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99" style:parent-style-name="Normal" style:family="paragraph">
      <style:paragraph-properties fo:text-indent="3.15in"/>
      <style:text-properties fo:color="#000000" style:font-size-complex="12pt"/>
    </style:style>
    <style:style style:name="P100" style:parent-style-name="Normal" style:family="paragraph">
      <style:paragraph-properties fo:text-indent="3.15in"/>
      <style:text-properties fo:color="#000000" style:font-size-complex="12pt"/>
    </style:style>
    <style:style style:name="P101" style:parent-style-name="Normal" style:family="paragraph">
      <style:paragraph-properties fo:text-indent="3.15in"/>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indent="3.15in"/>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indent="3.15in"/>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P121"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333333" style:font-size-complex="12pt" fo:background-color="#FFFFFF"/>
    </style:style>
    <style:style style:name="T140" style:parent-style-name="DefaultParagraphFont" style:family="text">
      <style:text-properties fo:color="#333333"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P155"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style:font-name-asian="Calibri" fo:font-weight="bold" style:font-weight-asian="bold" style:font-weight-complex="bold" fo:text-transform="uppercase" style:font-size-complex="12pt"/>
    </style:style>
    <style:style style:name="P31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fo:text-transform="uppercase" style:font-size-complex="12pt"/>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justify" style:vertical-align="middle"/>
      <style:text-properties style:font-name-asian="Calibri"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07%"/>
    </style:style>
    <style:style style:name="T633" style:parent-style-name="DefaultParagraphFont" style:family="text">
      <style:text-properties fo:color="#000000" fo:font-size="11pt" style:font-size-asian="11pt" style:font-size-complex="12pt"/>
    </style:style>
    <style:style style:name="P634"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indent="3.15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weight-complex="bold"/>
    </style:style>
    <style:style style:name="P648" style:parent-style-name="Normal" style:family="paragraph">
      <style:paragraph-properties fo:text-indent="3.15in"/>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P651" style:parent-style-name="Normal" style:family="paragraph">
      <style:paragraph-properties fo:text-align="center"/>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fo:text-transform="uppercase" style:font-size-complex="12pt"/>
    </style:style>
    <style:style style:name="P6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text-transform="uppercase"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style:font-name-asian="Calibri" fo:font-weight="bold" style:font-weight-asian="bold" style:font-weight-complex="bold" fo:text-transform="uppercase" style:font-size-complex="12pt"/>
    </style:style>
    <style:style style:name="P844"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weight-complex="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SimSun" style:letter-kerning="true" style:font-size-complex="12pt" style:language-asian="hi" style:country-asian="IN" style:language-complex="hi"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SimSun" style:letter-kerning="true" style:font-size-complex="12pt" style:language-asian="hi" style:country-asian="IN" style:language-complex="hi"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T920" style:parent-style-name="DefaultParagraphFont" style:family="text">
      <style:text-properties fo:color="#000000"/>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SimSun" style:letter-kerning="true" style:font-size-complex="12pt" style:language-asian="hi" style:country-asian="IN" style:language-complex="hi" style:country-complex="IN"/>
    </style:style>
    <style:style style:name="T935" style:parent-style-name="DefaultParagraphFont" style:family="text">
      <style:text-properties style:font-name-asian="SimSun" style:letter-kerning="true" style:font-size-complex="12pt" style:language-asian="hi" style:country-asian="IN" style:language-complex="hi" style:country-complex="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SimSun" style:letter-kerning="true" style:font-size-complex="12pt" style:language-asian="hi" style:country-asian="IN" style:language-complex="hi" style:country-complex="IN"/>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SimSun" style:letter-kerning="true" style:font-size-complex="12pt" style:language-asian="hi" style:country-asian="IN" style:language-complex="hi" style:country-complex="IN"/>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fo:text-transform="uppercase" style:font-size-complex="12pt"/>
    </style:style>
    <style:style style:name="T1035" style:parent-style-name="DefaultParagraphFont" style:family="text">
      <style:text-properties style:font-name-asian="Calibri"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fo:text-transform="uppercase" style:font-size-complex="12pt"/>
    </style:style>
    <style:style style:name="P103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3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07%"/>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83" style:parent-style-name="Normal" style:family="paragraph">
      <style:paragraph-properties fo:text-indent="3.15in"/>
      <style:text-properties fo:color="#000000" style:font-size-complex="12pt"/>
    </style:style>
    <style:style style:name="P1084" style:parent-style-name="Normal" style:family="paragraph">
      <style:paragraph-properties fo:text-indent="3.15in"/>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style>
    <style:style style:name="P1087" style:parent-style-name="Normal" style:family="paragraph">
      <style:paragraph-properties fo:text-indent="3.15in"/>
      <style:text-properties fo:text-transform="uppercase" style:font-size-complex="12pt"/>
    </style:style>
    <style:style style:name="P1088" style:parent-style-name="Normal" style:family="paragraph">
      <style:paragraph-properties fo:text-align="center"/>
      <style:text-properties fo:font-weight="bold" style:font-weight-asian="bold" style:font-weight-complex="bold" fo:text-transform="uppercas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text-align="center"/>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weight-complex="bold" fo:text-transform="uppercase" style:font-size-complex="12pt"/>
    </style:style>
    <style:style style:name="P11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text-transform="uppercase" style:font-size-complex="12pt"/>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text-transform="uppercase" fo:color="#000000"/>
    </style:style>
    <style:style style:name="T1115" style:parent-style-name="DefaultParagraphFont" style:family="text">
      <style:text-properties fo:text-transform="uppercase" fo:color="#000000"/>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4923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P113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FF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fo:language="en" fo:country="US"/>
    </style:style>
    <style:style style:name="T1335" style:parent-style-name="DefaultParagraphFont" style:family="text">
      <style:text-properties fo:color="#000000" style:font-size-complex="12pt" fo:language="en" fo:country="US"/>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font-size-complex="12pt" fo:language="en" fo:country="US"/>
    </style:style>
    <style:style style:name="T1345" style:parent-style-name="DefaultParagraphFont" style:family="text">
      <style:text-properties fo:color="#000000" style:font-size-complex="12pt" fo:language="en" fo:country="US"/>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fo:language="en" fo:country="US"/>
    </style:style>
    <style:style style:name="T1372" style:parent-style-name="DefaultParagraphFont" style:family="text">
      <style:text-properties fo:color="#000000" style:font-size-complex="12pt" fo:language="en" fo:country="US"/>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style:font-name-asian="Calibri" fo:font-weight="bold" style:font-weight-asian="bold" style:font-weight-complex="bold" fo:text-transform="uppercase" style:font-size-complex="12pt"/>
    </style:style>
    <style:style style:name="P1383"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SimSun" style:letter-kerning="true" style:font-size-complex="12pt" style:language-asian="hi" style:country-asian="IN" style:language-complex="hi" style:country-complex="IN"/>
    </style:style>
    <style:style style:name="T1426" style:parent-style-name="DefaultParagraphFont" style:family="text">
      <style:text-properties style:font-size-complex="12pt"/>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fo:language="en" fo:country="US"/>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weight-complex="bold" fo:text-transform="uppercase" style:font-size-complex="12pt"/>
    </style:style>
    <style:style style:name="T1493" style:parent-style-name="DefaultParagraphFont" style:family="text">
      <style:text-properties style:font-name-asian="Calibri" fo:font-weight="bold" style:font-weight-asian="bold" style:font-weight-complex="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fo:text-transform="uppercase" style:font-size-complex="12pt"/>
    </style:style>
    <style:style style:name="P149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4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fo:text-indent="0.3937in"/>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19" style:parent-style-name="Normal" style:family="paragraph">
      <style:paragraph-properties fo:text-indent="3.15in"/>
      <style:text-properties fo:color="#000000" style:font-size-complex="12pt"/>
    </style:style>
    <style:style style:name="P1520" style:parent-style-name="Normal" style:family="paragraph">
      <style:paragraph-properties fo:text-indent="3.15in"/>
      <style:text-properties fo:color="#000000" style:font-size-complex="12pt"/>
    </style:style>
    <style:style style:name="P1521" style:parent-style-name="Normal" style:family="paragraph">
      <style:paragraph-properties fo:text-indent="3.15in"/>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text-indent="3.15in"/>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paragraph-properties fo:text-indent="3.15in"/>
    </style:style>
    <style:style style:name="T1527" style:parent-style-name="DefaultParagraphFont" style:family="text">
      <style:text-properties style:font-size-complex="12pt"/>
    </style:style>
    <style:style style:name="T1528" style:parent-style-name="DefaultParagraphFont" style:family="text">
      <style:text-properties fo:text-transform="uppercase" style:font-size-complex="12pt"/>
    </style:style>
    <style:style style:name="P152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530" style:parent-style-name="Normal" style:family="paragraph">
      <style:paragraph-properties fo:widows="0" fo:orphans="0" fo:line-height="115%"/>
      <style:text-properties fo:font-weight="bold" style:font-weight-asian="bold" style:font-weight-complex="bold" style:font-size-complex="12pt" fo:hyphenate="false"/>
    </style:style>
    <style:style style:name="P1531" style:parent-style-name="Normal" style:family="paragraph">
      <style:paragraph-properties fo:widows="0" fo:orphans="0" fo:text-align="center" fo:line-height="115%"/>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ableColumn1562" style:family="table-column">
      <style:table-column-properties style:column-width="0.4888in"/>
    </style:style>
    <style:style style:name="TableColumn1563" style:family="table-column">
      <style:table-column-properties style:column-width="3.293in"/>
    </style:style>
    <style:style style:name="TableColumn1564" style:family="table-column">
      <style:table-column-properties style:column-width="0.9652in"/>
    </style:style>
    <style:style style:name="TableColumn1565" style:family="table-column">
      <style:table-column-properties style:column-width="1.0576in"/>
    </style:style>
    <style:style style:name="TableColumn1566" style:family="table-column">
      <style:table-column-properties style:column-width="1.0388in"/>
    </style:style>
    <style:style style:name="Table1561" style:family="table">
      <style:table-properties style:width="6.8437in" fo:margin-left="0in" table:align="left"/>
    </style:style>
    <style:style style:name="TableRow1567" style:family="table-row">
      <style:table-row-properties style:min-row-height="0.2013in"/>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min-row-height="0.4027in"/>
    </style:style>
    <style:style style:name="P1575" style:parent-style-name="Normal" style:family="paragraph">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291in"/>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4097in"/>
    </style:style>
    <style:style style:name="TableCell1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indent="0.3937in">
        <style:tab-stops>
          <style:tab-stop style:type="left" style:position="0.9847in"/>
        </style:tab-stops>
      </style:paragraph-properties>
    </style:style>
    <style:style style:name="P1831" style:parent-style-name="Normal" style:family="paragraph">
      <style:paragraph-properties fo:text-indent="0.3937in">
        <style:tab-stops>
          <style:tab-stop style:type="left" style:position="0.9847in"/>
        </style:tab-stops>
      </style:paragraph-properties>
    </style:style>
    <style:style style:name="P1832" style:parent-style-name="Normal" style:family="paragraph">
      <style:paragraph-properties fo:text-indent="0.3937in">
        <style:tab-stops>
          <style:tab-stop style:type="left" style:position="0.9847in"/>
        </style:tab-stops>
      </style:paragraph-properties>
    </style:style>
    <style:style style:name="P1833" style:parent-style-name="Normal" style:family="paragraph">
      <style:paragraph-properties fo:text-indent="0.3937in">
        <style:tab-stops>
          <style:tab-stop style:type="left" style:position="0.9847in"/>
        </style:tab-stops>
      </style:paragraph-properties>
    </style:style>
    <style:style style:name="P1834" style:parent-style-name="Normal" style:family="paragraph">
      <style:paragraph-properties fo:text-indent="0.3937in">
        <style:tab-stops>
          <style:tab-stop style:type="left" style:position="0.9847in"/>
        </style:tab-stops>
      </style:paragraph-properties>
    </style:style>
    <style:style style:name="P1835" style:parent-style-name="Normal" style:family="paragraph">
      <style:paragraph-properties fo:text-indent="0.3937in">
        <style:tab-stops>
          <style:tab-stop style:type="left" style:position="0.9847in"/>
        </style:tab-stops>
      </style:paragraph-propertie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P1839" style:parent-style-name="Normal" style:family="paragraph">
      <style:paragraph-properties fo:widows="0" fo:orphans="0"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7">Suvestinė redakcija nuo 2024-02-02 iki 2024-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text:span text:style-name="T15">TAR pastaba.</text:span><text:span text:style-name="T16"><text:s/>2024-01-31 <text:s/>įsakymu Nr. V-136 pakeistų Stacionarinių paliatyviosios pagalbos paslaugų suaugusiesiems ir vaikams teikimo reikalavimų aprašo, patvirtinto įsakymu Nr. V-14, 7.10 papunkčio <text:s/>ir Dienos stacionaro paliatyviosios pagalbos paslaugų suaugusiesiems<text:s/></text:span><text:span text:style-name="T17">ir vaikams teikimo reikalavimų aprašo, patvirtinto įsakymu Nr. V-14, nuostatos taikomos atitinkamai stacionarines paliatyviosios pagalbos paslaugą ar dienos stacionaro paliatyviosios pagalbos paslaugą teikiančių asmens sveikatos priežiūros įstaigų pastatam</text:span><text:span text:style-name="T18">s ir patalpoms, kurių rekonstravimo ar kapitalinio remonto projektavimo darbų rangos sutartis pasirašoma po šio įsakymo įsigaliojimo, taip pat naujai statomoms asmens sveikatos priežiūros įstaigų stacionaro ar dienos stacionaro paliatyviosios pagalbos pata</text:span><text:span text:style-name="T19">lpoms, kurių projektavimo darbų rangos sutartis pasirašoma po šio įsakymo įsigaliojimo, o kitoms asmens sveikatos priežiūros įstaigoms – nuo 2030 m. sausio 1 d.</text:span></text:p>
      <text:p text:style-name="P20">Lietuvos Respublikos sveikatos apsaugos ministerija, Įsakymas</text:p>
      <text:p text:style-name="P21"><text:span text:style-name="T22">Nr.<text:s/></text:span><text:a xlink:href="https://www.e-tar.lt/portal/legalAct.html?documentId=9bff6050c0c111eea5a28c81c82193a8" office:target-frame-name="_top" xlink:show="replace"><text:span text:style-name="T23">V-136</text:span></text:a><text:span text:style-name="T24">, 2024-01-31, paskelbta TAR 2024-02-01, i. k. 2024-01851</text:span></text:p>
      <text:p text:style-name="P25">Dėl Lietuvos Respublikos sveikatos apsaugos ministro 2007 m. sausio 11 d. įsakymo Nr. V-14 „Dėl Stacionarinių paliatyviosios<text:s/>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text:p>
      <text:p text:style-name="Normal"/>
      <text:p text:style-name="P26">Nauja redakcija nuo 2022-10-04:</text:p>
      <text:p text:style-name="Normal"><text:span text:style-name="T27">Nr.<text:s/></text:span><text:a xlink:href="https://www.e-tar.lt/portal/legalAct.html?documentId=0b42d980414611edbc04912defe897d1" office:target-frame-name="_top" xlink:show="replace"><text:span text:style-name="T28">V-1510</text:span></text:a><text:span text:style-name="T29">, 2022-09-30, paskelbta TAR 2022-10-03, i. k. 2022-20016</text:span></text:p>
      <text:p text:style-name="P30"/>
      <text:p text:style-name="P31">LIETUVOS RESPUBLIKOS SVEIKATOS APSAUGOS MINISTRAS</text:p>
      <text:p text:style-name="P32"/>
      <text:p text:style-name="P33">ĮSAKYMAS</text:p>
      <text:p text:style-name="P34"><text:span text:style-name="T35">DĖL STACIONARINIŲ PALIATYVIOSIOS PAGALBOS PASLAUGŲ SUAUGUSIESIEMS IR VAIKAMS TEIKIMO REIKALAVIMŲ APRAŠO, AMBULATORINIŲ PALIATYVIOSIOS PAGALBOS PASLAUGŲ SUAUGUSIESIEMS<text:s/></text:span><text:soft-page-break/><text:span text:style-name="T36">IR VAIKAMS TEIKIMO REIKALAVIMŲ APRAŠO, DIENOS STACIONARO PALIATYVIOSIOS PAGALBOS PASLAUGŲ</text:span><text:span text:style-name="T37"><text:s/>SUAUGUSIESIEMS IR VAIKAMS TEIKIMO REIKALAVIMŲ APRAŠO IR PALIATYVIOSIOS PAGALBOS TEIKIMO PAGRINDŲ MOKYMO PROGRAMOS REIKALAVIMŲ APRAŠO PATVIRTINIMO<text:s/></text:span><text:span text:style-name="T38"><text:s/></text:span></text:p>
      <text:p text:style-name="P39"/>
      <text:p text:style-name="P40"><text:span text:style-name="T41">2007 m. sausio 11 d. Nr. V-14</text:span><text:span text:style-name="T42"><text:line-break/>Vilnius</text:span></text:p>
      <text:p text:style-name="P43"/>
      <text:p text:style-name="P44">Pakeistas teisės akto pavadinimas:</text:p>
      <text:p text:style-name="P45"><text:span text:style-name="T46">Nr.<text:s/></text:span><text:a xlink:href="https://www.e-tar.lt/portal/legalAct.html?documentId=9bff6050c0c111eea5a28c81c82193a8" office:target-frame-name="_top" xlink:show="replace"><text:span text:style-name="T47">V-136</text:span></text:a><text:span text:style-name="T48">, 2024-01-31, paskelbta TAR 2024-02-01, i. k. 2024-01851</text:span></text:p>
      <text:p text:style-name="Normal"/>
      <text:p text:style-name="P49"><text:span text:style-name="T50">1</text:span><text:span text:style-name="T51">.</text:span><text:span text:style-name="T52"><text:tab/>T v i r t i n u pridedamus:</text:span></text:p>
      <text:p text:style-name="P53"><text:span text:style-name="T54">1.1</text:span><text:span text:style-name="T55">.</text:span><text:span text:style-name="T56"><text:tab/>Stacionarinių paliatyviosios pagalbos paslaugų suaugusiesiems ir vaikams teikimo<text:s/></text:span><text:span text:style-name="T57">reikalavimų aprašą;</text:span></text:p>
      <text:p text:style-name="P58"><text:span text:style-name="T59">1.2</text:span><text:span text:style-name="T60">.</text:span><text:span text:style-name="T61"><text:tab/>Ambulatorinių paliatyviosios pagalbos paslaugų suaugusiesiems ir vaikams teikimo reikalavimų aprašą;</text:span></text:p>
      <text:p text:style-name="P62"><text:span text:style-name="T63">1.3</text:span><text:span text:style-name="T64">.<text:s/></text:span><text:span text:style-name="T65">Dienos stacionaro paliatyviosios pagalbos paslaugų suaugusiesiems ir vaikams teikimo reikalavimų aprašą.</text:span><text:span text:style-name="T66"><text:s/></text:span></text:p>
      <text:p text:style-name="P67">Papildyta<text:s/>papunkčiu:</text:p>
      <text:p text:style-name="P68"><text:span text:style-name="T69">Nr.<text:s/></text:span><text:a xlink:href="https://www.e-tar.lt/portal/legalAct.html?documentId=9bff6050c0c111eea5a28c81c82193a8" office:target-frame-name="_top" xlink:show="replace"><text:span text:style-name="T70">V-136</text:span></text:a><text:span text:style-name="T71">, 2024-01-31, paskelbta TAR 2024-02-01, i. k. 2024-01851</text:span></text:p>
      <text:p text:style-name="Normal"/>
      <text:p text:style-name="P72"><text:span text:style-name="T73">1.4</text:span><text:span text:style-name="T74">.</text:span><text:span text:style-name="T75"><text:tab/>Paliatyviosios pagalbos teikimo pagrindų mokymo programos reikalavimų a</text:span><text:span text:style-name="T76">prašą.</text:span></text:p>
      <text:p text:style-name="P77">Papunkčio numeracijos pakeitimas:</text:p>
      <text:p text:style-name="P78"><text:span text:style-name="T79">Nr.<text:s/></text:span><text:a xlink:href="https://www.e-tar.lt/portal/legalAct.html?documentId=9bff6050c0c111eea5a28c81c82193a8" office:target-frame-name="_top" xlink:show="replace"><text:span text:style-name="T80">V-136</text:span></text:a><text:span text:style-name="T81">, 2024-01-31, paskelbta TAR 2024-02-01, i. k. 2024-01851</text:span></text:p>
      <text:p text:style-name="Normal"/>
      <text:p text:style-name="P82"><text:span text:style-name="T83">2</text:span><text:span text:style-name="T84">.</text:span><text:span text:style-name="T85"><text:tab/>P a v e d u įsakymo vykdymą kontroliuoti<text:s/></text:span><text:span text:style-name="T86">viceministrui pagal veiklos sritį.</text:span><text:s/></text:p>
      <text:p text:style-name="P87"/>
      <text:p text:style-name="P88"/>
      <text:p text:style-name="P89"/>
      <text:p text:style-name="P90"><text:span text:style-name="T91">SVEIKATOS APSAUGOS MINISTRAS</text:span><text:span text:style-name="T92"><text:tab/>RIMVYDAS TURČINSKAS</text:span></text:p>
      <text:p text:style-name="Normal"/>
      <text:p text:style-name="P93">PAtvirtinta</text:p>
      <text:p text:style-name="P99">Lietuvos Respublikos sveikatos apsaugos ministro<text:s/></text:p>
      <text:p text:style-name="P100">2007 m. sausio 11  d. įsakymu Nr. V-14</text:p>
      <text:p text:style-name="P101"><text:span text:style-name="T102">(</text:span><text:span text:style-name="T103">Lietuvos Respublikos sveikatos apsaugos ministro<text:s/></text:span></text:p>
      <text:p text:style-name="P104"><text:span text:style-name="T105">2022 m. rugsėjo 30 d. įsakymo Nr.<text:s/></text:span>V-1510</text:p>
      <text:p text:style-name="P106"><text:span text:style-name="T107">redakcija</text:span><text:span text:style-name="T108">)</text:span></text:p>
      <text:p text:style-name="P109"/>
      <text:p text:style-name="P110"><text:span text:style-name="T111">STACIONARINIŲ Paliatyviosios pagalbos paslaugų</text:span></text:p>
      <text:p text:style-name="P112"><text:span text:style-name="T113">suaugusiesiems i</text:span><text:span text:style-name="T114">r vaikams teikimo reikalavimų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tacionarinių paliatyviosios pagalbos paslaugų suaugusiesiems ir vaikams teikimo aprašas (toliau – Aprašas) nustato stacionarinių paliatyviosios pagalbos<text:s/></text:span><text:span text:style-name="T127">asmens sveikatos priežiūros<text:s/></text:span><text:span text:style-name="T128">paslaugų suaugusiesiems ir vaikams (toliau – stacionarinės paliatyviosios pagalbos paslaugos) teikimo tvarką, šias paslaugas teikiančių specialistų profesinio pasirengimo reikalavimus ir rekomenduojamą darbo krūvį, reikalavimus<text:s/></text:span><text:span text:style-name="T129">patalpoms, medicinos priemonėms, kitoms priemonėms ir stacionarinės paliatyviosios pagalbos paslaugų</text:span><text:span text:style-name="T130"><text:s/>apmokėjimo Privalomojo sveikatos draudimo fondo (toliau – PSDF) biudžeto lėšomis tvarką</text:span><text:span text:style-name="T131">.</text:span></text:p>
      <text:p text:style-name="P132"><text:span text:style-name="T133">2</text:span><text:span text:style-name="T134">.</text:span><text:span text:style-name="T135"><text:tab/></text:span><text:span text:style-name="T136"><text:s/>Apraše vartojama sąvoka</text:span><text:span text:style-name="T137"><text:s/>paliatyvioji pagalba</text:span><text:span text:style-name="T138"><text:s/>– <text:s/></text:span><text:span text:style-name="T139">paciento,<text:s/></text:span><text:span text:style-name="T140">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41"><text:s/></text:span><text:span text:style-name="T142"><text:s text:c="5"/></text:span></text:p>
      <text:p text:style-name="P143"><text:span text:style-name="T144">3</text:span><text:span text:style-name="T145">.</text:span><text:span text:style-name="T146"><text:tab/></text:span><text:span text:style-name="T147">Stacionarines paliatyviosios pagalbos paslaugas teikia asmens sveikatos priežiūros įstaigos, turinčios asmens sveikatos priežiūros veiklos licenciją teikti stacionarines paliatyviosios pagalbos paslaugas.</text:span></text:p>
      <text:p text:style-name="P148"/>
      <text:p text:style-name="P149"><text:span text:style-name="T150">II</text:span><text:span text:style-name="T151"><text:s/>SKYRIUS</text:span></text:p>
      <text:p text:style-name="P152"><text:span text:style-name="T153">REIKALAVIMAI<text:s/></text:span><text:span text:style-name="T154">SPECIALISTAMS IR REKOMENDUOJAMAS JŲ DARBO KRŪVIS</text:span></text:p>
      <text:p text:style-name="P155"/>
      <text:p text:style-name="P156"><text:span text:style-name="T157">4</text:span><text:span text:style-name="T158">.</text:span><text:span text:style-name="T159"><text:tab/></text:span><text:span text:style-name="T160">Stacionarines p</text:span><text:span text:style-name="T161">aliatyviosios pagalbos paslaugas pagal atitinkamos profesinės kvalifikacijos gydytojo medicinos normoje apibrėžtą kompetenciją teikia visų profesinių kvalifikacijų gydytojai ir kiti Ap</text:span><text:span text:style-name="T162">rašo 5 punkte išvardyti specialistai, išklausę paliatyviosios pagalbos teikimo pagrindų <text:s/>mokymo programą, suderintą su Lietuvos Respublikos sveikatos apsaugos ministerija, ir turintys tai patvirtinantį pažymėjimą. K</text:span><text:span text:style-name="T163">as penkerius metus, skaičiuojant nuo<text:s/></text:span><text:span text:style-name="T164">pali</text:span><text:span text:style-name="T165">atyviosios pagalbos teikimo pagrindų</text:span><text:span text:style-name="T166"><text:s text:c="2"/>mokymo programos <text:s/>baigimo dienos,<text:s/></text:span><text:span text:style-name="T167">gydytojai</text:span><text:span text:style-name="T168"><text:s/>ir kiti<text:s/></text:span><text:span text:style-name="T169">specialistai</text:span><text:span text:style-name="T170"><text:s/>turi išklausyti ne<text:s/></text:span><text:span text:style-name="T171">trumpesnę kaip 8 val.<text:s/></text:span><text:span text:style-name="T172">paliatyviosios pagalbos</text:span><text:span text:style-name="T173"><text:s/>teikimo<text:s/></text:span><text:span text:style-name="T174">profesinės kvalifikacijos tobulinimo programą,<text:s/></text:span><text:span text:style-name="T175">suderintą su Lietuvos Respublikos</text:span><text:span text:style-name="T176"><text:s/>sveikatos apsaugos ministerija</text:span><text:span text:style-name="T177">. Reikalavimai paliatyviosios pagalbos teikimo pagrindų mokymo programai nustatyti šiuo įsakymu patvirtintame<text:s/></text:span><text:span text:style-name="T178">Paliatyviosios pagalbos teikimo pagrindų mokymo programos reikalavimų apraše</text:span><text:span text:style-name="T179">.<text:s/></text:span></text:p>
      <text:p text:style-name="P180"><text:span text:style-name="T181">5</text:span><text:span text:style-name="T182">.</text:span><text:span text:style-name="T183"><text:tab/></text:span><text:span text:style-name="T184">Stacionarines</text:span><text:span text:style-name="T185"><text:s/></text:span><text:span text:style-name="T186">p</text:span><text:span text:style-name="T187">aliatyviosios pagalbos paslaugas pagal kompetenciją teikia specialistų komanda, kurią sudaro gydytojas, slaugytojas, slaugytojo padėjėjas, medicinos psichologas, kineziterapeutas ir socialinis darbuotojas<text:s/></text:span><text:span text:style-name="T188">(toliau – specialistų komanda)</text:span><text:span text:style-name="T189">. Specialistų komando</text:span><text:span text:style-name="T190">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91">iantys asmens sveikatos priežiūros paslaugas pagal šios įstaigos sutartį su kita asmens sveikatos priežiūros įstaiga.<text:s/></text:span></text:p>
      <text:p text:style-name="P192"><text:span text:style-name="T193">6</text:span><text:span text:style-name="T194">. </text:span> <text:span text:style-name="T195">Rekomenduojamas specialistų, teikiančių stacionarines paliatyviosios pagalbos paslaugas, darbo krūvis (per dieną):</text:span></text:p>
      <text:p text:style-name="P196"><text:span text:style-name="T197">6.1</text:span><text:span text:style-name="T198">.</text:span><text:span text:style-name="T199"><text:tab/></text:span><text:span text:style-name="T200">gydytoj</text:span><text:span text:style-name="T201">as, dirbdamas 1 etato krūviu, paslaugas teikia ne daugiau kaip 8 pacientų;</text:span></text:p>
      <text:p text:style-name="P202"><text:span text:style-name="T203">6.2</text:span><text:span text:style-name="T204">. slaugytojas, dirbdamas 1 etato krūviu, paslaugas teikia ne daugiau kaip 4 pacientams;<text:s/></text:span></text:p>
      <text:p text:style-name="P205"><text:span text:style-name="T206">6.3</text:span><text:span text:style-name="T207">. socialinis darbuotojas, dirbdamas 1 etato krūviu, paslaugas teikia ne daugia</text:span><text:span text:style-name="T208">u kaip 8 pacientų;</text:span></text:p>
      <text:p text:style-name="P209"><text:span text:style-name="T210">6.4</text:span><text:span text:style-name="T211">.</text:span><text:span text:style-name="T212"><text:s/></text:span><text:span text:style-name="T213">medicinos</text:span><text:span text:style-name="T214"><text:s/></text:span><text:span text:style-name="T215">psichologas, dirbdamas 1 etato krūviu, paslaugas teikia ne daugiau kaip 8 asmenims (pacientams ir (arba) jų artimiesiems); <text:s text:c="2"/></text:span></text:p>
      <text:p text:style-name="P216"><text:span text:style-name="T217">6.5</text:span><text:span text:style-name="T218">. slaugytojo padėjėjas, dirbdamas 1 etato krūviu, paslaugas teikia ne daugiau kaip 4<text:s/></text:span><text:span text:style-name="T219">pacientams.<text:s/></text:span></text:p>
      <text:p text:style-name="P220"><text:span text:style-name="T221">6.6</text:span><text:span text:style-name="T222">. kineziterapeutas, dirbdamas 1 etato krūviu, paslaugas teikia ne daugiau kaip 8 pacientams.</text:span></text:p>
      <text:p text:style-name="P223"/>
      <text:p text:style-name="P224"><text:span text:style-name="T225">III</text:span><text:span text:style-name="T226"><text:s/>SKYRIUS</text:span></text:p>
      <text:p text:style-name="P227"><text:span text:style-name="T228">REIKALAVIMAI PATALPOMS,<text:s/></text:span><text:span text:style-name="T229">MEDICINOS PRIEMONĖMS IR KITOMS PRIEMONĖMS</text:span></text:p>
      <text:p text:style-name="P230"/>
      <text:p text:style-name="P231"><text:span text:style-name="T232">7</text:span><text:span text:style-name="T233">. </text:span><text:span text:style-name="T234">Asmens sveikatos priežiūros įstaigoje (toliau</text:span><text:span text:style-name="T235"><text:s/></text:span><text:span text:style-name="T236">–<text:s/></text:span><text:span text:style-name="T237">ASPĮ</text:span><text:span text:style-name="T238">)</text:span><text:span text:style-name="T239">  turi būti įrengtos šios patalpos:</text:span><text:s/></text:p>
      <text:p text:style-name="P240">Punkto pakeitimai:</text:p>
      <text:p text:style-name="P241"><text:span text:style-name="T242">Nr.<text:s/></text:span><text:a xlink:href="https://www.e-tar.lt/portal/legalAct.html?documentId=f96971801ccb11eeb233e8b04dc9bb3d" office:target-frame-name="_top" xlink:show="replace"><text:span text:style-name="T243">V-784</text:span></text:a><text:span text:style-name="T244">, 2023-07-07, paskelbta TAR 2023-07-07, i. k. 2023-14169</text:span></text:p>
      <text:p text:style-name="P245"><text:span text:style-name="T246">7.1</text:span><text:span text:style-name="T247">. priėmimo patalpa;</text:span></text:p>
      <text:p text:style-name="P248"><text:span text:style-name="T249">7.2</text:span><text:span text:style-name="T250">. asmens higienos (sanitarinio švarinimo) patalpa;</text:span></text:p>
      <text:p text:style-name="P251"><text:span text:style-name="T252">7.3</text:span><text:span text:style-name="T253">. palatos, kuriose gali būti gydomi ne daugiau nei 2 pacientai. Bent viena iš palatų turi būti vienvietė;</text:span><text:s/></text:p>
      <text:p text:style-name="P254">Papunkčio pakeitimai:</text:p>
      <text:p text:style-name="P255"><text:span text:style-name="T256">Nr.<text:s/></text:span><text:a xlink:href="https://www.e-tar.lt/portal/legalAct.html?documentId=0b42d980414611edbc04912defe897d1" office:target-frame-name="_top" xlink:show="replace"><text:span text:style-name="T257">V-1510</text:span></text:a><text:span text:style-name="T258">, 2022-09-30, paskelbta TAR 2022-10-03, i. k. 2022-20016</text:span></text:p>
      <text:p text:style-name="Normal"/>
      <text:p text:style-name="P259"><text:span text:style-name="T260">7.4</text:span><text:span text:style-name="T261">.<text:s/></text:span><text:span text:style-name="T262">procedūrų kabinetas;</text:span></text:p>
      <text:p text:style-name="P263">7.5.<text:span text:style-name="T264"><text:s/>personalo poilsio patalpa;</text:span></text:p>
      <text:p text:style-name="P265"><text:span text:style-name="T266">7.6</text:span><text:span text:style-name="T267">. neįgaliesiems<text:s/></text:span><text:span text:style-name="T268">pritaikyti tualetai;</text:span></text:p>
      <text:p text:style-name="P269"><text:span text:style-name="T270">7.7</text:span><text:span text:style-name="T271">. neįgaliesiems pritaikyti vonia ir (ar) dušas;</text:span></text:p>
      <text:p text:style-name="P272"><text:span text:style-name="T273">7.8</text:span><text:span text:style-name="T274">. laikino mirusiųjų laikymo patalpa;</text:span></text:p>
      <text:p text:style-name="P275"><text:span text:style-name="T276">7.9</text:span><text:span text:style-name="T277">. psichologinei pagalbai teikti pritaikytos patalpos;</text:span></text:p>
      <text:p text:style-name="P278"><text:span text:style-name="T279">7.10</text:span><text:span text:style-name="T280">. bendroji patalpa, kurioje kiekvienam asmeniui turi būti sudaryta<text:s/></text:span><text:span text:style-name="T281">galimybė atsisėsti ar važiuoti vežimėliu ir nevaržomai judėti</text:span><text:span text:style-name="T282">.</text:span><text:s/></text:p>
      <text:p text:style-name="P283">Papildyta papunkčiu:</text:p>
      <text:p text:style-name="P284"><text:span text:style-name="T285">Nr.<text:s/></text:span><text:a xlink:href="https://www.e-tar.lt/portal/legalAct.html?documentId=9bff6050c0c111eea5a28c81c82193a8" office:target-frame-name="_top" xlink:show="replace"><text:span text:style-name="T286">V-136</text:span></text:a><text:span text:style-name="T287">, 2024-01-31, paskelbta TAR 2024-02-01, i. k. 2024-01851</text:span></text:p>
      <text:p text:style-name="Normal"/>
      <text:p text:style-name="P288"><text:span text:style-name="T289">8</text:span><text:span text:style-name="T290">. ASPĮ turi būti:</text:span></text:p>
      <text:p text:style-name="P291"><text:span text:style-name="T292">8.1</text:span><text:span text:style-name="T293">. medicinos priemonės, nustatytos Palaikomojo gydymo ir slaugos paslaugos teikimo reikalavimų apraše, patvirtintame Lietuvos Respublikos sveikatos apsaugos ministro 2012 m. gegužės 4 d. įsakymu Nr. V-393 „Dėl Palaikomojo gydymo ir s</text:span><text:span text:style-name="T294">laugos paslaugos teikimo reikalavimų aprašo patvirtinimo“;</text:span></text:p>
      <text:p text:style-name="P295"><text:span text:style-name="T296">8.2</text:span><text:span text:style-name="T297">. personalo iškvietimo sistema palatose.</text:span><text:s/></text:p>
      <text:p text:style-name="P298">Punkto pakeitimai:</text:p>
      <text:p text:style-name="P299"><text:span text:style-name="T300">Nr.<text:s/></text:span><text:a xlink:href="https://www.e-tar.lt/portal/legalAct.html?documentId=0b42d980414611edbc04912defe897d1" office:target-frame-name="_top" xlink:show="replace"><text:span text:style-name="T301">V-1510</text:span></text:a><text:span text:style-name="T302">, 2022-09-30, paske</text:span><text:span text:style-name="T303">lbta TAR 2022-10-03, i. k. 2022-20016</text:span></text:p>
      <text:p text:style-name="Normal"/>
      <text:p text:style-name="P304"><text:span text:style-name="T305">IV</text:span><text:span text:style-name="T306"><text:s/>SKYRIUS</text:span></text:p>
      <text:p text:style-name="P307"><text:span text:style-name="T308">STACIONARINIŲ</text:span><text:span text:style-name="T309"><text:s/>PALIATYVIOSIOS PAGALBOS PASLAUGŲ TEIKIMO TVARKA</text:span></text:p>
      <text:p text:style-name="P310"/>
      <text:p text:style-name="P311"><text:span text:style-name="T312">9</text:span><text:span text:style-name="T313">. Stacionarinės paliatyviosios pagalbos paslaugos teikiamos suaugusiems pacientams, kurių sveikatos būklė atitinka visus šiuos krite</text:span><text:span text:style-name="T314">rijus:</text:span><text:s/></text:p>
      <text:p text:style-name="P315">Punkto pakeitimai:</text:p>
      <text:p text:style-name="P316"><text:span text:style-name="T317">Nr.<text:s/></text:span><text:a xlink:href="https://www.e-tar.lt/portal/legalAct.html?documentId=f96971801ccb11eeb233e8b04dc9bb3d" office:target-frame-name="_top" xlink:show="replace"><text:span text:style-name="T318">V-784</text:span></text:a><text:span text:style-name="T319">, 2023-07-07, paskelbta TAR 2023-07-07, i. k. 2023-14169</text:span></text:p>
      <text:p text:style-name="P320"><text:span text:style-name="T321">9.1</text:span><text:span text:style-name="T322">. ligai gydyti išnaudotos visos aktyviojo gydymo galimybės<text:s/></text:span><text:span text:style-name="T323">(išskyrus chemoterapiją, spindulinę terapiją, paliatyviąją chemoterapiją, biologinę terapiją, hormonų terapiją ir dializes), liga progresuojanti ir pavojinga gyvybei;</text:span><text:s/></text:p>
      <text:p text:style-name="P324">Papunkčio pakeitimai:</text:p>
      <text:p text:style-name="P325"><text:span text:style-name="T326">Nr.<text:s/></text:span><text:a xlink:href="https://www.e-tar.lt/portal/legalAct.html?documentId=f96971801ccb11eeb233e8b04dc9bb3d" office:target-frame-name="_top" xlink:show="replace"><text:span text:style-name="T327">V-784</text:span></text:a><text:span text:style-name="T328">, 2023-07-07, paskelbta TAR 2023-07-07, i. k. 2023-14169</text:span></text:p>
      <text:p text:style-name="Normal"/>
      <text:p text:style-name="P329"><text:span text:style-name="T330">9.2</text:span><text:span text:style-name="T331">. paciento sveikatos būklė pagal</text:span><text:s/><text:span text:style-name="T332">Rytų kooperatinės onkologijos grupės (angl. Eastern Cooperative Oncology Group, ECOG) skalę</text:span><text:s/><text:span text:style-name="T333">įvertinta 1 arba daugiau<text:s/></text:span><text:span text:style-name="T334">balų ir (arba) BARTHEL indeksas  – 60 arba mažiau balų, ir (arba) Karnovskio indeksas – 40 arba mažiau balų;</text:span></text:p>
      <text:p text:style-name="P335"><text:span text:style-name="T336">9.3</text:span><text:span text:style-name="T337">. pacientui reikalinga simptomų terapija, t.y. ligos simptomų valdymas, kuris gali pagerinti paciento ir jo artimųjų gyvenimo kokybę.</text:span></text:p>
      <text:p text:style-name="P338"><text:span text:style-name="T339">9¹</text:span><text:span text:style-name="T340">. Stacionarinės paliatyviosios pagalbos paslaugos teikiamos vaikams, sergantiems progresuojančia ir pavojinga gyvybei liga, kai reikalinga simptomų terapija, t. y. ligos simptomų valdymas, kuris gali pagerinti paciento ir jo artimųjų gyvenim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goms gauti iš</text:span><text:span text:style-name="T349">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mu Nr. V-120<text:s/></text:span><text:span text:style-name="T355">„Dėl privalomų sveikatos statistikos apskaitos ir kitų tipinių formų bei privalomų sveikatos statistikos ataskaitų formų patvirtinimo“ (toliau – siuntimas). Siuntimas nerašomas, kai pacientas iš palaikomojo gydymo ir slaugos skyriaus perkeliamas į tos pači</text:span><text:span text:style-name="T356">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 specialistų </text:span><text:span text:style-name="T360">komandos nariais ir, esant indikacijų, kitais sveikatos priežiūros specialistais bei paciento artimaisiais nustato paliatyviosios pagalbos paslaugų teikimo mastą ir vietą ir sudaro paliatyviosios pagalbos paslaugų teikimo planą (toliau – Planas). Planas tu</text:span><text:span text:style-name="T361">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 gydytojas, sla</text:span><text:span text:style-name="T365">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784</text:span></text:a><text:span text:style-name="T371">, 2023-07-0</text:span><text:span text:style-name="T372">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moje E003 Stac</text:span><text:span text:style-name="T377">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a paciento ligos simptomų prevencija, kontrolė ir organizmo funkcijų <text:s/>palaikymas – m</text:span><text:span text:style-name="T391">alšinamas skausmas, pykinimas, šalinami kvėpavimo sutrikimai ir kiti varginantys simptomai, taikant farmakologines ir nefarmakologines priemones</text:span><text:span text:style-name="T392">;</text:span></text:p>
      <text:p text:style-name="P393"><text:span text:style-name="T394">13.2</text:span><text:span text:style-name="T395">.<text:s/></text:span><text:span text:style-name="T396">pade</text:span><text:span text:style-name="T397">dama pacientui ir jo artimiesiems susitaikyti su liga ir jos baigtimi,</text:span><text:span text:style-name="T398"><text:s/>užtikrinant<text:s/></text:span><text:span text:style-name="T399">psichologinę pagalbą pacientui ir (ar) jo artimiesiems, paliatyviosios pagalbos specialistų komandai</text:span><text:span text:style-name="T400">;</text:span></text:p>
      <text:p text:style-name="P401"><text:span text:style-name="T402">13.3</text:span><text:span text:style-name="T403">. užtikrinamas paciento<text:s/></text:span><text:span text:style-name="T404">socialinių poreikių vertinimas ir stebė</text:span><text:span text:style-name="T405">jimas, socialinės pagalbos planavimas ir teikimas, tarpininkavimas, atstovavimas pacientui sprendžiant socialines problemas.</text:span><text:span text:style-name="T406"><text:s/>Turi būti naudojamos visos priemonės, padedančios užtikrinti paciento orumą, autonomiją, kuo aktyvesnį gyvenimą iki mirties</text:span><text:span text:style-name="T407">;</text:span></text:p>
      <text:p text:style-name="P408"><text:span text:style-name="T409">13.4</text:span><text:span text:style-name="T410">. suteikiama pacientui ir jo artimiesiems žinių apie paliatyviąją pagalbą;</text:span></text:p>
      <text:p text:style-name="P411"><text:span text:style-name="T412">13.5</text:span><text:span text:style-name="T413">.<text:s/></text:span><text:span text:style-name="T414">naudojamos visos priemonės, padedančios užtikrinti paciento orumą, autonomiją, kuo aktyvesnį gyvenimą iki mirties</text:span><text:span text:style-name="T415">;</text:span><text:span text:style-name="T416"><text:s/></text:span></text:p>
      <text:p text:style-name="P417"><text:span text:style-name="T418">13.6</text:span><text:span text:style-name="T419">. esant indikacijų, taikomi kiti paliatyviosi</text:span><text:span text:style-name="T420">os pagalbos veiksmai ir (arba) procedūros, atliekami ASPĮ:</text:span></text:p>
      <text:p text:style-name="P421"><text:span text:style-name="T422">13.6.1</text:span><text:span text:style-name="T423">. dirbtinė plaučių ventiliacija;</text:span></text:p>
      <text:p text:style-name="P424"><text:span text:style-name="T425">13.6.2</text:span><text:span text:style-name="T426">. deguonies terapija;</text:span></text:p>
      <text:p text:style-name="P427"><text:span text:style-name="T428">13.6.3</text:span><text:span text:style-name="T429">. enterinis ir (ar) parenterinis maitinimas;</text:span></text:p>
      <text:p text:style-name="P430"><text:span text:style-name="T431">13.6.4</text:span><text:span text:style-name="T432">. žarnyno valymas;</text:span></text:p>
      <text:p text:style-name="P433"><text:span text:style-name="T434">13.6.5</text:span><text:span text:style-name="T435">. invazinės skausmo malšinimo<text:s/></text:span><text:span text:style-name="T436">paslaugos;</text:span></text:p>
      <text:p text:style-name="P437"><text:span text:style-name="T438">13.6.6</text:span><text:span text:style-name="T439">. stomų ir dirbtinių angų priežiūra;</text:span></text:p>
      <text:p text:style-name="P440"><text:span text:style-name="T441">13.6.7</text:span><text:span text:style-name="T442">. skysčių išsiurbimas iš kvėpavimo takų;</text:span></text:p>
      <text:p text:style-name="P443"><text:span text:style-name="T444">13.6.8</text:span><text:span text:style-name="T445">. šlapimo pūslės kateterizavimas;</text:span></text:p>
      <text:p text:style-name="P446"><text:span text:style-name="T447">13.6.9</text:span><text:span text:style-name="T448">. pavienės medicininės reabilitacijos paslaugos;</text:span></text:p>
      <text:p text:style-name="P449"><text:span text:style-name="T450">13.6.10</text:span><text:span text:style-name="T451">. žaizdų, opų, pragulų priežiūra;</text:span></text:p>
      <text:p text:style-name="P452"><text:span text:style-name="T453">13.6.11</text:span><text:span text:style-name="T454">. implantuoto centrinės venos kateterio naudojimas ir priežiūra;</text:span></text:p>
      <text:p text:style-name="P455"><text:span text:style-name="T456">13.6.12</text:span><text:span text:style-name="T457">. morfino pompų administravimas ir priežiūra;</text:span></text:p>
      <text:p text:style-name="P458"><text:span text:style-name="T459">13.6.13</text:span><text:span text:style-name="T460">. esant indikacijų, kiti paliatyviosios pagalbos veiksmai arba procedūros.</text:span><text:s/></text:p>
      <text:p text:style-name="P461">Punkto pakeitimai:</text:p>
      <text:p text:style-name="P462"><text:span text:style-name="T463">Nr.<text:s/></text:span><text:a xlink:href="https://www.e-tar.lt/portal/legalAct.html?documentId=f96971801ccb11eeb233e8b04dc9bb3d" office:target-frame-name="_top" xlink:show="replace"><text:span text:style-name="T464">V-784</text:span></text:a><text:span text:style-name="T465">, 2023-07-07, paskelbta TAR 2023-07-07, i. k. 2023-14169</text:span></text:p>
      <text:p text:style-name="Normal"/>
      <text:p text:style-name="P466"><text:span text:style-name="T467">14</text:span><text:span text:style-name="T468">.<text:s/></text:span><text:span text:style-name="T469">Medicinos psichologas</text:span><text:span text:style-name="T470">, teikdamas stacionarines paliatyviosios pagalbos paslaugas, padeda</text:span><text:span text:style-name="T471"><text:s/>pacien</text:span><text:span text:style-name="T472">tui bei jo artimiesiems įveikti su liga ir jos progresavimu susijusias psichologines problemas, padeda jiems prisitaikyti prie paliatyvaus gydymo, teikia psichologinę pagalbą paciento artimiesiems netekties ir gedėjimo laikotarpiu, bendradarbiauja su kitai</text:span><text:span text:style-name="T473">s specialistų komandos nariais ir teikia jiems psichologinę bei emocinę pagalbą.</text:span></text:p>
      <text:p text:style-name="P474"><text:span text:style-name="T475">15</text:span><text:span text:style-name="T476">. Kai teikiant stacionarines paliatyviosios pagalbos paslaugas pacientams yra taikoma dirbtinė plaučių ventiliacija, rekomenduojama, kad ne rečiau kaip kas 3 mėn. pacien</text:span><text:span text:style-name="T477">tų sveikatos būklę vertintų gydytojai specialistai (suaugusiesiems konsultaciją teikia gydytojas anesteziologas reanimatologas arba gydytojas pulmonologas, vaikams konsultaciją teikia vaikų intensyviosios terapijos gydytojas arba gydytojas vaikų pulmonolog</text:span><text:span text:style-name="T478">as, arba gydytojas anesteziologas reanimatologas).<text:s/></text:span></text:p>
      <text:p text:style-name="P479"><text:span text:style-name="T480">16</text:span><text:span text:style-name="T481">. Esant indikacijų:</text:span></text:p>
      <text:p text:style-name="P482"><text:span text:style-name="T483">16.1</text:span><text:span text:style-name="T484">. gydytojo specialisto konsultacija turi būti suteikta ne vėliau kaip per 3 dienas;</text:span></text:p>
      <text:p text:style-name="P485"><text:span text:style-name="T486">16.2</text:span><text:span text:style-name="T487">. pacientas turi būti perkeliamas į kitą ASPĮ ar jos skyrių, kur galėtų būti<text:s/></text:span><text:span text:style-name="T488">suteikta reikiama pagalba (pvz., suformuotos stomos, esant mechaniniam žarnų nepraeinamumui, ir kt.).</text:span></text:p>
      <text:p text:style-name="P489"><text:span text:style-name="T490">17</text:span><text:span text:style-name="T491">. Pacientui ir (ar) jo artimiesiems pageidaujant, pacientui ir (ar) jo artimiesiems gali būti teikiama dvasinė pagalba. Esant poreikiui, ši pagalb</text:span><text:span text:style-name="T492">a taip pat teikiama paliatyviąją pagalbą teikiantiems specialistams. ASPĮ dvasinė pagalba teikiama vadovaujantis Lietuvos Respublikos sveikatos apsaugos ministro 2009 m. liepos 24 d. įsakymu Nr. V-639 „Dėl sielovados patarnavimų teikimo sveikatos priežiūro</text:span><text:span text:style-name="T493">s įstaigose“.</text:span></text:p>
      <text:p text:style-name="P494"><text:span text:style-name="T495">18</text:span><text:span text:style-name="T496">.<text:s/></text:span><text:span text:style-name="T497">Psichologinė ir (ar) socialinė pagalba ASPĮ nustatyta tvarka gali būti teikiama paciento artimiesiems ir po paciento mirties.</text:span></text:p>
      <text:p text:style-name="P498"><text:span text:style-name="T499">19</text:span><text:span text:style-name="T500">. Teikiant stacionarines paliatyviosios pagalbos paslaugas turi būti užtikrinama:</text:span></text:p>
      <text:p text:style-name="P501"><text:span text:style-name="T502">19.1</text:span><text:span text:style-name="T503">. paslaugos te</text:span><text:span text:style-name="T504">ikimas 24 val. per parą, kiekvieną dieną;</text:span></text:p>
      <text:p text:style-name="P505"><text:span text:style-name="T506">19.2</text:span><text:span text:style-name="T507">. galimybė paciento artimiesiems lankyti pacientą bet kurią savaitės dieną, bet kuriuo paros metu.</text:span><text:s/></text:p>
      <text:p text:style-name="P508">Punkto pakeitimai:</text:p>
      <text:p text:style-name="P509"><text:span text:style-name="T510">Nr.<text:s/></text:span><text:a xlink:href="https://www.e-tar.lt/portal/legalAct.html?documentId=f96971801ccb11eeb233e8b04dc9bb3d" office:target-frame-name="_top" xlink:show="replace"><text:span text:style-name="T511">V-784</text:span></text:a><text:span text:style-name="T512">, 2023-07-07, paskelbta TAR 2023-07-07, i. k. 2023-14169</text:span></text:p>
      <text:p text:style-name="Normal"/>
      <text:p text:style-name="P513"><text:span text:style-name="T514">V</text:span><text:span text:style-name="T515"><text:s/>SKYRIUS</text:span></text:p>
      <text:p text:style-name="P516"><text:span text:style-name="T517">STACIONARINĖS PALIATYVIOSIOS PAGALBOS PASLAUGOS IR ŠIŲ PASLAUGŲ IŠLAIDŲ APMOKĖJIMO PSDF BIUDŽETO LĖŠOMIS TVARKA<text:s/></text:span></text:p>
      <text:p text:style-name="P518"/>
      <text:p text:style-name="P519">Pakeistas skyriaus pavadinimas:</text:p>
      <text:p text:style-name="P520"><text:span text:style-name="T521">Nr.<text:s/></text:span><text:a xlink:href="https://www.e-tar.lt/portal/legalAct.html?documentId=c69d8cc0881811ed8df094f359a60216" office:target-frame-name="_top" xlink:show="replace"><text:span text:style-name="T522">V-2011</text:span></text:a><text:span text:style-name="T523">, 2022-12-30, paskelbta TAR 2022-12-30, i. k. 2022-27544</text:span></text:p>
      <text:p text:style-name="Normal"/>
      <text:p text:style-name="P524"><text:span text:style-name="T525">19</text:span><text:span text:style-name="T526">1</text:span><text:span text:style-name="T527">. Stacionarinės paliatyviosios pagalbos paslaugos, teikiamos suaugusiesiems ir vaikams PSDF</text:span><text:span text:style-name="T528"><text:s/>biudžeto lėšomis:</text:span></text:p>
      <text:p text:style-name="P529"><text:span text:style-name="T530">19.</text:span><text:span text:style-name="T531">1</text:span><text:span text:style-name="T532">1</text:span><text:span text:style-name="T533">. paliatyvioji pagalba suaugusiesiems;</text:span></text:p>
      <text:p text:style-name="P534"><text:span text:style-name="T535">19</text:span><text:span text:style-name="T536">1</text:span><text:span text:style-name="T537">.2</text:span><text:span text:style-name="T538">. paliatyvioji pagalba vaikams;</text:span></text:p>
      <text:p text:style-name="P539"><text:span text:style-name="T540">19</text:span><text:span text:style-name="T541">1</text:span><text:span text:style-name="T542">.3</text:span><text:span text:style-name="T543">. paliatyvioji pagalba suaugusiesiems ir vaikams, kai atliekama dirbtinė plaučių ventiliacija;</text:span></text:p>
      <text:p text:style-name="P544"><text:span text:style-name="T545">19</text:span><text:span text:style-name="T546">1</text:span><text:span text:style-name="T547">.4</text:span><text:span text:style-name="T548">. paliatyvioji pagalba naujagimiams i</text:span><text:span text:style-name="T549">r jaunesniems nei 2 metų vaikams, kai taikoma visiška parenterinės mitybos terapija;</text:span></text:p>
      <text:p text:style-name="P550"><text:span text:style-name="T551">19</text:span><text:span text:style-name="T552">1</text:span><text:span text:style-name="T553">.5</text:span><text:span text:style-name="T554">. paliatyvioji pagalba vyresniems nei 2 metų vaikams ir suaugusiesiems, kai taikoma visiška parenterinės mitybos terapija;</text:span></text:p>
      <text:p text:style-name="P555"><text:span text:style-name="T556">19</text:span><text:span text:style-name="T557">1</text:span><text:span text:style-name="T558">.6</text:span><text:span text:style-name="T559">. paliatyvioji pagalba naujagi</text:span><text:span text:style-name="T560">miams ir jaunesniems nei 2 metų vaikams, kai pacientui atliekama dirbtinė plaučių ventiliacija ir taikoma visiška parenterinės mitybos terapija;</text:span></text:p>
      <text:p text:style-name="P561"><text:span text:style-name="T562">19</text:span><text:span text:style-name="T563">1</text:span><text:span text:style-name="T564">.7</text:span><text:span text:style-name="T565">. paliatyvioji pagalba vyresniems nei 2 metų vaikams ir suaugusiesiems, kai pacientui atliekama<text:s/></text:span><text:span text:style-name="T566">dirbtinė plaučių ventiliacija ir taikoma visiška parenterinės mitybos terapija.</text:span><text:s/></text:p>
      <text:p text:style-name="P567">Papildyta punktu:</text:p>
      <text:p text:style-name="P568"><text:span text:style-name="T569">Nr.<text:s/></text:span><text:a xlink:href="https://www.e-tar.lt/portal/legalAct.html?documentId=c69d8cc0881811ed8df094f359a60216" office:target-frame-name="_top" xlink:show="replace"><text:span text:style-name="T570">V-2011</text:span></text:a><text:span text:style-name="T571">, 2022-12-30, paskelbta TAR 2022-12-30, i. k. 2</text:span><text:span text:style-name="T572">022-27544</text:span></text:p>
      <text:p text:style-name="Normal"/>
      <text:p text:style-name="P573"><text:span text:style-name="T574">19</text:span><text:span text:style-name="T575">2</text:span><text:span text:style-name="T576">.</text:span><text:span text:style-name="T577"><text:s/>Neteko galios nuo 2024-02-02</text:span></text:p>
      <text:p text:style-name="P578">Punkto naikinimas:</text:p>
      <text:p text:style-name="P579"><text:span text:style-name="T580">Nr.<text:s/></text:span><text:a xlink:href="https://www.e-tar.lt/portal/legalAct.html?documentId=9bff6050c0c111eea5a28c81c82193a8" office:target-frame-name="_top" xlink:show="replace"><text:span text:style-name="T581">V-136</text:span></text:a><text:span text:style-name="T582">, 2024-01-31, paskelbta TAR 2024-02-01, i. k. 2024-01851</text:span></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19</text:span><text:span text:style-name="T590">3</text:span><text:span text:style-name="T591">. Jei suaugusiesiems ar vaikams, sergantiems ligomis, kurių kodai pagal TLK-10-AM <text:s/>– T91.</text:span><text:span text:style-name="T592">3, S14.0, S14.1, T09.3, G04, G95 ir G99.2, nustatoma tetraplegija, kai ASIA-A, B, C tipo pažeidimas yra C2–C5 lygio, ir atliekama tracheostoma ir (ar) turi būti atliekama dirbtinė plaučių ventiliacija, įstaigos vadovo nustatyta tvarka per dieną jiems namuo</text:span><text:span text:style-name="T593">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4">Papildyta punktu:</text:p>
      <text:p text:style-name="P595"><text:span text:style-name="T596">Nr.<text:s/></text:span><text:a xlink:href="https://www.e-tar.lt/portal/legalAct.html?documentId=c69d8cc0881811ed8df094f359a60216" office:target-frame-name="_top" xlink:show="replace"><text:span text:style-name="T597">V-2011</text:span></text:a><text:span text:style-name="T598">, 2022-12-30, paskelbta TAR 2022-12-30, i. k. 2022-27544</text:span></text:p>
      <text:p text:style-name="Normal"/>
      <text:p text:style-name="P599"><text:span text:style-name="T600">20</text:span><text:span text:style-name="T601">.<text:s/></text:span><text:span text:style-name="T602">Stacionarinės paliatyviosios pagalbos paslaugų išlaidos apmokamos<text:s/></text:span><text:span text:style-name="T603">PSDF biudžeto lėšomis neribojant šių paslaugų teikimo trukmės ir nepriklausomai nuo to, ar pacientui jau buvo suteiktos stacionarinės slaugos ir palaikomojo gydymo paslaugos.</text:span></text:p>
      <text:p text:style-name="P604"><text:span text:style-name="T605">21</text:span><text:span text:style-name="T606">.<text:s/></text:span><text:span text:style-name="T607">Jeigu teikiant stacionarinės paliatyviosios pagalbos paslaugas pacientui<text:s/></text:span><text:span text:style-name="T608">dėl indikacijų pradedamos teikti aktyviajam gydymui priskiriamos asmens sveikatos priežiūros paslaugos, iš PSDF biudžeto lėšų ASPĮ už stacionarinės paliatyviosios pagalbos paslaugas apmokama už faktinį lovadienių skaičių (lovadienių skaičius apskaičiuojama</text:span><text:span text:style-name="T609">s iš išvykimo iš ASPĮ datos atimant atvykimo į ASPĮ datą. Jei pacientas atvyko ir išvyko tą pačią dieną, lovadienių skaičius prilyginamas vienam</text:span><text:span text:style-name="T610">).</text:span><text:span text:style-name="T611"><text:s/></text:span><text:span text:style-name="T612">Je</text:span><text:span text:style-name="T613">i stacionarines paliatyviosios pagalbos paslaugas gaunančiam pacientui dėl indikacijų<text:s/></text:span><text:span text:style-name="T614">teikiamos hemodializė</text:span><text:span text:style-name="T615">s, skubiosios pagalbos skyriuje būtinosios pagalbos paslaugos, stebėjimo paslaugos, brangūs tyrimai ir procedūros, taip pat onkologijos dienos stacionaro, hematologijos, kai atliekama kraujo komponentų transfuzija, ar kitos dienos stacionaro paslaugos, jos</text:span><text:span text:style-name="T616"><text:s/>apmokamos atskirai.</text:span></text:p>
      <text:p text:style-name="P617"><text:span text:style-name="T618">22</text:span><text:span text:style-name="T619">. Stacionarinės paliatyviosios pagalbos paslaugos apmokamos pagal bazines kainas, nustatytas Asmens sveikatos priežiūros paslaugų (išskyrus aktyviojo gydymo), apmokamų Privalomojo sveikatos draudimo fondo biudžeto lėšomis, ir jų<text:s/></text:span><text:span text:style-name="T620">bazinių kainų sąraše bei Privalomojo sveikatos draudimo fondo biudžeto lėšomis mokamų priemokų prie metinio bazinio mokėjimo už greitosios medicinos pagalbos ir pirminės ambulatorinės asmens sveikatos priežiūros paslaugas bei gerus darbo rezultatus sąraše,</text:span><text:span text:style-name="T621"><text:s/>patvirtintuose Lietuvos Respublikos sveikatos apsaugos ministro 2022 m. lapkričio 3 d. įsakymu Nr. V-1630 „Dėl asmens sveikatos priežiūros paslaugų ir jų bazinių kainų sąrašo bei su šiomis paslaugomis susijusių priemokų, mokamų Privalomojo sveikatos draud</text:span><text:span text:style-name="T622">imo fondo biudžeto lėšomis, sąrašų patvirtinimo</text:span><text:s/></text:p>
      <text:p text:style-name="P623">Punkto pakeitimai:</text:p>
      <text:p text:style-name="P624"><text:span text:style-name="T625">Nr.<text:s/></text:span><text:a xlink:href="https://www.e-tar.lt/portal/legalAct.html?documentId=c69d8cc0881811ed8df094f359a60216" office:target-frame-name="_top" xlink:show="replace"><text:span text:style-name="T626">V-2011</text:span></text:a><text:span text:style-name="T627">, 2022-12-30, paskelbta TAR 2022-12-30, i. k. 2022-27544</text:span></text:p>
      <text:p text:style-name="P628"><text:span text:style-name="T629">Nr.<text:s/></text:span><text:a xlink:href="https://www.e-tar.lt/portal/legalAct.html?documentId=9bff6050c0c111eea5a28c81c82193a8" office:target-frame-name="_top" xlink:show="replace"><text:span text:style-name="T630">V-136</text:span></text:a><text:span text:style-name="T631">, 2024-01-31, paskelbta TAR 2024-02-01, i. k. 2024-01851</text:span></text:p>
      <text:p text:style-name="Normal"/>
      <text:p text:style-name="P632"><text:span text:style-name="T633">________________________</text:span></text:p>
      <text:p text:style-name="P634">PAtvirtinta</text:p>
      <text:p text:style-name="P640">Lietuvos<text:s/>Respublikos sveikatos apsaugos ministro</text:p>
      <text:p text:style-name="P641">2007 m. sausio 11 d. įsakymu Nr. V-14</text:p>
      <text:p text:style-name="P642"><text:span text:style-name="T643">(</text:span><text:span text:style-name="T644">Lietuvos Respublikos sveikatos apsaugos ministro<text:s/></text:span></text:p>
      <text:p text:style-name="P645"><text:span text:style-name="T646">2024 m. sausio 31 d. įsakymo Nr.<text:s/></text:span><text:span text:style-name="T647">V-136</text:span><text:s/></text:p>
      <text:p text:style-name="P648"><text:span text:style-name="T649">redakcija</text:span><text:span text:style-name="T650">)</text:span></text:p>
      <text:p text:style-name="P651"/>
      <text:p text:style-name="P652"><text:span text:style-name="T653">AMBULATORINIŲ Paliatyviosios pagalbos paslaugų</text:span><text:span text:style-name="T654"><text:s/></text:span><text:span text:style-name="T655">suaugusiesiems ir vaikams te</text:span><text:span text:style-name="T656">ikimo reikalavimų aprašas</text:span></text:p>
      <text:p text:style-name="P657"/>
      <text:p text:style-name="P658"><text:span text:style-name="T659">I</text:span><text:span text:style-name="T660"><text:s/>SKYRIUS</text:span></text:p>
      <text:p text:style-name="P661"><text:span text:style-name="T662">bendrosios nuostatos</text:span></text:p>
      <text:p text:style-name="P663"/>
      <text:p text:style-name="P664"><text:span text:style-name="T665">1</text:span><text:span text:style-name="T666">. Ambulatorinių paliatyviosios pagalbos paslaugų suaugusiesiems ir vaikams teikimo reikalavimų aprašas (toliau – Aprašas) nustato ambulatorinių paliatyviosios pagalbos asmens sveikatos pri</text:span><text:span text:style-name="T667">ežiūros paslaugų suaugusiesiems ir vaikams (toliau – ambulatorinės<text:s/></text:span><text:span text:style-name="T668">paliatyviosios pagalbos<text:s/></text:span><text:span text:style-name="T669">paslaugos)</text:span><text:span text:style-name="T670"><text:s/>teikimo tvarką, šias paslaugas teikiančių asmens sveikatos priežiūros įstaigų (toliau – ASPĮ) specialistų profesinio pasirengimo reikalavimus, rekomenduoj</text:span><text:span text:style-name="T671">amą jų darbo krūvį, reikalavimus patalpoms, medicinos priemonėms bei kitai įrangai ir ambulatorinių paliatyviosios pagalbos paslaugų apmokėjimo Privalomojo sveikatos draudimo fondo (toliau – PSDF) biudžeto lėšomis tvarką.<text:s/></text:span></text:p>
      <text:p text:style-name="P672"><text:span text:style-name="T673">2</text:span><text:span text:style-name="T674">.<text:s/></text:span><text:span text:style-name="T675">Ambulatorines<text:s/></text:span><text:span text:style-name="T676">paliatyviosios pagalbos paslaugas teikia asmens sveikatos priežiūros įstaigos, turinčios asmens sveikatos priežiūros veiklos licenciją, suteikiančią teisę teikti ambulatorines paliatyviosios pagalbos paslaugas.</text:span></text:p>
      <text:p text:style-name="P677"><text:span text:style-name="T678">3</text:span><text:span text:style-name="T679">. A</text:span><text:span text:style-name="T680">mbulatorinės paliatyviosios pagalbos<text:s/></text:span><text:span text:style-name="T681">paslaugos teikiamos paciento namuose, socialinės globos įstaigoje, ugdymo įstaigoje ir (arba) darbovietėje (toliau – namai).</text:span><text:s/></text:p>
      <text:p text:style-name="P682"><text:span text:style-name="T683">4</text:span><text:span text:style-name="T684">. Ambulatorinės paliatyviosios pagalbos paslaugos namuose neteikiamos pacientams</text:span><text:span text:style-name="T685">, kuriems teikiamos ambulatorinės slaugos pas</text:span><text:span text:style-name="T686">laugos namuose (toliau – ASPN), išskyrus pacientus, kuriems teikiama gleivių išsiurbimo paslauga pagal Ambulatorinės slaugos paslaugų namuose teikimo reikalavimų<text:s/></text:span><text:span text:style-name="T687">ir šių paslaugų apmokėjimo tvarkos</text:span><text:span text:style-name="T688"><text:s/>aprašą, patvirtintą Lietuvos Respublikos sveikatos apsaugos</text:span><text:span text:style-name="T689"><text:s text:c="2"/>ministro 2007 m. gruodžio 14 d. įsakymu Nr. V-1026 „Dėl Ambulatorinių slaugos paslaugų namuose teikimo reikalavimų<text:s/></text:span><text:span text:style-name="T690">ir šių paslaugų apmokėjimo tvarkos<text:s/></text:span><text:span text:style-name="T691">aprašo patvirtinimo“.</text:span></text:p>
      <text:p text:style-name="P692"><text:span text:style-name="T693">5</text:span><text:span text:style-name="T694">.<text:s/></text:span><text:span text:style-name="T695">Apraše vartojamos sąvokos suprantamos taip, kaip jos apibrėžtos šiuo įsakym</text:span><text:span text:style-name="T696">u patvirtintame<text:s/></text:span><text:span text:style-name="T697">Stacionarinių paliatyviosios pagalbos paslaugų suaugusiesiems ir vaikams teikimo reikalavimų apraše ir kituose<text:s/></text:span><text:span text:style-name="T698">sveikatos priežiūros paslaugų teikimą reglamentuojančiuose teisės aktuose</text:span><text:span text:style-name="T699">.</text:span></text:p>
      <text:p text:style-name="P700"/>
      <text:p text:style-name="P701"><text:span text:style-name="T702">II</text:span><text:span text:style-name="T703"><text:s/>SKYRIUS</text:span></text:p>
      <text:p text:style-name="P704"><text:span text:style-name="T705">REIKALAVIMAI SPECIALISTAMS IR<text:s/></text:span><text:span text:style-name="T706">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 medicinos psichologas, kineziterapeuta</text:span><text:span text:style-name="T715">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alistų komandoje ambulatorines<text:s/></text:span><text:span text:style-name="T722">p</text:span><text:span text:style-name="T723">aliatyv</text:span><text:span text:style-name="T724">iosios pagalbos paslaugas pagal atitinkamos profesinės kvalifikacijos gydytojo medicinos normoje apibrėžtą kompetenciją teikia visų profesinių kvalifikacijų gydytojai. Gydytojai ir kiti Aprašo 6 punkte nurodyti specialistai turi būti išklausę paliatyviosio</text:span><text:span text:style-name="T725">s pagalbos teikimo pagrindų mokymo programą, suderintą su Lietuvos Respublikos sveikatos apsaugos ministerija, ir turintys tai patvirtinantį pažymėjimą.<text:s/></text:span><text:span text:style-name="T726">Paliatyviosios pagalbos teikimo pagrindų mokymo programos reikalavimai nustatyti šiuo įsakymu patvirtin</text:span><text:span text:style-name="T727">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ašo 6 punkte nurodyti specialistai</text:span><text:span text:style-name="T737"><text:s/>turi išklausyti ne<text:s/></text:span><text:span text:style-name="T738">trumpesnę kaip 8 val.<text:s/></text:span><text:span text:style-name="T739">paliatyviosios pagalbos</text:span><text:span text:style-name="T740"><text:s/>teikimo<text:s/></text:span><text:span text:style-name="T741">profesinės kvalifikacijos tobulinimo programą,<text:s/></text:span><text:span text:style-name="T742">suderintą su Lietuvos Respublikos sveikatos apsaugos ministerija</text:span><text:span text:style-name="T743">.<text:s/></text:span></text:p>
      <text:p text:style-name="P744"><text:span text:style-name="T745">8</text:span><text:span text:style-name="T746">. Jeigu ambulatorines paliatyviosios pagalbos paslaugas teikian</text:span><text:span text:style-name="T747">ti ASPĮ teikia ir ASPN, ambulatorines paliatyviosios pagalbos paslaugas gali teikti ASPN komandos nariai, papildomai išklausę ne trumpesnę kaip 36 val. teorijos ir 8 val. praktikos paliatyviosios pagalbos teikimo mokymo programą, suderintą su Sveikatos aps</text:span><text:span text:style-name="T748">augos ministerija, ir turintys tai patvirtinantį pažymėjimą.</text:span></text:p>
      <text:p text:style-name="P749"><text:span text:style-name="T750">9</text:span><text:span text:style-name="T751">. Ambulatorinės paliatyviosios pagalbos paslaugos namuose<text:s/></text:span><text:span text:style-name="T752">teikiamos kiekvieną dieną nuo 8 val. iki 20 val.</text:span><text:span text:style-name="T753"><text:s/>Rekomenduojama užtikrinti specialistų komandai priklausančių slaugytojo ir slaugyto</text:span><text:span text:style-name="T754">jo padėjėjo (toliau – slaugytojo ir slaugytojo padėjėjo komanda) paliatyviosios pagalbos paslaugų teikimą kiekvieną dieną nuo 20 val. iki 8 val. savarankiškai arba pagal paslaugų teikimo sutartį su kita ambulatorines paliatyviosios pagalbos paslaugas teiki</text:span><text:span text:style-name="T755">ančia įstaiga. Savivaldybėje rekomenduojama užtikrinti bent vienos slaugytojo ir slaugytojo padėjėjo komandos paliatyviosios pagalbos paslaugų teikimą kiekvieną dieną nuo 20 val. iki 8 val.</text:span><text:s/></text:p>
      <text:p text:style-name="P756"><text:span text:style-name="T757">10</text:span><text:span text:style-name="T758">.</text:span><text:span text:style-name="T759"><text:s/></text:span><text:span text:style-name="T760">A</text:span><text:span text:style-name="T761">mbulatorines paliatyviosios pagalbos paslaugas paciento<text:s/></text:span><text:span text:style-name="T762">namuose teikiančių specialistų rekomenduojami darbo krūviai (per dieną):<text:s/></text:span></text:p>
      <text:p text:style-name="P763"><text:span text:style-name="T764">10.</text:span><text:span text:style-name="T765">1</text:span><text:span text:style-name="T766">.<text:s/></text:span><text:span text:style-name="T767">gydytojas, dirbdamas 1 etato krūviu, paslaugas teikia ne daugiau kaip 8 pacientams;</text:span></text:p>
      <text:p text:style-name="P768"><text:span text:style-name="T769">10.2</text:span><text:span text:style-name="T770">.<text:s/></text:span><text:span text:style-name="T771">slaugytojas, dirbdamas 1 etato krūviu, paslaugas teikia ne daugiau kaip 8 pacien</text:span><text:span text:style-name="T772">tams;<text:s/></text:span></text:p>
      <text:p text:style-name="P773"><text:span text:style-name="T774">10.</text:span><text:span text:style-name="T775">3</text:span><text:span text:style-name="T776">.<text:s/></text:span><text:span text:style-name="T777">socialinis darbuotojas, dirbdamas 1 etato krūviu, paslaugas teikia ne daugiau kaip 8 pacientams;</text:span></text:p>
      <text:p text:style-name="P778"><text:span text:style-name="T779">10.</text:span><text:span text:style-name="T780">4</text:span><text:span text:style-name="T781">. medicinos<text:s/></text:span><text:span text:style-name="T782">psichologas, dirbdamas 1 etato krūviu, paslaugas teikia ne daugiau kaip 8 asmenims (pacientams ir (arba) jų artimiesiems);</text:span><text:span text:style-name="T783"><text:s/></text:span></text:p>
      <text:p text:style-name="P784"><text:span text:style-name="T785">10.5</text:span><text:span text:style-name="T786">.<text:s/></text:span><text:span text:style-name="T787">kineziterapeutas, dirbdamas 1 etato krūviu, paslaugas teikia ne daugiau kaip 8 pacientams;</text:span></text:p>
      <text:p text:style-name="P788"><text:span text:style-name="T789">10.6</text:span><text:span text:style-name="T790">. slaugytojo padėjėjas, dirbdamas 1 etato krūviu, paslaugas teikia ne daugiau kaip 4 pacientams.</text:span></text:p>
      <text:p text:style-name="P791"/>
      <text:p text:style-name="P792"><text:span text:style-name="T793">III</text:span><text:span text:style-name="T794"><text:s/>SKYRIUS</text:span></text:p>
      <text:p text:style-name="P795"><text:span text:style-name="T796">REIKALAVIMAI PATALPOMS,<text:s/></text:span><text:span text:style-name="T797">MEDICINOS PRIEMONĖMS IR KITAI ĮRANGAI</text:span></text:p>
      <text:p text:style-name="P798"/>
      <text:p text:style-name="P799"><text:span text:style-name="T800">11</text:span><text:span text:style-name="T801">. Vykdami į paciento namus teikti ambulatorinių paliatyviosios pagalbos paslaugų, gydytojai ir slaugytojai<text:s/></text:span><text:span text:style-name="T802">privalo turėti paliatyviosios pagalbos teikimo priemonių rinkinį</text:span><text:span text:style-name="T803">, kurį sudaro:</text:span></text:p>
      <text:p text:style-name="P804"><text:span text:style-name="T805">11.1</text:span><text:span text:style-name="T806">. fonendoskopas;</text:span></text:p>
      <text:p text:style-name="P807"><text:span text:style-name="T808">11.2</text:span><text:span text:style-name="T809">. kraujospūdžio matavimo aparatas;</text:span></text:p>
      <text:p text:style-name="P810"><text:span text:style-name="T811">11.3</text:span><text:span text:style-name="T812">. pincetas;</text:span></text:p>
      <text:p text:style-name="P813"><text:span text:style-name="T814">11.4</text:span><text:span text:style-name="T815">. sterilūs ir nesterilūs įvairių dydžių pleistrai;</text:span></text:p>
      <text:p text:style-name="P816"><text:span text:style-name="T817">11.5</text:span><text:span text:style-name="T818">. vienkartinės pirštinės (sterilios ir nesterilios);<text:s/></text:span></text:p>
      <text:p text:style-name="P819"><text:span text:style-name="T820">11.6</text:span><text:span text:style-name="T821">. sterilus ir nesterilus tvarsčiai;</text:span></text:p>
      <text:p text:style-name="P822"><text:span text:style-name="T823">11.7</text:span><text:span text:style-name="T824">. <text:s/>nesterili vata;</text:span></text:p>
      <text:p text:style-name="P825"><text:span text:style-name="T826">11.8</text:span><text:span text:style-name="T827">. vienkartiniai švirkštai;</text:span></text:p>
      <text:p text:style-name="P828"><text:span text:style-name="T829">11.9</text:span><text:span text:style-name="T830">. asmens sveikatos priežiūros įstaigos pirmosios medicinos pagalbos rinkinys, atitinkantis Asmens sveikatos priežiūros įstaigos pirmosios medicinos pagalbos rinkinio apraše, patvirtintame Lietuvos Respublikos sveika</text:span><text:span text:style-name="T831">tos apsaugos ministro 2003 m. liepos 11 d. įsakymu Nr. V-450 „Dėl Asmens sveikatos priežiūros įstaigos pirmosios medicinos pagalbos rinkinio aprašo, Pirmosios pagalbos rinkinio aprašo ir Asmens sveikatos priežiūros ir farmacijos specialistų kompetencijos t</text:span><text:span text:style-name="T832">eikiant pirmąją medicinos pagalbą aprašo patvirtinimo“, nustatytus reikalavimus;</text:span></text:p>
      <text:p text:style-name="P833"><text:span text:style-name="T834">1</text:span><text:span text:style-name="T835">1.10</text:span><text:span text:style-name="T836">. kitos priemonės, atsižvelgiant į paciento poreikius.<text:s/></text:span></text:p>
      <text:p text:style-name="P837"/>
      <text:p text:style-name="P838"><text:span text:style-name="T839">IV</text:span><text:span text:style-name="T840"><text:s/>SKYRIUS</text:span></text:p>
      <text:p text:style-name="P841"><text:span text:style-name="T842">AMBULATORINIŲ<text:s/></text:span><text:span text:style-name="T843">PALIATYVIOSIOS PAGALBOS PASLAUGŲ TEIKIMO <text:s/>TVARKA</text:span></text:p>
      <text:p text:style-name="P844"/>
      <text:p text:style-name="P845"><text:span text:style-name="T846">12</text:span><text:span text:style-name="T847">. Ambulatorinės<text:s/></text:span><text:span text:style-name="T848">paliatyviosios pagalbos paslaugos teikiamos suaugusiems asmenims, kurių sveikatos būklė atitinka visus šiuos kriterijus:</text:span></text:p>
      <text:p text:style-name="P849"><text:span text:style-name="T850">12.1</text:span><text:span text:style-name="T851">. ligai gydyti išnaudotos visos aktyviojo gydymo galimybės (išskyrus chemoterapiją, spindulinę terapiją, paliatyviąją chemoterapi</text:span><text:span text:style-name="T852">ją, biologinę terapiją, hormonų terapiją ir dializes), liga progresuojanti ir pavojinga gyvybei;</text:span></text:p>
      <text:p text:style-name="P853"><text:span text:style-name="T854">12.2</text:span><text:span text:style-name="T855">. paciento sveikatos būklė pagal Rytų kooperatinės onkologijos grupės (angl. Eastern Cooperative Oncology Group, ECOG) skalę įvertinta 1 arba daugiau b</text:span><text:span text:style-name="T856">alų ir (arba) BARTHEL indeksas – 60 arba mažiau balų, ir (arba) Karnovskio indeksas – 40 arba mažiau balų;</text:span></text:p>
      <text:p text:style-name="P857"><text:span text:style-name="T858">12.3</text:span><text:span text:style-name="T859">. pacientui reikalinga simptomų terapija, t. y. ligos simptomų valdymas, kuris gali pagerinti paciento ir jo artimųjų gyvenimo kokybę.</text:span><text:s/></text:p>
      <text:p text:style-name="P860"><text:span text:style-name="T861">1</text:span><text:span text:style-name="T862">3</text:span><text:span text:style-name="T863">. Vaikams ambulatorinės paliatyviosios pagalbos paslaugos<text:s/></text:span><text:span text:style-name="T864">teikiamos, jei vaikas serga progresuojančia ir pavojinga gyvybei liga, kai reikalinga simptomų terapija, t. y. ligos simptomų valdymas, kuris gali pagerinti paciento ir jo artimųjų gyvenimo kokyb</text:span><text:span text:style-name="T865">ę.</text:span><text:span text:style-name="T866"><text:s/></text:span></text:p>
      <text:p text:style-name="P867"><text:span text:style-name="T868">14</text:span><text:span text:style-name="T869">. Siuntimą ambulatorinėms paliatyviosios pagalbos paslaugoms gauti išrašo gydantis gydytojas,<text:s/></text:span><text:span text:style-name="T870">užpildydamas</text:span><text:span text:style-name="T871"><text:s/></text:span><text:span text:style-name="T872">elektroninį</text:span><text:span text:style-name="T873"><text:s/></text:span><text:span text:style-name="T874">medicinos dokumentą</text:span><text:span text:style-name="T875"><text:s/></text:span><text:span text:style-name="T876">E027 „Siuntimas konsultacijai, tyrimams, gydymui“.</text:span></text:p>
      <text:p text:style-name="P877"><text:span text:style-name="T878">15</text:span><text:span text:style-name="T879">. Ambulatorines paliatyviosios pagalbos paslaugas<text:s/></text:span><text:span text:style-name="T880">teikiantis gydytojas, įvertinęs paciento sveikatos būklę ir susipažinęs su paciento medicinos dokumentais,</text:span><text:span text:style-name="T881"><text:s/>kartu su specialistų komandos</text:span><text:span text:style-name="T882"><text:s/>ir, esant indikacijų, kitais sveikatos priežiūros specialistais bei paciento artimaisiais nustato paliatyviosios pagalb</text:span><text:span text:style-name="T883">os paslaugų teikimo poreikį, mastą, vietą ir sudaro paciento gydymo ir priežiūros planą, o<text:s/></text:span><text:span text:style-name="T884">nustatęs, kad paciento sveikatos būklė neatitinka<text:s/></text:span><text:span text:style-name="T885">ambulatorinių paliatyviosios pagalbos paslaugų teikimo kriterijų, nurodytų Aprašo 12 arba 13 punkte, užpildo<text:s/></text:span><text:span text:style-name="T886">elektr</text:span><text:span text:style-name="T887">oninį</text:span><text:span text:style-name="T888"><text:s/></text:span><text:span text:style-name="T889">medicinos dokumentą</text:span><text:span text:style-name="T890"><text:s/></text:span><text:span text:style-name="T891">E027 „Siuntimas konsultacijai, tyrimams, gydymui“, kuriame įrašo</text:span><text:span text:style-name="T892"><text:s/>išvadą ir informuoja paciento šeimos gydytoją. Specialistų komandos nariai ne vėliau kaip kitą parą nuo paciento gydymo ir priežiūros plano sudarymo dienos pradeda v</text:span><text:span text:style-name="T893">ykdyti gydytojo sudarytą planą.</text:span><text:span text:style-name="T894"><text:s/></text:span></text:p>
      <text:p text:style-name="P895"><text:span text:style-name="T896">16</text:span><text:span text:style-name="T897">. Teikiant ambulatorines paliatyviosios pagalbos paslaugas paciento namuose,<text:s/></text:span><text:span text:style-name="T898">pirmąjį vizitą organizuoja slaugytojas, socialinis darbuotojas arba slaugytojo padėjėjas.<text:s/></text:span></text:p>
      <text:p text:style-name="P899"><text:span text:style-name="T900">17</text:span><text:span text:style-name="T901">. Vykdant paciento gydymo ir priežiūros pla</text:span><text:span text:style-name="T902">ną,<text:s/></text:span><text:span text:style-name="T903">ambulatorinės paliatyviosios pagalbos<text:s/></text:span><text:span text:style-name="T904">paslaugos gali būti teikiamos keletą kartų per dieną.</text:span></text:p>
      <text:p text:style-name="P905"><text:span text:style-name="T906">18</text:span><text:span text:style-name="T907">.<text:s/></text:span><text:span text:style-name="T908">Teikiant</text:span><text:span text:style-name="T909"><text:s/>paliatyviosios pagalbos paslaugas</text:span><text:span text:style-name="T910"><text:s/>turi būti</text:span><text:span text:style-name="T911">:</text:span></text:p>
      <text:p text:style-name="P912"><text:span text:style-name="T913">18.1</text:span><text:span text:style-name="T914">.<text:s/></text:span><text:span text:style-name="T915">s</text:span><text:span text:style-name="T916">udaromas individualus paliatyviosios pagalbos pacientui planas, <text:s/>apimantis<text:s/></text:span><text:span text:style-name="T917">paciento palia</text:span><text:span text:style-name="T918">tyviosios pagalbos fizinių, psichologinių, socialinių ir dvasinių poreikių nustatymą ir jų tenkinimą, atsižvelgiant į paciento</text:span><text:span text:style-name="T919"><text:s/>vertybes, p</text:span><text:span text:style-name="T920">lanuojama ir teikiama socialinė pagalba, tarpininkaujama sprendžiant socialines problemas</text:span><text:span text:style-name="T921">;</text:span></text:p>
      <text:p text:style-name="P922"><text:span text:style-name="T923">18.</text:span><text:span text:style-name="T924">2</text:span><text:span text:style-name="T925">. su pacientu ir jo</text:span><text:span text:style-name="T926"><text:s/>artimaisiais aptariamas paliatyviosios pagalbos teikimo planas.</text:span><text:span text:style-name="T927"><text:s/>Paliatyvioji pagalba pradedama teikti tik paliatyviąją pagalbą teikiančiai specialistų komandai (gydytojui, slaugytojui ir medicinos psichologui) su pacientu ir (ar) jo artimaisiais aptarus p</text:span><text:span text:style-name="T928">aliatyviosios pagalbos teikimo planą</text:span><text:span text:style-name="T929">;</text:span></text:p>
      <text:p text:style-name="P930"><text:span text:style-name="T931">18.</text:span><text:span text:style-name="T932">3</text:span><text:span text:style-name="T933">. užtikrinama paciento ligos simptomų prevencija, kontrolė ir organizmo funkcijų palaikymas – m</text:span><text:span text:style-name="T934">alšinamas skausmas, pykinimas, šalinami kvėpavimo sutrikimai ir kiti varginantys simptomai, taikant farmakologines<text:s/></text:span><text:span text:style-name="T935">ir nefarmakologines priemones</text:span><text:span text:style-name="T936">;</text:span></text:p>
      <text:p text:style-name="P937"><text:span text:style-name="T938">18.4</text:span><text:span text:style-name="T939">.<text:s/></text:span><text:span text:style-name="T940">padedama pacientui ir jo artimiesiems susitaikyti su liga ir jos baigtimi,</text:span><text:span text:style-name="T941"><text:s/>užtikrinant<text:s/></text:span><text:span text:style-name="T942">psichologinę pagalbą pacientui ir (ar) jo artimiesiems, paliatyviosios pagalbos specialistų komandai;</text:span></text:p>
      <text:p text:style-name="P943"><text:span text:style-name="T944">18.5</text:span><text:span text:style-name="T945">. suteikiama pacie</text:span><text:span text:style-name="T946">ntui ir jo artimiesiems žinių apie paliatyviąją pagalbą;</text:span></text:p>
      <text:p text:style-name="P947"><text:span text:style-name="T948">18.6</text:span><text:span text:style-name="T949">.<text:s/></text:span><text:span text:style-name="T950">naudojamos visos priemonės, padedančios užtikrinti paciento orumą, autonomiją, kuo aktyvesnį gyvenimą iki mirties</text:span><text:span text:style-name="T951">;</text:span><text:span text:style-name="T952"><text:s/></text:span></text:p>
      <text:p text:style-name="P953"><text:span text:style-name="T954">18.</text:span><text:span text:style-name="T955">7</text:span><text:span text:style-name="T956">. esant indikacijų, taikomi kiti paliatyviosios pagalbos veiksmai</text:span><text:span text:style-name="T957"><text:s/>ir (arba) procedūros, atliekami ASPĮ:</text:span></text:p>
      <text:p text:style-name="P958"><text:span text:style-name="T959">18.7</text:span><text:span text:style-name="T960">.1</text:span><text:span text:style-name="T961">. dirbtinė plaučių ventiliacija;</text:span></text:p>
      <text:p text:style-name="P962"><text:span text:style-name="T963">18.7</text:span><text:span text:style-name="T964">.2</text:span><text:span text:style-name="T965">. deguonies terapija;</text:span></text:p>
      <text:p text:style-name="P966"><text:span text:style-name="T967">18.7</text:span><text:span text:style-name="T968">.3</text:span><text:span text:style-name="T969">. enterinis ir (ar) parenterinis maitinimas;</text:span></text:p>
      <text:p text:style-name="P970"><text:span text:style-name="T971">18.7</text:span><text:span text:style-name="T972">.4</text:span><text:span text:style-name="T973">. žarnyno valymas;</text:span></text:p>
      <text:p text:style-name="P974"><text:span text:style-name="T975">18.7</text:span><text:span text:style-name="T976">.5</text:span><text:span text:style-name="T977">. invazinės skausmo malšinimo paslaugos;</text:span></text:p>
      <text:p text:style-name="P978"><text:span text:style-name="T979">18.7</text:span><text:span text:style-name="T980">.6</text:span><text:span text:style-name="T981">. stomų ir dirbtinių angų priežiūra;</text:span></text:p>
      <text:p text:style-name="P982"><text:span text:style-name="T983">18.7.7</text:span><text:span text:style-name="T984">. skysčių išsiurbimas iš kvėpavimo takų;</text:span></text:p>
      <text:p text:style-name="P985"><text:span text:style-name="T986">18.7</text:span><text:span text:style-name="T987">.8</text:span><text:span text:style-name="T988">. šlapimo pūslės kateterizavimas;</text:span></text:p>
      <text:p text:style-name="P989"><text:span text:style-name="T990">18.7</text:span><text:span text:style-name="T991">.9</text:span><text:span text:style-name="T992">. pavienės medicininės reabilitacijos paslaugos;</text:span></text:p>
      <text:p text:style-name="P993"><text:span text:style-name="T994">18.7</text:span><text:span text:style-name="T995">.10</text:span><text:span text:style-name="T996">. žaizdų, opų, pragulų priežiūra;</text:span></text:p>
      <text:p text:style-name="P997"><text:span text:style-name="T998">18.7</text:span><text:span text:style-name="T999">.11</text:span><text:span text:style-name="T1000">.<text:s/></text:span><text:span text:style-name="T1001">implantuoto centrinės venos kateterio naudojimas ir priežiūra</text:span><text:span text:style-name="T1002">;</text:span></text:p>
      <text:p text:style-name="P1003"><text:span text:style-name="T1004">18.7.12</text:span><text:span text:style-name="T1005">.<text:s/></text:span><text:span text:style-name="T1006">morfino pompų administravimas ir priežiūra;</text:span></text:p>
      <text:p text:style-name="P1007"><text:span text:style-name="T1008">18.7.13</text:span><text:span text:style-name="T1009">. esant indikacijų, kiti paliatyviosios pagalbos veiksmai arba procedūros.</text:span><text:s/></text:p>
      <text:p text:style-name="P1010"><text:span text:style-name="T1011">19</text:span><text:span text:style-name="T1012">.</text:span><text:span text:style-name="T1013"><text:s/>Esant indikacijų, pacientai gali būti</text:span><text:span text:style-name="T1014"><text:s/>siunčiami į ASPĮ, teikiančias reikiamas asmens sveikatos priežiūros paslaugas (pvz., stomoms suformuoti esant mechaniniam žarnų nepraeinamumui ir kt.).</text:span></text:p>
      <text:p text:style-name="P1015"><text:span text:style-name="T1016">20</text:span><text:span text:style-name="T1017">.</text:span><text:span text:style-name="T1018"><text:s/>Pacientui ir (ar) jo artimiesiems pageidaujant, pacientui ir (ar) jo artimiesiems gali būti tei</text:span><text:span text:style-name="T1019">kiama dvasinė pagalba. Esant poreikiui, ši pagalba taip pat teikiama paliatyviąją pagalbą teikiantiems specialistams. ASPĮ dvasinė pagalba teikiama vadovaujantis Lietuvos Respublikos sveikatos apsaugos ministro 2009 m. liepos 24 d. įsakymu Nr. V-639 „Dėl s</text:span><text:span text:style-name="T1020">ielovados patarnavimų teikimo sveikatos priežiūros įstaigose“.</text:span></text:p>
      <text:p text:style-name="P1021"><text:span text:style-name="T1022">21</text:span><text:span text:style-name="T1023">. Apie pacientui pradėtas teikti<text:s/></text:span><text:span text:style-name="T1024">ambulatorines<text:s/></text:span><text:span text:style-name="T1025">paliatyviosios pagalbos paslaugas nedelsiant informuojamas paciento šeimos gydytojas.</text:span></text:p>
      <text:p text:style-name="P1026"><text:span text:style-name="T1027">22</text:span><text:span text:style-name="T1028">.</text:span><text:span text:style-name="T1029"><text:s/></text:span><text:span text:style-name="T1030">Psichologinė ir (ar) socialinė pagalba ASPĮ nu</text:span><text:span text:style-name="T1031">statyta tvarka gali būti teikiama paciento artimiesiems ir po paciento mirties.</text:span></text:p>
      <text:p text:style-name="P1032"/>
      <text:p text:style-name="P1033"><text:span text:style-name="T1034">V</text:span><text:span text:style-name="T1035"><text:s/>SKYRIUS</text:span></text:p>
      <text:p text:style-name="P1036"><text:span text:style-name="T1037">ambulatorinių PALIATYVIOSIOS PAGALBOS PASLAUGŲ išlaidų apmokėjimo PSDF BIUDŽETO LĖŠOMIS tvarka</text:span></text:p>
      <text:p text:style-name="P1038"/>
      <text:p text:style-name="P1039"><text:span text:style-name="T1040">23</text:span><text:span text:style-name="T1041">. Ambulatorinės paliatyviosios pagalbos paslaugos, individualiai atskirų specialistų teikiamos pacientams – suaugusiesiems ir vaikams – namuose PSDF biudžeto lėšomis:<text:s/></text:span></text:p>
      <text:p text:style-name="P1042"><text:span text:style-name="T1043">23.1</text:span><text:span text:style-name="T1044">. paliatyvioji pagalba vaikams ir suaugusiesiems (teikia gydytojas);</text:span></text:p>
      <text:p text:style-name="P1045"><text:span text:style-name="T1046">23.2</text:span><text:span text:style-name="T1047">. pal</text:span><text:span text:style-name="T1048">iatyvioji pagalba vaikams ir suaugusiesiems (teikia slaugytojas ir (ar) socialinis darbuotojas, ir (ar) medicinos psichologas, ir (ar) kineziterapeutas, ir (ar) slaugytojo padėjėjas);<text:s/></text:span></text:p>
      <text:p text:style-name="P1049"><text:span text:style-name="T1050">23.3</text:span><text:span text:style-name="T1051">. paliatyvioji pagalba vaikams ir suaugusiesiems (teikia slaugy</text:span><text:span text:style-name="T1052">tojas kartu su slaugytojo padėjėju).</text:span><text:s/></text:p>
      <text:p text:style-name="P1053"><text:span text:style-name="T1054">24</text:span><text:span text:style-name="T1055">. Jei suaugusiesiems ar vaikams, sergantiems ligomis, kurių kodai pagal Tarptautinės statistinės ligų ir susijusių sveikatos sutrikimų klasifikacijos dešimtąjį pataisytą ir papildytą leidimą „Sisteminis ligų są</text:span><text:span text:style-name="T1056">rašas“ (Australijos modifikacija, TLK-10-AM) T91.3, S14.0, S14.1, T09.3, G04, G.12.2 , G95 ir G99.2, nustatoma tetraplegija, kai ASIA-A, B, C tipo pažeidimas yra C2–C5 lygio, ir atliekama tracheostoma ir (ar) turi būti atliekama dirbtinė plaučių ventiliaci</text:span><text:span text:style-name="T1057">ja, paliatyviosios pagalbos paslaugas tekiančios įstaigos vadovo nustatyta tvarka per dieną jiems namuose gali būti suteikiama iki 13 ambulatorinės paliatyviosios pagalbos paslaugų, apmokamų PSDF biudžeto lėšomis (gydytojų konsiliumo ar gydytojų konsultaci</text:span><text:span text:style-name="T1058">nės komisijos išvada dėl šių paslaugų kiekio turi būti įrašyta paciento medicinos dokumentuose).</text:span><text:s/></text:p>
      <text:p text:style-name="P1059"><text:span text:style-name="T1060">25</text:span><text:span text:style-name="T1061">.</text:span><text:span text:style-name="T1062"><text:s/></text:span><text:span text:style-name="T1063">Iš PSDF biudžeto lėšų per dieną gali būti apmokamos ne daugiau kaip 3 ambulatorinės paliatyviosios pagalbos paslaugos, suteiktos vienam asmeniui<text:s/></text:span><text:span text:style-name="T1064">(suaugusiajam ar vaikui).</text:span><text:s/></text:p>
      <text:p text:style-name="P1065"><text:span text:style-name="T1066">26</text:span><text:span text:style-name="T1067">. Ambulatorinės paliatyviosios pagalbos paslaugos, teikiamos paciento namuose, apmokamos pagal bazines kainas, nustatytas Asmens sveikatos priežiūros paslaugų (išskyrus aktyviojo gydymo), apmokamų Privalomojo sveikatos drau</text:span><text:span text:style-name="T1068">dimo fondo biudžeto lėšomis, ir jų bazinių kainų sąraše, patvirtintame Lietuvos Respublikos sveikatos apsaugos ministro 2022 m. lapkričio 3 d. įsakymu Nr. V-1630 „Dėl asmens sveikatos priežiūros paslaugų ir jų bazinių kainų sąrašo bei su šiomis paslaugomis</text:span><text:span text:style-name="T1069"><text:s/>susijusių priemokų, mokamų Privalomojo sveikatos draudimo fondo biudžeto lėšomis, sąrašų patvirtinimo“.</text:span></text:p>
      <text:p text:style-name="P1070">_____________</text:p>
      <text:p text:style-name="P1071">Priedo pakeitimai:</text:p>
      <text:p text:style-name="P1072"><text:span text:style-name="T1073">Nr.<text:s/></text:span><text:a xlink:href="https://www.e-tar.lt/portal/legalAct.html?documentId=9bff6050c0c111eea5a28c81c82193a8" office:target-frame-name="_top" xlink:show="replace"><text:span text:style-name="T1074">V-136</text:span></text:a><text:span text:style-name="T1075">, 202</text:span><text:span text:style-name="T1076">4-01-31, paskelbta TAR 2024-02-01, i. k. 2024-01851</text:span></text:p>
      <text:p text:style-name="Normal"/>
      <text:p text:style-name="P1077">PAtvirtinta</text:p>
      <text:p text:style-name="P1083">Lietuvos Respublikos sveikatos apsaugos ministro</text:p>
      <text:p text:style-name="P1084"><text:span text:style-name="T1085">2024 m. sausio 31 d. įsakymu Nr.<text:s/></text:span><text:span text:style-name="T1086">V-136</text:span></text:p>
      <text:p text:style-name="P1087"/>
      <text:p text:style-name="P1088"/>
      <text:p text:style-name="P1089"><text:span text:style-name="T1090">DIENOS STACIONARO Paliatyviosios<text:s/></text:span><text:span text:style-name="T1091">pagalbos paslaugų</text:span><text:span text:style-name="T1092"><text:s/></text:span><text:span text:style-name="T1093">suaugusiesiems ir vaikams teikimo reikalavimų aprašas</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text:span text:style-name="T1102">1</text:span><text:span text:style-name="T1103">. Dienos stacionaro paliatyviosios pagalbos paslaugų suaugusiesiems ir vaikams teikimo reikalavimų aprašas (toliau – Aprašas) nustato dienos s</text:span><text:span text:style-name="T1104">tacionaro paliatyviosios pagalbos paslaugų suaugusiesiems ir vaikams (toliau – dienos stacionaro<text:s/></text:span><text:span text:style-name="T1105">paliatyviosios pagalbos<text:s/></text:span><text:span text:style-name="T1106">paslaugos)</text:span><text:span text:style-name="T1107"><text:s/>teikimo tvarką, šias paslaugas teikiančių asmens sveikatos priežiūros įstaigų (toliau – ASPĮ) specialistų profesinio pasiren</text:span><text:span text:style-name="T1108">gimo reikalavimus, rekomenduojamą jų darbo krūvį, reikalavimus patalpoms, medicinos priemonėms bei kitai įrangai ir dienos stacionaro paliatyviosios pagalbos paslaugų apmokėjimo Privalomojo sveikatos draudimo fondo (toliau – PSDF) biudžeto lėšomis tvarką.<text:s/></text:span></text:p>
      <text:p text:style-name="P1109"><text:span text:style-name="T1110">2</text:span><text:span text:style-name="T1111">.<text:s/></text:span><text:span text:style-name="T1112">Dienos stacionaro paliatyviosios pagalbos paslaugas teikia asmens sveikatos priežiūros įstaigos, turinčios asmens sveikatos priežiūros veiklos licenciją, suteikiančią teisę teikti dienos stacionaro paliatyviosios pagalbos paslaugas.<text:s/></text:span></text:p>
      <text:p text:style-name="P1113"><text:span text:style-name="T1114">3</text:span><text:span text:style-name="T1115">. D</text:span><text:span text:style-name="T1116">ienos stacionaro <text:s/>paliatyviosios pagalbos paslaugos neteikiamos pacientams</text:span><text:span text:style-name="T1117">, kuriems teikiamos ambulatorinės slaugos paslaugos namuose (toliau – ASPN), išskyrus pacientus, kuriems teikiama gleivių išsiurbimo paslauga pagal Ambulatorinės slaugos paslaugų nam</text:span><text:span text:style-name="T1118">uose teikimo reikalavimų<text:s/></text:span><text:span text:style-name="T1119">ir šių paslaugų apmokėjimo tvarkos</text:span><text:span text:style-name="T1120"><text:s/>aprašą, patvirtintą Lietuvos Respublikos sveikatos apsaugos <text:s/>ministro <text:s/>2007 <text:s/>m. <text:s/>gruodžio <text:s/>14 d. <text:s/>įsakymu <text:s/>Nr. V-1026 „Dėl Ambulatorinių slaugos paslaugų namuose teikimo reikalavimų<text:s/></text:span><text:span text:style-name="T1121">ir šių paslaug</text:span><text:span text:style-name="T1122">ų apmokėjimo tvarkos<text:s/></text:span><text:span text:style-name="T1123">aprašo patvirtinimo“.</text:span></text:p>
      <text:p text:style-name="P1124"><text:span text:style-name="T1125">4</text:span><text:span text:style-name="T1126">.<text:s/></text:span><text:span text:style-name="T1127">Apraše vartojamos sąvokos suprantamos taip, kaip jos apibrėžtos šiuo įsakymu patvirtintame<text:s/></text:span><text:span text:style-name="T1128">Stacionarinių paliatyviosios pagalbos paslaugų suaugusiesiems ir vaikams teikimo reikalavimų apraše ir kituose<text:s/></text:span><text:span text:style-name="T1129">svei</text:span><text:span text:style-name="T1130">katos priežiūros paslaugų teikimą reglamentuojančiuose teisės aktuose</text:span><text:span text:style-name="T1131">.</text:span></text:p>
      <text:p text:style-name="P1132"/>
      <text:p text:style-name="P1133"><text:span text:style-name="T1134">II</text:span><text:span text:style-name="T1135"><text:s/>SKYRIUS</text:span></text:p>
      <text:p text:style-name="P1136"><text:span text:style-name="T1137">REIKALAVIMAI SPECIALISTAMS IR REKOMENDUOJAMAS JŲ DARBO KRŪVIS</text:span></text:p>
      <text:p text:style-name="P1138"/>
      <text:p text:style-name="P1139"><text:span text:style-name="T1140">5</text:span><text:span text:style-name="T1141">.</text:span><text:span text:style-name="T1142"><text:s/>Dienos stacionaro paliatyviosios pagalbos paslaugas pagal kompetenciją teikia specialistų komanda</text:span><text:span text:style-name="T1143">, kurią sudaro slaugytojas, slaugytojo padėjėjas, socialinis darbuotojas, medicinos psichologas, kineziterapeutas (toliau – specialistų komanda).<text:s/></text:span><text:span text:style-name="T1144">Specialistų komandos<text:s/></text:span><text:span text:style-name="T1145">darbą koordinuoja slaugytojas, kurio sprendimu</text:span><text:span text:style-name="T1146"><text:s/>į specialistų komandą gali būti įtraukti i</text:span><text:span text:style-name="T1147">r kiti specialistai.</text:span></text:p>
      <text:p text:style-name="P1148"><text:span text:style-name="T1149">6</text:span><text:span text:style-name="T1150">. Specialistų komandoje dienos stacionaro<text:s/></text:span><text:span text:style-name="T1151">p</text:span><text:span text:style-name="T1152">aliatyviosios pagalbos paslaugas teikiantys Aprašo 5 punkte nurodyti specialistai turi būti išklausę paliatyviosios pagalbos teikimo pagrindų mokymo programą, suderintą su Lietuvos Respub</text:span><text:span text:style-name="T1153">likos sveikatos apsaugos ministerija, ir turintys tai patvirtinantį pažymėjimą.<text:s/></text:span><text:span text:style-name="T1154">Paliatyviosios pagalbos teikimo pagrindų mokymo programos reikalavimai nustatyti šiuo įsakymu patvirtintame<text:s/></text:span><text:span text:style-name="T1155">Paliatyviosios pagalbos teikimo pagrindų mokymo programos reikalavim</text:span><text:span text:style-name="T1156">ų apraše</text:span><text:span text:style-name="T1157">.<text:s/></text:span><text:span text:style-name="T1158">K</text:span><text:span text:style-name="T1159">as penkerius metus, skaičiuojant nuo<text:s/></text:span><text:span text:style-name="T1160">paliatyviosios pagalbos teikimo pagrindų</text:span><text:span text:style-name="T1161"><text:s text:c="2"/>mokymo programos baigimo dienos,<text:s/></text:span><text:span text:style-name="T1162">specialistai</text:span><text:span text:style-name="T1163"><text:s/>turi išklausyti ne<text:s/></text:span><text:span text:style-name="T1164">trumpesnę kaip 8 val.<text:s/></text:span><text:span text:style-name="T1165">paliatyviosios pagalbos</text:span><text:span text:style-name="T1166"><text:s/>teikimo<text:s/></text:span><text:span text:style-name="T1167">profesinės kvalifikacijos tobulinimo programą,<text:s/></text:span><text:span text:style-name="T1168">suderintą su Lietuvos Respublikos sveikatos apsaugos ministerija</text:span><text:span text:style-name="T1169">.<text:s/></text:span></text:p>
      <text:p text:style-name="P1170"><text:span text:style-name="T1171">7</text:span><text:span text:style-name="T1172">. Dienos stacionaro paliatyviosios pagalbos paslaugas gaunantį asmenį konsultuoja jam ambulatorines paliatyviosios pagalbos paslaugas namuose teikiantis gydytojas.</text:span></text:p>
      <text:p text:style-name="P1173"><text:span text:style-name="T1174">8</text:span><text:span text:style-name="T1175">. Dienos stacionaro paliatyviosios pagalbos paslaugos asmeniui<text:s/></text:span><text:span text:style-name="T1176">teikiamos<text:s/></text:span><text:span text:style-name="T1177">ne trumpiau kaip 4 valandas ir ne ilgiau kaip 12 val. per dieną.</text:span></text:p>
      <text:p text:style-name="P1178"><text:span text:style-name="T1179">9</text:span><text:span text:style-name="T1180">.</text:span><text:span text:style-name="T1181"><text:s/></text:span><text:span text:style-name="T1182">Dienos stacionaro paliatyviosios pagalbos paslaugas <text:s/>teikiančių specialistų rekomenduojami darbo krūviai (per d</text:span><text:span text:style-name="T1183">ieną):</text:span></text:p>
      <text:p text:style-name="P1184"><text:span text:style-name="T1185">9.1</text:span><text:span text:style-name="T1186">. slaugytojas, dirbdamas 1 etato krūviu, paslaugas teikia ne daugiau kaip 8 pacientams;</text:span></text:p>
      <text:p text:style-name="P1187"><text:span text:style-name="T1188">9.2</text:span><text:span text:style-name="T1189">. slaugytojo padėjėjas, dirbdamas 1 etato krūviu, paslaugas teikia ne daugiau kaip<text:s/></text:span><text:span text:style-name="T1190">8<text:s/></text:span><text:span text:style-name="T1191">pacientams;</text:span></text:p>
      <text:p text:style-name="P1192"><text:span text:style-name="T1193">9.3</text:span><text:span text:style-name="T1194">.<text:s/></text:span><text:span text:style-name="T1195">kineziterapeutas, dirbdamas 1 etato krūviu,</text:span><text:span text:style-name="T1196"><text:s/>paslaugas teikia ne daugiau kaip 8 pacientams;</text:span></text:p>
      <text:p text:style-name="P1197"><text:span text:style-name="T1198">9.4</text:span><text:span text:style-name="T1199">.</text:span><text:span text:style-name="T1200"><text:s/></text:span><text:span text:style-name="T1201">medicinos psichologas, dirbdamas 1 etato krūviu, paslaugas teikia ne daugiau kaip 8 asmenims (pacientams ir (arba) jų artimiesiems);</text:span></text:p>
      <text:p text:style-name="P1202"><text:span text:style-name="T1203">9.5</text:span><text:span text:style-name="T1204">. socialinis darbuotojas paslaugas kontaktiniu būdu teikia ne mažiau nei 2 valandas kiekvieną darbo dieną.<text:s/></text:span></text:p>
      <text:p text:style-name="P1205"/>
      <text:p text:style-name="P1206"><text:span text:style-name="T1207">III</text:span><text:span text:style-name="T1208"><text:s/>SKYRIUS</text:span></text:p>
      <text:p text:style-name="P1209"><text:span text:style-name="T1210">REIKALAVIMAI PATALPOMS,<text:s/></text:span><text:span text:style-name="T1211">MEDICINOS PRIEMONĖMS IR KITAI ĮRANGAI</text:span></text:p>
      <text:p text:style-name="P1212"/>
      <text:p text:style-name="P1213"><text:span text:style-name="T1214">10</text:span><text:span text:style-name="T1215">. Teikiant dienos stacionaro paliatyviosios pagalbos paslaugas,<text:s/></text:span><text:span text:style-name="T1216">privaloma turėti šias medicinos priemones ir įrangą</text:span><text:span text:style-name="T1217">:</text:span></text:p>
      <text:p text:style-name="P1218"><text:span text:style-name="T1219">10.1</text:span><text:span text:style-name="T1220">. fonendoskopas;</text:span></text:p>
      <text:p text:style-name="P1221"><text:span text:style-name="T1222">10.2</text:span><text:span text:style-name="T1223">. kraujospūdžio matavimo aparatas;</text:span></text:p>
      <text:p text:style-name="P1224"><text:span text:style-name="T1225">10.3</text:span><text:span text:style-name="T1226">. sterilūs ir nesterilūs įvairių dydžių pleistrai;</text:span></text:p>
      <text:p text:style-name="P1227"><text:span text:style-name="T1228">10.4</text:span><text:span text:style-name="T1229">. vien</text:span><text:span text:style-name="T1230">kartinės pirštinės (sterilios ir nesterilios);<text:s/></text:span></text:p>
      <text:p text:style-name="P1231"><text:span text:style-name="T1232">10.5</text:span><text:span text:style-name="T1233">. sterilus ir nesterilus tvarsčiai;</text:span></text:p>
      <text:p text:style-name="P1234"><text:span text:style-name="T1235">10.6</text:span><text:span text:style-name="T1236">. <text:s/>nesterili vata;</text:span></text:p>
      <text:p text:style-name="P1237"><text:span text:style-name="T1238">10.7</text:span><text:span text:style-name="T1239">. vienkartiniai švirkštai;</text:span></text:p>
      <text:p text:style-name="P1240"><text:span text:style-name="T1241">10.8</text:span><text:span text:style-name="T1242">. 12 derivacijų elektrokardiografas;</text:span></text:p>
      <text:p text:style-name="P1243"><text:span text:style-name="T1244">10.9</text:span><text:span text:style-name="T1245">. gliukometras;</text:span></text:p>
      <text:p text:style-name="P1246"><text:span text:style-name="T1247">10.10</text:span><text:span text:style-name="T1248">. oksigenokoncentratoriu</text:span><text:span text:style-name="T1249">s su tracheostominėmis nosytėmis bei įvairių dydžių deguonies kaukėmis;</text:span></text:p>
      <text:p text:style-name="P1250"><text:span text:style-name="T1251">10.11</text:span><text:span text:style-name="T1252">. gleivių siurbiklis su įvairių dydžių siurbimo kateteriais;</text:span></text:p>
      <text:p text:style-name="P1253"><text:span text:style-name="T1254">10.12</text:span><text:span text:style-name="T1255">. vienkartiniai švirkštai, lašinės, intraveniniai kateteriai;</text:span></text:p>
      <text:p text:style-name="P1256"><text:span text:style-name="T1257">10.13</text:span><text:span text:style-name="T1258">. priemonės tracheostomai, kolosto</text:span><text:span text:style-name="T1259">mai, cistostomai ir kitoms stomoms prižiūrėti;</text:span></text:p>
      <text:p text:style-name="P1260"><text:span text:style-name="T1261">10.14</text:span><text:span text:style-name="T1262">. šlapimo, išmatų surinktuvai;<text:s/></text:span></text:p>
      <text:p text:style-name="P1263"><text:span text:style-name="T1264">10.15</text:span><text:span text:style-name="T1265">. medicininis termometras;</text:span></text:p>
      <text:p text:style-name="P1266"><text:span text:style-name="T1267">10.16</text:span><text:span text:style-name="T1268">. Žane švirkštas;</text:span></text:p>
      <text:p text:style-name="P1269"><text:span text:style-name="T1270">10.17</text:span><text:span text:style-name="T1271">. zondas skrandžiui plauti;</text:span></text:p>
      <text:p text:style-name="P1272"><text:span text:style-name="T1273">10.18</text:span><text:span text:style-name="T1274">. chirurginės žirklės;</text:span></text:p>
      <text:p text:style-name="P1275"><text:span text:style-name="T1276">10.19</text:span><text:span text:style-name="T1277">. anatominiai ir<text:s/></text:span><text:span text:style-name="T1278">chirurginiai pincetai;</text:span></text:p>
      <text:p text:style-name="P1279"><text:span text:style-name="T1280">10.20</text:span><text:span text:style-name="T1281">. vienkartinės arba daugkartinės mentelės;</text:span></text:p>
      <text:p text:style-name="P1282"><text:span text:style-name="T1283">10.21</text:span><text:span text:style-name="T1284">. Ambu maišas su įvairių dydžių deguonies kaukėmis;</text:span></text:p>
      <text:p text:style-name="P1285"><text:span text:style-name="T1286">10.22</text:span><text:span text:style-name="T1287">. specialūs dezinfekcijos, ikisterilizacinio apdorojimo, sterilizavimo indai ir priemonės;</text:span></text:p>
      <text:p text:style-name="P1288"><text:span text:style-name="T1289">10.23</text:span><text:span text:style-name="T1290">.<text:s/></text:span>implantuoto centrinės venos<text:s/><text:span text:style-name="T1291">kateterio infuzijos ir tvarsliavos rinkiniai;</text:span></text:p>
      <text:p text:style-name="P1292"><text:span text:style-name="T1293">10.24</text:span><text:span text:style-name="T1294">. Infuzomatas;</text:span></text:p>
      <text:p text:style-name="P1295"><text:span text:style-name="T1296">10.25</text:span><text:span text:style-name="T1297">. medicininė kušetė;</text:span></text:p>
      <text:p text:style-name="P1298"><text:span text:style-name="T1299">10.26</text:span><text:span text:style-name="T1300">. procedūrų staliukas;</text:span></text:p>
      <text:p text:style-name="P1301"><text:span text:style-name="T1302">10.27</text:span><text:span text:style-name="T1303">. medicininė širma;</text:span></text:p>
      <text:p text:style-name="P1304"><text:span text:style-name="T1305">10.28</text:span><text:span text:style-name="T1306">. vaistų spinta;</text:span></text:p>
      <text:p text:style-name="P1307"><text:span text:style-name="T1308">10.29</text:span><text:span text:style-name="T1309">. medicininės svarstyklės;</text:span></text:p>
      <text:p text:style-name="P1310"><text:span text:style-name="T1311">10.</text:span><text:span text:style-name="T1312">30</text:span><text:span text:style-name="T1313">. spjaudyklė;</text:span></text:p>
      <text:p text:style-name="P1314"><text:span text:style-name="T1315">10.31</text:span><text:span text:style-name="T1316">. mobilus keltuvas;</text:span></text:p>
      <text:p text:style-name="P1317"><text:span text:style-name="T1318">10.32</text:span><text:span text:style-name="T1319">. asmens sveikatos priežiūros įstaigos pirmosios medicinos pagalbos rinkinys, atitinkantis Asmens sveikatos priežiūros įstaigos pirmosios medicinos pagalbos rinkinio apraše, patvirtintame Lietuvos Res</text:span><text:span text:style-name="T1320">publikos sveikatos apsaugos ministro 2003 m. liepos 11 d. įsakymu Nr. V-450 „Dėl Asmens sveikatos priežiūros įstaigos pirmosios medicinos pagalbos rinkinio aprašo, Pirmosios pagalbos rinkinio aprašo ir Asmens sveikatos priežiūros ir farmacijos specialistų<text:s/></text:span><text:span text:style-name="T1321">kompetencijos teikiant pirmąją medicinos pagalbą aprašo patvirtinimo“, nustatytus reikalavimus;</text:span></text:p>
      <text:p text:style-name="P1322"><text:span text:style-name="T1323">1</text:span><text:span text:style-name="T1324">0.33</text:span><text:span text:style-name="T1325">. kitos priemonės, atsižvelgiant į paciento poreikius.<text:s/></text:span></text:p>
      <text:p text:style-name="P1326"><text:span text:style-name="T1327">11</text:span><text:span text:style-name="T1328">.<text:s/></text:span><text:span text:style-name="T1329">ASPĮ, teikiančioje dienos stacionaro paliatyviosios pagalbos paslaugas</text:span><text:span text:style-name="T1330"><text:s/></text:span><text:span text:style-name="T1331">turi būti<text:s/></text:span><text:span text:style-name="T1332">įrengtos šios patalpos:</text:span><text:s/></text:p>
      <text:p text:style-name="P1333"><text:span text:style-name="T1334">11.1</text:span><text:span text:style-name="T1335">.<text:s/></text:span><text:span text:style-name="T1336">priėmimo patalpa;</text:span></text:p>
      <text:p text:style-name="P1337"><text:span text:style-name="T1338">11</text:span><text:span text:style-name="T1339">.2</text:span><text:span text:style-name="T1340">. palatos, iš kurių bent dvi vienvietės ir viena dvivietė</text:span><text:span text:style-name="T1341"><text:s/>(minimalus plotas vienam asmeniui turi būti ne mažesnis kaip 7 kv. m. Rekomenduojamas minimalus plotas vienam asmeniui – 9 kv. m.)</text:span><text:span text:style-name="T1342">;</text:span></text:p>
      <text:p text:style-name="P1343"><text:span text:style-name="T1344">11.3</text:span><text:span text:style-name="T1345">.<text:s/></text:span><text:span text:style-name="T1346">procedūrų kabinetas;</text:span></text:p>
      <text:p text:style-name="P1347">11.4.<text:span text:style-name="T1348"><text:s/>personalo poilsio patalpa;</text:span></text:p>
      <text:p text:style-name="P1349"><text:span text:style-name="T1350">11.5</text:span><text:span text:style-name="T1351">.<text:s/></text:span><text:span text:style-name="T1352">kiekvienoje palatoje įrengti neįgaliesiems pritaikyti tualetas ir vienas dušas ir (arba) vonia (bendra vonios ir tualeto zona negali būti mažesnė nei<text:s/></text:span><text:span text:style-name="T1353">6 kv. m</text:span><text:span text:style-name="T1354">, tualeto ir dušo ir (arba)<text:s/></text:span><text:span text:style-name="T1355">vonios plotas neįskaitomas į minimalaus ploto, tenkančio vienam asmeniui palatoje, plotą);</text:span></text:p>
      <text:p text:style-name="P1356"><text:span text:style-name="T1357">11.6</text:span><text:span text:style-name="T1358">.<text:s/></text:span><text:span text:style-name="T1359">neįgaliesiems<text:s/></text:span><text:span text:style-name="T1360">pritaikytas tualetas,</text:span><text:span text:style-name="T1361"><text:s/>vonia ir (ar) dušas (ne palatose);</text:span></text:p>
      <text:p text:style-name="P1362"><text:span text:style-name="T1363">11.7</text:span><text:span text:style-name="T1364">. specialistų komandos narių konsultacijų<text:s/></text:span>kabinetas (-ai)<text:span text:style-name="T1365">;</text:span></text:p>
      <text:p text:style-name="P1366"><text:span text:style-name="T1367">11.8</text:span><text:span text:style-name="T1368">. kinezit</text:span><text:span text:style-name="T1369">erapijos patalpa;</text:span></text:p>
      <text:p text:style-name="P1370"><text:span text:style-name="T1371">11.9</text:span><text:span text:style-name="T1372">.<text:s/></text:span><text:span text:style-name="T1373">bendroji patalpa, kurioje<text:s/></text:span><text:span text:style-name="T1374">kiekvienam asmeniui turi būti sudaroma galimybė atsisėsti ar važiuoti vežimėliu ir nevaržomai judėti. Rekomenduojamas bendrosios patalpos plotas 100 kv. m., tačiau patalpa negali būti mažesnė nei 60 kv.</text:span><text:span text:style-name="T1375"><text:s/>m.</text:span></text:p>
      <text:p text:style-name="P1376"/>
      <text:p text:style-name="P1377"><text:span text:style-name="T1378">IV</text:span><text:span text:style-name="T1379"><text:s/>SKYRIUS</text:span></text:p>
      <text:p text:style-name="P1380"><text:span text:style-name="T1381">DIENOS STACIONARO<text:s/></text:span><text:span text:style-name="T1382">PALIATYVIOSIOS PAGALBOS PASLAUGŲ TEIKIMO TVARKA</text:span></text:p>
      <text:p text:style-name="P1383"/>
      <text:p text:style-name="P1384"><text:span text:style-name="T1385">12</text:span><text:span text:style-name="T1386">. Dienos stacionaro paliatyviosios pagalbos paslaugos teikiamos suaugusiems asmenims, kurių sveikatos būklė atitinka visus šiuos kriterijus:</text:span></text:p>
      <text:p text:style-name="P1387"><text:span text:style-name="T1388">12.1</text:span><text:span text:style-name="T1389">. ligai<text:s/></text:span><text:span text:style-name="T1390">gydyti išnaudotos visos aktyviojo gydymo galimybės (išskyrus chemoterapiją, spindulinę terapiją, paliatyviąją chemoterapiją, biologinę terapiją, hormonų terapiją ir dializes), liga progresuojanti ir pavojinga gyvybei;</text:span></text:p>
      <text:p text:style-name="P1391"><text:span text:style-name="T1392">12.2</text:span><text:span text:style-name="T1393">. paciento sveikatos būklė pag</text:span><text:span text:style-name="T1394">al Rytų kooperatinės onkologijos grupės (angl. Eastern Cooperative Oncology Group, ECOG) skalę įvertinta 1 arba daugiau balų ir (arba) BARTHEL indeksas – 60 arba mažiau balų, ir (arba) Karnovskio indeksas – 40 arba mažiau balų;</text:span></text:p>
      <text:p text:style-name="P1395"><text:span text:style-name="T1396">12.3</text:span><text:span text:style-name="T1397">. pacientui reikalin</text:span><text:span text:style-name="T1398">ga simptomų terapija, t.y. ligos simptomų valdymas, kuris gali pagerinti paciento ir jo artimųjų gyvenimo kokybę.</text:span><text:s/></text:p>
      <text:p text:style-name="P1399"><text:span text:style-name="T1400">13</text:span><text:span text:style-name="T1401">. Dienos stacionaro paliatyviosios pagalbos paslaugos vaikams<text:s/></text:span><text:span text:style-name="T1402">teikiamos, jei vaikas serga progresuojančia ir pavojinga gyvybei liga,<text:s/></text:span><text:span text:style-name="T1403">kai reikalinga simptomų terapija, t. y. ligos simptomų valdymas, kuris gali pagerinti paciento ir jo artimųjų gyvenimo kokybę.</text:span><text:span text:style-name="T1404"><text:s/></text:span></text:p>
      <text:p text:style-name="P1405"><text:span text:style-name="T1406">14</text:span><text:span text:style-name="T1407">. Dienos stacionaro<text:s/></text:span><text:span text:style-name="T1408">paliatyviosios pagalbos paslaugos derinamos su ambulatorinėmis paliatyviosios pagalbos paslaugomis nam</text:span><text:span text:style-name="T1409">uose, t. y. tam pačiam asmeniui tą pačią dieną gali būti teikiamos abiejų rūšių paliatyviosios pagalbos paslaugos.</text:span></text:p>
      <text:p text:style-name="P1410"><text:span text:style-name="T1411">15</text:span><text:span text:style-name="T1412">. Siuntimą dienos stacionaro paliatyviosios pagalbos paslaugai išrašo ambulatorines paliatyviosios pagalbos paslaugas teikiantis gydyto</text:span><text:span text:style-name="T1413">jas, užpildydamas<text:s/></text:span><text:span text:style-name="T1414">formą</text:span><text:span text:style-name="T1415"><text:s/></text:span><text:span text:style-name="T1416">E027<text:s/></text:span><text:span text:style-name="T1417">„</text:span><text:span text:style-name="T1418">Siuntimas konsultacijai, tyrimams, gydymui</text:span><text:span text:style-name="T1419">“</text:span><text:span text:style-name="T1420">.</text:span></text:p>
      <text:p text:style-name="P1421"><text:span text:style-name="T1422">16</text:span><text:span text:style-name="T1423">. Teikiant dienos stacionaro paliatyviosios pagalbos paslaugas vykdomi ambulatorines paliatyviosios pagalbos paslaugas teikiančio gydytojo paskyrimai</text:span><text:span text:style-name="T1424"><text:s/>ir procedūros bei veiksmai, nurodyti</text:span><text:span text:style-name="T1425"><text:s/>individualiame paliatyviosios pagalbos pacientui plane,</text:span><text:span text:style-name="T1426"><text:s/>s</text:span><text:span text:style-name="T1427">udarytame teikiant ambulatorines paliatyviosios pagalbos paslaugas paciento namuose.<text:s/></text:span></text:p>
      <text:p text:style-name="P1428"><text:span text:style-name="T1429">17</text:span><text:span text:style-name="T1430">. Esant indikacijų, teikiant dienos stacionaro paliatyviosios pagalbo</text:span><text:span text:style-name="T1431">s paslaugą taikomi paliatyviosios pagalbos veiksmai ir (arba) procedūros:</text:span></text:p>
      <text:p text:style-name="P1432"><text:span text:style-name="T1433">17</text:span><text:span text:style-name="T1434">.1</text:span><text:span text:style-name="T1435">. dirbtinė plaučių ventiliacija;</text:span></text:p>
      <text:p text:style-name="P1436"><text:span text:style-name="T1437">17</text:span><text:span text:style-name="T1438">.2</text:span><text:span text:style-name="T1439">. deguonies terapija;</text:span></text:p>
      <text:p text:style-name="P1440"><text:span text:style-name="T1441">17</text:span><text:span text:style-name="T1442">.3</text:span><text:span text:style-name="T1443">. enterinis ir (ar) parenterinis maitinimas;</text:span></text:p>
      <text:p text:style-name="P1444"><text:span text:style-name="T1445">17</text:span><text:span text:style-name="T1446">.4</text:span><text:span text:style-name="T1447">. žarnyno valymas;</text:span></text:p>
      <text:p text:style-name="P1448"><text:span text:style-name="T1449">17</text:span><text:span text:style-name="T1450">.5</text:span><text:span text:style-name="T1451">. invazinės skausmo malši</text:span><text:span text:style-name="T1452">nimo paslaugos;</text:span></text:p>
      <text:p text:style-name="P1453"><text:span text:style-name="T1454">17</text:span><text:span text:style-name="T1455">.6</text:span><text:span text:style-name="T1456">. stomų ir dirbtinių angų priežiūra;</text:span></text:p>
      <text:p text:style-name="P1457"><text:span text:style-name="T1458">17.7</text:span><text:span text:style-name="T1459">. skysčių išsiurbimas iš kvėpavimo takų;</text:span></text:p>
      <text:p text:style-name="P1460"><text:span text:style-name="T1461">17</text:span><text:span text:style-name="T1462">.8</text:span><text:span text:style-name="T1463">. šlapimo pūslės kateterizavimas;</text:span></text:p>
      <text:p text:style-name="P1464"><text:span text:style-name="T1465">17</text:span><text:span text:style-name="T1466">.9</text:span><text:span text:style-name="T1467">. pavienės medicininės reabilitacijos paslaugos;</text:span></text:p>
      <text:p text:style-name="P1468"><text:span text:style-name="T1469">17</text:span><text:span text:style-name="T1470">.10</text:span><text:span text:style-name="T1471">. žaizdų, opų, pragulų priežiūra;</text:span></text:p>
      <text:p text:style-name="P1472"><text:span text:style-name="T1473">17</text:span><text:span text:style-name="T1474">.11</text:span><text:span text:style-name="T1475">. implantuoto centrinės venos kateterio naudojimas ir priežiūra</text:span><text:span text:style-name="T1476">;</text:span></text:p>
      <text:p text:style-name="P1477"><text:span text:style-name="T1478">17.12</text:span><text:span text:style-name="T1479">.<text:s/></text:span><text:span text:style-name="T1480">morfino pompų administravimas ir priežiūra;</text:span></text:p>
      <text:p text:style-name="P1481"><text:span text:style-name="T1482">17.13</text:span><text:span text:style-name="T1483">. esant indikacijų, kiti paliatyviosios pagalbos veiksmai arba procedūros.</text:span><text:s/></text:p>
      <text:p text:style-name="P1484"><text:span text:style-name="T1485">1</text:span><text:span text:style-name="T1486">8</text:span><text:span text:style-name="T1487">. Esant indikacijų, pacientai gali<text:s/></text:span><text:span text:style-name="T1488">būti siunčiami į ASPĮ, teikiančias reikiamas asmens sveikatos priežiūros paslaugas (pvz., stomoms suformuoti esant mechaniniam žarnų nepraeinamumui ir kt.). Tokiu atveju informuojamas pacientui ambulatorines paliatyviosios pagalbos paslaugas namuose teikia</text:span><text:span text:style-name="T1489">ntis gydytojas, kuris išrašo siuntimą.</text:span></text:p>
      <text:p text:style-name="P1490"/>
      <text:p text:style-name="P1491"><text:span text:style-name="T1492">V</text:span><text:span text:style-name="T1493"><text:s/>SKYRIUS</text:span></text:p>
      <text:p text:style-name="P1494"><text:span text:style-name="T1495">DIENOS STACIONARO PALIATYVIOSIOS PAGALBOS PASLAUGŲ išlaidų apmokėjimo PSDF BIUDŽETO LĖŠOMIS tvarka</text:span></text:p>
      <text:p text:style-name="P1496"/>
      <text:p text:style-name="P1497"><text:span text:style-name="T1498">19</text:span><text:span text:style-name="T1499">. Dienos stacionaro paliatyviosios pagalbos paslaugos, teikiamos paliatyviosios pagalbos<text:s/></text:span><text:span text:style-name="T1500">dienos stacionare, apmokamos pagal bazines kainas, nustatytas Asmens sveikatos priežiūros paslaugų (išskyrus aktyviojo gydymo), apmokamų Privalomojo sveikatos draudimo fondo biudžeto lėšomis, ir jų bazinių kainų sąraše, patvirtintame Lietuvos Respublikos s</text:span><text:span text:style-name="T1501">veikatos apsaugos ministro 2022 m. lapkričio 3 d. įsakymu Nr. V-1630 „Dėl asmens sveikatos priežiūros paslaugų ir jų bazinių kainų sąrašo bei su šiomis paslaugomis susijusių priemokų, mokamų Privalomojo sveikatos draudimo fondo biudžeto lėšomis, sąrašų pat</text:span><text:span text:style-name="T1502">virtinimo“.</text:span><text:s/></text:p>
      <text:p text:style-name="P1503"><text:span text:style-name="T1504">20</text:span><text:span text:style-name="T1505">. Jeigu teikiant dienos stacionaro paliatyviosios pagalbos paslaugas gydymą būtina pratęsti tos pačios ASPĮ stacionaro skyriuje tą pačią dieną, iš PSDF biudžeto lėšų mokama tik už stacionaro skyriuje teiktas paslaugas.</text:span></text:p>
      <text:p text:style-name="P1506"><text:span text:style-name="T1507">_____________</text:span></text:p>
      <text:p text:style-name="P1508">Papildyta priedu:</text:p>
      <text:p text:style-name="P1509"><text:span text:style-name="T1510">Nr.<text:s/></text:span><text:a xlink:href="https://www.e-tar.lt/portal/legalAct.html?documentId=9bff6050c0c111eea5a28c81c82193a8" office:target-frame-name="_top" xlink:show="replace"><text:span text:style-name="T1511">V-136</text:span></text:a><text:span text:style-name="T1512">, 2024-01-31, paskelbta TAR 2024-02-01, i. k. 2024-01851</text:span></text:p>
      <text:p text:style-name="Normal"/>
      <text:p text:style-name="P1513">PAtvirtinta</text:p>
      <text:p text:style-name="P1519">Lietuvos Respublikos sveikatos apsaugos ministro<text:s/></text:p>
      <text:p text:style-name="P1520">2007 m. sausio 11 d. įsakymu Nr. V-14</text:p>
      <text:p text:style-name="P1521"><text:span text:style-name="T1522">(</text:span><text:span text:style-name="T1523">Lietuvos Respublikos sveikatos apsaugos ministro<text:s/></text:span></text:p>
      <text:p text:style-name="P1524"><text:span text:style-name="T1525">2022 m. rugsėjo 30 d. įsakymo Nr.<text:s/></text:span>V-1510</text:p>
      <text:p text:style-name="P1526"><text:span text:style-name="T1527">redakcija</text:span><text:span text:style-name="T1528">)</text:span></text:p>
      <text:p text:style-name="P1529"/>
      <text:p text:style-name="P1530"/>
      <text:p text:style-name="P1531"><text:span text:style-name="T1532">PALIATYVIOSIOS PAGALBOS TEIKIMO PAGRINDŲ MOKYMO<text:s/></text:span><text:span text:style-name="T1533">PROGRAMOS REIKALAVIMŲ APRAŠAS</text:span><text:span text:style-name="T1534"><text:s/></text:span></text:p>
      <text:p text:style-name="P1535"/>
      <text:p text:style-name="P1536"><text:span text:style-name="T1537">1</text:span><text:span text:style-name="T1538">.</text:span><text:span text:style-name="T1539"><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540">reikalavimus.<text:s/></text:span></text:p>
      <text:p text:style-name="P1541">2.<text:tab/>Programą vykdo aukštoji mokykla, rengianti asmens sveikatos priežiūros specialistus.<text:span text:style-name="T1542"><text:s/>Asmens sveikatos priežiūros įstaiga, kurioje vykdomas praktinis mokymas pagal programą, turi turėti įstaigos asmens sveikatos pri</text:span><text:span text:style-name="T1543">ežiūros licenciją, suteikiančią teisę teikti ambulatorines ir (arba) stacionarines<text:s/></text:span>paliatyviosios pagalbos asmens sveikatos priežiūros<text:span text:style-name="T1544"><text:s/>paslaugas.<text:s/></text:span>Paliatyviosios pagalbos teikimo<text:span text:style-name="T1545"><text:s/>praktikos mokytojai turi turėti ne trumpesnę kaip 1 metų paliatyviosios pagalb</text:span><text:span text:style-name="T1546">os teikimo praktinio darbo patirtį.</text:span></text:p>
      <text:p text:style-name="P1547"><text:span text:style-name="T1548">3</text:span><text:span text:style-name="T1549">.</text:span><text:span text:style-name="T1550"><text:tab/>Programa negali būti trumpesnė nei 44 valandos: 8 valandų trukmės praktinio mokymo kursas<text:s/></text:span><text:span text:style-name="T1551">asmens sveikatos priežiūros įstaigoje,<text:s/></text:span>teikiančioje ambulatorines ir (arba) stacionarines paliatyviosios pagalbos asmens sveikatos priežiūros paslaugas,<text:span text:style-name="T1552"><text:s/>ir 36 valandų trukmės teorinis kursas</text:span><text:span text:style-name="T1553">. Praktinio mokymo kursas yra privalomas gydytojams, slaugytojams ir slaugytojų padėjėjams, o kitiems paliatyviosios pagalbos komandos specialistams rekomenduojamas.</text:span><text:s/></text:p>
      <text:p text:style-name="P1554">Punkto pakeitimai:</text:p>
      <text:p text:style-name="P1555"><text:span text:style-name="T1556">Nr.</text:span><text:span text:style-name="T1557"><text:s/></text:span><text:a xlink:href="https://www.e-tar.lt/portal/legalAct.html?documentId=f96971801ccb11eeb233e8b04dc9bb3d" office:target-frame-name="_top" xlink:show="replace"><text:span text:style-name="T1558">V-784</text:span></text:a><text:span text:style-name="T1559">, 2023-07-07, paskelbta TAR 2023-07-07, i. k. 2023-14169</text:span></text:p>
      <text:p text:style-name="Normal"/>
      <text:p text:style-name="P1560">4.<text:tab/>Programos teorinio kurso privalomos temos nurodytos lentelėje „Teorinio mokymo temos“.</text:p>
      <text:p text:style-name="Normal"/>
      <text:p text:style-name="Normal">Lentelė. Teorinio mokymo temo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ės Nr.</text:p>
          </table:table-cell>
          <table:table-cell table:style-name="TableCell1570" table:number-rows-spanned="2">
            <text:p text:style-name="P1571">Temos pavadinimas</text:p>
          </table:table-cell>
          <table:table-cell table:style-name="TableCell1572" table:number-columns-spanned="3">
            <text:p text:style-name="P1573">Privaloma (+)</text:p>
          </table: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Gydytojams</text:p>
          </table:table-cell>
          <table:table-cell table:style-name="TableCell1579">
            <text:p text:style-name="P1580">Slaugytojams</text:p>
          </table:table-cell>
          <table:table-cell table:style-name="TableCell1581">
            <text:p text:style-name="P1582">Kitiems specialistams</text:p>
          </table:table-cell>
        </table:table-row>
        <table:table-row table:style-name="TableRow1583">
          <table:table-cell table:style-name="TableCell1584">
            <text:p text:style-name="P1585">1.</text:p>
          </table:table-cell>
          <table:table-cell table:style-name="TableCell1586">
            <text:p text:style-name="P1587">Psichologinė ir dvasinė parama</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2.</text:p>
          </table:table-cell>
          <table:table-cell table:style-name="TableCell1597">
            <text:p text:style-name="P1598">Bendravimas su pacientu ir jo artimaisiais</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3.</text:p>
          </table:table-cell>
          <table:table-cell table:style-name="TableCell1608">
            <text:p text:style-name="P1609">Komandos nariai ir darbas<text:s/>komandoje</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4.</text:p>
          </table:table-cell>
          <table:table-cell table:style-name="TableCell1619">
            <text:p text:style-name="P1620">Šeima ir jos vaidmuo teikiant paliatyviąją pagalbą</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5.</text:p>
          </table:table-cell>
          <table:table-cell table:style-name="TableCell1630">
            <text:p text:style-name="P1631">Neviltis ir kančia</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6.</text:p>
          </table:table-cell>
          <table:table-cell table:style-name="TableCell1641">
            <text:p text:style-name="P1642">Išankstinis paliatyviosios pagalbos paslaugų planavimas ir <text:s/>paciento priežiūros tikslai</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7.</text:p>
          </table:table-cell>
          <table:table-cell table:style-name="TableCell1652">
            <text:p text:style-name="Normal">Pacientų, kuriems reikalinga paliatyvioji<text:s/>pagalba,<text:span text:style-name="T1653"><text:s/>identifikavimas</text:span></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8.</text:p>
          </table:table-cell>
          <table:table-cell table:style-name="TableCell1663">
            <text:p text:style-name="P1664">Neišvengiama mirti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9.</text:p>
          </table:table-cell>
          <table:table-cell table:style-name="TableCell1674">
            <text:p text:style-name="P1675">Bendruomenės įtraukima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10.</text:p>
          </table:table-cell>
          <table:table-cell table:style-name="TableCell1685">
            <text:p text:style-name="P1686">Slaugytojo sudaromas paciento priežiūros plana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11.</text:p>
          </table:table-cell>
          <table:table-cell table:style-name="TableCell1696">
            <text:p text:style-name="P1697">Simptominė terapija ir jos taikym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12.</text:p>
          </table:table-cell>
          <table:table-cell table:style-name="TableCell1707">
            <text:p text:style-name="P1708">Pykinimas, vėmimas, žarnų nepraeinamumas</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13.</text:p>
          </table:table-cell>
          <table:table-cell table:style-name="TableCell1718">
            <text:p text:style-name="P1719">Skausmo terapija</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14.</text:p>
          </table:table-cell>
          <table:table-cell table:style-name="TableCell1729">
            <text:p text:style-name="P1730">Kvėpavimo sutrikimai</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15.</text:p>
          </table:table-cell>
          <table:table-cell table:style-name="TableCell1740">
            <text:p text:style-name="P1741">Delyras</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16.</text:p>
          </table:table-cell>
          <table:table-cell table:style-name="TableCell1751">
            <text:p text:style-name="P1752">Nerimas ir depresija</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17.</text:p>
          </table:table-cell>
          <table:table-cell table:style-name="TableCell1762">
            <text:p text:style-name="P1763">Paliatyvūs gydymo metodai taikant sedaciją</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18.</text:p>
          </table:table-cell>
          <table:table-cell table:style-name="TableCell1773">
            <text:p text:style-name="P1774">Kritiniai atvejai</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19.</text:p>
          </table:table-cell>
          <table:table-cell table:style-name="TableCell1784">
            <text:p text:style-name="P1785">Medicininė pagalba mirštant</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20.</text:p>
          </table:table-cell>
          <table:table-cell table:style-name="TableCell1795">
            <text:p text:style-name="P1796">Anoreksija, kacheksija, maitinimasis, <text:s/>nuovargi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21.</text:p>
          </table:table-cell>
          <table:table-cell table:style-name="TableCell1806">
            <text:p text:style-name="P1807">Pacientai, sergantys neonkologinėmis ligomis</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22.</text:p>
          </table:table-cell>
          <table:table-cell table:style-name="TableCell1817">
            <text:p text:style-name="P1818">Paliatyvioji vaikų priežiūra</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
      <text:p text:style-name="Normal"/>
      <text:p text:style-name="P1825">Punkto pakeitimai:</text:p>
      <text:p text:style-name="P1826"><text:span text:style-name="T1827">Nr.<text:s/></text:span><text:a xlink:href="https://www.e-tar.lt/portal/legalAct.html?documentId=f96971801ccb11eeb233e8b04dc9bb3d" office:target-frame-name="_top" xlink:show="replace"><text:span text:style-name="T1828">V-784</text:span></text:a><text:span text:style-name="T1829">, 2023-07-07, paskelbta TAR 2023-07-07, i. k. 2023-14169</text:span></text:p>
      <text:p text:style-name="Normal"/>
      <text:p text:style-name="P1830">5.<text:tab/>Praktinio mokymo metu specialistai turi:</text:p>
      <text:p text:style-name="P1831">5.1.<text:tab/>išmokti užpildyti ir programuoti vaistinių<text:s/>preparatų pompas;</text:p>
      <text:p text:style-name="P1832">5.2.<text:tab/>susipažinti su stomų priežiūros principais;</text:p>
      <text:p text:style-name="P1833">5.3.<text:tab/>susipažinti su parenterinio maitinimo taikymo praktiniais aspektais;</text:p>
      <text:p text:style-name="P1834">5.4.<text:tab/>išmokti užmegzti pokalbį su pacientu, įvertinti jo sveikatos būklę;</text:p>
      <text:p text:style-name="P1835"><text:span text:style-name="T1836">5.5</text:span><text:span text:style-name="T1837">.</text:span><text:span text:style-name="T1838"><text:tab/></text:span>išmokti administruoti ir prižiūrėti implantuotą centrinės venos kateterį.</text:p>
      <text:p text:style-name="P1839">__________________________</text:p>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sveikatos apsaugos ministerija, Įsakymas</text:span></text:p>
      <text:p text:style-name="P1849"><text:span text:style-name="T1850">Nr.<text:s/></text:span><text:a xlink:href="https://www.e-tar.lt/portal/legalAct.html?documentId=TAR.87BAB04A9220" office:target-frame-name="_top" xlink:show="replace"><text:span text:style-name="T1851">V-469</text:span></text:a><text:span text:style-name="T1852">, 2008-05-16, Žin., 2008, Nr. 59-2246 (2008-05-24), i. k. 1082250ISAK000V-469</text:span></text:p>
      <text:p text:style-name="P1853"><text:span text:style-name="T1854">Dėl Lietuvos Respublikos sveikatos apsaugos ministro 2007 m. sausio 11 d. įsakymo Nr. V-14 "Dėl Paliatyviosios pagalbos paslaugų suaugusiesiems ir vaikams teikimo reikalavim</text:span><text:span text:style-name="T1855">ų aprašo patvirtinimo" pakeitimo</text:span></text:p>
      <text:p text:style-name="P1856"/>
      <text:p text:style-name="P1857"><text:span text:style-name="T1858">2.</text:span></text:p>
      <text:p text:style-name="P1859"><text:span text:style-name="T1860">Lietuvos Respublikos sveikatos apsaugos ministerija, Įsakymas</text:span></text:p>
      <text:p text:style-name="P1861"><text:span text:style-name="T1862">Nr.<text:s/></text:span><text:a xlink:href="https://www.e-tar.lt/portal/legalAct.html?documentId=TAR.6EDD58FBF5FA" office:target-frame-name="_top" xlink:show="replace"><text:span text:style-name="T1863">V-702</text:span></text:a><text:span text:style-name="T1864">, 2009-08-28, Žin., 2009, Nr. 107-4485 (2009-09-08), i. k.<text:s/></text:span><text:span text:style-name="T1865">1092250ISAK000V-702</text:span></text:p>
      <text:p text:style-name="P1866"><text:span text:style-name="T1867">Dėl Lietuvos Respublikos sveikatos apsaugos ministro 2007 m. sausio 11 d. įsakymo Nr. V-14 "Dėl Paliatyviosios pagalbos paslaugų suaugusiesiems ir vaikams teikimo reikalavimų aprašo patvirtinimo" pakeitimo</text:span></text:p>
      <text:p text:style-name="P1868"/>
      <text:p text:style-name="P1869"><text:span text:style-name="T1870">3.</text:span></text:p>
      <text:p text:style-name="P1871"><text:span text:style-name="T1872">Lietuvos Respublikos sveik</text:span><text:span text:style-name="T1873">atos apsaugos ministerija, Įsakymas</text:span></text:p>
      <text:p text:style-name="P1874"><text:span text:style-name="T1875">Nr.<text:s/></text:span><text:a xlink:href="https://www.e-tar.lt/portal/legalAct.html?documentId=d16625b0df5a11e388bee944977d73d2" office:target-frame-name="_top" xlink:show="replace"><text:span text:style-name="T1876">V-589</text:span></text:a><text:span text:style-name="T1877">, 2014-05-15, paskelbta TAR 2014-05-19, i. k. 2014-05491</text:span></text:p>
      <text:p text:style-name="P1878"><text:span text:style-name="T1879">Dėl Lietuvos Respublikos sveikatos apsaugos ministro 200</text:span><text:span text:style-name="T1880">7 m. sausio 11 d. įsakymo Nr. V-14 "Dėl Paliatyviosios pagalbos paslaugų saugusiesiems ir vaikams teikimo reikalavimų aprašo patvirtinimo" pakeitimo</text:span></text:p>
      <text:p text:style-name="P1881"/>
      <text:p text:style-name="P1882"><text:span text:style-name="T1883">4.</text:span></text:p>
      <text:p text:style-name="P1884"><text:span text:style-name="T1885">Lietuvos Respublikos sveikatos apsaugos ministerija, Įsakymas</text:span></text:p>
      <text:p text:style-name="P1886"><text:span text:style-name="T1887">Nr.<text:s/></text:span><text:a xlink:href="https://www.e-tar.lt/portal/legalAct.html?documentId=ebe4412044a711e58568ed613eb39a73" office:target-frame-name="_top" xlink:show="replace"><text:span text:style-name="T1888">V-946</text:span></text:a><text:span text:style-name="T1889">, 2015-08-13, paskelbta TAR 2015-08-17, i. k. 2015-12342</text:span></text:p>
      <text:p text:style-name="P1890"><text:span text:style-name="T1891">Dėl Lietuvos Respublikos sveikatos apsaugos ministro 2007 m. sausio 11 d. įsakymo Nr. V-14 „Dėl paliatyviosios pagalbos paslaugų suau</text:span><text:span text:style-name="T1892">gusiesiems ir vaikams teikimo reikalavimų aprašo patvirtinimo“ pakeitimo</text:span></text:p>
      <text:p text:style-name="P1893"/>
      <text:p text:style-name="P1894"><text:span text:style-name="T1895">5.</text:span></text:p>
      <text:p text:style-name="P1896"><text:span text:style-name="T1897">Lietuvos Respublikos sveikatos apsaugos ministerija, Įsakymas</text:span></text:p>
      <text:p text:style-name="P1898"><text:span text:style-name="T1899">Nr.<text:s/></text:span><text:a xlink:href="https://www.e-tar.lt/portal/legalAct.html?documentId=852e2ff0267311e6acf89da936cb7409" office:target-frame-name="_top" xlink:show="replace"><text:span text:style-name="T1900">V-672</text:span></text:a><text:span text:style-name="T1901">, 2016-05-</text:span><text:span text:style-name="T1902">26, paskelbta TAR 2016-05-31, i. k. 2016-14357</text:span></text:p>
      <text:p text:style-name="P1903"><text:span text:style-name="T1904">Dėl Lietuvos Respublikos sveikatos apsaugos ministro 2007 m. sausio 11 d. įsakymo Nr. V-14 „Dėl Paliatyviosios pagalbos paslaugų suaugusiesiems ir vaikams teikimo reikalavimų aprašo patvirtinimo“ pakeitimo</text:span></text:p>
      <text:p text:style-name="P1905"/>
      <text:p text:style-name="P1906"><text:span text:style-name="T1907">6.</text:span></text:p>
      <text:p text:style-name="P1908"><text:span text:style-name="T1909">Lietuvos Respublikos sveikatos apsaugos ministerija, Įsakymas</text:span></text:p>
      <text:p text:style-name="P1910"><text:span text:style-name="T1911">Nr.<text:s/></text:span><text:a xlink:href="https://www.e-tar.lt/portal/legalAct.html?documentId=f7c4f6e01f0c11e9875cdc20105dd260" office:target-frame-name="_top" xlink:show="replace"><text:span text:style-name="T1912">V-1488</text:span></text:a><text:span text:style-name="T1913">, 2018-12-21, paskelbta TAR 2019-01-23, i. k. 2019-01001</text:span></text:p>
      <text:p text:style-name="P1914"><text:span text:style-name="T1915">Dėl Lietuvos Respublikos sve</text:span><text:span text:style-name="T1916">ikatos apsaugos ministro 2007 m. sausio 11 d. įsakymo Nr. V-14 „Dėl Paliatyviosios pagalbos paslaugų suaugusiesiems ir vaikams teikimo reikalavimų aprašo patvirtinimo“ pakeitimo</text:span></text:p>
      <text:p text:style-name="P1917"/>
      <text:p text:style-name="P1918"><text:span text:style-name="T1919">7.</text:span></text:p>
      <text:p text:style-name="P1920"><text:span text:style-name="T1921">Lietuvos Respublikos sveikatos apsaugos ministerija, Įsakymas</text:span></text:p>
      <text:p text:style-name="P1922"><text:span text:style-name="T1923">Nr.<text:s/></text:span><text:a xlink:href="https://www.e-tar.lt/portal/legalAct.html?documentId=c87719e04c8611ec862fdcbc8b3e3e05" office:target-frame-name="_top" xlink:show="replace"><text:span text:style-name="T1924">V-2657</text:span></text:a><text:span text:style-name="T1925">, 2021-11-23, paskelbta TAR 2021-11-23, i. k. 2021-24074</text:span></text:p>
      <text:p text:style-name="P1926"><text:span text:style-name="T1927">Dėl Lietuvos Respublikos sveikatos apsaugos ministro 2007 m. sausio 11 d. įsakymo Nr. V-14 „Dėl Stacion</text:span><text:span text:style-name="T1928">arinių paliatyviosios pagalbos paslaugų suaugusiesiems ir vaikams teikimo ir apmokėjimo Privalomojo sveikatos draudimo fondo biudžeto lėšomis reikalavimų aprašo ir Ambulatorinių paliatyviosios pagalbos paslaugų suaugusiesiems ir vaikams teikimo ir apmokėji</text:span><text:span text:style-name="T1929">mo Privalomojo sveikatos draudimo fondo biudžeto lėšomis reikalavimų aprašo patvirtinimo“ pakeitimo</text:span></text:p>
      <text:p text:style-name="P1930"/>
      <text:p text:style-name="P1931"><text:span text:style-name="T1932">8.</text:span></text:p>
      <text:p text:style-name="P1933"><text:span text:style-name="T1934">Lietuvos Respublikos sveikatos apsaugos ministerija, Įsakymas</text:span></text:p>
      <text:p text:style-name="P1935"><text:span text:style-name="T1936">Nr.<text:s/></text:span><text:a xlink:href="https://www.e-tar.lt/portal/legalAct.html?documentId=0b42d980414611edbc04912defe897d1" office:target-frame-name="_top" xlink:show="replace"><text:span text:style-name="T1937">V-1510</text:span></text:a><text:span text:style-name="T1938">, 2022-09-30, paskelbta TAR 2022-10-03, i. k. 2022-20016</text:span></text:p>
      <text:p text:style-name="P1939"><text:span text:style-name="T1940">Dėl Lietuvos Respublikos sveikatos apsaugos ministro 2007 m. sausio 11 d. įsakymo Nr. V-14 „Dėl S</text:span><text:span text:style-name="T1941">tacionarinių paliatyviosios pagalbos paslaugų suaugusiesiems ir vaikams teikimo ir apmokėjimo Privalomojo sveikatos draudimo fondo biudžeto lėšomis reikalavimų aprašo ir Ambulatorinių paliatyviosios pagalbos paslaugų suaugusiesiems ir vaikams teikimo ir ap</text:span><text:span text:style-name="T1942">mokėjimo Privalomojo sveikatos draudimo fondo biudžeto lėšomis reikalavimų aprašo patvirtinimo“ pakeitimo</text:span></text:p>
      <text:p text:style-name="P1943"/>
      <text:p text:style-name="P1944"><text:span text:style-name="T1945">9.</text:span></text:p>
      <text:p text:style-name="P1946"><text:span text:style-name="T1947">Lietuvos Respublikos sveikatos apsaugos ministerija, Įsakymas</text:span></text:p>
      <text:p text:style-name="P1948"><text:span text:style-name="T1949">Nr.<text:s/></text:span><text:a xlink:href="https://www.e-tar.lt/portal/legalAct.html?documentId=c69d8cc0881811ed8df094f359a60216" office:target-frame-name="_top" xlink:show="replace"><text:span text:style-name="T1950">V-2011</text:span></text:a><text:span text:style-name="T1951">, 2022-12-30, paskelbta TAR 2022-12-30, i. k. 2022-27544</text:span></text:p>
      <text:p text:style-name="P1952"><text:span text:style-name="T1953">Dėl Lietuvos Respublikos sveikatos apsaugos ministro 2007 m. sausio 11 d. įsakymo Nr. V-14 „Dėl Stacionarinių paliatyviosios pagalbos paslaugų suaugusiesiems ir vaikams teikim</text:span><text:span text:style-name="T1954">o reikalavimų aprašo, Ambulatorinių paliatyviosios pagalbos paslaugų suaugusiesiems ir vaikams teikimo reikalavimų aprašo ir Paliatyviosios pagalbos teikimo pagrindų mokymo programos reikalavimų aprašo patvirtinimo“ pakeitimo</text:span></text:p>
      <text:p text:style-name="P1955"/>
      <text:p text:style-name="P1956"><text:span text:style-name="T1957">10.</text:span></text:p>
      <text:p text:style-name="P1958"><text:span text:style-name="T1959">Lietuvos Respublikos svei</text:span><text:span text:style-name="T1960">katos apsaugos ministerija, Įsakymas</text:span></text:p>
      <text:p text:style-name="P1961"><text:span text:style-name="T1962">Nr.<text:s/></text:span><text:a xlink:href="https://www.e-tar.lt/portal/legalAct.html?documentId=f96971801ccb11eeb233e8b04dc9bb3d" office:target-frame-name="_top" xlink:show="replace"><text:span text:style-name="T1963">V-784</text:span></text:a><text:span text:style-name="T1964">, 2023-07-07, paskelbta TAR 2023-07-07, i. k. 2023-14169</text:span></text:p>
      <text:p text:style-name="P1965"><text:span text:style-name="T1966">Dėl Lietuvos Respublikos sveikatos apsaugos ministro 20</text:span><text:span text:style-name="T1967">07 m. sausio 11 d. įsakymo Nr. V-14 „Dėl Stacionarinių paliatyviosios pagalbos paslaugų suaugusiesiems ir vaikams teikimo reikalavimų aprašo, Ambulatorinių paliatyviosios pagalbos paslaugų suaugusiesiems ir vaikams teikimo reikalavimų aprašo ir Paliatyvios</text:span><text:span text:style-name="T1968">ios pagalbos teikimo pagrindų mokymo programos reikalavimų aprašo patvirtinimo“pakeitimo</text:span></text:p>
      <text:p text:style-name="P1969"/>
      <text:p text:style-name="P1970"><text:span text:style-name="T1971">11.</text:span></text:p>
      <text:p text:style-name="P1972"><text:span text:style-name="T1973">Lietuvos Respublikos sveikatos apsaugos ministerija, Įsakymas</text:span></text:p>
      <text:p text:style-name="P1974"><text:span text:style-name="T1975">Nr.<text:s/></text:span><text:a xlink:href="https://www.e-tar.lt/portal/legalAct.html?documentId=9bff6050c0c111eea5a28c81c82193a8" office:target-frame-name="_top" xlink:show="replace"><text:span text:style-name="T1976">V-136</text:span></text:a><text:span text:style-name="T1977">, 2024-01-31, paskelbta TAR 2024-02-01, i. k. 2024-01851</text:span></text:p>
      <text:p text:style-name="P1978"><text:span text:style-name="T1979">Dėl Lietuvos Respublikos sveikatos apsaugos ministro 2007 m. sausio 11 d. įsakymo Nr. V-14 „Dėl Stacionarinių paliatyviosios pagalbos paslaugų suaugusiesiems ir vaikams teikimo reikalavimų apr</text:span><text:span text:style-name="T1980">ašo, Ambulatorinių paliatyviosios pagalbos paslaugų suaugusiesiems ir vaikams teikimo reikalavimų aprašo ir Paliatyviosios pagalbos teikimo pagrindų mokymo programos reikalavimų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95" text:anchor-type="paragraph" svg:y="0.0006in" draw:z-index="0"><draw:text-box fo:min-height="0in" fo:min-width="0in"><text:p text:style-name="P94"><text:page-number text:fixed="false">6</text:page-number></text:p></draw:text-box></draw:frame></text:p>
        <text:p text:style-name="Normal"/>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35"><text:span text:style-name="T636"><text:page-number text:fixed="false">5</text:page-number></text:span></text:p>
        <text:p text:style-name="Normal"/>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078"><text:span text:style-name="T1079"><text:page-number text:fixed="false">3</text:page-number></text:span></text:p>
      </style:header>
      <style:footer>
        <text:p text:style-name="P1080"/>
      </style:footer>
    </style:master-page>
    <style:master-page style:next-style-name="MP3" style:name="MPF3" style:page-layout-name="PL3">
      <style:header>
        <text:p text:style-name="P1081"/>
      </style:header>
      <style:footer>
        <text:p text:style-name="P1082"/>
      </style:footer>
    </style:master-page>
    <style:master-page style:name="MP4" style:page-layout-name="PL4">
      <style:header>
        <text:p text:style-name="P1514"><text:span text:style-name="T1515"><text:page-number text:fixed="false">3</text:page-number></text:span></text:p>
      </style:header>
      <style:footer>
        <text:p text:style-name="P1516"/>
      </style:footer>
    </style:master-page>
    <style:master-page style:next-style-name="MP4" style:name="MPF4" style:page-layout-name="PL4">
      <style:header>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874" meta:word-count="7091" meta:character-count="57701" meta:row-count="2238" meta:non-whitespace-character-count="51484"/>
  </office:meta>
</office:document-meta>
</file>