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tab-stops>
          <style:tab-stop style:type="left" style:position="5.0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with-next="alway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break-before="page" fo:margin-left="3.543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widows="0" fo:orphans="0" fo:text-indent="3.543in"/>
      <style:text-properties fo:color="#000000"/>
    </style:style>
    <style:style style:name="P715" style:parent-style-name="Normal" style:family="paragraph">
      <style:paragraph-properties fo:widows="0" fo:orphans="0" fo:text-indent="3.543in"/>
      <style:text-properties fo:color="#000000"/>
    </style:style>
    <style:style style:name="P716" style:parent-style-name="Normal" style:family="paragraph">
      <style:paragraph-properties fo:widows="0" fo:orphans="0"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4923in"/>
      <style:text-properties fo:color="#000000"/>
    </style:style>
    <style:style style:name="TableColumn724" style:family="table-column">
      <style:table-column-properties style:column-width="0.6243in" style:use-optimal-column-width="false"/>
    </style:style>
    <style:style style:name="TableColumn725" style:family="table-column">
      <style:table-column-properties style:column-width="0.8319in" style:use-optimal-column-width="false"/>
    </style:style>
    <style:style style:name="TableColumn726" style:family="table-column">
      <style:table-column-properties style:column-width="1.9777in" style:use-optimal-column-width="false"/>
    </style:style>
    <style:style style:name="TableColumn727" style:family="table-column">
      <style:table-column-properties style:column-width="3.2583in" style:use-optimal-column-width="false"/>
    </style:style>
    <style:style style:name="Table723" style:family="table">
      <style:table-properties style:width="6.6923in" fo:margin-left="0in" table:align="left"/>
    </style:style>
    <style:style style:name="TableRow728" style:family="table-row">
      <style:table-row-properties style:min-row-height="0.0138in" style:use-optimal-row-height="false" fo:keep-together="always"/>
    </style:style>
    <style:style style:name="TableCell729" style:family="table-cell">
      <style:table-cell-properties fo:border-top="0.0034in solid #000000" fo:border-left="0.0034in solid #000000" fo:border-bottom="0.0104in solid #000000" fo:border-right="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color="#000000" fo:font-size="10pt" style:font-size-asian="10pt"/>
    </style:style>
    <style:style style:name="TableCell732" style:family="table-cell">
      <style:table-cell-properties fo:border-top="0.0034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fo:font-size="10pt" style:font-size-asian="10pt"/>
    </style:style>
    <style:style style:name="TableCell735" style:family="table-cell">
      <style:table-cell-properties fo:border-top="0.0034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fo:font-size="10pt" style:font-size-asian="10pt"/>
    </style:style>
    <style:style style:name="TableCell738" style:family="table-cell">
      <style:table-cell-properties fo:border-top="0.0034in solid #000000" fo:border-left="0.0104in solid #000000" fo:border-bottom="0.0104in solid #000000" fo:border-right="0.003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fo:font-size="10pt" style:font-size-asian="10pt"/>
    </style:style>
    <style:style style:name="T743" style:parent-style-name="DefaultParagraphFont" style:family="text">
      <style:text-properties fo:font-weight="bold" style:font-weight-asian="bold" style:font-weight-complex="bold" fo:color="#000000"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font-style="italic" style:font-style-asian="italic" style:font-style-complex="italic" fo:color="#000000"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style="italic" style:font-style-asian="italic" style:font-style-complex="italic" fo:color="#000000"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style="italic" style:font-style-asian="italic" style:font-style-complex="italic" fo:color="#000000"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style="italic" style:font-style-asian="italic" style:font-style-complex="italic" fo:color="#000000"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font-style="italic" style:font-style-asian="italic" style:font-style-complex="italic" fo:color="#000000" fo:font-size="10pt" style:font-size-asian="10pt"/>
    </style:style>
    <style:style style:name="T768" style:parent-style-name="DefaultParagraphFont" style:family="text">
      <style:text-properties fo:color="#000000"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color="#000000" fo:font-size="10pt" style:font-size-asian="10pt"/>
    </style:style>
    <style:style style:name="TableCell7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font-style="italic" style:font-style-asian="italic" style:font-style-complex="italic" fo:color="#000000" fo:font-size="10pt" style:font-size-asian="10pt"/>
    </style:style>
    <style:style style:name="T780" style:parent-style-name="DefaultParagraphFont" style:family="text">
      <style:text-properties fo:color="#000000"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color="#000000" fo:font-size="10pt" style:font-size-asian="10pt"/>
    </style:style>
    <style:style style:name="TableCell7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tyle="italic" style:font-style-asian="italic" style:font-style-complex="italic" fo:color="#000000" fo:font-size="10pt" style:font-size-asian="10pt"/>
    </style:style>
    <style:style style:name="T792" style:parent-style-name="DefaultParagraphFont" style:family="text">
      <style:text-properties fo:color="#000000"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color="#000000"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font-style="italic" style:font-style-asian="italic" style:font-style-complex="italic" fo:color="#000000" fo:font-size="10pt" style:font-size-asian="10pt"/>
    </style:style>
    <style:style style:name="T804" style:parent-style-name="DefaultParagraphFont" style:family="text">
      <style:text-properties fo:font-style="italic" style:font-style-asian="italic" style:font-style-complex="italic" fo:color="#000000" fo:font-size="10pt" style:font-size-asian="10pt"/>
    </style:style>
    <style:style style:name="T805" style:parent-style-name="DefaultParagraphFont" style:family="text">
      <style:text-properties fo:color="#000000" fo:font-size="10pt" style:font-size-asian="10pt"/>
    </style:style>
    <style:style style:name="TableRow806" style:family="table-row">
      <style:table-row-properties style:min-row-height="0.0138in" style:use-optimal-row-height="false" fo:keep-together="always"/>
    </style:style>
    <style:style style:name="TableCell807"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style:text-properties fo:color="#000000" fo:font-size="10pt" style:font-size-asian="10pt"/>
    </style:style>
    <style:style style:name="TableCell809"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font-style="italic" style:font-style-asian="italic" style:font-style-complex="italic" fo:color="#000000" fo:font-size="10pt" style:font-size-asian="10pt"/>
    </style:style>
    <style:style style:name="T817" style:parent-style-name="DefaultParagraphFont" style:family="text">
      <style:text-properties fo:color="#000000"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style:text-properties fo:color="#000000" fo:font-size="10pt" style:font-size-asian="10pt"/>
    </style:style>
    <style:style style:name="TableCell821"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font-style="italic" style:font-style-asian="italic" style:font-style-complex="italic" fo:color="#000000" fo:font-size="10pt" style:font-size-asian="10pt"/>
    </style:style>
    <style:style style:name="T829" style:parent-style-name="DefaultParagraphFont" style:family="text">
      <style:text-properties fo:color="#000000" fo:font-size="10pt" style:font-size-asian="10pt"/>
    </style:style>
    <style:style style:name="TableRow830" style:family="table-row">
      <style:table-row-properties style:min-row-height="0.0138in" style:use-optimal-row-height="false" fo:keep-together="always"/>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color="#000000" fo:font-size="10pt" style:font-size-asian="10p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font-style="italic" style:font-style-asian="italic" style:font-style-complex="italic" fo:color="#000000" fo:font-size="10pt" style:font-size-asian="10pt"/>
    </style:style>
    <style:style style:name="T841" style:parent-style-name="DefaultParagraphFont" style:family="text">
      <style:text-properties fo:color="#000000" fo:font-size="10pt" style:font-size-asian="10pt"/>
    </style:style>
    <style:style style:name="TableRow842" style:family="table-row">
      <style:table-row-properties style:min-row-height="0.0138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color="#000000" fo:font-size="10pt" style:font-size-asian="10pt"/>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tyle="italic" style:font-style-asian="italic" style:font-style-complex="italic" fo:color="#000000" fo:font-size="10pt" style:font-size-asian="10pt"/>
    </style:style>
    <style:style style:name="T853" style:parent-style-name="DefaultParagraphFont" style:family="text">
      <style:text-properties fo:color="#000000" fo:font-size="10pt" style:font-size-asian="10pt"/>
    </style:style>
    <style:style style:name="TableRow854" style:family="table-row">
      <style:table-row-properties style:min-row-height="0.0138in" style:use-optimal-row-height="false" fo:keep-together="always"/>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P860" style:parent-style-name="Normal" style:family="paragraph">
      <style:paragraph-properties fo:widows="0" fo:orphans="0"/>
      <style:text-properties fo:color="#000000" fo:font-size="10pt" style:font-size-asian="10pt"/>
    </style:style>
    <style:style style:name="TableRow861" style:family="table-row">
      <style:table-row-properties style:min-row-height="0.0138in" style:use-optimal-row-height="false" fo:keep-together="always"/>
    </style:style>
    <style:style style:name="TableCell8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color="#000000" fo:font-size="10pt" style:font-size-asian="10pt"/>
    </style:style>
    <style:style style:name="TableCell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style:style>
    <style:style style:name="TableRow870" style:family="table-row">
      <style:table-row-properties style:min-row-height="0.0138in" style:use-optimal-row-height="false" fo:keep-together="always"/>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tyle="italic" style:font-style-asian="italic" style:font-style-complex="italic"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tyle="italic" style:font-style-asian="italic" style:font-style-complex="italic" fo:color="#000000" fo:font-size="10pt" style:font-size-asian="10pt"/>
    </style:style>
    <style:style style:name="T882" style:parent-style-name="DefaultParagraphFont" style:family="text">
      <style:text-properties fo:color="#000000" fo:font-size="10pt" style:font-size-asian="10pt"/>
    </style:style>
    <style:style style:name="TableRow883" style:family="table-row">
      <style:table-row-properties style:min-row-height="0.0138in" style:use-optimal-row-height="false" fo:keep-together="always"/>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style="italic" style:font-style-asian="italic" style:font-style-complex="italic" fo:color="#000000" fo:font-size="10pt" style:font-size-asian="10pt"/>
    </style:style>
    <style:style style:name="T902" style:parent-style-name="DefaultParagraphFont" style:family="text">
      <style:text-properties fo:color="#000000" fo:font-size="10pt" style:font-size-asian="10pt"/>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style>
    <style:style style:name="P909" style:parent-style-name="Normal" style:family="paragraph">
      <style:paragraph-properties fo:widows="0" fo:orphans="0"/>
      <style:text-properties fo:color="#000000"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TableCell9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style="italic" style:font-style-asian="italic" style:font-style-complex="italic" fo:color="#000000" fo:font-size="10pt" style:font-size-asian="10pt"/>
    </style:style>
    <style:style style:name="T921" style:parent-style-name="DefaultParagraphFont" style:family="text">
      <style:text-properties fo:color="#000000" fo:font-size="10pt" style:font-size-asian="10pt"/>
    </style:style>
    <style:style style:name="TableRow922" style:family="table-row">
      <style:table-row-properties style:min-row-height="0.0138in" style:use-optimal-row-height="false" fo:keep-together="always"/>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style>
    <style:style style:name="P926" style:parent-style-name="Normal" style:family="paragraph">
      <style:paragraph-properties fo:widows="0" fo:orphans="0"/>
      <style:text-properties fo:color="#000000" fo:font-size="10pt" style:font-size-asian="10pt"/>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style:text-properties fo:color="#000000" fo:font-size="10pt" style:font-size-asian="10pt"/>
    </style:style>
    <style:style style:name="TableCell9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font-style="italic" style:font-style-asian="italic" style:font-style-complex="italic" fo:color="#000000" fo:font-size="10pt" style:font-size-asian="10pt"/>
    </style:style>
    <style:style style:name="T939" style:parent-style-name="DefaultParagraphFont" style:family="text">
      <style:text-properties fo:color="#000000" fo:font-size="10pt" style:font-size-asian="10pt"/>
    </style:style>
    <style:style style:name="TableRow940" style:family="table-row">
      <style:table-row-properties style:min-row-height="0.0138in" style:use-optimal-row-height="false" fo:keep-together="always"/>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P946" style:parent-style-name="Normal" style:family="paragraph">
      <style:paragraph-properties fo:widows="0" fo:orphans="0"/>
      <style:text-properties fo:color="#000000" fo:font-size="10pt" style:font-size-asian="10pt"/>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P953" style:parent-style-name="Normal" style:family="paragraph">
      <style:paragraph-properties fo:widows="0" fo:orphans="0"/>
      <style:text-properties fo:color="#000000"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color="#000000" fo:font-size="10pt" style:font-size-asian="10pt"/>
    </style:style>
    <style:style style:name="TableCell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Row963" style:family="table-row">
      <style:table-row-properties style:min-row-height="0.0138in" style:use-optimal-row-height="false" fo:keep-together="always"/>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P969" style:parent-style-name="Normal" style:family="paragraph">
      <style:paragraph-properties fo:widows="0" fo:orphans="0"/>
      <style:text-properties fo:color="#000000"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TableRow979" style:family="table-row">
      <style:table-row-properties style:min-row-height="0.0138in" style:use-optimal-row-height="false" fo:keep-together="always"/>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style:style>
    <style:style style:name="P985" style:parent-style-name="Normal" style:family="paragraph">
      <style:paragraph-properties fo:widows="0" fo:orphans="0"/>
      <style:text-properties fo:color="#000000" fo:font-size="10pt" style:font-size-asian="10pt"/>
    </style:style>
    <style:style style:name="TableRow986" style:family="table-row">
      <style:table-row-properties style:min-row-height="0.0138in" style:use-optimal-row-height="false" fo:keep-together="always"/>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P992" style:parent-style-name="Normal" style:family="paragraph">
      <style:paragraph-properties fo:widows="0" fo:orphans="0"/>
      <style:text-properties fo:color="#000000" fo:font-size="10pt" style:font-size-asian="10pt"/>
    </style:style>
    <style:style style:name="TableRow993" style:family="table-row">
      <style:table-row-properties style:min-row-height="0.0138in" style:use-optimal-row-height="false" fo:keep-together="always"/>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P999" style:parent-style-name="Normal" style:family="paragraph">
      <style:paragraph-properties fo:widows="0" fo:orphans="0"/>
      <style:text-properties fo:color="#000000"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Cell1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color="#000000" fo:font-size="10pt" style:font-size-asian="10pt"/>
    </style:style>
    <style:style style:name="TableCell1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color="#000000" fo:font-size="10pt" style:font-size-asian="10pt"/>
    </style:style>
    <style:style style:name="TableCell1034"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font-style="italic" style:font-style-asian="italic" style:font-style-complex="italic" fo:color="#000000" fo:font-size="10pt" style:font-size-asian="10pt"/>
    </style:style>
    <style:style style:name="T1047" style:parent-style-name="DefaultParagraphFont" style:family="text">
      <style:text-properties fo:color="#000000"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color="#000000" fo:font-size="11pt" style:font-size-asian="11pt"/>
    </style:style>
    <style:style style:name="P1053" style:parent-style-name="Normal" style:family="paragraph">
      <style:paragraph-properties fo:widows="0" fo:orphans="0"/>
      <style:text-properties fo:color="#000000" fo:font-size="11pt" style:font-size-asian="11pt"/>
    </style:style>
    <style:style style:name="P1054" style:parent-style-name="Normal" style:family="paragraph">
      <style:paragraph-properties fo:widows="0" fo:orphans="0"/>
      <style:text-properties fo:color="#000000" fo:font-size="11pt" style:font-size-asian="11pt"/>
    </style:style>
    <style:style style:name="P1055" style:parent-style-name="Normal" style:family="paragraph">
      <style:paragraph-properties fo:widows="0" fo:orphans="0"/>
      <style:text-properties fo:color="#000000" fo:font-size="11pt" style:font-size-asian="11pt"/>
    </style:style>
    <style:style style:name="P1056" style:parent-style-name="Normal" style:family="paragraph">
      <style:paragraph-properties fo:widows="0" fo:orphans="0"/>
      <style:text-properties fo:color="#000000" fo:font-size="11pt" style:font-size-asian="11pt"/>
    </style:style>
    <style:style style:name="P1057" style:parent-style-name="Normal" style:family="paragraph">
      <style:paragraph-properties fo:widows="0" fo:orphans="0"/>
      <style:text-properties fo:color="#000000" fo:font-size="11pt" style:font-size-asian="11pt"/>
    </style:style>
    <style:style style:name="P1058" style:parent-style-name="Normal" style:family="paragraph">
      <style:paragraph-properties fo:widows="0" fo:orphans="0"/>
      <style:text-properties fo:color="#000000" fo:font-size="11pt" style:font-size-asian="11pt"/>
    </style:style>
    <style:style style:name="P1059" style:parent-style-name="Normal" style:family="paragraph">
      <style:paragraph-properties fo:widows="0" fo:orphans="0"/>
      <style:text-properties fo:color="#000000" fo:font-size="11pt" style:font-size-asian="11pt"/>
    </style:style>
    <style:style style:name="P1060" style:parent-style-name="Normal" style:family="paragraph">
      <style:paragraph-properties fo:widows="0" fo:orphans="0"/>
      <style:text-properties fo:color="#000000" fo:font-size="11pt" style:font-size-asian="11pt"/>
    </style:style>
    <style:style style:name="P1061" style:parent-style-name="Normal" style:family="paragraph">
      <style:paragraph-properties fo:widows="0" fo:orphans="0"/>
      <style:text-properties fo:color="#000000" fo:font-size="11pt" style:font-size-asian="11pt"/>
    </style:style>
    <style:style style:name="P1062" style:parent-style-name="Normal" style:family="paragraph">
      <style:paragraph-properties fo:widows="0" fo:orphans="0"/>
      <style:text-properties fo:color="#000000" fo:font-size="11pt" style:font-size-asian="11pt"/>
    </style:style>
    <style:style style:name="P1063" style:parent-style-name="Normal" style:family="paragraph">
      <style:paragraph-properties fo:widows="0" fo:orphans="0"/>
      <style:text-properties fo:color="#000000" fo:font-size="11pt" style:font-size-asian="11pt"/>
    </style:style>
    <style:style style:name="P1064" style:parent-style-name="Normal" style:family="paragraph">
      <style:paragraph-properties fo:widows="0" fo:orphans="0"/>
    </style:style>
    <style:style style:name="T1065" style:parent-style-name="DefaultParagraphFont" style:family="text">
      <style:text-properties fo:color="#000000" fo:font-size="11pt" style:font-size-asian="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color="#000000" fo:font-size="11pt" style:font-size-asian="11pt"/>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P1070" style:parent-style-name="Normal" style:family="paragraph">
      <style:paragraph-properties fo:widows="0" fo:orphans="0"/>
      <style:text-properties fo:color="#000000" fo:font-size="10pt" style:font-size-asian="10pt"/>
    </style:style>
    <style:style style:name="P1071" style:parent-style-name="Normal" style:family="paragraph">
      <style:paragraph-properties fo:widows="0" fo:orphans="0"/>
      <style:text-properties fo:color="#000000" fo:font-size="10pt" style:font-size-asian="10pt"/>
    </style:style>
    <style:style style:name="P1072" style:parent-style-name="Normal" style:family="paragraph">
      <style:paragraph-properties fo:widows="0" fo:orphans="0"/>
      <style:text-properties fo:color="#000000" fo:font-size="10pt" style:font-size-asian="10pt"/>
    </style:style>
    <style:style style:name="P1073" style:parent-style-name="Normal" style:family="paragraph">
      <style:paragraph-properties fo:widows="0" fo:orphans="0"/>
      <style:text-properties fo:color="#000000" fo:font-size="10pt" style:font-size-asian="10pt"/>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break-before="page" fo:margin-left="3.543in" fo:background-color="#FFFFFF">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widows="0" fo:orphans="0" fo:text-indent="3.543in" fo:background-color="#FFFFFF"/>
      <style:text-properties fo:color="#000000"/>
    </style:style>
    <style:style style:name="P1088" style:parent-style-name="Normal" style:family="paragraph">
      <style:paragraph-properties fo:widows="0" fo:orphans="0" fo:text-indent="3.543in" fo:background-color="#FFFFFF"/>
      <style:text-properties fo:color="#000000"/>
    </style:style>
    <style:style style:name="P1089" style:parent-style-name="Normal" style:family="paragraph">
      <style:paragraph-properties fo:widows="0" fo:orphans="0" fo:text-indent="3.54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TableColumn1097" style:family="table-column">
      <style:table-column-properties style:column-width="6.6923in" style:use-optimal-column-width="false"/>
    </style:style>
    <style:style style:name="Table1096" style:family="table">
      <style:table-properties style:width="6.6923in" fo:margin-left="0in" table:align="left"/>
    </style:style>
    <style:style style:name="TableRow1098" style:family="table-row">
      <style:table-row-properties style:min-row-height="0.8534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0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03" style:parent-style-name="Normal" style:family="paragraph">
      <style:paragraph-properties fo:widows="0" fo:orphans="0" fo:background-color="#FFFFFF"/>
      <style:text-properties fo:color="#000000" fo:font-size="10pt" style:font-size-asian="10pt"/>
    </style:style>
    <style:style style:name="TableRow1104" style:family="table-row">
      <style:table-row-properties style:min-row-height="0.3638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07" style:parent-style-name="Normal" style:family="paragraph">
      <style:paragraph-properties fo:widows="0" fo:orphans="0" fo:background-color="#FFFFFF"/>
      <style:text-properties fo:color="#000000" fo:font-size="10pt" style:font-size-asian="10pt"/>
    </style:style>
    <style:style style:name="TableRow1108" style:family="table-row">
      <style:table-row-properties style:min-row-height="0.3597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3555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3694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9" style:parent-style-name="Normal" style:family="paragraph">
      <style:paragraph-properties fo:widows="0" fo:orphans="0" fo:background-color="#FFFFFF"/>
      <style:text-properties fo:color="#000000" fo:font-size="10pt" style:font-size-asian="10pt"/>
    </style:style>
    <style:style style:name="TableRow1120" style:family="table-row">
      <style:table-row-properties style:min-row-height="0.3652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3708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7" style:parent-style-name="Normal" style:family="paragraph">
      <style:paragraph-properties fo:widows="0" fo:orphans="0" fo:background-color="#FFFFFF"/>
      <style:text-properties fo:color="#000000" fo:font-size="10pt" style:font-size-asian="10pt"/>
    </style:style>
    <style:style style:name="TableRow1128" style:family="table-row">
      <style:table-row-properties style:min-row-height="0.3583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1" style:parent-style-name="Normal" style:family="paragraph">
      <style:paragraph-properties fo:widows="0" fo:orphans="0" fo:background-color="#FFFFFF"/>
      <style:text-properties fo:color="#000000" fo:font-size="10pt" style:font-size-asian="10pt"/>
    </style:style>
    <style:style style:name="TableRow1132" style:family="table-row">
      <style:table-row-properties style:min-row-height="0.6131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6" style:parent-style-name="Normal" style:family="paragraph">
      <style:paragraph-properties fo:widows="0" fo:orphans="0" fo:background-color="#FFFFFF"/>
      <style:text-properties fo:color="#000000" fo:font-size="10pt" style:font-size-asian="10pt"/>
    </style:style>
    <style:style style:name="TableRow1137" style:family="table-row">
      <style:table-row-properties style:min-row-height="0.3694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3555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4" style:parent-style-name="Normal" style:family="paragraph">
      <style:paragraph-properties fo:widows="0" fo:orphans="0" fo:background-color="#FFFFFF"/>
      <style:text-properties fo:color="#000000" fo:font-size="10pt" style:font-size-asian="10pt"/>
    </style:style>
    <style:style style:name="TableRow1145" style:family="table-row">
      <style:table-row-properties style:min-row-height="0.368in" style:use-optimal-row-height="false" fo:keep-together="always"/>
    </style:style>
    <style:style style:name="TableCell1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weight="bold" style:font-weight-asian="bold" fo:color="#000000" fo:font-size="10pt" style:font-size-asian="10pt"/>
    </style:style>
    <style:style style:name="P1148" style:parent-style-name="Normal" style:family="paragraph">
      <style:paragraph-properties fo:widows="0" fo:orphans="0" fo:background-color="#FFFFFF"/>
      <style:text-properties fo:font-weight="bold" style:font-weight-asian="bold" fo:color="#000000" fo:font-size="10pt" style:font-size-asian="10pt"/>
    </style:style>
    <style:style style:name="TableRow1149" style:family="table-row">
      <style:table-row-properties style:min-row-height="0.4993in" style:use-optimal-row-height="false" fo:keep-together="always"/>
    </style:style>
    <style:style style:name="TableCell11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weight="bold" style:font-weight-asian="bold" fo:color="#000000" fo:font-size="10pt" style:font-size-asian="10pt"/>
    </style:style>
    <style:style style:name="P1152" style:parent-style-name="Normal" style:family="paragraph">
      <style:paragraph-properties fo:widows="0" fo:orphans="0" fo:background-color="#FFFFFF"/>
      <style:text-properties fo:font-weight="bold" style:font-weight-asian="bold" fo:color="#000000" fo:font-size="10pt" style:font-size-asian="10pt"/>
    </style:style>
    <style:style style:name="P1153" style:parent-style-name="Normal" style:family="paragraph">
      <style:paragraph-properties fo:widows="0" fo:orphans="0" fo:background-color="#FFFFFF"/>
      <style:text-properties fo:font-weight="bold" style:font-weight-asian="bold" fo:color="#000000" fo:font-size="10pt" style:font-size-asian="10pt"/>
    </style:style>
    <style:style style:name="TableRow1154" style:family="table-row">
      <style:table-row-properties style:min-row-height="0.6131in" style:use-optimal-row-height="false" fo:keep-together="always"/>
    </style:style>
    <style:style style:name="TableCell1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weight="bold" style:font-weight-asian="bold" fo:color="#000000" fo:font-size="10pt" style:font-size-asian="10pt"/>
    </style:style>
    <style:style style:name="P1157" style:parent-style-name="Normal" style:family="paragraph">
      <style:paragraph-properties fo:widows="0" fo:orphans="0" fo:background-color="#FFFFFF"/>
      <style:text-properties fo:font-weight="bold" style:font-weight-asian="bold" fo:color="#000000" fo:font-size="10pt" style:font-size-asian="10pt"/>
    </style:style>
    <style:style style:name="P1158" style:parent-style-name="Normal" style:family="paragraph">
      <style:paragraph-properties fo:widows="0" fo:orphans="0" fo:background-color="#FFFFFF"/>
      <style:text-properties fo:font-weight="bold" style:font-weight-asian="bold" fo:color="#000000" fo:font-size="10pt" style:font-size-asian="10pt"/>
    </style:style>
    <style:style style:name="P1159" style:parent-style-name="Normal" style:family="paragraph">
      <style:paragraph-properties fo:widows="0" fo:orphans="0" fo:background-color="#FFFFFF"/>
      <style:text-properties fo:font-weight="bold" style:font-weight-asian="bold" fo:color="#000000" fo:font-size="10pt" style:font-size-asian="10pt"/>
    </style:style>
    <style:style style:name="TableRow1160" style:family="table-row">
      <style:table-row-properties style:min-row-height="0.6256in" style:use-optimal-row-height="false" fo:keep-together="always"/>
    </style:style>
    <style:style style:name="TableCell11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weight="bold" style:font-weight-asian="bold" fo:color="#000000" fo:font-size="10pt" style:font-size-asian="10pt"/>
    </style:style>
    <style:style style:name="P1163" style:parent-style-name="Normal" style:family="paragraph">
      <style:paragraph-properties fo:widows="0" fo:orphans="0" fo:background-color="#FFFFFF"/>
      <style:text-properties fo:font-weight="bold" style:font-weight-asian="bold" fo:color="#000000" fo:font-size="10pt" style:font-size-asian="10pt"/>
    </style:style>
    <style:style style:name="P1164" style:parent-style-name="Normal" style:family="paragraph">
      <style:paragraph-properties fo:widows="0" fo:orphans="0" fo:background-color="#FFFFFF"/>
      <style:text-properties fo:font-weight="bold" style:font-weight-asian="bold" fo:color="#000000" fo:font-size="10pt" style:font-size-asian="10pt"/>
    </style:style>
    <style:style style:name="P1165" style:parent-style-name="Normal" style:family="paragraph">
      <style:paragraph-properties fo:widows="0" fo:orphans="0" fo:background-color="#FFFFFF"/>
      <style:text-properties fo:font-weight="bold" style:font-weight-asian="bold" fo:color="#000000" fo:font-size="10pt" style:font-size-asian="10pt"/>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text-properties fo:font-weight="bold" style:font-weight-asian="bold" fo:color="#000000"/>
    </style:style>
    <style:style style:name="P1169" style:parent-style-name="Normal" style:family="paragraph">
      <style:paragraph-properties fo:widows="0" fo:orphans="0" fo:text-align="justify" fo:text-indent="0.4923in"/>
      <style:text-properties fo:color="#000000"/>
    </style:style>
    <style:style style:name="TableColumn1171" style:family="table-column">
      <style:table-column-properties style:column-width="0.9868in" style:use-optimal-column-width="false"/>
    </style:style>
    <style:style style:name="TableColumn1172" style:family="table-column">
      <style:table-column-properties style:column-width="1.8138in" style:use-optimal-column-width="false"/>
    </style:style>
    <style:style style:name="TableColumn1173" style:family="table-column">
      <style:table-column-properties style:column-width="1.0312in" style:use-optimal-column-width="false"/>
    </style:style>
    <style:style style:name="TableColumn1174" style:family="table-column">
      <style:table-column-properties style:column-width="1.4263in" style:use-optimal-column-width="false"/>
    </style:style>
    <style:style style:name="TableColumn1175" style:family="table-column">
      <style:table-column-properties style:column-width="1.434in" style:use-optimal-column-width="false"/>
    </style:style>
    <style:style style:name="Table1170" style:family="table">
      <style:table-properties style:width="6.6923in" fo:margin-left="0in" table:align="left"/>
    </style:style>
    <style:style style:name="TableRow1176" style:family="table-row">
      <style:table-row-properties style:min-row-height="0.8743in" style:use-optimal-row-height="false" fo:keep-together="always"/>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weight="bold" style:font-weight-asian="bold" fo:color="#000000"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font-weight="bold" style:font-weight-asian="bold" fo:color="#000000" fo:font-size="10pt" style:font-size-asian="10pt"/>
    </style:style>
    <style:style style:name="TableCell1181" style:family="table-cell">
      <style:table-cell-properties fo:border="0.0104in solid #000000" fo:background-color="#FFFFFF" style:writing-mode="lr-tb" style:vertical-align="middle" fo:padding-top="0in" fo:padding-left="0.0277in" fo:padding-bottom="0in" fo:padding-right="0.0277in"/>
    </style:style>
    <style:style style:name="P1182" style:parent-style-name="Normal" style:family="paragraph">
      <style:paragraph-properties fo:widows="0" fo:orphans="0" fo:background-color="#FFFFFF"/>
      <style:text-properties fo:font-weight="bold" style:font-weight-asian="bold" fo:color="#000000" fo:font-size="10pt" style:font-size-asian="10pt"/>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background-color="#FFFFFF"/>
      <style:text-properties fo:font-weight="bold" style:font-weight-asian="bold" fo:color="#000000" fo:font-size="10pt" style:font-size-asian="10pt"/>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background-color="#FFFFFF"/>
      <style:text-properties fo:font-weight="bold" style:font-weight-asian="bold" fo:color="#000000" fo:font-size="10pt" style:font-size-asian="10pt"/>
    </style:style>
    <style:style style:name="TableRow1187" style:family="table-row">
      <style:table-row-properties style:min-row-height="1.4868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9">Suvestinė redakcija nuo 2009-09-09 iki 2014-05-19</text:span></text:p>
      <text:p text:style-name="P10"/>
      <text:p text:style-name="P11"><text:span text:style-name="T12">Įsakymas paskelbtas: Žin. 2007, Nr.<text:s/></text:span><text:a xlink:href="https://www.e-tar.lt/portal/legalAct.html?documentId=TAR.00CD30AC2BB1" office:target-frame-name="_top" xlink:show="replace"><text:span text:style-name="T13">7-290</text:span></text:a><text:span text:style-name="T14">, i. k. 1072250ISAK0000V-1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LIATYVIOSIOS PAGALBOS PASLAUGŲ SUAUGUSIESIEMS IR VAIKAMS TEIKIMO REIKALAVIMŲ APRAŠO PATVIRTINIMO</text:p>
      <text:p text:style-name="P23"/>
      <text:p text:style-name="P24">2007 m. sausio 11 d. Nr. V-14</text:p>
      <text:p text:style-name="P25">Vilnius</text:p>
      <text:p text:style-name="P26"/>
      <text:p text:style-name="P27"><text:span text:style-name="T28">Atsižvelgda</text:span><text:span text:style-name="T29">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32">117-5348</text:span></text:a><text:span text:style-name="T33">), 10.8, 11.7, 11.11, 12.5 ir 17.6 punktų nuostatas, siekdamas užtikrinti Paliatyviosios pagalbos paslaugų sunkiai sergantiems pacientams prieinamumą ir kokybę ir atsižvelgdamas į Pasaulio sveikatos</text:span><text:span text:style-name="T34"><text:s/>organizacijos rekomendacijas dėl šių paslaugų teikimo:</text:span></text:p>
      <text:p text:style-name="P35"><text:span text:style-name="T36">1</text:span><text:span text:style-name="T37">.<text:s/></text:span><text:span text:style-name="T38">Tvirtinu</text:span><text:span text:style-name="T39"><text:s/>Paliatyviosios pagalbos paslaugų suaugusiesiems ir vaikams teikimo reikalavimų aprašą (pridedama).</text:span></text:p>
      <text:p text:style-name="P40"><text:span text:style-name="T41">2</text:span><text:span text:style-name="T42">.<text:s/></text:span><text:span text:style-name="T43">Pavedu</text:span><text:span text:style-name="T44"><text:s/>įsakymo vykdymą kontroliuoti ministerijos sekretoriui pagal administruojamą sritį.</text:span></text:p>
      <text:p text:style-name="P45"/>
      <text:p text:style-name="P46"/>
      <text:p text:style-name="P47"/>
      <text:p text:style-name="P48"><text:span text:style-name="T49">SVEIKATOS APSAUGOS MINISTRAS</text:span><text:span text:style-name="T50"><text:tab/>RIMVYDAS TURČINSKAS</text:span></text:p>
      <text:soft-page-break/>
      <text:p text:style-name="P51"><text:span text:style-name="T52">PATVIRTINTA</text:span></text:p>
      <text:p text:style-name="P53">Lietuvos Respublikos sveikatos apsaugos<text:s/></text:p>
      <text:p text:style-name="P54">ministro 2007 m. sausio 11 d. įsakymu<text:s/></text:p>
      <text:p text:style-name="P55">Nr. V-14</text:p>
      <text:p text:style-name="P56"/>
      <text:p text:style-name="P57"><text:span text:style-name="T58">PALIATYVIOSIOS PAGALBOS PASLAUGŲ SUAUGUSIESIEMS IR VAIKAMS TEIKIMO REIKALAVIMŲ APRAŠAS</text:span></text:p>
      <text:p text:style-name="P59"/>
      <text:p text:style-name="P60"><text:span text:style-name="T61">I</text:span><text:span text:style-name="T62">.<text:s/></text:span><text:span text:style-name="T63">NUORODOS</text:span></text:p>
      <text:p text:style-name="P64"/>
      <text:p text:style-name="P65"><text:span text:style-name="T66">1</text:span><text:span text:style-name="T67">. Tvarkos aprašas parengtas vadovaujantis Lietuvos Respublikos įstatymais, kitais teisės aktais:</text:span></text:p>
      <text:p text:style-name="P68"><text:span text:style-name="T69">1.1</text:span><text:span text:style-name="T70">. Lietuvos Respublikos įstatymų ir kitų teis</text:span><text:span text:style-name="T71">ės norminių aktų rengimo tvarkos įstatymu (Žin., 1995, Nr.<text:s/></text:span><text:a xlink:href="https://www.e-tar.lt/portal/lt/legalAct/TAR.502CB1B9F3DB" office:target-frame-name="_blank" xlink:show="new"><text:span text:style-name="T72">41-991</text:span></text:a><text:span text:style-name="T73">);</text:span></text:p>
      <text:p text:style-name="P74"><text:span text:style-name="T75">1.2</text:span><text:span text:style-name="T76">. Lietuvos Respublikos medicinos praktikos įstatymu (Žin., 1996, Nr.<text:s/></text:span><text:a xlink:href="https://www.e-tar.lt/portal/lt/legalAct/TAR.10E8E285740C" office:target-frame-name="_blank" xlink:show="new"><text:span text:style-name="T77">102-2313</text:span></text:a><text:span text:style-name="T78">; Žin., 2004, Nr. 68-2365);</text:span></text:p>
      <text:p text:style-name="P79"><text:span text:style-name="T80">1.3</text:span><text:span text:style-name="T81">. Lietuvos Respublikos pacientų teisių ir žalos sveikatai atlyginimo įstatymu (Žin., 1996, Nr.<text:s/></text:span><text:a xlink:href="https://www.e-tar.lt/portal/lt/legalAct/TAR.C6E4170DB704" office:target-frame-name="_blank" xlink:show="new"><text:span text:style-name="T82">102-2317</text:span></text:a><text:span text:style-name="T83">; 2004, Nr. 115-4284);</text:span></text:p>
      <text:p text:style-name="P84"><text:span text:style-name="T85">1.4</text:span><text:span text:style-name="T86">. Lietuvos Respublikos sveikatos draudimo įstatymu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text:span></text:p>
      <text:p text:style-name="P91"><text:span text:style-name="T92">1.5</text:span><text:span text:style-name="T93">. Lietuvos Respublikos sveikatos priežiūros įstaigų įstatymu (Žin., 1996, Nr.<text:s/></text:span><text:a xlink:href="https://www.e-tar.lt/portal/lt/legalAct/TAR.C81BD50A27C6" office:target-frame-name="_blank" xlink:show="new"><text:span text:style-name="T94">66-1572</text:span></text:a><text:span text:style-name="T95">; 1998, Nr.<text:s/></text:span><text:a xlink:href="https://www.e-tar.lt/portal/lt/legalAct/TAR.2E6CC51EA4ED" office:target-frame-name="_blank" xlink:show="new"><text:span text:style-name="T96">109-2995</text:span></text:a><text:span text:style-name="T97">);</text:span></text:p>
      <text:p text:style-name="P98"><text:span text:style-name="T99">1.6</text:span><text:span text:style-name="T100">. Lietuvos Respublikos žmogaus mirties nustatymo ir kritinių būklių įstatymu (Žin., 1997, Nr.<text:s/></text:span><text:a xlink:href="https://www.e-tar.lt/portal/lt/legalAct/TAR.890D3838A27D" office:target-frame-name="_blank" xlink:show="new"><text:span text:style-name="T101">30-712</text:span></text:a><text:span text:style-name="T102">; 2002, Nr. 43-1601);</text:span></text:p>
      <text:p text:style-name="P103"><text:span text:style-name="T104">1.7</text:span><text:span text:style-name="T105">. Lietuvos Respublikos labdaros ir paramos įstatymu (Žin., 1993, Nr.<text:s/></text:span><text:a xlink:href="https://www.e-tar.lt/portal/lt/legalAct/TAR.C0FF21832A85" office:target-frame-name="_blank" xlink:show="new"><text:span text:style-name="T106">21-506</text:span></text:a><text:span text:style-name="T107">; 2000,<text:s/></text:span><text:span text:style-name="T108">Nr.<text:s/></text:span><text:a xlink:href="https://www.e-tar.lt/portal/lt/legalAct/TAR.900ADEA42E8E" office:target-frame-name="_blank" xlink:show="new"><text:span text:style-name="T109">61-1818</text:span></text:a><text:span text:style-name="T110">);</text:span></text:p>
      <text:p text:style-name="P111"><text:span text:style-name="T112">1.8</text:span><text:span text:style-name="T113">. Lietuvos Respublikos slaugos praktikos įstatymu (Žin., 2001, Nr.<text:s/></text:span><text:a xlink:href="https://www.e-tar.lt/portal/lt/legalAct/TAR.369CF9E97755" office:target-frame-name="_blank" xlink:show="new"><text:span text:style-name="T114">62-2224</text:span></text:a><text:span text:style-name="T115">);</text:span></text:p>
      <text:p text:style-name="P116"><text:span text:style-name="T117">1.9</text:span><text:span text:style-name="T118">. Lietuvos Respublikos Vyriausybės 2001 m. gruodžio 13 d. nutarimu Nr. 1511 „Dėl Savanoriškų darbų atlikimo sąlygų ir tvarkos patvirtinimo“ (Žin., 2001, Nr.</text:span><text:span text:style-name="T119"><text:s/></text:span><text:a xlink:href="https://www.e-tar.lt/portal/lt/legalAct/TAR.1BEF01EA1A70" office:target-frame-name="_blank" xlink:show="new"><text:span text:style-name="T120">106-3801</text:span></text:a><text:span text:style-name="T121">);</text:span></text:p>
      <text:p text:style-name="P122"><text:span text:style-name="T123">1.10</text:span><text:span text:style-name="T124">. Lietuvos Respublikos sveikatos apsaugos ministerijos 1998 m. birželio 18 d. įsakymu Nr. 329 „Dėl bazinių kainų patvirtinimo“ (Žin., 1998, Nr.<text:s/></text:span><text:a xlink:href="https://www.e-tar.lt/portal/lt/legalAct/TAR.732447872E9C" office:target-frame-name="_blank" xlink:show="new"><text:span text:style-name="T125">57-1611</text:span></text:a><text:span text:style-name="T126">);</text:span></text:p>
      <text:p text:style-name="P127"><text:span text:style-name="T128">1.11</text:span><text:span text:style-name="T129">. Lietuvos Respublikos sveikatos apsaugos ministro 1998 m. lapkričio 27 d. įsakymu Nr. 691 „Dėl Lietuvos Respublikos medicinos normos MN 57:1998 „Bendruomenės s</text:span><text:span text:style-name="T130">laugytojas. Funkcijos, pareigos, teisės, kompetencija ir atsakomybė“ patvirtinimo“ (Žin., 1998, Nr.<text:s/></text:span><text:a xlink:href="https://www.e-tar.lt/portal/lt/legalAct/TAR.DA62DF16B1C0" office:target-frame-name="_blank" xlink:show="new"><text:span text:style-name="T131">107-2939</text:span></text:a><text:span text:style-name="T132">);</text:span></text:p>
      <text:p text:style-name="P133"><text:span text:style-name="T134">1.12</text:span><text:span text:style-name="T135">. Lietuvos Respublikos sveikatos apsaugos ministro 2000 m. vasario 21 d. įsakymu Nr. 100 „Dėl Lietuvos medicinos normos MN 80:2000 „Palaikomojo gydymo ir slaugos ligoninė“ (Žin., 2000, Nr.<text:s/></text:span><text:a xlink:href="https://www.e-tar.lt/portal/lt/legalAct/TAR.E55B38428421" office:target-frame-name="_blank" xlink:show="new"><text:span text:style-name="T136">18-444</text:span></text:a><text:span text:style-name="T137">);</text:span></text:p>
      <text:p text:style-name="P138"><text:span text:style-name="T139">1.13</text:span><text:span text:style-name="T140">. Lietuvos Respublikos sveikatos apsaugos ministro 2000 m. lapkričio 7 d. įsakymu Nr. 604 „ Dėl Bendrųjų vaikų ligų stacionarinių antrinio lygio paslaugų teikimo reikalavimų“ (Žin., 2000, Nr.<text:s/></text:span><text:a xlink:href="https://www.e-tar.lt/portal/lt/legalAct/TAR.E5E93C2E69CC" office:target-frame-name="_blank" xlink:show="new"><text:span text:style-name="T141">104-3286</text:span></text:a><text:span text:style-name="T142">);</text:span></text:p>
      <text:p text:style-name="P143"><text:span text:style-name="T144">1.14</text:span><text:span text:style-name="T145">. Lietuvos Respublikos sveikatos apsaugos ministro 2000 m. lapkričio 7 d. įsakymu Nr. 606 „Dėl Bendrųjų vidaus ligų profilio stacionarinių paslaugų teikimo reikalavimų“ (Žin., 2000,</text:span><text:span text:style-name="T146"><text:s/>Nr.<text:s/></text:span><text:a xlink:href="https://www.e-tar.lt/portal/lt/legalAct/TAR.DDFE9BF8BB1C" office:target-frame-name="_blank" xlink:show="new"><text:span text:style-name="T147">105-3319</text:span></text:a><text:span text:style-name="T148">);</text:span></text:p>
      <text:p text:style-name="P149"><text:span text:style-name="T150">1.15</text:span><text:span text:style-name="T151">. Lietuvos Respublikos sveikatos apsaugos ministro 2001 m. vasario 8 d. įsakymu Nr. 101 „Dėl Lietuvos medicinos normos MN 4:2001 „Medicinos prietai</text:span><text:span text:style-name="T152">sų saugos techninis reglamentas“ patvirtinimo“ (Žin., 2001, Nr.<text:s/></text:span><text:a xlink:href="https://www.e-tar.lt/portal/lt/legalAct/TAR.9441769A5465" office:target-frame-name="_blank" xlink:show="new"><text:span text:style-name="T153">15-467</text:span></text:a><text:span text:style-name="T154">);</text:span></text:p>
      <text:p text:style-name="P155"><text:span text:style-name="T156">1.16</text:span><text:span text:style-name="T157">. Lietuvos Respublikos sveikatos apsaugos ministro 2003 m. vasario 27 d. įsakymu Nr. V-136</text:span><text:span text:style-name="T158"><text:s/>„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59">29-1213</text:span></text:a><text:span text:style-name="T160">);</text:span></text:p>
      <text:p text:style-name="P161"><text:span text:style-name="T162">1.17</text:span><text:span text:style-name="T163">.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164">78-3577</text:span></text:a><text:span text:style-name="T165">);</text:span></text:p>
      <text:p text:style-name="P166"><text:span text:style-name="T167">1.18</text:span><text:span text:style-name="T168">. Lietuvos Respublikos sveikatos apsaugos ministro 2003 m. liepos 11 d. įsakymu Nr. V-450 „Dėl sveikatos priežiūros ir farmacijos specialistų kompetencijos teikiant pirmąją medicinos pagalbą, pirmosios medic</text:span><text:span text:style-name="T169">inos pagalbos vaistinėlių ir pirmosios pagalbos rinkinių“ (Žin., 2003, Nr.<text:s/></text:span><text:a xlink:href="https://www.e-tar.lt/portal/lt/legalAct/TAR.9BB254501DB8" office:target-frame-name="_blank" xlink:show="new"><text:span text:style-name="T170">79-3605</text:span></text:a><text:span text:style-name="T171">);</text:span></text:p>
      <text:p text:style-name="P172"><text:span text:style-name="T173">1.19</text:span><text:span text:style-name="T174">. Lietuvos Respublikos sveikatos apsaugos ministro 2004 m. birželio 14 d. įsak</text:span><text:span text:style-name="T175">ymu Nr. V-437 „Dėl Lietuvos Respublikos medicinos normos MN 28:2004 „Bendrosios praktikos slaugytojas. Teisės, pareigos, kompetencija ir atsakomybė“ patvirtinimo“(Žin., 2004, Nr.<text:s/></text:span><text:a xlink:href="https://www.e-tar.lt/portal/lt/legalAct/TAR.571AE9F2BC66" office:target-frame-name="_blank" xlink:show="new"><text:span text:style-name="T176">97-3597</text:span></text:a><text:span text:style-name="T177">);</text:span></text:p>
      <text:p text:style-name="P178"><text:span text:style-name="T179">1.20</text:span><text:span text:style-name="T180">. Lietuvos Respublikos sveikatos apsaugos ministro 2005 m. gruodžio 5 d. įsakymu Nr. V-943 „Dėl pirminės ambulatorinės asmens sveikatos priežiūros paslaugų organizavimo ir apmokėjimo tvarkos aprašo bei pirminės ambulatorinės asmen</text:span><text:span text:style-name="T181">s sveikatos priežiūros paslaugų ir bazinių kainų sąrašo tvirtinimo“ (Žin., 2005, Nr.<text:s/></text:span><text:a xlink:href="https://www.e-tar.lt/portal/lt/legalAct/TAR.ECA3E41BD530" office:target-frame-name="_blank" xlink:show="new"><text:span text:style-name="T182">143-5205</text:span></text:a><text:span text:style-name="T183">);</text:span></text:p>
      <text:p text:style-name="P184"><text:span text:style-name="T185">1.21</text:span><text:span text:style-name="T186">. Lietuvos Respublikos sveikatos apsaugos ministro 2005 m. gruodžio 22 d. įsakymu Nr. V-1013 „Dėl Lietuvos Respublikos medicinos normos MN 14:2005 „Šeimos gydytojas. Teisės, pareigos, kompetencija ir atsakomybė“ patvirtinimo“ (Žin., 2006, Nr.<text:s/></text:span><text:a xlink:href="https://www.e-tar.lt/portal/lt/legalAct/TAR.C4E4FA59E3C5" office:target-frame-name="_blank" xlink:show="new"><text:span text:style-name="T187">3-62</text:span></text:a><text:span text:style-name="T188">);</text:span></text:p>
      <text:p text:style-name="P189"><text:span text:style-name="T190">1.22</text:span><text:span text:style-name="T191">. ES ministrų komiteto 2003 m. lapkričio 12 d. rekomendacijomis;</text:span></text:p>
      <text:p text:style-name="P192"><text:span text:style-name="T193">1.23</text:span><text:span text:style-name="T194">. Lietuvos Vyskupų Konferencijos ir Lietuvos Respublikos sveikatos apsaugos ministerijos 2002 m.</text:span><text:span text:style-name="T195"><text:s/>rugsėjo 16 d. susitarimu Nr. 3/115 „Dėl katalikų bažnyčios sielovados teikimo sveikatos priežiūros įstaigose“.</text:span></text:p>
      <text:p text:style-name="P196"/>
      <text:p text:style-name="P197"><text:span text:style-name="T198">II</text:span><text:span text:style-name="T199">.<text:s/></text:span><text:span text:style-name="T200">TERMINAI, APIBRĖŽIMAI IR BENDROSIOS NUOSTATOS</text:span></text:p>
      <text:p text:style-name="P201"/>
      <text:p text:style-name="P202"><text:span text:style-name="T203">2</text:span><text:span text:style-name="T204">.<text:s/></text:span><text:span text:style-name="T205">Sveikatos priežiūros paslaugos</text:span><text:span text:style-name="T206"><text:s/>– įstaigos ir paslaugų užsakovų susitarimu gri</text:span><text:span text:style-name="T207">ndžiamas įstaigos veiklos rezultatas. Paslaugų užsakovais gali būti Sveikatos sistemos įstatyme nustatyti Lietuvos nacionalinės sveikatos sistemos veiklos užsakovai, kiti juridiniai ir fiziniai asmenys.</text:span></text:p>
      <text:p text:style-name="P208"><text:span text:style-name="T209">3</text:span><text:span text:style-name="T210">.<text:s/></text:span><text:span text:style-name="T211">Paliatyvioji pagalba –<text:s/></text:span><text:span text:style-name="T212">ligonio, sergančio pavo</text:span><text:span text:style-name="T213">jinga gyvybei, nepagydoma, progresuojančia liga, ir jo artimųjų gyvenimo kokybės gerinimo priemonės, užkertančios kelią kančioms ar jas lengvinančios, padedančios spręsti kitas fizines, psichosocialines ir dvasines problemas.</text:span></text:p>
      <text:p text:style-name="P214"><text:span text:style-name="T215">4</text:span><text:span text:style-name="T216">.<text:s/></text:span><text:span text:style-name="T217">Savanoriai –<text:s/></text:span><text:span text:style-name="T218">tai asmeny</text:span><text:span text:style-name="T219">s, kurie laisva valia ir niekieno neverčiami atlieka visuomenei naudingą darbą, negaudami už tai atlygio.</text:span></text:p>
      <text:p text:style-name="P220"><text:span text:style-name="T221">5</text:span><text:span text:style-name="T222">. Paliatyviosios pagalbos tikslas:</text:span></text:p>
      <text:p text:style-name="P223"><text:span text:style-name="T224">5.1</text:span><text:span text:style-name="T225">. mažinti fizines kančias ir / ar jų išvengti;</text:span></text:p>
      <text:p text:style-name="P226"><text:span text:style-name="T227">5.2</text:span><text:span text:style-name="T228">. tiksliai nustatyti ligonius varginančius<text:s/></text:span><text:span text:style-name="T229">simptomus, siekti juos kontroliuoti ir mažinti;</text:span></text:p>
      <text:p text:style-name="P230"><text:span text:style-name="T231">5.3</text:span><text:span text:style-name="T232">. nustatyti psichologines ir socialines ligonio bei jo artimųjų problemas, padėti jas spręsti stiprinant norą gyventi, o mirtį laikant natūraliu procesu;</text:span></text:p>
      <text:p text:style-name="P233"><text:span text:style-name="T234">5.4</text:span><text:span text:style-name="T235">. pagerinti ligonio ir jo artimųjų gyven</text:span><text:span text:style-name="T236">imo kokybę;</text:span></text:p>
      <text:p text:style-name="P237"><text:span text:style-name="T238">5.5</text:span><text:span text:style-name="T239">. padėti ligonio šeimai ar jo artimiesiems netekties laikotarpiu.</text:span></text:p>
      <text:p text:style-name="P240"><text:span text:style-name="T241">6</text:span><text:span text:style-name="T242">. Paliatyviosios pagalbos paslaugas gali teikti ambulatorinės ir stacionarinės asmens sveikatos priežiūros įstaigos, organizuodamos šių paslaugų teikimą stacionare,</text:span><text:span text:style-name="T243"><text:s/>dienos stacionare arba ambulatorinėmis sąlygomis.</text:span></text:p>
      <text:p text:style-name="P244"><text:span text:style-name="T245">7</text:span><text:span text:style-name="T246">. Teikiant Paliatyviosios pagalbos paslaugas, pildomi tokie patys medicininiai dokumentai, kaip ir gydant ambulatoriškai bei stacionare.</text:span></text:p>
      <text:p text:style-name="P247">8. Vaistai ir medicinos pagalbos priemonės kompensuojami iš<text:s/>Privalomojo sveikatos draudimo fondo biudžeto lėšų teisės aktų nustatyta tvarka, o Paliatyviosios pagalbos paslaugų suaugusiesiems ir vaikams paslaugų bazinės kainos tvirtinamos atskiru Lietuvos Respublikos sveikatos apsaugos ministro įsakymu.<text:s/></text:p>
      <text:p text:style-name="P248">Punkto pakeitimai:</text:p>
      <text:p text:style-name="P249"><text:span text:style-name="T250">Nr.<text:s/></text:span><text:a xlink:href="https://www.e-tar.lt/portal/legalAct.html?documentId=TAR.87BAB04A9220" office:target-frame-name="_top" xlink:show="replace"><text:span text:style-name="T251">V-469</text:span></text:a><text:span text:style-name="T252">, 2008-05-16, Žin., 2008, Nr. 59-2246 (2008-05-24), i. k. 1082250ISAK000V-469</text:span></text:p>
      <text:p text:style-name="Normal"/>
      <text:p text:style-name="P253"><text:span text:style-name="T254">III</text:span><text:span text:style-name="T255">.<text:s/></text:span><text:span text:style-name="T256">PALIATYVIOSIOS PAGALBOS PASLAUGŲ INDIKACIJOS</text:span></text:p>
      <text:p text:style-name="P257"/>
      <text:p text:style-name="P258"><text:span text:style-name="T259">9</text:span><text:span text:style-name="T260">. Paliatyviosio</text:span><text:span text:style-name="T261">s pagalbos paslaugoms gauti ligonį siunčia gydantis gydytojas. Siuntime, be 10 punkte nurodytų duomenų, turi būti įrašyta:</text:span></text:p>
      <text:p text:style-name="P262"><text:span text:style-name="T263">9.1</text:span><text:span text:style-name="T264">. trumpa anamnezė, objektyvūs duomenys, diagnozė, dėl kurios ligoniui būtina paliatyvioji pagalba, taikytas gydymas, atlikti tyr</text:span><text:span text:style-name="T265">imai, patvirtinantys Paliatyviosios pagalbos būtinumą, siuntimo tikslas, jį išdavusio gydytojo bei kitų gydytojų specialistų pagal medicinines indikacijas išvados dėl Paliatyviosios pagalbos paslaugų taikymo;</text:span></text:p>
      <text:p text:style-name="P266"><text:span text:style-name="T267">9.2</text:span><text:span text:style-name="T268">. atliktų bendrojo kraujo, šlapimo, elek</text:span><text:span text:style-name="T269">trokardiogramos, jeigu reikia, ir kitų tyrimų rezultatai.</text:span></text:p>
      <text:p text:style-name="P270"><text:span text:style-name="T271">10</text:span><text:span text:style-name="T272">. Paliatyviosios pagalbos paslaugos skiriamos ligoniams, sergantiems gyvenimą trumpinančia, nepagydoma, progresuojančia liga, kurios bent vienas iš nurodytų progresavimo požymių yra raštiška</text:span><text:span text:style-name="T273">i gydytojų konsiliumo ar gydytojų konsultacinės komisijos patvirtintas medicininėje dokumentacijoje:</text:span></text:p>
      <text:p text:style-name="P274"><text:span text:style-name="T275">10.1</text:span><text:span text:style-name="T276">. navikiniai susirgimai, kai<text:s/></text:span><text:span text:style-name="T277">Karnovskio<text:s/></text:span><text:span text:style-name="T278">indeksas mažesnis kaip 50 %;</text:span></text:p>
      <text:p text:style-name="P279"><text:span text:style-name="T280">10.2</text:span><text:span text:style-name="T281">. esant IV-osios funkcinės klasės lėtiniam kraujotakos nepakankamumui, n</text:span><text:span text:style-name="T282">epasiduodančiam optimaliam gydymui, kai<text:s/></text:span><text:span text:style-name="T283">Bartelio<text:s/></text:span><text:span text:style-name="T284">indeksas ne didesnis kaip 40 balų;</text:span></text:p>
      <text:p text:style-name="P285"><text:span text:style-name="T286">10.3</text:span><text:span text:style-name="T287">. esant III laipsnio lėtiniam kvėpavimo funkcijos nepakankamumui, nepasiduodančiam optimaliam gydymui, kai<text:s/></text:span><text:span text:style-name="T288">Bartelio<text:s/></text:span><text:span text:style-name="T289">indeksas ne didesnis kaip 40 balų;</text:span></text:p>
      <text:p text:style-name="P290"><text:span text:style-name="T291">10.4</text:span><text:span text:style-name="T292">.<text:s/></text:span><text:span text:style-name="T293">esant lėtinio inkstų nepakankamumo terminalinei stadijai, kai hemodializės nebetaikomos dėl kontraindikacijų ar atsisakius pačiam ligoniui;</text:span></text:p>
      <text:p text:style-name="P294"><text:span text:style-name="T295">10.5</text:span><text:span text:style-name="T296">. esant lėtinei, greitai progresuojančiai kepenų nepakankamumo terminalinei stadijai ir gyvybei pavojingoms<text:s/></text:span><text:span text:style-name="T297">komplikacijoms, kai<text:s/></text:span><text:span text:style-name="T298">Bartelio<text:s/></text:span><text:span text:style-name="T299">indeksas ne didesnis kaip 40 balų;</text:span></text:p>
      <text:p text:style-name="P300"><text:span text:style-name="T301">10.6</text:span><text:span text:style-name="T302">. esant terminalinėms, greitai progresuojančioms nervų sistemos ligų stadijoms ir gyvybei pavojingoms komplikacijoms;</text:span></text:p>
      <text:p text:style-name="P303"><text:span text:style-name="T304">10.7</text:span><text:span text:style-name="T305">. esant terminalinei žmogaus imunodeficito viruso (ŽIV) ligos stadijai, nepasiduodančiai optimaliam gydymui, ir gyvybei pavojingoms komplikacijoms, kai<text:s/></text:span><text:span text:style-name="T306">Karnovskio<text:s/></text:span><text:span text:style-name="T307">indeksas mažesnis kaip 50%;</text:span></text:p>
      <text:p text:style-name="P308"><text:span text:style-name="T309">10.8</text:span><text:span text:style-name="T310">. esant vegetacinėms būklėms, pagal<text:s/></text:span><text:span text:style-name="T311">Glasgow<text:s/></text:span><text:span text:style-name="T312">komų skalę ne</text:span><text:span text:style-name="T313"><text:s/>daugiau kaip 10 balų.</text:span></text:p>
      <text:p text:style-name="P314"><text:span text:style-name="T315">10.9</text:span><text:span text:style-name="T316">. Nugaros smegenų sužalojimai, kai yra tetraplegija, esant ASIA-A, B, C tipo pažeidimui C2-C5 lygyje ir yra tracheostoma ir (ar) pacientui reikalinga dirbtinė plaučių ventiliacija.</text:span><text:s/></text:p>
      <text:p text:style-name="P317">Papildyta punktu:</text:p>
      <text:p text:style-name="P318"><text:span text:style-name="T319">Nr.<text:s/></text:span><text:a xlink:href="https://www.e-tar.lt/portal/legalAct.html?documentId=TAR.6EDD58FBF5FA" office:target-frame-name="_top" xlink:show="replace"><text:span text:style-name="T320">V-702</text:span></text:a><text:span text:style-name="T321">, 2009-08-28, Žin., 2009, Nr. 107-4485 (2009-09-08), i. k. 1092250ISAK000V-702</text:span></text:p>
      <text:p text:style-name="Normal"/>
      <text:p text:style-name="P322">11. Gydantis gydytojas, atsižvelgdamas į ligonio sveikatos būklę, į ligonio ir jo artimųjų pageidavimą,<text:s/>parenka paliatyviosios pagalbos paslaugų teikimo formą: stacionare, dienos stacionare arba ambulatorinėmis sąlygomis. Kartu su paliatyviosios pagalbos sveikatos priežiūros specialistais ir ligonio artimaisiais gydytojas nustato šių paslaugų teikimo mastą ir trukmę, kurie priklausomai nuo ligonio sveikatos būklės gali būti koreguojami. Tais atvejais, kai paliatyviosios pagalbos paslaugų teikti dienos stacionare ar ligonio namuose sąlygų nėra, gydantis gydytojas pasiūlo ligoniui stacionarinę asmens sveikatos<text:s/>priežiūros įstaigą, teikiančią šias paslaugas.<text:s/></text:p>
      <text:p text:style-name="P323">Punkto pakeitimai:</text:p>
      <text:p text:style-name="P324"><text:span text:style-name="T325">Nr.<text:s/></text:span><text:a xlink:href="https://www.e-tar.lt/portal/legalAct.html?documentId=TAR.87BAB04A9220" office:target-frame-name="_top" xlink:show="replace"><text:span text:style-name="T326">V-469</text:span></text:a><text:span text:style-name="T327">, 2008-05-16, Žin., 2008, Nr. 59-2246 (2008-05-24), i. k. 1082250ISAK000V-469</text:span></text:p>
      <text:p text:style-name="Normal"/>
      <text:p text:style-name="P328"><text:span text:style-name="T329">12</text:span><text:span text:style-name="T330">.<text:s/></text:span><text:span text:style-name="T331">Paliatyviosios pagalbos paslaugos teikiamos ligoniams, sergantiems ligomis, išvardytomis 1 priede pagal TLK-10 – Tarptautinę statistinę ligų ir sveikatos problemų klasifikaciją.</text:span></text:p>
      <text:p text:style-name="P332"><text:span text:style-name="T333">13</text:span><text:span text:style-name="T334">. Paliatyviosios pagalbos gydymo metodai ir kitos priemonės:</text:span></text:p>
      <text:p text:style-name="P335"><text:span text:style-name="T336">13.1</text:span><text:span text:style-name="T337">. tai</text:span><text:span text:style-name="T338">komi visiems ligoniams:</text:span></text:p>
      <text:p text:style-name="P339"><text:span text:style-name="T340">13.1.1</text:span><text:span text:style-name="T341">. ligonio sveikatos būklės vertinimas, reikalingų tyrimų ir stebėsenos skyrimas;</text:span></text:p>
      <text:p text:style-name="P342"><text:span text:style-name="T343">13.1.2</text:span><text:span text:style-name="T344">. medikamentinis gydymas;</text:span></text:p>
      <text:p text:style-name="P345"><text:span text:style-name="T346">13.1.3</text:span><text:span text:style-name="T347">. slaugos poreikių nustatymas ir jų įgyvendinimas (gyvybinių veiklų vertinimas ir stebėjimas, sla</text:span><text:span text:style-name="T348">ugos plano sudarymas, ligonio asmens higiena, pragulų profilaktika ir kt.);</text:span></text:p>
      <text:p text:style-name="P349"><text:span text:style-name="T350">13.1.4</text:span><text:span text:style-name="T351">. psichologinė pagalba, individuali ar grupinė psichoterapija ligoniui ir jo artimiesiems;</text:span></text:p>
      <text:p text:style-name="P352"><text:span text:style-name="T353">13.1.5</text:span><text:span text:style-name="T354">. socialinių poreikių vertinimas bei stebėjimas, socialinės pagalbos<text:s/></text:span><text:span text:style-name="T355">planavimas ir teikimas, tarpininkavimas sprendžiant socialines problemas;</text:span></text:p>
      <text:p text:style-name="P356"><text:span text:style-name="T357">13.1.6</text:span><text:span text:style-name="T358">. ligonio ir jo artimųjų mokymas.</text:span></text:p>
      <text:p text:style-name="P359"><text:span text:style-name="T360">13.2</text:span><text:span text:style-name="T361">. taikomi esant poreikiui:</text:span></text:p>
      <text:p text:style-name="P362"><text:span text:style-name="T363">13.2.1</text:span><text:span text:style-name="T364">. dirbtinė plaučių ventiliacija;</text:span></text:p>
      <text:p text:style-name="P365"><text:span text:style-name="T366">13.2.2</text:span><text:span text:style-name="T367">. deguonies terapija;</text:span></text:p>
      <text:p text:style-name="P368"><text:span text:style-name="T369">13.2.3</text:span><text:span text:style-name="T370">. antivirusinis, c</text:span><text:span text:style-name="T371">hemoterapinis gydymas;</text:span></text:p>
      <text:p text:style-name="P372"><text:span text:style-name="T373">13.2.4</text:span><text:span text:style-name="T374">. enterinis ir/ar parenterinis maitinimas;</text:span></text:p>
      <text:p text:style-name="P375"><text:span text:style-name="T376">13.2.5</text:span><text:span text:style-name="T377">. žarnyno valymas;</text:span></text:p>
      <text:p text:style-name="P378"><text:span text:style-name="T379">13.2.6</text:span><text:span text:style-name="T380">. invazinės skausmo malšinimo paslaugos;</text:span></text:p>
      <text:p text:style-name="P381"><text:span text:style-name="T382">13.2.7</text:span><text:span text:style-name="T383">. besikaupiančių skysčių šalinimas iš kūno ertmių (pilvo, krūtinplėvės ir kt.);</text:span></text:p>
      <text:p text:style-name="P384"><text:span text:style-name="T385">13.2.8</text:span><text:span text:style-name="T386">. stomų ir dirbtinių angų priežiūra;</text:span></text:p>
      <text:p text:style-name="P387"><text:span text:style-name="T388">13.2.9</text:span><text:span text:style-name="T389">. skrandžio ir dvylikapirštės žarnos zondavimas;</text:span></text:p>
      <text:p text:style-name="P390"><text:span text:style-name="T391">13.2.10</text:span><text:span text:style-name="T392">. skysčių išsiurbimas iš kvėpavimo takų;</text:span></text:p>
      <text:p text:style-name="P393"><text:span text:style-name="T394">13.2.11</text:span><text:span text:style-name="T395">. šlapimo pūslės kateterizavimas;</text:span></text:p>
      <text:p text:style-name="P396"><text:span text:style-name="T397">13.2.12</text:span><text:span text:style-name="T398">. alternatyvus nemedikamentinis gydymas;</text:span></text:p>
      <text:p text:style-name="P399"><text:span text:style-name="T400">13.2.13</text:span><text:span text:style-name="T401">. masažas, kineziterapija, ergoterapija, fizioterapija ir kt.</text:span></text:p>
      <text:p text:style-name="P402"><text:span text:style-name="T403">14</text:span><text:span text:style-name="T404">. Ligoniui ar/ir jo artimiesiems pageidaujant, ligoniams ar/ir jų artimiesiems teikiama dvasinė pagalba. Taip pat ši pagalba gali būti teikiama Paliatyviosios pagalbos sveikatos prieži</text:span><text:span text:style-name="T405">ūros specialistams. Dvasinę pagalbą teikia dvasinės misijos grupė: kapelionas ir dvasiniai asistentai.</text:span></text:p>
      <text:p text:style-name="P406"/>
      <text:p text:style-name="P407"><text:span text:style-name="T408">IV</text:span><text:span text:style-name="T409">.<text:s/></text:span><text:span text:style-name="T410">PALIATYVIOSIOS PAGALBOS PASLAUGŲ TEIKIMO REIKALAVIMAI</text:span></text:p>
      <text:p text:style-name="P411"/>
      <text:p text:style-name="P412"><text:span text:style-name="T413">15</text:span><text:span text:style-name="T414">. Paliatyviosios pagalbos paslaugas teikia šiame skyriuje išvardyti specialistai,</text:span><text:span text:style-name="T415"><text:s/>aukštojoje mokykloje išklausę ne mažiau kaip 36 val. Paliatyviosios pagalbos kursą ir turintys tai patvirtinantį pažymėjimą.</text:span></text:p>
      <text:p text:style-name="P416"><text:span text:style-name="T417">16</text:span><text:span text:style-name="T418">. Ambulatorines, stacionarines arba dienos stacionaro Paliatyviosios pagalbos paslaugas gali teikti asmens sveikatos priežiū</text:span><text:span text:style-name="T419">ros įstaigos, atitinkančios bendruosius medicinos įstaigoms keliamus higienos ir medicinos įrangos reikalavimus [1.15; 1.16], turinčios licenciją tokiai veiklai.</text:span></text:p>
      <text:p text:style-name="P420"><text:span text:style-name="T421">17</text:span><text:span text:style-name="T422">. Ambulatorinės Paliatyviosios pagalbos paslaugos teikiamos konsultuojant ligonius ir jų</text:span><text:span text:style-name="T423"><text:s/>artimuosius asmens sveikatos priežiūros įstaigoje arba vykstant specialistų komandai į ligonio namus, arba Paliatyviosios pagalbos dienos stacionare.</text:span></text:p>
      <text:p text:style-name="P424"><text:span text:style-name="T425">18</text:span><text:span text:style-name="T426">. Ambulatorines paliatyviosios pagalbos paslaugas pagal savo kompetenciją teikia ne mažesnė kaip 3<text:s/></text:span><text:span text:style-name="T427">specialistų komanda, kurią sudaro: gydytojas, slaugytojas ir socialinis darbuotojas. Slaugos paslaugas pagal kompetenciją gali teikti ir slaugytojo padėjėjas.</text:span><text:s/></text:p>
      <text:p text:style-name="P428">Punkto pakeitimai:</text:p>
      <text:p text:style-name="P429"><text:span text:style-name="T430">Nr.<text:s/></text:span><text:a xlink:href="https://www.e-tar.lt/portal/legalAct.html?documentId=TAR.6EDD58FBF5FA" office:target-frame-name="_top" xlink:show="replace"><text:span text:style-name="T431">V-702</text:span></text:a><text:span text:style-name="T432">, 2009-08-28, Žin., 2009, Nr. 107-4485 (2009-09-08), i. k. 1092250ISAK000V-702</text:span></text:p>
      <text:p text:style-name="Normal"/>
      <text:p text:style-name="P433"><text:span text:style-name="T434">19</text:span><text:span text:style-name="T435">. Esant poreikiui ligonį gali konsultuoti psichologas ir / ar psichoterapeutas.</text:span></text:p>
      <text:p text:style-name="P436"><text:span text:style-name="T437">20</text:span><text:span text:style-name="T438">. Stacionarines arba dienos stacionaro Paliatyviosios pagalbos<text:s/></text:span><text:span text:style-name="T439">paslaugas pagal savo kompetenciją teikia:</text:span></text:p>
      <text:p text:style-name="P440"><text:span text:style-name="T441">20.1</text:span><text:span text:style-name="T442">. gydytojas, kuris stacionare arba dienos stacionare gydo ne daugiau kaip 10 ligonių;</text:span></text:p>
      <text:p text:style-name="P443"><text:span text:style-name="T444">20.2</text:span><text:span text:style-name="T445">. slaugytojas, kuris stacionare slaugo ne daugiau kaip 2 ligonius, o dienos stacionare – ne daugiau kaip 5;</text:span></text:p>
      <text:p text:style-name="P446"><text:span text:style-name="T447">20.3</text:span><text:span text:style-name="T448">. socialinis darbuotojas, kuris stacionare arba dienos stacionare pagalbą teikia ne daugiau kaip 10 ligonių.</text:span></text:p>
      <text:p text:style-name="P449"><text:span text:style-name="T450">21</text:span><text:span text:style-name="T451">. Esant poreikiui stacionarines arba dienos stacionaro Paliatyviosios pagalbos paslaugas pagal savo kompetenciją teikia:</text:span></text:p>
      <text:p text:style-name="P452"><text:span text:style-name="T453">21.1</text:span><text:span text:style-name="T454">. psicholo</text:span><text:span text:style-name="T455">gas ir/ar psichoterapeutas stacionare arba dienos stacionare gydo ne daugiau kaip 10 ligonių;</text:span></text:p>
      <text:p text:style-name="P456"><text:span text:style-name="T457">21.2</text:span><text:span text:style-name="T458">. slaugytojo padėjėjas stacionare prižiūri ne daugiau kaip 3 ligonius, o dienos stacionare – ne daugiau kaip 5.</text:span></text:p>
      <text:p text:style-name="P459"><text:span text:style-name="T460">22</text:span><text:span text:style-name="T461">. Teikiant Paliatyviosios pagalbos</text:span><text:span text:style-name="T462"><text:s/>paslaugas rekomenduojama:</text:span></text:p>
      <text:p text:style-name="P463"><text:span text:style-name="T464">22.1</text:span><text:span text:style-name="T465">. dvasinės misijos grupei teikti dvasinę pagalbą ligoniams, jų artimiesiems ir/ar Paliatyviosios pagalbos sveikatos priežiūros specialistams. Dėl kapelionų ir dvasinių asistentų darbo asmens sveikatos priežiūros įstaigos va</text:span><text:span text:style-name="T466">dovas gali pasirašyti sutartį su kompetentinga bažnytine institucija;</text:span></text:p>
      <text:p text:style-name="P467"><text:span text:style-name="T468">22.2</text:span><text:span text:style-name="T469">. asmens sveikatos priežiūros įstaigų vadovams priimti savanorius asmens sveikatos priežiūros įstaigos vadovo nustatyta tvarka.</text:span></text:p>
      <text:p text:style-name="P470"><text:span text:style-name="T471">23</text:span><text:span text:style-name="T472">. Reikalingų gydytojų bei kitų specialistų</text:span><text:span text:style-name="T473"><text:s/>konsultantų paslaugos gali būti užtikrinamos pagal sutartis su kitomis asmens sveikatos priežiūros įstaigomis.</text:span></text:p>
      <text:p text:style-name="P474"/>
      <text:p text:style-name="P475"><text:span text:style-name="T476">V</text:span><text:span text:style-name="T477">.<text:s/></text:span><text:span text:style-name="T478">MINIMALUS MEDICINOS PAGALBOS PRIEMONIŲ IR ĮRANGOS SĄRAŠAS</text:span></text:p>
      <text:p text:style-name="P479"/>
      <text:p text:style-name="P480"><text:span text:style-name="T481">24</text:span><text:span text:style-name="T482">. Minimalus medicinos pagalbos priemonių ir įrangos, reikalingos teik</text:span><text:span text:style-name="T483">ti ambulatorines Paliatyviosios pagalbos paslaugas ligonio namuose, sąrašas (Paliatyviosios pagalbos priemonių krepšys):</text:span></text:p>
      <text:p text:style-name="P484"><text:span text:style-name="T485">24.1</text:span><text:span text:style-name="T486">. krepšys;</text:span></text:p>
      <text:p text:style-name="P487"><text:span text:style-name="T488">24.2</text:span><text:span text:style-name="T489">. fonendoskopas;</text:span></text:p>
      <text:p text:style-name="P490"><text:span text:style-name="T491">24.3</text:span><text:span text:style-name="T492">. otorinooftalmoskopas;</text:span></text:p>
      <text:p text:style-name="P493"><text:span text:style-name="T494">24.4</text:span><text:span text:style-name="T495">. kraujospūdžio matavimo aparatas;</text:span></text:p>
      <text:p text:style-name="P496"><text:span text:style-name="T497">24.5</text:span><text:span text:style-name="T498">.<text:s/></text:span><text:span text:style-name="T499">mikrospirometras (FVC, FEV1);</text:span></text:p>
      <text:p text:style-name="P500"><text:span text:style-name="T501">24.6</text:span><text:span text:style-name="T502">. neurologinis plaktukas;</text:span></text:p>
      <text:p text:style-name="P503"><text:span text:style-name="T504">24.7</text:span><text:span text:style-name="T505">. instrumentai ir medicinos priemonės:</text:span></text:p>
      <text:p text:style-name="P506"><text:span text:style-name="T507">24.7.1</text:span><text:span text:style-name="T508">. intubacinis S formos vamzdelis,</text:span></text:p>
      <text:p text:style-name="P509"><text:span text:style-name="T510">24.7.2</text:span><text:span text:style-name="T511">. pincetas,</text:span></text:p>
      <text:p text:style-name="P512"><text:span text:style-name="T513">24.7.3</text:span><text:span text:style-name="T514">. ruloninis pleistras,</text:span></text:p>
      <text:p text:style-name="P515"><text:span text:style-name="T516">24.7.4</text:span><text:span text:style-name="T517">. sterilūs, įvairių parametrų<text:s/></text:span><text:span text:style-name="T518">pleistrai,</text:span></text:p>
      <text:p text:style-name="P519"><text:span text:style-name="T520">24.7.5</text:span><text:span text:style-name="T521">. sterilios pirštinės (1 komplektas),</text:span></text:p>
      <text:p text:style-name="P522"><text:span text:style-name="T523">24.7.6</text:span><text:span text:style-name="T524">. sterilus ir nesterilus tvarstis,</text:span></text:p>
      <text:p text:style-name="P525"><text:span text:style-name="T526">24.7.7</text:span><text:span text:style-name="T527">. varžtis,</text:span></text:p>
      <text:p text:style-name="P528"><text:span text:style-name="T529">24.7.8</text:span><text:span text:style-name="T530">. vata (nesterili, 100 g),</text:span></text:p>
      <text:p text:style-name="P531"><text:span text:style-name="T532">24.7.9</text:span><text:span text:style-name="T533">. 1,0, 2,0, 5,0, 10,0, 20,0 ml vienkartiniai švirkštai po 5 vienetus.</text:span></text:p>
      <text:p text:style-name="P534"><text:span text:style-name="T535">24.8</text:span><text:span text:style-name="T536">. Pi</text:span><text:span text:style-name="T537">rmosios pagalbos vaistų rinkinys, patvirtintas Lietuvos Respublikos sveikatos apsaugos ministro 2003 m. liepos 11 d. įsakymu Nr. V-450 „Dėl sveikatos priežiūros ir farmacijos specialistų kompetencijos teikiant pirmąją medicinos pagalbą, pirmosios medicinos</text:span><text:span text:style-name="T538"><text:s/>pagalbos vaistinėlių ir pirmosios pagalbos rinkinių“.</text:span></text:p>
      <text:p text:style-name="P539"><text:span text:style-name="T540">25</text:span><text:span text:style-name="T541">. Minimalus medicinos pagalbos priemonių ir įrangos, reikalingos teikti ambulatorines Paliatyviosios pagalbos paslaugas asmens sveikatos priežiūros įstaigoje, sąrašas:</text:span></text:p>
      <text:p text:style-name="P542"><text:span text:style-name="T543">25.1</text:span><text:span text:style-name="T544">. Paliatyviosios pa</text:span><text:span text:style-name="T545">galbos priemonių krepšys, nurodytas 24 punkte;</text:span></text:p>
      <text:p text:style-name="P546"><text:span text:style-name="T547">25.2</text:span><text:span text:style-name="T548">. elektrokardiografas;</text:span></text:p>
      <text:p text:style-name="P549"><text:span text:style-name="T550">25.3</text:span><text:span text:style-name="T551">. gliukometras;</text:span></text:p>
      <text:p text:style-name="P552"><text:span text:style-name="T553">25.4</text:span><text:span text:style-name="T554">. hematologinis analizatorius;</text:span></text:p>
      <text:p text:style-name="P555"><text:span text:style-name="T556">25.5</text:span><text:span text:style-name="T557">. oksigenokoncentratorius;</text:span></text:p>
      <text:p text:style-name="P558"><text:span text:style-name="T559">25.6</text:span><text:span text:style-name="T560">. siurbtuvas;</text:span></text:p>
      <text:p text:style-name="P561"><text:span text:style-name="T562">25.7</text:span><text:span text:style-name="T563">. infuzomatas;</text:span></text:p>
      <text:p text:style-name="P564"><text:span text:style-name="T565">25.8</text:span><text:span text:style-name="T566">. vienkartiniai švirkštai,<text:s/></text:span><text:span text:style-name="T567">lašelinės, intraveniniai kateteriai;</text:span></text:p>
      <text:p text:style-name="P568"><text:span text:style-name="T569">25.9</text:span><text:span text:style-name="T570">. tracheostomos, kolostomos, cistostomos, šlapimo, išmatų surinktuvai ir kitos stomos;</text:span></text:p>
      <text:p text:style-name="P571"><text:span text:style-name="T572">25.10</text:span><text:span text:style-name="T573">. medicininė kušetė;</text:span></text:p>
      <text:p text:style-name="P574"><text:span text:style-name="T575">25.11</text:span><text:span text:style-name="T576">. procedūrų staliukas;</text:span></text:p>
      <text:p text:style-name="P577"><text:span text:style-name="T578">25.12</text:span><text:span text:style-name="T579">. medicininė širma;</text:span></text:p>
      <text:p text:style-name="P580"><text:span text:style-name="T581">25.13</text:span><text:span text:style-name="T582">. vaistų spinta;</text:span></text:p>
      <text:p text:style-name="P583"><text:span text:style-name="T584">25.14</text:span><text:span text:style-name="T585">. šaldytuvas;</text:span></text:p>
      <text:p text:style-name="P586"><text:span text:style-name="T587">25.15</text:span><text:span text:style-name="T588">. svarstyklės;</text:span></text:p>
      <text:p text:style-name="P589"><text:span text:style-name="T590">25.16</text:span><text:span text:style-name="T591">. sanitariniai neštuvai;</text:span></text:p>
      <text:p text:style-name="P592"><text:span text:style-name="T593">25.17</text:span><text:span text:style-name="T594">. spjaudyklė;</text:span></text:p>
      <text:p text:style-name="P595"><text:span text:style-name="T596">25.18</text:span><text:span text:style-name="T597">. termometras;</text:span></text:p>
      <text:p text:style-name="P598"><text:span text:style-name="T599">25.19</text:span><text:span text:style-name="T600">. akių vonelė;</text:span></text:p>
      <text:p text:style-name="P601"><text:span text:style-name="T602">25.20</text:span><text:span text:style-name="T603">. pipetė akims;</text:span></text:p>
      <text:p text:style-name="P604"><text:span text:style-name="T605">25.21</text:span><text:span text:style-name="T606">. Žane švirkštas;</text:span></text:p>
      <text:p text:style-name="P607"><text:span text:style-name="T608">25.22</text:span><text:span text:style-name="T609">. zondas skrandžiui plauti;</text:span></text:p>
      <text:p text:style-name="P610"><text:span text:style-name="T611">25.23</text:span><text:span text:style-name="T612">. chirurginės</text:span><text:span text:style-name="T613"><text:s/>žirklės;</text:span></text:p>
      <text:p text:style-name="P614"><text:span text:style-name="T615">25.24</text:span><text:span text:style-name="T616">. anatominiai ir chirurginiai pincetai;</text:span></text:p>
      <text:p text:style-name="P617"><text:span text:style-name="T618">25.25</text:span><text:span text:style-name="T619">. medinės (vienkartinės) arba metalinės mentelės;</text:span></text:p>
      <text:p text:style-name="P620"><text:span text:style-name="T621">25.26</text:span><text:span text:style-name="T622">. Ambu maišas su deguonies kauke;</text:span></text:p>
      <text:p text:style-name="P623"><text:span text:style-name="T624">25.27</text:span><text:span text:style-name="T625">. klijuotė;</text:span></text:p>
      <text:p text:style-name="P626"><text:span text:style-name="T627">25.28</text:span><text:span text:style-name="T628">. specialūs dezinfekcijos, ikisterilizacinio apdorojimo,<text:s/></text:span><text:span text:style-name="T629">sterilizavimo indai ir priemonės.</text:span></text:p>
      <text:p text:style-name="P630"><text:span text:style-name="T631">26</text:span><text:span text:style-name="T632">. Minimalus medicinos pagalbos priemonių ir įrangos, reikalingos teikti dienos stacionaro Paliatyviosios pagalbos paslaugos ambulatoriškai, sąrašas:</text:span></text:p>
      <text:p text:style-name="P633"><text:span text:style-name="T634">26.1</text:span><text:span text:style-name="T635">. Paliatyviosios pagalbos priemonės, nurodytos 24 ir 25 pun</text:span><text:span text:style-name="T636">ktuose;</text:span></text:p>
      <text:p text:style-name="P637"><text:span text:style-name="T638">26.2</text:span><text:span text:style-name="T639">. ligonio lova.</text:span></text:p>
      <text:p text:style-name="P640"><text:span text:style-name="T641">27</text:span><text:span text:style-name="T642">. Minimalus medicinos pagalbos priemonių ir įrangos, reikalingos teikti stacionarines ir dienos stacionaro Paliatyviosios pagalbos paslaugas, sąrašas sudaromas pagal palaikomojo gydymo ir slaugos ligoninei privalomą<text:s/></text:span><text:span text:style-name="T643">įrangos sąrašą [1.12].</text:span></text:p>
      <text:p text:style-name="P644"/>
      <text:p text:style-name="P645"><text:span text:style-name="T646">VI</text:span><text:span text:style-name="T647">.<text:s/></text:span><text:span text:style-name="T648">PALIATYVIOSIOS PAGALBOS PASLAUGŲ TEIKIMO TVARKA</text:span></text:p>
      <text:p text:style-name="P649"/>
      <text:p text:style-name="P650"><text:span text:style-name="T651">28</text:span><text:span text:style-name="T652">. Paliatyviosios pagalbos paslaugų teikimo tvarka:</text:span></text:p>
      <text:p text:style-name="P653">28.1. ambulatorines paliatyviosios pagalbos paslaugas pagal savo kompetenciją teikia 18 punkte nurodyta specialistų komanda, kurios darbą koordinuoja gydytojas;<text:s/></text:p>
      <text:p text:style-name="P654">Punkto pakeitimai:</text:p>
      <text:p text:style-name="P655"><text:span text:style-name="T656">Nr.<text:s/></text:span><text:a xlink:href="https://www.e-tar.lt/portal/legalAct.html?documentId=TAR.87BAB04A9220" office:target-frame-name="_top" xlink:show="replace"><text:span text:style-name="T657">V-469</text:span></text:a><text:span text:style-name="T658">, 2008-05-16, Žin., 2008, Nr. 59-2246 (2008-05-24), i. k. 1082250ISAK000V-469</text:span></text:p>
      <text:p text:style-name="Normal"/>
      <text:p text:style-name="P659"><text:span text:style-name="T660">28.2</text:span><text:span text:style-name="T661">. ambulator</text:span><text:span text:style-name="T662">inės Paliatyviosios pagalbos paslaugos teikiamos konsultuojant ligonius ir jų artimuosius asmens sveikatos priežiūros įstaigoje arba ligonio namuose:</text:span></text:p>
      <text:p text:style-name="P663"><text:span text:style-name="T664">28.2.1</text:span><text:span text:style-name="T665">. pirmosios konsultacijos metu, kuri trunka ne mažiau kaip 2 val., paliatyviosios pagalbos<text:s/></text:span><text:span text:style-name="T666">paslaugas teikia kartu gydytojas, slaugytojas (gali būti ir slaugytojo padėjėjas) ir socialinis darbuotojas pagal savo kompetenciją;</text:span><text:s/></text:p>
      <text:p text:style-name="P667">Punkto pakeitimai:</text:p>
      <text:p text:style-name="P668"><text:span text:style-name="T669">Nr.<text:s/></text:span><text:a xlink:href="https://www.e-tar.lt/portal/legalAct.html?documentId=TAR.6EDD58FBF5FA" office:target-frame-name="_top" xlink:show="replace"><text:span text:style-name="T670">V-702</text:span></text:a><text:span text:style-name="T671">, 2009-08-28</text:span><text:span text:style-name="T672">, Žin., 2009, Nr. 107-4485 (2009-09-08), i. k. 1092250ISAK000V-702</text:span></text:p>
      <text:p text:style-name="Normal"/>
      <text:p text:style-name="P673"><text:span text:style-name="T674">28.2.2</text:span><text:span text:style-name="T675">. pagal gydytojo paskyrimus specialistų komandos nariai tęsia Paliatyviosios pagalbos teikimą individualiai ligonio namuose. Vieno apsilankymo trukmė – ne mažiau kaip 45 minutės.</text:span><text:span text:style-name="T676"><text:s/>Esant poreikiui kiekvienas komandos narys gali vykti pas ligonį kelis kartus per parą;</text:span></text:p>
      <text:p text:style-name="P677"><text:span text:style-name="T678">28.2.3</text:span><text:span text:style-name="T679">. prireikus ligonis ir jo artimieji gali būti konsultuojami pakartotinai kartu gydytojo, slaugytojo (gali būti ir slaugytojo padėjėjas) ir socialinio darbuoto</text:span><text:span text:style-name="T680">jo. Pakartotinės konsultacijos trukmė ne mažiau kaip 1 val.;</text:span><text:s/></text:p>
      <text:p text:style-name="P681">Punkto pakeitimai:</text:p>
      <text:p text:style-name="P682"><text:span text:style-name="T683">Nr.<text:s/></text:span><text:a xlink:href="https://www.e-tar.lt/portal/legalAct.html?documentId=TAR.6EDD58FBF5FA" office:target-frame-name="_top" xlink:show="replace"><text:span text:style-name="T684">V-702</text:span></text:a><text:span text:style-name="T685">, 2009-08-28, Žin., 2009, Nr. 107-4485 (2009-09-08), i. k. 1092250ISAK000V-702</text:span></text:p>
      <text:p text:style-name="Normal"/>
      <text:p text:style-name="P686">28.3. Paliatyviosios pagalbos paslaugų, apmokamų iš Privalomojo sveikatos draudimo fondo biudžeto, teikimo mastas:</text:p>
      <text:p text:style-name="P687">28.3.1. ambulatorinės – ne daugiau kaip 1 gydytojas ir 5 slaugytojai šimtui tūkstančių gyventojų;</text:p>
      <text:p text:style-name="P688">28.3.2. dienos stacionaro – vienas<text:s/>padalinys, kuriame prižiūrima iki 10 ligonių per dieną ir dirba ne daugiau kaip 1 gydytojas ir 2 slaugytojai šimtui tūkstančių gyventojų;</text:p>
      <text:p text:style-name="P689">28.3.3. stacionarinės – ne daugiau kaip 6 lovos šimtui tūkstančių gyventojų.<text:s/></text:p>
      <text:p text:style-name="P690">Papildyta punktu:</text:p>
      <text:p text:style-name="P691"><text:span text:style-name="T692">Nr.<text:s/></text:span><text:a xlink:href="https://www.e-tar.lt/portal/legalAct.html?documentId=TAR.87BAB04A9220" office:target-frame-name="_top" xlink:show="replace"><text:span text:style-name="T693">V-469</text:span></text:a><text:span text:style-name="T694">, 2008-05-16, Žin., 2008, Nr. 59-2246 (2008-05-24), i. k. 1082250ISAK000V-469</text:span></text:p>
      <text:p text:style-name="Normal"/>
      <text:p text:style-name="P695">29. Paliatyviosios pagalbos paslaugų teikimas ligonio namuose organizuojamas asmens sveikatos priežiūros įstaigos vadovo nustatyta tvarka.<text:s/></text:p>
      <text:p text:style-name="P696">Punkto pakeitimai:</text:p>
      <text:p text:style-name="P697"><text:span text:style-name="T698">Nr.<text:s/></text:span><text:a xlink:href="https://www.e-tar.lt/portal/legalAct.html?documentId=TAR.87BAB04A9220" office:target-frame-name="_top" xlink:show="replace"><text:span text:style-name="T699">V-469</text:span></text:a><text:span text:style-name="T700">, 2008-05-16, Žin., 2008, Nr. 59-2246 (2008-05-24), i. k. 1082250ISAK000V-469</text:span></text:p>
      <text:p text:style-name="Normal"/>
      <text:p text:style-name="P701"><text:span text:style-name="T702">30</text:span><text:span text:style-name="T703">. Dienos<text:s/></text:span><text:span text:style-name="T704">stacionaro Paliatyviosios pagalbos paslaugos teikiamos asmens sveikatos priežiūros įstaigose ne ilgiau kaip 12 valandų per dieną, o paslaugų teikimo tvarką asmens sveikatos priežiūros įstaigoje nustato šios įstaigos vadovas.</text:span></text:p>
      <text:p text:style-name="P705"><text:span text:style-name="T706">31</text:span><text:span text:style-name="T707">. Nepaisant to, ar ligoni</text:span><text:span text:style-name="T708">ui jau buvo suteikta stacionarinių slaugos ir palaikomojo gydymo paslaugų (iki 120 dienų per metus), Paliatyviosios pagalbos paslaugos teikiamos neribojant šių paslaugų teikimo trukmės.</text:span></text:p>
      <text:p text:style-name="P709"><text:span text:style-name="T710">______________</text:span></text:p>
      <text:p text:style-name="P711"/>
      <text:p text:style-name="P712"><text:span text:style-name="T713">Paliatyviosios pagalbos paslaugų<text:s/></text:span></text:p>
      <text:p text:style-name="P714">suaugusiesiems ir vaikams teikimo<text:s/></text:p>
      <text:p text:style-name="P715">reikalavimų aprašo<text:s/></text:p>
      <text:p text:style-name="P716"><text:span text:style-name="T717">1</text:span><text:span text:style-name="T718"><text:s/>priedas</text:span></text:p>
      <text:p text:style-name="P719"/>
      <text:p text:style-name="P720"><text:span text:style-name="T721">PALIATYVIOSIOS PAGALBOS TEIKIMO INDIKACIJO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Eil. Nr.</text:span></text:p>
          </table:table-cell>
          <table:table-cell table:style-name="TableCell732">
            <text:p text:style-name="P733"><text:span text:style-name="T734">TLK-10 kodas</text:span></text:p>
          </table:table-cell>
          <table:table-cell table:style-name="TableCell735">
            <text:p text:style-name="P736"><text:span text:style-name="T737">Ligos pavadinimas</text:span></text:p>
          </table:table-cell>
          <table:table-cell table:style-name="TableCell738">
            <text:p text:style-name="P739"><text:span text:style-name="T740">Papildomos sąlygos</text:span></text:p>
            <text:p text:style-name="P741"><text:span text:style-name="T742">(kai yra lentelėje nurodyti progresavimo požymiai arba nors vienas iš 10 punkte iš</text:span><text:span text:style-name="T743">vardytų požymių)</text:span></text:p>
          </table:table-cell>
        </table:table-row>
        <table:table-row table:style-name="TableRow744">
          <table:table-cell table:style-name="TableCell745">
            <text:p text:style-name="P746"><text:span text:style-name="T747">1</text:span></text:p>
          </table:table-cell>
          <table:table-cell table:style-name="TableCell748">
            <text:p text:style-name="P749"><text:span text:style-name="T750">2</text:span></text:p>
          </table:table-cell>
          <table:table-cell table:style-name="TableCell751">
            <text:p text:style-name="P752"><text:span text:style-name="T753">3</text:span></text:p>
          </table:table-cell>
          <table:table-cell table:style-name="TableCell754">
            <text:p text:style-name="P755"><text:span text:style-name="T756">4</text:span></text:p>
          </table:table-cell>
        </table:table-row>
        <table:table-row table:style-name="TableRow757">
          <table:table-cell table:style-name="TableCell758">
            <text:p text:style-name="P759">1</text:p>
          </table:table-cell>
          <table:table-cell table:style-name="TableCell760">
            <text:p text:style-name="P761">B20–24</text:p>
          </table:table-cell>
          <table:table-cell table:style-name="TableCell762">
            <text:p text:style-name="P763">Žmogaus imunodeficito viruso (ŽIV) liga</text:p>
          </table:table-cell>
          <table:table-cell table:style-name="TableCell764">
            <text:p text:style-name="P765"><text:span text:style-name="T766">Terminalinė ŽIV ligos stadija su gyvybei pavojingomis komplikacijomis ir nepasiduodanti optimaliam gydymui,<text:s/></text:span><text:span text:style-name="T767">Karnovskio<text:s/></text:span><text:span text:style-name="T768">indeksas mažesnis kaip 50 %</text:span></text:p>
          </table:table-cell>
        </table:table-row>
        <table:table-row table:style-name="TableRow769">
          <table:table-cell table:style-name="TableCell770">
            <text:p text:style-name="P771">2</text:p>
          </table:table-cell>
          <table:table-cell table:style-name="TableCell772">
            <text:p text:style-name="P773">C00–C97</text:p>
          </table:table-cell>
          <table:table-cell table:style-name="TableCell774">
            <text:p text:style-name="P775">Piktybiniai navikai</text:p>
          </table:table-cell>
          <table:table-cell table:style-name="TableCell776">
            <text:p text:style-name="P777"><text:span text:style-name="T778">Nustatytas ligos progresavimas,<text:s/></text:span><text:span text:style-name="T779">Karnovskio<text:s/></text:span><text:span text:style-name="T780">indeksas mažesnis kaip 50%</text:span></text:p>
          </table:table-cell>
        </table:table-row>
        <table:table-row table:style-name="TableRow781">
          <table:table-cell table:style-name="TableCell782">
            <text:p text:style-name="P783">3</text:p>
          </table:table-cell>
          <table:table-cell table:style-name="TableCell784">
            <text:p text:style-name="P785">D10–D36</text:p>
          </table:table-cell>
          <table:table-cell table:style-name="TableCell786">
            <text:p text:style-name="P787">Gerybiniai navikai</text:p>
          </table:table-cell>
          <table:table-cell table:style-name="TableCell788">
            <text:p text:style-name="P789"><text:span text:style-name="T790">Nustatytas ligos progresavimas,<text:s/></text:span><text:span text:style-name="T791">Karnovskio<text:s/></text:span><text:span text:style-name="T792">indeksas mažesnis kaip 50%</text:span></text:p>
          </table:table-cell>
        </table:table-row>
        <table:table-row table:style-name="TableRow793">
          <table:table-cell table:style-name="TableCell794">
            <text:p text:style-name="P795">4</text:p>
          </table:table-cell>
          <table:table-cell table:style-name="TableCell796">
            <text:p text:style-name="P797">D37–D48</text:p>
          </table:table-cell>
          <table:table-cell table:style-name="TableCell798">
            <text:p text:style-name="P799">Nepatikslintos ir nežinomos eigos navikai</text:p>
          </table:table-cell>
          <table:table-cell table:style-name="TableCell800">
            <text:p text:style-name="P801"><text:span text:style-name="T802">Nustatytas ligos progresavimas,<text:s/></text:span><text:span text:style-name="T803">K</text:span><text:span text:style-name="T804">arnovskio<text:s/></text:span><text:span text:style-name="T805">indeksas mažesnis kaip 50%</text:span></text:p>
          </table:table-cell>
        </table:table-row>
        <table:table-row table:style-name="TableRow806">
          <table:table-cell table:style-name="TableCell807">
            <text:p text:style-name="P808">5</text:p>
          </table:table-cell>
          <table:table-cell table:style-name="TableCell809">
            <text:p text:style-name="P810">D50–D77</text:p>
          </table:table-cell>
          <table:table-cell table:style-name="TableCell811">
            <text:p text:style-name="P812">Kraujo ir kraujodaros organų ligos</text:p>
          </table:table-cell>
          <table:table-cell table:style-name="TableCell813">
            <text:p text:style-name="P814"><text:span text:style-name="T815">Nustatytas ligos progresavimas,<text:s/></text:span><text:span text:style-name="T816">Karnovskio<text:s/></text:span><text:span text:style-name="T817">indeksas mažesnis kaip 50%</text:span></text:p>
          </table:table-cell>
        </table:table-row>
        <table:table-row table:style-name="TableRow818">
          <table:table-cell table:style-name="TableCell819">
            <text:p text:style-name="P820">6</text:p>
          </table:table-cell>
          <table:table-cell table:style-name="TableCell821">
            <text:p text:style-name="P822">G12</text:p>
          </table:table-cell>
          <table:table-cell table:style-name="TableCell823">
            <text:p text:style-name="P824">Spinalinė (nugaros) raumenų atrofija ir su ja susiję sindromai</text:p>
          </table:table-cell>
          <table:table-cell table:style-name="TableCell825">
            <text:p text:style-name="P826"><text:span text:style-name="T827">Progresuojanti raumenų atrofija, recidyvuojanti pneumonija, pseudobulbarinis ir/ar bulbarinis paralyžius,<text:s/></text:span><text:span text:style-name="T828">Bartelio<text:s/></text:span><text:span text:style-name="T829">indeksas ne didesnis kaip 40 balų</text:span></text:p>
          </table:table-cell>
        </table:table-row>
        <table:table-row table:style-name="TableRow830">
          <table:table-cell table:style-name="TableCell831">
            <text:p text:style-name="P832">7</text:p>
          </table:table-cell>
          <table:table-cell table:style-name="TableCell833">
            <text:p text:style-name="P834">G35–37</text:p>
          </table:table-cell>
          <table:table-cell table:style-name="TableCell835">
            <text:p text:style-name="P836">Demielinizuojančios centrinės nervų sistemos ligos</text:p>
          </table:table-cell>
          <table:table-cell table:style-name="TableCell837">
            <text:p text:style-name="P838"><text:span text:style-name="T839">Dvipusė hemiparezė, smegenėlių ir smegenų kamieno pažeidimo simptomai,<text:s/></text:span><text:span text:style-name="T840">Bartelio<text:s/></text:span><text:span text:style-name="T841">indeksas ne didesnis kaip 40 balų</text:span></text:p>
          </table:table-cell>
        </table:table-row>
        <table:table-row table:style-name="TableRow842">
          <table:table-cell table:style-name="TableCell843" table:number-rows-spanned="2">
            <text:p text:style-name="P844">8</text:p>
          </table:table-cell>
          <table:table-cell table:style-name="TableCell845">
            <text:p text:style-name="P846">G70</text:p>
          </table:table-cell>
          <table:table-cell table:style-name="TableCell847">
            <text:p text:style-name="P848">Generalizuota miastenija ir kitos mioneuralinės jungties ligos</text:p>
          </table:table-cell>
          <table:table-cell table:style-name="TableCell849" table:number-rows-spanned="2">
            <text:p text:style-name="P850"><text:span text:style-name="T851">Progresuojantis raumenų silpnumas, sąmonės sutrikimai, pulmokardialinis nepakankamumas, kvėpavimo sutrikimas,<text:s/></text:span><text:span text:style-name="T852">Bartelio<text:s/></text:span><text:span text:style-name="T853">indeksas ne didesnis kaip 40 balų</text:span></text:p>
          </table:table-cell>
        </table:table-row>
        <table:table-row table:style-name="TableRow854">
          <table:covered-table-cell>
            <text:p text:style-name="P855"/>
          </table:covered-table-cell>
          <table:table-cell table:style-name="TableCell856">
            <text:p text:style-name="P857">G71</text:p>
          </table:table-cell>
          <table:table-cell table:style-name="TableCell858">
            <text:p text:style-name="P859">Pirminės raumenų ligos</text:p>
          </table:table-cell>
          <table:covered-table-cell>
            <text:p text:style-name="P860"/>
          </table:covered-table-cell>
        </table:table-row>
        <table:table-row table:style-name="TableRow861">
          <table:table-cell table:style-name="TableCell862" table:number-rows-spanned="3">
            <text:p text:style-name="P863">9</text:p>
          </table:table-cell>
          <table:table-cell table:style-name="TableCell864">
            <text:p text:style-name="P865">G91.1</text:p>
          </table:table-cell>
          <table:table-cell table:style-name="TableCell866">
            <text:p text:style-name="P867">Obstrukcinė hidrocefalija</text:p>
          </table:table-cell>
          <table:table-cell table:style-name="TableCell868">
            <text:p text:style-name="P869">Chirurgiškai netaisytina liga,<text:s/>hemiplegija, paraplegija arba tetraplegija,</text:p>
          </table:table-cell>
        </table:table-row>
        <table:table-row table:style-name="TableRow870">
          <table:covered-table-cell>
            <text:p text:style-name="P871"/>
          </table:covered-table-cell>
          <table:table-cell table:style-name="TableCell872">
            <text:p text:style-name="P873">G91.8</text:p>
          </table:table-cell>
          <table:table-cell table:style-name="TableCell874">
            <text:p text:style-name="P875">Kitos hidrocefalijos</text:p>
          </table:table-cell>
          <table:table-cell table:style-name="TableCell876">
            <text:p text:style-name="P877"><text:span text:style-name="T878">smegenų edema ar koma,<text:s/></text:span><text:span text:style-name="T879">Bartelio<text:s/></text:span><text:span text:style-name="T880">indeksas ne didesnis kaip 40 balų arba pagal<text:s/></text:span><text:span text:style-name="T881">Glasgow<text:s/></text:span><text:span text:style-name="T882">komų skalę ne daugiau</text:span></text:p>
          </table:table-cell>
        </table:table-row>
        <table:table-row table:style-name="TableRow883">
          <table:covered-table-cell>
            <text:p text:style-name="P884"/>
          </table:covered-table-cell>
          <table:table-cell table:style-name="TableCell885">
            <text:p text:style-name="P886">G93.1</text:p>
          </table:table-cell>
          <table:table-cell table:style-name="TableCell887">
            <text:p text:style-name="P888">Anoksinis smegenų pažeidimas</text:p>
          </table:table-cell>
          <table:table-cell table:style-name="TableCell889">
            <text:p text:style-name="P890">kaip 10 balų</text:p>
          </table:table-cell>
        </table:table-row>
        <table:table-row table:style-name="TableRow891">
          <table:table-cell table:style-name="TableCell892" table:number-rows-spanned="2">
            <text:p text:style-name="P893">10</text:p>
          </table:table-cell>
          <table:table-cell table:style-name="TableCell894">
            <text:p text:style-name="P895">I 50</text:p>
          </table:table-cell>
          <table:table-cell table:style-name="TableCell896">
            <text:p text:style-name="P897">Širdies veiklos<text:s/>(kraujotakos) nepakankamumas</text:p>
          </table:table-cell>
          <table:table-cell table:style-name="TableCell898" table:number-rows-spanned="2">
            <text:p text:style-name="P899"><text:span text:style-name="T900">Progresuojantis, nepasiduodantis optimaliam gydymui širdies nepakankamumas – IV funkcinė klasė, kai<text:s/></text:span><text:span text:style-name="T901">Bartelio<text:s/></text:span><text:span text:style-name="T902">indeksas ne didesnis kaip 40 balų</text:span></text:p>
          </table:table-cell>
        </table:table-row>
        <table:table-row table:style-name="TableRow903">
          <table:covered-table-cell>
            <text:p text:style-name="P904"/>
          </table:covered-table-cell>
          <table:table-cell table:style-name="TableCell905">
            <text:p text:style-name="P906">P29.0</text:p>
          </table:table-cell>
          <table:table-cell table:style-name="TableCell907">
            <text:p text:style-name="P908">Naujagimio širdies nepakankamumas</text:p>
          </table:table-cell>
          <table:covered-table-cell>
            <text:p text:style-name="P909"/>
          </table:covered-table-cell>
        </table:table-row>
        <table:table-row table:style-name="TableRow910">
          <table:table-cell table:style-name="TableCell911" table:number-rows-spanned="2">
            <text:p text:style-name="P912">11</text:p>
          </table:table-cell>
          <table:table-cell table:style-name="TableCell913">
            <text:p text:style-name="P914">J96.1</text:p>
          </table:table-cell>
          <table:table-cell table:style-name="TableCell915" table:number-rows-spanned="2">
            <text:p text:style-name="P916">Lėtinis kvėpavimo<text:s/>nepakankamumas</text:p>
          </table:table-cell>
          <table:table-cell table:style-name="TableCell917" table:number-rows-spanned="2">
            <text:p text:style-name="P918"><text:span text:style-name="T919">Progresuojantis, nepasiduodantis optimaliam gydymui kvėpavimo nepakankamumas – III laipsnio, kai<text:s/></text:span><text:span text:style-name="T920">Bartelio<text:s/></text:span><text:span text:style-name="T921">indeksas ne didesnis kaip 40 balų</text:span></text:p>
          </table:table-cell>
        </table:table-row>
        <table:table-row table:style-name="TableRow922">
          <table:covered-table-cell>
            <text:p text:style-name="P923"/>
          </table:covered-table-cell>
          <table:table-cell table:style-name="TableCell924">
            <text:p text:style-name="P925">J96.9</text:p>
          </table:table-cell>
          <table:covered-table-cell>
            <text:p text:style-name="P926"/>
          </table:covered-table-cell>
          <table:covered-table-cell>
            <text:p text:style-name="P927"/>
          </table:covered-table-cell>
        </table:table-row>
        <table:table-row table:style-name="TableRow928">
          <table:table-cell table:style-name="TableCell929" table:number-rows-spanned="3">
            <text:p text:style-name="P930">12</text:p>
          </table:table-cell>
          <table:table-cell table:style-name="TableCell931">
            <text:p text:style-name="P932">K70.3</text:p>
          </table:table-cell>
          <table:table-cell table:style-name="TableCell933">
            <text:p text:style-name="P934">Kepenų alkoholinė cirozė</text:p>
          </table:table-cell>
          <table:table-cell table:style-name="TableCell935" table:number-rows-spanned="3">
            <text:p text:style-name="P936"><text:span text:style-name="T937">Lėtinio, greitai progresuojančio kepenų nepakankamumo terminalinė stadija ir gyvybei pavojingos komplikacijos,<text:s/></text:span><text:span text:style-name="T938">Bartelio<text:s/></text:span><text:span text:style-name="T939">indeksas ne didesnis kaip 40 balų</text:span></text:p>
          </table:table-cell>
        </table:table-row>
        <table:table-row table:style-name="TableRow940">
          <table:covered-table-cell>
            <text:p text:style-name="P941"/>
          </table:covered-table-cell>
          <table:table-cell table:style-name="TableCell942">
            <text:p text:style-name="P943">K71.7</text:p>
          </table:table-cell>
          <table:table-cell table:style-name="TableCell944">
            <text:p text:style-name="P945">Kepenų toksinė liga su kepenų fibroze ir ciroze</text:p>
          </table:table-cell>
          <table:covered-table-cell>
            <text:p text:style-name="P946"/>
          </table:covered-table-cell>
        </table:table-row>
        <table:table-row table:style-name="TableRow947">
          <table:covered-table-cell>
            <text:p text:style-name="P948"/>
          </table:covered-table-cell>
          <table:table-cell table:style-name="TableCell949">
            <text:p text:style-name="P950">K74</text:p>
          </table:table-cell>
          <table:table-cell table:style-name="TableCell951">
            <text:p text:style-name="P952">Kepenų cirozė ir fibrozė</text:p>
          </table:table-cell>
          <table:covered-table-cell>
            <text:p text:style-name="P953"/>
          </table:covered-table-cell>
        </table:table-row>
        <table:table-row table:style-name="TableRow954">
          <table:table-cell table:style-name="TableCell955" table:number-rows-spanned="2">
            <text:p text:style-name="P956">13</text:p>
          </table:table-cell>
          <table:table-cell table:style-name="TableCell957">
            <text:p text:style-name="P958">N18–19</text:p>
          </table:table-cell>
          <table:table-cell table:style-name="TableCell959">
            <text:p text:style-name="P960">Lėtinis inkstų nepakankamumas</text:p>
          </table:table-cell>
          <table:table-cell table:style-name="TableCell961" table:number-rows-spanned="2">
            <text:p text:style-name="P962">Lėtinio inkstų nepakankamumo terminalinė stadija, kai hemodializės nebetaikomos dėl kontraindikacijų ar atsisakius pačiam ligoniui</text:p>
          </table:table-cell>
        </table:table-row>
        <table:table-row table:style-name="TableRow963">
          <table:covered-table-cell>
            <text:p text:style-name="P964"/>
          </table:covered-table-cell>
          <table:table-cell table:style-name="TableCell965">
            <text:p text:style-name="P966">P96.0</text:p>
          </table:table-cell>
          <table:table-cell table:style-name="TableCell967">
            <text:p text:style-name="P968">Įgimtas inkstų nepakankamumas</text:p>
          </table:table-cell>
          <table:covered-table-cell>
            <text:p text:style-name="P969"/>
          </table:covered-table-cell>
        </table:table-row>
        <table:table-row table:style-name="TableRow970">
          <table:table-cell table:style-name="TableCell971" table:number-rows-spanned="4">
            <text:p text:style-name="P972">14</text:p>
          </table:table-cell>
          <table:table-cell table:style-name="TableCell973">
            <text:p text:style-name="P974">Q20</text:p>
          </table:table-cell>
          <table:table-cell table:style-name="TableCell975">
            <text:p text:style-name="P976">Įgimtos širdies ertmių ir jungčių formavimosi<text:s/>ydos</text:p>
          </table:table-cell>
          <table:table-cell table:style-name="TableCell977" table:number-rows-spanned="4">
            <text:p text:style-name="P978">Chirurgiškai netaisytinos ydos, progresuojantis širdies nepakankamumas – IV funkcinė klasė</text:p>
          </table:table-cell>
        </table:table-row>
        <table:table-row table:style-name="TableRow979">
          <table:covered-table-cell>
            <text:p text:style-name="P980"/>
          </table:covered-table-cell>
          <table:table-cell table:style-name="TableCell981">
            <text:p text:style-name="P982">Q21</text:p>
          </table:table-cell>
          <table:table-cell table:style-name="TableCell983">
            <text:p text:style-name="P984">Įgimtos širdies pertvaros formavimosi ydos</text:p>
          </table:table-cell>
          <table:covered-table-cell>
            <text:p text:style-name="P985"/>
          </table:covered-table-cell>
        </table:table-row>
        <table:table-row table:style-name="TableRow986">
          <table:covered-table-cell>
            <text:p text:style-name="P987"/>
          </table:covered-table-cell>
          <table:table-cell table:style-name="TableCell988">
            <text:p text:style-name="P989">Q24</text:p>
          </table:table-cell>
          <table:table-cell table:style-name="TableCell990">
            <text:p text:style-name="P991">Kitos įgimtos širdies formavimosi ydos</text:p>
          </table:table-cell>
          <table:covered-table-cell>
            <text:p text:style-name="P992"/>
          </table:covered-table-cell>
        </table:table-row>
        <table:table-row table:style-name="TableRow993">
          <table:covered-table-cell>
            <text:p text:style-name="P994"/>
          </table:covered-table-cell>
          <table:table-cell table:style-name="TableCell995">
            <text:p text:style-name="P996">Q25</text:p>
          </table:table-cell>
          <table:table-cell table:style-name="TableCell997">
            <text:p text:style-name="P998">Įgimtos didžiųjų arterijų formavimosi ydos</text:p>
          </table:table-cell>
          <table:covered-table-cell>
            <text:p text:style-name="P999"/>
          </table:covered-table-cell>
        </table:table-row>
        <table:table-row table:style-name="TableRow1000">
          <table:table-cell table:style-name="TableCell1001">
            <text:p text:style-name="P1002">15</text:p>
          </table:table-cell>
          <table:table-cell table:style-name="TableCell1003">
            <text:p text:style-name="P1004">Q44</text:p>
          </table:table-cell>
          <table:table-cell table:style-name="TableCell1005">
            <text:p text:style-name="P1006">Įgimtos tulžies pūslės, tulžies latakų ir kepenų formavimosi ydos</text:p>
          </table:table-cell>
          <table:table-cell table:style-name="TableCell1007">
            <text:p text:style-name="P1008">Chirurgiškai netaisytinos ydos, kepenų funkcijos nepakankamumas</text:p>
          </table:table-cell>
        </table:table-row>
        <table:table-row table:style-name="TableRow1009">
          <table:table-cell table:style-name="TableCell1010">
            <text:p text:style-name="P1011">16</text:p>
          </table:table-cell>
          <table:table-cell table:style-name="TableCell1012">
            <text:p text:style-name="P1013">Q85</text:p>
          </table:table-cell>
          <table:table-cell table:style-name="TableCell1014">
            <text:p text:style-name="P1015">Fakomatozės, neklasifikuojamos kitur</text:p>
          </table:table-cell>
          <table:table-cell table:style-name="TableCell1016">
            <text:p text:style-name="P1017">Spazminis paralyžius, traukuliai, bulbariniai sindromai</text:p>
          </table:table-cell>
        </table:table-row>
        <table:table-row table:style-name="TableRow1018">
          <table:table-cell table:style-name="TableCell1019">
            <text:p text:style-name="P1020">17</text:p>
          </table:table-cell>
          <table:table-cell table:style-name="TableCell1021">
            <text:p text:style-name="P1022">Q89.7</text:p>
          </table:table-cell>
          <table:table-cell table:style-name="TableCell1023">
            <text:p text:style-name="P1024">Įgimtos<text:s/>dauginės formavimosi ydos, neklasifikuojamos kitur</text:p>
          </table:table-cell>
          <table:table-cell table:style-name="TableCell1025">
            <text:p text:style-name="P1026">Chirurgiškai netaisytinos įgimtos formavimosi anomalijos, pažeidžiančios daugelį sistemų</text:p>
          </table:table-cell>
        </table:table-row>
        <table:table-row table:style-name="TableRow1027">
          <table:table-cell table:style-name="TableCell1028">
            <text:p text:style-name="P1029">18</text:p>
          </table:table-cell>
          <table:table-cell table:style-name="TableCell1030">
            <text:p text:style-name="P1031">Q91</text:p>
          </table:table-cell>
          <table:table-cell table:style-name="TableCell1032">
            <text:p text:style-name="P1033">Edwards o ir Patau sindromai</text:p>
          </table:table-cell>
          <table:table-cell table:style-name="TableCell1034">
            <text:p text:style-name="P1035">Chirurgiškai netaisytinos širdies ir kraujagyslių sistemos įgimtos anomalijos,<text:s/>progresuojantis, nepasiduodantis optimaliam gydymui širdies nepakankamumas – IV funkcinė klasė, progresuojantis, nepasiduodantis optimaliam gydymui kvėpavimo nepakankamumas – III laipsnio</text:p>
          </table:table-cell>
        </table:table-row>
        <table:table-row table:style-name="TableRow1036">
          <table:table-cell table:style-name="TableCell1037">
            <text:p text:style-name="P1038">19</text:p>
          </table:table-cell>
          <table:table-cell table:style-name="TableCell1039">
            <text:p text:style-name="P1040">Y95</text:p>
          </table:table-cell>
          <table:table-cell table:style-name="TableCell1041">
            <text:p text:style-name="P1042">Koma</text:p>
          </table:table-cell>
          <table:table-cell table:style-name="TableCell1043">
            <text:p text:style-name="P1044"><text:span text:style-name="T1045">Pagal<text:s/></text:span><text:span text:style-name="T1046">Glasgow<text:s/></text:span><text:span text:style-name="T1047">komų skalę ne daugiau kaip 10 balų</text:span></text:p>
          </table:table-cell>
        </table:table-row>
        <table:table-row table:style-name="TableRow1048">
          <table:table-cell table:style-name="TableCell1049">
            <text:p text:style-name="P1050">20</text:p>
          </table:table-cell>
          <table:table-cell table:style-name="TableCell1051">
            <text:p text:style-name="P1052">T91.3</text:p>
            <text:p text:style-name="P1053"/>
            <text:p text:style-name="P1054">S14.0</text:p>
            <text:p text:style-name="P1055"/>
            <text:p text:style-name="P1056">S14.1</text:p>
            <text:p text:style-name="P1057"/>
            <text:p text:style-name="P1058"/>
            <text:p text:style-name="P1059">T09.3</text:p>
            <text:p text:style-name="P1060"/>
            <text:p text:style-name="P1061">G04</text:p>
            <text:p text:style-name="P1062"/>
            <text:p text:style-name="P1063">G95</text:p>
            <text:p text:style-name="P1064"><text:span text:style-name="T1065">G99.2</text:span></text:p>
          </table:table-cell>
          <table:table-cell table:style-name="TableCell1066">
            <text:p text:style-name="P1067">Nugaros smegenų sužalojimo padariniai</text:p>
            <text:p text:style-name="P1068">Kaklinės dalies nugaros smegenų sutrenkimas ir pabrinkimas</text:p>
            <text:p text:style-name="P1069">Kiti ir nepatikslinti nugaros smegenų kaklinės dalies sužalojimai</text:p>
            <text:p text:style-name="P1070">Nugaros smegenų sužalojimas, lygis nepatikslintas</text:p>
            <text:p text:style-name="P1071"/>
            <text:p text:style-name="P1072">Encefalitas, mielitas ir encefalomielitas</text:p>
            <text:p text:style-name="P1073">Kitos nugaros smegenų ligos</text:p>
            <text:p text:style-name="P1074">Mielopatija sergant ligomis, klasifikuojamomis kitur (stuburo piktybiniai navikai C41.2; nugaros smegenų dangalų piktybiniai navikai C70.1; nugaros smegenų piktybiniai navikai C72.0; stuburo gerybiniai navikai D16.6; nugaros smegenų dangalų gerybiniai navikai D32.1; nugaros smegenų gerybiniai navikai D33.4; spondilolistezė M43.1; stuburo stenozė M48.0 ir kt.)</text:p>
          </table:table-cell>
          <table:table-cell table:style-name="TableCell1075">
            <text:p text:style-name="P1076">Kai yra tetraplegija, esant ASIA-A, B, C tipo pažeidimui C2-C5 lygyje ir yra tracheostoma ir (ar) pacientui reikalinga dirbtinė plaučių ventiliacija</text:p>
          </table:table-cell>
        </table:table-row>
      </table:table>
      <text:p text:style-name="P1077">______________</text:p>
      <text:p text:style-name="P1078"/>
      <text:p text:style-name="P1079">Priedo pakeitimai:</text:p>
      <text:p text:style-name="P1080"><text:span text:style-name="T1081">Nr.<text:s/></text:span><text:a xlink:href="https://www.e-tar.lt/portal/legalAct.html?documentId=TAR.6EDD58FBF5FA" office:target-frame-name="_top" xlink:show="replace"><text:span text:style-name="T1082">V-702</text:span></text:a><text:span text:style-name="T1083">, 2009-08-28, Žin., 2009, Nr. 107-4485 (2009-09-08), i. k.</text:span><text:span text:style-name="T1084"><text:s/>1092250ISAK000V-702</text:span></text:p>
      <text:p text:style-name="Normal"/>
      <text:p text:style-name="P1085"><text:span text:style-name="T1086">Paliatyviosios pagalbos paslaugų<text:s/></text:span></text:p>
      <text:p text:style-name="P1087">suaugusiesiems ir vaikams teikimo<text:s/></text:p>
      <text:p text:style-name="P1088">reikalavimų aprašo<text:s/></text:p>
      <text:p text:style-name="P1089"><text:span text:style-name="T1090">2</text:span><text:span text:style-name="T1091"><text:s/>priedas</text:span></text:p>
      <text:p text:style-name="P1092"/>
      <text:p text:style-name="P1093"><text:span text:style-name="T1094">LIGONIŲ, KURIEMS TEIKIAMOS PALIATYVIOSIOS PAGALBOS PASLAUGOS, BŪKLĖS STEBĖJIMO LAPAS</text:span></text:p>
      <text:p text:style-name="P1095"/>
      <table:table table:style-name="Table1096">
        <table:table-columns>
          <table:table-column table:style-name="TableColumn1097"/>
        </table:table-columns>
        <table:table-row table:style-name="TableRow1098">
          <table:table-cell table:style-name="TableCell1099">
            <text:p text:style-name="P1100">Ligonio vardas, pavardė<text:s/></text:p>
            <text:p text:style-name="P1101"/>
            <text:p text:style-name="P1102">Pirmojo<text:s/>apsilankymo data, tikslus laikas</text:p>
            <text:p text:style-name="P1103"/>
          </table:table-cell>
        </table:table-row>
        <table:table-row table:style-name="TableRow1104">
          <table:table-cell table:style-name="TableCell1105">
            <text:p text:style-name="P1106">Gimimo metai</text:p>
            <text:p text:style-name="P1107"/>
          </table:table-cell>
        </table:table-row>
        <table:table-row table:style-name="TableRow1108">
          <table:table-cell table:style-name="TableCell1109">
            <text:p text:style-name="P1110">Gyvenamosios vietos adresas</text:p>
            <text:p text:style-name="P1111"/>
          </table:table-cell>
        </table:table-row>
        <table:table-row table:style-name="TableRow1112">
          <table:table-cell table:style-name="TableCell1113">
            <text:p text:style-name="P1114">Telefono numeris</text:p>
            <text:p text:style-name="P1115"/>
          </table:table-cell>
        </table:table-row>
        <table:table-row table:style-name="TableRow1116">
          <table:table-cell table:style-name="TableCell1117">
            <text:p text:style-name="P1118">Asmens sveikatos priežiūros įstaiga, kurią ligonis pasirinkęs</text:p>
            <text:p text:style-name="P1119"/>
          </table:table-cell>
        </table:table-row>
        <table:table-row table:style-name="TableRow1120">
          <table:table-cell table:style-name="TableCell1121">
            <text:p text:style-name="P1122">Šeimos gydytojo vardas, pavardė, telefono numeris</text:p>
            <text:p text:style-name="P1123"/>
          </table:table-cell>
        </table:table-row>
        <table:table-row table:style-name="TableRow1124">
          <table:table-cell table:style-name="TableCell1125">
            <text:p text:style-name="P1126">Slaugytojo vardas, pavardė, telefono<text:s/>numeris</text:p>
            <text:p text:style-name="P1127"/>
          </table:table-cell>
        </table:table-row>
        <table:table-row table:style-name="TableRow1128">
          <table:table-cell table:style-name="TableCell1129">
            <text:p text:style-name="P1130">Socialinio darbuotojo vardas, pavardė, telefono numeris</text:p>
            <text:p text:style-name="P1131"/>
          </table:table-cell>
        </table:table-row>
        <table:table-row table:style-name="TableRow1132">
          <table:table-cell table:style-name="TableCell1133">
            <text:p text:style-name="P1134">Kitų specialistų, kurie suteikė paslaugas, vardas, pavardė, telefono numeris</text:p>
            <text:p text:style-name="P1135"/>
            <text:p text:style-name="P1136"/>
          </table:table-cell>
        </table:table-row>
        <table:table-row table:style-name="TableRow1137">
          <table:table-cell table:style-name="TableCell1138">
            <text:p text:style-name="P1139">Kita svarbi informacija</text:p>
            <text:p text:style-name="P1140"/>
          </table:table-cell>
        </table:table-row>
        <table:table-row table:style-name="TableRow1141">
          <table:table-cell table:style-name="TableCell1142">
            <text:p text:style-name="P1143">Kontaktinio asmens vardas, pavardė, telefono numeris</text:p>
            <text:p text:style-name="P1144"/>
          </table:table-cell>
        </table:table-row>
        <table:table-row table:style-name="TableRow1145">
          <table:table-cell table:style-name="TableCell1146">
            <text:p text:style-name="P1147">Giminystės ryšys (vyras,<text:s/>žmona, vaikai ir kt.)</text:p>
            <text:p text:style-name="P1148"/>
          </table:table-cell>
        </table:table-row>
        <table:table-row table:style-name="TableRow1149">
          <table:table-cell table:style-name="TableCell1150">
            <text:p text:style-name="P1151">Gyvenamoji vieta</text:p>
            <text:p text:style-name="P1152"/>
            <text:p text:style-name="P1153"/>
          </table:table-cell>
        </table:table-row>
        <table:table-row table:style-name="TableRow1154">
          <table:table-cell table:style-name="TableCell1155">
            <text:p text:style-name="P1156">Ligonio sutikimas gydymo ir slaugymo paslaugos gauti, patvirtinamas parašu<text:s/></text:p>
            <text:p text:style-name="P1157">SUTINKU</text:p>
            <text:p text:style-name="P1158"/>
            <text:p text:style-name="P1159"/>
          </table:table-cell>
        </table:table-row>
        <table:table-row table:style-name="TableRow1160">
          <table:table-cell table:style-name="TableCell1161">
            <text:p text:style-name="P1162">Ligonio sutikimas, kad informacija būtų teikiama atitinkamiems asmenims<text:s/></text:p>
            <text:p text:style-name="P1163">(nurodyti vardą, pavardę), patvirtinamas parašu</text:p>
            <text:p text:style-name="P1164">SUTINKU</text:p>
            <text:p text:style-name="P1165"/>
          </table:table-cell>
        </table:table-row>
      </table:table>
      <text:p text:style-name="P1166"/>
      <text:p text:style-name="P1167"/>
      <text:p text:style-name="P1168">LIGONIO VARDAS, PAVARDĖ _______________________________</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Data, tikslus laikas</text:p>
          </table:table-cell>
          <table:table-cell table:style-name="TableCell1179">
            <text:p text:style-name="P1180">Ligonio esamos situacijos aprašymas, problemos</text:p>
          </table:table-cell>
          <table:table-cell table:style-name="TableCell1181">
            <text:p text:style-name="P1182">Atlikti veiksmai</text:p>
          </table:table-cell>
          <table:table-cell table:style-name="TableCell1183">
            <text:p text:style-name="P1184">Būklės vertinimas, rekomendacijos</text:p>
          </table:table-cell>
          <table:table-cell table:style-name="TableCell1185">
            <text:p text:style-name="P1186">Specialisto vardas, pavardė, parašas, spauda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______________</text:p>
      <text:p text:style-name="P1199"/>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veikatos apsaugos ministerija, Įsakymas</text:span></text:p>
      <text:p text:style-name="P1209"><text:span text:style-name="T1210">Nr.<text:s/></text:span><text:a xlink:href="https://www.e-tar.lt/portal/legalAct.html?documentId=TAR.87BAB04A9220" office:target-frame-name="_top" xlink:show="replace"><text:span text:style-name="T1211">V-469</text:span></text:a><text:span text:style-name="T1212">, 2008-05-16, Žin., 2008, Nr. 59-2246 (2008-05-24), i. k. 1082250ISAK000V-469</text:span></text:p>
      <text:p text:style-name="P1213"><text:span text:style-name="T1214">Dėl L</text:span><text:span text:style-name="T1215">ietuvos Respublikos sveikatos apsaugos ministro 2007 m. sausio 11 d. įsakymo Nr. V-14 "Dėl Paliatyviosios pagalbos paslaugų suaugusiesiems ir vaikams teikimo reikalavimų aprašo patvirtinimo" pakeitimo</text:span></text:p>
      <text:p text:style-name="P1216"/>
      <text:p text:style-name="P1217"><text:span text:style-name="T1218">2.</text:span></text:p>
      <text:p text:style-name="P1219"><text:span text:style-name="T1220">Lietuvos Respublikos sveikatos apsaugos ministerija</text:span><text:span text:style-name="T1221">, Įsakymas</text:span></text:p>
      <text:p text:style-name="P1222"><text:span text:style-name="T1223">Nr.<text:s/></text:span><text:a xlink:href="https://www.e-tar.lt/portal/legalAct.html?documentId=TAR.6EDD58FBF5FA" office:target-frame-name="_top" xlink:show="replace"><text:span text:style-name="T1224">V-702</text:span></text:a><text:span text:style-name="T1225">, 2009-08-28, Žin., 2009, Nr. 107-4485 (2009-09-08), i. k. 1092250ISAK000V-702</text:span></text:p>
      <text:p text:style-name="P1226"><text:span text:style-name="T1227">Dėl Lietuvos Respublikos sveikatos apsaugos ministro 2007 m. sausio 11 d.<text:s/></text:span><text:span text:style-name="T1228">įsakymo Nr. V-14 "Dėl Paliatyviosios pagalbos paslaugų suaugusiesiems ir vaikams teikimo reikalavimų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371" meta:word-count="4241" meta:character-count="31230" meta:row-count="684" meta:non-whitespace-character-count="27360"/>
  </office:meta>
</office:document-meta>
</file>