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15in" style:page-number="1"/>
      <style:text-properties style:font-weight-complex="bold" fo:text-transform="uppercase" style:font-size-complex="12pt"/>
    </style:style>
    <style:style style:name="P67" style:parent-style-name="Normal" style:family="paragraph">
      <style:paragraph-properties fo:text-indent="3.15in"/>
      <style:text-properties fo:color="#000000" style:font-size-complex="12pt"/>
    </style:style>
    <style:style style:name="P68" style:parent-style-name="Normal" style:family="paragraph">
      <style:paragraph-properties fo:text-indent="3.15in"/>
      <style:text-properties fo:color="#000000" style:font-size-complex="12pt"/>
    </style:style>
    <style:style style:name="P69" style:parent-style-name="Normal" style:family="paragraph">
      <style:paragraph-properties fo:text-indent="3.15in"/>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indent="3.15in"/>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indent="3.15in"/>
    </style:style>
    <style:style style:name="T75" style:parent-style-name="DefaultParagraphFont" style:family="text">
      <style:text-properties style:font-size-complex="12pt"/>
    </style:style>
    <style:style style:name="T76" style:parent-style-name="DefaultParagraphFont" style:family="text">
      <style:text-properties fo:text-transform="uppercase" style:font-size-complex="12pt"/>
    </style:style>
    <style:style style:name="P77" style:parent-style-name="Normal" style:family="paragraph">
      <style:paragraph-properties fo:text-align="center"/>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text-properties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text-transform="uppercase" style:font-size-complex="12pt"/>
    </style:style>
    <style:style style:name="P88" style:parent-style-name="Normal" style:family="paragraph">
      <style:paragraph-properties fo:text-align="justify" fo:text-indent="0.3937in"/>
      <style:text-properties style:font-name-asian="Calibri" fo:font-weight="bold" style:font-weight-asian="bold" style:font-weight-complex="bold" fo:text-transform="uppercase"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333333" style:font-size-complex="12pt" fo:background-color="#FFFFFF"/>
    </style:style>
    <style:style style:name="T108" style:parent-style-name="DefaultParagraphFont" style:family="text">
      <style:text-properties fo:color="#333333" style:font-size-complex="12pt" fo:background-color="#FFFFFF"/>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color="#000000" style:font-size-complex="12pt" style:language-asian="lt" style:country-asian="LT"/>
    </style:style>
    <style:style style:name="P122" style:parent-style-name="Normal" style:family="paragraph">
      <style:paragraph-properties fo:text-align="justify" fo:text-indent="0.3937in"/>
      <style:text-properties style:font-weight-complex="bold" fo:color="#000000" style:font-size-complex="12pt"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01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FF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fo:language="en" fo:country="US"/>
    </style:style>
    <style:style style:name="T231" style:parent-style-name="DefaultParagraphFont" style:family="text">
      <style:text-properties fo:color="#000000" style:font-size-complex="12pt" fo:language="en" fo:country="US"/>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style:font-name-asian="Calibri" fo:font-weight="bold" style:font-weight-asian="bold" style:font-weight-complex="bold" fo:text-transform="uppercase" style:font-size-complex="12pt"/>
    </style:style>
    <style:style style:name="T269" style:parent-style-name="DefaultParagraphFont" style:family="text">
      <style:text-properties style:font-name-asian="Calibri" fo:font-weight="bold" style:font-weight-asian="bold" style:font-weight-complex="bold" fo:text-transform="uppercase" style:font-size-complex="12pt"/>
    </style:style>
    <style:style style:name="P270"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SimSun" style:letter-kerning="true" style:font-size-complex="12pt" style:language-asian="hi" style:country-asian="IN" style:language-complex="hi" style:country-complex="IN"/>
    </style:style>
    <style:style style:name="T290" style:parent-style-name="DefaultParagraphFont" style:family="text">
      <style:text-properties style:font-name-asian="SimSun" style:letter-kerning="true" style:font-size-complex="12pt" style:language-asian="hi" style:country-asian="IN" style:language-complex="hi" style:country-complex="IN"/>
    </style:style>
    <style:style style:name="T291" style:parent-style-name="DefaultParagraphFont" style:family="text">
      <style:text-properties style:font-name-asian="SimSun" style:letter-kerning="true" style:font-size-complex="12pt" style:language-asian="hi" style:country-asian="IN" style:language-complex="hi" style:country-complex="IN"/>
    </style:style>
    <style:style style:name="T292" style:parent-style-name="DefaultParagraphFont" style:family="text">
      <style:text-properties style:font-name-asian="SimSun" style:letter-kerning="true" style:font-size-complex="12pt" style:language-asian="hi" style:country-asian="IN" style:language-complex="hi" style:country-complex="IN"/>
    </style:style>
    <style:style style:name="T293" style:parent-style-name="DefaultParagraphFont" style:family="text">
      <style:text-properties style:font-name-asian="SimSun" style:letter-kerning="true" style:font-size-complex="12pt" style:language-asian="hi" style:country-asian="IN" style:language-complex="hi" style:country-complex="IN"/>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SimSun" style:letter-kerning="true" style:font-size-complex="12pt" style:language-asian="hi" style:country-asian="IN" style:language-complex="hi" style:country-complex="IN"/>
    </style:style>
    <style:style style:name="T296" style:parent-style-name="DefaultParagraphFont" style:family="text">
      <style:text-properties style:font-name-asian="SimSun" style:letter-kerning="true" style:font-size-complex="12pt" style:language-asian="hi" style:country-asian="IN" style:language-complex="hi" style:country-complex="IN"/>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font-weight="bold" style:font-weight-asian="bold"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name-asian="SimSun" style:letter-kerning="true" style:font-size-complex="12pt" style:language-asian="hi" style:country-asian="IN" style:language-complex="hi" style:country-complex="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SimSun" style:letter-kerning="true" style:font-size-complex="12pt" style:language-asian="hi" style:country-asian="IN" style:language-complex="hi" style:country-complex="IN"/>
    </style:style>
    <style:style style:name="T325" style:parent-style-name="DefaultParagraphFont" style:family="text">
      <style:text-properties style:font-name-asian="SimSun" style:letter-kerning="true" style:font-size-complex="12pt" style:language-asian="hi" style:country-asian="IN" style:language-complex="hi" style:country-complex="IN"/>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06in"/>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SimSun" style:letter-kerning="true" style:font-size-complex="12pt" style:language-asian="hi" style:country-asian="IN" style:language-complex="hi" style:country-complex="IN"/>
    </style:style>
    <style:style style:name="T344" style:parent-style-name="DefaultParagraphFont" style:family="text">
      <style:text-properties style:font-size-complex="12pt"/>
    </style:style>
    <style:style style:name="T345" style:parent-style-name="DefaultParagraphFont" style:family="text">
      <style:text-properties style:font-name-asian="SimSun" style:letter-kerning="true" style:font-size-complex="12pt" style:language-asian="hi" style:country-asian="IN" style:language-complex="hi" style:country-complex="IN"/>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SimSun" style:letter-kerning="true" style:font-size-complex="12pt" style:language-asian="hi" style:country-asian="IN" style:language-complex="hi" style:country-complex="IN"/>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SimSun" style:letter-kerning="true" style:font-size-complex="12pt" style:language-asian="hi" style:country-asian="IN" style:language-complex="hi" style:country-complex="IN"/>
    </style:style>
    <style:style style:name="T356" style:parent-style-name="DefaultParagraphFont" style:family="text">
      <style:text-properties style:font-name-asian="SimSun" style:letter-kerning="true" style:font-size-complex="12pt" style:language-asian="hi" style:country-asian="IN" style:language-complex="hi" style:country-complex="IN"/>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SimSun" style:letter-kerning="true" style:font-size-complex="12pt" style:language-asian="hi" style:country-asian="IN" style:language-complex="hi" style:country-complex="IN"/>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SimSun" style:letter-kerning="true" style:font-size-complex="12pt" style:language-asian="hi" style:country-asian="IN" style:language-complex="hi" style:country-complex="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SimSun" style:letter-kerning="true" style:font-size-complex="12pt" style:language-asian="hi" style:country-asian="IN" style:language-complex="hi" style:country-complex="IN"/>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style:font-weight-complex="bold" fo:text-transform="uppercase" style:font-size-complex="12pt"/>
    </style:style>
    <style:style style:name="T473" style:parent-style-name="DefaultParagraphFont" style:family="text">
      <style:text-properties style:font-name-asian="Calibri" fo:font-weight="bold" style:font-weight-asian="bold" style:font-weight-complex="bold" fo:text-transform="uppercase" style:font-size-complex="12pt"/>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style:font-weight-complex="bold" fo:text-transform="uppercase" style:font-size-complex="12pt"/>
    </style:style>
    <style:style style:name="P476" style:parent-style-name="Normal" style:family="paragraph">
      <style:paragraph-properties fo:text-align="justify" style:vertical-align="middle"/>
      <style:text-properties style:font-name-asian="Calibri"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6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vertical-align="middle"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fo:line-height="107%"/>
    </style:style>
    <style:style style:name="T582" style:parent-style-name="DefaultParagraphFont" style:family="text">
      <style:text-properties fo:color="#000000" fo:font-size="11pt" style:font-size-asian="11pt" style:font-size-complex="12pt"/>
    </style:style>
    <style:style style:name="P583" style:parent-style-name="Normal" style:master-page-name="MPF2" style:family="paragraph">
      <style:paragraph-properties fo:break-before="page" fo:text-indent="3.15in" style:page-number="1"/>
      <style:text-properties style:font-weight-complex="bold" fo:text-transform="uppercase" style:font-size-complex="12pt"/>
    </style:style>
    <style:style style:name="P589" style:parent-style-name="Normal" style:family="paragraph">
      <style:paragraph-properties fo:text-indent="3.15in"/>
      <style:text-properties fo:color="#000000" style:font-size-complex="12pt"/>
    </style:style>
    <style:style style:name="P590" style:parent-style-name="Normal" style:family="paragraph">
      <style:paragraph-properties fo:text-indent="3.15in"/>
      <style:text-properties fo:color="#000000" style:font-size-complex="12pt"/>
    </style:style>
    <style:style style:name="P591" style:parent-style-name="Normal" style:family="paragraph">
      <style:paragraph-properties fo:text-indent="3.15in"/>
    </style:style>
    <style:style style:name="T592" style:parent-style-name="DefaultParagraphFont" style:family="text">
      <style:text-properties fo:color="#000000" style:font-size-complex="12p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text-indent="3.15in"/>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paragraph-properties fo:text-indent="3.15in"/>
    </style:style>
    <style:style style:name="T597" style:parent-style-name="DefaultParagraphFont" style:family="text">
      <style:text-properties style:font-size-complex="12pt"/>
    </style:style>
    <style:style style:name="T598" style:parent-style-name="DefaultParagraphFont" style:family="text">
      <style:text-properties fo:text-transform="uppercase" style:font-size-complex="12pt"/>
    </style:style>
    <style:style style:name="P599" style:parent-style-name="Normal" style:family="paragraph">
      <style:paragraph-properties fo:text-align="justify"/>
      <style:text-properties style:font-name-asian="Calibri" fo:color="#000000" style:font-size-complex="12pt" style:language-asian="lt" style:country-asian="LT"/>
    </style:style>
    <style:style style:name="P600"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601"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text-properties fo:font-weight="bold" style:font-weight-asian="bold" style:font-weight-complex="bold" fo:text-transform="uppercase"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style:font-size-complex="12pt"/>
    </style:style>
    <style:style style:name="T609" style:parent-style-name="DefaultParagraphFont" style:family="text">
      <style:text-properties fo:font-weight="bold" style:font-weight-asian="bold" style:font-weight-complex="bold" fo:text-transform="uppercase" style:font-size-complex="12pt"/>
    </style:style>
    <style:style style:name="P610" style:parent-style-name="Normal" style:family="paragraph">
      <style:paragraph-properties fo:text-align="center"/>
    </style:style>
    <style:style style:name="T611" style:parent-style-name="DefaultParagraphFont" style:family="text">
      <style:text-properties style:font-name-asian="Calibri" fo:font-weight="bold" style:font-weight-asian="bold" style:font-weight-complex="bold" fo:text-transform="uppercase" style:font-size-complex="12pt"/>
    </style:style>
    <style:style style:name="P612" style:parent-style-name="Normal" style:family="paragraph">
      <style:paragraph-properties fo:text-align="justify" fo:margin-left="0.75in" fo:text-indent="1.625in">
        <style:tab-stops/>
      </style:paragraph-properties>
      <style:text-properties style:font-name-asian="Calibri" fo:font-weight="bold" style:font-weight-asian="bold" style:font-weight-complex="bold" fo:text-transform="uppercase"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name-asian="Calibri" style:font-weight-complex="bold" fo:color="#000000" style:font-size-complex="12pt"/>
    </style:style>
    <style:style style:name="T618" style:parent-style-name="DefaultParagraphFont" style:family="text">
      <style:text-properties style:font-name-asian="Calibri" style:font-weight-complex="bold"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fo:text-transform="uppercase" style:font-size-complex="12pt"/>
    </style:style>
    <style:style style:name="T624" style:parent-style-name="DefaultParagraphFont" style:family="text">
      <style:text-properties fo:text-transform="uppercase"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text-transform="uppercase" fo:color="#000000"/>
    </style:style>
    <style:style style:name="T629" style:parent-style-name="DefaultParagraphFont" style:family="text">
      <style:text-properties fo:text-transform="uppercase" fo:color="#000000"/>
    </style:style>
    <style:style style:name="T630" style:parent-style-name="DefaultParagraphFont" style:family="text">
      <style:text-properties fo:color="#000000"/>
    </style:style>
    <style:style style:name="T631" style:parent-style-name="DefaultParagraphFont" style:family="text">
      <style:text-properties fo:text-transform="uppercase"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middle" fo:text-indent="0.3937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text-indent="0.3937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style:font-size-complex="12pt"/>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text-align="center"/>
    </style:style>
    <style:style style:name="T661" style:parent-style-name="DefaultParagraphFont" style:family="text">
      <style:text-properties style:font-name-asian="Calibri" fo:font-weight="bold" style:font-weight-asian="bold" style:font-size-complex="12pt" style:language-asian="lt" style:country-asian="LT"/>
    </style:style>
    <style:style style:name="T662" style:parent-style-name="DefaultParagraphFont" style:family="text">
      <style:text-properties style:font-name-asian="Calibri" fo:font-weight="bold" style:font-weight-asian="bold" style:font-size-complex="12pt" style:language-asian="lt" style:country-asian="LT"/>
    </style:style>
    <style:style style:name="P663" style:parent-style-name="Normal" style:family="paragraph">
      <style:paragraph-properties fo:text-align="justify" fo:text-indent="0.3937in"/>
      <style:text-properties style:font-weight-complex="bold" style:font-size-complex="12pt" style:text-underline-type="single" style:text-underline-style="solid" style:text-underline-width="auto" style:text-underline-mode="continuous"/>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FF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FF00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fo:text-transform="uppercase"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style:font-size-complex="12pt"/>
    </style:style>
    <style:style style:name="T791" style:parent-style-name="DefaultParagraphFont" style:family="text">
      <style:text-properties fo:font-weight="bold" style:font-weight-asian="bold" style:font-weight-complex="bold" fo:text-transform="uppercase" style:font-size-complex="12pt"/>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P795" style:parent-style-name="Normal" style:family="paragraph">
      <style:paragraph-properties fo:text-align="center"/>
      <style:text-properties fo:font-weight="bold" style:font-weight-asian="bold" style:font-weight-complex="bold" fo:text-transform="uppercase"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text-transform="uppercase"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style:font-size-complex="12pt"/>
    </style:style>
    <style:style style:name="T921" style:parent-style-name="DefaultParagraphFont" style:family="text">
      <style:text-properties fo:font-weight="bold" style:font-weight-asian="bold" style:font-weight-complex="bold" fo:text-transform="uppercase"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style:font-size-complex="12pt"/>
    </style:style>
    <style:style style:name="T924" style:parent-style-name="DefaultParagraphFont" style:family="text">
      <style:text-properties style:font-name-asian="Calibri" fo:font-weight="bold" style:font-weight-asian="bold" style:font-weight-complex="bold" fo:text-transform="uppercase" style:font-size-complex="12pt"/>
    </style:style>
    <style:style style:name="P925"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font-weight="bold" style:font-weight-asian="bold" fo:color="#000000" style:font-size-complex="12pt"/>
    </style:style>
    <style:style style:name="T962" style:parent-style-name="DefaultParagraphFont" style:family="text">
      <style:text-properties style:font-name-asian="Calibri" style:font-weight-complex="bold" fo:color="#000000" style:font-size-complex="12pt"/>
    </style:style>
    <style:style style:name="T963" style:parent-style-name="DefaultParagraphFont" style:family="text">
      <style:text-properties style:font-name-asian="Calibri" fo:font-weight="bold" style:font-weight-asian="bold"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name-asian="SimSun" style:letter-kerning="true" style:font-size-complex="12pt" style:language-asian="hi" style:country-asian="IN" style:language-complex="hi" style:country-complex="IN"/>
    </style:style>
    <style:style style:name="T995" style:parent-style-name="DefaultParagraphFont" style:family="text">
      <style:text-properties style:font-size-complex="12pt"/>
    </style:style>
    <style:style style:name="T996" style:parent-style-name="DefaultParagraphFont" style:family="text">
      <style:text-properties style:font-name-asian="SimSun" style:letter-kerning="true" style:font-size-complex="12pt" style:language-asian="hi" style:country-asian="IN" style:language-complex="hi" style:country-complex="IN"/>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SimSun" style:letter-kerning="true" style:font-size-complex="12pt" style:language-asian="hi" style:country-asian="IN" style:language-complex="hi" style:country-complex="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SimSun" style:letter-kerning="true" style:font-size-complex="12pt" style:language-asian="hi" style:country-asian="IN" style:language-complex="hi" style:country-complex="IN"/>
    </style:style>
    <style:style style:name="T1006" style:parent-style-name="DefaultParagraphFont" style:family="text">
      <style:text-properties fo:color="#000000"/>
    </style:style>
    <style:style style:name="T1007" style:parent-style-name="DefaultParagraphFont" style:family="text">
      <style:text-properties style:font-name-asian="SimSun" style:letter-kerning="true" style:font-size-complex="12pt" style:language-asian="hi" style:country-asian="IN" style:language-complex="hi" style:country-complex="IN"/>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SimSun" style:letter-kerning="true" style:font-size-complex="12pt" style:language-asian="hi" style:country-asian="IN" style:language-complex="hi" style:country-complex="IN"/>
    </style:style>
    <style:style style:name="T1014" style:parent-style-name="DefaultParagraphFont" style:family="text">
      <style:text-properties style:font-name-asian="SimSun" style:letter-kerning="true" style:font-size-complex="12pt" style:language-asian="hi" style:country-asian="IN" style:language-complex="hi" style:country-complex="IN"/>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SimSun" style:letter-kerning="true" style:font-size-complex="12pt" style:language-asian="hi" style:country-asian="IN" style:language-complex="hi" style:country-complex="IN"/>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name-asian="SimSun" style:letter-kerning="true" style:font-size-complex="12pt" style:language-asian="hi" style:country-asian="IN" style:language-complex="hi" style:country-complex="IN"/>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name-asian="SimSun" style:letter-kerning="true" style:font-size-complex="12pt" style:language-asian="hi" style:country-asian="IN" style:language-complex="hi" style:country-complex="IN"/>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12pt" fo:language="en" fo:country="US"/>
    </style:style>
    <style:style style:name="T1091" style:parent-style-name="DefaultParagraphFont" style:family="text">
      <style:text-properties fo:color="#000000" style:font-size-complex="12pt" fo:language="en" fo:country="US"/>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FF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style>
    <style:style style:name="P1123" style:parent-style-name="Normal" style:family="paragraph">
      <style:paragraph-properties fo:text-align="center"/>
    </style:style>
    <style:style style:name="T1124" style:parent-style-name="DefaultParagraphFont" style:family="text">
      <style:text-properties style:font-name-asian="Calibri" fo:font-weight="bold" style:font-weight-asian="bold" style:font-weight-complex="bold" fo:text-transform="uppercase" style:font-size-complex="12pt"/>
    </style:style>
    <style:style style:name="T1125" style:parent-style-name="DefaultParagraphFont" style:family="text">
      <style:text-properties style:font-name-asian="Calibri" fo:font-weight="bold" style:font-weight-asian="bold" style:font-weight-complex="bold" fo:text-transform="uppercase" style:font-size-complex="12pt"/>
    </style:style>
    <style:style style:name="P1126" style:parent-style-name="Normal" style:family="paragraph">
      <style:paragraph-properties fo:text-align="center"/>
    </style:style>
    <style:style style:name="T1127" style:parent-style-name="DefaultParagraphFont" style:family="text">
      <style:text-properties style:font-name-asian="Calibri" fo:font-weight="bold" style:font-weight-asian="bold" style:font-weight-complex="bold" fo:text-transform="uppercase" style:font-size-complex="12pt"/>
    </style:style>
    <style:style style:name="P112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129"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text-position="super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text-position="super 66.6%"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per 66.6%"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center" fo:line-height="107%"/>
    </style:style>
    <style:style style:name="T1202" style:parent-style-name="DefaultParagraphFont" style:family="text">
      <style:text-properties style:font-weight-complex="bold" fo:text-transform="uppercase" fo:font-size="11pt" style:font-size-asian="11pt" style:font-size-complex="12pt"/>
    </style:style>
    <style:style style:name="P1203" style:parent-style-name="Normal" style:master-page-name="MPF3" style:family="paragraph">
      <style:paragraph-properties fo:break-before="page" fo:text-indent="3.15in" style:page-number="1"/>
      <style:text-properties style:font-weight-complex="bold" fo:text-transform="uppercase" style:font-size-complex="12pt"/>
    </style:style>
    <style:style style:name="P1209" style:parent-style-name="Normal" style:family="paragraph">
      <style:paragraph-properties fo:text-indent="3.15in"/>
      <style:text-properties fo:color="#000000" style:font-size-complex="12pt"/>
    </style:style>
    <style:style style:name="P1210" style:parent-style-name="Normal" style:family="paragraph">
      <style:paragraph-properties fo:text-indent="3.15in"/>
      <style:text-properties fo:color="#000000" style:font-size-complex="12pt"/>
    </style:style>
    <style:style style:name="P1211" style:parent-style-name="Normal" style:family="paragraph">
      <style:paragraph-properties fo:text-indent="3.15in"/>
    </style:style>
    <style:style style:name="T1212" style:parent-style-name="DefaultParagraphFont" style:family="text">
      <style:text-properties fo:color="#000000" style:font-size-complex="12pt"/>
    </style:style>
    <style:style style:name="T1213" style:parent-style-name="DefaultParagraphFont" style:family="text">
      <style:text-properties style:font-name-asian="Calibri" fo:color="#000000" style:font-size-complex="12pt" style:language-asian="lt" style:country-asian="LT"/>
    </style:style>
    <style:style style:name="P1214" style:parent-style-name="Normal" style:family="paragraph">
      <style:paragraph-properties fo:text-indent="3.15in"/>
    </style:style>
    <style:style style:name="T1215" style:parent-style-name="DefaultParagraphFont" style:family="text">
      <style:text-properties style:font-name-asian="Calibri" fo:color="#000000" style:font-size-complex="12pt" style:language-asian="lt" style:country-asian="LT"/>
    </style:style>
    <style:style style:name="P1216" style:parent-style-name="Normal" style:family="paragraph">
      <style:paragraph-properties fo:text-indent="3.15in"/>
    </style:style>
    <style:style style:name="T1217" style:parent-style-name="DefaultParagraphFont" style:family="text">
      <style:text-properties style:font-size-complex="12pt"/>
    </style:style>
    <style:style style:name="T1218" style:parent-style-name="DefaultParagraphFont" style:family="text">
      <style:text-properties fo:text-transform="uppercase" style:font-size-complex="12pt"/>
    </style:style>
    <style:style style:name="P1219"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1220" style:parent-style-name="Normal" style:family="paragraph">
      <style:paragraph-properties fo:widows="0" fo:orphans="0" fo:line-height="115%"/>
      <style:text-properties fo:font-weight="bold" style:font-weight-asian="bold" style:font-weight-complex="bold" style:font-size-complex="12pt" fo:hyphenate="false"/>
    </style:style>
    <style:style style:name="P1221" style:parent-style-name="Normal" style:family="paragraph">
      <style:paragraph-properties fo:widows="0" fo:orphans="0" fo:text-align="center" fo:line-height="115%"/>
      <style:text-properties fo:hyphenate="false"/>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widows="0" fo:orphans="0" fo:text-align="center" fo:line-height="115%"/>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ab-stops>
          <style:tab-stop style:type="left" style:position="0.5909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ableColumn1251" style:family="table-column">
      <style:table-column-properties style:column-width="0.4888in"/>
    </style:style>
    <style:style style:name="TableColumn1252" style:family="table-column">
      <style:table-column-properties style:column-width="3.293in"/>
    </style:style>
    <style:style style:name="TableColumn1253" style:family="table-column">
      <style:table-column-properties style:column-width="0.9652in"/>
    </style:style>
    <style:style style:name="TableColumn1254" style:family="table-column">
      <style:table-column-properties style:column-width="1.0576in"/>
    </style:style>
    <style:style style:name="TableColumn1255" style:family="table-column">
      <style:table-column-properties style:column-width="1.0388in"/>
    </style:style>
    <style:style style:name="Table1250" style:family="table">
      <style:table-properties style:width="6.8437in" fo:margin-left="0in" table:align="left"/>
    </style:style>
    <style:style style:name="TableRow1256" style:family="table-row">
      <style:table-row-properties style:min-row-height="0.2013in"/>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align="center"/>
      <style:text-properties fo:color="#000000" style:font-size-complex="12pt" style:language-asian="lt" style:country-asian="LT"/>
    </style:style>
    <style:style style:name="TableRow1263" style:family="table-row">
      <style:table-row-properties style:min-row-height="0.4027in"/>
    </style:style>
    <style:style style:name="P1264" style:parent-style-name="Normal" style:family="paragraph">
      <style:text-properties fo:color="#000000" style:font-size-complex="12pt" style:language-asian="lt" style:country-asian="LT"/>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Row1272" style:family="table-row">
      <style:table-row-properties style:min-row-height="0.2083in"/>
    </style:style>
    <style:style style:name="TableCell12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Row1283" style:family="table-row">
      <style:table-row-properties style:min-row-height="0.2083in"/>
    </style:style>
    <style:style style:name="TableCell12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Row1294" style:family="table-row">
      <style:table-row-properties style:min-row-height="0.2083in"/>
    </style:style>
    <style:style style:name="TableCell12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Row1305" style:family="table-row">
      <style:table-row-properties style:min-row-height="0.2291in"/>
    </style:style>
    <style:style style:name="TableCell13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Row1316" style:family="table-row">
      <style:table-row-properties style:min-row-height="0.2083in"/>
    </style:style>
    <style:style style:name="TableCell1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Row1327" style:family="table-row">
      <style:table-row-properties style:min-row-height="0.2083in"/>
    </style:style>
    <style:style style:name="TableCell1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Row1338" style:family="table-row">
      <style:table-row-properties style:min-row-height="0.2083in"/>
    </style:style>
    <style:style style:name="TableCell1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Row1349" style:family="table-row">
      <style:table-row-properties style:min-row-height="0.2083in"/>
    </style:style>
    <style:style style:name="TableCell13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Row1360" style:family="table-row">
      <style:table-row-properties style:min-row-height="0.2083in"/>
    </style:style>
    <style:style style:name="TableCell13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Row1371" style:family="table-row">
      <style:table-row-properties style:min-row-height="0.2083in"/>
    </style:style>
    <style:style style:name="TableCell13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Row1382" style:family="table-row">
      <style:table-row-properties style:min-row-height="0.2083in"/>
    </style:style>
    <style:style style:name="TableCell13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Row1393" style:family="table-row">
      <style:table-row-properties style:min-row-height="0.2083in"/>
    </style:style>
    <style:style style:name="TableCell13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Row1404" style:family="table-row">
      <style:table-row-properties style:min-row-height="0.2083in"/>
    </style:style>
    <style:style style:name="TableCell14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Row1415" style:family="table-row">
      <style:table-row-properties style:min-row-height="0.2083in"/>
    </style:style>
    <style:style style:name="TableCell14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Row1426" style:family="table-row">
      <style:table-row-properties style:min-row-height="0.2083in"/>
    </style:style>
    <style:style style:name="TableCell14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Row1437" style:family="table-row">
      <style:table-row-properties style:min-row-height="0.2083in"/>
    </style:style>
    <style:style style:name="TableCell14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Row1448" style:family="table-row">
      <style:table-row-properties style:min-row-height="0.2083in"/>
    </style:style>
    <style:style style:name="TableCell14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Row1459" style:family="table-row">
      <style:table-row-properties style:min-row-height="0.2083in"/>
    </style:style>
    <style:style style:name="TableCell1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Row1470" style:family="table-row">
      <style:table-row-properties style:min-row-height="0.2083in"/>
    </style:style>
    <style:style style:name="TableCell14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Row1481" style:family="table-row">
      <style:table-row-properties style:min-row-height="0.2083in"/>
    </style:style>
    <style:style style:name="TableCell14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Row1492" style:family="table-row">
      <style:table-row-properties style:min-row-height="0.4097in"/>
    </style:style>
    <style:style style:name="TableCell14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Row1503" style:family="table-row">
      <style:table-row-properties style:min-row-height="0.2083in"/>
    </style:style>
    <style:style style:name="TableCell15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Cell1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indent="0.3937in">
        <style:tab-stops>
          <style:tab-stop style:type="left" style:position="0.9847in"/>
        </style:tab-stops>
      </style:paragraph-properties>
    </style:style>
    <style:style style:name="P1520" style:parent-style-name="Normal" style:family="paragraph">
      <style:paragraph-properties fo:text-indent="0.3937in">
        <style:tab-stops>
          <style:tab-stop style:type="left" style:position="0.9847in"/>
        </style:tab-stops>
      </style:paragraph-properties>
    </style:style>
    <style:style style:name="P1521" style:parent-style-name="Normal" style:family="paragraph">
      <style:paragraph-properties fo:text-indent="0.3937in">
        <style:tab-stops>
          <style:tab-stop style:type="left" style:position="0.9847in"/>
        </style:tab-stops>
      </style:paragraph-properties>
    </style:style>
    <style:style style:name="P1522" style:parent-style-name="Normal" style:family="paragraph">
      <style:paragraph-properties fo:text-indent="0.3937in">
        <style:tab-stops>
          <style:tab-stop style:type="left" style:position="0.9847in"/>
        </style:tab-stops>
      </style:paragraph-properties>
    </style:style>
    <style:style style:name="P1523" style:parent-style-name="Normal" style:family="paragraph">
      <style:paragraph-properties fo:text-indent="0.3937in">
        <style:tab-stops>
          <style:tab-stop style:type="left" style:position="0.9847in"/>
        </style:tab-stops>
      </style:paragraph-properties>
    </style:style>
    <style:style style:name="P1524" style:parent-style-name="Normal" style:family="paragraph">
      <style:paragraph-properties fo:text-indent="0.3937in">
        <style:tab-stops>
          <style:tab-stop style:type="left" style:position="0.9847in"/>
        </style:tab-stops>
      </style:paragraph-properties>
    </style:style>
    <style:style style:name="T1525" style:parent-style-name="DefaultParagraphFont" style:family="text">
      <style:text-properties fo:language="en" fo:country="US"/>
    </style:style>
    <style:style style:name="T1526" style:parent-style-name="DefaultParagraphFont" style:family="text">
      <style:text-properties fo:language="en" fo:country="US"/>
    </style:style>
    <style:style style:name="T1527" style:parent-style-name="DefaultParagraphFont" style:family="text">
      <style:text-properties fo:language="en" fo:country="US"/>
    </style:style>
    <style:style style:name="P1528" style:parent-style-name="Normal" style:family="paragraph">
      <style:paragraph-properties fo:widows="0" fo:orphans="0" fo:text-align="center"/>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widows="0" fo:orphans="0"/>
    </style:style>
  </office:automatic-styles>
  <office:body>
    <office:text text:use-soft-page-breaks="true">
      <text:p text:style-name="P1"><text:span text:style-name="T7">Suvestinė redakcija nuo 2024-01-01 iki 2024-02-01</text:span></text:p>
      <text:p text:style-name="P8"/>
      <text:p text:style-name="P9"><text:span text:style-name="T10">Įsakymas paskelbtas: Žin. 2007, Nr.<text:s/></text:span><text:a xlink:href="https://www.e-tar.lt/portal/legalAct.html?documentId=TAR.00CD30AC2BB1" office:target-frame-name="_top" xlink:show="replace"><text:span text:style-name="T11">7-290</text:span></text:a><text:span text:style-name="T12">, i. k. 1072250ISAK0000V-14</text:span></text:p>
      <text:p text:style-name="P13"/>
      <text:p text:style-name="P14">Nauja redakcija nuo 2022-10-04:</text:p>
      <text:p text:style-name="Normal"><text:span text:style-name="T15">Nr.<text:s/></text:span><text:a xlink:href="https://www.e-tar.lt/portal/legalAct.html?documentId=0b42d980414611edbc04912defe897d1" office:target-frame-name="_top" xlink:show="replace"><text:span text:style-name="T16">V-1510</text:span></text:a><text:span text:style-name="T17">, 2022-09-30, paskelbta TAR 2022-10-03, i. k. 2022-20016</text:span></text:p>
      <text:p text:style-name="P18"/>
      <text:p text:style-name="P19">LIETUVOS RESPUBLIKOS SVEIKATOS APSAUGOS MINISTRAS</text:p>
      <text:p text:style-name="P20"/>
      <text:p text:style-name="P21">ĮSAKYMAS</text:p>
      <text:p text:style-name="P22"><text:span text:style-name="T23">DĖL<text:s/></text:span><text:span text:style-name="T24">STACIONARINIŲ Paliatyviosios<text:s/></text:span><text:span text:style-name="T25">pagalbos paslaugų suaugusiesiems ir vaikams teikimo reikalavimų aprašo, AMBULATORINIŲ Paliatyviosios pagalbos paslaugų</text:span><text:s/><text:span text:style-name="T26">suaugusiesiems ir vaikams teikimo reikalavimų aprašo ir paliatyviosios pagalbos teikimo pagrindŲ MOKYMO programos reikalavimų aprašo PATV</text:span><text:span text:style-name="T27">IRTINIMO<text:s/></text:span></text:p>
      <text:p text:style-name="P28"/>
      <text:p text:style-name="P29"><text:span text:style-name="T30">2007 m. sausio 11 d. Nr. V-14</text:span><text:span text:style-name="T31"><text:line-break/>Vilnius</text:span></text:p>
      <text:p text:style-name="P32"/>
      <text:p text:style-name="P33"><text:span text:style-name="T34">1</text:span><text:span text:style-name="T35">.</text:span><text:span text:style-name="T36"><text:tab/>T v i r t i n u pridedamus:</text:span></text:p>
      <text:p text:style-name="P37"><text:span text:style-name="T38">1.1</text:span><text:span text:style-name="T39">.</text:span><text:span text:style-name="T40"><text:tab/>Stacionarinių paliatyviosios pagalbos paslaugų suaugusiesiems ir vaikams teikimo reikalavimų aprašą;</text:span></text:p>
      <text:p text:style-name="P41"><text:span text:style-name="T42">1.2</text:span><text:span text:style-name="T43">.</text:span><text:span text:style-name="T44"><text:tab/>Ambulatorinių paliatyviosios pagalbos paslaugų suaugusie</text:span><text:span text:style-name="T45">siems ir vaikams teikimo reikalavimų aprašą;</text:span></text:p>
      <text:p text:style-name="P46"><text:span text:style-name="T47">1.3</text:span><text:span text:style-name="T48">.</text:span><text:span text:style-name="T49"><text:tab/>Paliatyviosios pagalbos teikimo pagrindų mokymo programos reikalavimų aprašą.</text:span></text:p>
      <text:p text:style-name="P50"><text:span text:style-name="T51">2</text:span><text:span text:style-name="T52">.</text:span><text:span text:style-name="T53"><text:tab/>P a v e d u įsakymo vykdymą kontroliuoti viceministrui pagal veiklos sritį.</text:span><text:s/></text:p>
      <text:p text:style-name="P54"/>
      <text:p text:style-name="P55"/>
      <text:p text:style-name="P56"/>
      <text:p text:style-name="P57"><text:span text:style-name="T58">SVEIKATOS APSAUGOS MINISTRAS</text:span><text:span text:style-name="T59"><text:tab/>RIMV</text:span><text:span text:style-name="T60">YDAS TURČINSKAS</text:span></text:p>
      <text:p text:style-name="Normal"/>
      <text:soft-page-break/>
      <text:p text:style-name="P61">PAtvirtinta</text:p>
      <text:p text:style-name="P67">Lietuvos Respublikos sveikatos apsaugos ministro<text:s/></text:p>
      <text:p text:style-name="P68">2007 m. sausio 11  d. įsakymu Nr. V-14</text:p>
      <text:p text:style-name="P69"><text:span text:style-name="T70">(</text:span><text:span text:style-name="T71">Lietuvos Respublikos sveikatos apsaugos ministro<text:s/></text:span></text:p>
      <text:p text:style-name="P72"><text:span text:style-name="T73">2022 m. rugsėjo 30 d. įsakymo Nr.<text:s/></text:span>V-1510</text:p>
      <text:p text:style-name="P74"><text:span text:style-name="T75">redakcija</text:span><text:span text:style-name="T76">)</text:span></text:p>
      <text:p text:style-name="P77"/>
      <text:p text:style-name="P78"><text:span text:style-name="T79">STACIONARINIŲ Paliatyviosios pagalbos paslaugų</text:span></text:p>
      <text:p text:style-name="P80"><text:span text:style-name="T81">suaugusiesiems ir vaikams teikimo reikalavimų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Stacionarinių paliatyviosios pagalbos paslaugų suaugusiesiems ir vaikams teikimo aprašas (toliau – Aprašas) nustato stacionarinių paliatyviosios pagalbos<text:s/></text:span><text:span text:style-name="T94">asmens sveikatos priežiūros<text:s/></text:span><text:span text:style-name="T95">paslaugų suaugusiesiems ir vaikams (toliau – stacionarinės paliatyviosios<text:s/></text:span><text:span text:style-name="T96">pagalbos paslaugos) teikimo tvarką, šias paslaugas teikiančių specialistų profesinio pasirengimo reikalavimus ir rekomenduojamą darbo krūvį, reikalavimus patalpoms, medicinos priemonėms, kitoms priemonėms ir stacionarinės paliatyviosios pagalbos paslaugų</text:span><text:span text:style-name="T97"><text:s/>a</text:span><text:span text:style-name="T98">pmokėjimo Privalomojo sveikatos draudimo fondo (toliau – PSDF) biudžeto lėšomis tvarką</text:span><text:span text:style-name="T99">.</text:span></text:p>
      <text:p text:style-name="P100"><text:span text:style-name="T101">2</text:span><text:span text:style-name="T102">.</text:span><text:span text:style-name="T103"><text:tab/></text:span><text:span text:style-name="T104"><text:s/>Apraše vartojama sąvoka</text:span><text:span text:style-name="T105"><text:s/>paliatyvioji pagalba</text:span><text:span text:style-name="T106"><text:s/>– <text:s/></text:span><text:span text:style-name="T107">paciento, sergančio pavojinga gyvybei liga, ir jo artimųjų gyvenimo kokybės gerinimo priemonės, apimančios kanči</text:span><text:span text:style-name="T108">ų palengvinimą, ligos sukeltų simptomų bei kitų ligų valdymą ir prevenciją bei padedančios spręsti kitas fizines, psichosocialines ir dvasines problemas.</text:span><text:span text:style-name="T109"><text:s text:c="6"/></text:span></text:p>
      <text:p text:style-name="P110"><text:span text:style-name="T111">3</text:span><text:span text:style-name="T112">.</text:span><text:span text:style-name="T113"><text:tab/></text:span><text:span text:style-name="T114">Stacionarines paliatyviosios pagalbos paslaugas teikia asmens sveikatos priežiūros<text:s/></text:span><text:span text:style-name="T115">įstaigos, turinčios asmens sveikatos priežiūros veiklos licenciją teikti stacionarines paliatyviosios pagalbos paslaugas.</text:span></text:p>
      <text:p text:style-name="P116"/>
      <text:p text:style-name="P117"><text:span text:style-name="T118">II</text:span><text:span text:style-name="T119"><text:s/>SKYRIUS</text:span></text:p>
      <text:p text:style-name="P120"><text:span text:style-name="T121">REIKALAVIMAI SPECIALISTAMS IR REKOMENDUOJAMAS JŲ DARBO KRŪVIS</text:span></text:p>
      <text:p text:style-name="P122"/>
      <text:p text:style-name="P123"><text:span text:style-name="T124">4</text:span><text:span text:style-name="T125">.</text:span><text:span text:style-name="T126"><text:tab/></text:span><text:span text:style-name="T127">Stacionarines p</text:span><text:span text:style-name="T128">aliatyviosios pagalbos paslauga</text:span><text:span text:style-name="T129">s pagal atitinkamos profesinės kvalifikacijos gydytojo medicinos normoje apibrėžtą kompetenciją teikia visų profesinių kvalifikacijų gydytojai ir kiti Aprašo 5 punkte išvardyti specialistai, išklausę paliatyviosios pagalbos teikimo pagrindų <text:s/>mokymo program</text:span><text:span text:style-name="T130">ą, suderintą su Lietuvos Respublikos sveikatos apsaugos ministerija, ir turintys tai patvirtinantį pažymėjimą. K</text:span><text:span text:style-name="T131">as penkerius metus, skaičiuojant nuo<text:s/></text:span><text:span text:style-name="T132">paliatyviosios pagalbos teikimo pagrindų</text:span><text:span text:style-name="T133"><text:s text:c="2"/>mokymo programos <text:s/>baigimo dienos,<text:s/></text:span><text:span text:style-name="T134">gydytojai</text:span><text:span text:style-name="T135"><text:s/>ir kiti<text:s/></text:span><text:span text:style-name="T136">specialistai</text:span><text:span text:style-name="T137"><text:s/></text:span><text:span text:style-name="T138">turi išklausyti ne<text:s/></text:span><text:span text:style-name="T139">trumpesnę kaip 8 val.<text:s/></text:span><text:span text:style-name="T140">paliatyviosios pagalbos</text:span><text:span text:style-name="T141"><text:s/>teikimo<text:s/></text:span><text:span text:style-name="T142">profesinės kvalifikacijos tobulinimo programą,<text:s/></text:span><text:span text:style-name="T143">suderintą su Lietuvos Respublikos sveikatos apsaugos ministerija</text:span><text:span text:style-name="T144">. Reikalavimai paliatyviosios pagalbos teikimo pagrindų mokymo programai</text:span><text:span text:style-name="T145"><text:s/>nustatyti šiuo įsakymu patvirtintame<text:s/></text:span><text:span text:style-name="T146">Paliatyviosios pagalbos teikimo pagrindų mokymo programos reikalavimų apraše</text:span><text:span text:style-name="T147">.<text:s/></text:span></text:p>
      <text:p text:style-name="P148"><text:span text:style-name="T149">5</text:span><text:span text:style-name="T150">.</text:span><text:span text:style-name="T151"><text:tab/></text:span><text:span text:style-name="T152">Stacionarines</text:span><text:span text:style-name="T153"><text:s/></text:span><text:span text:style-name="T154">p</text:span><text:span text:style-name="T155">aliatyviosios pagalbos paslaugas pagal kompetenciją teikia specialistų komanda, kurią sudaro gydytojas, slaugytojas,<text:s/></text:span><text:span text:style-name="T156">slaugytojo padėjėjas, medicinos psichologas, kineziterapeutas ir socialinis darbuotojas<text:s/></text:span><text:span text:style-name="T157">(toliau – specialistų komanda)</text:span><text:span text:style-name="T158">. Specialistų komandos darbą koordinuoja gydytojas, kurio sprendimu į specialistų komandą gali būti įtraukti ir kiti asmens sveikatos priežiūros specialistai, dirbantys stacionarines paliatyviosios pagalbos paslaugas teikiančioje asmens sveikatos priežiūro</text:span><text:span text:style-name="T159">s įstaigoje arba teikiantys asmens sveikatos priežiūros paslaugas pagal šios įstaigos sutartį su kita asmens sveikatos priežiūros įstaiga.<text:s/></text:span></text:p>
      <text:p text:style-name="P160"><text:span text:style-name="T161">6</text:span><text:span text:style-name="T162">. </text:span> <text:span text:style-name="T163">Rekomenduojamas specialistų, teikiančių stacionarines paliatyviosios pagalbos paslaugas, darbo krūvis (per d</text:span><text:span text:style-name="T164">ieną):</text:span></text:p>
      <text:p text:style-name="P165"><text:span text:style-name="T166">6.1</text:span><text:span text:style-name="T167">.</text:span><text:span text:style-name="T168"><text:tab/></text:span><text:span text:style-name="T169">gydytojas, dirbdamas 1 etato krūviu, paslaugas teikia ne daugiau kaip 8 pacientų;</text:span></text:p>
      <text:p text:style-name="P170"><text:span text:style-name="T171">6.2</text:span><text:span text:style-name="T172">. slaugytojas, dirbdamas 1 etato krūviu, paslaugas teikia ne daugiau kaip 4 pacientams;<text:s/></text:span></text:p>
      <text:p text:style-name="P173"><text:span text:style-name="T174">6.3</text:span><text:span text:style-name="T175">. socialinis darbuotojas, dirbdamas 1 etato krūviu, pasla</text:span><text:span text:style-name="T176">ugas teikia ne daugiau kaip 8 pacientų;</text:span></text:p>
      <text:p text:style-name="P177"><text:span text:style-name="T178">6.4</text:span><text:span text:style-name="T179">.</text:span><text:span text:style-name="T180"><text:s/></text:span><text:span text:style-name="T181">medicinos</text:span><text:span text:style-name="T182"><text:s/></text:span><text:span text:style-name="T183">psichologas, dirbdamas 1 etato krūviu, paslaugas teikia ne daugiau kaip 8 asmenims (pacientams ir (arba) jų artimiesiems); <text:s text:c="2"/></text:span></text:p>
      <text:p text:style-name="P184"><text:span text:style-name="T185">6.5</text:span><text:span text:style-name="T186">. slaugytojo padėjėjas, dirbdamas 1 etato krūviu, paslaugas teik</text:span><text:span text:style-name="T187">ia ne daugiau kaip 4 pacientams.<text:s/></text:span></text:p>
      <text:p text:style-name="P188"><text:span text:style-name="T189">6.6</text:span><text:span text:style-name="T190">. kineziterapeutas, dirbdamas 1 etato krūviu, paslaugas teikia ne daugiau kaip 8 pacientams.</text:span></text:p>
      <text:p text:style-name="P191"/>
      <text:p text:style-name="P192"><text:span text:style-name="T193">III</text:span><text:span text:style-name="T194"><text:s/>SKYRIUS</text:span></text:p>
      <text:p text:style-name="P195"><text:span text:style-name="T196">REIKALAVIMAI PATALPOMS,<text:s/></text:span><text:span text:style-name="T197">MEDICINOS PRIEMONĖMS IR KITOMS PRIEMONĖMS</text:span></text:p>
      <text:p text:style-name="P198"/>
      <text:p text:style-name="P199"><text:span text:style-name="T200">7</text:span><text:span text:style-name="T201">. </text:span><text:span text:style-name="T202">Asmens sveikatos priežiūros</text:span><text:span text:style-name="T203"><text:s/>įstaigoje (toliau</text:span><text:span text:style-name="T204"><text:s/></text:span><text:span text:style-name="T205">–<text:s/></text:span><text:span text:style-name="T206">ASPĮ</text:span><text:span text:style-name="T207">)</text:span><text:span text:style-name="T208">  turi būti įrengtos šios patalpos:</text:span><text:s/></text:p>
      <text:p text:style-name="P209">Punkto pakeitimai:</text:p>
      <text:p text:style-name="P210"><text:span text:style-name="T211">Nr.<text:s/></text:span><text:a xlink:href="https://www.e-tar.lt/portal/legalAct.html?documentId=f96971801ccb11eeb233e8b04dc9bb3d" office:target-frame-name="_top" xlink:show="replace"><text:span text:style-name="T212">V-784</text:span></text:a><text:span text:style-name="T213">, 2023-07-07, paskelbta TAR 2023-07-07, i. k. 2023-14169</text:span></text:p>
      <text:p text:style-name="P214"><text:span text:style-name="T215">7.1</text:span><text:span text:style-name="T216">.<text:s/></text:span><text:span text:style-name="T217">priėmimo patalpa;</text:span></text:p>
      <text:p text:style-name="P218"><text:span text:style-name="T219">7.2</text:span><text:span text:style-name="T220">. asmens higienos (sanitarinio švarinimo) patalpa;</text:span></text:p>
      <text:p text:style-name="P221"><text:span text:style-name="T222">7.3</text:span><text:span text:style-name="T223">. palatos, kuriose gali būti gydomi ne daugiau nei 2 pacientai. Bent viena iš palatų turi būti vienvietė;</text:span><text:s/></text:p>
      <text:p text:style-name="P224">Papunkčio pakeitimai:</text:p>
      <text:p text:style-name="P225"><text:span text:style-name="T226">Nr.<text:s/></text:span><text:a xlink:href="https://www.e-tar.lt/portal/legalAct.html?documentId=0b42d980414611edbc04912defe897d1" office:target-frame-name="_top" xlink:show="replace"><text:span text:style-name="T227">V-1510</text:span></text:a><text:span text:style-name="T228">, 2022-09-30, paskelbta TAR 2022-10-03, i. k. 2022-20016</text:span></text:p>
      <text:p text:style-name="Normal"/>
      <text:p text:style-name="P229"><text:span text:style-name="T230">7.4</text:span><text:span text:style-name="T231">.<text:s/></text:span><text:span text:style-name="T232">procedūrų kabinetas;</text:span></text:p>
      <text:p text:style-name="P233">7.5.<text:span text:style-name="T234"><text:s/>personalo poilsio patalpa;</text:span></text:p>
      <text:p text:style-name="P235"><text:span text:style-name="T236">7.6</text:span><text:span text:style-name="T237">. neįgaliesiems pritaikyti tualetai;</text:span></text:p>
      <text:p text:style-name="P238"><text:span text:style-name="T239">7.7</text:span><text:span text:style-name="T240">. neįgaliesiems<text:s/></text:span><text:span text:style-name="T241">pritaikyti vonia ir (ar) dušas;</text:span></text:p>
      <text:p text:style-name="P242"><text:span text:style-name="T243">7.8</text:span><text:span text:style-name="T244">. laikino mirusiųjų laikymo patalpa;</text:span></text:p>
      <text:p text:style-name="P245"><text:span text:style-name="T246">7.9</text:span><text:span text:style-name="T247">. psichologinei pagalbai teikti pritaikytos patalpos.</text:span></text:p>
      <text:p text:style-name="P248"><text:span text:style-name="T249">8</text:span><text:span text:style-name="T250">. ASPĮ turi būti:</text:span></text:p>
      <text:p text:style-name="P251"><text:span text:style-name="T252">8.1</text:span><text:span text:style-name="T253">. medicinos priemonės, nustatytos Palaikomojo gydymo ir slaugos paslaugos teikimo reikala</text:span><text:span text:style-name="T254">vimų apraše, patvirtintame Lietuvos Respublikos sveikatos apsaugos ministro 2012 m. gegužės 4 d. įsakymu Nr. V-393 „Dėl Palaikomojo gydymo ir slaugos paslaugos teikimo reikalavimų aprašo patvirtinimo“;</text:span></text:p>
      <text:p text:style-name="P255"><text:span text:style-name="T256">8.2</text:span><text:span text:style-name="T257">. personalo iškvietimo sistema palatose.</text:span><text:s/></text:p>
      <text:p text:style-name="P258">Punkto pakeitimai:</text:p>
      <text:p text:style-name="P259"><text:span text:style-name="T260">Nr.<text:s/></text:span><text:a xlink:href="https://www.e-tar.lt/portal/legalAct.html?documentId=0b42d980414611edbc04912defe897d1" office:target-frame-name="_top" xlink:show="replace"><text:span text:style-name="T261">V-1510</text:span></text:a><text:span text:style-name="T262">, 2022-09-30, paskelbta TAR 2022-10-03, i. k. 2022-20016</text:span></text:p>
      <text:p text:style-name="Normal"/>
      <text:p text:style-name="P263"><text:span text:style-name="T264">IV</text:span><text:span text:style-name="T265"><text:s/>SKYRIUS</text:span></text:p>
      <text:p text:style-name="P266"><text:span text:style-name="T267">STACIONARINIŲ</text:span><text:span text:style-name="T268"><text:s/>PALIATYVIOSIOS PAGALBOS PASLAUGŲ TEIKIMO TV</text:span><text:span text:style-name="T269">ARKA</text:span></text:p>
      <text:p text:style-name="P270"/>
      <text:p text:style-name="P271"><text:span text:style-name="T272">9</text:span><text:span text:style-name="T273">. Stacionarinės paliatyviosios pagalbos paslaugos teikiamos suaugusiems pacientams, kurių sveikatos būklė atitinka visus šiuos kriterijus:</text:span><text:s/></text:p>
      <text:p text:style-name="P274">Punkto pakeitimai:</text:p>
      <text:p text:style-name="P275"><text:span text:style-name="T276">Nr.<text:s/></text:span><text:a xlink:href="https://www.e-tar.lt/portal/legalAct.html?documentId=f96971801ccb11eeb233e8b04dc9bb3d" office:target-frame-name="_top" xlink:show="replace"><text:span text:style-name="T277">V-784</text:span></text:a><text:span text:style-name="T278">, 2023-07-07, paskelbta TAR 2023-07-07, i. k. 2023-14169</text:span></text:p>
      <text:p text:style-name="P279"><text:span text:style-name="T280">9.1</text:span><text:span text:style-name="T281">. ligai gydyti išnaudotos visos aktyviojo gydymo galimybės (išskyrus chemoterapiją, spindulin</text:span><text:span text:style-name="T282">ę terapiją, paliatyviąją chemoterapiją, biologinę terapiją, hormonų terapiją ir dializes), liga progresuojanti ir pavojinga gyvybei;</text:span><text:s/></text:p>
      <text:p text:style-name="P283">Papunkčio pakeitimai:</text:p>
      <text:p text:style-name="P284"><text:span text:style-name="T285">Nr.<text:s/></text:span><text:a xlink:href="https://www.e-tar.lt/portal/legalAct.html?documentId=f96971801ccb11eeb233e8b04dc9bb3d" office:target-frame-name="_top" xlink:show="replace"><text:span text:style-name="T286">V-784</text:span></text:a><text:span text:style-name="T287">, 2023-07-07, paskelbta TAR 2023-07-07, i. k. 2023-14169</text:span></text:p>
      <text:p text:style-name="Normal"/>
      <text:p text:style-name="P288"><text:span text:style-name="T289">9.2</text:span><text:span text:style-name="T290">. paciento sveikatos būklė pagal</text:span><text:s/><text:span text:style-name="T291">Rytų kooperatinės onkologijos grupės (angl. Eastern Cooperative Oncology Group, ECOG) skalę</text:span><text:s/><text:span text:style-name="T292">įvertinta 1 arba daugiau balų ir (arba) BARTHEL indeksas  –</text:span><text:span text:style-name="T293"><text:s/>60 arba mažiau balų, ir (arba) Karnovskio indeksas – 40 arba mažiau balų;</text:span></text:p>
      <text:p text:style-name="P294"><text:span text:style-name="T295">9.3</text:span><text:span text:style-name="T296">. pacientui reikalinga simptomų terapija, t.y. ligos simptomų valdymas, kuris gali pagerinti paciento ir jo artimųjų gyvenimo kokybę.</text:span></text:p>
      <text:p text:style-name="P297"><text:span text:style-name="T298">9¹</text:span><text:span text:style-name="T299">. Stacionarinės paliatyviosios p</text:span><text:span text:style-name="T300">agalbos paslaugos teikiamos vaikams, sergantiems progresuojančia ir pavojinga gyvybei liga, kai reikalinga simptomų terapija, t. y. ligos simptomų valdymas, kuris gali pagerinti paciento ir jo artimųjų gyvenimo kokybę.</text:span><text:s/></text:p>
      <text:p text:style-name="P301">Papildyta punktu:</text:p>
      <text:p text:style-name="P302"><text:span text:style-name="T303">Nr.<text:s/></text:span><text:a xlink:href="https://www.e-tar.lt/portal/legalAct.html?documentId=f96971801ccb11eeb233e8b04dc9bb3d" office:target-frame-name="_top" xlink:show="replace"><text:span text:style-name="T304">V-784</text:span></text:a><text:span text:style-name="T305">, 2023-07-07, paskelbta TAR 2023-07-07, i. k. 2023-14169</text:span></text:p>
      <text:p text:style-name="Normal"/>
      <text:p text:style-name="P306"><text:span text:style-name="T307">10</text:span><text:span text:style-name="T308">. Siuntimą stacionarinėms paliatyviosios pagalbos paslaugoms gauti išrašo gydantis gydytoja</text:span><text:span text:style-name="T309">s,<text:s/></text:span><text:span text:style-name="T310">užpildydamas formą E027 Siuntimas konsultacijai, tyrimams, gydymui</text:span><text:span text:style-name="T311"><text:s/></text:span><text:span text:style-name="T312">arba formą Nr. 027/a „Medicinos dokumentų išrašas</text:span><text:span text:style-name="T313"><text:s/></text:span><text:span text:style-name="T314">/ siuntimas“, patvirtintą Lietuvos Respublikos sveikatos apsaugos ministro 2014 m. sausio 27 d. įsakymu Nr. V-120 „Dėl privalomų sveikat</text:span><text:span text:style-name="T315">os statistikos apskaitos ir kitų tipinių formų bei privalomų sveikatos statistikos ataskaitų formų patvirtinimo“ (toliau – siuntimas). Siuntimas nerašomas, kai pacientas iš palaikomojo gydymo ir slaugos skyriaus perkeliamas į tos pačios asmens sveikatos pr</text:span><text:span text:style-name="T316">iežiūros įstaigos paliatyviosios pagalbos skyrių.</text:span></text:p>
      <text:p text:style-name="P317"><text:span text:style-name="T318">11</text:span><text:span text:style-name="T319">. Stacionarines paliatyviosios pagalbos paslaugas teikiantis gydytojas, įvertinęs paciento sveikatos būklę ir susipažinęs su paciento medicinos dokumentais, kartu su specialistų komandos nariais ir, e</text:span><text:span text:style-name="T320">sant indikacijų, kitais sveikatos priežiūros specialistais bei paciento artimaisiais nustato paliatyviosios pagalbos paslaugų teikimo mastą ir vietą ir sudaro paliatyviosios pagalbos paslaugų teikimo planą (toliau – Planas). Planas turi</text:span><text:span text:style-name="T321"><text:s/>apimti<text:s/></text:span><text:span text:style-name="T322">paciento fiz</text:span><text:span text:style-name="T323">inių, psichologinių, socialinių ir dvasinių poreikių tenkinimą, atsižvelgiant į<text:s/></text:span><text:span text:style-name="T324">paciento vertybes. Paliatyvioji pagalba pradedama teikti tik paliatyviąją pagalbą teikiančiai specialistų komandai (paliatyviosios pagalbos gydytojas, slaugytojas ir medicinos<text:s/></text:span><text:span text:style-name="T325">psichologas) su pacientu ir (ar) jo artimaisiais aptarus paliatyviosios pagalbos teikimo planą</text:span><text:span text:style-name="T326">.</text:span><text:s/></text:p>
      <text:p text:style-name="P327">Punkto pakeitimai:</text:p>
      <text:p text:style-name="P328"><text:span text:style-name="T329">Nr.<text:s/></text:span><text:a xlink:href="https://www.e-tar.lt/portal/legalAct.html?documentId=f96971801ccb11eeb233e8b04dc9bb3d" office:target-frame-name="_top" xlink:show="replace"><text:span text:style-name="T330">V-784</text:span></text:a><text:span text:style-name="T331">, 2023-07-07, paskelbta TAR 2023-</text:span><text:span text:style-name="T332">07-07, i. k. 2023-14169</text:span></text:p>
      <text:p text:style-name="Normal"/>
      <text:p text:style-name="P333"><text:span text:style-name="T334">12</text:span><text:span text:style-name="T335">.<text:s/></text:span><text:span text:style-name="T336">Stacionarines paliatyviosios pagalbos paslaugas teikiantis gydytojas, baigus paciento gydymą stacionare, organizuoja tęstinių ambulatorinių paliatyviosios pagalbos paslaugų teikimą ir formoje E003 Stacionaro epikrizė <text:s/>arba<text:s/></text:span><text:span text:style-name="T337">003/a „Gydymo stacionare ligos istorijos“ (</text:span><text:span text:style-name="T338">dalyje „epikrizė“)<text:s/></text:span><text:span text:style-name="T339">nurodo ambulatorinių paliatyviosios pagalbos paslaugų teikimo rekomendacijas.</text:span></text:p>
      <text:p text:style-name="P340"><text:span text:style-name="T341">13</text:span><text:span text:style-name="T342">.<text:s/></text:span><text:span text:style-name="T343">Teikiant<text:s/></text:span><text:span text:style-name="T344">paliatyviosios pagalbos paslaugas</text:span><text:span text:style-name="T345"><text:s/>turi būti</text:span><text:span text:style-name="T346">:</text:span></text:p>
      <text:p text:style-name="P347"><text:span text:style-name="T348">13.1</text:span><text:span text:style-name="T349">. užtikrinama paciento ligos simptomų prevencija, kontrolė ir organizmo funkcijų <text:s/>palaikymas – m</text:span><text:span text:style-name="T350">alšinamas skausmas, pykinimas, šalinami kvėpavimo sutrikimai ir kiti varginantys simptomai, taikant farmakologines ir nefarmakologines priemones</text:span><text:span text:style-name="T351">;</text:span></text:p>
      <text:p text:style-name="P352"><text:span text:style-name="T353">13.2</text:span><text:span text:style-name="T354">.<text:s/></text:span><text:span text:style-name="T355">pade</text:span><text:span text:style-name="T356">dama pacientui ir jo artimiesiems susitaikyti su liga ir jos baigtimi,</text:span><text:span text:style-name="T357"><text:s/>užtikrinant<text:s/></text:span><text:span text:style-name="T358">psichologinę pagalbą pacientui ir (ar) jo artimiesiems, paliatyviosios pagalbos specialistų komandai</text:span><text:span text:style-name="T359">;</text:span></text:p>
      <text:p text:style-name="P360"><text:span text:style-name="T361">13.3</text:span><text:span text:style-name="T362">. užtikrinamas paciento<text:s/></text:span><text:span text:style-name="T363">socialinių poreikių vertinimas ir stebė</text:span><text:span text:style-name="T364">jimas, socialinės pagalbos planavimas ir teikimas, tarpininkavimas, atstovavimas pacientui sprendžiant socialines problemas.</text:span><text:span text:style-name="T365"><text:s/>Turi būti naudojamos visos priemonės, padedančios užtikrinti paciento orumą, autonomiją, kuo aktyvesnį gyvenimą iki mirties</text:span><text:span text:style-name="T366">;</text:span></text:p>
      <text:p text:style-name="P367"><text:span text:style-name="T368">13.4</text:span><text:span text:style-name="T369">. suteikiama pacientui ir jo artimiesiems žinių apie paliatyviąją pagalbą;</text:span></text:p>
      <text:p text:style-name="P370"><text:span text:style-name="T371">13.5</text:span><text:span text:style-name="T372">.<text:s/></text:span><text:span text:style-name="T373">naudojamos visos priemonės, padedančios užtikrinti paciento orumą, autonomiją, kuo aktyvesnį gyvenimą iki mirties</text:span><text:span text:style-name="T374">;</text:span><text:span text:style-name="T375"><text:s/></text:span></text:p>
      <text:p text:style-name="P376"><text:span text:style-name="T377">13.6</text:span><text:span text:style-name="T378">. esant indikacijų, taikomi kiti paliatyviosi</text:span><text:span text:style-name="T379">os pagalbos veiksmai ir (arba) procedūros, atliekami ASPĮ:</text:span></text:p>
      <text:p text:style-name="P380"><text:span text:style-name="T381">13.6.1</text:span><text:span text:style-name="T382">. dirbtinė plaučių ventiliacija;</text:span></text:p>
      <text:p text:style-name="P383"><text:span text:style-name="T384">13.6.2</text:span><text:span text:style-name="T385">. deguonies terapija;</text:span></text:p>
      <text:p text:style-name="P386"><text:span text:style-name="T387">13.6.3</text:span><text:span text:style-name="T388">. enterinis ir (ar) parenterinis maitinimas;</text:span></text:p>
      <text:p text:style-name="P389"><text:span text:style-name="T390">13.6.4</text:span><text:span text:style-name="T391">. žarnyno valymas;</text:span></text:p>
      <text:p text:style-name="P392"><text:span text:style-name="T393">13.6.5</text:span><text:span text:style-name="T394">. invazinės skausmo malšinimo<text:s/></text:span><text:span text:style-name="T395">paslaugos;</text:span></text:p>
      <text:p text:style-name="P396"><text:span text:style-name="T397">13.6.6</text:span><text:span text:style-name="T398">. stomų ir dirbtinių angų priežiūra;</text:span></text:p>
      <text:p text:style-name="P399"><text:span text:style-name="T400">13.6.7</text:span><text:span text:style-name="T401">. skysčių išsiurbimas iš kvėpavimo takų;</text:span></text:p>
      <text:p text:style-name="P402"><text:span text:style-name="T403">13.6.8</text:span><text:span text:style-name="T404">. šlapimo pūslės kateterizavimas;</text:span></text:p>
      <text:p text:style-name="P405"><text:span text:style-name="T406">13.6.9</text:span><text:span text:style-name="T407">. pavienės medicininės reabilitacijos paslaugos;</text:span></text:p>
      <text:p text:style-name="P408"><text:span text:style-name="T409">13.6.10</text:span><text:span text:style-name="T410">. žaizdų, opų, pragulų priežiūra;</text:span></text:p>
      <text:p text:style-name="P411"><text:span text:style-name="T412">13.6.11</text:span><text:span text:style-name="T413">. implantuoto centrinės venos kateterio naudojimas ir priežiūra;</text:span></text:p>
      <text:p text:style-name="P414"><text:span text:style-name="T415">13.6.12</text:span><text:span text:style-name="T416">. morfino pompų administravimas ir priežiūra;</text:span></text:p>
      <text:p text:style-name="P417"><text:span text:style-name="T418">13.6.13</text:span><text:span text:style-name="T419">. esant indikacijų, kiti paliatyviosios pagalbos veiksmai arba procedūros.</text:span><text:s/></text:p>
      <text:p text:style-name="P420">Punkto pakeitimai:</text:p>
      <text:p text:style-name="P421"><text:span text:style-name="T422">Nr.<text:s/></text:span><text:a xlink:href="https://www.e-tar.lt/portal/legalAct.html?documentId=f96971801ccb11eeb233e8b04dc9bb3d" office:target-frame-name="_top" xlink:show="replace"><text:span text:style-name="T423">V-784</text:span></text:a><text:span text:style-name="T424">, 2023-07-07, paskelbta TAR 2023-07-07, i. k. 2023-14169</text:span></text:p>
      <text:p text:style-name="Normal"/>
      <text:p text:style-name="P425"><text:span text:style-name="T426">14</text:span><text:span text:style-name="T427">.<text:s/></text:span><text:span text:style-name="T428">Medicinos psichologas</text:span><text:span text:style-name="T429">, teikdamas stacionarines paliatyviosios pagalbos paslaugas, padeda</text:span><text:span text:style-name="T430"><text:s/>pacientui bei jo artimiesiems įveikti su liga ir jos progresavimu susijusias psichologines problemas, padeda jiems prisitaikyti prie paliatyvaus gydymo, teikia psichologinę pagalbą paciento artimiesiems netekties ir gedėjimo laikotarpiu, bendradarbiauja s</text:span><text:span text:style-name="T431">u kitais specialistų komandos nariais ir teikia jiems psichologinę bei emocinę pagalbą.</text:span></text:p>
      <text:p text:style-name="P432"><text:span text:style-name="T433">15</text:span><text:span text:style-name="T434">. Kai teikiant stacionarines paliatyviosios pagalbos paslaugas pacientams yra taikoma dirbtinė plaučių ventiliacija, rekomenduojama, kad ne rečiau kaip kas 3 mėn.</text:span><text:span text:style-name="T435"><text:s/>pacientų sveikatos būklę vertintų gydytojai specialistai (suaugusiesiems konsultaciją teikia gydytojas anesteziologas reanimatologas arba gydytojas pulmonologas, vaikams konsultaciją teikia vaikų intensyviosios terapijos gydytojas arba gydytojas vaikų pul</text:span><text:span text:style-name="T436">monologas, arba gydytojas anesteziologas reanimatologas).<text:s/></text:span></text:p>
      <text:p text:style-name="P437"><text:span text:style-name="T438">16</text:span><text:span text:style-name="T439">. Esant indikacijų:</text:span></text:p>
      <text:p text:style-name="P440"><text:span text:style-name="T441">16.1</text:span><text:span text:style-name="T442">. gydytojo specialisto konsultacija turi būti suteikta ne vėliau kaip per 3 dienas;</text:span></text:p>
      <text:p text:style-name="P443"><text:span text:style-name="T444">16.2</text:span><text:span text:style-name="T445">. pacientas turi būti perkeliamas į kitą ASPĮ ar jos skyrių, kur galėtų b</text:span><text:span text:style-name="T446">ūti suteikta reikiama pagalba (pvz., suformuotos stomos, esant mechaniniam žarnų nepraeinamumui, ir kt.).</text:span></text:p>
      <text:p text:style-name="P447"><text:span text:style-name="T448">17</text:span><text:span text:style-name="T449">. Pacientui ir (ar) jo artimiesiems pageidaujant, pacientui ir (ar) jo artimiesiems gali būti teikiama dvasinė pagalba. Esant poreikiui, ši pa</text:span><text:span text:style-name="T450">galba taip pat teikiama paliatyviąją pagalbą teikiantiems specialistams. ASPĮ dvasinė pagalba teikiama vadovaujantis Lietuvos Respublikos sveikatos apsaugos ministro 2009 m. liepos 24 d. įsakymu Nr. V-639 „Dėl sielovados patarnavimų teikimo sveikatos priež</text:span><text:span text:style-name="T451">iūros įstaigose“.</text:span></text:p>
      <text:p text:style-name="P452"><text:span text:style-name="T453">18</text:span><text:span text:style-name="T454">.<text:s/></text:span><text:span text:style-name="T455">Psichologinė ir (ar) socialinė pagalba ASPĮ nustatyta tvarka gali būti teikiama paciento artimiesiems ir po paciento mirties.</text:span></text:p>
      <text:p text:style-name="P456"><text:span text:style-name="T457">19</text:span><text:span text:style-name="T458">. Teikiant stacionarines paliatyviosios pagalbos paslaugas turi būti užtikrinama:</text:span></text:p>
      <text:p text:style-name="P459"><text:span text:style-name="T460">19.1</text:span><text:span text:style-name="T461">. paslaugo</text:span><text:span text:style-name="T462">s teikimas 24 val. per parą, kiekvieną dieną;</text:span></text:p>
      <text:p text:style-name="P463"><text:span text:style-name="T464">19.2</text:span><text:span text:style-name="T465">. galimybė paciento artimiesiems lankyti pacientą bet kurią savaitės dieną, bet kuriuo paros metu.</text:span><text:s/></text:p>
      <text:p text:style-name="P466">Punkto pakeitimai:</text:p>
      <text:p text:style-name="P467"><text:span text:style-name="T468">Nr.<text:s/></text:span><text:a xlink:href="https://www.e-tar.lt/portal/legalAct.html?documentId=f96971801ccb11eeb233e8b04dc9bb3d" office:target-frame-name="_top" xlink:show="replace"><text:span text:style-name="T469">V-784</text:span></text:a><text:span text:style-name="T470">, 2023-07-07, paskelbta TAR 2023-07-07, i. k. 2023-14169</text:span></text:p>
      <text:p text:style-name="Normal"/>
      <text:p text:style-name="P471"><text:span text:style-name="T472">V</text:span><text:span text:style-name="T473"><text:s/>SKYRIUS</text:span></text:p>
      <text:p text:style-name="P474"><text:span text:style-name="T475">STACIONARINĖS PALIATYVIOSIOS PAGALBOS PASLAUGOS IR ŠIŲ PASLAUGŲ IŠLAIDŲ APMOKĖJIMO PSDF BIUDŽETO LĖŠOMIS TVARKA<text:s/></text:span></text:p>
      <text:p text:style-name="P476"/>
      <text:p text:style-name="P477">Pakeistas skyriaus pavadinimas:</text:p>
      <text:p text:style-name="P478"><text:span text:style-name="T479">Nr.<text:s/></text:span><text:a xlink:href="https://www.e-tar.lt/portal/legalAct.html?documentId=c69d8cc0881811ed8df094f359a60216" office:target-frame-name="_top" xlink:show="replace"><text:span text:style-name="T480">V-2011</text:span></text:a><text:span text:style-name="T481">, 2022-12-30, paskelbta TAR 2022-12-30, i. k. 2022-27544</text:span></text:p>
      <text:p text:style-name="Normal"/>
      <text:p text:style-name="P482"><text:span text:style-name="T483">19</text:span><text:span text:style-name="T484">1</text:span><text:span text:style-name="T485">. Stacionarinės paliatyviosios pagalbos paslaugos, teikiamos suaugusiesiems ir vaikams PSDF biudžeto lėšomis:</text:span></text:p>
      <text:p text:style-name="P486"><text:span text:style-name="T487">19.</text:span><text:span text:style-name="T488">1</text:span><text:span text:style-name="T489">1</text:span><text:span text:style-name="T490">. paliatyvioji pagalba suaugusiesiems;</text:span></text:p>
      <text:p text:style-name="P491"><text:span text:style-name="T492">19</text:span><text:span text:style-name="T493">1</text:span><text:span text:style-name="T494">.2</text:span><text:span text:style-name="T495">. paliatyvioji pagalba vaika</text:span><text:span text:style-name="T496">ms;</text:span></text:p>
      <text:p text:style-name="P497"><text:span text:style-name="T498">19</text:span><text:span text:style-name="T499">1</text:span><text:span text:style-name="T500">.3</text:span><text:span text:style-name="T501">. paliatyvioji pagalba suaugusiesiems ir vaikams, kai atliekama dirbtinė plaučių ventiliacija;</text:span></text:p>
      <text:p text:style-name="P502"><text:span text:style-name="T503">19</text:span><text:span text:style-name="T504">1</text:span><text:span text:style-name="T505">.4</text:span><text:span text:style-name="T506">. paliatyvioji pagalba naujagimiams ir jaunesniems nei 2 metų vaikams, kai taikoma visiška parenterinės mitybos terapija;</text:span></text:p>
      <text:p text:style-name="P507"><text:span text:style-name="T508">19</text:span><text:span text:style-name="T509">1</text:span><text:span text:style-name="T510">.5</text:span><text:span text:style-name="T511">.<text:s/></text:span><text:span text:style-name="T512">paliatyvioji pagalba vyresniems nei 2 metų vaikams ir suaugusiesiems, kai taikoma visiška parenterinės mitybos terapija;</text:span></text:p>
      <text:p text:style-name="P513"><text:span text:style-name="T514">19</text:span><text:span text:style-name="T515">1</text:span><text:span text:style-name="T516">.6</text:span><text:span text:style-name="T517">. paliatyvioji pagalba naujagimiams ir jaunesniems nei 2 metų vaikams, kai pacientui atliekama dirbtinė plaučių ventiliacija i</text:span><text:span text:style-name="T518">r taikoma visiška parenterinės mitybos terapija;</text:span></text:p>
      <text:p text:style-name="P519"><text:span text:style-name="T520">19</text:span><text:span text:style-name="T521">1</text:span><text:span text:style-name="T522">.7</text:span><text:span text:style-name="T523">. paliatyvioji pagalba vyresniems nei 2 metų vaikams ir suaugusiesiems, kai pacientui atliekama dirbtinė plaučių ventiliacija ir taikoma visiška parenterinės mitybos terapija.</text:span><text:s/></text:p>
      <text:p text:style-name="P524">Papildyta punktu:</text:p>
      <text:p text:style-name="P525"><text:span text:style-name="T526">N</text:span><text:span text:style-name="T527">r.<text:s/></text:span><text:a xlink:href="https://www.e-tar.lt/portal/legalAct.html?documentId=c69d8cc0881811ed8df094f359a60216" office:target-frame-name="_top" xlink:show="replace"><text:span text:style-name="T528">V-2011</text:span></text:a><text:span text:style-name="T529">, 2022-12-30, paskelbta TAR 2022-12-30, i. k. 2022-27544</text:span></text:p>
      <text:p text:style-name="Normal"/>
      <text:p text:style-name="P530"><text:span text:style-name="T531">19</text:span><text:span text:style-name="T532">2</text:span><text:span text:style-name="T533">. Dienos stacionaro paliatyviosios pagalbos paslauga – paliatyvioji pagalba<text:s/></text:span><text:span text:style-name="T534">suaugusiesiems ir vaikams.</text:span><text:s/></text:p>
      <text:p text:style-name="P535">Papildyta punktu:</text:p>
      <text:p text:style-name="P536"><text:span text:style-name="T537">Nr.<text:s/></text:span><text:a xlink:href="https://www.e-tar.lt/portal/legalAct.html?documentId=c69d8cc0881811ed8df094f359a60216" office:target-frame-name="_top" xlink:show="replace"><text:span text:style-name="T538">V-2011</text:span></text:a><text:span text:style-name="T539">, 2022-12-30, paskelbta TAR 2022-12-30, i. k. 2022-27544</text:span></text:p>
      <text:p text:style-name="Normal"/>
      <text:p text:style-name="P540"><text:span text:style-name="T541">19</text:span><text:span text:style-name="T542">3</text:span><text:span text:style-name="T543">. Jei suaugusiesiems ar vaikams, serg</text:span><text:span text:style-name="T544">antiems ligomis, kurių kodai pagal TLK-10-AM <text:s/>– T91.3, S14.0, S14.1, T09.3, G04, G95 ir G99.2, nustatoma tetraplegija, kai ASIA-A, B, C tipo pažeidimas yra C2–C5 lygio, ir atliekama tracheostoma ir (ar) turi būti atliekama dirbtinė plaučių ventiliacija, įs</text:span><text:span text:style-name="T545">taigos vadovo nustatyta tvarka per dieną jiems namuose gali būti suteikiama iki 13 ambulatorinės paliatyviosios pagalbos paslaugų, apmokamų PSDF biudžeto lėšomis (gydytojų konsiliumo ar gydytojų konsultacinės komisijos išvada dėl šių paslaugų kiekio turi b</text:span><text:span text:style-name="T546">ūti įrašyta paciento medicinos dokumentuose).</text:span><text:s/></text:p>
      <text:p text:style-name="P547">Papildyta punktu:</text:p>
      <text:p text:style-name="P548"><text:span text:style-name="T549">Nr.<text:s/></text:span><text:a xlink:href="https://www.e-tar.lt/portal/legalAct.html?documentId=c69d8cc0881811ed8df094f359a60216" office:target-frame-name="_top" xlink:show="replace"><text:span text:style-name="T550">V-2011</text:span></text:a><text:span text:style-name="T551">, 2022-12-30, paskelbta TAR 2022-12-30, i. k. 2022-27544</text:span></text:p>
      <text:p text:style-name="Normal"/>
      <text:p text:style-name="P552"><text:span text:style-name="T553">20</text:span><text:span text:style-name="T554">.<text:s/></text:span><text:span text:style-name="T555">Stacionarinės<text:s/></text:span><text:span text:style-name="T556">paliatyviosios pagalbos paslaugų išlaidos apmokamos PSDF biudžeto lėšomis neribojant šių paslaugų teikimo trukmės ir nepriklausomai nuo to, ar pacientui jau buvo suteiktos stacionarinės slaugos ir palaikomojo gydymo paslaugos.</text:span></text:p>
      <text:p text:style-name="P557"><text:span text:style-name="T558">21</text:span><text:span text:style-name="T559">.<text:s/></text:span><text:span text:style-name="T560">Jeigu teikiant stacio</text:span><text:span text:style-name="T561">narinės paliatyviosios pagalbos paslaugas pacientui dėl indikacijų pradedamos teikti aktyviajam gydymui priskiriamos asmens sveikatos priežiūros paslaugos, iš PSDF biudžeto lėšų ASPĮ už stacionarinės paliatyviosios pagalbos paslaugas apmokama už faktinį lo</text:span><text:span text:style-name="T562">vadienių skaičių (lovadienių skaičius apskaičiuojamas iš išvykimo iš ASPĮ datos atimant atvykimo į ASPĮ datą. Jei pacientas atvyko ir išvyko tą pačią dieną, lovadienių skaičius prilyginamas vienam</text:span><text:span text:style-name="T563">).</text:span><text:span text:style-name="T564"><text:s/></text:span><text:span text:style-name="T565">Je</text:span><text:span text:style-name="T566">i stacionarines paliatyviosios pagalbos paslaugas gauna</text:span><text:span text:style-name="T567">nčiam pacientui dėl indikacijų<text:s/></text:span><text:span text:style-name="T568">teikiamos hemodializės, skubiosios pagalbos skyriuje būtinosios pagalbos paslaugos, stebėjimo paslaugos, brangūs tyrimai ir procedūros, taip pat onkologijos dienos stacionaro, hematologijos, kai atliekama kraujo komponentų tr</text:span><text:span text:style-name="T569">ansfuzija, ar kitos dienos stacionaro paslaugos, jos apmokamos atskirai.</text:span></text:p>
      <text:p text:style-name="P570"><text:span text:style-name="T571">22</text:span><text:span text:style-name="T572">. Stacionarinės paliatyviosios pagalbos paslaugos ir dienos stacionaro paliatyviosios pagalbos paslaugos apmokamos pagal bazines kainas, nustatytas Asmens sveikatos priežiūros p</text:span><text:span text:style-name="T573">aslaugų (išskyrus aktyviojo gydymo), apmokamų Privalomojo sveikatos draudimo fondo biudžeto lėšomis, ir jų bazinių kainų sąraše bei Privalomojo sveikatos draudimo fondo biudžeto lėšomis mokamų priemokų prie metinio bazinio mokėjimo už greitosios medicinos<text:s/></text:span><text:span text:style-name="T574">pagalbos ir pirminės ambulatorinės asmens sveikatos priežiūros paslaugas bei gerus darbo rezultatus sąraše, patvirtintuose Lietuvos Respublikos sveikatos apsaugos ministro 2022 m. lapkričio 3 d. įsakymu Nr. V-1630 „Dėl asmens sveikatos priežiūros paslaugų<text:s/></text:span><text:span text:style-name="T575">ir jų bazinių kainų sąrašo bei su šiomis paslaugomis susijusių priemokų, mokamų Privalomojo sveikatos draudimo fondo biudžeto lėšomis, sąrašų patvirtinimo“.</text:span><text:s/></text:p>
      <text:p text:style-name="P576">Punkto pakeitimai:</text:p>
      <text:p text:style-name="P577"><text:span text:style-name="T578">Nr.<text:s/></text:span><text:a xlink:href="https://www.e-tar.lt/portal/legalAct.html?documentId=c69d8cc0881811ed8df094f359a60216" office:target-frame-name="_top" xlink:show="replace"><text:span text:style-name="T579">V-2011</text:span></text:a><text:span text:style-name="T580">, 2022-12-30, paskelbta TAR 2022-12-30, i. k. 2022-27544</text:span></text:p>
      <text:p text:style-name="Normal"/>
      <text:p text:style-name="P581"><text:span text:style-name="T582">________________________</text:span></text:p>
      <text:p text:style-name="P583">PAtvirtinta</text:p>
      <text:p text:style-name="P589">Lietuvos Respublikos sveikatos apsaugos ministro</text:p>
      <text:p text:style-name="P590">2007 m. sausio 11 d. įsakymu Nr. V-14</text:p>
      <text:p text:style-name="P591"><text:span text:style-name="T592">(</text:span><text:span text:style-name="T593">Lietuvos Respublikos sveikatos apsaugos ministro<text:s/></text:span></text:p>
      <text:p text:style-name="P594"><text:span text:style-name="T595">2022 m. rugsėjo 30 d. įsakymo Nr.<text:s/></text:span>V-1510</text:p>
      <text:p text:style-name="P596"><text:span text:style-name="T597">redakcija</text:span><text:span text:style-name="T598">)</text:span></text:p>
      <text:p text:style-name="P599"/>
      <text:p text:style-name="P600"/>
      <text:p text:style-name="P601"/>
      <text:p text:style-name="P602"><text:span text:style-name="T603">AMBULATORINIŲ Paliatyviosios pagalbos paslaugų</text:span><text:span text:style-name="T604"><text:s/></text:span><text:span text:style-name="T605">suaugusiesiems ir vaikams teikimo reikalavimų aprašas</text:span></text:p>
      <text:p text:style-name="P606"/>
      <text:p text:style-name="P607"><text:span text:style-name="T608">I</text:span><text:span text:style-name="T609"><text:s/>SKYRIUS</text:span></text:p>
      <text:p text:style-name="P610"><text:span text:style-name="T611">bendrosios nuostatos</text:span></text:p>
      <text:p text:style-name="P612"/>
      <text:p text:style-name="P613"><text:span text:style-name="T614">1</text:span><text:span text:style-name="T615">. Ambulato</text:span><text:span text:style-name="T616">rinių paliatyviosios pagalbos paslaugų suaugusiesiems ir vaikams teikimo reikalavimų aprašas (toliau – Aprašas) nustato ambulatorinių paliatyviosios pagalbos asmens sveikatos priežiūros paslaugų suaugusiesiems ir vaikams (toliau – ambulatorinės<text:s/></text:span><text:span text:style-name="T617">paliatyvios</text:span><text:span text:style-name="T618">ios pagalbos<text:s/></text:span><text:span text:style-name="T619">paslaugos)</text:span><text:span text:style-name="T620"><text:s/>teikimo tvarką ambulatorines asmens sveikatos priežiūros paslaugas teikiančioje įstaigoje, šias paslaugas teikiančių asmens sveikatos priežiūros įstaigų (toliau – ASPĮ) specialistų profesinio pasirengimo reikalavimus, rekomenduojamą</text:span><text:span text:style-name="T621"><text:s/>jų darbo krūvį, reikalavimus patalpoms, medicinos priemonėms bei kitai įrangai ir ambulatorinių paliatyviosios pagalbos paslaugų apmokėjimo Privalomojo sveikatos draudimo fondo (toliau – PSDF) biudžeto lėšomis tvarką.<text:s/></text:span></text:p>
      <text:p text:style-name="P622"><text:span text:style-name="T623">2</text:span><text:span text:style-name="T624">.<text:s/></text:span><text:span text:style-name="T625">Ambulatorines paliatyviosios<text:s/></text:span><text:span text:style-name="T626">pagalbos paslaugas teikia asmens sveikatos priežiūros įstaigos, turinčios asmens sveikatos priežiūros veiklos licenciją, suteikiančią teisę teikti ambulatorines paliatyviosios pagalbos paslaugas.</text:span></text:p>
      <text:p text:style-name="P627"><text:span text:style-name="T628">3</text:span><text:span text:style-name="T629">. A</text:span><text:span text:style-name="T630">mbulatorinės</text:span><text:span text:style-name="T631"> </text:span><text:span text:style-name="T632">paliatyviosios pagalbos paslaugos teikiamos paciento namuose, paliatyviosios pagalbos dienos stacionare, socialinės globos įstaigoje, ugdymo įstaigoje ir (arba) <text:s/>darbovietėje.</text:span><text:s/></text:p>
      <text:p text:style-name="P633">Punkto pakeitimai:</text:p>
      <text:p text:style-name="P634"><text:span text:style-name="T635">Nr.<text:s/></text:span><text:a xlink:href="https://www.e-tar.lt/portal/legalAct.html?documentId=f96971801ccb11eeb233e8b04dc9bb3d" office:target-frame-name="_top" xlink:show="replace"><text:span text:style-name="T636">V-784</text:span></text:a><text:span text:style-name="T637">, 2023-07-07, paskelbta TAR 2023-07-07, i. k. 2023-14169</text:span></text:p>
      <text:p text:style-name="Normal"/>
      <text:p text:style-name="P638"><text:span text:style-name="T639">4</text:span><text:span text:style-name="T640">. Ambulatorinės paliatyviosios pagalbos paslaugos namuose neteikiamos pacientams</text:span><text:span text:style-name="T641">, kuriems teikiamos ambulatorinės slaugos paslaugos namuose (tolia</text:span><text:span text:style-name="T642">u – ASPN), išskyrus pacientus, kuriems teikiama gleivių išsiurbimo paslauga pagal Ambulatorinės slaugos paslaugų namuose teikimo reikalavimų<text:s/></text:span><text:span text:style-name="T643">ir šių paslaugų apmokėjimo tvarkos</text:span><text:span text:style-name="T644"><text:s/>aprašą, patvirtintą Lietuvos Respublikos sveikatos apsaugos <text:s/>ministro <text:s/>2007 <text:s/>m.<text:s/></text:span><text:span text:style-name="T645"><text:s/>gruodžio <text:s/>14 d. <text:s/>įsakymu <text:s/>Nr. V-1026 „Dėl Ambulatorinių slaugos paslaugų namuose teikimo reikalavimų<text:s/></text:span><text:span text:style-name="T646">ir šių paslaugų apmokėjimo tvarkos<text:s/></text:span><text:span text:style-name="T647">aprašo patvirtinimo“.</text:span></text:p>
      <text:p text:style-name="P648"><text:span text:style-name="T649">5</text:span><text:span text:style-name="T650">.<text:s/></text:span><text:span text:style-name="T651">Apraše vartojamos sąvokos suprantamos taip, kaip jos apibrėžtos šiuo įsakymu patvirtintame</text:span><text:span text:style-name="T652"><text:s/></text:span><text:span text:style-name="T653">Stacionarinių paliatyviosios pagalbos paslaugų suaugusiesiems ir vaikams teikimo reikalavimų apraše ir kituose<text:s/></text:span><text:span text:style-name="T654">sveikatos priežiūros paslaugų teikimą reglamentuojančiuose teisės aktuose</text:span><text:span text:style-name="T655">.</text:span></text:p>
      <text:p text:style-name="P656"/>
      <text:p text:style-name="P657"><text:span text:style-name="T658">II</text:span><text:span text:style-name="T659"><text:s/>SKYRIUS</text:span></text:p>
      <text:p text:style-name="P660"><text:span text:style-name="T661">REIKALAVIMAI SPECIALISTAMS IR REKOMENDUOJAMAS JŲ<text:s/></text:span><text:span text:style-name="T662">DARBO KRŪVIS</text:span></text:p>
      <text:p text:style-name="P663"/>
      <text:p text:style-name="P664"><text:span text:style-name="T665">6</text:span><text:span text:style-name="T666">. Ambulatorines<text:s/></text:span><text:span text:style-name="T667">p</text:span><text:span text:style-name="T668">aliatyviosios pagalbos paslaugas pagal atitinkamos profesinės kvalifikacijos gydytojo medicinos normoje apibrėžtą kompetenciją teikia visų profesinių kvalifikacijų gydytojai ir kiti Aprašo 7 punkte nurodyti specialistai,</text:span><text:span text:style-name="T669"><text:s/>papildomai išklausę paliatyviosios pagalbos teikimo pagrindų mokymo programą, suderintą su Lietuvos Respublikos sveikatos apsaugos ministerija, ir turintys tai patvirtinantį pažymėjimą. K</text:span><text:span text:style-name="T670">as penkerius metus, skaičiuojant nuo<text:s/></text:span><text:span text:style-name="T671">paliatyviosios pagalbos teikimo</text:span><text:span text:style-name="T672"><text:s/>pagrindų</text:span><text:span text:style-name="T673"><text:s text:c="2"/>mokymo programos baigimo dienos,<text:s/></text:span><text:span text:style-name="T674">gydytojai</text:span><text:span text:style-name="T675"><text:s/>ir kiti<text:s/></text:span><text:span text:style-name="T676">specialistai</text:span><text:span text:style-name="T677"><text:s/>turi išklausyti ne<text:s/></text:span><text:span text:style-name="T678">trumpesnę kaip 8 val.<text:s/></text:span><text:span text:style-name="T679">paliatyviosios pagalbos</text:span><text:span text:style-name="T680"><text:s/>teikimo<text:s/></text:span><text:span text:style-name="T681">profesinės kvalifikacijos tobulinimo programą,<text:s/></text:span><text:span text:style-name="T682">suderintą su Lietuvos Respublikos sveikatos apsaugos minister</text:span><text:span text:style-name="T683">ija</text:span><text:span text:style-name="T684">. Paliatyviosios pagalbos teikimo pagrindų mokymo programos reikalavimai nustatyti šiuo įsakymu patvirtintame<text:s/></text:span><text:span text:style-name="T685">Paliatyviosios pagalbos teikimo pagrindų mokymo programos reikalavimų apraše</text:span><text:span text:style-name="T686">.<text:s/></text:span></text:p>
      <text:p text:style-name="P687"><text:span text:style-name="T688">7</text:span><text:span text:style-name="T689">.</text:span><text:span text:style-name="T690"><text:s/></text:span><text:span text:style-name="T691">Ambulatorines<text:s/></text:span><text:span text:style-name="T692">p</text:span><text:span text:style-name="T693">aliatyviosios pagalbos paslaugas pagal kom</text:span><text:span text:style-name="T694">petenciją teikia specialistų komanda, kurią sudaro gydytojas, slaugytojas, slaugytojo padėjėjas, socialinis darbuotojas, medicinos psichologas, kineziterapeutas (toliau – specialistų komanda), išskyrus Aprašo 8 punkte nurodytą atvejį.<text:s/></text:span><text:span text:style-name="T695">Specialistų komandos<text:s/></text:span><text:span text:style-name="T696">darbą koordinuoja gydytojas, kurio sprendimu</text:span><text:span text:style-name="T697"><text:s/>į specialistų komandą gali būti įtraukti ir kiti specialistai.</text:span></text:p>
      <text:p text:style-name="P698"><text:span text:style-name="T699">8</text:span><text:span text:style-name="T700">. Jeigu ambulatorines paliatyviosios pagalbos paslaugas teikianti ASPĮ teikia ir ASPN, ambulatorines paliatyviosios pagalbos paslaugas gali tei</text:span><text:span text:style-name="T701">kti ASPN komandos nariai, papildomai išklausę ne trumpesnę kaip 36 val. teorijos ir 8 val. praktikos paliatyviosios pagalbos teikimo mokymo programą, suderintą su Sveikatos apsaugos ministerija, ir turintys tai patvirtinantį pažymėjimą.</text:span></text:p>
      <text:p text:style-name="P702"><text:span text:style-name="T703">9</text:span><text:span text:style-name="T704">. Ambulatorinė</text:span><text:span text:style-name="T705">s paliatyviosios pagalbos paslaugos (išskyrus dienos stacionaro paslaugas) namuose<text:s/></text:span><text:span text:style-name="T706">teikiamos kiekvieną dieną nuo 8 val. iki 20 val.</text:span><text:span text:style-name="T707"><text:s/>Rekomenduojama užtikrinti slaugytojo ir slaugytojo padėjėjo komandos paliatyviosios pagalbos paslaugų teikimą kiekvieną dien</text:span><text:span text:style-name="T708">ą nuo 20 val. iki 8 val. savarankiškai arba pagal paslaugų teikimo sutartį su kita ambulatorines paliatyviosios pagalbos paslaugas teikiančia įstaiga. Savivaldybėje rekomenduojama užtikrinti bent vienos slaugytojo ir slaugytojo padėjėjo komandos paliatyvio</text:span><text:span text:style-name="T709">sios pagalbos paslaugų teikimą kiekvieną dieną nuo 20 val. iki 8 val.</text:span><text:s/></text:p>
      <text:p text:style-name="P710">Punkto pakeitimai:</text:p>
      <text:p text:style-name="P711"><text:span text:style-name="T712">Nr.<text:s/></text:span><text:a xlink:href="https://www.e-tar.lt/portal/legalAct.html?documentId=0b42d980414611edbc04912defe897d1" office:target-frame-name="_top" xlink:show="replace"><text:span text:style-name="T713">V-1510</text:span></text:a><text:span text:style-name="T714">, 2022-09-30, paskelbta TAR 2022-10-03, i. k. 2022-20016</text:span></text:p>
      <text:p text:style-name="P715"><text:span text:style-name="T716">Nr.<text:s/></text:span><text:a xlink:href="https://www.e-tar.lt/portal/legalAct.html?documentId=f96971801ccb11eeb233e8b04dc9bb3d" office:target-frame-name="_top" xlink:show="replace"><text:span text:style-name="T717">V-784</text:span></text:a><text:span text:style-name="T718">, 2023-07-07, paskelbta TAR 2023-07-07, i. k. 2023-14169</text:span></text:p>
      <text:p text:style-name="Normal"/>
      <text:p text:style-name="P719"><text:span text:style-name="T720">10</text:span><text:span text:style-name="T721">. Ambulatorinės paliatyviosios pagalbos paslaugos<text:s/></text:span><text:span text:style-name="T722">ASPĮ</text:span><text:span text:style-name="T723"><text:s/>dienos stacionare teikiamos ne</text:span><text:span text:style-name="T724"><text:s/>trumpiau kaip 4 valandas ir ne ilgiau kaip 12 val. per dieną.</text:span></text:p>
      <text:p text:style-name="P725"><text:span text:style-name="T726">11</text:span><text:span text:style-name="T727">.</text:span><text:span text:style-name="T728"><text:s/></text:span><text:span text:style-name="T729">Ambulatorines paliatyviosios pagalbos dienos stacionaro paslaugas <text:s/>teikiančių specialistų rekomenduojami darbo krūviai (per dieną):</text:span></text:p>
      <text:p text:style-name="P730"><text:span text:style-name="T731">11.1</text:span><text:span text:style-name="T732">. gydytojas, dirbdamas 1 etato krūviu, paslauga</text:span><text:span text:style-name="T733">s teikia ne daugiau kaip 8 pacientams;</text:span></text:p>
      <text:p text:style-name="P734"><text:span text:style-name="T735">11.2</text:span><text:span text:style-name="T736">. slaugytojas, dirbdamas 1 etato krūviu, paslaugas teikia ne daugiau kaip 8 pacientams;</text:span></text:p>
      <text:p text:style-name="P737"><text:span text:style-name="T738">11.3</text:span><text:span text:style-name="T739">. socialinis darbuotojas, dirbdamas 1 etato krūviu, paslaugas teikia ne daugiau kaip 8 pacientams;</text:span></text:p>
      <text:p text:style-name="P740"><text:span text:style-name="T741">11.4</text:span><text:span text:style-name="T742">.</text:span><text:span text:style-name="T743"><text:s/></text:span><text:span text:style-name="T744">medi</text:span><text:span text:style-name="T745">cinos</text:span><text:span text:style-name="T746"><text:s/></text:span><text:span text:style-name="T747">psichologas, dirbdamas 1 etato krūviu, paslaugas teikia ne daugiau kaip 8 asmenims (pacientams ir (arba) jų artimiesiems);<text:s/></text:span></text:p>
      <text:p text:style-name="P748"><text:span text:style-name="T749">11.5</text:span><text:span text:style-name="T750">. slaugytojo padėjėjas, dirbdamas 1 etato krūviu, paslaugas teikia ne daugiau kaip 4 pacientams;</text:span></text:p>
      <text:p text:style-name="P751"><text:span text:style-name="T752">11.6</text:span><text:span text:style-name="T753">. kineziterap</text:span><text:span text:style-name="T754">eutas, dirbdamas 1 etato krūviu, paslaugas teikia ne daugiau kaip 8 pacientams.</text:span></text:p>
      <text:p text:style-name="P755"><text:span text:style-name="T756">12</text:span><text:span text:style-name="T757">.</text:span><text:span text:style-name="T758"><text:s/></text:span><text:span text:style-name="T759">A</text:span><text:span text:style-name="T760">mbulatorines paliatyviosios pagalbos paslaugas paciento namuose teikiančių specialistų rekomenduojami darbo krūviai (per dieną):<text:s/></text:span></text:p>
      <text:p text:style-name="P761"><text:span text:style-name="T762">12.</text:span><text:span text:style-name="T763">1</text:span><text:span text:style-name="T764">.<text:s/></text:span><text:span text:style-name="T765">gydytojas, dirbdamas 1<text:s/></text:span><text:span text:style-name="T766">etato krūviu, paslaugas teikia ne daugiau kaip 8 pacientams;</text:span></text:p>
      <text:p text:style-name="P767"><text:span text:style-name="T768">12.2</text:span><text:span text:style-name="T769">.<text:s/></text:span><text:span text:style-name="T770">slaugytojas, dirbdamas 1 etato krūviu, paslaugas teikia ne daugiau kaip 8 pacientams;<text:s/></text:span></text:p>
      <text:p text:style-name="P771"><text:span text:style-name="T772">12.</text:span><text:span text:style-name="T773">3</text:span><text:span text:style-name="T774">.<text:s/></text:span><text:span text:style-name="T775">socialinis darbuotojas, dirbdamas 1 etato krūviu, paslaugas teikia ne daugiau kaip 8 pac</text:span><text:span text:style-name="T776">ientams;</text:span></text:p>
      <text:p text:style-name="P777"><text:span text:style-name="T778">12.</text:span><text:span text:style-name="T779">4</text:span><text:span text:style-name="T780">. medicinos<text:s/></text:span><text:span text:style-name="T781">psichologas, dirbdamas 1 etato krūviu, paslaugas teikia ne daugiau kaip 4 asmenims (pacientams ir (arba) jų artimiesiems);<text:s/></text:span></text:p>
      <text:p text:style-name="P782"><text:span text:style-name="T783">12.5</text:span><text:span text:style-name="T784">.<text:s/></text:span><text:span text:style-name="T785">kineziterapeutas, dirbdamas 1 etato krūviu, paslaugas teikia ne daugiau kaip 8 pacientams;</text:span></text:p>
      <text:p text:style-name="P786"><text:span text:style-name="T787">12.6</text:span><text:span text:style-name="T788">. slaugytojo padėjėjas, dirbdamas 1 etato krūviu, paslaugas teikia ne daugiau kaip 4 pacientams.</text:span></text:p>
      <text:p text:style-name="Normal"/>
      <text:p text:style-name="P789"><text:span text:style-name="T790">III</text:span><text:span text:style-name="T791"><text:s/>SKYRIUS</text:span></text:p>
      <text:p text:style-name="P792"><text:span text:style-name="T793">REIKALAVIMAI PATALPOMS,<text:s/></text:span><text:span text:style-name="T794">MEDICINOS PRIEMONĖMS IR KITAI ĮRANGAI</text:span></text:p>
      <text:p text:style-name="P795"/>
      <text:p text:style-name="P796"><text:span text:style-name="T797">13</text:span><text:span text:style-name="T798">. Vykdami į paciento namus teikti ambulatorinių paliatyviosios pagalbos paslaugų, gydytojai ir slaugytojai<text:s/></text:span><text:span text:style-name="T799">privalo turėti paliatyviosios pagalbos teikimo priemonių rinkinį</text:span><text:span text:style-name="T800">, kurį sudaro:</text:span></text:p>
      <text:p text:style-name="P801"><text:span text:style-name="T802">13.1</text:span><text:span text:style-name="T803">. fonendoskopas;</text:span></text:p>
      <text:p text:style-name="P804"><text:span text:style-name="T805">13.2</text:span><text:span text:style-name="T806">. kraujospūdžio matavimo aparatas;</text:span></text:p>
      <text:p text:style-name="P807"><text:span text:style-name="T808">13.3</text:span><text:span text:style-name="T809">. pincetas;</text:span></text:p>
      <text:p text:style-name="P810"><text:span text:style-name="T811">13.4</text:span><text:span text:style-name="T812">. sterilūs ir nesterilūs įvairių dydžių pleistrai;</text:span></text:p>
      <text:p text:style-name="P813"><text:span text:style-name="T814">13.5</text:span><text:span text:style-name="T815">. vienkartinės pirštinės (sterilios ir nesterilios);<text:s/></text:span></text:p>
      <text:p text:style-name="P816"><text:span text:style-name="T817">13.6</text:span><text:span text:style-name="T818">. sterilus ir nesterilus tvarsčiai;</text:span></text:p>
      <text:p text:style-name="P819"><text:span text:style-name="T820">13.7</text:span><text:span text:style-name="T821">. <text:s/>nesterili vata;</text:span></text:p>
      <text:p text:style-name="P822"><text:span text:style-name="T823">13.8</text:span><text:span text:style-name="T824">. vienkartiniai švirkštai;</text:span></text:p>
      <text:p text:style-name="P825"><text:span text:style-name="T826">13.9</text:span><text:span text:style-name="T827">. a</text:span><text:span text:style-name="T828">smens sveikatos priežiūros įstaigos pirmosios medicinos pagalbos rinkinys, atitinkantis Asmens sveikatos priežiūros įstaigos pirmosios medicinos pagalbos rinkinio apraše, patvirtintame Lietuvos Respublikos sveikatos apsaugos ministro 2003 m. liepos 11 d. į</text:span><text:span text:style-name="T829">sakymu Nr. V-450 „Dėl Asmens sveikatos priežiūros įstaigos pirmosios medicinos pagalbos rinkinio aprašo, Pirmosios pagalbos rinkinio aprašo ir Asmens sveikatos priežiūros ir farmacijos specialistų kompetencijos teikiant pirmąją medicinos pagalbą aprašo pat</text:span><text:span text:style-name="T830">virtinimo“, nustatytus reikalavimus;</text:span></text:p>
      <text:p text:style-name="P831"><text:span text:style-name="T832">1</text:span><text:span text:style-name="T833">3.10</text:span><text:span text:style-name="T834">. kitos priemonės, atsižvelgiant į paciento poreikius.<text:s/></text:span></text:p>
      <text:p text:style-name="P835"><text:span text:style-name="T836">14</text:span><text:span text:style-name="T837">. Teikiančioje ambulatorines</text:span><text:span text:style-name="T838"><text:s/></text:span><text:span text:style-name="T839">paliatyviosios pagalbos dienos stacionaro paslaugas</text:span><text:span text:style-name="T840"><text:s/>ASPĮ privalo būti šios medicinos priemonės ir kita įranga</text:span><text:span text:style-name="T841">:</text:span></text:p>
      <text:p text:style-name="P842"><text:span text:style-name="T843">14.1</text:span><text:span text:style-name="T844">. paliatyviosios pagalbos priemonių rinkinys, nurodytas Aprašo 12 punkte;</text:span></text:p>
      <text:p text:style-name="P845"><text:span text:style-name="T846">14.2</text:span><text:span text:style-name="T847">. elektrokardiografas;</text:span></text:p>
      <text:p text:style-name="P848"><text:span text:style-name="T849">14.3</text:span><text:span text:style-name="T850">. gliukometras;</text:span></text:p>
      <text:p text:style-name="P851"><text:span text:style-name="T852">14.4</text:span><text:span text:style-name="T853">. oksigenokoncentratorius su tracheostominėmis nosytėmis bei įvairių dydžių deguonies kaukėmis;</text:span></text:p>
      <text:p text:style-name="P854"><text:span text:style-name="T855">14.5</text:span><text:span text:style-name="T856">. gleivių siurb</text:span><text:span text:style-name="T857">iklis su įvairių dydžių siurbimo kateteriais;</text:span></text:p>
      <text:p text:style-name="P858"><text:span text:style-name="T859">14.6</text:span><text:span text:style-name="T860">. vienkartiniai švirkštai, lašinės, intraveniniai kateteriai;</text:span></text:p>
      <text:p text:style-name="P861"><text:span text:style-name="T862">14.7</text:span><text:span text:style-name="T863">. priemonės tracheostomai, kolostomai, cistostomai ir kitoms stomoms prižiūrėti;</text:span></text:p>
      <text:p text:style-name="P864"><text:span text:style-name="T865">14.8</text:span><text:span text:style-name="T866">. šlapimo, išmatų surinktuvai;</text:span></text:p>
      <text:p text:style-name="P867"><text:span text:style-name="T868">14.9</text:span><text:span text:style-name="T869">.<text:s/></text:span><text:span text:style-name="T870">medicininė kušetė;</text:span></text:p>
      <text:p text:style-name="P871"><text:span text:style-name="T872">14.10</text:span><text:span text:style-name="T873">. procedūrų staliukas;</text:span></text:p>
      <text:p text:style-name="P874"><text:span text:style-name="T875">14.11</text:span><text:span text:style-name="T876">. medicininė širma;</text:span></text:p>
      <text:p text:style-name="P877"><text:span text:style-name="T878">14.12</text:span><text:span text:style-name="T879">. vaistų spinta;</text:span></text:p>
      <text:p text:style-name="P880"><text:span text:style-name="T881">14.13</text:span><text:span text:style-name="T882">. medicininės svarstyklės;</text:span></text:p>
      <text:p text:style-name="P883"><text:span text:style-name="T884">14.14</text:span><text:span text:style-name="T885">. spjaudyklė;</text:span></text:p>
      <text:p text:style-name="P886"><text:span text:style-name="T887">14.15</text:span><text:span text:style-name="T888">. medicininis termometras;</text:span></text:p>
      <text:p text:style-name="P889"><text:span text:style-name="T890">14.16</text:span><text:span text:style-name="T891">. Žane švirkštas;</text:span></text:p>
      <text:p text:style-name="P892"><text:span text:style-name="T893">14.17</text:span><text:span text:style-name="T894">. zondas skrandžiui</text:span><text:span text:style-name="T895"><text:s/>plauti;</text:span></text:p>
      <text:p text:style-name="P896"><text:span text:style-name="T897">14.18</text:span><text:span text:style-name="T898">. chirurginės žirklės;</text:span></text:p>
      <text:p text:style-name="P899"><text:span text:style-name="T900">14.19</text:span><text:span text:style-name="T901">. anatominiai ir chirurginiai pincetai;</text:span></text:p>
      <text:p text:style-name="P902"><text:span text:style-name="T903">14.20</text:span><text:span text:style-name="T904">. vienkartinės arba daugkartinės mentelės;</text:span></text:p>
      <text:p text:style-name="P905"><text:span text:style-name="T906">14.21</text:span><text:span text:style-name="T907">. Ambu maišas su įvairių dydžių deguonies kaukėmis;</text:span></text:p>
      <text:p text:style-name="P908"><text:span text:style-name="T909">14.22</text:span><text:span text:style-name="T910">. specialūs dezinfekcijos, ikisterilizacinio</text:span><text:span text:style-name="T911"><text:s/>apdorojimo, sterilizavimo indai ir priemonės;</text:span></text:p>
      <text:p text:style-name="P912"><text:span text:style-name="T913">14.23</text:span><text:span text:style-name="T914">. pacientui skirta lova;</text:span></text:p>
      <text:p text:style-name="P915"><text:span text:style-name="T916">14.24</text:span><text:span text:style-name="T917">.<text:s/></text:span>implantuoto centrinės venos<text:s/><text:span text:style-name="T918">kateterio infuzijos ir tvarsliavos rinkiniai.</text:span></text:p>
      <text:p text:style-name="Normal"/>
      <text:p text:style-name="P919"><text:span text:style-name="T920">IV</text:span><text:span text:style-name="T921"><text:s/>SKYRIUS</text:span></text:p>
      <text:p text:style-name="P922"><text:span text:style-name="T923">AMBULATORINIŲ<text:s/></text:span><text:span text:style-name="T924">PALIATYVIOSIOS PAGALBOS PASLAUGŲ TEIKIMO <text:s/>TVARKA</text:span></text:p>
      <text:p text:style-name="P925"/>
      <text:p text:style-name="P926"><text:span text:style-name="T927">15</text:span><text:span text:style-name="T928">. Ambulatorinės paliatyviosios pagalbos paslaugos teikiamos suaugusiems asmenims, kurių sveikatos būklė atitinka visus šiuos kriterijus:</text:span></text:p>
      <text:p text:style-name="P929"><text:span text:style-name="T930">15.1</text:span><text:span text:style-name="T931">. ligai gydyti išnaudotos visos aktyviojo gydymo galimybės (išskyrus chemoterapiją, spindulinę terapiją, paliatyv</text:span><text:span text:style-name="T932">iąją chemoterapiją, biologinę terapiją, hormonų terapiją ir dializes), liga progresuojanti ir pavojinga gyvybei;</text:span></text:p>
      <text:p text:style-name="P933"><text:span text:style-name="T934">15.2</text:span><text:span text:style-name="T935">. paciento sveikatos būklė pagal Rytų kooperatinės onkologijos grupės (angl. Eastern Cooperative Oncology Group, ECOG) skalę įvertinta<text:s/></text:span><text:span text:style-name="T936">1 arba daugiau balų ir (arba) BARTHEL indeksas – 60 arba mažiau balų, ir (arba) Karnovskio indeksas – 40 arba mažiau balų;</text:span></text:p>
      <text:p text:style-name="P937"><text:span text:style-name="T938">15.3</text:span><text:span text:style-name="T939">. pacientui reikalinga simptomų terapija, t.y. ligos simptomų valdymas, kuris gali pagerinti paciento ir jo artimųjų gyvenimo</text:span><text:span text:style-name="T940"><text:s/>kokybę.</text:span><text:s/></text:p>
      <text:p text:style-name="P941">Punkto pakeitimai:</text:p>
      <text:p text:style-name="P942"><text:span text:style-name="T943">Nr.<text:s/></text:span><text:a xlink:href="https://www.e-tar.lt/portal/legalAct.html?documentId=f96971801ccb11eeb233e8b04dc9bb3d" office:target-frame-name="_top" xlink:show="replace"><text:span text:style-name="T944">V-784</text:span></text:a><text:span text:style-name="T945">, 2023-07-07, paskelbta TAR 2023-07-07, i. k. 2023-14169</text:span></text:p>
      <text:p text:style-name="Normal"/>
      <text:p text:style-name="P946"><text:span text:style-name="T947">16</text:span><text:span text:style-name="T948">. Vaikams ambulatorinės paliatyviosios pagalbos paslau</text:span><text:span text:style-name="T949">gos<text:s/></text:span><text:span text:style-name="T950">teikiamos, jei vaikas serga progresuojančia ir pavojinga gyvybei liga, kai reikalinga simptomų terapija, t. y. ligos simptomų valdymas, kuris gali pagerinti paciento ir jo artimųjų gyvenimo kokybę.</text:span><text:span text:style-name="T951"><text:s/></text:span></text:p>
      <text:p text:style-name="P952">Punkto pakeitimai:</text:p>
      <text:p text:style-name="P953"><text:span text:style-name="T954">Nr.<text:s/></text:span><text:a xlink:href="https://www.e-tar.lt/portal/legalAct.html?documentId=f96971801ccb11eeb233e8b04dc9bb3d" office:target-frame-name="_top" xlink:show="replace"><text:span text:style-name="T955">V-784</text:span></text:a><text:span text:style-name="T956">, 2023-07-07, paskelbta TAR 2023-07-07, i. k. 2023-14169</text:span></text:p>
      <text:p text:style-name="Normal"/>
      <text:p text:style-name="P957"><text:span text:style-name="T958">17</text:span><text:span text:style-name="T959">. Siuntimą ambulatorinėms paliatyviosios pagalbos paslaugoms gauti išrašo gydantis gydytojas,<text:s/></text:span><text:span text:style-name="T960">užpildydamas</text:span><text:span text:style-name="T961"><text:s/></text:span><text:span text:style-name="T962">formą</text:span><text:span text:style-name="T963"><text:s/></text:span><text:span text:style-name="T964">E027 „Siuntimas konsultacijai, tyrimams, gydymui“ arba formą Nr. 027/a „Medicinos dokumentų išrašas</text:span><text:span text:style-name="T965"><text:s/></text:span><text:span text:style-name="T966">/ siuntimas“, patvirtintą Lietuvos Respubli</text:span><text:span text:style-name="T967">kos sveikatos apsaugos ministro 2014 m. sausio 27 d. įsakymu Nr. V-120 „Dėl privalomų sveikatos statistikos apskaitos ir kitų tipinių formų bei privalomų sveikatos statistikos ataskaitų formų patvirtinimo“ (toliau – forma Nr. 027/a).</text:span></text:p>
      <text:p text:style-name="P968"><text:span text:style-name="T969">18</text:span><text:span text:style-name="T970">. Ambulatorines<text:s/></text:span><text:span text:style-name="T971">paliatyviosios pagalbos paslaugas teikiantis gydytojas, įvertinęs paciento sveikatos būklę ir susipažinęs su paciento medicinos dokumentais,</text:span><text:span text:style-name="T972"><text:s/>kartu su specialistų komandos</text:span><text:span text:style-name="T973"><text:s/>ir, esant indikacijų, kitais sveikatos priežiūros specialistais bei paciento artimais</text:span><text:span text:style-name="T974">iais nustato paliatyviosios pagalbos paslaugų teikimo poreikį, mastą, vietą ir sudaro paciento gydymo ir priežiūros planą, o<text:s/></text:span><text:span text:style-name="T975">nustatęs, kad paciento sveikatos būklė neatitinka<text:s/></text:span><text:span text:style-name="T976">ambulatorinių paliatyviosios pagalbos paslaugų teikimo kriterijų, nurodytų Aprašo</text:span><text:span text:style-name="T977"><text:s/>15 arba 16 punkte, užpildo<text:s/></text:span><text:span text:style-name="T978">formą Nr. 027/a, kurioje įrašo</text:span><text:span text:style-name="T979"><text:s/>išvadą ir informuoja paciento šeimos gydytoją. Specialistų komandos nariai ne vėliau kaip kitą parą nuo paciento gydymo ir priežiūros plano sudarymo dienos pradeda vykdyti gydytojo sudarytą planą.</text:span><text:span text:style-name="T980"><text:s/></text:span></text:p>
      <text:p text:style-name="P981"><text:span text:style-name="T982">19</text:span><text:span text:style-name="T983">. Teikiant ambulatorines paliatyviosios pagalbos paslaugas paciento namuose,<text:s/></text:span><text:span text:style-name="T984">pirmąjį vizitą organizuoja specialistų komandos gydytojas.<text:s/></text:span></text:p>
      <text:p text:style-name="P985"><text:span text:style-name="T986">20</text:span><text:span text:style-name="T987">. Vykdant paciento gydymo ir priežiūros planą,<text:s/></text:span><text:span text:style-name="T988">ambulatorinės paliatyviosios pagalbos<text:s/></text:span><text:span text:style-name="T989">paslaugos gali būti t</text:span><text:span text:style-name="T990">eikiamos keletą kartų per dieną.</text:span></text:p>
      <text:p text:style-name="P991"><text:span text:style-name="T992">21</text:span><text:span text:style-name="T993">.<text:s/></text:span><text:span text:style-name="T994">Teikiant</text:span><text:span text:style-name="T995"><text:s/>paliatyviosios pagalbos paslaugas</text:span><text:span text:style-name="T996"><text:s/>turi būti</text:span><text:span text:style-name="T997">:</text:span></text:p>
      <text:p text:style-name="P998"><text:span text:style-name="T999">21.1</text:span><text:span text:style-name="T1000">.<text:s/></text:span><text:span text:style-name="T1001">s</text:span><text:span text:style-name="T1002">udaromas individualus paliatyviosios pagalbos pacientui planas, <text:s/>apimantis<text:s/></text:span><text:span text:style-name="T1003">paciento paliatyviosios pagalbos fizinių, psichologinių, socialinių ir<text:s/></text:span><text:span text:style-name="T1004">dvasinių poreikių nustatymą ir jų tenkinimą, atsižvelgiant į paciento</text:span><text:span text:style-name="T1005"><text:s/>vertybes, p</text:span><text:span text:style-name="T1006">lanuojama ir teikiama socialinė pagalba, tarpininkaujama sprendžiant socialines problemas</text:span><text:span text:style-name="T1007">;</text:span></text:p>
      <text:p text:style-name="P1008"><text:span text:style-name="T1009">21.</text:span><text:span text:style-name="T1010">2</text:span><text:span text:style-name="T1011">. su pacientu ir jo artimaisiais aptariamas paliatyviosios pagalbos teikimo<text:s/></text:span><text:span text:style-name="T1012">planas.</text:span><text:span text:style-name="T1013"><text:s/>Paliatyvioji pagalba pradedama teikti tik paliatyviąją pagalbą teikiančiai specialistų komandai (paliatyviosios pagalbos gydytojui, slaugytojui ir medicinos psichologui) su pacientu ir (ar) jo artimaisiais aptarus paliatyviosios pagalbos teikimo pl</text:span><text:span text:style-name="T1014">aną</text:span><text:span text:style-name="T1015">;</text:span></text:p>
      <text:p text:style-name="P1016"><text:span text:style-name="T1017">21.</text:span><text:span text:style-name="T1018">3</text:span><text:span text:style-name="T1019">. užtikrinama paciento ligos simptomų prevencija, kontrolė ir organizmo funkcijų palaikymas – m</text:span><text:span text:style-name="T1020">alšinamas skausmas, pykinimas, šalinami kvėpavimo sutrikimai ir kiti varginantys simptomai, taikant farmakologines ir nefarmakologines priemones</text:span><text:span text:style-name="T1021">;</text:span></text:p>
      <text:p text:style-name="P1022"><text:span text:style-name="T1023">21.4</text:span><text:span text:style-name="T1024">.<text:s/></text:span><text:span text:style-name="T1025">padedama pacientui ir jo artimiesiems susitaikyti su liga ir jos baigtimi,</text:span><text:span text:style-name="T1026"><text:s/>užtikrinant<text:s/></text:span><text:span text:style-name="T1027">psichologinę pagalbą pacientui ir (ar) jo artimiesiems, paliatyviosios pagalbos specialistų komandai;</text:span></text:p>
      <text:p text:style-name="P1028"><text:span text:style-name="T1029">21.5</text:span><text:span text:style-name="T1030">. suteikiama pacientui ir jo artimiesiems žinių api</text:span><text:span text:style-name="T1031">e paliatyviąją pagalbą;</text:span></text:p>
      <text:p text:style-name="P1032"><text:span text:style-name="T1033">21.6</text:span><text:span text:style-name="T1034">.<text:s/></text:span><text:span text:style-name="T1035">naudojamos visos priemonės, padedančios užtikrinti paciento orumą, autonomiją, kuo aktyvesnį gyvenimą iki mirties</text:span><text:span text:style-name="T1036">;</text:span><text:span text:style-name="T1037"><text:s/></text:span></text:p>
      <text:p text:style-name="P1038"><text:span text:style-name="T1039">21.</text:span><text:span text:style-name="T1040">7</text:span><text:span text:style-name="T1041">. esant indikacijų, taikomi kiti paliatyviosios pagalbos veiksmai ir (arba) procedūros, atliekami<text:s/></text:span><text:span text:style-name="T1042">ASPĮ:</text:span></text:p>
      <text:p text:style-name="P1043"><text:span text:style-name="T1044">21.7</text:span><text:span text:style-name="T1045">.1</text:span><text:span text:style-name="T1046">. dirbtinė plaučių ventiliacija;</text:span></text:p>
      <text:p text:style-name="P1047"><text:span text:style-name="T1048">21.7</text:span><text:span text:style-name="T1049">.2</text:span><text:span text:style-name="T1050">. deguonies terapija;</text:span></text:p>
      <text:p text:style-name="P1051"><text:span text:style-name="T1052">21.7</text:span><text:span text:style-name="T1053">.3</text:span><text:span text:style-name="T1054">. enterinis ir (ar) parenterinis maitinimas;</text:span></text:p>
      <text:p text:style-name="P1055"><text:span text:style-name="T1056">21.7</text:span><text:span text:style-name="T1057">.4</text:span><text:span text:style-name="T1058">. žarnyno valymas;</text:span></text:p>
      <text:p text:style-name="P1059"><text:span text:style-name="T1060">21.7</text:span><text:span text:style-name="T1061">.5</text:span><text:span text:style-name="T1062">. invazinės skausmo malšinimo paslaugos;</text:span></text:p>
      <text:p text:style-name="P1063"><text:span text:style-name="T1064">21.7</text:span><text:span text:style-name="T1065">.6</text:span><text:span text:style-name="T1066">. stomų ir dirbtinių angų<text:s/></text:span><text:span text:style-name="T1067">priežiūra;</text:span></text:p>
      <text:p text:style-name="P1068"><text:span text:style-name="T1069">21.7.7</text:span><text:span text:style-name="T1070">. skysčių išsiurbimas iš kvėpavimo takų;</text:span></text:p>
      <text:p text:style-name="P1071"><text:span text:style-name="T1072">21.7</text:span><text:span text:style-name="T1073">.8</text:span><text:span text:style-name="T1074">. šlapimo pūslės kateterizavimas;</text:span></text:p>
      <text:p text:style-name="P1075"><text:span text:style-name="T1076">21.7</text:span><text:span text:style-name="T1077">.9</text:span><text:span text:style-name="T1078">. pavienės medicininės reabilitacijos paslaugos;</text:span></text:p>
      <text:p text:style-name="P1079"><text:span text:style-name="T1080">21.7</text:span><text:span text:style-name="T1081">.10</text:span><text:span text:style-name="T1082">. žaizdų, opų, pragulų priežiūra;</text:span></text:p>
      <text:p text:style-name="P1083"><text:span text:style-name="T1084">21.7</text:span><text:span text:style-name="T1085">.11</text:span><text:span text:style-name="T1086">. implantuoto centrinės venos katet</text:span><text:span text:style-name="T1087">erio naudojimas ir priežiūra</text:span><text:span text:style-name="T1088">;</text:span></text:p>
      <text:p text:style-name="P1089"><text:span text:style-name="T1090">21.7.12</text:span><text:span text:style-name="T1091">.<text:s/></text:span><text:span text:style-name="T1092">morfino pompų administravimas ir priežiūra;</text:span></text:p>
      <text:p text:style-name="P1093"><text:span text:style-name="T1094">21.7.13</text:span><text:span text:style-name="T1095">. esant indikacijų, kiti paliatyviosios pagalbos veiksmai arba procedūros.</text:span><text:s/></text:p>
      <text:p text:style-name="P1096">Punkto pakeitimai:</text:p>
      <text:p text:style-name="P1097"><text:span text:style-name="T1098">Nr.<text:s/></text:span><text:a xlink:href="https://www.e-tar.lt/portal/legalAct.html?documentId=f96971801ccb11eeb233e8b04dc9bb3d" office:target-frame-name="_top" xlink:show="replace"><text:span text:style-name="T1099">V-784</text:span></text:a><text:span text:style-name="T1100">, 2023-07-07, paskelbta TAR 2023-07-07, i. k. 2023-14169</text:span></text:p>
      <text:p text:style-name="Normal"/>
      <text:p text:style-name="P1101"><text:span text:style-name="T1102">22</text:span><text:span text:style-name="T1103">.</text:span><text:span text:style-name="T1104"><text:s/>Esant indikacijų, pacientai gali būti siunčiami į ASPĮ, teikiančias reikiamas asmens sveikatos priežiūros paslaugas (pvz., stomoms suformuoti esant mechaniniam žarnų nepraeinamumui ir kt.).</text:span></text:p>
      <text:p text:style-name="P1105"><text:span text:style-name="T1106">23</text:span><text:span text:style-name="T1107">.</text:span><text:span text:style-name="T1108"><text:s/>Pacientui ir (ar) jo artimiesiems pageidaujant, pacientui</text:span><text:span text:style-name="T1109"><text:s/>ir (ar) jo artimiesiems gali būti teikiama dvasinė pagalba. Esant poreikiui, ši pagalba taip pat teikiama paliatyviąją pagalbą teikiantiems specialistams. ASPĮ dvasinė pagalba teikiama vadovaujantis Lietuvos Respublikos sveikatos apsaugos ministro 2009 m.</text:span><text:span text:style-name="T1110"><text:s/>liepos 24 d. įsakymu Nr. V-639 „Dėl sielovados patarnavimų teikimo sveikatos priežiūros įstaigose“.</text:span></text:p>
      <text:p text:style-name="P1111"><text:span text:style-name="T1112">24</text:span><text:span text:style-name="T1113">. Apie pacientui pradėtas teikti<text:s/></text:span><text:span text:style-name="T1114">ambulatorines<text:s/></text:span><text:span text:style-name="T1115">paliatyviosios pagalbos paslaugas nedelsiant informuojamas paciento šeimos gydytojas.</text:span></text:p>
      <text:p text:style-name="P1116"><text:span text:style-name="T1117">25</text:span><text:span text:style-name="T1118">.</text:span><text:span text:style-name="T1119"><text:s/></text:span><text:span text:style-name="T1120">Psicholo</text:span><text:span text:style-name="T1121">ginė ir (ar) socialinė pagalba ASPĮ nustatyta tvarka gali būti teikiama paciento artimiesiems ir po paciento mirties.</text:span></text:p>
      <text:p text:style-name="P1122"/>
      <text:p text:style-name="P1123"><text:span text:style-name="T1124">V</text:span><text:span text:style-name="T1125"><text:s/>SKYRIUS</text:span></text:p>
      <text:p text:style-name="P1126"><text:span text:style-name="T1127">ambulatorinių PALIATYVIOSIOS PAGALBOS PASLAUGŲ išlaidų apmokėjimo PSDF BIUDŽETO LĖŠOMIS tvarka<text:s/></text:span></text:p>
      <text:p text:style-name="P1128"/>
      <text:p text:style-name="P1129"><text:span text:style-name="T1130">25</text:span><text:span text:style-name="T1131">1</text:span><text:span text:style-name="T1132">. Ambulatorinės p</text:span><text:span text:style-name="T1133">aliatyviosios pagalbos paslaugos, individualiai atskirų specialistų teikiamos pacientams – suaugusiesiems ir vaikams – namuose PSDF biudžeto lėšomis:<text:s/></text:span></text:p>
      <text:p text:style-name="P1134"><text:span text:style-name="T1135">25</text:span><text:span text:style-name="T1136">1</text:span><text:span text:style-name="T1137">.1</text:span><text:span text:style-name="T1138">. paliatyvioji pagalba vaikams ir suaugusiesiems (teikia gydytojas);</text:span></text:p>
      <text:p text:style-name="P1139"><text:span text:style-name="T1140">25</text:span><text:span text:style-name="T1141">1</text:span><text:span text:style-name="T1142">.2</text:span><text:span text:style-name="T1143">. paliatyvioji pagalba vaikams ir suaugusiesiems (teikia slaugytojas ir (ar) socialinis darbuotojas, ir (ar) medicinos psichologas, ir (ar) kineziterapeutas, ir (ar) slaugytojo padėjėjas);<text:s/></text:span></text:p>
      <text:p text:style-name="P1144"><text:span text:style-name="T1145">25</text:span><text:span text:style-name="T1146">1</text:span><text:span text:style-name="T1147">.3</text:span><text:span text:style-name="T1148">. paliatyvioji pagalba vaikams ir suaugusiesiems (teikia<text:s/></text:span><text:span text:style-name="T1149">slaugytojas kartu su slaugytojo padėjėju).</text:span><text:s/></text:p>
      <text:p text:style-name="P1150">Papildyta punktu:</text:p>
      <text:p text:style-name="P1151"><text:span text:style-name="T1152">Nr.<text:s/></text:span><text:a xlink:href="https://www.e-tar.lt/portal/legalAct.html?documentId=c69d8cc0881811ed8df094f359a60216" office:target-frame-name="_top" xlink:show="replace"><text:span text:style-name="T1153">V-2011</text:span></text:a><text:span text:style-name="T1154">, 2022-12-30, paskelbta TAR 2022-12-30, i. k. 2022-27544</text:span></text:p>
      <text:p text:style-name="Normal"/>
      <text:p text:style-name="P1155"><text:span text:style-name="T1156">25</text:span><text:span text:style-name="T1157">2</text:span><text:span text:style-name="T1158">. Jei suaugusiesiem</text:span><text:span text:style-name="T1159">s ar vaikams, sergantiems ligomis, kurių kodai pagal TLK-10-AM – T91.3, S14.0, S14.1, T09.3, G04, G.12.2 , G95 ir G99.2, nustatoma tetraplegija, kai ASIA-A, B, C tipo pažeidimas yra C2–C5 lygio, ir atliekama tracheostoma ir (ar) turi būti atliekama dirbtin</text:span><text:span text:style-name="T1160">ė plaučių ventiliacija, įstaigos vadovo nustatyta tvarka per dieną jiems namuose gali būti suteikiama iki 13 ambulatorinės paliatyviosios pagalbos paslaugų, apmokamų PSDF biudžeto lėšomis (gydytojų konsiliumo ar gydytojų konsultacinės komisijos išvada dėl<text:s/></text:span><text:span text:style-name="T1161">šių paslaugų kiekio turi būti įrašyta paciento medicinos dokumentuose).</text:span><text:s/></text:p>
      <text:p text:style-name="P1162">Papildyta punktu:</text:p>
      <text:p text:style-name="P1163"><text:span text:style-name="T1164">Nr.<text:s/></text:span><text:a xlink:href="https://www.e-tar.lt/portal/legalAct.html?documentId=c69d8cc0881811ed8df094f359a60216" office:target-frame-name="_top" xlink:show="replace"><text:span text:style-name="T1165">V-2011</text:span></text:a><text:span text:style-name="T1166">, 2022-12-30, paskelbta TAR 2022-12-30, i. k. 2022-27544</text:span></text:p>
      <text:p text:style-name="P1167">Punkto pakeitimai:</text:p>
      <text:p text:style-name="P1168"><text:span text:style-name="T1169">Nr.<text:s/></text:span><text:a xlink:href="https://www.e-tar.lt/portal/legalAct.html?documentId=f96971801ccb11eeb233e8b04dc9bb3d" office:target-frame-name="_top" xlink:show="replace"><text:span text:style-name="T1170">V-784</text:span></text:a><text:span text:style-name="T1171">, 2023-07-07, paskelbta TAR 2023-07-07, i. k. 2023-14169</text:span></text:p>
      <text:p text:style-name="Normal"/>
      <text:p text:style-name="P1172"><text:span text:style-name="T1173">25</text:span><text:span text:style-name="T1174">3</text:span><text:span text:style-name="T1175">.</text:span><text:span text:style-name="T1176"><text:s text:c="2"/></text:span><text:span text:style-name="T1177">Iš PSDF biudžeto lėšų per dieną gali būti apmokamos ne daugiau</text:span><text:span text:style-name="T1178"><text:s/>kaip 3 ambulatorinės paliatyviosios pagalbos paslaugos, suteiktos vienam asmeniui (suaugusiajam ar vaikui).</text:span><text:s/></text:p>
      <text:p text:style-name="P1179">Papildyta punktu:</text:p>
      <text:p text:style-name="P1180"><text:span text:style-name="T1181">Nr.<text:s/></text:span><text:a xlink:href="https://www.e-tar.lt/portal/legalAct.html?documentId=c69d8cc0881811ed8df094f359a60216" office:target-frame-name="_top" xlink:show="replace"><text:span text:style-name="T1182">V-2011</text:span></text:a><text:span text:style-name="T1183">, 2022-12-30, paskel</text:span><text:span text:style-name="T1184">bta TAR 2022-12-30, i. k. 2022-27544</text:span></text:p>
      <text:p text:style-name="Normal"/>
      <text:p text:style-name="P1185"><text:span text:style-name="T1186">26</text:span><text:span text:style-name="T1187">. Jeigu teikiant ambulatorinės paliatyviosios pagalbos paslaugos<text:s/></text:span><text:span text:style-name="T1188">ASPĮ</text:span><text:span text:style-name="T1189"><text:s/>dienos stacionare gydymą būtina pratęsti tame pačiame ASPĮ stacionaro skyriuje tą pačią dieną, iš PSDF biudžeto lėšų mokama tik už stacionaro skyriuje teiktas paslaugas.</text:span></text:p>
      <text:p text:style-name="P1190"><text:span text:style-name="T1191">27</text:span><text:span text:style-name="T1192">. Ambulatorinės paliatyviosios pagalbos paslaugos, teikiamos paciento namuose a</text:span><text:span text:style-name="T1193">pmokamos pagal bazines kainas, nustatytas Asmens sveikatos priežiūros paslaugų (išskyrus aktyviojo gydymo), apmokamų Privalomojo sveikatos draudimo fondo biudžeto lėšomis, ir jų bazinių kainų sąraše bei Privalomojo sveikatos draudimo fondo biudžeto lėšomis</text:span><text:span text:style-name="T1194"><text:s/>mokamų priemokų prie metinio bazinio mokėjimo už greitosios medicinos pagalbos ir pirminės ambulatorinės asmens sveikatos priežiūros paslaugas bei gerus darbo rezultatus sąraše, patvirtintuose Lietuvos Respublikos sveikatos apsaugos ministro 2022 m. lapkr</text:span><text:span text:style-name="T1195">ičio 3 d. įsakymu Nr. V-1630 „Dėl asmens sveikatos priežiūros paslaugų ir jų bazinių kainų sąrašo bei su šiomis paslaugomis susijusių priemokų, mokamų Privalomojo sveikatos draudimo fondo biudžeto lėšomis, sąrašų patvirtinimo“.</text:span><text:s/></text:p>
      <text:p text:style-name="P1196">Punkto pakeitimai:</text:p>
      <text:p text:style-name="P1197"><text:span text:style-name="T1198">Nr.<text:s/></text:span><text:a xlink:href="https://www.e-tar.lt/portal/legalAct.html?documentId=c69d8cc0881811ed8df094f359a60216" office:target-frame-name="_top" xlink:show="replace"><text:span text:style-name="T1199">V-2011</text:span></text:a><text:span text:style-name="T1200">, 2022-12-30, paskelbta TAR 2022-12-30, i. k. 2022-27544</text:span></text:p>
      <text:p text:style-name="Normal"/>
      <text:p text:style-name="P1201"><text:span text:style-name="T1202">________________________</text:span></text:p>
      <text:p text:style-name="P1203">PAtvirtinta</text:p>
      <text:p text:style-name="P1209">Lietuvos Respublikos sveikatos apsaugos ministro<text:s/></text:p>
      <text:p text:style-name="P1210">2007 m. sausio 11 d. įsakymu Nr. V-14</text:p>
      <text:p text:style-name="P1211"><text:span text:style-name="T1212">(</text:span><text:span text:style-name="T1213">Lietuvos Respublikos sveikatos apsaugos ministro<text:s/></text:span></text:p>
      <text:p text:style-name="P1214"><text:span text:style-name="T1215">2022 m. rugsėjo 30 d. įsakymo Nr.<text:s/></text:span>V-1510</text:p>
      <text:p text:style-name="P1216"><text:span text:style-name="T1217">redakcija</text:span><text:span text:style-name="T1218">)</text:span></text:p>
      <text:p text:style-name="P1219"/>
      <text:p text:style-name="P1220"/>
      <text:p text:style-name="P1221"><text:span text:style-name="T1222">PALIATYVIOSIOS PAGALBOS TEIKIMO PAGRINDŲ MOKYMO<text:s/></text:span><text:span text:style-name="T1223">PROGRAMOS REIKALAVIMŲ APRAŠAS</text:span><text:span text:style-name="T1224"><text:s/></text:span></text:p>
      <text:p text:style-name="P1225"/>
      <text:p text:style-name="P1226"><text:span text:style-name="T1227">1</text:span><text:span text:style-name="T1228">.</text:span><text:span text:style-name="T1229"><text:tab/>Paliatyviosios pagalbos teikimo pagrindų mokymo programos reikalavimų aprašas (toliau – aprašas) nustato paliatyviosios pagalbos teikimo pagrindų neformaliojo švietimo profesinės kvalifikacijos tobulinimo programos<text:s/></text:span>(toliau – programa)<text:s/><text:span text:style-name="T1230">reikalavimus.<text:s/></text:span></text:p>
      <text:p text:style-name="P1231">2.<text:tab/>Programą vykdo aukštoji mokykla, rengianti asmens sveikatos priežiūros specialistus.<text:span text:style-name="T1232"><text:s/>Asmens sveikatos priežiūros įstaiga, kurioje vykdomas praktinis mokymas pagal programą, turi turėti įstaigos asmens sveikatos priežiū</text:span><text:span text:style-name="T1233">ros licenciją, suteikiančią teisę teikti ambulatorines ir (arba) stacionarines<text:s/></text:span>paliatyviosios pagalbos asmens sveikatos priežiūros<text:span text:style-name="T1234"><text:s/>paslaugas.<text:s/></text:span>Paliatyviosios pagalbos teikimo<text:span text:style-name="T1235"><text:s/>praktikos mokytojai turi turėti ne trumpesnę kaip 1 metų paliatyviosios pagalbos t</text:span><text:span text:style-name="T1236">eikimo praktinio darbo patirtį.</text:span></text:p>
      <text:p text:style-name="P1237"><text:span text:style-name="T1238">3</text:span><text:span text:style-name="T1239">.</text:span><text:span text:style-name="T1240"><text:tab/>Programa negali būti trumpesnė nei 44 valandos: 8 valandų trukmės praktinio mokymo kursas<text:s/></text:span><text:span text:style-name="T1241">asmens sveikatos priežiūros įstaigoje,<text:s/></text:span>teikiančioje ambulatorines ir (arba) stacionarines paliatyviosios pagalbos asmens sveikatos priežiūros paslaugas,<text:span text:style-name="T1242"><text:s/>ir 36 valandų trukmės teorinis kursas</text:span><text:span text:style-name="T1243">. Praktinio mokymo kursas yra privalomas gydytojams, slaugytojams ir slaugytojų padėjėjams, o kitiems paliatyviosios pagalbos komandos specialistams rekomenduojamas.</text:span><text:s/></text:p>
      <text:p text:style-name="P1244">Punkto pakeitimai:</text:p>
      <text:p text:style-name="P1245"><text:span text:style-name="T1246">Nr.<text:s/></text:span><text:a xlink:href="https://www.e-tar.lt/portal/legalAct.html?documentId=f96971801ccb11eeb233e8b04dc9bb3d" office:target-frame-name="_top" xlink:show="replace"><text:span text:style-name="T1247">V-784</text:span></text:a><text:span text:style-name="T1248">, 2023-07-07, paskelbta TAR 2023-07-07, i. k. 2023-14169</text:span></text:p>
      <text:p text:style-name="Normal"/>
      <text:p text:style-name="P1249">4.<text:tab/>Programos teorinio kurso privalomos temos nurodytos lentelėje „Teorinio mokymo temos“.</text:p>
      <text:p text:style-name="Normal"/>
      <text:p text:style-name="Normal">Lentelė. Teorinio mokymo temos.</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P1258">Eilės Nr.</text:p>
          </table:table-cell>
          <table:table-cell table:style-name="TableCell1259" table:number-rows-spanned="2">
            <text:p text:style-name="P1260">Temos pavadinimas</text:p>
          </table:table-cell>
          <table:table-cell table:style-name="TableCell1261" table:number-columns-spanned="3">
            <text:p text:style-name="P1262">Privaloma (+)</text:p>
          </table:table-cell>
          <table:covered-table-cell/>
          <table:covered-table-cell/>
        </table:table-row>
        <table:table-row table:style-name="TableRow1263">
          <table:covered-table-cell>
            <text:p text:style-name="P1264"/>
          </table:covered-table-cell>
          <table:covered-table-cell>
            <text:p text:style-name="P1265"/>
          </table:covered-table-cell>
          <table:table-cell table:style-name="TableCell1266">
            <text:p text:style-name="P1267">Gydytojams</text:p>
          </table:table-cell>
          <table:table-cell table:style-name="TableCell1268">
            <text:p text:style-name="P1269">Slaugytojams</text:p>
          </table:table-cell>
          <table:table-cell table:style-name="TableCell1270">
            <text:p text:style-name="P1271">Kitiems specialistams</text:p>
          </table:table-cell>
        </table:table-row>
        <table:table-row table:style-name="TableRow1272">
          <table:table-cell table:style-name="TableCell1273">
            <text:p text:style-name="P1274">1.</text:p>
          </table:table-cell>
          <table:table-cell table:style-name="TableCell1275">
            <text:p text:style-name="P1276">Psichologinė ir dvasinė parama</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row>
        <table:table-row table:style-name="TableRow1283">
          <table:table-cell table:style-name="TableCell1284">
            <text:p text:style-name="P1285">2.</text:p>
          </table:table-cell>
          <table:table-cell table:style-name="TableCell1286">
            <text:p text:style-name="P1287">Bendravimas su pacientu ir jo artimaisiais</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row>
        <table:table-row table:style-name="TableRow1294">
          <table:table-cell table:style-name="TableCell1295">
            <text:p text:style-name="P1296">3.</text:p>
          </table:table-cell>
          <table:table-cell table:style-name="TableCell1297">
            <text:p text:style-name="P1298">Komandos nariai ir darbas komandoje</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row>
        <table:table-row table:style-name="TableRow1305">
          <table:table-cell table:style-name="TableCell1306">
            <text:p text:style-name="P1307">4.</text:p>
          </table:table-cell>
          <table:table-cell table:style-name="TableCell1308">
            <text:p text:style-name="P1309">Šeima ir jos vaidmuo teikiant paliatyviąją pagalbą</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row>
        <table:table-row table:style-name="TableRow1316">
          <table:table-cell table:style-name="TableCell1317">
            <text:p text:style-name="P1318">5.</text:p>
          </table:table-cell>
          <table:table-cell table:style-name="TableCell1319">
            <text:p text:style-name="P1320">Neviltis ir kančia</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row>
        <table:table-row table:style-name="TableRow1327">
          <table:table-cell table:style-name="TableCell1328">
            <text:p text:style-name="P1329">6.</text:p>
          </table:table-cell>
          <table:table-cell table:style-name="TableCell1330">
            <text:p text:style-name="P1331">Išankstinis paliatyviosios pagalbos paslaugų planavimas ir <text:s/>paciento priežiūros tikslai</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row>
        <table:table-row table:style-name="TableRow1338">
          <table:table-cell table:style-name="TableCell1339">
            <text:p text:style-name="P1340">7.</text:p>
          </table:table-cell>
          <table:table-cell table:style-name="TableCell1341">
            <text:p text:style-name="Normal">Pacientų, kuriems reikalinga paliatyvioji pagalba,<text:span text:style-name="T1342"><text:s/>identifikavimas</text:span></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row>
        <table:table-row table:style-name="TableRow1349">
          <table:table-cell table:style-name="TableCell1350">
            <text:p text:style-name="P1351">8.</text:p>
          </table:table-cell>
          <table:table-cell table:style-name="TableCell1352">
            <text:p text:style-name="P1353">Neišvengiama mirtis</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row>
        <table:table-row table:style-name="TableRow1360">
          <table:table-cell table:style-name="TableCell1361">
            <text:p text:style-name="P1362">9.</text:p>
          </table:table-cell>
          <table:table-cell table:style-name="TableCell1363">
            <text:p text:style-name="P1364">Bendruomenės įtraukimas</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row>
        <table:table-row table:style-name="TableRow1371">
          <table:table-cell table:style-name="TableCell1372">
            <text:p text:style-name="P1373">10.</text:p>
          </table:table-cell>
          <table:table-cell table:style-name="TableCell1374">
            <text:p text:style-name="P1375">Slaugytojo sudaromas paciento priežiūros planas</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row>
        <table:table-row table:style-name="TableRow1382">
          <table:table-cell table:style-name="TableCell1383">
            <text:p text:style-name="P1384">11.</text:p>
          </table:table-cell>
          <table:table-cell table:style-name="TableCell1385">
            <text:p text:style-name="P1386">Simptominė terapija ir jos taikymas</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row>
        <table:table-row table:style-name="TableRow1393">
          <table:table-cell table:style-name="TableCell1394">
            <text:p text:style-name="P1395">12.</text:p>
          </table:table-cell>
          <table:table-cell table:style-name="TableCell1396">
            <text:p text:style-name="P1397">Pykinimas, vėmimas, žarnų nepraeinamumas</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row>
        <table:table-row table:style-name="TableRow1404">
          <table:table-cell table:style-name="TableCell1405">
            <text:p text:style-name="P1406">13.</text:p>
          </table:table-cell>
          <table:table-cell table:style-name="TableCell1407">
            <text:p text:style-name="P1408">Skausmo terapija</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row>
        <table:table-row table:style-name="TableRow1415">
          <table:table-cell table:style-name="TableCell1416">
            <text:p text:style-name="P1417">14.</text:p>
          </table:table-cell>
          <table:table-cell table:style-name="TableCell1418">
            <text:p text:style-name="P1419">Kvėpavimo sutrikimai</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row>
        <table:table-row table:style-name="TableRow1426">
          <table:table-cell table:style-name="TableCell1427">
            <text:p text:style-name="P1428">15.</text:p>
          </table:table-cell>
          <table:table-cell table:style-name="TableCell1429">
            <text:p text:style-name="P1430">Delyras</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row>
        <table:table-row table:style-name="TableRow1437">
          <table:table-cell table:style-name="TableCell1438">
            <text:p text:style-name="P1439">16.</text:p>
          </table:table-cell>
          <table:table-cell table:style-name="TableCell1440">
            <text:p text:style-name="P1441">Nerimas ir depresija</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row>
        <table:table-row table:style-name="TableRow1448">
          <table:table-cell table:style-name="TableCell1449">
            <text:p text:style-name="P1450">17.</text:p>
          </table:table-cell>
          <table:table-cell table:style-name="TableCell1451">
            <text:p text:style-name="P1452">Paliatyvūs gydymo metodai taikant sedaciją</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row>
        <table:table-row table:style-name="TableRow1459">
          <table:table-cell table:style-name="TableCell1460">
            <text:p text:style-name="P1461">18.</text:p>
          </table:table-cell>
          <table:table-cell table:style-name="TableCell1462">
            <text:p text:style-name="P1463">Kritiniai atvejai</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row>
        <table:table-row table:style-name="TableRow1470">
          <table:table-cell table:style-name="TableCell1471">
            <text:p text:style-name="P1472">19.</text:p>
          </table:table-cell>
          <table:table-cell table:style-name="TableCell1473">
            <text:p text:style-name="P1474">Medicininė pagalba mirštant</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row>
        <table:table-row table:style-name="TableRow1481">
          <table:table-cell table:style-name="TableCell1482">
            <text:p text:style-name="P1483">20.</text:p>
          </table:table-cell>
          <table:table-cell table:style-name="TableCell1484">
            <text:p text:style-name="P1485">Anoreksija, kacheksija, maitinimasis, <text:s/>nuovargis</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row>
        <table:table-row table:style-name="TableRow1492">
          <table:table-cell table:style-name="TableCell1493">
            <text:p text:style-name="P1494">21.</text:p>
          </table:table-cell>
          <table:table-cell table:style-name="TableCell1495">
            <text:p text:style-name="P1496">Pacientai, sergantys neonkologinėmis ligomis</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row>
        <table:table-row table:style-name="TableRow1503">
          <table:table-cell table:style-name="TableCell1504">
            <text:p text:style-name="P1505">22.</text:p>
          </table:table-cell>
          <table:table-cell table:style-name="TableCell1506">
            <text:p text:style-name="P1507">Paliatyvioji vaikų priežiūra</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row>
      </table:table>
      <text:p text:style-name="Normal"/>
      <text:p text:style-name="P1514">Punkto pakeitimai:</text:p>
      <text:p text:style-name="P1515"><text:span text:style-name="T1516">Nr.<text:s/></text:span><text:a xlink:href="https://www.e-tar.lt/portal/legalAct.html?documentId=f96971801ccb11eeb233e8b04dc9bb3d" office:target-frame-name="_top" xlink:show="replace"><text:span text:style-name="T1517">V-784</text:span></text:a><text:span text:style-name="T1518">, 2023-07-07, paskelbta TAR 2023-07-07, i. k. 2023-14169</text:span></text:p>
      <text:p text:style-name="Normal"/>
      <text:p text:style-name="P1519">5.<text:tab/>Praktinio mokymo metu specialistai turi:</text:p>
      <text:p text:style-name="P1520">5.1.<text:tab/>išmokti užpildyti ir programuoti vaistinių<text:s/>preparatų pompas;</text:p>
      <text:p text:style-name="P1521">5.2.<text:tab/>susipažinti su stomų priežiūros principais;</text:p>
      <text:p text:style-name="P1522">5.3.<text:tab/>susipažinti su parenterinio maitinimo taikymo praktiniais aspektais;</text:p>
      <text:p text:style-name="P1523">5.4.<text:tab/>išmokti užmegzti pokalbį su pacientu, įvertinti jo sveikatos būklę;</text:p>
      <text:p text:style-name="P1524"><text:span text:style-name="T1525">5.5</text:span><text:span text:style-name="T1526">.</text:span><text:span text:style-name="T1527"><text:tab/></text:span>išmokti administruoti ir prižiūrėti implantuotą centrinės venos kateterį.</text:p>
      <text:p text:style-name="P1528">__________________________</text:p>
      <text:p text:style-name="P1529"/>
      <text:p text:style-name="P1530"/>
      <text:p text:style-name="P1531"><text:span text:style-name="T1532">Pakeitimai:</text:span></text:p>
      <text:p text:style-name="P1533"/>
      <text:p text:style-name="P1534"><text:span text:style-name="T1535">1.</text:span></text:p>
      <text:p text:style-name="P1536"><text:span text:style-name="T1537">Lietuvos Respublikos sveikatos apsaugos ministerija, Įsakymas</text:span></text:p>
      <text:p text:style-name="P1538"><text:span text:style-name="T1539">Nr.<text:s/></text:span><text:a xlink:href="https://www.e-tar.lt/portal/legalAct.html?documentId=TAR.87BAB04A9220" office:target-frame-name="_top" xlink:show="replace"><text:span text:style-name="T1540">V-469</text:span></text:a><text:span text:style-name="T1541">, 2008-05-16, Žin., 2008, Nr. 59-2246 (2008-05-24), i. k. 1082250ISAK000V-469</text:span></text:p>
      <text:p text:style-name="P1542"><text:span text:style-name="T1543">Dėl Lietuvos Respublikos sveikatos apsaugos ministro 2007 m. sausio 11 d. įsakymo Nr. V-14 "Dėl Paliatyviosios pagalbos paslaugų suaugusiesiems ir vaikams teikimo reikalavim</text:span><text:span text:style-name="T1544">ų aprašo patvirtinimo" pakeitimo</text:span></text:p>
      <text:p text:style-name="P1545"/>
      <text:p text:style-name="P1546"><text:span text:style-name="T1547">2.</text:span></text:p>
      <text:p text:style-name="P1548"><text:span text:style-name="T1549">Lietuvos Respublikos sveikatos apsaugos ministerija, Įsakymas</text:span></text:p>
      <text:p text:style-name="P1550"><text:span text:style-name="T1551">Nr.<text:s/></text:span><text:a xlink:href="https://www.e-tar.lt/portal/legalAct.html?documentId=TAR.6EDD58FBF5FA" office:target-frame-name="_top" xlink:show="replace"><text:span text:style-name="T1552">V-702</text:span></text:a><text:span text:style-name="T1553">, 2009-08-28, Žin., 2009, Nr. 107-4485 (2009-09-08), i. k. 1092250</text:span><text:span text:style-name="T1554">ISAK000V-702</text:span></text:p>
      <text:p text:style-name="P1555"><text:span text:style-name="T1556">Dėl Lietuvos Respublikos sveikatos apsaugos ministro 2007 m. sausio 11 d. įsakymo Nr. V-14 "Dėl Paliatyviosios pagalbos paslaugų suaugusiesiems ir vaikams teikimo reikalavimų aprašo patvirtinimo" pakeitimo</text:span></text:p>
      <text:p text:style-name="P1557"/>
      <text:p text:style-name="P1558"><text:span text:style-name="T1559">3.</text:span></text:p>
      <text:p text:style-name="P1560"><text:span text:style-name="T1561">Lietuvos Respublikos sveikatos ap</text:span><text:span text:style-name="T1562">saugos ministerija, Įsakymas</text:span></text:p>
      <text:p text:style-name="P1563"><text:span text:style-name="T1564">Nr.<text:s/></text:span><text:a xlink:href="https://www.e-tar.lt/portal/legalAct.html?documentId=d16625b0df5a11e388bee944977d73d2" office:target-frame-name="_top" xlink:show="replace"><text:span text:style-name="T1565">V-589</text:span></text:a><text:span text:style-name="T1566">, 2014-05-15, paskelbta TAR 2014-05-19, i. k. 2014-05491</text:span></text:p>
      <text:p text:style-name="P1567"><text:span text:style-name="T1568">Dėl Lietuvos Respublikos sveikatos apsaugos ministro 2007 m. sa</text:span><text:span text:style-name="T1569">usio 11 d. įsakymo Nr. V-14 "Dėl Paliatyviosios pagalbos paslaugų saugusiesiems ir vaikams teikimo reikalavimų aprašo patvirtinimo" pakeitimo</text:span></text:p>
      <text:p text:style-name="P1570"/>
      <text:p text:style-name="P1571"><text:span text:style-name="T1572">4.</text:span></text:p>
      <text:p text:style-name="P1573"><text:span text:style-name="T1574">Lietuvos Respublikos sveikatos apsaugos ministerija, Įsakymas</text:span></text:p>
      <text:p text:style-name="P1575"><text:span text:style-name="T1576">Nr.<text:s/></text:span><text:a xlink:href="https://www.e-tar.lt/portal/legalAct.html?documentId=ebe4412044a711e58568ed613eb39a73" office:target-frame-name="_top" xlink:show="replace"><text:span text:style-name="T1577">V-946</text:span></text:a><text:span text:style-name="T1578">, 2015-08-13, paskelbta TAR 2015-08-17, i. k. 2015-12342</text:span></text:p>
      <text:p text:style-name="P1579"><text:span text:style-name="T1580">Dėl Lietuvos Respublikos sveikatos apsaugos ministro 2007 m. sausio 11 d. įsakymo Nr. V-14 „Dėl paliatyviosios pagalbos paslaugų suaugusiesi</text:span><text:span text:style-name="T1581">ems ir vaikams teikimo reikalavimų aprašo patvirtinimo“ pakeitimo</text:span></text:p>
      <text:p text:style-name="P1582"/>
      <text:p text:style-name="P1583"><text:span text:style-name="T1584">5.</text:span></text:p>
      <text:p text:style-name="P1585"><text:span text:style-name="T1586">Lietuvos Respublikos sveikatos apsaugos ministerija, Įsakymas</text:span></text:p>
      <text:p text:style-name="P1587"><text:span text:style-name="T1588">Nr.<text:s/></text:span><text:a xlink:href="https://www.e-tar.lt/portal/legalAct.html?documentId=852e2ff0267311e6acf89da936cb7409" office:target-frame-name="_top" xlink:show="replace"><text:span text:style-name="T1589">V-672</text:span></text:a><text:span text:style-name="T1590">, 2016-05-26, pas</text:span><text:span text:style-name="T1591">kelbta TAR 2016-05-31, i. k. 2016-14357</text:span></text:p>
      <text:p text:style-name="P1592"><text:span text:style-name="T1593">Dėl Lietuvos Respublikos sveikatos apsaugos ministro 2007 m. sausio 11 d. įsakymo Nr. V-14 „Dėl Paliatyviosios pagalbos paslaugų suaugusiesiems ir vaikams teikimo reikalavimų aprašo patvirtinimo“ pakeitimo</text:span></text:p>
      <text:p text:style-name="P1594"/>
      <text:p text:style-name="P1595"><text:span text:style-name="T1596">6.</text:span></text:p>
      <text:p text:style-name="P1597"><text:span text:style-name="T1598">Lietuvos Respublikos sveikatos apsaugos ministerija, Įsakymas</text:span></text:p>
      <text:p text:style-name="P1599"><text:span text:style-name="T1600">Nr.<text:s/></text:span><text:a xlink:href="https://www.e-tar.lt/portal/legalAct.html?documentId=f7c4f6e01f0c11e9875cdc20105dd260" office:target-frame-name="_top" xlink:show="replace"><text:span text:style-name="T1601">V-1488</text:span></text:a><text:span text:style-name="T1602">, 2018-12-21, paskelbta TAR 2019-01-23, i. k. 2019-01001</text:span></text:p>
      <text:p text:style-name="P1603"><text:span text:style-name="T1604">Dėl Lietuvos Respublikos svei</text:span><text:span text:style-name="T1605">katos apsaugos ministro 2007 m. sausio 11 d. įsakymo Nr. V-14 „Dėl Paliatyviosios pagalbos paslaugų suaugusiesiems ir vaikams teikimo reikalavimų aprašo patvirtinimo“ pakeitimo</text:span></text:p>
      <text:p text:style-name="P1606"/>
      <text:p text:style-name="P1607"><text:span text:style-name="T1608">7.</text:span></text:p>
      <text:p text:style-name="P1609"><text:span text:style-name="T1610">Lietuvos Respublikos sveikatos apsaugos ministerija, Įsakymas</text:span></text:p>
      <text:p text:style-name="P1611"><text:span text:style-name="T1612">Nr.<text:s/></text:span><text:a xlink:href="https://www.e-tar.lt/portal/legalAct.html?documentId=c87719e04c8611ec862fdcbc8b3e3e05" office:target-frame-name="_top" xlink:show="replace"><text:span text:style-name="T1613">V-2657</text:span></text:a><text:span text:style-name="T1614">, 2021-11-23, paskelbta TAR 2021-11-23, i. k. 2021-24074</text:span></text:p>
      <text:p text:style-name="P1615"><text:span text:style-name="T1616">Dėl Lietuvos Respublikos sveikatos apsaugos ministro 2007 m. sausio 11 d. įsakymo Nr. V-14 „Dėl Staciona</text:span><text:span text:style-name="T1617">rinių paliatyviosios pagalbos paslaugų suaugusiesiems ir vaikams teikimo ir apmokėjimo Privalomojo sveikatos draudimo fondo biudžeto lėšomis reikalavimų aprašo ir Ambulatorinių paliatyviosios pagalbos paslaugų suaugusiesiems ir vaikams teikimo ir apmokėjim</text:span><text:span text:style-name="T1618">o Privalomojo sveikatos draudimo fondo biudžeto lėšomis reikalavimų aprašo patvirtinimo“ pakeitimo</text:span></text:p>
      <text:p text:style-name="P1619"/>
      <text:p text:style-name="P1620"><text:span text:style-name="T1621">8.</text:span></text:p>
      <text:p text:style-name="P1622"><text:span text:style-name="T1623">Lietuvos Respublikos sveikatos apsaugos ministerija, Įsakymas</text:span></text:p>
      <text:p text:style-name="P1624"><text:span text:style-name="T1625">Nr.<text:s/></text:span><text:a xlink:href="https://www.e-tar.lt/portal/legalAct.html?documentId=0b42d980414611edbc04912defe897d1" office:target-frame-name="_top" xlink:show="replace"><text:span text:style-name="T1626">V-1510</text:span></text:a><text:span text:style-name="T1627">, 2022-09-30, paskelbta TAR 2022-10-03, i. k. 2022-20016</text:span></text:p>
      <text:p text:style-name="P1628"><text:span text:style-name="T1629">Dėl Lietuvos Respublikos sveikatos apsaugos ministro 2007 m. sausio 11 d. įsakymo Nr. V-14 „Dėl Stacionarinių paliatyviosios pagalbos paslaugų suaugusiesiems ir vaikams teikimo ir ap</text:span><text:span text:style-name="T1630">mokėjimo Privalomojo sveikatos draudimo fondo biudžeto lėšomis reikalavimų aprašo ir Ambulatorinių paliatyviosios pagalbos paslaugų suaugusiesiems ir vaikams teikimo ir apmokėjimo Privalomojo sveikatos draudimo fondo biudžeto lėšomis reikalavimų aprašo pat</text:span><text:span text:style-name="T1631">virtinimo“ pakeitimo</text:span></text:p>
      <text:p text:style-name="P1632"/>
      <text:p text:style-name="P1633"><text:span text:style-name="T1634">9.</text:span></text:p>
      <text:p text:style-name="P1635"><text:span text:style-name="T1636">Lietuvos Respublikos sveikatos apsaugos ministerija, Įsakymas</text:span></text:p>
      <text:p text:style-name="P1637"><text:span text:style-name="T1638">Nr.<text:s/></text:span><text:a xlink:href="https://www.e-tar.lt/portal/legalAct.html?documentId=c69d8cc0881811ed8df094f359a60216" office:target-frame-name="_top" xlink:show="replace"><text:span text:style-name="T1639">V-2011</text:span></text:a><text:span text:style-name="T1640">, 2022-12-30, paskelbta TAR 2022-12-30, i. k. 2022-27544</text:span></text:p>
      <text:p text:style-name="P1641"><text:span text:style-name="T1642">Dėl<text:s/></text:span><text:span text:style-name="T1643">Lietuvos Respublikos sveikatos apsaugos ministro 2007 m. sausio 11 d. įsakymo Nr. V-14 „Dėl Stacionarinių paliatyviosios pagalbos paslaugų suaugusiesiems ir vaikams teikimo reikalavimų aprašo, Ambulatorinių paliatyviosios pagalbos paslaugų suaugusiesiems i</text:span><text:span text:style-name="T1644">r vaikams teikimo reikalavimų aprašo ir Paliatyviosios pagalbos teikimo pagrindų mokymo programos reikalavimų aprašo patvirtinimo“ pakeitimo</text:span></text:p>
      <text:p text:style-name="P1645"/>
      <text:p text:style-name="P1646"><text:span text:style-name="T1647">10.</text:span></text:p>
      <text:p text:style-name="P1648"><text:span text:style-name="T1649">Lietuvos Respublikos sveikatos apsaugos ministerija, Įsakymas</text:span></text:p>
      <text:p text:style-name="P1650"><text:span text:style-name="T1651">Nr.<text:s/></text:span><text:a xlink:href="https://www.e-tar.lt/portal/legalAct.html?documentId=f96971801ccb11eeb233e8b04dc9bb3d" office:target-frame-name="_top" xlink:show="replace"><text:span text:style-name="T1652">V-784</text:span></text:a><text:span text:style-name="T1653">, 2023-07-07, paskelbta TAR 2023-07-07, i. k. 2023-14169</text:span></text:p>
      <text:p text:style-name="P1654"><text:span text:style-name="T1655">Dėl Lietuvos Respublikos sveikatos apsaugos ministro 2007 m. sausio 11 d. įsakymo Nr. V-14 „Dėl Stacionarinių paliatyviosios pagalbos paslau</text:span><text:span text:style-name="T1656">gų suaugusiesiems ir vaikams teikimo reikalavimų aprašo, Ambulatorinių paliatyviosios pagalbos paslaugų suaugusiesiems ir vaikams teikimo reikalavimų aprašo ir Paliatyviosios pagalbos teikimo pagrindų mokymo programos reikalavimų aprašo patvirtinimo“pakeit</text:span><text:span text:style-name="T1657">imo</text:span></text:p>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236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0236in" fo:margin-bottom="1in" fo:margin-right="0.4722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0.8861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584" style:parent-style-name="Normal" style:family="paragraph">
      <style:paragraph-properties fo:text-align="center">
        <style:tab-stops>
          <style:tab-stop style:type="center" style:position="3.3465in"/>
          <style:tab-stop style:type="right" style:position="6.693in"/>
        </style:tab-stops>
      </style:paragraph-properties>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fo:text-align="center">
        <style:tab-stops>
          <style:tab-stop style:type="center" style:position="3.3465in"/>
          <style:tab-stop style:type="right" style:position="6.693in"/>
        </style:tab-stops>
      </style:paragraph-properties>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7" style:parent-style-name="Normal" style:family="paragraph">
      <style:paragraph-properties>
        <style:tab-stops>
          <style:tab-stop style:type="center" style:position="3.4625in"/>
          <style:tab-stop style:type="right" style:position="6.925in"/>
        </style:tab-stops>
      </style:paragraph-properties>
    </style:style>
    <style:style style:name="P12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84"><text:span text:style-name="T585"><text:page-number text:fixed="false">2</text:page-number></text:span></text:p>
      </style:header>
      <style:footer>
        <text:p text:style-name="P586"/>
      </style:footer>
    </style:master-page>
    <style:master-page style:next-style-name="MP2" style:name="MPF2" style:page-layout-name="PL2">
      <style:header>
        <text:p text:style-name="P587"/>
      </style:header>
      <style:footer>
        <text:p text:style-name="P588"/>
      </style:footer>
    </style:master-page>
    <style:master-page style:name="MP3" style:page-layout-name="PL3">
      <style:header>
        <text:p text:style-name="P1204"><text:span text:style-name="T1205"><text:page-number text:fixed="false">2</text:page-number></text:span></text:p>
      </style:header>
      <style:footer>
        <text:p text:style-name="P1206"/>
      </style:footer>
    </style:master-page>
    <style:master-page style:next-style-name="MP3" style:name="MPF3" style:page-layout-name="PL3">
      <style:header>
        <text:p text:style-name="P1207"/>
      </style:header>
      <style:footer>
        <text:p text:style-name="P1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5:03:00Z</meta:creation-date>
    <dc:date>2024-02-02T15:03:00Z</dc:date>
    <meta:template xlink:href="Normal.dotm" xlink:type="simple"/>
    <meta:editing-cycles>2</meta:editing-cycles>
    <meta:editing-duration>PT0S</meta:editing-duration>
    <meta:document-statistic meta:page-count="3" meta:paragraph-count="561" meta:word-count="6409" meta:character-count="47193" meta:row-count="1033" meta:non-whitespace-character-count="41345"/>
  </office:meta>
</office:document-meta>
</file>