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margin-left="3.5437in" fo:background-color="#FFFFFF">
        <style:tab-stops/>
      </style:paragraph-properties>
    </style:style>
    <style:style style:name="P71" style:parent-style-name="Normal" style:family="paragraph">
      <style:paragraph-properties fo:widows="0" fo:orphans="0" fo:margin-left="3.5437in" fo:background-color="#FFFFFF">
        <style:tab-stops/>
      </style:paragraph-properties>
    </style:style>
    <style:style style:name="P72" style:parent-style-name="Normal" style:family="paragraph">
      <style:paragraph-properties fo:widows="0" fo:orphans="0" fo:margin-left="3.5437in" fo:background-color="#FFFFFF">
        <style:tab-stops/>
      </style:paragraph-properties>
    </style:style>
    <style:style style:name="P73" style:parent-style-name="Normal" style:family="paragraph">
      <style:paragraph-properties fo:widows="0" fo:orphans="0" fo:margin-left="3.5437in" fo:background-color="#FFFFFF">
        <style:tab-stops/>
      </style:paragraph-properties>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keep-with-next="always" fo:keep-together="always"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keep-with-next="always" fo:keep-together="always" fo:text-align="justify" fo:text-indent="0.4923in"/>
    </style:style>
    <style:style style:name="P162" style:parent-style-name="Normal" style:family="paragraph">
      <style:paragraph-properties fo:keep-with-next="always" fo:keep-together="always"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center"/>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11-11-01 iki 2018-03-14</text:span></text:p>
      <text:p text:style-name="P10"/>
      <text:p text:style-name="P11"><text:span text:style-name="T12">Įsakymas paskelbtas: Žin. 2007, Nr.<text:s/></text:span><text:a xlink:href="https://www.e-tar.lt/portal/legalAct.html?documentId=TAR.5F0FF91F8E9C" office:target-frame-name="_top" xlink:show="replace"><text:span text:style-name="T13">6-276</text:span></text:a><text:span text:style-name="T14">, i. k. 107110MISAK000B1-50</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GYVŪNŲ GEROVĖS REIKALAVIMŲ ATLIEKANT KAI KURIAS VETERINARINES PROCEDŪRAS PATVIRTINIMO</text:p>
      <text:p text:style-name="P23"/>
      <text:p text:style-name="P24">2007 m. sausio 12 d. Nr. B1-50</text:p>
      <text:p text:style-name="P25">Vilnius</text:p>
      <text:p text:style-name="P26"/>
      <text:p text:style-name="P27">Vadovaudamasis Europos konvencija dėl ūkinės paskirties gyvūnų apsaugos (Žin., 2004, Nr.<text:s/><text:a xlink:href="https://www.e-tar.lt/portal/lt/legalAct/TAR.4ECE25351237" office:target-frame-name="_blank" xlink:show="new"><text:span text:style-name="T28">40-1293</text:span></text:a>), Europos konvencija dėl namuose laikomų gyvūnų apsaugos (Žin., 2004,<text:s/>Nr.<text:s/><text:a xlink:href="https://www.e-tar.lt/portal/lt/legalAct/TAR.6F29EBE400D4" office:target-frame-name="_blank" xlink:show="new"><text:span text:style-name="T29">80-2839</text:span></text:a>), Lietuvos Respublikos veterinarijos įstatymu (Žin., 1992, Nr.<text:s/><text:a xlink:href="https://www.e-tar.lt/portal/lt/legalAct/TAR.97BDCD719E57" office:target-frame-name="_blank" xlink:show="new"><text:span text:style-name="T30">2-15</text:span></text:a><text:span text:style-name="T31">;<text:s/></text:span><text:span text:style-name="T32">2010</text:span><text:span text:style-name="T33">, Nr. 148-7563</text:span>), Lietuvos Respublikos gyvūnų globos, laikymo ir naudojimo įstatymu (Žin., 1997, Nr.<text:s/><text:a xlink:href="https://www.e-tar.lt/portal/lt/legalAct/TAR.8DDDD8D87491" office:target-frame-name="_blank" xlink:show="new"><text:span text:style-name="T34">108-2728</text:span></text:a>), siekdamas įgyvendinti Ūkinės paskirties gyvūnų gerovės reikalavimų, patvirtintų Valstybinės maisto ir veterinarijos tarnybos direktoriaus 2002 m. gegužės 16 d. įsakymu Nr. 223 (Žin., 2002, Nr.<text:s/><text:a xlink:href="https://www.e-tar.lt/portal/lt/legalAct/TAR.A9E8407B35F2" office:target-frame-name="_blank" xlink:show="new"><text:span text:style-name="T35">51-1974</text:span></text:a>), 26 punktą, Kiaulių laikymo reikalavimų, patvirtintų Valstybinės maisto ir veterinarijos tarnybos direktoriaus 2000 m. gruodžio 22 d. įsakymu Nr. 387 (Žin., 2000, Nr.<text:s/><text:a xlink:href="https://www.e-tar.lt/portal/lt/legalAct/TAR.64F83EB8BD71" office:target-frame-name="_blank" xlink:show="new"><text:span text:style-name="T36">11</text:span><text:span text:style-name="T37">0-3562</text:span></text:a>; 2003, Nr.<text:s/><text:a xlink:href="https://www.e-tar.lt/portal/lt/legalAct/TAR.FD4C6F9399B0" office:target-frame-name="_blank" xlink:show="new"><text:span text:style-name="T38">9-334</text:span></text:a>), 5.8 ir 5.9 punktus ir Dedeklių vištų laikymo reikalavimų, patvirtintų Valstybinės maisto ir veterinarijos tarnybos direktoriaus 2003 m. sausio 14<text:s/>d. įsakymu Nr. B1-64 (Žin., 2003, Nr.<text:s/><text:a xlink:href="https://www.e-tar.lt/portal/lt/legalAct/TAR.F4EF0A504884" office:target-frame-name="_blank" xlink:show="new"><text:span text:style-name="T39">9-333</text:span></text:a>), 14.8 punktą:</text:p>
      <text:p text:style-name="P40">Preambulės pakeitimai:</text:p>
      <text:soft-page-break/>
      <text:p text:style-name="P41"><text:span text:style-name="T42">Nr.<text:s/></text:span><text:a xlink:href="https://www.e-tar.lt/portal/legalAct.html?documentId=TAR.B426919AB4AD" office:target-frame-name="_top" xlink:show="replace"><text:span text:style-name="T43">B1</text:span><text:span text:style-name="T44">-324</text:span></text:a><text:span text:style-name="T45">, 2011-06-30, Žin., 2011, Nr. 95-4480 (2011-07-23), i. k. 111110MISAK00B1-324</text:span></text:p>
      <text:p text:style-name="Normal"/>
      <text:p text:style-name="P46">1.<text:s/><text:span text:style-name="T47">Tvirtinu</text:span><text:s/>pridedamus Gyvūnų gerovės reikalavimus atliekant kai kurias veterinarines procedūras.</text:p>
      <text:p text:style-name="P48">2.<text:s/><text:span text:style-name="T49">Įpareigoju</text:span><text:s/>teritorinių valstybinių maisto ir veterinarijos tarnybų viršininkus informuoti veterinarijos paslaugų įmones, privačius veterinarijos gydytojus ir gyvūnų laikytojus apie Gyvūnų gerovės reikalavimus atliekant kai kurias veterinarines procedūras.</text:p>
      <text:p text:style-name="P50">Punkto pakeitimai:</text:p>
      <text:p text:style-name="P51"><text:span text:style-name="T52">Nr.<text:s/></text:span><text:a xlink:href="https://www.e-tar.lt/portal/legalAct.html?documentId=TAR.B426919AB4AD" office:target-frame-name="_top" xlink:show="replace"><text:span text:style-name="T53">B1-324</text:span></text:a><text:span text:style-name="T54">, 2011-06-30, Žin., 2011, Nr. 95-4480 (2011-07-23), i. k. 111110MISAK00B1-324</text:span></text:p>
      <text:p text:style-name="Normal"/>
      <text:p text:style-name="P55"><text:span text:style-name="T56">3</text:span><text:span text:style-name="T57">.<text:s/></text:span><text:span text:style-name="T58">Pavedu</text:span><text:span text:style-name="T59"><text:s/>įsakymo vykdymo kontrolę Valstybinės maisto ir veterinarijos tarnybos Gyvūnų sveikatingumo ir gerovės ir Vidaus audito skyriams.</text:span><text:s/></text:p>
      <text:p text:style-name="P60">Punkto pakeitimai:</text:p>
      <text:p text:style-name="P61"><text:span text:style-name="T62">Nr.<text:s/></text:span><text:a xlink:href="https://www.e-tar.lt/portal/legalAct.html?documentId=TAR.B426919AB4AD" office:target-frame-name="_top" xlink:show="replace"><text:span text:style-name="T63">B1-324</text:span></text:a><text:span text:style-name="T64">, 2011-06-30,<text:s/></text:span><text:span text:style-name="T65">Žin., 2011, Nr. 95-4480 (2011-07-23), i. k. 111110MISAK00B1-324</text:span></text:p>
      <text:p text:style-name="Normal"/>
      <text:p text:style-name="P66"/>
      <text:p text:style-name="P67"><text:span text:style-name="T68">DIREKTORIUS</text:span><text:span text:style-name="T69"><text:tab/>KAZIMIERAS LUKAUSKAS</text:span></text:p>
      <text:soft-page-break/>
      <text:p text:style-name="P70">PATVIRTINTA</text:p>
      <text:p text:style-name="P71">Valstybinės maisto ir veterinarijos tarnybos<text:s/></text:p>
      <text:p text:style-name="P72">direktoriaus 2007 m. sausio 12 d. įsakymu<text:s/></text:p>
      <text:p text:style-name="P73">Nr. B1-50</text:p>
      <text:p text:style-name="P74"/>
      <text:p text:style-name="P75"><text:span text:style-name="T76">GYVŪNŲ GEROVĖS REIKALAVIMAI ATLIEKANT<text:s/></text:span><text:span text:style-name="T77">KAI KURIAS VETERINARINES PROCEDŪRAS</text:span></text:p>
      <text:p text:style-name="P78"/>
      <text:p text:style-name="P79"><text:span text:style-name="T80">I</text:span><text:span text:style-name="T81">.<text:s/></text:span><text:span text:style-name="T82">BENDROSIOS NUOSTATOS</text:span></text:p>
      <text:p text:style-name="P83"/>
      <text:p text:style-name="P84">1. Gyvūnų gerovės reikalavimų atliekant kai kurias veterinarines procedūras (toliau – Reikalavimai) tikslas – nustatyti kai kurių veterinarinių procedūrų, kuriomis siekiama apsaugoti gyvūnus, tvarką.</text:p>
      <text:p text:style-name="P85">2. Šie Reikalavimai netaikomi tiriant, gydant, nustatyta tvarka ženklinant gyvūnus ar diagnozuojant ligas.</text:p>
      <text:p text:style-name="P86">3. Reikalavimuose nurodytos tam tikros veterinarinės procedūros atliekamos tik sveikiems gyvūnams.</text:p>
      <text:p text:style-name="P87"><text:span text:style-name="T88">4</text:span><text:span text:style-name="T89">. Vartojamos sąvokos:</text:span></text:p>
      <text:p text:style-name="P90"><text:span text:style-name="T91">Anestezija</text:span><text:span text:style-name="T92"><text:s/>– dalinės arba visiškos nejautros sukėlimas naudojant veterinarinius vaistus.</text:span></text:p>
      <text:p text:style-name="P93"><text:span text:style-name="T94">Gyvūno kastravimas<text:s/></text:span><text:span text:style-name="T95">– gyvūno visų ar dalies lytinių liaukų (sėklidžių arba kiaušidžių) pašalinimas.</text:span></text:p>
      <text:p text:style-name="P96"><text:span text:style-name="T97">Kvalifikuotas asmuo<text:s/></text:span><text:span text:style-name="T98">– teorinių žinių bei praktinių įgūdžių atlikti k</text:span><text:span text:style-name="T99">ai kurias veterinarines procedūras bei kvalifikaciją patvirtinantį dokumentą turintis fizinis asmuo arba veterinarijos felčeris.</text:span></text:p>
      <text:p text:style-name="P100"><text:span text:style-name="T101">Kitos Reikalavimuose vartojamos sąvokos atitinka sąvokas, nurodytas Lietuvos Respublikos veterinarijos įstatyme (Žin., 1992, Nr</text:span><text:span text:style-name="T102">.<text:s/></text:span><text:a xlink:href="https://www.e-tar.lt/portal/lt/legalAct/TAR.97BDCD719E57" office:target-frame-name="_blank" xlink:show="new"><text:span text:style-name="T103">2-15</text:span></text:a><text:span text:style-name="T104">; 2010, Nr.<text:s/></text:span><text:a xlink:href="https://www.e-tar.lt/portal/lt/legalAct/TAR.0AEDBE1E8FED" office:target-frame-name="_blank" xlink:show="new"><text:span text:style-name="T105">148-7563</text:span></text:a><text:span text:style-name="T106">), Lietuvos Respublikos gyvūnų globos, laikymo ir naudojimo įstatyme (Žin., 1997, Nr.<text:s/></text:span><text:a xlink:href="https://www.e-tar.lt/portal/lt/legalAct/TAR.8DDDD8D87491" office:target-frame-name="_blank" xlink:show="new"><text:span text:style-name="T107">108-2728</text:span></text:a><text:span text:style-name="T108">).</text:span><text:s/></text:p>
      <text:p text:style-name="P109">Punkto pakeitimai:</text:p>
      <text:p text:style-name="P110"><text:span text:style-name="T111">Nr.<text:s/></text:span><text:a xlink:href="https://www.e-tar.lt/portal/legalAct.html?documentId=TAR.B426919AB4AD" office:target-frame-name="_top" xlink:show="replace"><text:span text:style-name="T112">B1-324</text:span></text:a><text:span text:style-name="T113">, 2011-06-30, Žin., 2011, Nr. 95-4480 (2011-07-23), i. k. 111110MISAK00B1-324</text:span></text:p>
      <text:p text:style-name="Normal"/>
      <text:p text:style-name="P114"/>
      <text:p text:style-name="P115"><text:span text:style-name="T116">II</text:span><text:span text:style-name="T117">.<text:s/></text:span><text:span text:style-name="T118">RAGŲ UŽUOMAZGŲ IR RAGŲ ŠALINIMAS</text:span></text:p>
      <text:p text:style-name="P119"/>
      <text:p text:style-name="P120">5. Ragai ar ragų užuomazgos gali būti šalinami tik ūkiniams gyvūnams, siekiant nuo traumų<text:s/>apsaugoti juos pačius arba kitus ūkinius gyvūnus.</text:p>
      <text:p text:style-name="P121">6. Ragai ar ragų užuomazgos šalinami prieš tai atlikus anesteziją. Pašalinus ragus ar ragų užuomazgas ūkiniai gyvūnai turi būti gydomi ilgo veikimo skausmą mažinančiais veterinariniais vaistais. Šio punkto reikalavimai netaikomi cheminiu būdu šalinant ragų užuomazgas jaunesniems kaip dviejų mėnesių amžiaus veršeliams.</text:p>
      <text:p text:style-name="P122">7. Ūkiniams gyvūnams ragų užuomazgas ar ragus gali šalinti tik privatus veterinarijos gydytojas, o jaunesniems kaip dviejų mėnesių amžiaus veršeliams cheminiu būdu ragų užuomazgas gali šalinti ir kvalifikuotas asmuo.</text:p>
      <text:p text:style-name="P123"/>
      <text:p text:style-name="P124"><text:span text:style-name="T125">III</text:span><text:span text:style-name="T126">.<text:s/></text:span><text:span text:style-name="T127">AUSŲ TRUMPINIMAS</text:span></text:p>
      <text:p text:style-name="P128"/>
      <text:p text:style-name="P129">8. Gyvūnams draudžiama trumpinti ausis.</text:p>
      <text:p text:style-name="P130"/>
      <text:p text:style-name="P131"><text:span text:style-name="T132">IV</text:span><text:span text:style-name="T133">.<text:s/></text:span><text:span text:style-name="T134">BARZDELIŲ, SKIAUTERIŲ TRUMPINIMAS</text:span></text:p>
      <text:p text:style-name="P135"/>
      <text:p text:style-name="P136">9. Paukščiams draudžiama trumpinti barzdeles ar skiauteres.</text:p>
      <text:p text:style-name="P137"/>
      <text:p text:style-name="P138"><text:span text:style-name="T139">V</text:span><text:span text:style-name="T140">.<text:s/></text:span><text:span text:style-name="T141">ILTINIŲ DANTŲ IR ILČIŲ TRUMPINIMAS</text:span></text:p>
      <text:p text:style-name="P142"/>
      <text:p text:style-name="P143">10. Iltinius dantis galima trumpinti tik iki septynių dienų amžiaus paršeliams.</text:p>
      <text:p text:style-name="P144">11. Paršeliams iltiniai dantys trumpinami juos vienodai nutrinant arba nukerpant taip, kad jų paviršius liktų<text:s/>lygus.</text:p>
      <text:p text:style-name="P145">12. Iltis galima trumpinti tik kuiliams, jei jie kelia grėsmę sau ar kitiems gyvūnams.</text:p>
      <text:p text:style-name="P146">13. Iltinius dantis gali trumpinti privatus veterinarijos gydytojas arba kvalifikuotas asmuo, trumpinti iltis – tik privatus veterinarijos gydytojas.</text:p>
      <text:p text:style-name="P147"/>
      <text:p text:style-name="P148"><text:span text:style-name="T149">VI</text:span><text:span text:style-name="T150">.<text:s/></text:span><text:span text:style-name="T151">ŽIEDŲ VĖRIMAS</text:span></text:p>
      <text:p text:style-name="P152"/>
      <text:p text:style-name="P153">14. Žiedai gali būti įveriami palaidu būdu laikomoms kiaulėms į knyslę.</text:p>
      <text:p text:style-name="P154">15. Žiedai gali būti veriami dykaragių šeimos patinams (buliams, stumbrams ir kt.) į nosies pertvarą nepažeidžiant nosies pertvaros kremzlinio audinio, siekiant juos suvaldyti ar sumažinti jų agresyvumą.</text:p>
      <text:p text:style-name="P155">16. Žiedus kiaulėms gali įverti privatus veterinarijos gydytojas arba kvalifikuotas asmuo, dykaragių šeimos patinams – tik privatus veterinarijos gydytojas.</text:p>
      <text:p text:style-name="P156"/>
      <text:p text:style-name="P157"><text:span text:style-name="T158">VII</text:span><text:span text:style-name="T159">.<text:s/></text:span><text:span text:style-name="T160">SNAPŲ TRUMPINIMAS</text:span></text:p>
      <text:p text:style-name="P161"/>
      <text:p text:style-name="P162">17. Snapus<text:s/>trumpinti galima tik ne vyresniems kaip 10 dienų amžiaus viščiukams, iš kurių bus išaugintos dedeklės vištos, ir kitų ūkinių paukščių jaunikliams (pvz., kalakučiukams, gaidžiukams), siekiant kitus paukščius apsaugoti nuo galimo kanibalizmo.</text:p>
      <text:p text:style-name="P163">18. Snapus<text:s/>gali trumpinti privatus veterinarijos gydytojas arba kvalifikuotas asmuo.</text:p>
      <text:p text:style-name="P164"/>
      <text:p text:style-name="P165"><text:span text:style-name="T166">VIII</text:span><text:span text:style-name="T167">.<text:s/></text:span><text:span text:style-name="T168">BALSO STYGŲ ŠALINIMAS</text:span></text:p>
      <text:p text:style-name="P169"/>
      <text:p text:style-name="P170">19. Gyvūnams balso stygas įkirpti, pašalinti ar kitokiu būdu pažeisti draudžiama.</text:p>
      <text:p text:style-name="P171"/>
      <text:p text:style-name="P172"><text:span text:style-name="T173">IX</text:span><text:span text:style-name="T174">.<text:s/></text:span><text:span text:style-name="T175">PLUNKSNŲ TRUMPINIMAS</text:span></text:p>
      <text:p text:style-name="P176"/>
      <text:p text:style-name="P177">20. Siekiant apriboti<text:s/>ūkinių paukščių galimybę skaidyti, galima sutrumpinti kontūrines plasnojamąsias sparnų plunksnas. Plunksnos trumpinamos nukerpant plunksnos vėtyklės dalį. Tai gali atlikti privatus veterinarijos gydytojas arba kvalifikuotas asmuo.</text:p>
      <text:p text:style-name="P178">21. Draudžiama plunksnas išpešti ar pašalinti kitu būdu.</text:p>
      <text:p text:style-name="P179"/>
      <text:p text:style-name="P180"><text:span text:style-name="T181">X</text:span><text:span text:style-name="T182">.<text:s/></text:span><text:span text:style-name="T183">PENTINŲ PRIDEGINIMAS</text:span></text:p>
      <text:p text:style-name="P184"/>
      <text:p text:style-name="P185">22. Siekiant apsaugoti vištas nuo galimo sužeidimo poravimosi metu, galima vienadieniams gaidžiukams prideginti pentinų užuomazgas. Tai gali atlikti privatus veterinarijos gydytojas arba kvalifikuotas asmuo.</text:p>
      <text:p text:style-name="P186"/>
      <text:p text:style-name="P187"><text:span text:style-name="T188">XI</text:span><text:span text:style-name="T189">.<text:s/></text:span><text:span text:style-name="T190">NAGŲ TRUMPINIMAS AR ŠALINIMAS</text:span></text:p>
      <text:p text:style-name="P191"/>
      <text:p text:style-name="P192">23. Nagus trumpinti galima visiems gyvūnams. Tai gali atlikti privatus veterinarijos gydytojas arba kvalifikuotas asmuo.</text:p>
      <text:p text:style-name="P193">24. Draudžiama šalinti gyvūnams nagus.</text:p>
      <text:p text:style-name="P194"/>
      <text:p text:style-name="P195"><text:span text:style-name="T196">XII</text:span><text:span text:style-name="T197">.<text:s/></text:span><text:span text:style-name="T198">NAGŲ IR<text:s/></text:span><text:span text:style-name="T199">KANOPŲ TVARKYMAS</text:span></text:p>
      <text:p text:style-name="P200"/>
      <text:p text:style-name="P201">25. Gyvūnų laikytojas privalo užtikrinti, kad kanopiniams gyvūnams būtų laiku tvarkomos nagos ir kanopos.</text:p>
      <text:p text:style-name="P202">26. Gyvūnams nagas ir kanopas gali tvarkyti privatus veterinarijos gydytojas arba kvalifikuotas asmuo.</text:p>
      <text:p text:style-name="P203"/>
      <text:p text:style-name="P204"><text:span text:style-name="T205">XIII</text:span><text:span text:style-name="T206">.<text:s/></text:span><text:span text:style-name="T207">UODEGŲ T</text:span><text:span text:style-name="T208">RUMPINIMAS</text:span></text:p>
      <text:p text:style-name="P209"/>
      <text:p text:style-name="P210">27. Gyvūnams, išskyrus kiaules, uodegas trumpinti draudžiama.</text:p>
      <text:p text:style-name="P211">28. Galima trumpinti uodegas kiaulėms, siekiant išvengti uodegų kandžiojimo.</text:p>
      <text:p text:style-name="P212">29. Prieš trumpinant uodegas kiaulėms turi būti atlikta anestezija. Sutrumpinus uodegas<text:s/>kiaulės turi būti gydomos ilgo veikimo skausmą mažinančiais veterinariniais vaistais. Trumpinant uodegas jaunesniems negu septynių dienų amžiaus paršeliams šio punkto reikalavimai netaikomi.</text:p>
      <text:p text:style-name="P213">30. Iki septynių dienų amžiaus paršeliams uodegas gali trumpinti privatus veterinarijos gydytojas arba kvalifikuotas asmuo, o vyresniems negu septynių dienų amžiaus paršeliams uodegas gali trumpinti tik privatus veterinarijos gydytojas.</text:p>
      <text:p text:style-name="P214"/>
      <text:p text:style-name="P215"><text:span text:style-name="T216">XIV</text:span><text:span text:style-name="T217">.<text:s/></text:span><text:span text:style-name="T218">KASTRAVIMAS</text:span></text:p>
      <text:p text:style-name="P219"/>
      <text:p text:style-name="P220">31. Kastruoti nustatytais metodais galima visų rūšių gyvūnus.</text:p>
      <text:p text:style-name="P221">32. Prieš kastravimą turi būti atlikta anestezija. Po kastravimo gyvūnai turi būti gydomi ilgo veikimo skausmą mažinančiais veterinariniais vaistais. Kastruojant jaunesnius negu septynių dienų amžiaus kuiliukus šio punkto reikalavimai netaikomi.</text:p>
      <text:p text:style-name="P222">33. Draudžiama kastruoti patinus ant sėklidžių kapšelio kaklelio uždedant audinius spaudžiančius elastinius žiedus.</text:p>
      <text:p text:style-name="P223">34. Iki septynių dienų amžiaus kuiliukus kastruoti gali privatus veterinarijos gydytojas arba kvalifikuotas asmuo, o vyresnius<text:s/>negu septynių dienų amžiaus kuiliukus ir kitų rūšių gyvūnus kastruoti gali tik privatus veterinarijos gydytojas.</text:p>
      <text:p text:style-name="P224">______________</text:p>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valstybinė maisto ir veterinarijos tarnyba, Įsakymas</text:span></text:p>
      <text:p text:style-name="P234"><text:span text:style-name="T235">Nr.<text:s/></text:span><text:a xlink:href="https://www.e-tar.lt/portal/legalAct.html?documentId=TAR.B426919AB4AD" office:target-frame-name="_top" xlink:show="replace"><text:span text:style-name="T236">B1-324</text:span></text:a><text:span text:style-name="T237">, 2011-06-30, Žin., 2011, Nr. 95-4480 (2011-07-23), i. k. 111110MISAK00B1-324</text:span></text:p>
      <text:p text:style-name="P238"><text:span text:style-name="T239">Dėl Valstybinės maisto ir veterinarijos tarnybos direktoriaus 2007 m. sausio 12 d. įsakymo N</text:span><text:span text:style-name="T240">r. B1-50 „Dėl Gyvūnų gerovės reikalavimų atliekant kai kurias veterinarines procedūras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4-08T07:46:00Z</meta:creation-date>
    <dc:date>2024-04-08T07:46:00Z</dc:date>
    <meta:template xlink:href="Normal.dotm" xlink:type="simple"/>
    <meta:editing-cycles>2</meta:editing-cycles>
    <meta:editing-duration>PT0S</meta:editing-duration>
    <meta:document-statistic meta:page-count="3" meta:paragraph-count="98" meta:word-count="1327" meta:character-count="10187" meta:row-count="319" meta:non-whitespace-character-count="8958"/>
  </office:meta>
</office:document-meta>
</file>