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text-position="super 66.6%"/>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keep-together="always" style:vertical-align="middle" fo:margin-left="3.5in">
        <style:tab-stops>
          <style:tab-stop style:type="left" style:position="0in"/>
        </style:tab-stops>
      </style:paragraph-properties>
      <style:text-properties fo:hyphenate="false"/>
    </style:style>
    <style:style style:name="P78" style:parent-style-name="Normal" style:family="paragraph">
      <style:paragraph-properties fo:break-before="page"/>
    </style:style>
    <style:style style:name="P79" style:parent-style-name="Normal" style:family="paragraph">
      <style:paragraph-properties fo:keep-together="always" style:vertical-align="middle" fo:margin-left="3.5in">
        <style:tab-stops>
          <style:tab-stop style:type="left" style:position="0in"/>
        </style:tab-stops>
      </style:paragraph-properties>
      <style:text-properties style:font-weight-complex="bold" fo:text-transform="uppercase" style:font-size-complex="12pt" fo:hyphenate="false"/>
    </style:style>
    <style:style style:name="P80" style:parent-style-name="Normal" style:family="paragraph">
      <style:paragraph-properties fo:margin-left="3.5in">
        <style:tab-stops>
          <style:tab-stop style:type="left" style:position="0in"/>
        </style:tab-stops>
      </style:paragraph-properties>
      <style:text-properties style:font-size-complex="12pt"/>
    </style:style>
    <style:style style:name="P81" style:parent-style-name="Normal" style:family="paragraph">
      <style:paragraph-properties fo:margin-left="3.5in">
        <style:tab-stops>
          <style:tab-stop style:type="left" style:position="0in"/>
        </style:tab-stops>
      </style:paragraph-properties>
      <style:text-properties style:font-size-complex="12pt"/>
    </style:style>
    <style:style style:name="P82" style:parent-style-name="Normal" style:family="paragraph">
      <style:paragraph-properties fo:margin-left="2.7in" fo:text-indent="0.8in">
        <style:tab-stops>
          <style:tab-stop style:type="left" style:position="0.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style>
    <style:style style:name="P88" style:parent-style-name="Normal" style:family="paragraph">
      <style:paragraph-properties fo:margin-left="3.5in">
        <style:tab-stops>
          <style:tab-stop style:type="left" style:position="0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keep-together="always" fo:text-align="center" style:vertical-align="middle" fo:line-height="150%"/>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style:vertical-align="middle" fo:line-height="150%" fo:text-indent="0.2166in"/>
      <style:text-properties style:font-size-complex="12pt" fo:hyphenate="false"/>
    </style:style>
    <style:style style:name="P95" style:parent-style-name="Normal" style:family="paragraph">
      <style:paragraph-properties fo:keep-together="always" fo:text-align="center" style:vertical-align="middle" fo:line-height="150%"/>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style:vertical-align="middle" fo:line-height="150%" fo:text-indent="0.2166in"/>
      <style:text-properties style:font-size-complex="12pt" fo:hyphenate="false"/>
    </style:style>
    <style:style style:name="P1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complex="Tahoma" style:font-weight-complex="bold" fo:color="#000000" style:font-size-complex="12pt"/>
    </style:style>
    <style:style style:name="P20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04" style:parent-style-name="DefaultParagraphFont" style:family="text">
      <style:text-properties style:font-name-complex="Tahoma" style:font-weight-complex="bold" fo:color="#000000" style:font-size-complex="12pt"/>
    </style:style>
    <style:style style:name="T205" style:parent-style-name="DefaultParagraphFont" style:family="text">
      <style:text-properties style:font-name-complex="Tahoma" style:font-weight-complex="bold"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complex="Tahoma" style:font-weight-complex="bold" fo:color="#000000"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2166in"/>
      <style:text-properties fo:hyphenate="false"/>
    </style:style>
    <style:style style:name="P278" style:parent-style-name="Normal" style:family="paragraph">
      <style:paragraph-properties fo:keep-together="always" fo:text-align="center" style:vertical-align="middle" fo:line-height="150%"/>
      <style:text-properties fo:hyphenate="false"/>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style:vertical-align="middle" fo:line-height="150%" fo:text-indent="0.2166in"/>
      <style:text-properties style:font-size-complex="12pt" fo:hyphenate="false"/>
    </style:style>
    <style:style style:name="P2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2166in"/>
      <style:text-properties fo:hyphenate="false"/>
    </style:style>
    <style:style style:name="P397" style:parent-style-name="Normal" style:family="paragraph">
      <style:paragraph-properties fo:keep-together="always" fo:text-align="center" style:vertical-align="middle" fo:line-height="150%"/>
      <style:text-properties fo:hyphenate="false"/>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4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fo:background-color="#FFFFFF"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fo:background-color="#FFFFFF"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13in" style:font-size-complex="12pt" fo:background-color="#FFFFFF" style:language-asian="lt" style:country-asian="LT"/>
    </style:style>
    <style:style style:name="T433" style:parent-style-name="DefaultParagraphFont" style:family="text">
      <style:text-properties fo:color="#000000" fo:letter-spacing="0.0013in" style:font-size-complex="12pt" fo:background-color="#FFFFFF"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884" style:parent-style-name="Normal" style:family="paragraph">
      <style:paragraph-properties fo:keep-together="always" fo:text-align="center" style:vertical-align="middle" fo:line-height="150%"/>
      <style:text-properties fo:hyphenate="false"/>
    </style:style>
    <style:style style:name="T885" style:parent-style-name="DefaultParagraphFont" style:family="text">
      <style:text-properties fo:font-weight="bold" style:font-weight-asian="bold" style:font-weight-complex="bold" fo:text-transform="uppercase" style:font-size-complex="12pt"/>
    </style:style>
    <style:style style:name="T886" style:parent-style-name="DefaultParagraphFont" style:family="text">
      <style:text-properties fo:font-weight="bold" style:font-weight-asian="bold" style:font-weight-complex="bold" fo:text-transform="uppercase" style:font-size-complex="12pt"/>
    </style:style>
    <style:style style:name="T887" style:parent-style-name="DefaultParagraphFont" style:family="text">
      <style:text-properties fo:font-weight="bold" style:font-weight-asian="bold" style:font-weight-complex="bold" fo:text-transform="uppercase" style:font-size-complex="12pt"/>
    </style:style>
    <style:style style:name="P888" style:parent-style-name="Normal" style:family="paragraph">
      <style:paragraph-properties fo:text-align="justify" style:vertical-align="middle" fo:line-height="150%" fo:text-indent="0.2166in"/>
      <style:text-properties fo:color="#365F91" style:font-size-complex="12pt" fo:hyphenate="false"/>
    </style:style>
    <style:style style:name="P8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1091" style:parent-style-name="Normal" style:family="paragraph">
      <style:paragraph-properties fo:keep-together="always" fo:text-align="center" style:vertical-align="middle" fo:line-height="150%"/>
      <style:text-properties fo:hyphenate="false"/>
    </style:style>
    <style:style style:name="T1092" style:parent-style-name="DefaultParagraphFont" style:family="text">
      <style:text-properties fo:font-weight="bold" style:font-weight-asian="bold" style:font-weight-complex="bold" fo:text-transform="uppercase" style:font-size-complex="12pt"/>
    </style:style>
    <style:style style:name="T1093" style:parent-style-name="DefaultParagraphFont" style:family="text">
      <style:text-properties fo:font-weight="bold" style:font-weight-asian="bold" style:font-weight-complex="bold" fo:text-transform="uppercase" style:font-size-complex="12pt"/>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10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line-height="150%"/>
      <style:text-properties fo:hyphenate="false"/>
    </style:style>
    <style:style style:name="P1168" style:parent-style-name="Normal" style:family="paragraph">
      <style:paragraph-properties fo:keep-together="always" fo:text-align="center" style:vertical-align="middle" fo:line-height="150%"/>
      <style:text-properties fo:hyphenate="false"/>
    </style:style>
    <style:style style:name="T1169" style:parent-style-name="DefaultParagraphFont" style:family="text">
      <style:text-properties fo:font-weight="bold" style:font-weight-asian="bold" style:font-weight-complex="bold" fo:text-transform="uppercase" style:font-size-complex="12pt"/>
    </style:style>
    <style:style style:name="T1170" style:parent-style-name="DefaultParagraphFont" style:family="text">
      <style:text-properties fo:font-weight="bold" style:font-weight-asian="bold" style:font-weight-complex="bold" fo:text-transform="uppercase" style:font-size-complex="12pt"/>
    </style:style>
    <style:style style:name="T1171" style:parent-style-name="DefaultParagraphFont" style:family="text">
      <style:text-properties fo:font-weight="bold" style:font-weight-asian="bold" style:font-weight-complex="bold" fo:text-transform="uppercase" style:font-size-complex="12pt"/>
    </style:style>
    <style:style style:name="P1172" style:parent-style-name="Normal" style:family="paragraph">
      <style:paragraph-properties fo:text-align="justify" style:vertical-align="middle" fo:line-height="150%" fo:text-indent="0.2166in"/>
      <style:text-properties style:font-size-complex="12pt" fo:hyphenate="false"/>
    </style:style>
    <style:style style:name="P11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fo:font-size="10pt" style:font-size-asian="10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line-height="150%" fo:text-indent="0.2166in"/>
      <style:text-properties fo:hyphenate="false"/>
    </style:style>
    <style:style style:name="P1227" style:parent-style-name="Normal" style:family="paragraph">
      <style:paragraph-properties fo:keep-together="always" fo:text-align="center" style:vertical-align="middle" fo:line-height="150%"/>
      <style:text-properties fo:hyphenate="false"/>
    </style:style>
    <style:style style:name="T1228" style:parent-style-name="DefaultParagraphFont" style:family="text">
      <style:text-properties fo:font-weight="bold" style:font-weight-asian="bold" style:font-weight-complex="bold" fo:text-transform="uppercase" style:font-size-complex="12pt"/>
    </style:style>
    <style:style style:name="T1229" style:parent-style-name="DefaultParagraphFont" style:family="text">
      <style:text-properties fo:font-weight="bold" style:font-weight-asian="bold" style:font-weight-complex="bold" fo:text-transform="uppercase" style:font-size-complex="12pt"/>
    </style:style>
    <style:style style:name="T1230" style:parent-style-name="DefaultParagraphFont" style:family="text">
      <style:text-properties fo:font-weight="bold" style:font-weight-asian="bold" style:font-weight-complex="bold" fo:text-transform="uppercase" style:font-size-complex="12pt"/>
    </style:style>
    <style:style style:name="P1231" style:parent-style-name="Normal" style:family="paragraph">
      <style:paragraph-properties fo:text-align="justify" style:vertical-align="middle" fo:line-height="150%" fo:text-indent="0.2166in"/>
      <style:text-properties fo:color="#365F91" style:font-size-complex="12pt" fo:hyphenate="false"/>
    </style:style>
    <style:style style:name="P1232" style:parent-style-name="Normal" style:family="paragraph">
      <style:paragraph-properties fo:text-align="justify" style:vertical-align="middle" fo:line-height="150%"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line-height="150%" fo:text-indent="0.3937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line-height="150%" fo:text-indent="0.3937in"/>
      <style:text-properties fo:hyphenate="false"/>
    </style:style>
    <style:style style:name="P1240" style:parent-style-name="Normal" style:family="paragraph">
      <style:paragraph-properties fo:keep-together="always" fo:text-align="center" style:vertical-align="middle" fo:line-height="150%"/>
      <style:text-properties fo:hyphenate="false"/>
    </style:style>
    <style:style style:name="T1241" style:parent-style-name="DefaultParagraphFont" style:family="text">
      <style:text-properties fo:font-weight="bold" style:font-weight-asian="bold" style:font-weight-complex="bold" fo:text-transform="uppercase" style:font-size-complex="12pt"/>
    </style:style>
    <style:style style:name="T1242" style:parent-style-name="DefaultParagraphFont" style:family="text">
      <style:text-properties fo:font-weight="bold" style:font-weight-asian="bold" style:font-weight-complex="bold" fo:text-transform="uppercase" style:font-size-complex="12pt"/>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2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line-height="150%" fo:text-indent="0.2166in"/>
      <style:text-properties fo:hyphenate="false"/>
    </style:style>
    <style:style style:name="P1254" style:parent-style-name="Normal" style:family="paragraph">
      <style:paragraph-properties fo:keep-together="always" fo:text-align="center" style:vertical-align="middle" fo:line-height="150%"/>
      <style:text-properties fo:hyphenate="false"/>
    </style:style>
    <style:style style:name="T1255" style:parent-style-name="DefaultParagraphFont" style:family="text">
      <style:text-properties fo:font-weight="bold" style:font-weight-asian="bold" style:font-weight-complex="bold" fo:text-transform="uppercase" style:font-size-complex="12pt"/>
    </style:style>
    <style:style style:name="T1256" style:parent-style-name="DefaultParagraphFont" style:family="text">
      <style:text-properties fo:font-weight="bold" style:font-weight-asian="bold" style:font-weight-complex="bold" fo:text-transform="uppercase" style:font-size-complex="12pt"/>
    </style:style>
    <style:style style:name="T1257" style:parent-style-name="DefaultParagraphFont" style:family="text">
      <style:text-properties fo:font-weight="bold" style:font-weight-asian="bold" style:font-weight-complex="bold" fo:text-transform="uppercase" style:font-size-complex="12pt"/>
    </style:style>
    <style:style style:name="P1258" style:parent-style-name="Normal" style:family="paragraph">
      <style:paragraph-properties fo:text-align="justify" style:vertical-align="middle" fo:line-height="150%" fo:text-indent="0.2166in"/>
      <style:text-properties fo:color="#365F91" style:font-size-complex="12pt" fo:hyphenate="false"/>
    </style:style>
    <style:style style:name="P1259" style:parent-style-name="Normal" style:family="paragraph">
      <style:paragraph-properties fo:text-align="justify" style:vertical-align="middle" fo:line-height="150%" fo:text-indent="0.3937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center" style:vertical-align="middle" fo:line-height="117%"/>
      <style:text-properties fo:hyphenate="false"/>
    </style:style>
    <style:style style:name="T1264" style:parent-style-name="DefaultParagraphFont" style:family="text">
      <style:text-properties style:font-size-complex="12pt"/>
    </style:style>
    <style:style style:name="P1265" style:parent-style-name="Normal" style:family="paragraph">
      <style:paragraph-properties fo:keep-together="always" style:vertical-align="middle">
        <style:tab-stops>
          <style:tab-stop style:type="left" style:position="3.5in"/>
        </style:tab-stops>
      </style:paragraph-properties>
      <style:text-properties fo:hyphenate="false"/>
    </style:style>
    <style:style style:name="P1266" style:parent-style-name="Normal" style:family="paragraph">
      <style:paragraph-properties fo:margin-left="3.1493in">
        <style:tab-stops/>
      </style:paragraph-properties>
    </style:style>
    <style:style style:name="P1267" style:parent-style-name="Normal" style:family="paragraph">
      <style:paragraph-properties fo:break-before="page"/>
    </style:style>
    <style:style style:name="P1268" style:parent-style-name="Normal" style:family="paragraph">
      <style:paragraph-properties fo:margin-left="3.1493in">
        <style:tab-stops/>
      </style:paragraph-properties>
    </style:style>
    <style:style style:name="P1269" style:parent-style-name="Normal" style:family="paragraph">
      <style:paragraph-properties fo:margin-left="3.1493in">
        <style:tab-stops/>
      </style:paragraph-properties>
    </style:style>
    <style:style style:name="P1270" style:parent-style-name="Normal" style:family="paragraph">
      <style:paragraph-properties fo:margin-left="3.1493in">
        <style:tab-stops/>
      </style:paragraph-properties>
    </style:style>
    <style:style style:name="P1271" style:parent-style-name="Normal" style:family="paragraph">
      <style:paragraph-properties fo:margin-left="3.1493in">
        <style:tab-stops/>
      </style:paragraph-properties>
    </style:style>
    <style:style style:name="P1272" style:parent-style-name="Normal" style:family="paragraph">
      <style:paragraph-properties fo:margin-left="3.1493in">
        <style:tab-stops/>
      </style:paragraph-properties>
    </style:style>
    <style:style style:name="P1273" style:parent-style-name="Normal" style:family="paragraph">
      <style:paragraph-properties fo:margin-left="3.1493in">
        <style:tab-stops/>
      </style:paragraph-properties>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FF" style:text-underline-type="single" style:text-underline-style="solid" style:text-underline-width="auto" style:text-underline-mode="continuous"/>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FF" style:text-underline-type="single" style:text-underline-style="solid" style:text-underline-width="auto" style:text-underline-mode="continuous"/>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FF" style:text-underline-type="single" style:text-underline-style="solid" style:text-underline-width="auto" style:text-underline-mode="continuous"/>
    </style:style>
    <style:style style:name="P1326" style:parent-style-name="Normal" style:family="paragraph">
      <style:paragraph-properties fo:text-align="justify" fo:text-indent="0.3937in"/>
    </style:style>
    <style:style style:name="T1327" style:parent-style-name="DefaultParagraphFont" style:family="text">
      <style:text-properties fo:color="#0000FF" style:text-underline-type="single" style:text-underline-style="solid" style:text-underline-width="auto" style:text-underline-mode="continuous"/>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T1338" style:parent-style-name="DefaultParagraphFont" style:family="text">
      <style:text-properties fo:color="#0000FF" style:text-underline-type="single" style:text-underline-style="solid" style:text-underline-width="auto" style:text-underline-mode="continuous"/>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T1345" style:parent-style-name="DefaultParagraphFont" style:family="text">
      <style:text-properties fo:font-style="italic" style:font-style-asian="italic" style:font-style-complex="italic"/>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T1348" style:parent-style-name="DefaultParagraphFont" style:family="text">
      <style:text-properties fo:color="#0000FF" style:text-underline-type="single" style:text-underline-style="solid" style:text-underline-width="auto" style:text-underline-mode="continuous"/>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center"/>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9">Suvestinė redakcija nuo 2014-06-28 iki 2015-12-30</text:span></text:p>
      <text:p text:style-name="P10"/>
      <text:p text:style-name="P11"><text:span text:style-name="T12">Įsakymas paskelbtas: Žin. 2007, Nr.<text:s/></text:span><text:a xlink:href="https://www.e-tar.lt/portal/legalAct.html?documentId=TAR.BC1CAF1407AA" office:target-frame-name="_top" xlink:show="replace"><text:span text:style-name="T13">5-245</text:span></text:a><text:span text:style-name="T14">, i. k. 10723VTISAK00027V-8</text:span></text:p>
      <text:p text:style-name="P15"/>
      <text:p text:style-name="P16"><text:s/></text:p>
      <text:p text:style-name="P17">VALSTYBĖS TARNYBOS DEPARTAMENTO<text:s/><text:line-break/>PRIE LIETUVOS RESPUBLIKOS VIDAUS REIKALŲ MINISTERIJOS<text:s/><text:line-break/>DIREKTORIUS</text:p>
      <text:p text:style-name="P18"/>
      <text:p text:style-name="P19">Į S A K Y M A S</text:p>
      <text:p text:style-name="P20">DĖL VALSTYBĖS TARNYBOS VALDYMO INFORMACINĖS SISTEMOS NUOSTATŲ IR VALSTYBĖS TARNYBOS VALDYMO INFORMACINĖS SISTEMOS DUOMENŲ SAUGOS NUOSTATŲ PATVIRTINIMO</text:p>
      <text:p text:style-name="P21"/>
      <text:p text:style-name="P22">2007 m. sausio 8 d.<text:s/>Nr. 27V-8</text:p>
      <text:p text:style-name="P23">Vilnius</text:p>
      <text:p text:style-name="P24"/>
      <text:p text:style-name="P25">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6">58-2061</text:span></text:a>), 3 ir 8 punktais ir Bendrųjų duomenų saugos reikalavimų, patvirtintų Lietuvos Respublikos Vyriausybės 1997 m. rugsėjo 4 d. nutarimu Nr. 952 (Žin., 1997, Nr.<text:s/><text:a xlink:href="https://www.e-tar.lt/portal/lt/legalAct/TAR.69A782236F58" office:target-frame-name="_blank" xlink:show="new"><text:span text:style-name="T27">83-2075</text:span></text:a>; 2003, Nr. 2-45), 6 punktu, Tipiniais duomenų saugos nuostatais, patvirtintais Lietuvos Respublikos vidaus reikalų ministro 2003 m. liepos 16 d. įsakymu Nr. 1V-272 (Žin., 2003, Nr.<text:s/><text:a xlink:href="https://www.e-tar.lt/portal/lt/legalAct/TAR.9092408CAFDF" office:target-frame-name="_blank" xlink:show="new"><text:span text:style-name="T28">76-3511</text:span></text:a>):</text:p>
      <text:p text:style-name="P29">1.<text:s/><text:span text:style-name="T30">Tvirtinu</text:span><text:s/>pridedamus:</text:p>
      <text:p text:style-name="P31">1.1. Valstybės tarnybos valdymo informacinės sistemos nuostatus;</text:p>
      <text:p text:style-name="P32">1.2. Valstybės tarnybos valdymo informacinės sistemos duomenų saugos nuostatus.</text:p>
      <text:p text:style-name="P33"><text:span text:style-name="T34">2.</text:span><text:span text:style-name="T35"><text:s/>Neteko galios nuo 2011-05-12</text:span></text:p>
      <text:p text:style-name="P36">Punkto naikinimas:</text:p>
      <text:p text:style-name="P37"><text:span text:style-name="T38">Nr.<text:s/></text:span><text:a xlink:href="https://www.e-tar.lt/portal/legalAct.html?documentId=TAR.CD136AE4FFD6" office:target-frame-name="_top" xlink:show="replace"><text:span text:style-name="T39">27V-48</text:span></text:a><text:span text:style-name="T40">, 2011-05-02, Žin. 2011, Nr. 56-2702 (2011-05-11), i. k. 11123VTISAK0027V-48</text:span></text:p>
      <text:p text:style-name="Normal"/>
      <text:p text:style-name="P41">3.<text:s/><text:span text:style-name="T42">Įpareigoju</text:span><text:s/>Valstybės tarnybos<text:s/>valdymo informacinės sistemos saugos įgaliotinį iki 2008 m. rugpjūčio 1 d. teisės aktų nustatyta tvarka parengti ir pateikti tvirtinti Valstybės tarnybos departamento prie Lietuvos Respublikos vidaus reikalų ministerijos direktoriui teisės aktų projektus dėl:</text:p>
      <text:p text:style-name="P43">3.1. Valstybės tarnybos valdymo informacinės sistemos saugaus elektroninės informacijos tvarkymo taisykles;</text:p>
      <text:p text:style-name="P44">3.2. Valstybės tarnybos valdymo informacinės sistemos veiklos tęstinumo planą;</text:p>
      <text:p text:style-name="P45">3.3. Valstybės tarnybos valdymo informacinės sistemos naudotojų administravimo taisykles.<text:s/></text:p>
      <text:p text:style-name="P46">Punkto pakeitimai:</text:p>
      <text:p text:style-name="P47"><text:span text:style-name="T48">Nr.<text:s/></text:span><text:a xlink:href="https://www.e-tar.lt/portal/legalAct.html?documentId=TAR.356532E3D681" office:target-frame-name="_top" xlink:show="replace"><text:span text:style-name="T49">27V-129</text:span></text:a><text:span text:style-name="T50">, 2008-06-19, Žin., 2008, Nr. 71-2756 (2008-06-21), i.</text:span><text:span text:style-name="T51"><text:s/>k. 10823VTISAK027V-129</text:span></text:p>
      <text:p text:style-name="Normal"/>
      <text:p text:style-name="P52">3<text:span text:style-name="T53">1</text:span>.<text:s/><text:span text:style-name="T54">Įpareigoju</text:span><text:s/>Informacinių sistemų ir projektų skyrių iki 2008 m. liepos 1 d. parengti ir pateikti tvirtinti Valstybės tarnybos valdymo informacinės sistemos posistemės „Savitarna“ prisijungimo kortelių išdavimo taisykles.<text:s/></text:p>
      <text:p text:style-name="P55">Papildyta punktu:</text:p>
      <text:p text:style-name="P56"><text:span text:style-name="T57">Nr.<text:s/></text:span><text:a xlink:href="https://www.e-tar.lt/portal/legalAct.html?documentId=TAR.356532E3D681" office:target-frame-name="_top" xlink:show="replace"><text:span text:style-name="T58">27V-129</text:span></text:a><text:span text:style-name="T59">, 2008-06-19, Žin., 2008, Nr. 71-2756 (2008-06-21), i. k. 10823VTISAK027V-129</text:span></text:p>
      <text:p text:style-name="Normal"/>
      <text:p text:style-name="P60">4. Įpareigoju<text:s/><text:span text:style-name="T61">Valstybės tarnybos departamento prie Vidaus reikal</text:span><text:span text:style-name="T62">ų ministerijos Registro skyrių inicijuoti duomenų saugos mokymus Valstybės tarnybos valdymo informacinės sistemos vartotojams.</text:span></text:p>
      <text:p text:style-name="P63">Punkto pakeitimai:</text:p>
      <text:p text:style-name="P64"><text:span text:style-name="T65">Nr.<text:s/></text:span><text:a xlink:href="https://www.e-tar.lt/portal/legalAct.html?documentId=TAR.CD136AE4FFD6" office:target-frame-name="_top" xlink:show="replace"><text:span text:style-name="T66">27V-48</text:span></text:a><text:span text:style-name="T67">, 2011-05-02,<text:s/></text:span><text:span text:style-name="T68">Žin., 2011, Nr. 56-2702 (2011-05-11), i. k. 11123VTISAK0027V-48</text:span></text:p>
      <text:p text:style-name="Normal"/>
      <text:p text:style-name="P69">5.<text:s/><text:span text:style-name="T70">Nurodau</text:span><text:s/>šį įsakymą paskelbti „Valstybės žiniose“.</text:p>
      <text:p text:style-name="P71"/>
      <text:p text:style-name="P72"/>
      <text:p text:style-name="P73"><text:span text:style-name="T74">DIREKTORIUS</text:span><text:span text:style-name="T75"><text:tab/>OSVALDAS ŠARMAVIČIUS</text:span></text:p>
      <text:p text:style-name="P76"/>
      <text:p text:style-name="P77"/>
      <text:p text:style-name="P78"/>
      <text:soft-page-break/>
      <text:p text:style-name="P79">PATVIRTINTA</text:p>
      <text:p text:style-name="P80">Valstybės tarnybos departamento prie Lietuvos Respublikos vidaus reikalų ministerijos direktoriaus 2007 m. sausio 8 d. įsakymu Nr. 27V-8 <text:s text:c="2"/></text:p>
      <text:p text:style-name="P81">(Valstybės tarnybos departamento direktoriaus</text:p>
      <text:p text:style-name="P82"><text:span text:style-name="T83">2014 m.<text:s/></text:span><text:span text:style-name="T84">birželio</text:span><text:span text:style-name="T85"><text:s/>26 d. įsakymo Nr.<text:s/></text:span><text:span text:style-name="T86">27V-</text:span><text:span text:style-name="T87"><text:s/>112<text:s/></text:span></text:p>
      <text:p text:style-name="P88">redakcija)</text:p>
      <text:p text:style-name="P89"/>
      <text:p text:style-name="P90"/>
      <text:p text:style-name="P91"><text:span text:style-name="T92">VALSTYBĖS TA</text:span><text:span text:style-name="T93">RNYBOS VALDYMO INFORMACINĖS SISTEMOS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text:s/></text:span><text:span text:style-name="T103">Valstybės tarnybos valdymo informacinės sistemos<text:s/></text:span><text:span text:style-name="T104">nuostatai (toliau – Nuostatai) reglamentuoja Valstybės tarnybos valdymo informacinės sistemos (toliau – VATIS) steigimo<text:s/></text:span><text:span text:style-name="T105">teisinį pagrindą, tikslus, uždavinius, pagrindines funkcijas, VATIS organizacinę, informacinę ir funkcinę struktūras, duomenų teikimą ir naudojimą, VATIS duomenų saugą, finansavimą, modernizavimą ir likvidavimą.</text:span></text:p>
      <text:p text:style-name="P106"><text:span text:style-name="T107">2</text:span><text:span text:style-name="T108">. Nuostatuose vartojamos sąvokos atitin</text:span><text:span text:style-name="T109">ka Lietuvos Respublikos valstybės tarnybos įstatyme (toliau – Valstybės tarnybos įstatymas)</text:span><text:span text:style-name="T110">,</text:span><text:span text:style-name="T111"><text:s/>Lietuvos Respublikos tarnybinio paso įstatyme (toliau – Tarnybinio paso įstatymas)</text:span><text:span text:style-name="T112">,</text:span><text:span text:style-name="T113"><text:s/>Lietuvos Respublikos<text:s/></text:span><text:span text:style-name="T114">valstybės informacinių išteklių valdymo įstatym</text:span><text:span text:style-name="T115">e (toliau –</text:span><text:span text:style-name="T116"><text:s/>Valstybės informacinių išteklių valdymo įstatymas)</text:span><text:span text:style-name="T117">, Valstybės informacinių sistemų steigimo, kūrimo, modernizavimo ir likvidavimo tvarkos apraše, patvirtintame Lietuvos Respublikos Vyriausybės 2013 m. vasario 27 d. nutarimu Nr. 180 „Dėl Valstybės informac</text:span><text:span text:style-name="T118">inių sistemų steigimo, kūrimo, modernizavimo ir likvidavimo tvarkos aprašo patvirtinimo“ (toliau – Valstybės informacinių sistemų steigimo, kūrimo, modernizavimo ir likvidavimo tvarkos aprašas). vartojamas sąvokas.</text:span></text:p>
      <text:p text:style-name="P119"><text:span text:style-name="T120">3</text:span><text:span text:style-name="T121">.<text:s/></text:span><text:span text:style-name="T122">VATIS steigimo pagrindas – Valstyb</text:span><text:span text:style-name="T123">ės tarnybos įstatymo 49 straipsnio 4 dalis, 50</text:span><text:span text:style-name="T124">1</text:span><text:span text:style-name="T125"><text:s/>straipsnis, Tarnybinio paso įstatymo 6 straipsnio 1 dalis.</text:span></text:p>
      <text:p text:style-name="P126"><text:span text:style-name="T127">4</text:span><text:span text:style-name="T128">. VATIS tvarkoma, vadovaujantis:<text:s/></text:span></text:p>
      <text:p text:style-name="P129"><text:span text:style-name="T130">4.1</text:span><text:span text:style-name="T131">. Valstybės informacinių išteklių valdymo įstatymu;</text:span></text:p>
      <text:p text:style-name="P132"><text:span text:style-name="T133">4.2</text:span><text:span text:style-name="T134">. Lietuvos Respublikos asmens duomenų teisinės</text:span><text:span text:style-name="T135"><text:s/>apsaugos įstatymu (toliau – Asmens duomenų teisinės apsaugos įstatymas);</text:span></text:p>
      <text:p text:style-name="P136"><text:span text:style-name="T137">4.3</text:span><text:span text:style-name="T138">. Tarnybinio paso įstatymu;</text:span></text:p>
      <text:p text:style-name="P139"><text:span text:style-name="T140">4.4</text:span><text:span text:style-name="T141">. Valstybės tarnybos įstatymu;<text:s/></text:span></text:p>
      <text:p text:style-name="P142"><text:span text:style-name="T143">4.5</text:span><text:span text:style-name="T144">. Lietuvos Respublikos darbo kodeksu (toliau – Darbo kodeksas);</text:span></text:p>
      <text:p text:style-name="P145"><text:span text:style-name="T146">4.6</text:span><text:span text:style-name="T147">. Valstybės informacinių siste</text:span><text:span text:style-name="T148">mų steigimo, kūrimo, modernizavimo ir likvidavimo tvarkos aprašu;<text:s/></text:span></text:p>
      <text:p text:style-name="P149"><text:span text:style-name="T150">4.7</text:span><text:span text:style-name="T151">. Konkursų į valstybės tarnautojo pareigas organizavimo tvarkos aprašu, patvirtintu Lietuvos Respublikos Vyriausybės 2002 m. birželio 24 d. nutarimu Nr. 966 „Dėl Konkursų į valstybės</text:span><text:span text:style-name="T152"><text:s/>tarnautojo pareigas organizavimo tvarkos aprašo patvirtinimo“ (toliau – Konkursų į valstybės tarnautojo pareigas organizavimo tvarkos aprašas);</text:span></text:p>
      <text:p text:style-name="P153"><text:span text:style-name="T154">4.8</text:span><text:span text:style-name="T155">. Valstybės tarnautojo statuso atkūrimo ir pareigų siūlymo buvusiam valstybės tarnautojui taisyklėmis, patvirtintomis Lietuvos Respublikos Vyriausybės 2002 m. birželio 24 d. nutarimu Nr. 967 „Dėl Valstybės tarnautojo statuso atkūrimo ir pareigų siūlymo buv</text:span><text:span text:style-name="T156">usiam valstybės tarnautojui taisyklių patvirtinimo“;</text:span></text:p>
      <text:p text:style-name="P157"><text:span text:style-name="T158">4.9</text:span><text:span text:style-name="T159">. Atrankos į pakaitinio valstybės tarnautojo pareigas organizavimo tvarkos aprašu, patvirtintu Lietuvos Respublikos Vyriausybės 2012 m. lapkričio 7 d. nutarimu Nr. 1344 „Dėl Atrankos į pakaitinio<text:s/></text:span><text:span text:style-name="T160">valstybės tarnautojo pareigas organizavimo tvarkos aprašo patvirtinimo“ (toliau – Atrankos į pakaitinio valstybės tarnautojo pareigas organizavimo tvarkos aprašas);</text:span></text:p>
      <text:p text:style-name="P161"><text:span text:style-name="T162">4.10</text:span><text:span text:style-name="T163">. Valstybės tarnautojų mokymo organizavimo tvarkos aprašu, patvirtintu Lietuvos Res</text:span><text:span text:style-name="T164">publikos Vyriausybės 2012 m. gruodžio 28 d. nutarimu Nr. 1575 „Dėl Valstybės tarnautojų mokymo organizavimo tvarkos aprašo patvirtinimo“ (toliau – Valstybės tarnautojų mokymo organizavimo tvarkos aprašas);<text:s/></text:span></text:p>
      <text:p text:style-name="P165"><text:span text:style-name="T166">4.11</text:span><text:span text:style-name="T167">. Valstybės tarnautojų kvalifikacinių klasių suteikimo ir valstybės tarnautojų tarnybinės veiklos vertinimo taisyklėmis, patvirtintomis Lietuvos Respublikos Vyriausybės 2002 m. birželio 17 d. nutarimu Nr. 909 „Dėl Valstybės tarnautojų kvalifikacinių klasių</text:span><text:span text:style-name="T168"><text:s/>suteikimo ir valstybės tarnautojų vertinimo tvarkos bei valstybės tarnautojų tarnybinės veiklos vertinimo kriterijų“;</text:span></text:p>
      <text:p text:style-name="P169"><text:span text:style-name="T170">4.12</text:span><text:span text:style-name="T171">. Valstybės tarnautojų pareigybių aprašymo ir vertinimo metodika, patvirtinta Lietuvos Respublikos Vyriausybės 2002 m. gegužės 20</text:span><text:span text:style-name="T172"><text:s/>d. nutarimu Nr. 685 „Dėl Valstybės tarnautojų pareigybių aprašymo ir vertinimo metodikos patvirtinimo“;</text:span></text:p>
      <text:p text:style-name="P173"><text:span text:style-name="T174">4.13</text:span><text:span text:style-name="T175">. Tarnybos Lietuvos valstybei stažo skaičiavimo taisyklėmis, patvirtintomis Lietuvos Respublikos Vyriausybės 2002 m. birželio 17 d. nutarimu Nr</text:span><text:span text:style-name="T176">. 910 „Dėl Tarnybos Lietuvos valstybei stažo skaičiavimo taisyklių patvirtinimo“;</text:span></text:p>
      <text:p text:style-name="P177"><text:span text:style-name="T178">4.14</text:span><text:span text:style-name="T179">. Valstybės tarnautojų ir darbuotojų, gaunančių darbo užmokestį iš Lietuvos Respublikos valstybės biudžeto, savivaldybių biudžetų ir valstybės pinigų fondų, darbo užm</text:span><text:span text:style-name="T180">okesčio fondo apskaičiavimo metodika, patvirtinta Lietuvos Respublikos Vyriausybės 2003 m. kovo 3 d. nutarimu Nr. 280 „Dėl Valstybės tarnautojų ir darbuotojų, gaunančių darbo užmokestį iš Lietuvos Respublikos valstybės biudžeto, savivaldybių biudžetų ir va</text:span><text:span text:style-name="T181">lstybės pinigų fondų, darbo užmokesčio fondo apskaičiavimo metodikos patvirtinimo“ (toliau – Valstybės tarnautojų ir darbuotojų,<text:s/></text:span><text:soft-page-break/><text:span text:style-name="T182">gaunančių darbo užmokestį iš Lietuvos Respublikos valstybės biudžeto, savivaldybių biudžetų ir valstybės pinigų fondų, darbo už</text:span><text:span text:style-name="T183">mokesčio fondo apskaičiavimo metodika);</text:span></text:p>
      <text:p text:style-name="P184"><text:span text:style-name="T185">4.15</text:span><text:span text:style-name="T186">. Darbo laiko apskaitos žiniaraščio pavyzdine forma ir Darbo laiko apskaitos žiniaraščio pildymo tvarkos aprašu, patvirtintais Lietuvos Respublikos Vyriausybės 2004 m. sausio 27 d. nutarimu Nr. 78 „Dėl Darbo<text:s/></text:span><text:span text:style-name="T187">laiko apskaitos žiniaraščio pavyzdinės formos ir jo pildymo tvarkos aprašo patvirtinimo“ (toliau – Darbo laiko apskaitos žiniaraščio pildymo tvarkos aprašas);<text:s/></text:span></text:p>
      <text:p text:style-name="P188"><text:span text:style-name="T189">4.16</text:span><text:span text:style-name="T190">. Tarnybinių komandiruočių išlaidų apmokėjimo biudžetinėse įstaigose taisyklėmis, patvir</text:span><text:span text:style-name="T191">tintomis Lietuvos Respublikos Vyriausybės 2004 m. balandžio 29 d. nutarimu Nr. 526 „Dėl Tarnybinių komandiruočių išlaidų apmokėjimo biudžetinėse įstaigose taisyklių patvirtinimo“ (toliau – Tarnybinių komandiruočių išlaidų apmokėjimo biudžetinėse įstaigose<text:s/></text:span><text:span text:style-name="T192">taisyklės);</text:span></text:p>
      <text:p text:style-name="P193"><text:span text:style-name="T194">4.17</text:span><text:span text:style-name="T195">. Valstybės tarnautojo perkėlimo tarnybinio kaitumo būdu į kitas valstybės tarnautojo pareigas taisyklėmis, patvirtintomis Lietuvos Respublikos Vyriausybės 2007 m. spalio 24 d. nutarimu Nr. 1114 „Dėl Valstybės tarnautojo perkėlimo tarny</text:span><text:span text:style-name="T196">binio kaitumo būdu į kitas valstybės tarnautojo pareigas taisyklių patvirtinimo“ (toliau – Valstybės tarnautojo perkėlimo tarnybinio kaitumo būdu į kitas valstybės tarnautojo pareigas taisyklės);</text:span></text:p>
      <text:p text:style-name="P197"><text:span text:style-name="T198">4.18</text:span><text:span text:style-name="T199">. Lietuvos Respublikos Vyriausybės<text:s/></text:span><text:span text:style-name="T200">1993 m. liepos 8<text:s/></text:span><text:span text:style-name="T201">d. nutarimu Nr. 511</text:span><text:span text:style-name="T202"><text:s/>„Dėl biudžetinių įstaigų ir organizacijų darbuotojų darbo apmokėjimo tvarkos tobulinimo“;</text:span></text:p>
      <text:p text:style-name="P203"><text:span text:style-name="T204">4.19</text:span><text:span text:style-name="T205">.<text:s/></text:span><text:span text:style-name="T206">Darbuotojo, valstybės tarnautojo ir žvalgybos pareigūno vidutinio darbo užmokesčio apskaičiavimo tvarkos aprašu, patvirtintu</text:span><text:span text:style-name="T207"><text:s/>Lietuvos Re</text:span><text:span text:style-name="T208">spublikos Vyriausybės 2003<text:s/></text:span><text:span text:style-name="T209">m. gegužės 27 d. nutarimu Nr. 650</text:span><text:span text:style-name="T210"><text:s/>„Dėl</text:span><text:span text:style-name="T211"><text:s/>Darbuotojo, valstybės tarnautojo ir žvalgybos pareigūno vidutinio darbo užmokesčio apskaičiavimo tvarkos aprašo patvirtinimo“;</text:span></text:p>
      <text:p text:style-name="P212"><text:span text:style-name="T213">4.20</text:span><text:span text:style-name="T214">. Asmenų, teikiančių mokymo paslaugas valstybės tarnaut</text:span><text:span text:style-name="T215">ojams, tvirtinimo tvarkos aprašu, patvirtintu Lietuvos Respublikos vidaus reikalų ministro 2009 m. gruodžio 31 d. įsakymu Nr. 1V-735 „Dėl Asmenų, teikiančių mokymo paslaugas valstybės tarnautojams, tvirtinimo tvarkos aprašo patvirtinimo“;</text:span></text:p>
      <text:p text:style-name="P216"><text:span text:style-name="T217">4.21</text:span><text:span text:style-name="T218">. Valstyb</text:span><text:span text:style-name="T219">ės tarnautojo pažymėjimo forma ir Valstybės tarnautojo pažymėjimo išdavimo tvarkos taisyklėmis, patvirtintomis Lietuvos Respublikos vidaus reikalų ministro 2002 m. liepos 11 d. įsakymu Nr. 338 „Dėl Valstybės tarnautojo pažymėjimo formos ir Valstybės tarnau</text:span><text:span text:style-name="T220">tojo pažymėjimo išdavimo tvarkos taisyklių patvirtinimo“;<text:s/></text:span></text:p>
      <text:p text:style-name="P221"><text:span text:style-name="T222">4.22</text:span><text:span text:style-name="T223">.<text:s/></text:span><text:span text:style-name="T224">Užsienio kalbų mokėjimo tikrinimo priimant į valstybės tarnautojo pareigas taisyklėmis, patvirtintomis Lietuvos Respublikos vidaus reikalų ministro 2013 m. gegužės 21 d. įsakymu Nr. 1V-44</text:span><text:span text:style-name="T225">7 „Dėl Užsienio kalbų mokėjimo tikrinimo priimant į valstybės tarnautojo pareigas taisyklių patvirtinimo“ (toliau – Užsienio kalbų mokėjimo tikrinimo priimant į valstybės tarnautojo pareigas taisyklės);</text:span></text:p>
      <text:p text:style-name="P226"><text:span text:style-name="T227">4.23</text:span><text:span text:style-name="T228">. Valstybės tarnautojų registravimo sertifika</text:span><text:span text:style-name="T229">tams gauti ir konsultavimo taisyklėmis, patvirtintomis Gyventojų registro tarnybos prie Lietuvos Respublikos vidaus reikalų ministerijos direktoriaus 2012 m. kovo 13 d. įsakymu Nr.(29)4R-16 „Dėl Valstybės tarnautojų registravimo sertifikatams gauti ir kons</text:span><text:span text:style-name="T230">ultavimo taisyklių patvirtinimo“;</text:span></text:p>
      <text:p text:style-name="P231"><text:span text:style-name="T232">4.24</text:span><text:span text:style-name="T233">. Nuostatais.<text:s/></text:span></text:p>
      <text:p text:style-name="P234"><text:span text:style-name="T235">5</text:span><text:span text:style-name="T236">. Fizinių asmenų asmens duomenys VATIS tvarkomi vadovaujantis Asmens duomenų teisinės apsaugos įstatymu.</text:span></text:p>
      <text:p text:style-name="P237"><text:span text:style-name="T238">6</text:span><text:span text:style-name="T239">. Asmens duomenys VATIS tvarkomi paslaugų gavėjų ir VATIS naudotojų identifikavimo</text:span><text:span text:style-name="T240"><text:s/>ir autentifikavimo, žmogiškųjų išteklių valdymo viešajame administravime</text:span><text:span text:style-name="T241">,<text:s/></text:span><text:span text:style-name="T242">tarnybinių pasų ir valstybės tarnautojo pažymėjimų (toliau – pažymėjimas) išdavimo, informacijos paslaugų gavėjams teikimo tikslais.</text:span></text:p>
      <text:p text:style-name="P243"><text:span text:style-name="T244">7</text:span><text:span text:style-name="T245">. VATIS tikslas – informacinių technologijų</text:span><text:span text:style-name="T246"><text:s/>priemonėmis vykdyti žmogiškųjų išteklių valdymo viešajame administravime, valstybės tarnybos valdymo sprendimų planavimo, V</text:span><text:span text:style-name="T247">alstybės tarnybos įstatymo ir su juo susijusių teisės aktų<text:s/></text:span><text:span text:style-name="T248">įgyvendinimo kontrolės procedūras.</text:span></text:p>
      <text:p text:style-name="P249"><text:span text:style-name="T250">8</text:span><text:span text:style-name="T251">. VATIS uždaviniai:<text:s/></text:span></text:p>
      <text:p text:style-name="P252"><text:span text:style-name="T253">8.1</text:span><text:span text:style-name="T254">. autom</text:span><text:span text:style-name="T255">atizuoti atrankos į valstybės tarnautojų pareigas, tarnybinės veiklos vertinimo, valstybės ir savivaldybių institucijų ir įstaigų (toliau – įstaigos) personalo administravimo, pažymėjimų ir tarnybinių pasų išdavimo, keitimo procedūras;<text:s/></text:span></text:p>
      <text:p text:style-name="P256"><text:span text:style-name="T257">8.2</text:span><text:span text:style-name="T258">. automatizu</text:span><text:span text:style-name="T259">oti Nuostatų 8.1 papunktyje nurodytų procedūrų, fizinių ir juridinių asmenų, teikiančių mokymo paslaugas valstybės tarnautojams, duomenų ir dokumentų elektroninių kopijų tvarkymą.</text:span></text:p>
      <text:p text:style-name="P260"><text:span text:style-name="T261">9</text:span><text:span text:style-name="T262">. Pagrindinės VATIS funkcijos yra:</text:span></text:p>
      <text:p text:style-name="P263"><text:span text:style-name="T264">9.1</text:span><text:span text:style-name="T265">. rinkti, kaupti, apdoroti, s</text:span><text:span text:style-name="T266">isteminti, saugoti ir teikti VATIS duomenis ir dokumentų elektronines kopijas;</text:span></text:p>
      <text:p text:style-name="P267"><text:span text:style-name="T268">9.2</text:span><text:span text:style-name="T269">. priimti fizinių asmenų nuotoliniu būdu teikiamus duomenis, elektroninius dokumentus ir dokumentų elektronines kopijas;</text:span></text:p>
      <text:p text:style-name="P270"><text:span text:style-name="T271">9.3</text:span><text:span text:style-name="T272">. formuoti atrankos į valstybės tarnautojo</text:span><text:span text:style-name="T273"><text:s/>pareigas testus (toliau – testai), dokumentų šablonus, dokumentus, duomenų perdavimo rinkinius, analitines ir kito pobūdžio ataskaitas;</text:span></text:p>
      <text:p text:style-name="P274"><text:span text:style-name="T275">9.4</text:span><text:span text:style-name="T276">. skelbti viešą informaciją.</text:span></text:p>
      <text:p text:style-name="P277"/>
      <text:p text:style-name="P278"><text:span text:style-name="T279">II</text:span><text:span text:style-name="T280">.<text:s/></text:span><text:span text:style-name="T281">VATIS ORGANIZACINĖ STRUKTŪRA</text:span></text:p>
      <text:p text:style-name="P282"/>
      <text:p text:style-name="P283"><text:span text:style-name="T284">10</text:span><text:span text:style-name="T285">. VATIS valdytojas ir VATIS asmens</text:span><text:span text:style-name="T286"><text:s/>duomenų valdytojas yra Valstybės tarnybos departamentas.</text:span></text:p>
      <text:p text:style-name="P287"><text:span text:style-name="T288">11</text:span><text:span text:style-name="T289">. VATIS tvarkytojai yra:</text:span></text:p>
      <text:p text:style-name="P290"><text:span text:style-name="T291">11.1</text:span><text:span text:style-name="T292">. Valstybės tarnybos departamentas. Valstybės tarnybos departamentas yra ir VATIS asmens duomenų tvarkytojas;</text:span></text:p>
      <text:p text:style-name="P293"><text:span text:style-name="T294">11.2</text:span><text:span text:style-name="T295">. įstaigos – atstovaujamosios, valstybės<text:s/></text:span><text:span text:style-name="T296">vadovo, vykdomosios, teisminės valdžios institucijos, teisėsaugos institucijos ir įstaigos, auditą, kontrolę (priežiūrą) atliekančios institucijos ir įstaigos, kitos valstybės ir savivaldybių institucijos ir įstaigos, kurios finansuojamos iš Lietuvos Respu</text:span><text:span text:style-name="T297">blikos valstybės biudžeto ar savivaldybių biudžetų ir valstybės pinigų fondų ir kurioms Lietuvos Respublikos viešojo administravimo įstatymo nustatyta tvarka suteikti viešojo administravimo įgaliojimai, – yra ir VATIS asmens duomenų tvarkytojai.</text:span></text:p>
      <text:p text:style-name="P298"><text:span text:style-name="T299">12</text:span><text:span text:style-name="T300">.<text:s/></text:span><text:span text:style-name="T301">VATIS valdytojas ir tvarkytojai atlieka Valstybės informacinių išteklių valdymo įstatymo ir Asmens duomenų teisinės apsaugos įstatymo nustatytas funkcijas, turi šiuose įstatymuose nurodytas teises ir pareigas.</text:span></text:p>
      <text:p text:style-name="P302"><text:span text:style-name="T303">13</text:span><text:span text:style-name="T304">. Valstybės tarnybos departamentas, kaip</text:span><text:span text:style-name="T305"><text:s/>VATIS valdytojas, atlieka šias funkcijas:</text:span></text:p>
      <text:p text:style-name="P306"><text:span text:style-name="T307">13.1</text:span><text:span text:style-name="T308">. organizuoja VATIS duomenų saugos užtikrinimą;</text:span></text:p>
      <text:p text:style-name="P309"><text:span text:style-name="T310">13.2</text:span><text:span text:style-name="T311">. organizacinėmis priemonėmis užtikrina VATIS prieinamumą, vientisumą, konfidencialumą;</text:span></text:p>
      <text:p text:style-name="P312"><text:span text:style-name="T313">13.3</text:span><text:span text:style-name="T314">. metodiškai vadovauja VATIS tvarkytojams VATIS tvarkym</text:span><text:span text:style-name="T315">o klausimais.</text:span></text:p>
      <text:p text:style-name="P316"><text:span text:style-name="T317">14</text:span><text:span text:style-name="T318">. Valstybės tarnybos departamentas, kaip duomenų tvarkytojas, atlieka šias funkcijas:</text:span></text:p>
      <text:p text:style-name="P319"><text:span text:style-name="T320">14.1</text:span><text:span text:style-name="T321">. organizuoja VATIS kūrimą;</text:span></text:p>
      <text:p text:style-name="P322"><text:span text:style-name="T323">14.2</text:span><text:span text:style-name="T324">. tvarko ir administruoja VATIS ir joje kaupiamus duomenis bei teikia VATIS duomenis duomenų gavėjams;</text:span></text:p>
      <text:p text:style-name="P325"><text:span text:style-name="T326">1</text:span><text:span text:style-name="T327">4.3</text:span><text:span text:style-name="T328">. užtikrina VATIS funkcionavimą, techninės ir programinės įrangos priežiūrą ir plėtrą;</text:span></text:p>
      <text:p text:style-name="P329"><text:span text:style-name="T330">14.4</text:span><text:span text:style-name="T331">. rengia ir įgyvendina techninių ir programinių priemonių kūrimo ir plėtros planus, investicinius projektus;</text:span></text:p>
      <text:p text:style-name="P332"><text:span text:style-name="T333">14.5</text:span><text:span text:style-name="T334">. tvarko informacinės sistemos duomenų<text:s/></text:span><text:span text:style-name="T335">archyvą ir užtikrina jo saugą;</text:span></text:p>
      <text:p text:style-name="P336"><text:span text:style-name="T337">14.6</text:span><text:span text:style-name="T338">. tvarko informacinės sistemos naudotojų duomenis;</text:span></text:p>
      <text:p text:style-name="P339"><text:span text:style-name="T340">14.7</text:span><text:span text:style-name="T341">. sudaro sutartis su duomenų teikėjais ir duomenų gavėjais.</text:span></text:p>
      <text:p text:style-name="P342"><text:span text:style-name="T343">15</text:span><text:span text:style-name="T344">. VATIS tvarkytojai, nurodyti Nuostatų 11.2 papunktyje, atlieka šias funkcijas:</text:span></text:p>
      <text:p text:style-name="P345"><text:span text:style-name="T346">15.1</text:span><text:span text:style-name="T347">. tv</text:span><text:span text:style-name="T348">arko įstaigos duomenis;</text:span></text:p>
      <text:p text:style-name="P349"><text:span text:style-name="T350">15.2</text:span><text:span text:style-name="T351">. organizacinėmis priemonėmis užtikrina VATIS tvarkomų duomenų patikimumą ir apsaugą;</text:span></text:p>
      <text:p text:style-name="P352"><text:span text:style-name="T353">15.3</text:span><text:span text:style-name="T354">. paskiria asmenis, atsakingus už VATIS duomenų tvarkymą įstaigoje;</text:span></text:p>
      <text:p text:style-name="P355"><text:span text:style-name="T356">15.4</text:span><text:span text:style-name="T357">. paskiria asmenis, turinčius teisę susipažinti su<text:s/></text:span><text:span text:style-name="T358">įstaigos duomenimis VATIS ir jais naudotis.</text:span></text:p>
      <text:p text:style-name="P359"><text:span text:style-name="T360">16</text:span><text:span text:style-name="T361">. VATIS duomenų teikėjai:</text:span></text:p>
      <text:p text:style-name="P362"><text:span text:style-name="T363">16.1</text:span><text:span text:style-name="T364">. Valstybės įmonė Registrų centras – teikia duomenis iš Juridinių asmenų registro;</text:span></text:p>
      <text:p text:style-name="P365"><text:span text:style-name="T366">16.2</text:span><text:span text:style-name="T367">. Valstybinio socialinio draudimo fondo valdyba prie Socialinės apsaugos ir darbo</text:span><text:span text:style-name="T368"><text:s/>ministerijos – teikia duomenis iš Lietuvos Respublikos apdraustųjų valstybiniu socialiniu draudimu ir valstybinio socialinio draudimo išmokų gavėjų registro;</text:span></text:p>
      <text:p text:style-name="P369"><text:span text:style-name="T370">16.3</text:span><text:span text:style-name="T371">. Gyventojų registro tarnyba prie Lietuvos Respublikos vidaus reikalų ministerijos – teik</text:span><text:span text:style-name="T372">ia duomenis iš Lietuvos Respublikos gyventojų registro;</text:span></text:p>
      <text:p text:style-name="P373"><text:span text:style-name="T374">16.4</text:span><text:span text:style-name="T375">. Informatikos ir ryšių departamentas prie Lietuvos Respublikos vidaus reikalų ministerijos – teikia duomenis iš Įtariamųjų, kaltinamųjų ir nuteistųjų registro;</text:span></text:p>
      <text:p text:style-name="P376"><text:span text:style-name="T377">16.5</text:span><text:span text:style-name="T378">. Valstybės tarnybos de</text:span><text:span text:style-name="T379">partamentas – teikia duomenis iš Valstybės tarnautojų registro;</text:span></text:p>
      <text:p text:style-name="P380"><text:span text:style-name="T381">16.6</text:span><text:span text:style-name="T382">. Asmens dokumentų išrašymo centras prie Vidaus reikalų ministerijos – teikia duomenis iš Asmens dokumentų gamybos informacinės sistemos, kurios nuostatai patvirtinti 2011 m. gruodžio<text:s/></text:span><text:span text:style-name="T383">27 d. Asmens dokumentų išrašymo centro prie Vidaus reikalų ministerijos direktoriaus įsakymu Nr. 1-49 „Dėl Asmens dokumentų išrašymo centro prie Vidaus reikalų ministerijos Asmens dokumentų gamybos informacinės sistemos nuostatų patvirtinimo“;</text:span></text:p>
      <text:p text:style-name="P384"><text:span text:style-name="T385">16.7</text:span><text:span text:style-name="T386">. As</text:span><text:span text:style-name="T387">menys, per VATIS teikiantys dokumentus konkursui į valstybės tarnautojo pareigas ar pakaitinio valstybės tarnautojo atrankai, asmenys tiesiogiai užsiregistravę bendrųjų gebėjimų, vadovavimo gebėjimų tikrinimui ir / ar užsienio kalbos mokėjimo tikrinimui, t</text:span><text:span text:style-name="T388">aip pat asmenys, įrašyti į valstybės tarnautojų rezervą, suvedantys prašymų dalyvauti konkurse ar pakaitinio valstybės tarnautojo atrankoje duomenis (toliau – paslaugų gavėjai);</text:span></text:p>
      <text:p text:style-name="P389"><text:span text:style-name="T390">16.8</text:span><text:span text:style-name="T391">. juridiniai asmenys, teikiantys užsienio kalbų tikrinimo (žodžiu) pas</text:span><text:span text:style-name="T392">laugas pretendentams į valstybės tarnautojo pareigas;</text:span></text:p>
      <text:p text:style-name="P393"><text:span text:style-name="T394">16.9</text:span><text:span text:style-name="T395">. fiziniai ir juridiniai asmenys, teikiantys mokymo paslaugas valstybės tarnautojams.</text:span></text:p>
      <text:p text:style-name="P396"/>
      <text:p text:style-name="P397"><text:span text:style-name="T398">III</text:span><text:span text:style-name="T399">.<text:s/></text:span><text:span text:style-name="T400">VATIS INFORMACINĖ STRUKTŪRA</text:span></text:p>
      <text:p text:style-name="P401"/>
      <text:p text:style-name="P402"><text:span text:style-name="T403">17</text:span><text:span text:style-name="T404">. VATIS duomenų bazėje saugomi ir tvarkomi VATIS duomenys:<text:s/></text:span><text:span text:style-name="T405"><text:s/></text:span></text:p>
      <text:p text:style-name="P406"><text:span text:style-name="T407">17.1</text:span><text:span text:style-name="T408">. duomenys apie įstaigų pareigybes:</text:span></text:p>
      <text:p text:style-name="P409"><text:span text:style-name="T410">17.1.1</text:span><text:span text:style-name="T411">. įstaigos, kurioje pareigybė registruota, kodas, pavadinimas ir buveinės adresas, struktūrinio padalinio kodas, pavadinimas ir buveinės adresas (išskyrus įstaigos struktūrinius padalinius, kuriuose parei</text:span><text:span text:style-name="T412">gas eina tik vidaus tarnybos sistemos pareigūnai, kurių duomenys tvarkomi vadovaujantis Vidaus tarnybos statuto, patvirtinto Lietuvos Respublikos vidaus tarnybos statuto patvirtinimo įstatymu, 60 straipsnio 3 dalimi, kriminalinės žvalgybos pareigūnai, kuri</text:span><text:span text:style-name="T413">ų duomenis saugo kriminalinės žvalgybos pagrindinės institucijos, nurodytos Lietuvos Respublikos kriminalinės žvalgybos įstatymo 2 straipsnio 11 dalyje, ir duomenis, kurie įslaptinti Lietuvos Respublikos valstybės ir tarnybos paslapčių įstatymo nustatyta t</text:span><text:span text:style-name="T414">varka);</text:span></text:p>
      <text:p text:style-name="P415"><text:span text:style-name="T416">17.1.2</text:span><text:span text:style-name="T417">. pareigybės kodas, pavadinimas,<text:s/></text:span><text:span text:style-name="T418">įsteigimo (ar panaikinimo) teisinis pagrindas ir data, pareigybės aprašymas (tekstas)</text:span><text:span text:style-name="T419">;</text:span></text:p>
      <text:p text:style-name="P420"><text:span text:style-name="T421">17.1.3</text:span><text:span text:style-name="T422">.</text:span><text:span text:style-name="T423"><text:s/>valstybės tarnautojo pareigybės grupė, nustatoma pagal Valstybės tarnybos įstatymo 6 straipsnį, lygis ir kategorija;</text:span></text:p>
      <text:p text:style-name="P424"><text:span text:style-name="T425">17.1.4</text:span><text:span text:style-name="T426">. žyma apie pareigybės užimtumą (jeigu pareigybė laisva, nurodoma, kad ji neužimta arba paskelbtas konkursas, arba pareigybė siū</text:span><text:span text:style-name="T427">loma asmeniui, nurodytam Valstybės tarnybos įstatymo 16 straipsnio 2, 3, 5 dalyse ar 43 straipsnio 2, 3 dalyse; jeigu pareigybė užimta, pateikiama valstybės tarnautojo, įstaigos darbuotojo,<text:s/></text:span><text:span text:style-name="T428">gaunančio</text:span><text:span text:style-name="T429"><text:s/></text:span><text:span text:style-name="T430">darbo užmokestį iš<text:s/></text:span><text:span text:style-name="T431">Lietuvos Respublikos<text:s/></text:span><text:span text:style-name="T432">valstybės biudže</text:span><text:span text:style-name="T433">to, savivaldybių biudžetų ir valstybės pinigų fondų (toliau – darbuotojas)</text:span><text:span text:style-name="T434">, Lietuvos Respublikos Vyriausybės nario (toliau – Vyriausybės narys) ar valstybės pareigūno priėmimo, skyrimo ar perkėlimo į pareigas data ir teisinis pagrindas);</text:span></text:p>
      <text:p text:style-name="P435"><text:span text:style-name="T436">17.2</text:span><text:span text:style-name="T437">.<text:s/></text:span><text:span text:style-name="T438">duomen</text:span><text:span text:style-name="T439">ys apie valstybės tarnautojus (išskyrus vidaus tarnybos sistemos pareigūnus, kurių duomenys tvarkomi vadovaujantis Vidaus tarnybos statuto, patvirtinto Lietuvos Respublikos vidaus tarnybos statuto patvirtinimo įstatymu, 60 straipsnio 3 dalimi, kriminalinės</text:span><text:span text:style-name="T440"><text:s/>žvalgybos pareigūnus, kurių duomenis saugo kriminalinės žvalgybos pagrindinės institucijos, nurodytos Lietuvos Respublikos kriminalinės žvalgybos įstatymo 2 straipsnio 11 dalyje, ir duomenis, kurie įslaptinti Lietuvos Respublikos valstybės ir tarnybos pas</text:span><text:span text:style-name="T441">lapčių įstatymo nustatyta tvarka), darbuotojus, Vyriausybės narius ir valstybės pareigūnus:</text:span></text:p>
      <text:p text:style-name="P442"><text:span text:style-name="T443">17.2.1</text:span><text:span text:style-name="T444">. asmens kodas;<text:s/></text:span></text:p>
      <text:p text:style-name="P445"><text:span text:style-name="T446">17.2.2</text:span><text:span text:style-name="T447">. vardas (-ai);</text:span></text:p>
      <text:p text:style-name="P448"><text:span text:style-name="T449">17.2.3</text:span><text:span text:style-name="T450">. pavardė (-ės);</text:span></text:p>
      <text:p text:style-name="P451"><text:span text:style-name="T452">17.2.4</text:span><text:span text:style-name="T453">. lytis;</text:span></text:p>
      <text:p text:style-name="P454"><text:span text:style-name="T455">17.2.5</text:span><text:span text:style-name="T456">. gimimo data;</text:span></text:p>
      <text:p text:style-name="P457"><text:span text:style-name="T458">17.2.6</text:span><text:span text:style-name="T459">. mirties data;</text:span></text:p>
      <text:p text:style-name="P460"><text:span text:style-name="T461">17.2.7</text:span><text:span text:style-name="T462">.<text:s/></text:span><text:span text:style-name="T463">pilietybė;</text:span></text:p>
      <text:p text:style-name="P464"><text:span text:style-name="T465">17.2.8</text:span><text:span text:style-name="T466">. duomenys apie priėmimą (perkėlimą) į pareigas (atleidimą iš jų) – data, einamosios pareigos, priėmimo (perkėlimo, atleidimo) teisinis pagrindas (Valstybės tarnybos įstatymo arba Darbo kodekso straipsnis, straipsnio dalis ir punktas,<text:s/></text:span><text:span text:style-name="T467">sprendimo dėl priėmimo (perkėlimo, atleidimo) numeris ir data);</text:span></text:p>
      <text:p text:style-name="P468"><text:span text:style-name="T469">17.3</text:span><text:span text:style-name="T470">. atrankos į valstybės tarnautojo pareigas testų duomenys:</text:span></text:p>
      <text:p text:style-name="P471"><text:span text:style-name="T472">17.3.1</text:span><text:span text:style-name="T473">. klausimų (užduočių) duomenys (tema, potemė ir unikalus kodas (ID), sudėtingumas, galiojimo terminas, klausimas (u</text:span><text:span text:style-name="T474">žduotis), su juo susijusios pastabos);<text:s/></text:span></text:p>
      <text:p text:style-name="P475"><text:span text:style-name="T476">17.3.2</text:span><text:span text:style-name="T477">. klausimų (užduočių) atsakymų duomenys (klausimo (užduoties) teisingo ir klaidingo atsakymo vertinimas, atsakymų žymėjimo ir atvaizdavimo tipas, atsakymas, jo vertė ir tipas);</text:span></text:p>
      <text:p text:style-name="P478"><text:span text:style-name="T479">17.3.3</text:span><text:span text:style-name="T480">. testo duomenys<text:s/></text:span><text:span text:style-name="T481">(tipas, pavadinimas, sukūrimo data, aktyvavimo data ir laikas, archyvavimo požymis, testo žodžiu požymis, tų pačių dienos klausimų požymis, testo</text:span><text:span text:style-name="T482"><text:s/>a</text:span><text:span text:style-name="T483">prašymas (instrukcija), testo perlaikymų skaičius, testo trukmė, testo priskyrimas atitinkamam pareigybės lyg</text:span><text:span text:style-name="T484">meniui, testo dalių pavadinimai, testo dalis sudarančių potemių pavadinimai, potemėje nurodytų klausimų (užduočių) skaičius, atsižvelgiant į klausimo (užduoties) sudėtingumą);</text:span></text:p>
      <text:p text:style-name="P485"><text:span text:style-name="T486">17.3.4</text:span><text:span text:style-name="T487">. testo vertinimo duomenys (vertinimo tipas, ribos ir rezultato pateik</text:span><text:span text:style-name="T488">imo nustatymai);</text:span></text:p>
      <text:p text:style-name="P489"><text:span text:style-name="T490">17.3.5</text:span><text:span text:style-name="T491">. testų įvykių duomenys (testo įvykio data, laikas, pavadinimas, pareigybės lygmuo, teritorija, adresas, užsiregistravusiųjų skaičius, testo rezultatas);</text:span></text:p>
      <text:p text:style-name="P492"><text:span text:style-name="T493">17.4</text:span><text:span text:style-name="T494">. pretendentų į valstybės tarnybą paskyrų (toliau – paskyra) duom</text:span><text:span text:style-name="T495">enys:<text:s/></text:span></text:p>
      <text:p text:style-name="P496"><text:span text:style-name="T497">17.4.1</text:span><text:span text:style-name="T498">. paskyros sukūrimo data, paskyros būsena;</text:span></text:p>
      <text:p text:style-name="P499"><text:span text:style-name="T500">17.4.2</text:span><text:span text:style-name="T501">. pretendentų duomenys:</text:span></text:p>
      <text:p text:style-name="P502"><text:span text:style-name="T503">17.4.2.1</text:span><text:span text:style-name="T504">. asmens kodas;</text:span></text:p>
      <text:p text:style-name="P505"><text:span text:style-name="T506">17.4.2.2</text:span><text:span text:style-name="T507">. vardas (-ai);</text:span></text:p>
      <text:p text:style-name="P508"><text:span text:style-name="T509">17.4.2.3</text:span><text:span text:style-name="T510">. pavardė (-ės);<text:s/></text:span></text:p>
      <text:p text:style-name="P511"><text:span text:style-name="T512">17.4.2.4</text:span><text:span text:style-name="T513">. gimimo data;<text:s/></text:span></text:p>
      <text:p text:style-name="P514"><text:span text:style-name="T515">17.4.2.5</text:span><text:span text:style-name="T516">. pilietybė;</text:span></text:p>
      <text:p text:style-name="P517"><text:span text:style-name="T518">17.4.2.6</text:span><text:span text:style-name="T519">. lytis;<text:s/></text:span></text:p>
      <text:p text:style-name="P520"><text:span text:style-name="T521">17.</text:span><text:span text:style-name="T522">4.2.7</text:span><text:span text:style-name="T523">. mirties data;</text:span></text:p>
      <text:p text:style-name="P524"><text:span text:style-name="T525">17.4.2.8</text:span><text:span text:style-name="T526">. kontaktiniai duomenys (telefono ryšio numeris (-iai), el. pašto adresas (-ai));</text:span></text:p>
      <text:p text:style-name="P527"><text:span text:style-name="T528">17.4.3</text:span><text:span text:style-name="T529">. asmens sukurti dokumentai (dokumento turinys, sukūrimo data, tipas, pavadinimas, dokumento išdavimo data, galiojimo data, dok</text:span><text:span text:style-name="T530">umentą išdavusios įstaigos pavadinimas);<text:s/></text:span></text:p>
      <text:p text:style-name="P531"><text:span text:style-name="T532">17.4.4</text:span><text:span text:style-name="T533">. asmens prašymų duomenys (prašymo pateikimo data, pareigų, į kurias pretenduojama pavadinimas, konkursą (pakaitinio valstybės tarnautojo atranką) organizuojančios įstaigos pavadinimas, pareigybės lygis i</text:span><text:span text:style-name="T534">r kategorija, prašymo būsena, konkurso (pakaitinio valstybės tarnautojo atrankos) būsena, įstaigai teikti dokumentai, įstaigos teikti atsakymai pretendentui);<text:s/></text:span></text:p>
      <text:p text:style-name="P535"><text:span text:style-name="T536">17.4.5</text:span><text:span text:style-name="T537">. laikytų testų duomenys (registracijos data, testo pavadinimas, pareigybės lygmuo, la</text:span><text:span text:style-name="T538">ikymo data ir laikas, testo laikymo tipas, būsena, rezultatas, rezultato galiojimo laikas); <text:s/></text:span></text:p>
      <text:p text:style-name="P539"><text:span text:style-name="T540">17.4.6</text:span><text:span text:style-name="T541">. asmeniui siųstų žinučių elektroniniu paštu ir į paskyrą duomenys (išsiuntimo data, tema, tekstas);</text:span></text:p>
      <text:p text:style-name="P542"><text:span text:style-name="T543">17.4.7</text:span><text:span text:style-name="T544">. asmeniui siųstų trumpųjų žinučių (SMS) duomenys (išsiuntimo data, būsena, tekstas);<text:s/></text:span></text:p>
      <text:p text:style-name="P545"><text:span text:style-name="T546">17.5</text:span><text:span text:style-name="T547">. konkursų į valstybės tarnautojo pareigas duomenys ir dokumentų elektroninės kopijos:</text:span></text:p>
      <text:p text:style-name="P548"><text:span text:style-name="T549">17.5.1</text:span><text:span text:style-name="T550">. įstaigos prašymo paskelbti konkursą duomenys (konkursą organiz</text:span><text:span text:style-name="T551">uojančios įstaigos pavadinimas, pareigybės grupė, pavadinimas, lygis ir kategorija, teisės akto, kuriuo patvirtintas pareigybės aprašymas, data ir numeris, pareigybės aprašymas, kontaktai išsamesnei informacijai<text:s/></text:span><text:soft-page-break/><text:span text:style-name="T552">(telefono ryšio numeris (-iai), el. pašto ad</text:span><text:span text:style-name="T553">resas, interneto svetainės adresas), prašymą užpildžiusio asmens vardas, pavardė, telefono ryšio numeris (-iai), elektroninio pašto adresas);</text:span></text:p>
      <text:p text:style-name="P554"><text:span text:style-name="T555">17.5.2</text:span><text:span text:style-name="T556">. konkurso į valstybės tarnautojo pareigas skelbimo duomenys (numeris ir data, konkursą organizuojančios</text:span><text:span text:style-name="T557"><text:s/>įstaigos pavadinimas, pareigybės aprašymas, adresas, telefono ryšio numeris (-iai), el. pašto adresas);</text:span></text:p>
      <text:p text:style-name="P558"><text:span text:style-name="T559">17.5.3</text:span><text:span text:style-name="T560">. konkurso vykdymo įstaigoje data;</text:span></text:p>
      <text:p text:style-name="P561"><text:span text:style-name="T562">17.5.4</text:span><text:span text:style-name="T563">. konkurso rezultatas:</text:span></text:p>
      <text:p text:style-name="P564"><text:span text:style-name="T565">17.5.4.1</text:span><text:span text:style-name="T566">. konkurso laimėtojo vardas (-ai);<text:s/></text:span></text:p>
      <text:p text:style-name="P567"><text:span text:style-name="T568">17.5.4.2</text:span><text:span text:style-name="T569">. konkurso laim</text:span><text:span text:style-name="T570">ėtojo pavardė (-ės);<text:s/></text:span></text:p>
      <text:p text:style-name="P571"><text:span text:style-name="T572">17.5.4.3</text:span><text:span text:style-name="T573">. konkurso laimėtojo asmens kodas;</text:span></text:p>
      <text:p text:style-name="P574"><text:span text:style-name="T575">17.5.4.4</text:span><text:span text:style-name="T576">. konkurso laimėtojo patikrinimo Įtariamųjų, kaltinamųjų ir nuteistųjų registre rezultatas;</text:span></text:p>
      <text:p text:style-name="P577"><text:span text:style-name="T578">17.5.4.5</text:span><text:span text:style-name="T579">. konkurso neįvykimo priežastis;</text:span></text:p>
      <text:p text:style-name="P580"><text:span text:style-name="T581">17.6</text:span><text:span text:style-name="T582">. pakaitinio valstybės tar</text:span><text:span text:style-name="T583">nautojo atrankos duomenys ir dokumentų elektroninės kopijos:</text:span></text:p>
      <text:p text:style-name="P584"><text:span text:style-name="T585">17.6.1</text:span><text:span text:style-name="T586">. įstaigos prašymo dėl pakaitinio valstybės tarnautojo atrankos duomenys (pakaitinio priėmimo priežastis, pareigybės pavadinimas, lygis, kategorija, teisės akto, kuriuo patvirtintas parei</text:span><text:span text:style-name="T587">gybės aprašymas, data ir numeris, pareigybės aprašymas, kontaktai išsamesnei informacijai (telefono ryšio numeris (-iai), el. pašto adresas), prašymą užpildžiusio asmens vardas, pavardė, telefono ryšio numeris (-iai), elektroninio pašto adresas);</text:span></text:p>
      <text:p text:style-name="P588"><text:span text:style-name="T589">17.6.2</text:span><text:span text:style-name="T590">. atrankos į pakaitinio valstybės tarnautojo pareigas skelbimo duomenys (numeris ir data, terminas iki kada publikuojamas skelbimas, atranką organizuojančios įstaigos pavadinimas, pareigybės aprašymas, kontaktai išsamesnei informacijai (telefono ryšio num</text:span><text:span text:style-name="T591">eris (-iai), el. pašto adresas), dokumentų pateikimo būdas);</text:span></text:p>
      <text:p text:style-name="P592"><text:span text:style-name="T593">17.6.3</text:span><text:span text:style-name="T594">. pakaitinio valstybės tarnautojo atrankos vykdymo įstaigoje data;</text:span></text:p>
      <text:p text:style-name="P595"><text:span text:style-name="T596">17.6.4</text:span><text:span text:style-name="T597">. pakaitinio valstybės tarnautojo atrankos rezultatas:</text:span></text:p>
      <text:p text:style-name="P598"><text:span text:style-name="T599">17.6.4.1</text:span><text:span text:style-name="T600">. atrankos laimėtojo vardas (-ai);</text:span></text:p>
      <text:p text:style-name="P601"><text:span text:style-name="T602">17.6.4</text:span><text:span text:style-name="T603">.2</text:span><text:span text:style-name="T604">. atrankos laimėtojo pavardė (-ės);</text:span></text:p>
      <text:p text:style-name="P605"><text:span text:style-name="T606">17.6.4.3</text:span><text:span text:style-name="T607">. atrankos laimėtojo asmens kodas; <text:s/></text:span></text:p>
      <text:p text:style-name="P608"><text:span text:style-name="T609">17.6.4.4</text:span><text:span text:style-name="T610">. atrankos laimėtojo patikrinimo Įtariamųjų, kaltinamųjų ir nuteistųjų registre rezultatas;</text:span></text:p>
      <text:p text:style-name="P611"><text:span text:style-name="T612">17.6.4.5</text:span><text:span text:style-name="T613">. atrankos neįvykimo priežastis;</text:span></text:p>
      <text:p text:style-name="P614"><text:span text:style-name="T615">17.7</text:span><text:span text:style-name="T616">. valstybės tarnautojų poreikio anketos duomenys (įstaigos pavadinimas, pageidaujamų valstybės tarnautojų skaičius, pareigybės lygmuo ir lygis, profesinė veiklos sritis, požymis, ar pageidaujamas asmuo turėtų būtų priimtas kaip karjeros ar pakaitinis valst</text:span><text:span text:style-name="T617">ybės tarnautojas,<text:s/></text:span><text:soft-page-break/><text:span text:style-name="T618">pageidaujamo valstybės tarnautojo išsilavinimo studijų sritis ir kryptis, išsilavinimo lygis, darbo patirties reikalavimai);<text:s/></text:span></text:p>
      <text:p text:style-name="P619"><text:span text:style-name="T620">17.8</text:span><text:span text:style-name="T621">. valstybės tarnautojų mokymo duomenys:</text:span></text:p>
      <text:p text:style-name="P622"><text:span text:style-name="T623">17.8.1</text:span><text:span text:style-name="T624">. įstaigos mokymo plano duomenys, nurodyti Valstybės tar</text:span><text:span text:style-name="T625">nautojų mokymo organizavimo tvarkos apraše;</text:span></text:p>
      <text:p text:style-name="P626"><text:span text:style-name="T627">17.8.2</text:span><text:span text:style-name="T628">. įstaigos metinės mokymo ataskaitos duomenys, nurodyti Valstybės tarnautojų mokymo organizavimo tvarkos apraše;</text:span></text:p>
      <text:p text:style-name="P629"><text:span text:style-name="T630">17.9</text:span><text:span text:style-name="T631">. įstaigos darbo laiko apskaitos duomenys, nurodyti Darbo laiko apskaitos žinia</text:span><text:span text:style-name="T632">raščio pildymo tvarkos apraše;</text:span></text:p>
      <text:p text:style-name="P633"><text:span text:style-name="T634">17.10</text:span><text:span text:style-name="T635">. įstaigos dirbančiųjų kasmetinių atostogų duomenys (laikotarpis, priklausantis atostogų dienų skaičius, panaudotų atostogų dienų skaičius, likutis, atostogų pradžios ir pabaigos datos, atostogų trukmė, sprendimo num</text:span><text:span text:style-name="T636">eris ir data, atšaukimo iš atostogų pradžios ir pabaigos datos, atšaukiamų dienų skaičius);</text:span></text:p>
      <text:p text:style-name="P637"><text:span text:style-name="T638">17.11</text:span><text:span text:style-name="T639">. įstaigos dirbančiųjų komandiruočių duomenys (pradžios data, pabaigos data, sprendimo numeris ir data, išvykimo vieta, su tarnybine komandiruote<text:s/></text:span><text:span text:style-name="T640">susijusios išlaidos);</text:span></text:p>
      <text:p text:style-name="P641"><text:span text:style-name="T642">17.12</text:span><text:span text:style-name="T643">. tarnybinių pasų duomenys:</text:span></text:p>
      <text:p text:style-name="P644"><text:span text:style-name="T645">17.12.1</text:span><text:span text:style-name="T646">. asmens, kuriam išrašomas tarnybinis pasas, duomenys (asmens kodas, vardas (-ai), pavardė (-ės), gimimo data, lytis);</text:span></text:p>
      <text:p text:style-name="P647"><text:span text:style-name="T648">17.12.2</text:span><text:span text:style-name="T649">. tarnybiniame pase įrašomos pareigybės duomenys (įsteigim</text:span><text:span text:style-name="T650">o data, kategorija, grupė, tipas, pavadinimas lietuvių ir anglų kalba, asmens paskyrimo į pareigas data);</text:span></text:p>
      <text:p text:style-name="P651"><text:span text:style-name="T652">17.12.3</text:span><text:span text:style-name="T653">. prašymo išduoti, pakeisti tarnybinį pasą duomenys (įstaigos pavadinimas, lydraščio data ir numeris, prašymo data ir numeris, išvadą išduo</text:span><text:span text:style-name="T654">ti tarnybinį pasą pasirašiusio asmens vardas<text:s/></text:span><text:span text:style-name="T655"><text:line-break/>(-ai) ir pavardė (-ės);</text:span></text:p>
      <text:p text:style-name="P656"><text:span text:style-name="T657">17.12.4</text:span><text:span text:style-name="T658">. tarnybinio paso numeris, išdavimo data, galiojimo data;<text:s/></text:span></text:p>
      <text:p text:style-name="P659"><text:span text:style-name="T660">17.12.5</text:span><text:span text:style-name="T661">. tarnybinio paso išdavimo, keitimo pagrindas;<text:s/></text:span></text:p>
      <text:p text:style-name="P662"><text:span text:style-name="T663">17.12.6</text:span><text:span text:style-name="T664">. požymis, ar tarnybinį pasą asmuo atsiėmė;<text:s/></text:span></text:p>
      <text:p text:style-name="P665"><text:span text:style-name="T666">17.12.7</text:span><text:span text:style-name="T667">. valstybės rinkliavos už tarnybinio paso išdavimą, keitimą mokėjimo duomenys (požymis, ar sumokėta ši rinkliava, jos mokėjimo data, suma ir pavedimo numeris);</text:span></text:p>
      <text:p text:style-name="P668"><text:span text:style-name="T669">17.12.8</text:span><text:span text:style-name="T670">. tarnybinio paso sunaikinimo priežastis, lydraščio, kuriuo siunčiamas tarn</text:span><text:span text:style-name="T671">ybinis pasas sunaikinti, data ir numeris;<text:s/></text:span></text:p>
      <text:p text:style-name="P672"><text:span text:style-name="T673">17.13</text:span><text:span text:style-name="T674">. pažymėjimų išdavimo, keitimo, sunaikinimo, paskelbimo negaliojančiais duomenys:</text:span></text:p>
      <text:p text:style-name="P675"><text:span text:style-name="T676">17.13.1</text:span><text:span text:style-name="T677">. prašymo išduoti, pakeisti pažymėjimą duomenys (prašymo numeris, registracijos data ir skuba, įstaigos oficial</text:span><text:span text:style-name="T678">us ir sutrumpintas pavadinimas, asmens vardas (-ai), pavardė (-ės) ir kodas Valstybės tarnautojų registre, pareigų visas ir sutrumpintas pavadinimas, el. pašto adresas, pažymėjimo išdavimo pagrindas, prašymą užpildžiusio asmens pareigų pavadinimas, vardas<text:s/></text:span><text:span text:style-name="T679">(-ai),<text:s/></text:span><text:soft-page-break/><text:span text:style-name="T680">pavardė (ės), el. pašto adresas ir telefono ryšio numeris (-iai), pažymėjimą išduodančios įstaigos kodas ir pavadinimas, tarnybos, į kurią reikia išsiųsti pagamintą dokumentą, kodas ir pavadinimas);</text:span></text:p>
      <text:p text:style-name="P681"><text:span text:style-name="T682">17.13.2</text:span><text:span text:style-name="T683">. asmens veido atvaizdas, kuris į VATIS</text:span><text:span text:style-name="T684"><text:s/>įrašomas ir saugomas iki pažymėjimo išrašymo Asmens dokumentų išrašymo centre prie Vidaus reikalų ministerijos;</text:span></text:p>
      <text:p text:style-name="P685"><text:span text:style-name="T686">17.13.3</text:span><text:span text:style-name="T687">. pažymėjimo numeris, išdavimo data, galiojimo data, lustinės kortelės numeris;</text:span></text:p>
      <text:p text:style-name="P688"><text:span text:style-name="T689">17.13.4</text:span><text:span text:style-name="T690">. pažymėjimo įteikimo data ir išdavimo pa</text:span><text:span text:style-name="T691">grindas, įteikusio asmens vardas ir pavardė, sunaikinimo data ir priežastis, grąžinimo data, duomenys apie prarastą pažymėjimą (praradimo priežastis, požymis, ar sumokėta įmoka už naujo pažymėjimo gamybą);</text:span></text:p>
      <text:p text:style-name="P692"><text:span text:style-name="T693">17.14</text:span><text:span text:style-name="T694">. pažymėjimuose įrašytų identifikavimo<text:s/></text:span><text:span text:style-name="T695">ir elektroninio parašo sertifikatų (toliau – sertifikatai) atnaujinimo, aktyvavimo, sustabdymo, paskelbimo negaliojančiais duomenys:</text:span></text:p>
      <text:p text:style-name="P696"><text:span text:style-name="T697">17.14.1</text:span><text:span text:style-name="T698">. prašymo atnaujinti sertifikatus duomenys (prašymo numeris, registracijos data, pažymėjimo numeris, įstaigos ofic</text:span><text:span text:style-name="T699">ialus ir sutrumpintas pavadinimas, asmens vardas (-ai), pavardė<text:s/></text:span><text:span text:style-name="T700"><text:line-break/>(-ės) ir kodas Valstybės tarnautojų registre, pareigų visas ir sutrumpintas pavadinimas, el. pašto adresas, sertifikatų atnaujinimo pagrindas, prašymą užpildžiusio asmens pareigų pavadinimas,</text:span><text:span text:style-name="T701"><text:s/>vardas (-ai), pavardė (-ės), el. pašto adresas ir telefono ryšio numeris (-iai), prašymą pateikusios įstaigos kodas ir pavadinimas, tarnybos, į kurią reikia išsiųsti dokumentą su atnaujintais sertifikatais, kodas ir pavadinimas);</text:span></text:p>
      <text:p text:style-name="P702"><text:span text:style-name="T703">17.14.2</text:span><text:span text:style-name="T704">. atnaujintų s</text:span><text:span text:style-name="T705">ertifikatų duomenys (sertifikatų parašo numeris, identifikavimo numeris);</text:span></text:p>
      <text:p text:style-name="P706"><text:span text:style-name="T707">17.14.3</text:span><text:span text:style-name="T708">. sertifikatų aktyvavimo data, paskelbimo negaliojančiu data ir priežastis;</text:span></text:p>
      <text:p text:style-name="P709"><text:span text:style-name="T710">17.15</text:span><text:span text:style-name="T711">. apdrausto valstybiniu socialiniu draudimu įstaigoje dirbančio asmens (toliau – apd</text:span><text:span text:style-name="T712">raustasis) darbo užmokesčio duomenys:</text:span></text:p>
      <text:p text:style-name="P713"><text:span text:style-name="T714">17.15.1</text:span><text:span text:style-name="T715">. apdraustojo tipas;</text:span></text:p>
      <text:p text:style-name="P716"><text:span text:style-name="T717">17.15.2</text:span><text:span text:style-name="T718">. apdraustojo asmens kodas;</text:span></text:p>
      <text:p text:style-name="P719"><text:span text:style-name="T720">17.15.3</text:span><text:span text:style-name="T721">. apdraustojo vardas (-ai);</text:span></text:p>
      <text:p text:style-name="P722"><text:span text:style-name="T723">17.15.4</text:span><text:span text:style-name="T724">. apdraustojo pavardė (-ės);</text:span></text:p>
      <text:p text:style-name="P725"><text:span text:style-name="T726">17.15.5</text:span><text:span text:style-name="T727">. valstybinio socialinio draudimo laikotarpių pradžios ir p</text:span><text:span text:style-name="T728">abaigos datos;</text:span></text:p>
      <text:p text:style-name="P729"><text:span text:style-name="T730">17.15.6</text:span><text:span text:style-name="T731">. valstybinio socialinio draudimo laikotarpių, už kuriuos mokamos valstybinio socialinio draudimo įmokos, pradžios ir pabaigos datos;</text:span></text:p>
      <text:p text:style-name="P732"><text:span text:style-name="T733">17.15.7</text:span><text:span text:style-name="T734">. nedraudiminių laikotarpių pradžios ir pabaigos datos;</text:span></text:p>
      <text:p text:style-name="P735"><text:span text:style-name="T736">17.15.8</text:span><text:span text:style-name="T737">. suma, nuo kurios</text:span><text:span text:style-name="T738"><text:s/>skaičiuojamos valstybinio socialinio draudimo įmokos;</text:span></text:p>
      <text:p text:style-name="P739"><text:span text:style-name="T740">17.15.9</text:span><text:span text:style-name="T741">. valstybinio socialinio draudimo įmokų sumos;</text:span></text:p>
      <text:p text:style-name="P742"><text:span text:style-name="T743">17.15.10</text:span><text:span text:style-name="T744">. draudėjo duomenys:</text:span></text:p>
      <text:p text:style-name="P745"><text:span text:style-name="T746">17.15.10.1</text:span><text:span text:style-name="T747">. juridinio asmens kodas;</text:span></text:p>
      <text:p text:style-name="P748"><text:span text:style-name="T749">17.15.10.2</text:span><text:span text:style-name="T750">. pavadinimas;</text:span></text:p>
      <text:p text:style-name="P751"><text:span text:style-name="T752">17.16</text:span><text:span text:style-name="T753">. VATIS prisijungimo kortelių<text:s/></text:span><text:span text:style-name="T754">apskaitos duomenys (įstaigos pavadinimas, įstaigai išduotų kortelių skaičius, numerių intervalas ir išdavimo data, asmens, kuriam išduota kortelė, vardas (-ai), pavardė (-ės) ir kortelės numeris);</text:span></text:p>
      <text:p text:style-name="P755"><text:span text:style-name="T756">17.17</text:span><text:span text:style-name="T757">. pretendentų į valstybės tarnautojų pareigas, val</text:span><text:span text:style-name="T758">stybės tarnautojų, darbuotojų gyvenimo aprašymai;</text:span></text:p>
      <text:p text:style-name="P759"><text:span text:style-name="T760">17.18</text:span><text:span text:style-name="T761">. tarnybinio kaitumo duomenys:</text:span></text:p>
      <text:p text:style-name="P762"><text:span text:style-name="T763">17.18.1</text:span><text:span text:style-name="T764">. laisvų valstybės tarnautojų pareigybių, į kurias įstaigos vykdo paiešką, duomenys (įstaigos, padalinio pavadinimai, pareigybės pavadinimas, lygis, kategori</text:span><text:span text:style-name="T765">ja, skelbimo laikotarpis, kontaktinė informacija (adresas, telefono ryšio numeris (-iai) ir/ar el. pašto adresas), pastabos);</text:span></text:p>
      <text:p text:style-name="P766"><text:span text:style-name="T767">17.18.2</text:span><text:span text:style-name="T768">. valstybės tarnautojų, pareiškusių norą būti perkeltais į kitas valstybės tarnautojų pareigas, duomenys (vardas (-ai),</text:span><text:span text:style-name="T769"><text:s/>pavardė (-ės), pageidaujama įstaiga ir/ar teritorija, pageidaujama darbo pradžios data, motyvacinis laiškas, kontaktinė informacija (adresas ir/ar telefono ryšio numeris (-iai) ir/ar el. pašto adresas), papildomų dokumentų elektroninės kopijos);</text:span></text:p>
      <text:p text:style-name="P770"><text:span text:style-name="T771">17.19</text:span><text:span text:style-name="T772">. valstybės tarnautojų tarnybinės veiklos vertinimo išvadų ir kvalifikacijos vertinimo anketų duomenys, nurodyti Valstybės tarnautojų kvalifikacinių klasių suteikimo ir valstybės tarnautojų tarnybinės veiklos vertinimo taisyklėse, pildymo būsenos;<text:s/></text:span></text:p>
      <text:p text:style-name="P773"><text:span text:style-name="T774">17.</text:span><text:span text:style-name="T775">20</text:span><text:span text:style-name="T776">. Valstybės tarnybos departamento vykdomų patikrinimų duomenys:</text:span></text:p>
      <text:p text:style-name="P777"><text:span text:style-name="T778">17.20.1</text:span><text:span text:style-name="T779">. Valstybės tarnybos departamento vykdomų Valstybės tarnybos įstatymo ir su juo susijusių teisės aktų įgyvendinimo įstaigose patikrinimų duomenys (įstaigos pavadinimas, patikrinim</text:span><text:span text:style-name="T780">o data, tipas, rūšis, žyma apie pakartotinį patikrinimą, patikrinimo dalykas, pažeidimai);</text:span></text:p>
      <text:p text:style-name="P781"><text:span text:style-name="T782">17.20.2</text:span><text:span text:style-name="T783">. patikrinimų pažymos, rašto įstaigai, atsakymo iš įstaigos, rašto aukštesnei institucijai duomenys (data, numeris, dokumento elektroninė kopija);</text:span></text:p>
      <text:p text:style-name="P784"><text:span text:style-name="T785">17.</text:span><text:span text:style-name="T786">21</text:span><text:span text:style-name="T787">. fizinių ir juridinių asmenų, teikiančių mokymo paslaugas valstybės tarnautojams, duomenys:</text:span></text:p>
      <text:p text:style-name="P788"><text:span text:style-name="T789">17.21.1</text:span><text:span text:style-name="T790">. juridinio asmens kodas;</text:span></text:p>
      <text:p text:style-name="P791"><text:span text:style-name="T792">17.21.2</text:span><text:span text:style-name="T793">. juridinio asmens pavadinimas arba fizinio asmens vardas (-ai) ir pavardė (-ės);</text:span></text:p>
      <text:p text:style-name="P794"><text:span text:style-name="T795">17.21.3</text:span><text:span text:style-name="T796">. kontaktinė informa</text:span><text:span text:style-name="T797">cija (adresas, telefono ryšio numeris (-iai), el. pašto adresas, interneto svetainė);</text:span></text:p>
      <text:p text:style-name="P798"><text:span text:style-name="T799">17.21.4</text:span><text:span text:style-name="T800">. fizinio ar juridinio asmens, teikiančio mokymo paslaugas valstybės tarnautojams, įtraukimo į sąrašą duomenys (sprendimo data ir numeris);</text:span></text:p>
      <text:p text:style-name="P801"><text:span text:style-name="T802">17.21.5</text:span><text:span text:style-name="T803">. mokymo</text:span><text:span text:style-name="T804"><text:s/>programos:</text:span></text:p>
      <text:p text:style-name="P805"><text:span text:style-name="T806">17.21.5.1</text:span><text:span text:style-name="T807">. požymis, ar mokymo programa patvirtinta Valstybės tarnybos departamento;</text:span></text:p>
      <text:p text:style-name="P808"><text:span text:style-name="T809">17.21.5.2</text:span><text:span text:style-name="T810">. registracijos duomenys (numeris, data, teisinio pagrindo pavadinimas);</text:span></text:p>
      <text:p text:style-name="P811"><text:span text:style-name="T812">17.21.5.3</text:span><text:span text:style-name="T813">. mokymo rūšis;</text:span></text:p>
      <text:p text:style-name="P814"><text:span text:style-name="T815">17.21.5.4</text:span><text:span text:style-name="T816">. tikslinė grupė;</text:span></text:p>
      <text:p text:style-name="P817"><text:span text:style-name="T818">17.21.5.5</text:span><text:span text:style-name="T819">. tikslai ir uždaviniai;</text:span></text:p>
      <text:p text:style-name="P820"><text:span text:style-name="T821">17.21.5.6</text:span><text:span text:style-name="T822">. modulių temų pavadinimai;</text:span></text:p>
      <text:p text:style-name="P823"><text:span text:style-name="T824">17.21.5.7</text:span><text:span text:style-name="T825">. programos trukmė akademinėmis valandomis;</text:span></text:p>
      <text:p text:style-name="P826"><text:span text:style-name="T827">17.21.5.8</text:span><text:span text:style-name="T828">. mokymo metodai;</text:span></text:p>
      <text:p text:style-name="P829"><text:span text:style-name="T830">17.21.5.9</text:span><text:span text:style-name="T831">. dėstytojai (vardas (-ai), pavardė (-ės));</text:span></text:p>
      <text:p text:style-name="P832"><text:span text:style-name="T833">17.21.5.10</text:span><text:span text:style-name="T834">. recenzentai (vardas (-ai),<text:s/></text:span><text:span text:style-name="T835">pavardė (-ės));</text:span></text:p>
      <text:p text:style-name="P836"><text:span text:style-name="T837">17.21.6</text:span><text:span text:style-name="T838">. metinės veiklos ataskaitos duomenys, nurodyti Valstybės tarnautojų mokymo organizavimo tvarkos apraše;</text:span></text:p>
      <text:p text:style-name="P839"><text:span text:style-name="T840">17.21.7</text:span><text:span text:style-name="T841">. mokymo dalyvių apklausos rezultatai;</text:span></text:p>
      <text:p text:style-name="P842"><text:span text:style-name="T843">17.22</text:span><text:span text:style-name="T844">. VATIS kaupiami VATIS naudotojų duomenys (įstaigų pavadinima</text:span><text:span text:style-name="T845">i, asmenų pareigos, vardai, pavardės, gimimo datos, jiems suteiktos duomenų tvarkymo ar peržiūros teisės, kontaktiniai telefono ryšio numeriai ir elektroninio pašto adresai).</text:span></text:p>
      <text:p text:style-name="P846"><text:span text:style-name="T847">18</text:span><text:span text:style-name="T848">. VATIS gaunami duomenys:</text:span></text:p>
      <text:p text:style-name="P849"><text:span text:style-name="T850">18.1</text:span><text:span text:style-name="T851">. iš Juridinių asmenų registro gaunami Nu</text:span><text:span text:style-name="T852">ostatų 17.21.2 papunktyje nurodyti juridinių asmenų duomenys; <text:s/></text:span></text:p>
      <text:p text:style-name="P853"><text:span text:style-name="T854">18.2</text:span><text:span text:style-name="T855">. iš Lietuvos Respublikos apdraustųjų valstybiniu socialiniu draudimu ir valstybinio socialinio draudimo išmokų gavėjų registro gaunami Nuostatų 17.15.1, 17.15.5-17.15.10 papunkčiuose<text:s/></text:span><text:span text:style-name="T856">nurodyti duomenys;<text:s/></text:span></text:p>
      <text:p text:style-name="P857"><text:span text:style-name="T858">18.3</text:span><text:span text:style-name="T859">. iš Lietuvos Respublikos gyventojų registro gaunami Nuostatų 17.4.2.2-17.4.2.7, 17.13.2 papunkčiuose nurodyti duomenys;</text:span></text:p>
      <text:p text:style-name="P860"><text:span text:style-name="T861">18.4</text:span><text:span text:style-name="T862">. iš Įtariamųjų, kaltinamųjų ir nuteistųjų registro gaunami Nuostatų 17.5.4.4 ir 17.6.4.4 papunkčiu</text:span><text:span text:style-name="T863">ose nurodyti duomenys;<text:s/></text:span></text:p>
      <text:p text:style-name="P864"><text:span text:style-name="T865">18.5</text:span><text:span text:style-name="T866">. iš Valstybės tarnautojų registro gaunami Nuostatų 17.1, 17.2 ir 17.12.1 papunkčiuose nurodyti duomenys;<text:s/></text:span></text:p>
      <text:p text:style-name="P867"><text:span text:style-name="T868">18.6</text:span><text:span text:style-name="T869">. iš Asmens dokumentų gamybos informacinės sistemos gaunami Nuostatų 17.13.3 ir 17.14.2 papunkčiuose nurodyti</text:span><text:span text:style-name="T870"><text:s/>duomenys; <text:s/></text:span></text:p>
      <text:p text:style-name="P871"><text:span text:style-name="T872">18.7</text:span><text:span text:style-name="T873">. pats paslaugų gavėjas įveda Nuostatų 17.4.2.1, 17.4.2.8, 17.4.3 papunkčiuose nurodytus duomenis. Iš duomenų subjektų, jeigu jų duomenys nėra tvarkomi Valstybės tarnautojų registre, gaunami Nuostatų 17.12.1 papunktyje nurodyti duomeny</text:span><text:span text:style-name="T874">s.</text:span></text:p>
      <text:p text:style-name="P875"><text:span text:style-name="T876">18.8</text:span><text:span text:style-name="T877">. juridiniai asmenys, teikiantys užsienio kalbų tikrinimo (žodžiu) paslaugas pretendentams į valstybės tarnautojo pareigas, teikia apribotus pagal jiems priskirtus testo tipus Nuostatų 17.3.5 papunktyje nurodytus duomenis, išskyrus užsiregistrav</text:span><text:span text:style-name="T878">usiųjų skaičių, ir 17.4.5 papunktyje nurodytus duomenis;</text:span></text:p>
      <text:p text:style-name="P879"><text:span text:style-name="T880">18.9</text:span><text:span text:style-name="T881">. fiziniai ir juridiniai asmenys, teikiantys mokymo paslaugas valstybės tarnautojams, teikia <text:s/>Nuostatų 17.21.5 ir 17.21.6 papunkčiuose nurodytus duomenis apie mokymo programas ir metines veik</text:span><text:span text:style-name="T882">los ataskaitas.</text:span></text:p>
      <text:p text:style-name="P883"/>
      <text:p text:style-name="P884"><text:span text:style-name="T885">IV</text:span><text:span text:style-name="T886">.<text:s/></text:span><text:span text:style-name="T887">VATIS FUNKCINĖ STRUKTŪRA</text:span></text:p>
      <text:p text:style-name="P888"/>
      <text:p text:style-name="P889"><text:span text:style-name="T890">19</text:span><text:span text:style-name="T891">. VATIS sudaro šie posistemiai:</text:span></text:p>
      <text:p text:style-name="P892"><text:span text:style-name="T893">19.1</text:span><text:span text:style-name="T894">. Žmogiškųjų išteklių tvarkymo posistemis. Posistemį sudaro šie moduliai:</text:span></text:p>
      <text:p text:style-name="P895"><text:span text:style-name="T896">19.1.1</text:span><text:span text:style-name="T897">. Valstybės tarnautojų pareigybių aprašymų rengimo modulis, kurio<text:s/></text:span><text:span text:style-name="T898">pagrindinė funkcija – formuoti valstybės tarnautojų pareigybių aprašymus;</text:span></text:p>
      <text:p text:style-name="P899"><text:span text:style-name="T900">19.1.2</text:span><text:span text:style-name="T901">. Atrankos į valstybės tarnautojo pareigas modulis, kurio pagrindinės funkcijos:</text:span></text:p>
      <text:p text:style-name="P902"><text:span text:style-name="T903">19.1.2.1</text:span><text:span text:style-name="T904">. formuoti ir įrašyti testus;</text:span></text:p>
      <text:p text:style-name="P905"><text:span text:style-name="T906">19.1.2.2</text:span><text:span text:style-name="T907">. formuoti testo įvykius;</text:span></text:p>
      <text:p text:style-name="P908"><text:span text:style-name="T909">19.1.2.3</text:span><text:span text:style-name="T910">.</text:span><text:span text:style-name="T911"><text:s/>surinkti asmenų registracijos spręsti testus bei spręstų testų duomenis;</text:span></text:p>
      <text:p text:style-name="P912"><text:span text:style-name="T913">19.1.2.4</text:span><text:span text:style-name="T914">. surinkti ir teikti duomenis apie pretendentus ir jų teiktus prašymus į valstybės tarnybą;</text:span></text:p>
      <text:p text:style-name="P915"><text:span text:style-name="T916">19.1.2.5</text:span><text:span text:style-name="T917">. įrašyti ir teikti valstybės tarnautojų poreikio anketos duomenis</text:span><text:span text:style-name="T918">;</text:span></text:p>
      <text:p text:style-name="P919"><text:span text:style-name="T920">19.1.3</text:span><text:span text:style-name="T921">. Statuso atkūrimo ir pareigų siūlymo valdymo modulis, kurio pagrindinės funkcijos:</text:span></text:p>
      <text:p text:style-name="P922"><text:span text:style-name="T923">19.1.3.1</text:span><text:span text:style-name="T924">. formuoti valstybės tarnautojų pareigybių, į kurias prašoma paskelbti konkursą, rezervavimą;<text:s/></text:span></text:p>
      <text:p text:style-name="P925"><text:span text:style-name="T926">19.1.3.2</text:span><text:span text:style-name="T927">. formuoti ir teikti asmenų, pagal Valsty</text:span><text:span text:style-name="T928">bės tarnybos įstatymo 11 straipsnio 3 dalį ir 13 straipsnio 3 dalį galinčių būti priimtais į atitinkamas valstybės tarnautojų pareigas be konkurso, sąrašą;</text:span></text:p>
      <text:p text:style-name="P929"><text:span text:style-name="T930">19.1.3.3</text:span><text:span text:style-name="T931">. formuoti rezervuotų pareigų pasiūlymą Nuostatų 19.1.3.2 papunktyje nurodytiems asmenim</text:span><text:span text:style-name="T932">s;</text:span></text:p>
      <text:p text:style-name="P933"><text:span text:style-name="T934">19.1.3.4</text:span><text:span text:style-name="T935">. formuoti skelbimus apie konkursus į valstybės tarnautojų pareigas;</text:span></text:p>
      <text:p text:style-name="P936"><text:span text:style-name="T937">19.1.4</text:span><text:span text:style-name="T938">. Valstybės tarnautojų tarnybinės veiklos vertinimo modulis, kurio pagrindinės funkcijos:</text:span></text:p>
      <text:p text:style-name="P939"><text:span text:style-name="T940">19.1.4.1</text:span><text:span text:style-name="T941">. teikti užpildytas valstybės tarnautojų tarnybinės veiklos<text:s/></text:span><text:span text:style-name="T942">vertinimo išvadas ir kvalifikacijos vertinimo anketas;</text:span></text:p>
      <text:p text:style-name="P943"><text:span text:style-name="T944">19.1.4.2</text:span><text:span text:style-name="T945">. formuoti valstybės tarnautojų tarnybinės veiklos vertinimo rezultatų peržiūrą, ataskaitas;</text:span></text:p>
      <text:p text:style-name="P946"><text:span text:style-name="T947">19.1.4.3</text:span><text:span text:style-name="T948">. rinkti ir teikti valstybės tarnautojų tarnybinės veiklos vertinimo komisijų<text:s/></text:span><text:span text:style-name="T949">posėdžių duomenis;</text:span></text:p>
      <text:p text:style-name="P950"><text:span text:style-name="T951">19.1.5</text:span><text:span text:style-name="T952">. Valstybės tarnautojų mokymo koordinavimo modulis, kurio pagrindinės funkcijos:</text:span></text:p>
      <text:p text:style-name="P953"><text:span text:style-name="T954">19.1.5.1</text:span><text:span text:style-name="T955">. rinkti ir teikti duomenis apie mokymo kokybę bei jo efektyvumą, valstybės tarnautojų mokymo išlaidas;</text:span></text:p>
      <text:p text:style-name="P956"><text:span text:style-name="T957">19.1.5.2</text:span><text:span text:style-name="T958">. rinkti duomenis<text:s/></text:span><text:span text:style-name="T959">apie valstybės tarnautojų ir darbuotojų mokymų poreikį, formuoti valstybės tarnautojų mokymo planus, metines ataskaitas apie valstybės tarnautojų mokymą, asmenų, teikiančių mokymo paslaugas valstybės tarnautojams metines veiklos ataskaitas;<text:s/></text:span></text:p>
      <text:p text:style-name="P960"><text:span text:style-name="T961">19.1.5.3</text:span><text:span text:style-name="T962">.<text:s/></text:span><text:span text:style-name="T963">rinkti ir teikti asmenų, teikiančių mokymo paslaugas valstybės tarnautojams duomenis, valstybės tarnautojų mokymo programas;</text:span></text:p>
      <text:p text:style-name="P964"><text:span text:style-name="T965">19.1.6</text:span><text:span text:style-name="T966">. Įstaigos darbo laiko apskaitos modulis, kurio pagrindinė funkcija – formuoti įstaigos darbo laiko apskaitos žiniarašt</text:span><text:span text:style-name="T967">į;</text:span></text:p>
      <text:p text:style-name="P968"><text:span text:style-name="T969">19.1.7</text:span><text:span text:style-name="T970">. Įstaigos dirbančiųjų kasmetinių atostogų apskaitos modulis, kurio pagrindinė funkcija – rinkti ir teikti įstaigos valstybės tarnautojų ir darbuotojų kasmetinių atostogų duomenis;</text:span></text:p>
      <text:p text:style-name="P971"><text:span text:style-name="T972">19.1.8</text:span><text:span text:style-name="T973">. Komandiruočių modulis, kurio pagrindinė funkcija –</text:span><text:span text:style-name="T974"><text:s/>rinkti ir teikti įstaigos valstybės tarnautojų ir darbuotojų komandiruočių duomenis vadovaujantis Tarnybinių komandiruočių išlaidų apmokėjimo biudžetinėse įstaigose taisyklėmis;</text:span></text:p>
      <text:p text:style-name="P975"><text:span text:style-name="T976">19.1.9</text:span><text:span text:style-name="T977">. Valstybės tarnybos departamento vykdomų patikrinimų apskaitos mod</text:span><text:span text:style-name="T978">ulis, kurio pagrindinės funkcijos – rinkti ir teikti Valstybės tarnybos įstatymo 49 straipsnio 4 dalies 1 punkte nurodytų teisės aktų įgyvendinimo patikrinimų rezultatų duomenis, formuoti suvestines;</text:span></text:p>
      <text:p text:style-name="P979"><text:span text:style-name="T980">19.1.10</text:span><text:span text:style-name="T981">. Tarnybinių pasų išdavimo, keitimo ir apskai</text:span><text:span text:style-name="T982">tos modulis, kurio pagrindinės funkcijos – rinkti, formuoti ir teikti tarnybinio paso išdavimo, keitimo, sunaikinimo, paskelbimo negaliojančiu duomenis;</text:span></text:p>
      <text:p text:style-name="P983"><text:span text:style-name="T984">19.1.11</text:span><text:span text:style-name="T985">. Pažymėjimų išdavimo modulis, kurio pagrindinės funkcijos:</text:span></text:p>
      <text:p text:style-name="P986"><text:span text:style-name="T987">19.1.11.1</text:span><text:span text:style-name="T988">. rinkti, formuoti ir</text:span><text:span text:style-name="T989"><text:s/>teikti pažymėjimų išdavimo, keitimo, sunaikinimo, paskelbimo negaliojančiais duomenis;</text:span></text:p>
      <text:p text:style-name="P990"><text:span text:style-name="T991">19.1.11.2</text:span><text:span text:style-name="T992">. rinkti, formuoti ir teikti pažymėjimuose įrašytų sertifikatų atnaujinimo, aktyvavimo, sustabdymo, paskelbimo negaliojančiais duomenis;</text:span></text:p>
      <text:p text:style-name="P993"><text:span text:style-name="T994">19.1.12</text:span><text:span text:style-name="T995">. Val</text:span><text:span text:style-name="T996">stybės tarnautojų ir darbuotojų darbo užmokesčio analizės modulis, kurio pagrindinės funkcijos – įrašyti iš Lietuvos Respublikos apdraustųjų valstybiniu socialiniu draudimu ir valstybinio socialinio draudimo išmokų gavėjų registro gautus valstybės tarnauto</text:span><text:span text:style-name="T997">jų ir darbuotojų priskaičiuoto darbo užmokesčio duomenis, nurodytus Nuostatų 17.15 papunktyje, formuoti peržiūrą ir ataskaitas;</text:span></text:p>
      <text:p text:style-name="P998"><text:span text:style-name="T999">19.1.13</text:span><text:span text:style-name="T1000">. Įstaigos darbo užmokesčio planavimo modulis (skaičiuoklė), kurio pagrindinė funkcija – formuoti įstaigos darbo užmo</text:span><text:span text:style-name="T1001">kesčio fondo poreikį, vadovaujantis Valstybės tarnautojų ir darbuotojų, gaunančių darbo užmokestį iš Lietuvos Respublikos valstybės biudžeto, savivaldybių biudžetų ir valstybės pinigų fondų, darbo užmokesčio fondo apskaičiavimo metodika;</text:span></text:p>
      <text:p text:style-name="P1002"><text:span text:style-name="T1003">19.1.14</text:span><text:span text:style-name="T1004">.<text:s/></text:span><text:span text:style-name="T1005">Valstybės tarnautojų tarnybinio kaitumo modulis, kurio pagrindinės funkcijos nustatytos Valstybės tarnybos įstatymo 20 straipsnyje ir Valstybės tarnautojo perkėlimo tarnybinio kaitumo būdu į kitas valstybės tarnautojo pareigas taisyklėse:</text:span></text:p>
      <text:p text:style-name="P1006"><text:span text:style-name="T1007">19.1.14.1</text:span><text:span text:style-name="T1008">. skel</text:span><text:span text:style-name="T1009">bti informaciją apie laisvas karjeros valstybės tarnautojo pareigas, į kurias tarnybinio kaitumo būdu siekiama perkelti valstybės tarnautoją;</text:span></text:p>
      <text:p text:style-name="P1010"><text:span text:style-name="T1011">19.1.14.2</text:span><text:span text:style-name="T1012">. vykdyti valstybės tarnautojų, pareiškusių norą būti perkeltais į kitas laisvas karjeros valstybės t</text:span><text:span text:style-name="T1013">arnautojų pareigas, paiešką;</text:span></text:p>
      <text:p text:style-name="P1014"><text:span text:style-name="T1015">19.1.15</text:span><text:span text:style-name="T1016"><text:s/>. Asmens bylos modulis, kurio pagrindinės funkcijos:</text:span></text:p>
      <text:p text:style-name="P1017"><text:span text:style-name="T1018">19.1.15.1</text:span><text:span text:style-name="T1019">. formuoti dokumentų šablonus;</text:span></text:p>
      <text:p text:style-name="P1020"><text:span text:style-name="T1021">19.1.15.2</text:span><text:span text:style-name="T1022">. formuoti dokumentus pagal modulyje saugomus dokumentų šablonus;</text:span></text:p>
      <text:p text:style-name="P1023"><text:span text:style-name="T1024">19.1.15.3</text:span><text:span text:style-name="T1025">. rinkti ir teikti<text:s/></text:span><text:span text:style-name="T1026">elektroninių dokumentų duomenis ir dokumentų elektronines kopijas;</text:span></text:p>
      <text:p text:style-name="P1027"><text:span text:style-name="T1028">19.1.16</text:span><text:span text:style-name="T1029">. VATIS prisijungimo kortelių apskaitos modulis, kurio pagrindinė funkcija – surinkti, VATIS prisijungimo kortelių duomenis;</text:span></text:p>
      <text:p text:style-name="P1030"><text:span text:style-name="T1031">19.2</text:span><text:span text:style-name="T1032">. Atrankos į valstybės tarnautojų pareiga</text:span><text:span text:style-name="T1033">s testų posistemis, kurio pagrindinė funkcija – pateikti suformuotus testus spręsti asmenims Konkursų į valstybės tarnautojo pareigas organizavimo tvarkos aprašo, Atrankos į pakaitinio valstybės tarnautojo pareigas organizavimo tvarkos aprašo ir<text:s/></text:span><text:span text:style-name="T1034">Užsienio k</text:span><text:span text:style-name="T1035">albų mokėjimo tikrinimo priimant į valstybės tarnautojo pareigas taisyklių</text:span><text:span text:style-name="T1036"><text:s/>nustatyta tvarka;</text:span></text:p>
      <text:p text:style-name="P1037"><text:span text:style-name="T1038">19.3</text:span><text:span text:style-name="T1039">. Savitarnos posistemis, kurio pagrindinės funkcijos:<text:s/></text:span></text:p>
      <text:p text:style-name="P1040"><text:span text:style-name="T1041">19.3.1</text:span><text:span text:style-name="T1042">. duomenų subjektui teikti Valstybės tarnautojų registro ir VATIS subjekto duomenis, bei per</text:span><text:span text:style-name="T1043"><text:s/>VATIS teikti Valstybės tarnautojų registro nuostatų, patvirtintų Lietuvos Respublikos Vyriausybės 2002 m. rugpjūčio 10 d. nutarimu Nr. 1255 „Dėl Valstybės tarnautojų registro nuostatų patvirtinimo“, 18 punkte nurodytus duomenis Valstybės tarnautojų regist</text:span><text:span text:style-name="T1044">rui;</text:span></text:p>
      <text:p text:style-name="P1045"><text:span text:style-name="T1046">19.3.2</text:span><text:span text:style-name="T1047">. teikti informaciją apie laisvas valstybės tarnautojų pareigas, į kurias tarnybinio kaitumo būdu siekiama perkelti valstybės tarnautoją, pateikti informaciją apie norą būti perkeltu į kitas karjeros valstybės tarnautojo pareigas;</text:span></text:p>
      <text:p text:style-name="P1048"><text:span text:style-name="T1049">19.3.3</text:span><text:span text:style-name="T1050">. formuoti mokymo kokybės vertinimo anketą, rinkti anketos duomenis, teikti duomenis apie asmenis, teikiančius mokymo paslaugas valstybės tarnautojams, valstybės tarnautojų mokymo programas ir informaciją apie mokymo kokybę ir efektyvumą;</text:span></text:p>
      <text:p text:style-name="P1051"><text:span text:style-name="T1052">19.3.4</text:span><text:span text:style-name="T1053">. formu</text:span><text:span text:style-name="T1054">oti ir teikti valstybės tarnautojų tarnybinės veiklos vertinimo išvadas ir kvalifikacijos vertinimo anketas;</text:span></text:p>
      <text:p text:style-name="P1055"><text:span text:style-name="T1056">19.3.5</text:span><text:span text:style-name="T1057">. įrašyti prašymą dalyvauti pakaitinio valstybės tarnautojo atrankoje asmenims, turintiems Valstybės tarnybos įstatymo 16 straipsnio 2, 3</text:span><text:span text:style-name="T1058"><text:s/>ar 5 dalyje arba 43 straipsnio 2 ar 3 dalyje nurodytą statusą;</text:span></text:p>
      <text:p text:style-name="P1059"><text:span text:style-name="T1060">19.4</text:span><text:span text:style-name="T1061">. Valstybės tarnybos portalo posistemis, kurio pagrindinės funkcijos:</text:span></text:p>
      <text:p text:style-name="P1062"><text:span text:style-name="T1063">19.4.1</text:span><text:span text:style-name="T1064">. teikti ir skelbti viešus detalizuotus ir agreguotus Valstybės tarnautojų registro ir VATIS duomenis;</text:span></text:p>
      <text:p text:style-name="P1065"><text:span text:style-name="T1066">19.4.2</text:span><text:span text:style-name="T1067">. formuoti VATIS naudotojų informavimo ir komunikavimo aplinką;</text:span></text:p>
      <text:p text:style-name="P1068"><text:span text:style-name="T1069">19.4.3</text:span><text:span text:style-name="T1070">. formuoti ir įrašyti paslaugų gavėjų paskyras, įrašyti prašymus dalyvauti konkurse į valstybės tarnautojo pareigas ar pakaitinio valstybės tarnautojo atrankoje, vykdyti reg</text:span><text:span text:style-name="T1071">istraciją bendrųjų gebėjimų ir/ar vadovavimo gebėjimų tikrinimui;</text:span></text:p>
      <text:p text:style-name="P1072"><text:span text:style-name="T1073">19.4.4</text:span><text:span text:style-name="T1074">. skelbti konkursų į valstybės tarnautojų pareigas ir atrankų į pakaitinio valstybės tarnautojo pareigas skelbimus bei konkursų rezultatus;</text:span></text:p>
      <text:p text:style-name="P1075"><text:span text:style-name="T1076">19.5</text:span><text:span text:style-name="T1077">. Valstybės tarnautojų registr</text:span><text:span text:style-name="T1078">e ir VATIS kaupiamų duomenų analizės ir prognozavimo posistemis, kurio pagrindinė funkcija – formuoti duomenų analizės aplinką, formuoti ir teikti ataskaitas ir informaciją, reikalingą žmogiškųjų išteklių valdymui viešajame administravime bei valstybės tar</text:span><text:span text:style-name="T1079">nybos valdymo sprendimams planuoti, priimti ir kontroliuoti;<text:s/></text:span></text:p>
      <text:p text:style-name="P1080"><text:span text:style-name="T1081">19.6</text:span><text:span text:style-name="T1082">. Duomenų mainų posistemis, kurio pagrindinės funkcijos – vykdyti elektroninius duomenų mainus tarp VATIS ir įstaigų vidaus administravimo, dokumentų valdymo bei kitų informacinių sistem</text:span><text:span text:style-name="T1083">ų;</text:span></text:p>
      <text:p text:style-name="P1084"><text:span text:style-name="T1085">19.7</text:span><text:span text:style-name="T1086">. VATIS administratoriaus posistemis, kurio pagrindinės funkcijos – naudotojų valdymas ir teisių nustatymas;</text:span></text:p>
      <text:p text:style-name="P1087"><text:span text:style-name="T1088">19.8</text:span><text:span text:style-name="T1089">. VATIS audito posistemis, kurio pagrindinė funkcija – vidinių ir išorinių VATIS posistemių ir modulių įvykių įrašymas.</text:span></text:p>
      <text:p text:style-name="P1090"/>
      <text:p text:style-name="P1091"><text:span text:style-name="T1092">V</text:span><text:span text:style-name="T1093">.<text:s/></text:span><text:span text:style-name="T1094">VATIS DUOMENŲ TEIKIMAS IR NAUDOJIMAS</text:span></text:p>
      <text:p text:style-name="P1095"/>
      <text:p text:style-name="P1096"><text:span text:style-name="T1097">20</text:span><text:span text:style-name="T1098">. VATIS duomenys yra vieši, išskyrus asmens duomenis, ir teikiami institucijoms, kitiems juridiniams ir fiziniams asmenims. Fizinių asmenų asmens duomenys teikiami vadovaujantis Asmens duomenų teisinės<text:s/></text:span><text:span text:style-name="T1099">apsaugos įstatymu.</text:span></text:p>
      <text:p text:style-name="P1100"><text:span text:style-name="T1101">21</text:span><text:span text:style-name="T1102">. VATIS duomenys teikiami tokio turinio ir tokios formos, kurie Valstybės tarnybos departamente jau naudojami ir nereikalingi papildomo duomenų apdorojimo. Jei VATIS duomenų turinys ir forma neatitinka VATIS duomenų gavėjų poreikių</text:span><text:span text:style-name="T1103">, Valstybės tarnybos departamentas, esant techninėms galimybėms, gali duomenis pateikti <text:s/>kita forma, kuri turi būti numatyta duomenų teikimo sutartyje.</text:span></text:p>
      <text:p text:style-name="P1104"><text:span text:style-name="T1105">22</text:span><text:span text:style-name="T1106">. VATIS duomenys gali būti teikiami šiais būdais:</text:span></text:p>
      <text:p text:style-name="P1107"><text:span text:style-name="T1108">22.1</text:span><text:span text:style-name="T1109">. pateikiami peržiūrai leidžiamosios kreip</text:span><text:span text:style-name="T1110">ties būdu internetu arba kitais elektroninių ryšių tinklais;</text:span></text:p>
      <text:p text:style-name="P1111"><text:span text:style-name="T1112">22.2</text:span><text:span text:style-name="T1113">. perduodami automatiniu būdu elektroninių ryšių tinklais;</text:span></text:p>
      <text:p text:style-name="P1114"><text:span text:style-name="T1115">22.3</text:span><text:span text:style-name="T1116">. pateikiami raštu ir/arba elektroninių ryšių priemonėmis.</text:span></text:p>
      <text:p text:style-name="P1117"><text:span text:style-name="T1118">23</text:span><text:span text:style-name="T1119">. VATIS duomenys teikiami pagal duomenų teikimo sutar</text:span><text:span text:style-name="T1120">tis (daugkartinio teikimo atveju), kuriose turi būti nurodytas asmens duomenų naudojimo tikslas, teikimo ir gavimo teisinis pagrindas, sąlygos, tvarka ir teikiamų asmens duomenų apimtis, arba pagal duomenų gavėjo prašymą (vienkartinio teikimo atveju), kuri</text:span><text:span text:style-name="T1121">ame turi būti nurodytas asmens duomenų naudojimo tikslas, teikimo bei gavimo teisinis pagrindas ir prašomų pateikti asmens duomenų apimtis.</text:span></text:p>
      <text:p text:style-name="P1122"><text:span text:style-name="T1123">24</text:span><text:span text:style-name="T1124">. Duomenų gavėjas, gaunantis VATIS duomenis pagal duomenų teikimo sutartį arba prašymą, gautus duomenis prival</text:span><text:span text:style-name="T1125">o naudoti tik tokia tvarka ir tik tokiu tikslu, kaip apibrėžta duomenų teikimo sutartyje arba prašyme.<text:s/></text:span></text:p>
      <text:p text:style-name="P1126"><text:span text:style-name="T1127">25</text:span><text:span text:style-name="T1128">. Pavyzdines VATIS duomenų teikimo sutartis rengia ir savo interneto svetainėje skelbia Valstybės tarnybos departamentas.</text:span></text:p>
      <text:p text:style-name="P1129"><text:span text:style-name="T1130">26</text:span><text:span text:style-name="T1131">. VATIS duomenys d</text:span><text:span text:style-name="T1132">uomenų gavėjams teikiami neatlygintinai.<text:s/></text:span></text:p>
      <text:p text:style-name="P1133"><text:span text:style-name="T1134">27</text:span><text:span text:style-name="T1135">. VATIS duomenys Europos Sąjungos valstybių narių ir/arba Europos ekonominės erdvės valstybių, trečiųjų šalių fiziniams ir juridiniams asmenims, juridinio asmens statuso neturintiems subjektams, jų filialams<text:s/></text:span><text:span text:style-name="T1136">ir atstovybėms teikiami Valstybės informacinių išteklių valdymo įstatymo nustatyta tvarka.</text:span></text:p>
      <text:p text:style-name="P1137"><text:span text:style-name="T1138">28</text:span><text:span text:style-name="T1139">. Duomenų gavėjas, registro ar kitos valstybės informacinės sistemos tvarkytojas, duomenų subjektas, kiti asmenys turi teisę reikalauti ištaisyti netikslius du</text:span><text:span text:style-name="T1140">omenis. VATIS tvarkytojas, gavęs šį reikalavimą ir patikrinęs jo pagrįstumą, privalo ištaisyti duomenis per 5 darbo dienas nuo prašymo gavimo dienos ir raštu informuoti apie tai prašymą pateikusį asmenį ir duomenų gavėjus, kuriems buvo perduoti netikslūs d</text:span><text:span text:style-name="T1141">uomenys. VATIS tvarkytojas, prašymą pakeisti duomenis atmetęs kaip nepagrįstą, privalo informuoti apie tai asmenį per 5 darbo dienas nuo prašymo gavimo.</text:span></text:p>
      <text:p text:style-name="P1142"><text:span text:style-name="T1143">29</text:span><text:span text:style-name="T1144">. Valstybės tarnybos portale skelbiami šie vieši VATIS duomenys:</text:span></text:p>
      <text:p text:style-name="P1145"><text:span text:style-name="T1146">29.1</text:span><text:span text:style-name="T1147">.</text:span><text:span text:style-name="T1148"><text:s/></text:span><text:span text:style-name="T1149">konkurso į valstybės tar</text:span><text:span text:style-name="T1150">nautojo pareigas skelbimas (konkurso skelbimo numeris, konkursą organizuojančios įstaigos pavadinimas, konkurso vykdymo įstaigoje data, konkurso paskelbimo data, pareigybės pavadinimas, lygis, kategorija), konkurso laimėtojo vardas (-ai), pavardė (-ės) arb</text:span><text:span text:style-name="T1151">a konkurso neįvykimo priežastis, konkurso atšaukimo priežastis;</text:span></text:p>
      <text:p text:style-name="P1152"><text:span text:style-name="T1153">29.2</text:span><text:span text:style-name="T1154">.</text:span><text:span text:style-name="T1155"><text:s/></text:span><text:span text:style-name="T1156">atrankos į pakaitinio valstybės tarnautojo pareigas skelbimas (atrankos skelbimo numeris, atranką organizuojančios įstaigos pavadinimas, atrankos paskelbimo data, pareigybės<text:s/></text:span><text:span text:style-name="T1157">pavadinimas, lygis, kategorija), atrankos atšaukimo data;</text:span></text:p>
      <text:p text:style-name="P1158"><text:span text:style-name="T1159">29.3</text:span><text:span text:style-name="T1160">. fizinių ir juridinių asmenų, teikiančių mokymo paslaugas valstybės tarnautojams, pavadinimas arba fizinio asmens vardas (-ai) ir pavardė (-ės), kontaktinė informacija (adresas, telefono ry</text:span><text:span text:style-name="T1161">šio numeris (-iai), el. pašto adresas, interneto svetainė);</text:span></text:p>
      <text:p text:style-name="P1162"><text:span text:style-name="T1163">29.4</text:span><text:span text:style-name="T1164">. mokymo programos požymis (ar mokymo programa Valstybės tarnybos departamento patvirtinta/nepatvirtinta), registracijos duomenys (numeris, data, teisinis pagrindas), mokymo<text:s/></text:span><text:soft-page-break/><text:span text:style-name="T1165">programos pava</text:span><text:span text:style-name="T1166">dinimas, rūšis, tikslinė grupė, tikslai ir uždaviniai, mokymo modulių pavadinimai, trukmė, mokymo metodai.<text:s/></text:span></text:p>
      <text:p text:style-name="P1167"/>
      <text:p text:style-name="P1168"><text:span text:style-name="T1169">VI</text:span><text:span text:style-name="T1170">.<text:s/></text:span><text:span text:style-name="T1171">VATIS DUOMENŲ SAUGA</text:span></text:p>
      <text:p text:style-name="P1172"/>
      <text:p text:style-name="P1173"><text:span text:style-name="T1174">30</text:span><text:span text:style-name="T1175">. Siekiant užtikrinti VATIS duomenų saugą, vadovaujamasi:</text:span></text:p>
      <text:p text:style-name="P1176"><text:span text:style-name="T1177">30.1</text:span><text:span text:style-name="T1178">. Valstybės tarnybos valdymo informacinės sistemos duomenų saugos nuostatais, patvirtintais Valstybės tarnybos departamento prie Lietuvos Respublikos vidaus reikalų ministerijos direktoriaus 2007 m. sausio 8 d. įsakymu Nr. 27V-8 „Dėl Valstybės tarnybos val</text:span><text:span text:style-name="T1179">dymo informacinės sistemos nuostatų ir Valstybės tarnybos valdymo informacinės sistemos duomenų saugos nuostatų patvirtinimo“;</text:span></text:p>
      <text:p text:style-name="P1180"><text:span text:style-name="T1181">30.2</text:span><text:span text:style-name="T1182">. Lietuvos standartais LST ISO/IEC 27002:2009, LST ISO/IEC 27001:2006 bei kitais Lietuvos ir tarptautiniais „Informacijos</text:span><text:span text:style-name="T1183"><text:s/>technologija. Saugumo metodai“ grupės standartais, apibūdinančiais saugų informacinės sistemos duomenų tvarkymą;</text:span></text:p>
      <text:p text:style-name="P1184"><text:span text:style-name="T1185">30.3</text:span><text:span text:style-name="T1186">. Techniniais valstybės registrų (kadastrų), žinybinių registrų, valstybės informacinių sistemų ir kitų informacinių sistemų elektroni</text:span><text:span text:style-name="T1187">nės informacijos saugos reikalavimais, patvirtintais Lietuvos Respublikos vidaus reikalų ministro 2013 m. spalio 4 d. įsakymu Nr. 1V-832 <text:s/>„Dėl Techninių valstybės registrų (kadastrų), žinybinių registrų, valstybės informacinių sistemų ir kitų informacinių<text:s/></text:span><text:span text:style-name="T1188">sistemų elektroninės informacijos saugos reikalavimų patvirtinimo“;</text:span></text:p>
      <text:p text:style-name="P1189"><text:span text:style-name="T1190">30.4</text:span><text:span text:style-name="T1191">. Bendrųjų elektroninės informacijos saugos reikalavimų aprašu, patvirtintu Lietuvos Respublikos Vyriausybės 2013 m. liepos 24 d. nutarimu Nr. 716 „Dėl Bendrųjų elektroninės inform</text:span><text:span text:style-name="T1192">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193"><text:span text:style-name="T1194">30.5</text:span><text:span text:style-name="T1195">. kitais sau</text:span><text:span text:style-name="T1196">gos politiką įgyvendinančiais dokumentais.</text:span></text:p>
      <text:p text:style-name="P1197"><text:span text:style-name="T1198">31</text:span><text:span text:style-name="T1199">. Už VATIS duomenų saugą atsako VATIS valdytojas ir VATIS tvarkytojai.</text:span></text:p>
      <text:p text:style-name="P1200"><text:span text:style-name="T1201">32</text:span><text:span text:style-name="T1202">. VATIS naudotojai, tvarkantys duomenis ir informaciją, privalo saugoti VATIS asmens duomenų paslaptį, jeigu šie duomenys neskir</text:span><text:span text:style-name="T1203">ti skelbti viešai,</text:span><text:span text:style-name="T1204"><text:s/></text:span><text:span text:style-name="T1205">nepažeisdami Asmens duomenų teisinės apsaugos įstatymo ir kitų teisės aktų reikalavimų. Įsipareigojimas saugoti VATIS asmens duomenų paslaptį galioja ir nutraukus su VATIS duomenų tvarkymu susijusią veiklą.</text:span></text:p>
      <text:p text:style-name="P1206"><text:span text:style-name="T1207">33</text:span><text:span text:style-name="T1208">. Valstybės tarnautojo,<text:s/></text:span><text:span text:style-name="T1209">darbuotojo, Vyriausybės nario ar valstybės pareigūno asmens duomenys ne vėliau kaip per 3 darbo dienas po valstybės tarnautojo, darbuotojo, Vyriausybės nario ar valstybės pareigūno atleidimo iš einamų pareigų, arba nuo informacijos apie valstybės tarnautoj</text:span><text:span text:style-name="T1210">o, darbuotojo, Vyriausybės nario ar valstybės pareigūno mirties datą gavimo, automatiniu būdu perkeliami į duomenų bazės archyvą, kuriame saugomi 50 metų,</text:span><text:span text:style-name="T1211"><text:s/></text:span><text:span text:style-name="T1212">o po to sunaikinami Lietuvos<text:s/></text:span><text:soft-page-break/><text:span text:style-name="T1213">vyriausiojo archyvaro nustatyta tvarka. Asmenų, kuriems išduoti tarnybin</text:span><text:span text:style-name="T1214">iai pasai, asmens duomenys ne vėliau kaip per 3 darbo dienas nuo tarnybinio paso sunaikinimo, automatiniu būdu perkeliami į duomenų bazės archyvą, kuriame saugomi 10 metų</text:span><text:span text:style-name="T1215"><text:s/></text:span><text:span text:style-name="T1216">o po to sunaikinami Lietuvos vyriausiojo archyvaro nustatyta tvarka. Pretendentų į va</text:span><text:span text:style-name="T1217">lstybės tarnautojų pareigas asmens duomenys automatiškai po 3 metų nuo paskutinio prisijungimo prie paskyros sunaikinami</text:span><text:span text:style-name="T1218"><text:s/></text:span><text:span text:style-name="T1219">Lietuvos vyriausiojo archyvaro nustatyta tvarka. Nuostatų 17.5.4.4 ir 17.6.4.4 papunkčiuose nurodyti duomenys pateikiami asmeniui, atsa</text:span><text:span text:style-name="T1220">kingam už VATIS duomenų tvarkymą įstaigoje, kurioje konkurso ar atrankos laimėtojas siekia eiti pareigas, susipažinimui ir po to iš duomenų bazės automatiškai ištrinami.</text:span></text:p>
      <text:p text:style-name="P1221"><text:span text:style-name="T1222">34</text:span><text:span text:style-name="T1223">. VATIS tvarkomų asmens duomenų saugumas užtikrinamas vadovaujantis Bendraisiais</text:span><text:span text:style-name="T1224"><text:s/>reikalavimais organizacinėms ir techninėms duomenų saugumo priemonėms, patvirtintais Valstybinės duomenų apsaugos inspekcijos direktoriaus 2008 m. lapkričio 12 d. įsakymu Nr. 1T-71(1.12) „Dėl Bendrųjų reikalavimų organizacinėms ir techninėms duomenų saugu</text:span><text:span text:style-name="T1225">mo priemonėms patvirtinimo“.</text:span></text:p>
      <text:p text:style-name="P1226"/>
      <text:p text:style-name="P1227"><text:span text:style-name="T1228">VII</text:span><text:span text:style-name="T1229">.<text:s/></text:span><text:span text:style-name="T1230">VATIS FINANSAVIMAS</text:span></text:p>
      <text:p text:style-name="P1231"/>
      <text:p text:style-name="P1232"><text:span text:style-name="T1233">35</text:span><text:span text:style-name="T1234">. VATIS tvarkymas ir priežiūra vykdoma naudojant Lietuvos Respublikos valstybės biudžeto lėšas.</text:span></text:p>
      <text:p text:style-name="P1235"><text:span text:style-name="T1236">36</text:span><text:span text:style-name="T1237">. VATIS modernizuojama naudojant Lietuvos Respublikos valstybės biudžeto lėšas,<text:s/></text:span><text:span text:style-name="T1238">įskaitant Europos Sąjungos lėšas.</text:span></text:p>
      <text:p text:style-name="P1239"/>
      <text:p text:style-name="P1240"><text:span text:style-name="T1241">VIII</text:span><text:span text:style-name="T1242">.<text:s/></text:span><text:span text:style-name="T1243">VATIS MODERNIZAVIMAS IR LIKVIDAVIMAS</text:span></text:p>
      <text:p text:style-name="P1244"/>
      <text:p text:style-name="P1245"><text:span text:style-name="T1246">37</text:span><text:span text:style-name="T1247">. VATIS modernizuojama ir likviduojama Valstybės informacinių išteklių valdymo įstatymo ir Valstybės informacinių sistemų steigimo, kūrimo, modernizavimo ir likvidav</text:span><text:span text:style-name="T1248">imo tvarkos aprašo nustatyta tvarka, prireikus nustatomos papildomos modernizavimo arba likvidavimo tvarkos sąlygos.</text:span></text:p>
      <text:p text:style-name="P1249"><text:span text:style-name="T1250">38</text:span><text:span text:style-name="T1251">. Jei VATIS likviduojama, joje tvarkomi dokumentai ir duomenys perduodami kitai informacinei sistemai arba sunaikinami, arba perduoda</text:span><text:span text:style-name="T1252">mi valstybės archyvui Lietuvos Respublikos dokumentų ir archyvų įstatymo nustatyta tvarka.</text:span></text:p>
      <text:p text:style-name="P1253"/>
      <text:p text:style-name="P1254"><text:span text:style-name="T1255">IX</text:span><text:span text:style-name="T1256">.<text:s/></text:span><text:span text:style-name="T1257">BAIGIAMOSIOS NUOSTATOS</text:span></text:p>
      <text:p text:style-name="P1258"/>
      <text:p text:style-name="P1259"><text:span text:style-name="T1260">39</text:span><text:span text:style-name="T1261">. Duomenų subjekto teisės, susijusios su informavimu apie jo asmens duomenų tvarkymą, supažindinimu su tvarkomais savo asmens duomenimis ir reikalavimu ištaisyti, sunaikinti savo asmens duomenis arba sustabdyti, išskyrus saugojimą, savo asmens duomenų tvar</text:span><text:span text:style-name="T1262">kymo veiksmus, kai duomenys tvarkomi nesilaikant Asmens duomenų teisinės apsaugos įstatymo ir kitų įstatymų nuostatų, įgyvendinamos vadovaujantis Asmens duomenų teisinės apsaugos įstatymu.<text:s/></text:span></text:p>
      <text:p text:style-name="P1263"><text:span text:style-name="T1264">__________________</text:span></text:p>
      <text:p text:style-name="P1265"/>
      <text:p text:style-name="P1266"/>
      <text:p text:style-name="P1267"/>
      <text:soft-page-break/>
      <text:p text:style-name="P1268">PATVIRTINTA</text:p>
      <text:p text:style-name="P1269">Valstybės tarnybos departamento prie Lietuvos Respublikos vidaus reikalų ministerijos direktoriaus 2007 m. sausio 8 d. įsakymu</text:p>
      <text:p text:style-name="P1270">Nr. 27V-8</text:p>
      <text:p text:style-name="P1271">(Valstybės tarnybos departamento prie Lietuvos Respublikos vidaus reikalų ministerijos</text:p>
      <text:p text:style-name="P1272">2008 m. birželio 19 d. įsakymo Nr. 27V-129</text:p>
      <text:p text:style-name="P1273">redakcija)</text:p>
      <text:p text:style-name="P1274"/>
      <text:p text:style-name="P1275"><text:span text:style-name="T1276">VALSTYBĖS TARNYBOS VALDYMO INFORMACINĖS SISTEMOS DUOMENŲ SAUGOS NUOSTATAI</text:span></text:p>
      <text:p text:style-name="P1277"/>
      <text:p text:style-name="P1278"><text:span text:style-name="T1279">I</text:span><text:span text:style-name="T1280">.<text:s/></text:span><text:span text:style-name="T1281">BENDROSIOS NUOSTATOS</text:span></text:p>
      <text:p text:style-name="P1282"/>
      <text:p text:style-name="P1283">1. Valstybės tarnybos valdymo informacinės sistemos (toliau – VATIS) duomenų saugos nuostatai (toliau – Saugos nuostatai) reglamentuoja VATIS saugos<text:s/>politiką.</text:p>
      <text:p text:style-name="P1284">2. Šiuose Saugos nuostatuose vartojamos sąvokos atitinka Bendruosiuose elektroninės informacijos saugos valstybės institucijų ir įstaigų informacinėse sistemose reikalavimuose, patvirtintuose Lietuvos Respublikos Vyriausybės 1997 m. rugsėjo<text:s/>4 d. nutarimu Nr. 952 (Žin., 1997, Nr.<text:s/><text:a xlink:href="https://www.e-tar.lt/portal/lt/legalAct/TAR.69A782236F58" office:target-frame-name="_blank" xlink:show="new"><text:span text:style-name="T1285">83-2075</text:span></text:a>; 2007, Nr. 49-1891) (toliau – Saugos reikalavimai), Saugos dokumentų turinio gairėse, patvirtintose Lietuvos Respublikos vidaus reikalų ministro 2007 m. gegužės 8 d. įsakymu Nr. 1V-172 (Žin., 2007, Nr.<text:s/><text:a xlink:href="https://www.e-tar.lt/portal/lt/legalAct/TAR.2DCA99458924" office:target-frame-name="_blank" xlink:show="new"><text:span text:style-name="T1286">53-2070</text:span></text:a>), ir kituose teisės aktuose bei Lietuvos standartuose LST ISO/IEC 17799:2006 ir LST ISO/IEC 27001:2006 vartojamas sąvokas.</text:p>
      <text:p text:style-name="P1287">3. VATIS saugos tikslas – užtikrinti VATIS elektroninės informacijos konfidencialumą, prieinamumą, vientisumą ir tinkamą kompiuterizuotų darbo vietų bei tinklo įrangos funkcionavimą. VATIS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1288">4. VATIS duomenų saugos užtikrinimo prioritetinės kryptys:</text:p>
      <text:p text:style-name="P1289">4.1. VATIS duomenų tvarkymui naudojamos techninės ir programinės įrangos kontrolė;</text:p>
      <text:p text:style-name="P1290">4.2. VATIS duomenų tvarkymo kontrolė;</text:p>
      <text:p text:style-name="P1291">4.3. Naudojimosi VATIS duomenimis kontrolė.</text:p>
      <text:p text:style-name="P1292">5. Saugos nuostatai taikomi:</text:p>
      <text:p text:style-name="P1293">5.1.<text:s/>VATIS valdytojui – Valstybės tarnybos departamentui prie Lietuvos Respublikos vidaus reikalų ministerijos (toliau – Departamentas), esančiam Kalvarijų g. 3, LT-09310 Vilniuje, kuris:</text:p>
      <text:p text:style-name="P1294">5.1.1. priima sprendimą dėl VATIS informacinių technologijų atitikties<text:s/>Saugos reikalavimams vertinimo atlikimo;</text:p>
      <text:p text:style-name="P1295">5.1.2. rengia ir tvirtina teisės aktus, susijusius su VATIS duomenų tvarkymu ir duomenų sauga, ir prižiūri, kaip jų laikomasi;</text:p>
      <text:p text:style-name="P1296">5.1.3. atlieka VATIS duomenų bazių techninę priežiūrą;</text:p>
      <text:p text:style-name="P1297">5.1.4. užtikrina VATIS sąveiką su kitomis informacinėmis sistemomis ir registrais;</text:p>
      <text:p text:style-name="P1298">5.1.5. užtikrina nepertraukiamą VATIS veikimą ir duomenų, esančių VATIS duomenų bazėse, saugą;</text:p>
      <text:p text:style-name="P1299">5.1.6. VATIS valdytojo ir duomenų gavėjų sutarčių dėl duomenų teikimo nustatyta tvarka teikia automatiniu būdu VATIS duomenis duomenų gavėjams bei užtikrina teikiamų duomenų saugą;</text:p>
      <text:p text:style-name="P1300">5.1.7. atlieka kitas Saugos nuostatų, Saugos reikalavimų, VATIS nuostatų ir kitų teisės aktų nustatytas funkcijas.</text:p>
      <text:p text:style-name="P1301">5.2. VATIS tvarkytojams – Departamentui<text:s/>ir kitoms valstybės ir savivaldybių institucijoms ir įstaigoms (toliau – įstaigos), nurodytoms Valstybės tarnybos įstatymo 2 straipsnio 4 dalyje (Žin., 1999, Nr.<text:s/><text:a xlink:href="https://www.e-tar.lt/portal/lt/legalAct/TAR.D3ED3792F52B" office:target-frame-name="_blank" xlink:show="new"><text:span text:style-name="T1302">66-2130</text:span></text:a>; 2002, Nr.<text:s/><text:a xlink:href="https://www.e-tar.lt/portal/lt/legalAct/TAR.5603BD9D8D74" office:target-frame-name="_blank" xlink:show="new"><text:span text:style-name="T1303">45-1708</text:span></text:a>), elektroniniu būdu tvarkančioms VATIS duomenis.</text:p>
      <text:p text:style-name="P1304">6. Saugos įgaliotinis organizuoja ir kontroliuoja šių Saugos nuostatų įgyvendinimą ir atlieka kitas funkcijas:</text:p>
      <text:p text:style-name="P1305">6.1. teikia Departamento direktoriui siūlymus dėl:</text:p>
      <text:p text:style-name="P1306">6.1.1. saugos politiką įgyvendinančių dokumentų priėmimo, keitimo ar panaikinimo;</text:p>
      <text:p text:style-name="P1307">6.1.2. VATIS saugos reikalavimų atitikties vertinimo atlikimo;</text:p>
      <text:p text:style-name="P1308">6.2. koordinuoja elektroninės informacijos saugos incidentų tyrimą;</text:p>
      <text:p text:style-name="P1309">6.3. atlieka kitas Saugos nuostatuose ir kituose saugos politiką įgyvendinančiuose dokumentuose nustatytas funkcijas ir kitus Departamento direktoriaus nurodymus, susijusius su VATIS sauga.</text:p>
      <text:p text:style-name="P1310">7. Administratorius:</text:p>
      <text:p text:style-name="P1311">7.1. atsako už VATIS funkcionavimą užtikrinančios techninės ir programinės įrangos, infrastruktūros bei informacinių technologijų paslaugų administravimą, VATIS funkcionavimo užtikrinimą, VATIS naudotojų registravimą ir prisijungimo vardų skyrimą, prieigos prie VATIS infrastruktūros išteklių teisių nustatymą;</text:p>
      <text:p text:style-name="P1312">7.2. atsako už priskirtų VATIS komponentų (kompiuterizuotų darbo vietų, tarnybinių stočių, operacinių sistemų, duomenų bazių, įsilaužimo aptikimo sistemų) administravimą, VATIS komponentų sąrankos aprašymo dokumentacijos parengimo ir atnaujinimo organizavimą, pažeidžiamų vietų nustatymą ir saugos priemonių parinkimą bei jų atitiktį Saugos nuostatų ir Saugos politiką įgyvendinančių dokumentų reikalavimams;</text:p>
      <text:p text:style-name="P1313">7.3. pagal kompetenciją rengia pasiūlymus dėl VATIS palaikymo, priežiūros, techninės ir programinės įrangos modernizavimo ir elektroninės informacijos saugos užtikrinimo;</text:p>
      <text:p text:style-name="P1314">7.4. registruoja elektroninės informacijos saugos incidentus, informuoja apie juos saugos įgaliotinį ir teikia pasiūlymus dėl minėtų incidentų pašalinimo;</text:p>
      <text:p text:style-name="P1315">7.5. užtikrina VATIS duomenų konfidencialumą ir vientisumą;</text:p>
      <text:p text:style-name="P1316">7.6. atlieka kitas Saugos nuostatuose ir kituose saugos politiką įgyvendinančiuose dokumentuose nustatytas funkcijas ir kitus Departamento direktoriaus ar saugos įgaliotinio nurodymus, susijusius su VATIS sauga.</text:p>
      <text:p text:style-name="P1317">8. VATIS naudotojai:</text:p>
      <text:p text:style-name="P1318">8.1. vadovaudamiesi Saugos nuostatais, Saugaus VATIS elektroninės informacijos tvarkymo taisyklėmis, VATIS naudotojų administravimo taisyklėmis ir pareigybių aprašymais, naudojasi VATIS;</text:p>
      <text:p text:style-name="P1319">8.2. užtikrina duomenų tvarkymo teisėtumą;</text:p>
      <text:p text:style-name="P1320">8.3. informuoja saugos įgaliotinį, VATIS administratorių apie elektroninės informacijos saugos incidentus, VATIS darbo sutrikimus;</text:p>
      <text:p text:style-name="P1321">8.4. vykdo kitas Saugos nuostatuose ir saugos<text:s/>politiką įgyvendinančiuose dokumentuose nustatytas funkcijas ir kitus Departamento direktoriaus, saugos įgaliotinio ir administratoriaus nurodymus, susijusius su VATIS naudojimu ir VATIS sauga.</text:p>
      <text:p text:style-name="P1322">9. Teisės aktai, kuriais vadovaujantis tvarkomi VATIS<text:s/>duomenys ir užtikrinama jų sauga:</text:p>
      <text:p text:style-name="P1323">9.1. Lietuvos Respublikos asmens duomenų teisinės apsaugos įstatymas (Žin., 1996, Nr.<text:s/><text:a xlink:href="https://www.e-tar.lt/portal/lt/legalAct/TAR.5368B592234C" office:target-frame-name="_blank" xlink:show="new"><text:span text:style-name="T1324">63-1479</text:span></text:a>; 2008, Nr.<text:s/><text:a xlink:href="https://www.e-tar.lt/portal/lt/legalAct/TAR.C90729CAD468" office:target-frame-name="_blank" xlink:show="new"><text:span text:style-name="T1325">22-804</text:span></text:a>);</text:p>
      <text:p text:style-name="P1326">9.2. Lietuvos Respublikos valstybės registrų įstatymas (Žin., 1996, Nr.<text:s/><text:a xlink:href="https://www.e-tar.lt/portal/lt/legalAct/TAR.65532A74E296" office:target-frame-name="_blank" xlink:show="new"><text:span text:style-name="T1327">86-2043</text:span></text:a>; 2004, Nr. 124-4488);</text:p>
      <text:p text:style-name="P1328">9.3. Saugos reikalavimai;</text:p>
      <text:p text:style-name="P1329">9.4. Lietuvos standartai LST ISO/IEC 17799:2006 ir LST ISO/IEC 27001:2006 bei Lietuvos ir tarptautiniai „Informacijos technologija. Saugumo metodai“ grupės standartai, reglamentuojantys saugų duomenų tvarkymą;</text:p>
      <text:p text:style-name="P1330">9.5. kiti<text:s/>teisės aktai, reglamentuojantys VATIS duomenų tvarkymo teisėtumą, VATIS tvarkytojų veiklą ir VATIS duomenų saugos valdymą.</text:p>
      <text:p text:style-name="P1331"/>
      <text:p text:style-name="P1332"><text:span text:style-name="T1333">II</text:span><text:span text:style-name="T1334">.<text:s/></text:span><text:span text:style-name="T1335">ELEKTRONINĖS INFORMACIJOS SAUGOS VALDYMAS</text:span></text:p>
      <text:p text:style-name="P1336"/>
      <text:p text:style-name="P1337">10. Atsižvelgiant į VATIS duomenų savybių (vientisumo, konfidencialumo ir prieinamumo) įtaką VATIS darbui, VATIS priskiriama treči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1338">78-3160</text:span></text:a>), 3.3.1 punktą.</text:p>
      <text:p text:style-name="P1339">11. VATIS saugos priemonės parenkamos įvertinus galimus rizikos<text:s/>veiksnius VATIS duomenų vientisumui, konfidencialumui ir prieinamumui.</text:p>
      <text:p text:style-name="P1340">12. Saugos įgaliotinis, atsižvelgdamas į Vidaus reikalų ministerijos išleistą metodinę priemonę „Rizikos analizės vadovas“, Lietuvos ir tarptautinius „Informacijos technologija. Saugumo technika“ grupės standartus, kasmet iki spalio 1 dienos organizuoja VATIS rizikos įvertinimą. Prireikus saugos įgaliotinis gali organizuoti neeilinį rizikos įvertinimą. VATIS rizikos veiksnių vertinimui taikoma kokybinė rizikos vertinimo metodika.</text:p>
      <text:p text:style-name="P1341">13. VATIS rizikos įvertinimas išdėstomas rizikos įvertinimo ataskaitoje. Rizikos įvertinimo ataskaita rengiama atsižvelgiant į rizikos veiksnius, galinčius turėti įtakos informacijos saugai. Svarbiausieji rizikos veiksniai yra šie:</text:p>
      <text:p text:style-name="P1342">13.1. 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1343">13.2.<text:s/>subjektyvūs tyčiniai (nesankcionuotas naudojimasis VATIS duomenims gauti, duomenų pakeitimas ar sunaikinimas, informacinių technologijų duomenų perdavimo tinklais sutrikdymai, saugos pažeidimai, vagystės ir kita);</text:p>
      <text:p text:style-name="P1344">13.3. nenugalima jėga<text:s/><text:span text:style-name="T1345">(force majeure).</text:span></text:p>
      <text:p text:style-name="P1346">14. Departamento direktorius, atsižvelgdamas į VATIS rizikos įvertinimo ataskaitą, prireikus tvirtina saugos įgaliotinio parengtą rizikos įvertinimo ir rizikos valdymo priemonių planą, kuriame numatomas techninių, administracinių ir kitų išteklių poreikis rizikos valdymo priemonėms įgyvendinti.</text:p>
      <text:p text:style-name="P1347">15. Siekiant užtikrinti Saugos nuostatuose ir kituose saugos politiką įgyvendinančiuose teisės aktuose išdėstytų nuostatų įgyvendinimo kontrolę, Informacinių technologijų saugos atitikties vertinimo metodikos, patvirtintos Lietuvos Respublikos vidaus reikalų ministro 2004 m. gegužės 4 d. įsakymu Nr. 1V-156 (Žin., 2004, Nr.<text:s/><text:a xlink:href="https://www.e-tar.lt/portal/lt/legalAct/TAR.E6F3847186C3" office:target-frame-name="_blank" xlink:show="new"><text:span text:style-name="T1348">80-2855</text:span></text:a>), nustatyta tvarka kasmet organizuojamas VATIS informacinių technologijų saugos reikalavimų atitikties vertinimas, kurio metu:</text:p>
      <text:p text:style-name="P1349">15.1. įvertinama Saugos nuostatų ir kitų saugos politiką įgyvendinančių teisės aktų atitiktis realiai VATIS duomenų saugos situacijai;</text:p>
      <text:p text:style-name="P1350">15.2. inventorizuojama VATIS techninė ir programinė įranga;</text:p>
      <text:p text:style-name="P1351">15.3. tikrinama ne mažiau kaip 10 VATIS naudotojų kompiuterizuotų darbo vietų ir VATIS tarnybinėse stotyse įdiegtos programos bei jų sąranga (konfigūracija);</text:p>
      <text:p text:style-name="P1352">15.4. patikrinama VATIS naudotojams suteiktų teisių tvarkyti<text:s/>VATIS atitiktis atliekamoms funkcijoms, prireikus VATIS naudotojų teisės praplečiamos ar apribojamos;</text:p>
      <text:p text:style-name="P1353">15.5. įvertinamas pasiruošimas atkurti VATIS veiklą VATIS duomenų saugos incidento atveju;</text:p>
      <text:p text:style-name="P1354">15.6. analizuojami rizikos veiksniai, galimos jų pašalinimo arba neigiamo poveikio sumažinimo priemonės ir Saugos nuostatuose nustatyta tvarka koreguojama VATIS rizikos įvertinimo ataskaita.</text:p>
      <text:p text:style-name="P1355">16. Remdamasis atlikto VATIS informacinių technologijų saugos reikalavimų atitikties vertinimo rezultatais, saugos<text:s/>įgaliotinis parengia ir Departamento direktoriui pateikia tvirtinti pastebėtų trūkumų šalinimo planą, kuriame nurodomi atsakingi vykdytojai ir nustatomi numatytųjų priemonių įgyvendinimo terminai.</text:p>
      <text:p text:style-name="P1356">17. Techninės, programinės ir organizacinės<text:s/>elektroninės informacijos saugos priemonės pasirenkamos, kad būtų užtikrintas VATIS veiklos tęstinumas patiriant kuo mažiau išlaidų ir saugus VATIS naudotojų darbas.</text:p>
      <text:p text:style-name="P1357"/>
      <text:p text:style-name="P1358"><text:span text:style-name="T1359">III</text:span><text:span text:style-name="T1360">.<text:s/></text:span><text:span text:style-name="T1361">ORGANIZACINIAI IR TECHNINIAI REIKALAVIMAI</text:span></text:p>
      <text:p text:style-name="P1362"/>
      <text:p text:style-name="P1363">18. VATIS darbui turi būti naudojama tik legali programinė įranga.</text:p>
      <text:p text:style-name="P1364">19. VATIS tarnybinėse stotyse neturi veikti programinė įranga, nesusijusi su VATIS duomenų tvarkymu, VATIS naudotojų ir pačios įrangos administravimu.</text:p>
      <text:p text:style-name="P1365">20. VATIS tarnybinėse stotyse privalo būti naudojama programinė įranga, skirta kovai su kenksminga programine įranga, atnaujinama automatiniu būdu ne rečiau kaip kas trys dienos.</text:p>
      <text:p text:style-name="P1366">21. VATIS programinis kodas privalo būti apsaugotas nuo atskleidimo neturintiems teisės su juo susipažinti asmenims.</text:p>
      <text:p text:style-name="P1367">22. VATIS<text:s/>naudotojų, jų vykdytų užklausų ir peržiūrėtų užklausų rezultatų duomenys tvarkomi VATIS administratoriaus posistemėje Departamento direktoriaus nustatyta tvarka.</text:p>
      <text:p text:style-name="P1368">23. Tiesioginė prieiga prie VATIS duomenų suteikiama įgyvendinus VATIS naudotojų autentifikavimo priemones. Tiesioginė prieiga prie VATIS duomenų užtikrinama automatiniu būdu ištisą parą darbo ir poilsio dienomis.</text:p>
      <text:p text:style-name="P1369">24. VATIS duomenys perduodami automatiniu būdu naudojant TCP/IP protokolą realiame laike („On-line“ režimu) arba asinchroniniu režimu pagal VATIS duomenų teikimo sutartis, kuriose nustatytos perduodamų duomenų specifikacijos, kopijų skaičius, kitos duomenų perdavimo sąlygos ir tvarka.</text:p>
      <text:p text:style-name="P1370">25. VATIS duomenys, perduodami ne per Vidaus reikalų telekomunikacinį tinklą, turi būti šifruojami; duomenų šifravimą privalo užtikrinti VATIS valdytojas; VATIS duomenų gavėjų prieigą prie VATIS duomenų turi kontroliuoti tinklo užkarda.</text:p>
      <text:p text:style-name="P1371">26. VATIS naudotojams, savo tarnybinėms funkcijoms vykdyti naudojantiems nešiojamuosius kompiuterius VATIS duomenų perdavimui kompiuterių tinklais ne savo darbo vietoje, šiuose kompiuteriuose turi būti naudojamas kompiuterio įjungimo slaptažodis, papildomas VATIS naudotojo tapatybės patvirtinimas ir VATIS duomenų šifravimas.</text:p>
      <text:p text:style-name="P1372">27. VATIS administratorius atsako<text:s/>už atsarginių VATIS duomenų kopijų darymą ir saugojimą. VATIS duomenų atsarginės kopijos turi būti daromos automatiškai. Prireikus jas atkurti turi teisę tik VATIS administratorius. Turi būti periodiškai atliekama kopijų tinkamumo ir saugojimo kontrolė. Kopijų, iš kurių būtų galima atstatyti VATIS duomenis, darymo ir saugojimo tvarka detaliai aprašyta Valstybės tarnybos valdymo informacinės sistemos saugaus elektroninės informacijos tvarkymo taisyklėse.</text:p>
      <text:p text:style-name="P1373"/>
      <text:p text:style-name="P1374"><text:span text:style-name="T1375">IV</text:span><text:span text:style-name="T1376">.<text:s/></text:span><text:span text:style-name="T1377">REIKALAVIMAI PERSONALUI IR SUPAŽINDINIMO SU</text:span><text:span text:style-name="T1378"><text:s/>SAUGOS REIKALAVIMAIS TVARKA</text:span></text:p>
      <text:p text:style-name="P1379"/>
      <text:p text:style-name="P1380">28. Saugos įgaliotinis privalo išmanyti informacijos saugos užtikrinimo principus, savo darbe vadovautis Saugos reikalavimais, Informacinių technologijų saugos atitikties vertinimo metodika, kitais Lietuvos Respublikos ir<text:s/>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1381">29. VATIS administratorius privalo išmanyti pagrindinius saugos politikos principus, darbą su duomenų perdavimo tinklais, mokėti užtikrinti jų saugumą, turėti sisteminių programinių priemonių (Windows, Unix) administravimo bei priežiūros patirties, turi būti susipažinęs su Saugos nuostatais ir saugos politiką įgyvendinančiais teisės aktais, taip pat kitomis vidaus ir darbo saugos taisyklėmis.</text:p>
      <text:p text:style-name="P1382">30. VATIS naudotojai privalo turėti darbo kompiuteriu įgūdžių. Tvarkyti VATIS duomenis gali tik VATIS naudotojai, pasirašytinai arba elektroniniu būdu susipažinę su Saugos nuostatais ir kitais saugos politiką įgyvendinančiais teisės aktais. VATIS naudotojų supažindinimas su šiais teisės aktais atliekamas Departamento direktoriaus patvirtintų Valstybės tarnybos valdymo informacinės sistemos naudotojų administravimo taisyklių nustatyta tvarka.</text:p>
      <text:p text:style-name="P1383">31. VATIS naudotojų supažindinimą su Saugos nuostatais ir kitais saugos politiką įgyvendinančiais teisės aktais ir atsakomybe už šių reikalavimų nesilaikymą organizuoja saugos<text:s/><text:soft-page-break/>įgaliotinis. Saugos įgaliotinis informuoja VATIS naudotojus apie Saugos nuostatų pakeitimus ar kitų saugos politiką įgyvendinančių teisės aktų pripažinimą netekusiais galios, keitimą ar priėmimą.</text:p>
      <text:p text:style-name="P1384">32. VATIS naudotojams turi būti nuolat rengiami duomenų saugos mokymai, įvairiais būdais primenama apie saugos problematiką (pvz., priminimai elektroniniu būdu, teminių seminarų rengimas, atmintinės priimtiems naujiems darbuotojams ir pan.).</text:p>
      <text:p text:style-name="P1385">33. VATIS naudotojai, pastebėję saugos politikos pažeidimų, nusikalstamos veiklos požymių, neveikiančias arba netinkamai veikiančias duomenų saugos užtikrinimo priemones, privalo nedelsdami apie tai pranešti VATIS saugos įgaliotiniui ir/arba VATIS administratoriui.</text:p>
      <text:p text:style-name="P1386">34. Esant elektroninės informacijos saugos incidentui, nenumatytai situacijai, VATIS saugos įgaliotinio, VATIS administratoriaus, VATIS naudotojų veiksmus reglamentuoja Valstybės tarnybos valdymo informacinės sistemos veiklos tęstinumo valdymo planas.</text:p>
      <text:p text:style-name="P1387"/>
      <text:p text:style-name="P1388"><text:span text:style-name="T1389">V</text:span><text:span text:style-name="T1390">.<text:s/></text:span><text:span text:style-name="T1391">BAIGIAMOSIOS NUOSTATOS</text:span></text:p>
      <text:p text:style-name="P1392"/>
      <text:p text:style-name="P1393">35. VATIS saugos įgaliotinis, VATIS administratorius, VATIS naudotojai, pažeidę Saugos nuostatų ar kitų saugos politiką įgyvendinančių teisės aktų reikalavimus, atsako įstatymų nustatyta tvarka.</text:p>
      <text:p text:style-name="P1394"/>
      <text:p text:style-name="P1395">_________________</text:p>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Valstybės tarnybos departamentas prie Lietuvos Respublikos vidaus reikalų ministerijos, Įsakymas</text:span></text:p>
      <text:p text:style-name="P1405"><text:span text:style-name="T1406">Nr.<text:s/></text:span><text:a xlink:href="https://www.e-tar.lt/portal/legalAct.html?documentId=TAR.356532E3D681" office:target-frame-name="_top" xlink:show="replace"><text:span text:style-name="T1407">27V-129</text:span></text:a><text:span text:style-name="T1408">, 2008-06-19, Žin., 2008, Nr. 71-2756<text:s/></text:span><text:span text:style-name="T1409">(2008-06-21), i. k. 10823VTISAK027V-129</text:span></text:p>
      <text:p text:style-name="P1410"><text:span text:style-name="T1411">Dėl Valstybės tarnybos departamento prie Lietuvos Respublikos vidaus reikalų ministerijos direktoriaus 2007 m. sausio 8 d. įsakymo Nr. 27V-8 "Dėl Valstybės tarnybos valdymo informacinės sistemos nuostatų ir Valstybės</text:span><text:span text:style-name="T1412"><text:s/>tarnybos valdymo informacinės sistemos duomenų saugos nuostatų patvirtinimo" pakeitimo</text:span></text:p>
      <text:p text:style-name="P1413"/>
      <text:p text:style-name="P1414"><text:span text:style-name="T1415">2.</text:span></text:p>
      <text:p text:style-name="P1416"><text:span text:style-name="T1417">Valstybės tarnybos departamentas prie Lietuvos Respublikos vidaus reikalų ministerijos, Įsakymas</text:span></text:p>
      <text:p text:style-name="P1418"><text:span text:style-name="T1419">Nr.<text:s/></text:span><text:a xlink:href="https://www.e-tar.lt/portal/legalAct.html?documentId=TAR.913566BB7E6F" office:target-frame-name="_top" xlink:show="replace"><text:span text:style-name="T1420">27V-159</text:span></text:a><text:span text:style-name="T1421">, 2009-11-27, Žin., 2009, Nr. 143-6328 (2009-12-02), i. k. 10923VTISAK027V-159</text:span></text:p>
      <text:p text:style-name="P1422"><text:span text:style-name="T1423">Dėl Valstybės tarnybos departamento prie Lietuvos Respublikos vidaus reikalų ministerijos direktoriaus 2007 m. sausio 8 d. įsakymo Nr. 27V-8 "Dėl Valst</text:span><text:span text:style-name="T1424">ybės tarnybos valdymo informacinės sistemos nuostatų ir Valstybės tarnybos valdymo informacinės sistemos duomenų saugos nuostatų patvirtinimo" pakeitimo</text:span></text:p>
      <text:p text:style-name="P1425"/>
      <text:p text:style-name="P1426"><text:span text:style-name="T1427">3.</text:span></text:p>
      <text:p text:style-name="P1428"><text:span text:style-name="T1429">Valstybės tarnybos departamentas prie Lietuvos Respublikos vidaus reikalų ministerijos, Įsakymas</text:span></text:p>
      <text:p text:style-name="P1430"><text:span text:style-name="T1431">Nr</text:span><text:span text:style-name="T1432">.<text:s/></text:span><text:a xlink:href="https://www.e-tar.lt/portal/legalAct.html?documentId=TAR.CD136AE4FFD6" office:target-frame-name="_top" xlink:show="replace"><text:span text:style-name="T1433">27V-48</text:span></text:a><text:span text:style-name="T1434">, 2011-05-02, Žin., 2011, Nr. 56-2702 (2011-05-11), i. k. 11123VTISAK0027V-48</text:span></text:p>
      <text:p text:style-name="P1435"><text:span text:style-name="T1436">Dėl Valstybės tarnybos departamento prie Lietuvos Respublikos vidaus reikalų ministerijo</text:span><text:span text:style-name="T1437">s direktoriaus 2007 m. sausio 8 d. įsakymo Nr. 27V-8 "Dėl Valstybės tarnybos valdymo informacinės sistemos nuostatų ir Valstybės tarnybos valdymo informacinės sistemos duomenų saugos nuostatų patvirtinimo" pakeitimo</text:span></text:p>
      <text:p text:style-name="P1438"/>
      <text:p text:style-name="P1439"><text:span text:style-name="T1440">4.</text:span></text:p>
      <text:p text:style-name="P1441"><text:span text:style-name="T1442">Valstybės tarnybos departamentas pri</text:span><text:span text:style-name="T1443">e Lietuvos Respublikos vidaus reikalų ministerijos, Įsakymas</text:span></text:p>
      <text:p text:style-name="P1444"><text:span text:style-name="T1445">Nr.<text:s/></text:span><text:a xlink:href="https://www.e-tar.lt/portal/legalAct.html?documentId=TAR.AACD92E0B85E" office:target-frame-name="_top" xlink:show="replace"><text:span text:style-name="T1446">27V-27</text:span></text:a><text:span text:style-name="T1447">, 2012-02-13, Žin., 2012, Nr. 21-1003 (2012-02-15), i. k. 11223VTISAK0027V-27</text:span></text:p>
      <text:p text:style-name="P1448"><text:span text:style-name="T1449">Dėl Valstybės tarnybos de</text:span><text:span text:style-name="T1450">partamento prie Lietuvos Respublikos vidaus reikalų ministerijos direktoriaus 2007 m. sausio 8 d. įsakymo Nr. 27V-8 "Dėl Valstybės tarnybos valdymo informacinės sistemos nuostatų ir Valstybės tarnybos valdymo informacinės sistemos duomenų saugos nuostatų p</text:span><text:span text:style-name="T1451">atvirtinimo" pakeitimo</text:span></text:p>
      <text:p text:style-name="P1452"/>
      <text:p text:style-name="P1453"><text:span text:style-name="T1454">5.</text:span></text:p>
      <text:p text:style-name="P1455"><text:span text:style-name="T1456">Valstybės tarnybos departamentas, Įsakymas</text:span></text:p>
      <text:p text:style-name="P1457"><text:span text:style-name="T1458">Nr.<text:s/></text:span><text:a xlink:href="https://www.e-tar.lt/portal/legalAct.html?documentId=1d01e3f0fde811e39cfacd978b6fd9bb" office:target-frame-name="_top" xlink:show="replace"><text:span text:style-name="T1459">27V-112</text:span></text:a><text:span text:style-name="T1460">, 2014-06-26, paskelbta TAR 2014-06-27, i. k. 2014-09196</text:span></text:p>
      <text:p text:style-name="P1461"><text:span text:style-name="T1462">Dėl Valstybės<text:s/></text:span><text:span text:style-name="T1463">tarnybos departamento prie Lietuvos Respublikos vidaus reikalų ministerijos direktoriaus 2007 m. sausio 8 d. įsakymo Nr. 27V-8 „Dėl Valstybės tarnybos valdymo informacinės sistemos nuostatų ir Valstybės tarnybos valdymo informacinės sistemos duomenų saugos</text:span><text:span text:style-name="T1464"><text:s/>nuostatų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20-04-01T05:16:00Z</meta:creation-date>
    <dc:date>2020-04-01T05:16:00Z</dc:date>
    <meta:template xlink:href="Normal.dotm" xlink:type="simple"/>
    <meta:editing-cycles>2</meta:editing-cycles>
    <meta:editing-duration>PT0S</meta:editing-duration>
    <meta:document-statistic meta:page-count="29" meta:paragraph-count="304" meta:word-count="8325" meta:character-count="72209" meta:row-count="1337" meta:non-whitespace-character-count="64188"/>
  </office:meta>
</office:document-meta>
</file>