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widows="0" fo:orphans="0" fo:background-color="#FFFFFF"/>
    </style:style>
    <style:style style:name="P45" style:parent-style-name="Normal" style:family="paragraph">
      <style:paragraph-properties fo:widows="0" fo:orphans="0" fo:background-color="#FFFFFF"/>
    </style:style>
    <style:style style:name="P46" style:parent-style-name="Normal" style:family="paragraph">
      <style:paragraph-properties fo:widows="0" fo:orphans="0" fo:background-color="#FFFFFF"/>
    </style:style>
    <style:style style:name="P47" style:parent-style-name="Normal" style:master-page-name="MPF1" style:family="paragraph">
      <style:paragraph-properties fo:break-before="page" fo:text-indent="3.5437in" style:page-number="1"/>
    </style:style>
    <style:style style:name="P53" style:parent-style-name="Normal" style:family="paragraph">
      <style:paragraph-properties fo:widows="0" fo:orphans="0" fo:text-indent="3.5437in" fo:background-color="#FFFFFF"/>
    </style:style>
    <style:style style:name="P54" style:parent-style-name="Normal" style:family="paragraph">
      <style:paragraph-properties fo:widows="0" fo:orphans="0" fo:text-indent="3.5437in" fo:background-color="#FFFFFF"/>
    </style:style>
    <style:style style:name="P55" style:parent-style-name="Normal" style:family="paragraph">
      <style:paragraph-properties fo:text-indent="3.54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center"/>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7">Suvestinė redakcija nuo 2010-07-01 iki 2023-01-02</text:span></text:p>
      <text:p text:style-name="P8"/>
      <text:p text:style-name="P9"><text:span text:style-name="T10">Įsakymas paskelbtas: Žin. 2007, Nr.<text:s/></text:span><text:a xlink:href="https://www.e-tar.lt/portal/legalAct.html?documentId=TAR.6456285EDC23" office:target-frame-name="_top" xlink:show="replace"><text:span text:style-name="T11">5-236</text:span></text:a><text:span text:style-name="T12">, i. k. 1072330ISAK00003D-1</text:span></text:p>
      <text:p text:style-name="P13"/>
      <text:p text:style-name="P14"/>
      <text:p text:style-name="P15"><text:span text:style-name="T16"/><text:span text:style-name="T17">LIETUVOS RESPUBLIKOS ŽEMĖS ŪKIO MINISTRAS</text:span></text:p>
      <text:p text:style-name="P18"/>
      <text:p text:style-name="P19">Į S A K Y M A S</text:p>
      <text:p text:style-name="P20">DĖL KETINAMŲ LIETUVOJE AUGINTI GENETIŠKAI MODIFIKUOTŲ AUGALŲ PASĖLIŲ DEKLARAVIMO IR INFORMACIJOS APIE JUOS TEIKIMO TAISYKLIŲ PATVIRTINIMO</text:p>
      <text:p text:style-name="P21"/>
      <text:p text:style-name="P22">2007 m. sausio 3 d. Nr.<text:s/>3D-1</text:p>
      <text:p text:style-name="P23">Vilnius</text:p>
      <text:p text:style-name="Normal"/>
      <text:p text:style-name="Normal"/>
      <text:p text:style-name="P24">Vadovaudamasi Lietuvos Respublikos genetiškai modifikuotų organizmų įstatymo (Žin., 2001, Nr.<text:s/><text:a xlink:href="https://www.e-tar.lt/portal/lt/legalAct/TAR.10BD9188E48C" office:target-frame-name="_blank" xlink:show="new"><text:span text:style-name="T25">56-1976</text:span></text:a>) 6 straipsnio 2 punktu ir įgyvendindama Ataskaitų, susijusių su Europos Sąjungos aplinkos sektoriaus teisės aktų įgyvendinimu, teikimo Europos Komisijai tvarkos, patvirtintos Lietuvos Respublikos Vyriausybės 2004 m. balandžio 7 d. nutarimu Nr. 388 (Žin., 2004, Nr.<text:s/><text:a xlink:href="https://www.e-tar.lt/portal/lt/legalAct/TAR.1B65CB41E273" office:target-frame-name="_blank" xlink:show="new"><text:span text:style-name="T26">53-1804</text:span></text:a>), 5 punktą:</text:p>
      <text:p text:style-name="P27">1.<text:s/><text:span text:style-name="T28">Tvirtinu</text:span><text:s/>Ketinamų Lietuvoje auginti genetiškai modifikuotų augalų pasėlių deklaravimo ir informacijos apie juos teikimo taisykles (pridedama).</text:p>
      <text:p text:style-name="P29"><text:span text:style-name="T30">2</text:span><text:span text:style-name="T31">.<text:s/></text:span><text:span text:style-name="T32">Pavedu</text:span><text:span text:style-name="T33"><text:s/>Valstybinei augalininkystės tarnybai prie Žemės ūkio ministerijos vykdyti genetiškai modifikuotų augalų pasėlių kontrolę, kaupti ir sisteminti šios kontrolės duomenis.</text:span><text:s/></text:p>
      <text:p text:style-name="P34">Punkto pakeitimai:</text:p>
      <text:soft-page-break/>
      <text:p text:style-name="P35"><text:span text:style-name="T36">Nr.<text:s/></text:span><text:a xlink:href="https://www.e-tar.lt/portal/legalAct.html?documentId=TAR.CD1692FB6D5B" office:target-frame-name="_top" xlink:show="replace"><text:span text:style-name="T37">3D-481</text:span></text:a><text:span text:style-name="T38">, 2010-05-20, Žin., 2010, Nr. 59-2943 (2010-05-22), i. k. 1102330ISAK003D-481</text:span></text:p>
      <text:p text:style-name="Normal"/>
      <text:p text:style-name="P39"/>
      <text:p text:style-name="P40"/>
      <text:p text:style-name="P41"/>
      <text:p text:style-name="P42">ŽEMĖS ŪKIO MINISTRĖ<text:tab/>KAZIMIRA DANUTĖ PRUNSKIENĖ</text:p>
      <text:p text:style-name="P43"/>
      <text:p text:style-name="P44">SUDERINTA</text:p>
      <text:p text:style-name="P45">Lietuvos Respublikos aplinkos ministerijos</text:p>
      <text:p text:style-name="P46">2006-11-09 raštu Nr. (11-3)-D8-9158</text:p>
      <text:soft-page-break/>
      <text:p text:style-name="P47">PATVIRTINTA</text:p>
      <text:p text:style-name="P53">Lietuvos Respublikos žemės ūkio ministro<text:s/></text:p>
      <text:p text:style-name="P54">2007 m. sausio 3 d. įsakymu Nr. 3D-1</text:p>
      <text:p text:style-name="P55"/>
      <text:p text:style-name="P56"><text:span text:style-name="T57">KETINAMŲ LIETUVOJE AUGINTI<text:s/></text:span><text:span text:style-name="T58">GENETIŠKAI MODIFIKUOTŲ AUGALŲ PASĖLIŲ DEKLARAVIMO IR INFORMACIJOS APIE JUOS TEIKIMO TAISYKLĖS</text:span></text:p>
      <text:p text:style-name="P59"/>
      <text:p text:style-name="P60"><text:span text:style-name="T61">I</text:span><text:span text:style-name="T62">.<text:s/></text:span><text:span text:style-name="T63">BENDROSIOS NUOSTATOS</text:span></text:p>
      <text:p text:style-name="P64"/>
      <text:p text:style-name="P65">1. Ketinamų Lietuvoje auginti genetiškai modifikuotų augalų pasėlių deklaravimo ir informacijos apie juos teikimo taisyklių<text:s/>(toliau – Taisyklės) tikslas – nustatyti ketinamų Lietuvoje auginti genetiškai modifikuotų (toliau – GM) augalų pasėlių deklaravimo ir informacijos apie juos teikimo tvarką.</text:p>
      <text:p text:style-name="P66"><text:span text:style-name="T67">2</text:span><text:span text:style-name="T68">. Šių Taisyklių privalo laikytis – augintojai, auginantys augalus GM augalų p</text:span><text:span text:style-name="T69">asėliuose (žemės ūkio veiklos subjektai), kontroliuojanti valstybės institucija ir valstybės įmonė Žemės ūkio informacijos ir kaimo verslo centras (toliau – Centras).</text:span><text:s/></text:p>
      <text:p text:style-name="P70">Punkto pakeitimai:</text:p>
      <text:p text:style-name="P71"><text:span text:style-name="T72">Nr.<text:s/></text:span><text:a xlink:href="https://www.e-tar.lt/portal/legalAct.html?documentId=TAR.CD1692FB6D5B" office:target-frame-name="_top" xlink:show="replace"><text:span text:style-name="T73">3D-481</text:span></text:a><text:span text:style-name="T74">, 2010-05-20, Žin., 2010, Nr. 59-2943 (2010-05-22), i. k. 1102330ISAK003D-481</text:span></text:p>
      <text:p text:style-name="Normal"/>
      <text:p text:style-name="P75">3. Šios Taisyklės netaikomos, kai genetiškai modifikuotų organizmų (toliau – GMO) išleidimo į aplinką veikla skirta kitiems nei pateikimo rinkai tikslams.</text:p>
      <text:p text:style-name="P76"><text:span text:style-name="T77">4</text:span><text:span text:style-name="T78">. Šiose Taisyklėse vartojamos sąvokos:</text:span></text:p>
      <text:p text:style-name="P79"><text:span text:style-name="T80">Genetiškai modifikuotų augalų pasėliai<text:s/></text:span><text:span text:style-name="T81">– žemės ūkio, daržo augalų pasėliai, sodo ar dekoratyvinių augalų, įskaitant dauginamąją medžiagą, medelynai, kurių genetinė medžiaga pakeista tokiu būdu, kuris paprast</text:span><text:span text:style-name="T82">ai nepasitaiko organizmui dauginantis natūraliai ir (arba) natūralios rekombinacijos būdu. Genetiškai modifikuotų augalų pasėliais laikomi ir tie tradiciniai<text:s/></text:span><text:soft-page-break/><text:span text:style-name="T83">arba ekologiški pasėliai, kuriuose po tyčinio ar atsitiktinio susikryžminimo, išplitus sėkloms ar<text:s/></text:span><text:span text:style-name="T84">vegetatyvinėms augalų dalims, randama GMO, kurių kiekis viršija nustatytą atsitiktinio neišvengiamo buvimo mažiausiąją ribą.</text:span></text:p>
      <text:p text:style-name="P85"><text:span text:style-name="T86">GMO unikalus atpažinties kodas<text:s/></text:span><text:span text:style-name="T87">– raidinis skaitmeninis kodas, nurodytas 2003 m. rugsėjo 22 d. Europos Parlamento ir Tarybos reglame</text:span><text:span text:style-name="T88">nto (EB) Nr. 1830/2003 dėl genetiškai modifikuotų organizmų ir iš jų pagamintų maisto produktų ir pašarų susekamumo ir ženklinimo, ir iš dalies pakeičiančio direktyvą 2001/18/EB (OL<text:s/></text:span><text:span text:style-name="T89">2004 m. specialusis leidimas</text:span><text:span text:style-name="T90">, 13 skyrius, 32 tomas, p. 455), su paskutinia</text:span><text:span text:style-name="T91">is pakeitimais, padarytais 2008 m. spalio 22 d. Europos Parlamento ir Tarybos reglamentu (EB) Nr. 1137/2008 (OL 2008 L 311, p. 1), 3 straipsnio 4 dalyje.</text:span></text:p>
      <text:p text:style-name="P92"><text:span text:style-name="T93">Kontroliuojanti valstybės institucija</text:span><text:span text:style-name="T94"><text:s/>– Valstybinė augalininkystės tarnyba prie Žemės ūkio ministerijos, atsakinga už GM augalų pasėlių ir sodo bei dekoratyvinių augalų dauginamosios medžiagos kontrolę.</text:span></text:p>
      <text:p text:style-name="P95"><text:span text:style-name="T96">Mažiausioji riba<text:s/></text:span><text:span text:style-name="T97">– 2003 m. rugsėjo 22 d. Europos Parlamento ir Tarybos reglamento (EB) Nr.</text:span><text:span text:style-name="T98"><text:s/>1830/2003 dėl genetiškai modifikuotų organizmų ir iš jų pagamintų maisto produktų ir pašarų susekamumo ir ženklinimo, ir iš dalies pakeičiančio direktyvą 2001/18/EB (OL<text:s/></text:span><text:span text:style-name="T99">2004 m. specialusis leidimas</text:span><text:span text:style-name="T100">, 13 skyrius, 32 tomas, p. 455), su paskutiniais pakeitima</text:span><text:span text:style-name="T101">is, padarytais 2008 m. spalio 22 d. Europos Parlamento ir Tarybos reglamentu (EB) Nr. 1137/2008 (OL 2008 L 311, p. 1), nustatyta atsitiktinio ir neišvengiamo GMO buvimo visuose genetiškai nemodifikuotuose produktuose mažiausia riba, kurią peržengus produkt</text:span><text:span text:style-name="T102">ai privalo būti ženklinami kaip GMO arba savo sudėtyje turintys GMO.</text:span></text:p>
      <text:p text:style-name="P103"><text:span text:style-name="T104">Sodo ar dekoratyvinių augalų medelynas<text:s/></text:span><text:span text:style-name="T105">– nustatytus reikalavimus atitinkantis medelynas vaisinių ir uoginių sodo ar dekoratyvinių augalų sodmenims, skiepūgliams, ūgliams išauginti ir posk</text:span><text:span text:style-name="T106">iepiams dauginti.</text:span></text:p>
      <text:p text:style-name="P107"><text:span text:style-name="T108">Kitos šiose Taisyklėse vartojamos sąvokos apibrėžtos Lietuvos Respublikos genetiškai modifikuotų organizmų įstatyme (Žin., 2001, Nr.<text:s/></text:span><text:a xlink:href="https://www.e-tar.lt/portal/lt/legalAct/TAR.10BD9188E48C" office:target-frame-name="_blank" xlink:show="new"><text:span text:style-name="T109">56-1976</text:span></text:a><text:span text:style-name="T110">), Lietuvos R</text:span><text:span text:style-name="T111">espublikos augalų<text:s/></text:span><text:soft-page-break/><text:span text:style-name="T112">sėklininkystės įstatyme (Žin., 2001, Nr.<text:s/></text:span><text:a xlink:href="https://www.e-tar.lt/portal/lt/legalAct/TAR.A09C2B9A60F3" office:target-frame-name="_blank" xlink:show="new"><text:span text:style-name="T113">102-3623</text:span></text:a><text:span text:style-name="T114">; 2010, Nr. 13-619), Genetiškai modifikuotų organizmų apgalvoto išleidimo į aplinką, pateikimo į rinką t</text:span><text:span text:style-name="T115">varkos apraše, patvirtintame Lietuvos Respublikos aplinkos ministro 2004 m. balandžio 29 d. įsakymu Nr. D1-225 (Žin., 2004, Nr.<text:s/></text:span><text:a xlink:href="https://www.e-tar.lt/portal/lt/legalAct/TAR.CAE37616FDCB" office:target-frame-name="_blank" xlink:show="new"><text:span text:style-name="T116">71-2487</text:span></text:a><text:span text:style-name="T117">), Tiesioginių išmokų už žemės ūkio naudmenų ir pasėlių plotus administravimo bei kontrolės 2010 m. taisyklėse, patvirtintose Lietuvos Respublikos žemės ūkio ministro 2010 m. kovo 26 d. įsakymu Nr. 3D-278 (Žin., 2010, Nr.<text:s/></text:span><text:a xlink:href="https://www.e-tar.lt/portal/lt/legalAct/TAR.D9186385FF9E" office:target-frame-name="_blank" xlink:show="new"><text:span text:style-name="T118">37-1768</text:span></text:a><text:span text:style-name="T119">).</text:span><text:s/></text:p>
      <text:p text:style-name="P120">Punkto pakeitimai:</text:p>
      <text:p text:style-name="P121"><text:span text:style-name="T122">Nr.<text:s/></text:span><text:a xlink:href="https://www.e-tar.lt/portal/legalAct.html?documentId=TAR.CD1692FB6D5B" office:target-frame-name="_top" xlink:show="replace"><text:span text:style-name="T123">3D-481</text:span></text:a><text:span text:style-name="T124">, 2010-05-20, Žin., 2010, Nr. 59-2943 (2010-05-22), i. k. 1102330ISAK003D-481</text:span></text:p>
      <text:p text:style-name="Normal"/>
      <text:p text:style-name="P125"><text:span text:style-name="T126">II</text:span><text:span text:style-name="T127">.<text:s/></text:span><text:span text:style-name="T128">REIKALAVIMAI KETINANTIEMS AUGINTI GM AUGALUS</text:span></text:p>
      <text:p text:style-name="P129"/>
      <text:p text:style-name="P130">5. Augintojai, ketinantys auginti GM augalus, privalo:</text:p>
      <text:p text:style-name="P131">5.1. laikytis reikalavimų, kaip numatyta Genetiškai modifikuotų organizmų apgalvoto išleidimo į aplinką, pateikimo į rinką tvarkos apraše;</text:p>
      <text:p text:style-name="P132">5.2. mažiausiai 30 dienų prieš numatytą sėjos ar sodinimo datą informuoti Lietuvos Respublikos žemės ūkio ministeriją ir Lietuvos Respublikos aplinkos ministeriją apie ketinamas auginti Europos Sąjungoje (toliau – ES) įteisintų GM augalų veisles, įrašytas<text:s/>į Žemės ūkio augalų rūšių veislių ar Daržovių rūšių veislių bendruosius katalogus arba į Nacionalinį augalų veislių sąrašą;</text:p>
      <text:p text:style-name="P133">5.3. būti įregistravusiais žemės ūkio ir kaimo valdą Lietuvos Respublikos žemės ūkio ir kaimo verslo registre;</text:p>
      <text:p text:style-name="P134"><text:span text:style-name="T135">5.4</text:span><text:span text:style-name="T136">. žemės ūk</text:span><text:span text:style-name="T137">io ministro nustatyta tvarka kasmet deklaruoti GM augalų pasėlius, įbraižant ir pažymint laukų ribas elektroniniu būdu, nepriklausomai nuo to, ar augintojas sieks gauti tiesiogines ar kitas išmokas;</text:span><text:s/></text:p>
      <text:p text:style-name="P138">Punkto pakeitimai:</text:p>
      <text:p text:style-name="P139"><text:span text:style-name="T140">Nr.<text:s/></text:span><text:a xlink:href="https://www.e-tar.lt/portal/legalAct.html?documentId=TAR.CD1692FB6D5B" office:target-frame-name="_top" xlink:show="replace"><text:span text:style-name="T141">3D-481</text:span></text:a><text:span text:style-name="T142">, 2010-05-20, Žin., 2010, Nr. 59-2943 (2010-05-22), i. k. 1102330ISAK003D-481</text:span></text:p>
      <text:p text:style-name="Normal"/>
      <text:p text:style-name="P143">5.5. Lietuvos Respublikos žemės ūkio ministro ir Lietuvos Respublikos aplinkos ministro nustatyta tvarka užtikrinti GM<text:s/>augalų pasėlių sambūvio su tradicinių ir ekologiškų augalų pasėliais reikalavimų laikymąsi.</text:p>
      <text:p text:style-name="P144"/>
      <text:p text:style-name="P145"><text:span text:style-name="T146">III</text:span><text:span text:style-name="T147">.<text:s/></text:span><text:span text:style-name="T148">INFORMACIJOS APIE GM AUGALŲ PASĖLIUS TEIKIMAS</text:span></text:p>
      <text:p text:style-name="P149"/>
      <text:p text:style-name="P150"><text:span text:style-name="T151">6.</text:span><text:span text:style-name="T152"><text:s/>Neteko galios nuo 2010-07-01</text:span></text:p>
      <text:p text:style-name="P153">Punkto naikinimas:</text:p>
      <text:p text:style-name="P154"><text:span text:style-name="T155">Nr.<text:s/></text:span><text:a xlink:href="https://www.e-tar.lt/portal/legalAct.html?documentId=TAR.CD1692FB6D5B" office:target-frame-name="_top" xlink:show="replace"><text:span text:style-name="T156">3D-481</text:span></text:a><text:span text:style-name="T157">, 2010-05-20, Žin. 2010, Nr. 59-2943 (2010-05-22), i. k. 1102330ISAK003D-481</text:span></text:p>
      <text:p text:style-name="Normal"/>
      <text:p text:style-name="P158"><text:span text:style-name="T159">7</text:span><text:span text:style-name="T160">. Centras apdoroja, sistemina, kaupia ir saugo GM augalų pasėlių deklaravimo duomenis i</text:span><text:span text:style-name="T161">r suteikia galimybę internetu:</text:span></text:p>
      <text:p text:style-name="P162"><text:span text:style-name="T163">7.1</text:span><text:span text:style-name="T164">. Valstybinei augalininkystės tarnybai prie Žemės ūkio ministerijos peržiūrėti skaitmeninius kontrolinių žemės sklypų duomenis su juose matomomis GM augalų pasėlių laukų ar medelynų ribomis ir teikti vektorinius duomenis</text:span><text:span text:style-name="T165"><text:s/>s</text:span><text:span text:style-name="T166">hape<text:s/></text:span><text:span text:style-name="T167">formatu kartu su susijusia atributine informacija, t. y. GM augalų pasėliuose augintojo pavadinimas (vardas, pavardė, įmonės pavadinimas), adresas (savivaldybė, seniūnija, vietovė), auginamų GM augalų pavadinimas (gentis, rūšis, GMO unikalus atpažin</text:span><text:span text:style-name="T168">ties kodas), pasėlių plotas ir geografinė padėtis (savivaldybė, seniūnija, kontrolinio žemės sklypo numeris), bei išspausdinti žemėlapį, reikalingą atlikti kontrolę vietoje;</text:span></text:p>
      <text:p text:style-name="P169"><text:span text:style-name="T170">7.2</text:span><text:span text:style-name="T171">. Lietuvos Respublikos aplinkos ministerijai peržiūrėti skaitmeninius kontr</text:span><text:span text:style-name="T172">olinių žemės sklypų duomenis su juose matomomis GM augalų pasėlių laukų ribomis ir išspausdinti žemėlapį, reikalingą atlikti kontrolę. Statistinė informacija apie auginamus GM augalus, nurodant GM augalų augintojo pavadinimą (pavardė, vardas, įmonės pavadi</text:span><text:span text:style-name="T173">nimas), adresą (seniūnija, savivaldybė, vietovė), auginamų GM augalų pavadinimą (gentis, rūšis, GMO unikalus atpažinties kodas) ir jų<text:s/></text:span><text:soft-page-break/><text:span text:style-name="T174">plotą, teikiama<text:s/></text:span><text:span text:style-name="T175">Microsoft Excel<text:s/></text:span><text:span text:style-name="T176">programos formatu;</text:span></text:p>
      <text:p text:style-name="P177"><text:span text:style-name="T178">7.3</text:span><text:span text:style-name="T179">. Lietuvos Respublikos žemės ūkio ministerijai savo tinklalapyje</text:span><text:span text:style-name="T180"><text:s/>pateikti nuorodą į Centro tinklalapį, kur yra pateikti Centro parengti bendrieji statistiniai duomenys apie auginamus GM augalus (nurodant jų gentį, rūšį, GMO unikalų atpažinties kodą ir plotą) pagal savivaldybes.</text:span><text:s/></text:p>
      <text:p text:style-name="P181">Punkto pakeitimai:</text:p>
      <text:p text:style-name="P182"><text:span text:style-name="T183">Nr.<text:s/></text:span><text:a xlink:href="https://www.e-tar.lt/portal/legalAct.html?documentId=TAR.CD1692FB6D5B" office:target-frame-name="_top" xlink:show="replace"><text:span text:style-name="T184">3D-481</text:span></text:a><text:span text:style-name="T185">, 2010-05-20, Žin., 2010, Nr. 59-2943 (2010-05-22), i. k. 1102330ISAK003D-481</text:span></text:p>
      <text:p text:style-name="Normal"/>
      <text:p text:style-name="P186"><text:span text:style-name="T187">IV</text:span><text:span text:style-name="T188">.<text:s/></text:span><text:span text:style-name="T189">BAIGIAMOSIOS NUOSTATOS</text:span></text:p>
      <text:p text:style-name="P190"/>
      <text:p text:style-name="P191">8. Fiziniai ir juridiniai asmenys, pažeidę šių taisyklių reikalavimus, atsako Lietuvos Respublikos įstatymų ir kitų teisės aktų nustatyta tvarka.</text:p>
      <text:p text:style-name="P192">______________</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žemės ūkio ministerija, Įsakymas</text:span></text:p>
      <text:p text:style-name="P202"><text:span text:style-name="T203">Nr.<text:s/></text:span><text:a xlink:href="https://www.e-tar.lt/portal/legalAct.html?documentId=TAR.CD1692FB6D5B" office:target-frame-name="_top" xlink:show="replace"><text:span text:style-name="T204">3D-481</text:span></text:a><text:span text:style-name="T205">, 2010-05-20, Žin., 2010, Nr. 59-2943 (2010-05-22), i. k. 1102330ISAK003D-481</text:span></text:p>
      <text:p text:style-name="P206"><text:span text:style-name="T207">Dėl žemės ūkio ministro 2007 m. sausio 3 d. įsakymo Nr. 3D-1 „Dėl Ketinamų Lietuvoje auginti</text:span><text:span text:style-name="T208"><text:s/>genetiškai modifikuotų augalų pasėlių deklaravimo ir informacijos apie juos teikimo taisyklių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meta:initial-creator>
    <dc:creator>adlibuser</dc:creator>
    <meta:creation-date>2022-11-25T13:16:00Z</meta:creation-date>
    <dc:date>2022-11-25T13:16:00Z</dc:date>
    <meta:template xlink:href="Normal.dotm" xlink:type="simple"/>
    <meta:editing-cycles>2</meta:editing-cycles>
    <meta:editing-duration>PT0S</meta:editing-duration>
    <meta:document-statistic meta:page-count="7" meta:paragraph-count="67" meta:word-count="1271" meta:character-count="10324" meta:row-count="162" meta:non-whitespace-character-count="9120"/>
  </office:meta>
</office:document-meta>
</file>