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break-before="page" fo:margin-left="3.5437in" fo:text-indent="-0.0006in" fo:background-color="#FFFFFF">
        <style:tab-stops/>
      </style:paragraph-properties>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T109" style:parent-style-name="DefaultParagraphFont" style:family="text">
      <style:text-properties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TableColumn125" style:family="table-column">
      <style:table-column-properties style:column-width="1.3277in" style:use-optimal-column-width="false"/>
    </style:style>
    <style:style style:name="TableColumn126" style:family="table-column">
      <style:table-column-properties style:column-width="0.6333in" style:use-optimal-column-width="false"/>
    </style:style>
    <style:style style:name="TableColumn127" style:family="table-column">
      <style:table-column-properties style:column-width="0.7638in" style:use-optimal-column-width="false"/>
    </style:style>
    <style:style style:name="TableColumn128" style:family="table-column">
      <style:table-column-properties style:column-width="1.1208in" style:use-optimal-column-width="false"/>
    </style:style>
    <style:style style:name="TableColumn129" style:family="table-column">
      <style:table-column-properties style:column-width="0.5993in" style:use-optimal-column-width="false"/>
    </style:style>
    <style:style style:name="TableColumn130" style:family="table-column">
      <style:table-column-properties style:column-width="0.5993in" style:use-optimal-column-width="false"/>
    </style:style>
    <style:style style:name="TableColumn131" style:family="table-column">
      <style:table-column-properties style:column-width="0.725in" style:use-optimal-column-width="false"/>
    </style:style>
    <style:style style:name="TableColumn132" style:family="table-column">
      <style:table-column-properties style:column-width="0.9229in" style:use-optimal-column-width="false"/>
    </style:style>
    <style:style style:name="Table124" style:family="table">
      <style:table-properties style:width="6.692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weight="bold" style:font-weight-asian="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weight="bold" style:font-weight-asian="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weight="bold" style:font-weight-asian="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weight="bold" style:font-weight-asian="bold"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weight="bold" style:font-weight-asian="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weight="bold" style:font-weight-asian="bold"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font-weight="bold" style:font-weight-asian="bold" fo:font-size="10pt" style:font-size-asian="10pt"/>
    </style:style>
    <style:style style:name="P148" style:parent-style-name="Normal" style:family="paragraph">
      <style:paragraph-properties fo:widows="0" fo:orphans="0"/>
      <style:text-properties fo:font-weight="bold" style:font-weight-asian="bold" fo:font-size="10pt" style:font-size-asian="10pt"/>
    </style:style>
    <style:style style:name="P149" style:parent-style-name="Normal" style:family="paragraph">
      <style:paragraph-properties fo:widows="0" fo:orphans="0"/>
      <style:text-properties fo:font-weight="bold" style:font-weight-asian="bold" fo:font-size="10pt" style:font-size-asian="10pt"/>
    </style:style>
    <style:style style:name="P150" style:parent-style-name="Normal" style:family="paragraph">
      <style:paragraph-properties fo:widows="0" fo:orphans="0"/>
      <style:text-properties fo:font-weight="bold" style:font-weight-asian="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weight="bold" style:font-weight-asian="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weight="bold" style:font-weight-asian="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fo:font-size="10pt" style:font-size-asian="10pt"/>
    </style:style>
    <style:style style:name="P157" style:parent-style-name="Normal" style:family="paragraph">
      <style:paragraph-properties fo:widows="0" fo:orphans="0" fo:background-color="#FFFFFF"/>
      <style:text-properties fo:font-weight="bold" style:font-weight-asian="bold"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weight="bold" style:font-weight-asian="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weight="bold" style:font-weight-asian="bold"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weight="bold" style:font-weight-asian="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weight="bold" style:font-weight-asian="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weight="bold" style:font-weight-asian="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weight="bold" style:font-weight-asian="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weight="bold" style:font-weight-asian="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weight="bold" style:font-weight-asian="bold"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text-properties fo:font-weight="bold" style:font-weight-asian="bold"/>
    </style:style>
    <style:style style:name="P194" style:parent-style-name="Normal" style:family="paragraph">
      <style:paragraph-properties fo:text-indent="0.4923in"/>
    </style:style>
    <style:style style:name="TableColumn196" style:family="table-column">
      <style:table-column-properties style:column-width="2.7097in" style:use-optimal-column-width="false"/>
    </style:style>
    <style:style style:name="TableColumn197" style:family="table-column">
      <style:table-column-properties style:column-width="1.9555in" style:use-optimal-column-width="false"/>
    </style:style>
    <style:style style:name="TableColumn198" style:family="table-column">
      <style:table-column-properties style:column-width="2.027in" style:use-optimal-column-width="false"/>
    </style:style>
    <style:style style:name="Table195" style:family="table">
      <style:table-properties style:width="6.6923in" fo:margin-left="0in" table:align="center"/>
    </style:style>
    <style:style style:name="TableRow199" style:family="table-row">
      <style:table-row-properties style:min-row-height="0.0166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weight="bold" style:font-weight-asian="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fo:font-size="10pt" style:font-size-asian="10pt"/>
    </style:style>
    <style:style style:name="TableRow206" style:family="table-row">
      <style:table-row-properties style:min-row-height="0.0166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66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66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66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66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weight="bold" style:font-weight-asian="bold" fo:font-size="10pt" style:font-size-asian="10pt"/>
    </style:style>
    <style:style style:name="TableRow237" style:family="table-row">
      <style:table-row-properties style:min-row-height="0.0166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weight="bold" style:font-weight-asian="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weight="bold" style:font-weight-asian="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weight="bold" style:font-weight-asian="bold" fo:font-size="10pt" style:font-size-asian="10pt"/>
    </style:style>
    <style:style style:name="TableRow244" style:family="table-row">
      <style:table-row-properties style:min-row-height="0.0166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keep-with-next="always" fo:keep-together="always" fo:text-align="center" fo:background-color="#FFFFFF"/>
      <style:text-properties fo:font-weight="bold" style:font-weight-asian="bold"/>
    </style:style>
    <style:style style:name="P253" style:parent-style-name="Normal" style:family="paragraph">
      <style:paragraph-properties fo:keep-with-next="always" fo:keep-together="always" fo:text-indent="0.4923in"/>
    </style:style>
    <style:style style:name="TableColumn255" style:family="table-column">
      <style:table-column-properties style:column-width="1.4263in" style:use-optimal-column-width="false"/>
    </style:style>
    <style:style style:name="TableColumn256" style:family="table-column">
      <style:table-column-properties style:column-width="0.9472in" style:use-optimal-column-width="false"/>
    </style:style>
    <style:style style:name="TableColumn257" style:family="table-column">
      <style:table-column-properties style:column-width="0.952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6854in" style:use-optimal-column-width="false"/>
    </style:style>
    <style:style style:name="TableColumn260" style:family="table-column">
      <style:table-column-properties style:column-width="0.6118in" style:use-optimal-column-width="false"/>
    </style:style>
    <style:style style:name="TableColumn261" style:family="table-column">
      <style:table-column-properties style:column-width="1.0854in" style:use-optimal-column-width="false"/>
    </style:style>
    <style:style style:name="Table254"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text-align="center" fo:background-color="#FFFFFF"/>
      <style:text-properties fo:font-weight="bold" style:font-weight-asian="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text-align="center" fo:background-color="#FFFFFF"/>
      <style:text-properties fo:font-weight="bold" style:font-weight-asian="bold"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weight="bold" style:font-weight-asian="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weight="bold" style:font-weight-asian="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weight="bold" style:font-weight-asian="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weight="bold" style:font-weight-asian="bold"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weight="bold" style:font-weight-asian="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weight="bold" style:font-weight-asian="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weight="bold" style:font-weight-asian="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weight="bold" style:font-weight-asian="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weight="bold" style:font-weight-asian="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weight="bold" style:font-weight-asian="bold"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weight="bold" style:font-weight-asian="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weight="bold" style:font-weight-asian="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weight="bold" style:font-weight-asian="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weight="bold" style:font-weight-asian="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weight="bold" style:font-weight-asian="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weight="bold" style:font-weight-asian="bold" fo:font-size="10pt" style:font-size-asian="10pt"/>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7-02-07 iki 2011-06-18</text:span></text:p>
      <text:p text:style-name="P10"/>
      <text:p text:style-name="P11"><text:span text:style-name="T12">Įsakymas paskelbtas: Žin. 2007, Nr.<text:s/></text:span><text:a xlink:href="https://www.e-tar.lt/portal/legalAct.html?documentId=TAR.6F816D8BF4F9" office:target-frame-name="_top" xlink:show="replace"><text:span text:style-name="T13">4-202</text:span></text:a><text:span text:style-name="T14">, i. k. 107110MISAK0000B1-6</text:span></text:p>
      <text:p text:style-name="P15"/>
      <text:p text:style-name="P16"><text:s/></text:p>
      <text:p text:style-name="P17"><text:span text:style-name="T18"/><text:span text:style-name="T19">LIETUVOS RESPUBLIKOS<text:s/></text:span></text:p>
      <text:p text:style-name="P20">VALSTYBINĖS MAISTO IR VETERINARIJOS TARNYBOS DIREKTORIAUS</text:p>
      <text:p text:style-name="P21"/>
      <text:p text:style-name="P22">Į S A K Y M A S</text:p>
      <text:p text:style-name="P23">DĖL GYVULIŲ REGISTRAVIMO IR<text:s/><text:line-break/>ŽENKLINIMO VALSTYBINĖS VETERINARINĖS KONTROLĖS</text:p>
      <text:p text:style-name="P24"/>
      <text:p text:style-name="P25">2007 m. sausio 5 d. Nr. B1-6</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įgyvendindamas 1992 m. lapkričio 27 d. Tarybos direktyvą 92/102EEB<text:s/><text:span text:style-name="T30">dėl gyvulių ženklinimo ir re</text:span><text:span text:style-name="T31">gistravimo<text:s/></text:span>(OL 1992 L 355, p. 32), 1998 m. vasario 27 d. Komisijos reglamentą (EB) Nr. 494/98, nustatantį Tarybos reglamento (EB) Nr. 820/97 išsamias įgyvendinimo taisykles dėl minimalių administracinių sankcijų, taikomų įgyvendinant galvijų ženklinimo ir<text:s/>registravimo tvarką (OL 1998 L 60, p. 78):</text:p>
      <text:p text:style-name="P32">1.<text:s/><text:span text:style-name="T33">Tvirtinu</text:span><text:s/>pridedamas:</text:p>
      <text:p text:style-name="P34">1.1. Gyvulių registravimo ir ženklinimo valstybinės veterinarinės kontrolės programą;</text:p>
      <text:p text:style-name="P35">1.2. teritorinės valstybinės maisto ir veterinarijos tarnybos patikrintų gyvulių laikymo<text:s/>vietų ketvirčio ataskaitos formą.</text:p>
      <text:p text:style-name="P36">2.<text:s/><text:span text:style-name="T37">Nurodau</text:span><text:s/>rajonų bei miestų valstybinėms maisto ir veterinarijos tarnyboms šiuo įsakymu patvirtintas patikrintų gyvulių laikymo vietų ketvirčio ataskaitas iki kito ketvirčio pirmo mėnesio 5 dienos perduoti apskričių<text:s/>valstybinėms maisto ir veterinarijos tarnyboms, o apskričių valstybinėms maisto ir veterinarijos tarnyboms apibendrintas patikrintų gyvulių laikymo vietų ketvirčio ataskaitas iki kito ketvirčio pirmo mėnesio 10 d. atsiųsti Valstybinės maisto ir veterinarijos tarnybos Gyvūnų sveikatingumo skyriui elektroniniu paštu (gss@vet.lt).</text:p>
      <text:p text:style-name="P38">Punkto pakeitimai:</text:p>
      <text:p text:style-name="P39"><text:span text:style-name="T40">Nr.<text:s/></text:span><text:a xlink:href="https://www.e-tar.lt/portal/legalAct.html?documentId=TAR.46154E4827BF" office:target-frame-name="_top" xlink:show="replace"><text:span text:style-name="T41">B1-139</text:span></text:a><text:span text:style-name="T42">, 2007-01-26, Žin., 2007, Nr. 16-611 (2007-02-06), i. k. 107110MISAK00</text:span><text:span text:style-name="T43">B1-139</text:span></text:p>
      <text:p text:style-name="Normal"/>
      <text:p text:style-name="P44">4.<text:s/><text:span text:style-name="T45">Laikau netekusiais galio</text:span><text:span text:style-name="T46">s:</text:span></text:p>
      <text:p text:style-name="P47">4.1. Valstybinės maisto ir veterinarijos tarnybos direktoriaus 2002 m. gegužės 17 d. įsakymą Nr. 225 „Dėl gyvulių registravimo ir ženklinimo kontrolės gyvulių laikymo vietose“ (Žin., 2002, Nr.<text:s/><text:a xlink:href="https://www.e-tar.lt/portal/lt/legalAct/TAR.D8612A1E3ACE" office:target-frame-name="_blank" xlink:show="new"><text:span text:style-name="T48">52-2030</text:span></text:a>);</text:p>
      <text:p text:style-name="P49">4.2. Valstybinės maisto ir veterinarijos tarnybos direktoriaus 2004 m. rugpjūčio 3 d. įsakymą Nr. B1-690 „Dėl gyvūnų registravimo ir ženklinimo kontrolės gyvulių laikymo vietose“ (Žin., 2004, Nr.<text:s/><text:a xlink:href="https://www.e-tar.lt/portal/lt/legalAct/TAR.265C61F9A0C0" office:target-frame-name="_blank" xlink:show="new"><text:span text:style-name="T50">124-4502</text:span></text:a>);</text:p>
      <text:p text:style-name="P51">4.3. Valstybinės maisto ir veterinarijos tarnybos direktoriaus 2004 m. rugsėjo 6 d. įsakymą Nr. B1-789 „Dėl Valstybinės<text:s/>maisto ir veterinarijos tarnybos direktoriaus 2004 m. gegužės 17 d. įsakymo Nr. 225 „Dėl gyvulių registravimo ir identifikavimo kontrolės gyvulių laikymo vietose“ pakeitimo“ (Žin., 2004, Nr.<text:s/><text:a xlink:href="https://www.e-tar.lt/portal/lt/legalAct/TAR.287DEFD19A43" office:target-frame-name="_blank" xlink:show="new"><text:span text:style-name="T52">137-5025</text:span></text:a>);</text:p>
      <text:p text:style-name="P53">4.4. Valstybinės maisto ir veterinarijos tarnybos direktoriaus 2006 m. gegužės 30 d. įsakymą Nr. B1-360 „Dėl Valstybinės maisto ir veterinarijos tarnybos direktoriaus 2004 m. rugpjūčio 3 d. įsakymo Nr. B1-690 „Dėl gyvulių registravimo ir identifikavimo kontrolės gyvulių laikymo vietose“ pakeitimo“ (Žin., 2006, Nr.<text:s/><text:a xlink:href="https://www.e-tar.lt/portal/lt/legalAct/TAR.1956C7BF9B1E" office:target-frame-name="_blank" xlink:show="new"><text:span text:style-name="T54">62-2298</text:span></text:a>).</text:p>
      <text:p text:style-name="P55">5.<text:s/><text:span text:style-name="T56">Pavedu</text:span><text:s/>įsakymo vykdymo kontrolę Valstybinės maisto ir veterinarijos tarnybos Gyvūnų sveikatingumo skyriui.</text:p>
      <text:p text:style-name="P57"/>
      <text:p text:style-name="P58">DIREKTORIUS<text:tab/>KAZIMIERAS LUKAUSKAS</text:p>
      <text:soft-page-break/>
      <text:p text:style-name="P59">PATVIRTINTA</text:p>
      <text:p text:style-name="P60">Valstybinės maisto ir<text:s/></text:p>
      <text:p text:style-name="P61">veterinarijos tarnybos direktoriaus<text:s/></text:p>
      <text:p text:style-name="P62">2007 m. sausio 5 d. įsakymu Nr. B1-6</text:p>
      <text:p text:style-name="P63"/>
      <text:p text:style-name="P64"><text:span text:style-name="T65">GYVULIŲ REGISTRAVIMO IR ŽENKLINIMO VALSTYBINĖS<text:s/></text:span><text:span text:style-name="T66"><text:line-break/></text:span><text:span text:style-name="T67">VETERINARINĖS KONTROLĖS PROGRAMA</text:span></text:p>
      <text:p text:style-name="P68"/>
      <text:p text:style-name="P69">1. Gyvulių registravimo ir ženklinimo valstybinės veterinarinės kontrolės programos (toliau – Programa) tikslas – nustatyti gyvulių registravimo ir ženklinimo valstybinės veterinarinės kontrolės tvarką Lietuvos Respublikoje.</text:p>
      <text:p text:style-name="P70">2. Vartojamos sąvokos:</text:p>
      <text:p text:style-name="P71"><text:span text:style-name="T72">Banda –<text:s/></text:span>vienoje laikymo vietoje laikoma vienos rūšies gyvulių grupė, sudaranti vieną epizootinį vienetą, turinti atpažinimo numerį. Jei vienoje laikymo vietoje laikoma daugiau nei viena gyvulių banda, kiekviena iš jų turi<text:s/>turėti atskirą atpažinimo numerį.</text:p>
      <text:p text:style-name="P73"><text:span text:style-name="T74">Galvijo pasas –<text:s/></text:span>dokumentas, išduodamas galvijo laikytojui arba jo įgaliotam asmeniui, kuriame įrašomi duomenys apie galvijo laikytojus ir bandas.</text:p>
      <text:p text:style-name="P75"><text:span text:style-name="T76">Gyvulių apskaita –<text:s/></text:span>specialiame žurnale daromi įrašai apie laikymo vietoje<text:s/>esančius galvijus, avis, ožkas ir kiaules, jų išvežimą, atvežimą, paskerdimą, nugaišimą ar kitokį netekimą ir prieauglio atsivedimą.</text:p>
      <text:p text:style-name="P77"><text:span text:style-name="T78">Gyvulių kaita –<text:s/></text:span>prieauglio atsivedimas, gaišimas, paskerdimas ir kiti įvykiai, susiję su gyvulių skaičiaus bandoje pasikeitimu ir nesusiję su gyvulių perkėlimu.</text:p>
      <text:p text:style-name="P79"><text:span text:style-name="T80">Gyvulių registravimas –<text:s/></text:span>gyvulių įrašymas į nustatytos formos žurnalą ir kompiuterinę duomenų bazę.</text:p>
      <text:p text:style-name="P81"><text:span text:style-name="T82">Gyvulių ženklinimas –<text:s/></text:span>specialių ausies įsagų su atpažinties įrašais įsegimas gyvuliams.</text:p>
      <text:p text:style-name="P83"><text:span text:style-name="T84">Laikymo vieta –<text:s/></text:span>patalpa, tvartas, ferma ar kitas statinys, dažniausiai su pagalbiniais pastatais ir aplinkine teritorija, kuriuose nuolatos ar laikinai laikomi gyvuliai.</text:p>
      <text:p text:style-name="P85"><text:span text:style-name="T86">Laikytojas –<text:s/></text:span>ne jaunesnis kaip 16 metų fizinis ar juridinis asmuo, kuris yra gyvulio savininkas ar jį laiko už atlyginimą arba nemokamai.</text:p>
      <text:p text:style-name="P87"><text:span text:style-name="T88">Teritorinė valstybinė maisto ir veterinarijos tarnyba<text:s/></text:span>(toliau – teritorinė VMVT) – miesto, apskrities ar rajono valstybinė maisto ir veterinarijos tarnyba.</text:p>
      <text:p text:style-name="P89">3. Prieš laikymo vietos tikrinimą teritorinės VMVT valstybinis veterinarijos gydytojas turi atsispausdinti išklotinę iš centrinės duomenų bazės (toliau – CDB) apie gyvulių laikymo vietoje esančius gyvulius.</text:p>
      <text:p text:style-name="P90">4. Tikrintinos gyvulių laikymo vietos atrenkamos atsižvelgiant į:</text:p>
      <text:p text:style-name="P91">4.1. laikomų gyvulių skaičių;</text:p>
      <text:p text:style-name="P92">4.2. žmonių ir gyvulių sveikatos būklę, ypač atkreipiant dėmesį į buvusius ligų protrūkius;</text:p>
      <text:p text:style-name="P93">4.3. gyvulių būklę einamaisiais metais, palyginti su praėjusiais metais;</text:p>
      <text:p text:style-name="P94">4.4. praėjusių metų tikrinimo rezultatus.</text:p>
      <text:p text:style-name="P95">5. Tikrinimas atliekamas nepranešus iš anksto. Iš anksto gali būti pranešama tik tuo atveju, kai laikotarpis tarp pranešimo ir atvykimo į laikymo vietą neviršija 48 val.</text:p>
      <text:p text:style-name="P96">6. Teritorinės VMVT per metus privalo patikrinti 10 proc. jos teritorijoje esančių gyvulių laikymo vietų. Ši norma didinama, jeigu nustatoma, kad nors vienoje laikymo vietoje nesilaikoma nustatytos gyvulių registravimo ir ženklinimo tvarkos.</text:p>
      <text:p text:style-name="P97">7. Laikymo vietos tikrinimas pradedamas nuo laikytojo pildomų privalomųjų gyvulių apskaitos dokumentų tikrinimo:</text:p>
      <text:p text:style-name="P98">7.1. palyginama Gyvulių<text:s/>apskaitos žurnale (toliau – GAŽ-1) esanti ir CDB išklotinėje esanti informacija; duomenys GAŽ-1 turi sutapti su CDB duomenimis ir atitikti tikrovę;</text:p>
      <text:p text:style-name="P99">7.2. atliekamas kiekvieno gyvulio ženklinimo patikrinimas, tikrinama, ar suženklintas ir tinkamai užregistruotas naujai atvestas prieauglis, ar visi gyvuliai turi įsagus, ar nėra pamestų įsagų, ar nėra neaiškios kilmės ir nepaženklintų gyvulių, ar turimi galvijų pasai.</text:p>
      <text:p text:style-name="P100">8. Po tikrinimo surašomas aktas. Laikytojas pasirašytinai supažindinamas su tikrinimo<text:s/><text:soft-page-break/>rezultatais.</text:p>
      <text:p text:style-name="P101">9. Apskričių VMVT kas ketvirtį pateikia ataskaitas VMVT apie patikrintų gyvulių laikymo vietų skaičių teritorijoje, patikrintų laikymo vietų skaičių, nustatytus pažeidimus, taikytas sankcijas.</text:p>
      <text:p text:style-name="P102"/>
      <text:p text:style-name="P103">______________</text:p>
      <text:p text:style-name="P104"/>
      <text:soft-page-break/>
      <text:p text:style-name="P105">PATVIRTINTA</text:p>
      <text:p text:style-name="P106">Valstybinės maisto ir<text:s/></text:p>
      <text:p text:style-name="P107">veterinarijos tarnybos direktoriaus<text:s/></text:p>
      <text:p text:style-name="P108">2007 m. sausio 5 d. įsakymu Nr.<text:s/><text:span text:style-name="T109">B</text:span>1-6</text:p>
      <text:p text:style-name="P110"/>
      <text:p text:style-name="P111"><text:span text:style-name="T112">(Teritorinės valstybinės maisto ir veterinarijos tarnybos patikrintų gyvulių laikymo vietų ketvirčio ataskaitos forma)</text:span></text:p>
      <text:p text:style-name="P113"/>
      <text:p text:style-name="P114">_____________________ VALSTYBINĖ MAISTO IR VETERINARIJOS TARNYBA</text:p>
      <text:p text:style-name="P115"/>
      <text:p text:style-name="P116"><text:span text:style-name="T117">200_ M. _____ KETV. PATIKRINTŲ GYVULIŲ LAIKYMO VIETŲ ATASKAITA</text:span></text:p>
      <text:p text:style-name="P118"/>
      <text:p text:style-name="P119">____________ Nr. _________</text:p>
      <text:p text:style-name="P120"><text:tab/>(data)</text:p>
      <text:p text:style-name="Normal"/>
      <text:p text:style-name="P121"><text:span text:style-name="T122">I. TIKRINTOS LAIKYMO VIET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Rajonas/ miestas/ apskritis</text:p>
          </table:table-cell>
          <table:table-cell table:style-name="TableCell136" table:number-rows-spanned="2">
            <text:p text:style-name="P137">Gyvulių laikymo vietų skaičius</text:p>
          </table:table-cell>
          <table:table-cell table:style-name="TableCell138" table:number-rows-spanned="2">
            <text:p text:style-name="P139">Gyvulių skaičius</text:p>
          </table:table-cell>
          <table:table-cell table:style-name="TableCell140" table:number-rows-spanned="2">
            <text:p text:style-name="P141">Patikrinimų skaičius</text:p>
          </table:table-cell>
          <table:table-cell table:style-name="TableCell142" table:number-columns-spanned="3">
            <text:p text:style-name="P143">Patikrintų gyvulių laikymo vietų skaičius</text:p>
          </table:table-cell>
          <table:covered-table-cell/>
          <table:covered-table-cell/>
          <table:table-cell table:style-name="TableCell144" table:number-rows-spanned="2">
            <text:p text:style-name="P145">Patikrintų gyvulių skaičiu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iš viso</text:p>
          </table:table-cell>
          <table:table-cell table:style-name="TableCell153">
            <text:p text:style-name="P154">iš jų skerdyklų</text:p>
          </table:table-cell>
          <table:table-cell table:style-name="TableCell155">
            <text:p text:style-name="P156">iš jų turgaviečių</text:p>
          </table:table-cell>
          <table:covered-table-cell>
            <text:p text:style-name="P157"/>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Iš viso:</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II. NUSTATYTI PAŽEIDIMAI</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Pažeidimai</text:p>
          </table:table-cell>
          <table:table-cell table:style-name="TableCell202">
            <text:p text:style-name="P203">Laikymo vietų skaičius</text:p>
          </table:table-cell>
          <table:table-cell table:style-name="TableCell204">
            <text:p text:style-name="P205">Gyvulių skaičius</text:p>
          </table:table-cell>
        </table:table-row>
        <table:table-row table:style-name="TableRow206">
          <table:table-cell table:style-name="TableCell207">
            <text:p text:style-name="P208">Gyvulių ženklinimo</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Gyvulių<text:s/>registravimo</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Gyvulių kaitos ar perkėlimo</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Galvijų paso nebuvima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Laikymo vietų, kuriose nustatyta pažeidimų, skaičius</text:p>
          </table:table-cell>
          <table:covered-table-cell/>
          <table:covered-table-cell/>
        </table:table-row>
        <table:table-row table:style-name="TableRow237">
          <table:table-cell table:style-name="TableCell238">
            <text:p text:style-name="P239">Iš viso</text:p>
          </table:table-cell>
          <table:table-cell table:style-name="TableCell240">
            <text:p text:style-name="P241">Nustatytas 1 pažeidimas</text:p>
          </table:table-cell>
          <table:table-cell table:style-name="TableCell242">
            <text:p text:style-name="P243">Nustatytas daugiau nei 1 pažeidima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III. TAIKYTOS SANKCIJO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Rajonas/ miestas/ apskritis</text:p>
          </table:table-cell>
          <table:table-cell table:style-name="TableCell265" table:number-columns-spanned="6">
            <text:p text:style-name="P266">Sankcijų skaičius</text:p>
          </table: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ext:p text:style-name="P271">Gyvulių perkėlimo apribojimų</text:p>
          </table:table-cell>
          <table:table-cell table:style-name="TableCell272">
            <text:p text:style-name="P273">Gyvulių bandų perkėlimo apribojimų</text:p>
          </table:table-cell>
          <table:table-cell table:style-name="TableCell274">
            <text:p text:style-name="P275">Gyvūninių produktų realizavimo apribojimų</text:p>
          </table:table-cell>
          <table:table-cell table:style-name="TableCell276" table:number-columns-spanned="2">
            <text:p text:style-name="P277">Sunaikinta</text:p>
          </table:table-cell>
          <table:covered-table-cell/>
          <table:table-cell table:style-name="TableCell278">
            <text:p text:style-name="P279">Finansinių nuobaudų</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Gyvulių</text:p>
          </table:table-cell>
          <table:table-cell table:style-name="TableCell291">
            <text:p text:style-name="P292">Bandų</text:p>
          </table:table-cell>
          <table:table-cell table:style-name="TableCell293">
            <text:p text:style-name="P294"/>
          </table:table-cell>
        </table:table-row>
        <table:table-row table:style-name="TableRow295">
          <table:table-cell table:style-name="TableCell296">
            <text:p text:style-name="P297">Iš viso:</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______________</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text:s/></text:span><text:span text:style-name="T321">valstybinė maisto ir veterinarijos tarnyba, Įsakymas</text:span></text:p>
      <text:p text:style-name="P322"><text:span text:style-name="T323">Nr.<text:s/></text:span><text:a xlink:href="https://www.e-tar.lt/portal/legalAct.html?documentId=TAR.46154E4827BF" office:target-frame-name="_top" xlink:show="replace"><text:span text:style-name="T324">B1-139</text:span></text:a><text:span text:style-name="T325">, 2007-01-26, Žin., 2007, Nr. 16-611 (2007-02-06), i. k. 107110MISAK00B1-139</text:span></text:p>
      <text:soft-page-break/>
      <text:p text:style-name="P326"><text:span text:style-name="T327">Dėl Valstybinės maisto ir<text:s/></text:span><text:span text:style-name="T328">veterinarijos tarnybos direktoriaus 2007 m. sausio 5 d. įsakymo Nr. B1-6 "Dėl gyvulių registravimo ir ženklinimo valstybinės veterinarinės kontrolės"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3-31T21:31:00Z</meta:creation-date>
    <dc:date>2021-03-31T21:31:00Z</dc:date>
    <meta:template xlink:href="Normal.dotm" xlink:type="simple"/>
    <meta:editing-cycles>2</meta:editing-cycles>
    <meta:editing-duration>PT0S</meta:editing-duration>
    <meta:document-statistic meta:page-count="6" meta:paragraph-count="280" meta:word-count="1104" meta:character-count="8700" meta:row-count="787" meta:non-whitespace-character-count="7876"/>
  </office:meta>
</office:document-meta>
</file>