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center"/>
    </style:style>
    <style:style style:name="P109" style:parent-style-name="Normal" style:family="paragraph">
      <style:paragraph-properties fo:break-before="page" fo:margin-left="3.543in">
        <style:tab-stops/>
      </style:paragraph-properties>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master-page-name="MPF1" style:family="paragraph">
      <style:paragraph-properties fo:widows="0" fo:orphans="0" fo:break-before="page" fo:margin-left="6.25in">
        <style:tab-stops/>
      </style:paragraph-properties>
      <style:text-properties fo:hyphenate="false"/>
    </style:style>
    <style:style style:name="P138" style:parent-style-name="Normal" style:family="paragraph">
      <style:paragraph-properties fo:margin-left="6.25in">
        <style:tab-stops/>
      </style:paragraph-properties>
    </style:style>
    <style:style style:name="P139" style:parent-style-name="Normal" style:family="paragraph">
      <style:paragraph-properties fo:margin-left="6.25in">
        <style:tab-stops/>
      </style:paragraph-properties>
    </style:style>
    <style:style style:name="P140" style:parent-style-name="Normal" style:family="paragraph">
      <style:paragraph-properties fo:margin-left="6.2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P144" style:parent-style-name="Normal" style:family="paragraph">
      <style:text-properties fo:font-weight="bold" style:font-weight-asian="bold" fo:text-transform="uppercase"/>
    </style:style>
    <style:style style:name="TableColumn146" style:family="table-column">
      <style:table-column-properties style:column-width="0.2694in" style:use-optimal-column-width="false"/>
    </style:style>
    <style:style style:name="TableColumn147" style:family="table-column">
      <style:table-column-properties style:column-width="0.9041in" style:use-optimal-column-width="false"/>
    </style:style>
    <style:style style:name="TableColumn148" style:family="table-column">
      <style:table-column-properties style:column-width="0.9125in" style:use-optimal-column-width="false"/>
    </style:style>
    <style:style style:name="TableColumn149" style:family="table-column">
      <style:table-column-properties style:column-width="1.2027in" style:use-optimal-column-width="false"/>
    </style:style>
    <style:style style:name="TableColumn150" style:family="table-column">
      <style:table-column-properties style:column-width="1.9673in" style:use-optimal-column-width="false"/>
    </style:style>
    <style:style style:name="TableColumn151" style:family="table-column">
      <style:table-column-properties style:column-width="1.2354in" style:use-optimal-column-width="false"/>
    </style:style>
    <style:style style:name="TableColumn152" style:family="table-column">
      <style:table-column-properties style:column-width="1.2166in" style:use-optimal-column-width="false"/>
    </style:style>
    <style:style style:name="TableColumn153" style:family="table-column">
      <style:table-column-properties style:column-width="2.5277in" style:use-optimal-column-width="false"/>
    </style:style>
    <style:style style:name="Table145" style:family="table">
      <style:table-properties style:width="10.2361in" fo:margin-left="0in" table:align="left"/>
    </style:style>
    <style:style style:name="TableRow154" style:family="table-row">
      <style:table-row-properties style:min-row-height="0.0138in" style:use-optimal-row-height="false"/>
    </style:style>
    <style:style style:name="TableCell155" style:family="table-cell">
      <style:table-cell-properties fo:border="0.0104in solid #000000" style:writing-mode="lr-tb" fo:padding-top="0in" fo:padding-left="0.0194in" fo:padding-bottom="0in" fo:padding-right="0.0194in"/>
    </style:style>
    <style:style style:name="P156" style:parent-style-name="Normal" style:family="paragraph">
      <style:paragraph-properties fo:widows="0" fo:orphans="0"/>
      <style:text-properties fo:font-weight="bold" style:font-weight-asian="bold" fo:font-size="11pt" style:font-size-asian="11pt"/>
    </style:style>
    <style:style style:name="TableCell157" style:family="table-cell">
      <style:table-cell-properties fo:border="0.0104in solid #000000" style:writing-mode="lr-tb" fo:padding-top="0in" fo:padding-left="0.0194in" fo:padding-bottom="0in" fo:padding-right="0.0194in"/>
    </style:style>
    <style:style style:name="P158" style:parent-style-name="Normal" style:family="paragraph">
      <style:paragraph-properties fo:widows="0" fo:orphans="0" fo:text-align="center"/>
      <style:text-properties fo:font-weight="bold" style:font-weight-asian="bold" fo:font-size="11pt" style:font-size-asian="11pt"/>
    </style:style>
    <style:style style:name="TableCell159" style:family="table-cell">
      <style:table-cell-properties fo:border="0.0104in solid #000000" style:writing-mode="lr-tb" fo:padding-top="0in" fo:padding-left="0.0194in" fo:padding-bottom="0in" fo:padding-right="0.0194in"/>
    </style:style>
    <style:style style:name="P160" style:parent-style-name="Normal" style:family="paragraph">
      <style:paragraph-properties fo:widows="0" fo:orphans="0" fo:text-align="center">
        <style:tab-stops>
          <style:tab-stop style:type="left" style:position="0.8125in"/>
        </style:tab-stops>
      </style:paragraph-properties>
    </style:style>
    <style:style style:name="T161" style:parent-style-name="DefaultParagraphFont" style:family="text">
      <style:text-properties fo:font-weight="bold" style:font-weight-asian="bold" fo:font-size="11pt" style:font-size-asian="11pt"/>
    </style:style>
    <style:style style:name="TableCell162" style:family="table-cell">
      <style:table-cell-properties fo:border="0.0104in solid #000000" style:writing-mode="lr-tb" fo:padding-top="0in" fo:padding-left="0.0194in" fo:padding-bottom="0in" fo:padding-right="0.0194in"/>
    </style:style>
    <style:style style:name="P163" style:parent-style-name="Normal" style:family="paragraph">
      <style:paragraph-properties fo:keep-with-next="always" fo:widows="0" fo:orphans="0" fo:text-align="center"/>
      <style:text-properties fo:font-weight="bold" style:font-weight-asian="bold" fo:font-size="11pt" style:font-size-asian="11pt"/>
    </style:style>
    <style:style style:name="TableCell164" style:family="table-cell">
      <style:table-cell-properties fo:border="0.0104in solid #000000" style:writing-mode="lr-tb" fo:padding-top="0in" fo:padding-left="0.0194in" fo:padding-bottom="0in" fo:padding-right="0.0194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1pt" style:font-size-asian="11pt"/>
    </style:style>
    <style:style style:name="TableCell167" style:family="table-cell">
      <style:table-cell-properties fo:border="0.0104in solid #000000" style:writing-mode="lr-tb" fo:padding-top="0in" fo:padding-left="0.0194in" fo:padding-bottom="0in" fo:padding-right="0.0194in"/>
    </style:style>
    <style:style style:name="P168" style:parent-style-name="Normal" style:family="paragraph">
      <style:paragraph-properties fo:keep-with-next="always" fo:widows="0" fo:orphans="0" fo:text-align="center"/>
      <style:text-properties fo:font-weight="bold" style:font-weight-asian="bold" fo:font-size="11pt" style:font-size-asian="11pt"/>
    </style:style>
    <style:style style:name="TableRow169" style:family="table-row">
      <style:table-row-properties style:min-row-height="0.0138in" style:use-optimal-row-height="false"/>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style>
    <style:style style:name="P172" style:parent-style-name="Normal" style:family="paragraph">
      <style:paragraph-properties fo:widows="0" fo:orphans="0">
        <style:tab-stops>
          <style:tab-stop style:type="left" style:position="0.8125in"/>
        </style:tab-stops>
      </style:paragraph-properties>
      <style:text-properties fo:font-size="11pt" style:font-size-asian="11pt"/>
    </style:style>
    <style:style style:name="TableCell173" style:family="table-cell">
      <style:table-cell-properties fo:border="0.0104in solid #000000" style:writing-mode="lr-tb" fo:padding-top="0in" fo:padding-left="0.0194in" fo:padding-bottom="0in" fo:padding-right="0.0194in"/>
    </style:style>
    <style:style style:name="P174" style:parent-style-name="Normal" style:family="paragraph">
      <style:paragraph-properties fo:keep-with-next="always" fo:widows="0" fo:orphans="0" fo:text-align="center"/>
      <style:text-properties fo:font-weight="bold" style:font-weight-asian="bold" fo:font-size="11pt" style:font-size-asian="11pt"/>
    </style:style>
    <style:style style:name="TableCell175" style:family="table-cell">
      <style:table-cell-properties fo:border="0.0104in solid #000000" style:writing-mode="lr-tb" fo:padding-top="0in" fo:padding-left="0.0194in" fo:padding-bottom="0in" fo:padding-right="0.0194in"/>
    </style:style>
    <style:style style:name="P176" style:parent-style-name="Normal" style:family="paragraph">
      <style:paragraph-properties fo:keep-with-next="always" fo:widows="0" fo:orphans="0" fo:text-align="center"/>
      <style:text-properties fo:font-weight="bold" style:font-weight-asian="bold" fo:font-size="11pt" style:font-size-asian="11pt"/>
    </style:style>
    <style:style style:name="TableCell177" style:family="table-cell">
      <style:table-cell-properties fo:border="0.0104in solid #000000" style:writing-mode="lr-tb" fo:padding-top="0in" fo:padding-left="0.0194in" fo:padding-bottom="0in" fo:padding-right="0.0194in"/>
    </style:style>
    <style:style style:name="P178" style:parent-style-name="Normal" style:family="paragraph">
      <style:paragraph-properties fo:text-align="center"/>
      <style:text-properties fo:font-weight="bold" style:font-weight-asian="bold" fo:font-size="11pt" style:font-size-asian="11pt"/>
    </style:style>
    <style:style style:name="TableCell179" style:family="table-cell">
      <style:table-cell-properties fo:border="0.0104in solid #000000" style:writing-mode="lr-tb" fo:padding-top="0in" fo:padding-left="0.0194in" fo:padding-bottom="0in" fo:padding-right="0.0194in"/>
    </style:style>
    <style:style style:name="P180" style:parent-style-name="Normal" style:family="paragraph">
      <style:paragraph-properties fo:widows="0" fo:orphans="0" fo:text-align="center"/>
      <style:text-properties fo:font-weight="bold" style:font-weight-asian="bold" fo:font-size="11pt" style:font-size-asian="11pt"/>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38in" style:use-optimal-row-height="false"/>
    </style:style>
    <style:style style:name="TableCell183" style:family="table-cell">
      <style:table-cell-properties fo:border="0.0104in solid #000000" style:writing-mode="lr-tb" fo:padding-top="0in" fo:padding-left="0.0194in" fo:padding-bottom="0in" fo:padding-right="0.0194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style:writing-mode="lr-tb" fo:padding-top="0in" fo:padding-left="0.0194in" fo:padding-bottom="0in" fo:padding-right="0.0194in"/>
    </style:style>
    <style:style style:name="P186" style:parent-style-name="Normal" style:family="paragraph">
      <style:paragraph-properties fo:widows="0" fo:orphans="0">
        <style:tab-stops>
          <style:tab-stop style:type="left" style:position="0.8125in"/>
        </style:tab-stops>
      </style:paragraph-properties>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ize="11pt" style:font-size-asian="11pt"/>
    </style:style>
    <style:style style:name="TableCell190" style:family="table-cell">
      <style:table-cell-properties fo:border="0.0104in solid #000000" style:writing-mode="lr-tb" fo:padding-top="0in" fo:padding-left="0.0194in" fo:padding-bottom="0in" fo:padding-right="0.0194in"/>
    </style:style>
    <style:style style:name="P191" style:parent-style-name="Normal" style:family="paragraph">
      <style:paragraph-properties fo:widows="0" fo:orphans="0">
        <style:tab-stops>
          <style:tab-stop style:type="left" style:position="0.8125in"/>
        </style:tab-stops>
      </style:paragraph-properties>
      <style:text-properties fo:font-size="11pt" style:font-size-asian="11pt"/>
    </style:style>
    <style:style style:name="TableCell192" style:family="table-cell">
      <style:table-cell-properties fo:border="0.0104in solid #000000" style:writing-mode="lr-tb" fo:padding-top="0in" fo:padding-left="0.0194in" fo:padding-bottom="0in" fo:padding-right="0.0194in"/>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style:text-properties fo:font-size="11pt" style:font-size-asian="11pt"/>
    </style:style>
    <style:style style:name="P195" style:parent-style-name="Normal" style:family="paragraph">
      <style:paragraph-properties fo:widows="0" fo:orphans="0"/>
      <style:text-properties fo:font-size="11pt" style:font-size-asian="11pt"/>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style:writing-mode="lr-tb" fo:padding-top="0in" fo:padding-left="0.0194in" fo:padding-bottom="0in" fo:padding-right="0.0194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keep-with-next="always" fo:keep-together="always"/>
      <style:text-properties style:font-weight-complex="bold" style:font-style-complex="italic" fo:font-size="11pt" style:font-size-asian="11pt"/>
    </style:style>
    <style:style style:name="P205" style:parent-style-name="Normal" style:family="paragraph">
      <style:paragraph-properties fo:keep-with-next="always" fo:keep-together="always"/>
      <style:text-properties style:font-weight-complex="bold" style:font-style-complex="italic" fo:font-size="11pt" style:font-size-asian="11pt"/>
    </style:style>
    <style:style style:name="P206" style:parent-style-name="Normal" style:family="paragraph">
      <style:paragraph-properties fo:widows="0" fo:orphans="0"/>
      <style:text-properties fo:font-size="11pt" style:font-size-asian="11pt"/>
    </style:style>
    <style:style style:name="P207" style:parent-style-name="Normal" style:family="paragraph">
      <style:paragraph-properties fo:widows="0" fo:orphans="0"/>
      <style:text-properties fo:font-size="11pt" style:font-size-asian="11pt"/>
    </style:style>
    <style:style style:name="P208" style:parent-style-name="Normal" style:family="paragraph">
      <style:paragraph-properties fo:widows="0" fo:orphans="0"/>
      <style:text-properties fo:font-size="11pt" style:font-size-asian="11pt"/>
    </style:style>
    <style:style style:name="P209" style:parent-style-name="Normal" style:family="paragraph">
      <style:paragraph-properties fo:widows="0" fo:orphans="0"/>
      <style:text-properties fo:font-size="11pt" style:font-size-asian="11pt"/>
    </style:style>
    <style:style style:name="P210" style:parent-style-name="Normal" style:family="paragraph">
      <style:paragraph-properties fo:widows="0" fo:orphans="0"/>
      <style:text-properties fo:font-size="11pt" style:font-size-asian="11pt"/>
    </style:style>
    <style:style style:name="P211" style:parent-style-name="Normal" style:family="paragraph">
      <style:paragraph-properties fo:widows="0" fo:orphans="0">
        <style:tab-stops>
          <style:tab-stop style:type="right" style:position="1.9888in"/>
        </style:tab-stops>
      </style:paragraph-properties>
      <style:text-properties fo:font-size="11pt" style:font-size-asian="11pt"/>
    </style:style>
    <style:style style:name="P212" style:parent-style-name="Normal" style:family="paragraph">
      <style:paragraph-properties fo:widows="0" fo:orphans="0"/>
      <style:text-properties fo:font-size="11pt" style:font-size-asian="11pt"/>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style:writing-mode="lr-tb" fo:padding-top="0in" fo:padding-left="0.0194in" fo:padding-bottom="0in" fo:padding-right="0.0194in"/>
    </style:style>
    <style:style style:name="P215" style:parent-style-name="Normal" style:family="paragraph">
      <style:paragraph-properties fo:widows="0" fo:orphans="0"/>
      <style:text-properties fo:font-size="11pt" style:font-size-asian="11pt"/>
    </style:style>
    <style:style style:name="P216" style:parent-style-name="Normal" style:family="paragraph">
      <style:paragraph-properties fo:widows="0" fo:orphans="0"/>
      <style:text-properties fo:font-size="11pt" style:font-size-asian="11pt"/>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style:writing-mode="lr-tb" fo:padding-top="0in" fo:padding-left="0.0194in" fo:padding-bottom="0in" fo:padding-right="0.0194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style:writing-mode="lr-tb" fo:padding-top="0in" fo:padding-left="0.0194in" fo:padding-bottom="0in" fo:padding-right="0.0194in"/>
    </style:style>
    <style:style style:name="P221" style:parent-style-name="Normal" style:family="paragraph">
      <style:paragraph-properties fo:widows="0" fo:orphans="0"/>
      <style:text-properties fo:font-size="11pt" style:font-size-asian="11pt"/>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P227" style:parent-style-name="Normal" style:family="paragraph">
      <style:paragraph-properties fo:widows="0" fo:orphans="0"/>
      <style:text-properties fo:font-size="11pt" style:font-size-asian="11pt"/>
    </style:style>
    <style:style style:name="P228" style:parent-style-name="Normal" style:family="paragraph">
      <style:paragraph-properties fo:widows="0" fo:orphans="0"/>
      <style:text-properties fo:font-size="11pt" style:font-size-asian="11pt"/>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TableRow231" style:family="table-row">
      <style:table-row-properties style:min-row-height="0.0138in" style:use-optimal-row-height="false"/>
    </style:style>
    <style:style style:name="TableCell232" style:family="table-cell">
      <style:table-cell-properties fo:border="0.0104in solid #000000" style:writing-mode="lr-tb" fo:padding-top="0in" fo:padding-left="0.0194in" fo:padding-bottom="0in" fo:padding-right="0.0194in"/>
    </style:style>
    <style:style style:name="P233" style:parent-style-name="Normal" style:family="paragraph">
      <style:paragraph-properties fo:widows="0" fo:orphans="0" fo:text-align="justify"/>
      <style:text-properties fo:font-size="11pt" style:font-size-asian="11pt"/>
    </style:style>
    <style:style style:name="TableCell234" style:family="table-cell">
      <style:table-cell-properties fo:border="0.0104in solid #000000" style:writing-mode="lr-tb" fo:padding-top="0in" fo:padding-left="0.0194in" fo:padding-bottom="0in" fo:padding-right="0.0194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104in solid #000000" style:writing-mode="lr-tb" fo:padding-top="0in" fo:padding-left="0.0194in" fo:padding-bottom="0in" fo:padding-right="0.0194in"/>
    </style:style>
    <style:style style:name="P237" style:parent-style-name="Normal" style:family="paragraph">
      <style:paragraph-properties fo:keep-with-next="always" fo:keep-together="always"/>
      <style:text-properties fo:font-size="11pt" style:font-size-asian="11pt"/>
    </style:style>
    <style:style style:name="TableCell238" style:family="table-cell">
      <style:table-cell-properties fo:border="0.0104in solid #000000" style:writing-mode="lr-tb" fo:padding-top="0in" fo:padding-left="0.0194in" fo:padding-bottom="0in" fo:padding-right="0.0194in"/>
    </style:style>
    <style:style style:name="P239" style:parent-style-name="Normal" style:family="paragraph">
      <style:paragraph-properties fo:widows="0" fo:orphans="0"/>
      <style:text-properties fo:font-size="11pt" style:font-size-asian="11pt"/>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style:text-properties fo:font-size="11pt" style:font-size-asian="11pt"/>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style:writing-mode="lr-tb" fo:padding-top="0in" fo:padding-left="0.0194in" fo:padding-bottom="0in" fo:padding-right="0.0194in"/>
    </style:style>
    <style:style style:name="P245" style:parent-style-name="Normal" style:family="paragraph">
      <style:paragraph-properties fo:keep-with-next="always" fo:keep-together="always"/>
      <style:text-properties style:font-weight-complex="bold" style:font-style-complex="italic" fo:font-size="11pt" style:font-size-asian="11pt"/>
    </style:style>
    <style:style style:name="P246" style:parent-style-name="Normal" style:family="paragraph">
      <style:paragraph-properties fo:keep-with-next="always" fo:keep-together="always"/>
      <style:text-properties style:font-weight-complex="bold" style:font-style-complex="italic" fo:font-size="11pt" style:font-size-asian="11pt"/>
    </style:style>
    <style:style style:name="P247" style:parent-style-name="Normal" style:family="paragraph">
      <style:paragraph-properties fo:keep-with-next="always" fo:keep-together="always"/>
      <style:text-properties style:font-weight-complex="bold" style:font-style-complex="italic" fo:font-size="11pt" style:font-size-asian="11pt"/>
    </style:style>
    <style:style style:name="P248" style:parent-style-name="Normal" style:family="paragraph">
      <style:paragraph-properties fo:keep-with-next="always" fo:keep-together="always"/>
      <style:text-properties style:font-weight-complex="bold" style:font-style-complex="italic" fo:font-size="11pt" style:font-size-asian="11pt"/>
    </style:style>
    <style:style style:name="P249" style:parent-style-name="Normal" style:family="paragraph">
      <style:paragraph-properties fo:widows="0" fo:orphans="0"/>
      <style:text-properties fo:font-size="11pt" style:font-size-asian="11pt"/>
    </style:style>
    <style:style style:name="P250" style:parent-style-name="Normal" style:family="paragraph">
      <style:paragraph-properties fo:keep-with-next="always" fo:keep-together="always"/>
    </style:style>
    <style:style style:name="T251" style:parent-style-name="DefaultParagraphFont" style:family="text">
      <style:text-properties fo:font-size="11pt" style:font-size-asian="11pt"/>
    </style:style>
    <style:style style:name="T252" style:parent-style-name="DefaultParagraphFont" style:family="text">
      <style:text-properties fo:letter-spacing="-0.0041in" fo:font-size="11pt" style:font-size-asian="11pt"/>
    </style:style>
    <style:style style:name="P253" style:parent-style-name="Normal" style:family="paragraph">
      <style:paragraph-properties fo:keep-with-next="always" fo:keep-together="always"/>
    </style:style>
    <style:style style:name="T254" style:parent-style-name="DefaultParagraphFont" style:family="text">
      <style:text-properties fo:letter-spacing="-0.0041in" fo:font-size="11pt" style:font-size-asian="11pt"/>
    </style:style>
    <style:style style:name="T255" style:parent-style-name="DefaultParagraphFont" style:family="text">
      <style:text-properties style:font-name="Symbol" style:font-name-asian="Symbol" style:font-name-complex="Symbol" fo:letter-spacing="-0.0041in" fo:font-size="11pt" style:font-size-asian="11pt"/>
    </style:style>
    <style:style style:name="T256" style:parent-style-name="DefaultParagraphFont" style:family="text">
      <style:text-properties fo:letter-spacing="-0.0041in" fo:font-size="11pt" style:font-size-asian="11pt"/>
    </style:style>
    <style:style style:name="P257" style:parent-style-name="Normal" style:family="paragraph">
      <style:paragraph-properties fo:keep-with-next="always" fo:keep-together="always"/>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style:writing-mode="lr-tb" fo:padding-top="0in" fo:padding-left="0.0194in" fo:padding-bottom="0in" fo:padding-right="0.0194in"/>
    </style:style>
    <style:style style:name="P260" style:parent-style-name="Normal" style:family="paragraph">
      <style:paragraph-properties fo:keep-with-next="always" fo:keep-together="always"/>
      <style:text-properties fo:font-size="11pt" style:font-size-asian="11pt"/>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104in solid #000000" style:writing-mode="lr-tb" fo:padding-top="0in" fo:padding-left="0.0194in" fo:padding-bottom="0in" fo:padding-right="0.0194in"/>
    </style:style>
    <style:style style:name="P263" style:parent-style-name="Normal" style:family="paragraph">
      <style:paragraph-properties fo:widows="0" fo:orphans="0"/>
    </style:style>
    <style:style style:name="T264" style:parent-style-name="DefaultParagraphFont" style:family="text">
      <style:text-properties fo:font-size="11pt" style:font-size-asian="11pt"/>
    </style:style>
    <style:style style:name="T265" style:parent-style-name="DefaultParagraphFont" style:family="text">
      <style:text-properties fo:letter-spacing="-0.0027in" fo:font-size="11pt" style:font-size-asian="11pt"/>
    </style:style>
    <style:style style:name="TableCell266" style:family="table-cell">
      <style:table-cell-properties fo:border="0.0104in solid #000000" style:writing-mode="lr-tb" fo:padding-top="0in" fo:padding-left="0.0194in" fo:padding-bottom="0in" fo:padding-right="0.0194in"/>
    </style:style>
    <style:style style:name="P267" style:parent-style-name="Normal" style:family="paragraph">
      <style:paragraph-properties fo:keep-with-next="always" fo:keep-together="always"/>
      <style:text-properties fo:font-size="11pt" style:font-size-asian="11pt"/>
    </style:style>
    <style:style style:name="P268" style:parent-style-name="Normal" style:family="paragraph">
      <style:paragraph-properties fo:keep-with-next="always" fo:keep-together="always"/>
      <style:text-properties fo:font-size="11pt" style:font-size-asian="11pt"/>
    </style:style>
    <style:style style:name="TableRow269" style:family="table-row">
      <style:table-row-properties style:min-row-height="0.0138in" style:use-optimal-row-height="false"/>
    </style:style>
    <style:style style:name="TableCell270" style:family="table-cell">
      <style:table-cell-properties fo:border="0.0104in solid #000000" style:writing-mode="lr-tb" fo:padding-top="0in" fo:padding-left="0.0194in" fo:padding-bottom="0in" fo:padding-right="0.0194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0.0104in solid #000000" style:writing-mode="lr-tb" fo:padding-top="0in" fo:padding-left="0.0194in" fo:padding-bottom="0in" fo:padding-right="0.0194in"/>
    </style:style>
    <style:style style:name="P273" style:parent-style-name="Normal" style:family="paragraph">
      <style:text-properties fo:font-size="11pt" style:font-size-asian="11pt"/>
    </style:style>
    <style:style style:name="TableCell274" style:family="table-cell">
      <style:table-cell-properties fo:border="0.0104in solid #000000" style:writing-mode="lr-tb" fo:padding-top="0in" fo:padding-left="0.0194in" fo:padding-bottom="0in" fo:padding-right="0.0194in"/>
    </style:style>
    <style:style style:name="P275" style:parent-style-name="Normal" style:family="paragraph">
      <style:text-properties fo:font-size="11pt" style:font-size-asian="11pt"/>
    </style:style>
    <style:style style:name="TableCell276" style:family="table-cell">
      <style:table-cell-properties fo:border="0.0104in solid #000000" style:writing-mode="lr-tb" fo:padding-top="0in" fo:padding-left="0.0194in" fo:padding-bottom="0in" fo:padding-right="0.0194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style:text-properties fo:font-size="11pt" style:font-size-asian="11pt"/>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P281" style:parent-style-name="Normal" style:family="paragraph">
      <style:text-properties fo:font-size="11pt" style:font-size-asian="11pt"/>
    </style:style>
    <style:style style:name="TableCell282" style:family="table-cell">
      <style:table-cell-properties fo:border="0.0104in solid #000000" style:writing-mode="lr-tb" fo:padding-top="0in" fo:padding-left="0.0194in" fo:padding-bottom="0in" fo:padding-right="0.0194in"/>
    </style:style>
    <style:style style:name="P283" style:parent-style-name="Normal" style:family="paragraph">
      <style:paragraph-properties fo:keep-with-next="always" fo:keep-together="always"/>
      <style:text-properties style:font-weight-complex="bold" style:font-style-complex="italic" fo:font-size="11pt" style:font-size-asian="11pt"/>
    </style:style>
    <style:style style:name="P284" style:parent-style-name="Normal" style:family="paragraph">
      <style:paragraph-properties fo:keep-with-next="always" fo:keep-together="always"/>
      <style:text-properties style:font-weight-complex="bold" style:font-style-complex="italic" fo:font-size="11pt" style:font-size-asian="11pt"/>
    </style:style>
    <style:style style:name="P285" style:parent-style-name="Normal" style:family="paragraph">
      <style:paragraph-properties fo:keep-with-next="always" fo:keep-together="always"/>
      <style:text-properties style:font-weight-complex="bold" style:font-style-complex="italic" fo:font-size="11pt" style:font-size-asian="11pt"/>
    </style:style>
    <style:style style:name="P286" style:parent-style-name="Normal" style:family="paragraph">
      <style:paragraph-properties fo:keep-with-next="always" fo:keep-together="always"/>
      <style:text-properties style:font-weight-complex="bold" style:font-style-complex="italic" fo:letter-spacing="-0.0027in" fo:font-size="11pt" style:font-size-asian="11pt"/>
    </style:style>
    <style:style style:name="P287" style:parent-style-name="Normal" style:family="paragraph">
      <style:paragraph-properties fo:widows="0" fo:orphans="0"/>
      <style:text-properties fo:font-size="11pt" style:font-size-asian="11pt"/>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P290" style:parent-style-name="Normal" style:family="paragraph">
      <style:paragraph-properties fo:margin-left="0.05in" fo:text-indent="-0.05in">
        <style:tab-stops/>
      </style:paragraph-properties>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TableCell293" style:family="table-cell">
      <style:table-cell-properties fo:border="0.0104in solid #000000" style:writing-mode="lr-tb" fo:padding-top="0in" fo:padding-left="0.0194in" fo:padding-bottom="0in" fo:padding-right="0.0194in"/>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TableCell296" style:family="table-cell">
      <style:table-cell-properties fo:border="0.0104in solid #000000" style:writing-mode="lr-tb" fo:padding-top="0in" fo:padding-left="0.0194in" fo:padding-bottom="0in" fo:padding-right="0.0194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104in solid #000000" style:writing-mode="lr-tb" fo:padding-top="0in" fo:padding-left="0.0194in" fo:padding-bottom="0in" fo:padding-right="0.0194in"/>
    </style:style>
    <style:style style:name="P300" style:parent-style-name="Normal" style:family="paragraph">
      <style:text-properties fo:font-size="11pt" style:font-size-asian="11pt"/>
    </style:style>
    <style:style style:name="P301" style:parent-style-name="Normal" style:family="paragraph">
      <style:paragraph-properties fo:keep-with-next="always" fo:keep-together="always"/>
      <style:text-properties fo:font-size="11pt" style:font-size-asian="11pt"/>
    </style:style>
    <style:style style:name="TableRow302" style:family="table-row">
      <style:table-row-properties style:min-row-height="0.0138in" style:use-optimal-row-height="false"/>
    </style:style>
    <style:style style:name="TableCell303" style:family="table-cell">
      <style:table-cell-properties fo:border="0.0104in solid #000000" style:writing-mode="lr-tb" fo:padding-top="0in" fo:padding-left="0.0194in" fo:padding-bottom="0in" fo:padding-right="0.0194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104in solid #000000" style:writing-mode="lr-tb" fo:padding-top="0in" fo:padding-left="0.0194in" fo:padding-bottom="0in" fo:padding-right="0.0194in"/>
    </style:style>
    <style:style style:name="P306" style:parent-style-name="Normal" style:family="paragraph">
      <style:text-properties fo:font-size="11pt" style:font-size-asian="11pt"/>
    </style:style>
    <style:style style:name="TableCell307" style:family="table-cell">
      <style:table-cell-properties fo:border="0.0104in solid #000000" style:writing-mode="lr-tb" fo:padding-top="0in" fo:padding-left="0.0194in" fo:padding-bottom="0in" fo:padding-right="0.0194in"/>
    </style:style>
    <style:style style:name="P308" style:parent-style-name="Normal" style:family="paragraph">
      <style:text-properties fo:font-size="11pt" style:font-size-asian="11pt"/>
    </style:style>
    <style:style style:name="TableCell309" style:family="table-cell">
      <style:table-cell-properties fo:border="0.0104in solid #000000" style:writing-mode="lr-tb" fo:padding-top="0in" fo:padding-left="0.0194in" fo:padding-bottom="0in" fo:padding-right="0.0194in"/>
    </style:style>
    <style:style style:name="P310" style:parent-style-name="Normal" style:family="paragraph">
      <style:text-properties fo:font-size="11pt" style:font-size-asian="11pt"/>
    </style:style>
    <style:style style:name="TableCell311" style:family="table-cell">
      <style:table-cell-properties fo:border="0.0104in solid #000000" style:writing-mode="lr-tb" fo:padding-top="0in" fo:padding-left="0.0194in" fo:padding-bottom="0in" fo:padding-right="0.0194in"/>
    </style:style>
    <style:style style:name="P312" style:parent-style-name="Normal" style:family="paragraph">
      <style:text-properties fo:font-size="11pt" style:font-size-asian="11pt"/>
    </style:style>
    <style:style style:name="TableCell313" style:family="table-cell">
      <style:table-cell-properties fo:border="0.0104in solid #000000" style:writing-mode="lr-tb" fo:padding-top="0in" fo:padding-left="0.0194in" fo:padding-bottom="0in" fo:padding-right="0.0194in"/>
    </style:style>
    <style:style style:name="P314" style:parent-style-name="Normal" style:family="paragraph">
      <style:text-properties fo:font-size="11pt" style:font-size-asian="11pt"/>
    </style:style>
    <style:style style:name="TableCell315" style:family="table-cell">
      <style:table-cell-properties fo:border="0.0104in solid #000000" style:writing-mode="lr-tb" fo:padding-top="0in" fo:padding-left="0.0194in" fo:padding-bottom="0in" fo:padding-right="0.0194in"/>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TableCell319" style:family="table-cell">
      <style:table-cell-properties fo:border="0.0104in solid #000000" style:writing-mode="lr-tb" fo:padding-top="0in" fo:padding-left="0.0194in" fo:padding-bottom="0in" fo:padding-right="0.0194in"/>
    </style:style>
    <style:style style:name="P320" style:parent-style-name="Normal" style:family="paragraph">
      <style:text-properties fo:font-size="11pt" style:font-size-asian="11pt"/>
    </style:style>
    <style:style style:name="P321" style:parent-style-name="Normal" style:family="paragraph">
      <style:paragraph-properties fo:text-align="justify">
        <style:tab-stops>
          <style:tab-stop style:type="left" style:position="0.4166in"/>
        </style:tab-stops>
      </style:paragraph-properties>
      <style:text-properties fo:font-weight="bold" style:font-weight-asian="bold"/>
    </style:style>
    <style:style style:name="P322" style:parent-style-name="Normal" style:family="paragraph">
      <style:paragraph-properties fo:text-align="justify" fo:text-indent="0.3937in">
        <style:tab-stops>
          <style:tab-stop style:type="left" style:position="0.4166in"/>
        </style:tab-stops>
      </style:paragraph-properties>
      <style:text-properties fo:font-size="11pt" style:font-size-asian="11pt"/>
    </style:style>
    <style:style style:name="P323" style:parent-style-name="Normal" style:family="paragraph">
      <style:paragraph-properties fo:text-align="justify" fo:text-indent="0.3937in">
        <style:tab-stops>
          <style:tab-stop style:type="left" style:position="0.4166in"/>
        </style:tab-stops>
      </style:paragraph-properties>
      <style:text-properties fo:font-size="11pt" style:font-size-asian="11pt"/>
    </style:style>
    <style:style style:name="P324" style:parent-style-name="Normal" style:family="paragraph">
      <style:paragraph-properties fo:text-align="justify" fo:text-indent="0.3937in">
        <style:tab-stops>
          <style:tab-stop style:type="left" style:position="0.4166in"/>
        </style:tab-stops>
      </style:paragraph-properties>
      <style:text-properties fo:font-size="11pt" style:font-size-asian="11pt"/>
    </style:style>
    <style:style style:name="P325" style:parent-style-name="Normal" style:family="paragraph">
      <style:paragraph-properties fo:text-align="justify" fo:text-indent="0.3937in">
        <style:tab-stops>
          <style:tab-stop style:type="left" style:position="0.4166in"/>
        </style:tab-stops>
      </style:paragraph-properties>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text-align="justify"/>
      <style:text-properties fo:color="#000000"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4">Suvestinė redakcija nuo 2011-07-17 iki 2013-09-28</text:span></text:p>
      <text:p text:style-name="P5"/>
      <text:p text:style-name="P6"><text:span text:style-name="T7">Įsakymas paskelbtas: Žin. 2007, Nr.<text:s/></text:span><text:a xlink:href="https://www.e-tar.lt/portal/legalAct.html?documentId=TAR.8B483456B844" office:target-frame-name="_top" xlink:show="replace"><text:span text:style-name="T8">2-103</text:span></text:a><text:span text:style-name="T9">, i. k. 1062250ISAK00V-1135</text:span></text:p>
      <text:p text:style-name="P10"/>
      <text:p text:style-name="P11"><text:s/></text:p>
      <text:p text:style-name="P12"><text:span text:style-name="T13"/><text:span text:style-name="T14">LIETUVOS RESPUBLIKOS SVEIKATOS APSAUGOS MINISTRAS</text:span></text:p>
      <text:p text:style-name="P15"/>
      <text:p text:style-name="P16">Į S A K Y M A S</text:p>
      <text:p text:style-name="P17">DĖL NĖŠČIŲJŲ SVEIKATOS TIKRINIMŲ</text:p>
      <text:p text:style-name="P18"/>
      <text:p text:style-name="P19">2006 m. gruodžio 29 d. Nr. V-1135</text:p>
      <text:p text:style-name="P20">Vilnius</text:p>
      <text:p text:style-name="P21"/>
      <text:p text:style-name="P22"/>
      <text:p text:style-name="P23">Įgyvendindamas Motinos ir vaiko valstybinę programą, patvirtintą Lietuvos Respublikos Vyriausybės 2004 m. birželio 30 d. nutarimu Nr. 754 (Žin., 2004, Nr.<text:s/><text:a xlink:href="https://www.e-tar.lt/portal/lt/legalAct/TAR.22C5E8737270" office:target-frame-name="_blank" xlink:show="new"><text:span text:style-name="T24">96-3534</text:span></text:a>), ir atsižvelgdamas į Privalomojo sveikatos draudimo tarybos nutarimą (2006 m. gruodžio 19 d. protokolas Nr. 9/10):</text:p>
      <text:p text:style-name="P25">1.<text:s/><text:span text:style-name="T26">Tvirtinu</text:span><text:s/>Nėščiųjų sveikatos tikrinimų reikalavimus (pridedama).</text:p>
      <text:p text:style-name="P27">2.<text:s/><text:span text:style-name="T28">Pakeičiu</text:span><text:s/>Ultragarsinių tyrimų skyrimo indikacijų, patvirtintų Lietuvos Respublikos sveikatos apsaugos ministro 2002 m. kovo 19 d. įsakymu Nr. 136<text:s/>„Dėl Ultragarsinių tyrimų skyrimo indikacijų“ (Žin., 2002, Nr.<text:s/><text:a xlink:href="https://www.e-tar.lt/portal/lt/legalAct/TAR.D12405EEC355" office:target-frame-name="_blank" xlink:show="new"><text:span text:style-name="T29">31-1181</text:span></text:a>), 106 punktą ir jį išdėstau taip:</text:p>
      <text:p text:style-name="P30">„106. Normalus nėštumas 18-20 sav.“.</text:p>
      <text:p text:style-name="P31">3.<text:s/><text:span text:style-name="T32">Pripažįstu</text:span><text:s/>netekusiais galios:</text:p>
      <text:p text:style-name="P33">3.1. Nėščiųjų, gimdyvių ir naujagimių sveikatos priežiūros tvarkos, patvirtintos Lietuvos Respublikos sveikatos apsaugos ministro 1999 m. kovo 15 d. įsakymu Nr. 117 „Dėl Nėščiųjų, gimdyvių ir naujagimių sveikatos priežiūros tvarkos patvirtinimo“ (Žin., 1999, Nr.<text:s/><text:a xlink:href="https://www.e-tar.lt/portal/lt/legalAct/TAR.0DD466F8E131" office:target-frame-name="_blank" xlink:show="new"><text:span text:style-name="T34">28-811</text:span></text:a>), 2 ir 4<text:s/><text:soft-page-break/>priedus;</text:p>
      <text:p text:style-name="P35">3.2.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36">32-1030</text:span></text:a>) 1.44 punktą.</text:p>
      <text:p text:style-name="P37"><text:span text:style-name="T38">4</text:span><text:span text:style-name="T39">.<text:s/></text:span><text:span text:style-name="T40">Pavedu</text:span><text:span text:style-name="T41"><text:s/>įsakymo vykdymą kontroliuoti viceministrui pagal administruojamą sritį</text:span><text:s/></text:p>
      <text:p text:style-name="P42">Punkto pakeitimai:</text:p>
      <text:p text:style-name="P43"><text:span text:style-name="T44">Nr.<text:s/></text:span><text:a xlink:href="https://www.e-tar.lt/portal/legalAct.html?documentId=TAR.B484EB5AF3CC" office:target-frame-name="_top" xlink:show="replace"><text:span text:style-name="T45">V-681</text:span></text:a><text:span text:style-name="T46">, 2011-07-11, Žin., 2011, Nr. 89-4287 (2011-07-16), i. k. 1112250ISAK000V</text:span><text:span text:style-name="T47">-681</text:span></text:p>
      <text:p text:style-name="Normal"/>
      <text:p text:style-name="P48"/>
      <text:p text:style-name="P49"/>
      <text:p text:style-name="P50"/>
      <text:p text:style-name="P51"><text:span text:style-name="T52">SVEIKATOS APSAUGOS MINISTRAS</text:span><text:span text:style-name="T53"><text:tab/>RIMVYDAS TURČINSKAS</text:span></text:p>
      <text:soft-page-break/>
      <text:p text:style-name="P54">Nėščiųjų sveikatos tikrinimų reikalavimų<text:s/></text:p>
      <text:p text:style-name="P55">1<text:s/>priedas</text:p>
      <text:p text:style-name="P56"/>
      <text:p text:style-name="P57"><text:span text:style-name="T58">DIDELĖS RIZIKOS NĖŠTUMO FAKTORIAI</text:span></text:p>
      <text:p text:style-name="P59"/>
      <text:p text:style-name="P60">1. Didelės rizikos nėštumą lemia rizikos faktoriai: įvairios nėščiosios ar vaisiaus patologinės būklės bei ligos, anamnezės duomenys, nurodantys:</text:p>
      <text:p text:style-name="P61">1.1. didesnę nėščiosios, gimdyvės, vaisiaus ar naujagimio pakenkimo galimybę;</text:p>
      <text:p text:style-name="P62">1.2. didesnę specialisto intervencijų tikimybę šio nėštumo, gimdymo metu arba pogimdyminiu laikotarpiu.</text:p>
      <text:p text:style-name="P63">2. Esant<text:s/>tokių rizikos faktorių, didėja perinatalinė rizika, o nėštumas vadinamas didelės rizikos nėštumu.</text:p>
      <text:p text:style-name="P64">3. Esant bet kuriam iš šių faktorių, nėštumas laikomas didelės rizikos nėštumu. Rizikos faktoriai suskirstyti į 5 grupes:</text:p>
      <text:p text:style-name="P65">3.1. Nepalanki akušerinė anamnezė:</text:p>
      <text:p text:style-name="P66">3.1.1. nevaisingumas;</text:p>
      <text:p text:style-name="P67">3.1.2. du ir daugiau iš eilės neišnešioti nėštumai;</text:p>
      <text:p text:style-name="P68">3.1.3. dvi cezario pjūvio operacijos;</text:p>
      <text:p text:style-name="P69">3.1.4. gimdos operacijos;</text:p>
      <text:p text:style-name="P70">3.1.5. eklampsija;</text:p>
      <text:p text:style-name="P71">3.1.6. tromboembolinės komplikacijos;</text:p>
      <text:p text:style-name="P72">3.1.7. perinatalinė mirtis;</text:p>
      <text:p text:style-name="P73">3.1.8. naujagimio centrinės nervų sistemos pakenkimas;</text:p>
      <text:p text:style-name="P74">3.1.9. naujagimio sklaidos trūkumai;</text:p>
      <text:p text:style-name="P75">3.1.10. naujagimio hemolizinė liga.</text:p>
      <text:p text:style-name="P76">3.2. Nepalanki nėščiosios būklė:</text:p>
      <text:p text:style-name="P77">3.2.1. vyresnė nei 40 m. pirmakartė;</text:p>
      <text:p text:style-name="P78">3.2.2. jaunesnė nei 18 m. pirmakartė;</text:p>
      <text:p text:style-name="P79">3.2.3. gimdanti 5 ir daugiau kartų;</text:p>
      <text:p text:style-name="P80">3.2.4. Rh ir kita izoimuninė sensibilizacija;</text:p>
      <text:p text:style-name="P81">3.2.5. kūno masės indeksas, nustatytas iki 12 nėštumo sav., 35 ir didesnis;</text:p>
      <text:p text:style-name="P82">3.2.6. dirbtinis apvaisinimas.</text:p>
      <text:p text:style-name="P83">3.3. Nėštumo patologija:</text:p>
      <text:p text:style-name="P84">3.3.1.<text:s/>netaisyklingos vaisiaus padėtys nuo 36 nėštumo sav.;</text:p>
      <text:p text:style-name="P85">3.3.2. daugiavaisis nėštumas;</text:p>
      <text:p text:style-name="P86">3.3.3. oligohidramnionas;</text:p>
      <text:p text:style-name="P87">3.3.4. polihidramnionas;</text:p>
      <text:p text:style-name="P88">3.3.5. hipertenzinės būklės;</text:p>
      <text:p text:style-name="P89">3.3.6. kraujavimas;</text:p>
      <text:p text:style-name="P90">3.3.7. užsitęsęs nėštumas (suėjus 41 nėštumo savaitei);</text:p>
      <text:p text:style-name="P91">3.3.8. placentos pirmeiga.</text:p>
      <text:p text:style-name="P92">3.4. Vaisiaus patologija:</text:p>
      <text:p text:style-name="P93">3.4.1. stambus vaisius (svoris didesnis nei 90 procentilių);</text:p>
      <text:p text:style-name="P94">3.4.2. nepakankamas vaisiaus augimas (svoris mažesnis nei 10 procentilių);</text:p>
      <text:p text:style-name="P95">3.4.3. vaisiaus sklaidos trūkumai;</text:p>
      <text:p text:style-name="P96">3.4.4. vaisiaus vandenė;</text:p>
      <text:p text:style-name="P97">3.4.5. vaisiaus širdies aritmijos.</text:p>
      <text:p text:style-name="P98">3.5. Nėščiosios ligos:</text:p>
      <text:p text:style-name="P99">3.5.1. bet kuri ekstragenitalinė patologija, komplikuojanti nėštumo eigą;</text:p>
      <text:p text:style-name="P100">3.5.2. cukrinis ar gestacinis diabetas;</text:p>
      <text:p text:style-name="P101">3.5.3. pielonefritas;</text:p>
      <text:p text:style-name="P102">3.5.4.<text:s/>onkologinės ligos;</text:p>
      <text:p text:style-name="P103">3.5.5. lyties organų sklaidos trūkumai;</text:p>
      <text:p text:style-name="P104">3.5.6. gimdos miomos, komplikuojančios nėštumo eigą;</text:p>
      <text:p text:style-name="P105">3.5.7. alkoholizmas, narkomanija;</text:p>
      <text:p text:style-name="P106">3.5.8. ŽIV, AIDS.</text:p>
      <text:p text:style-name="P107">4. Nustačius didelės rizikos nėštumo faktorių, padaromas įrašas atitinkamose nėščiosios medicinos dokumentų grafose.</text:p>
      <text:p text:style-name="P108">______________</text:p>
      <text:soft-page-break/>
      <text:p text:style-name="P109">Nėščiųjų sveikatos tikrinimų reikalavimų<text:s/></text:p>
      <text:p text:style-name="P110">2<text:s/>priedas</text:p>
      <text:p text:style-name="P111"/>
      <text:p text:style-name="P112"><text:span text:style-name="T113">RIZIKOS VEIKSNIAI</text:span></text:p>
      <text:p text:style-name="P114"/>
      <text:p text:style-name="P115">1. Gestacinio diabeto rizikos veiksniai:</text:p>
      <text:p text:style-name="P116">1.1. diabeto atvejai giminėje;</text:p>
      <text:p text:style-name="P117">1.2. gliukozurija;</text:p>
      <text:p text:style-name="P118">1.3.<text:s/>amžius – 35 m. ir daugiau;</text:p>
      <text:p text:style-name="P119">1.4. antsvoris;</text:p>
      <text:p text:style-name="P120">1.5. polihidramnionas;</text:p>
      <text:p text:style-name="P121">1.6. anksčiau gimusio naujagimio svoris 4 kg ir daugiau;</text:p>
      <text:p text:style-name="P122">1.7. anksčiau gimęs naujagimis su sklaidos trūkumais.</text:p>
      <text:p text:style-name="P123">2. Gliukozės toleravimo mėginys atliekamas esant bent vienam 1 punkte nurodytų veiksnių.</text:p>
      <text:p text:style-name="P124">3. Naujagimių B grupės streptokoko (BGS) infekcijos rizikos veiksniai nėštumo metu:</text:p>
      <text:p text:style-name="P125">3.1. anksčiau gimusiam naujagimiui nustatyta BGS infekcija;</text:p>
      <text:p text:style-name="P126">3.2. nėščiosios šlapimo takų ligos, sukeltos BGS infekcijos.</text:p>
      <text:p text:style-name="P127">4.<text:s/>Esant BGS infekcijos rizikos veiksnių, padaromi įrašai nėščiosios medicinos dokumentuose.</text:p>
      <text:p text:style-name="P128">______________</text:p>
      <text:p text:style-name="P129"/>
      <text:soft-page-break/>
      <text:p text:style-name="P130">PATVIRTINTA</text:p>
      <text:p text:style-name="P138">Lietuvos Respublikos sveikatos apsaugos ministro<text:s/></text:p>
      <text:p text:style-name="P139">2006 m. gruodžio 29 d. įsakymu Nr. V-1135</text:p>
      <text:p text:style-name="P140">(2011 m. liepos 11 d. įsakymo Nr. V-681 redakcija</text:p>
      <text:p text:style-name="Normal"/>
      <text:p text:style-name="P141"><text:span text:style-name="T142">NĖŠČIŲJŲ SVEIKATOS TIKRINIMŲ<text:s/></text:span><text:span text:style-name="T143">REIKALAVIM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h text:style-name="P156" text:outline-level="3">Eil. Nr.</text:h>
            </table:table-cell>
            <table:table-cell table:style-name="TableCell157" table:number-rows-spanned="2">
              <text:h text:style-name="P158" text:outline-level="3">Nėštumo laikas</text:h>
            </table:table-cell>
            <table:table-cell table:style-name="TableCell159" table:number-rows-spanned="2">
              <text:h text:style-name="P160" text:outline-level="3"><text:span text:style-name="T161">Tikrinimų periodiškumas</text:span></text:h>
            </table:table-cell>
            <table:table-cell table:style-name="TableCell162" table:number-columns-spanned="2">
              <text:h text:style-name="P163" text:outline-level="6">Nėščiosios sveikatos<text:s/>priežiūra</text:h>
            </table:table-cell>
            <table:covered-table-cell/>
            <table:table-cell table:style-name="TableCell164" table:number-columns-spanned="2">
              <text:p text:style-name="P165"><text:span text:style-name="T166">Konsultacijos</text:span></text:p>
            </table:table-cell>
            <table:covered-table-cell/>
            <table:table-cell table:style-name="TableCell167" table:number-rows-spanned="2">
              <text:h text:style-name="P168" text:outline-level="4">Pastabos</text:h>
            </table:table-cell>
          </table:table-row>
          <table:table-row table:style-name="TableRow169">
            <table:covered-table-cell>
              <text:h text:style-name="P170" text:outline-level="3"/>
            </table:covered-table-cell>
            <table:covered-table-cell>
              <text:h text:style-name="P171" text:outline-level="3"/>
            </table:covered-table-cell>
            <table:covered-table-cell>
              <text:h text:style-name="P172" text:outline-level="3"/>
            </table:covered-table-cell>
            <table:table-cell table:style-name="TableCell173">
              <text:h text:style-name="P174" text:outline-level="6">Specialistai</text:h>
            </table:table-cell>
            <table:table-cell table:style-name="TableCell175">
              <text:h text:style-name="P176" text:outline-level="6">Privalomieji tyrimai</text:h>
            </table:table-cell>
            <table:table-cell table:style-name="TableCell177">
              <text:p text:style-name="P178">Specialistai</text:p>
            </table:table-cell>
            <table:table-cell table:style-name="TableCell179">
              <text:p text:style-name="P180">Veiksmai</text:p>
            </table:table-cell>
            <table:covered-table-cell>
              <text:p text:style-name="P181"/>
            </table:covered-table-cell>
          </table:table-row>
        </table:table-header-rows>
        <table:table-row table:style-name="TableRow182">
          <table:table-cell table:style-name="TableCell183">
            <text:h text:style-name="P184" text:outline-level="3">1.</text:h>
          </table:table-cell>
          <table:table-cell table:style-name="TableCell185">
            <text:h text:style-name="P186" text:outline-level="3"><text:span text:style-name="T187">Iki 12</text:span><text:span text:style-name="T188"><text:s/></text:span><text:span text:style-name="T189">nėštumo savaitės pabaigos</text:span></text:h>
          </table:table-cell>
          <table:table-cell table:style-name="TableCell190">
            <text:h text:style-name="P191" text:outline-level="3"/>
          </table:table-cell>
          <table:table-cell table:style-name="TableCell192">
            <text:p text:style-name="P193">Šeimos gydytojas (A)*</text:p>
            <text:p text:style-name="P194">arba</text:p>
            <text:p text:style-name="P195">pirminės asmens sveikatos priežiūros (toliau – PASP) komandos akušeris ginekologas</text:p>
            <text:p text:style-name="P196">arba</text:p>
            <text:p text:style-name="P197">akušeris<text:s/>(A)</text:p>
          </table:table-cell>
          <table:table-cell table:style-name="TableCell198">
            <text:p text:style-name="P199">1. Pirmo apsilankymo metu:</text:p>
            <text:p text:style-name="P200"><text:span text:style-name="T201">1.1</text:span><text:span text:style-name="T202">.<text:s/></text:span><text:span text:style-name="T203">anamnezė</text:span></text:p>
            <text:p text:style-name="P204">1.2. arterinis kraujo spaudimas<text:s/></text:p>
            <text:p text:style-name="P205">1.3. kūno masės indeksas (B)</text:p>
            <text:p text:style-name="P206">1.4. tyrimai:</text:p>
            <text:p text:style-name="P207">1.4.1. kraujo (Hb, leukocitai, trombocitai, Ht) (B)</text:p>
            <text:p text:style-name="P208">1.4.2. kraujo grupės ir Rh nustatymas (B)<text:s/></text:p>
            <text:p text:style-name="P209">1.4.3. Rh antikūnų nustatymas netiesioginiu Kumbso metodu, kai moters Rh (–), o vyro Rh (+) (B)</text:p>
            <text:p text:style-name="P210">1.4.4. dėl sifilio (RPR) (B)</text:p>
            <text:p text:style-name="P211">1.4.5. dėl ŽIV (A)</text:p>
            <text:p text:style-name="P212">1.4.6. šlapimo (baltymas, leukocitai, eritrocitai, gliukozė, ketonai, nitritai, lyginamasis svoris)</text:p>
            <text:p text:style-name="P213">2. Šlapimo pasėlio tyrimas besimptomei bakteriurijai nustatyti (A)</text:p>
          </table:table-cell>
          <table:table-cell table:style-name="TableCell214">
            <text:p text:style-name="P215">Akušeris ginekologas 12–14 nėštumo savaitę<text:s/></text:p>
            <text:p text:style-name="P216"/>
            <text:p text:style-name="P217">Odontologas</text:p>
          </table:table-cell>
          <table:table-cell table:style-name="TableCell218">
            <text:p text:style-name="P219">Rizikos veiksnių ir faktorių nustatymas ir įvertinimas</text:p>
          </table:table-cell>
          <table:table-cell table:style-name="TableCell220">
            <text:p text:style-name="P221">1. Antro apsilankymo metu (po 10–14 dienų) aptariami tyrimų rezultatai, įteikiama forma 113/a, kuri pildoma kiekvieno apsilankymo metu.</text:p>
            <text:p text:style-name="P222">2. Jei nėščioji lankosi pas PASP komandos akušerį ginekologą ar akušerį, ji turi būti apžiūrėta PASP vidaus ligų gydytojo.</text:p>
            <text:p text:style-name="P223">3. Skiriama folio rūgšties po 0,4 mg/d. I nėštumo trimestrą (A).</text:p>
            <text:p text:style-name="P224">4. Nėščiųjų anemija I ir III nėštumo trimestre konstatuojama, kai Hb mažiau kaip 110 g/l, o II trimestre – mažiau kaip 105 g/l.</text:p>
            <text:p text:style-name="P225">5. Kartu gyvenantys šeimos nariai siunčiami atlikti rentgenologinio plaučių tyrimo esant indikacijų.</text:p>
            <text:p text:style-name="P226">6. Aptariami gyvenimo ir darbo sąlygų, žalingų įpročių bei smurto šeimoje klausimai.</text:p>
            <text:p text:style-name="P227">7. Esant ar nėštumo metu atsiradus didelės rizikos nėštumo faktorių (Nėščiųjų sveikatos tikrinimų reikalavimų 1 priedas), nėščiąją prižiūri akušeris ginekologas.<text:s/></text:p>
            <text:p text:style-name="P228">8. Šlapimo pasėlio tyrimas besimptomei bakteriurijai nustatyti atliekamas 12–14 nėštumo savaitę prieš siunčiant nėščiąją pas akušerį ginekologą. Šis tyrimas turi būti atliktas ir tuo atveju, jei nėščioji pirmą kartą apsilanko pas sveikatos priežiūros specialistą<text:s/><text:soft-page-break/>vėliau nei 14 nėštumo savaitę.</text:p>
            <text:p text:style-name="P229">9. Jeigu šlapimo pasėlio tyrimas besimptomei bakteriurijai nustatyti neigiamas, šis tyrimas nekartojamas, o bendras šlapimo tyrimas gali būti atliekamas nuo 24 nėštumo savaitės.</text:p>
            <text:p text:style-name="P230">10. Jeigu šlapimo pasėlio tyrimas besimptomei bakteriurijai nustatyti teigiamas (yra bakterijų augimas), tyrimas tęsiamas – atliekama<text:s/>antibiotikograma. Toliau nėščiąją prižiūri akušeris ginekologas, vadovaudamasis Nėščiųjų besimptomės bakteriurijos diagnostikos ir gydymo metodika.</text:p>
          </table:table-cell>
        </table:table-row>
        <text:soft-page-break/>
        <table:table-row table:style-name="TableRow231">
          <table:table-cell table:style-name="TableCell232">
            <text:h text:style-name="P233" text:outline-level="3">2.</text:h>
          </table:table-cell>
          <table:table-cell table:style-name="TableCell234">
            <text:p text:style-name="P235">13–28 nėštumo savaitė</text:p>
          </table:table-cell>
          <table:table-cell table:style-name="TableCell236">
            <text:p text:style-name="P237">2 kartus, esant rizikos faktorių – pagal indikacijas</text:p>
          </table:table-cell>
          <table:table-cell table:style-name="TableCell238">
            <text:p text:style-name="P239">Šeimos gydytojas<text:s/></text:p>
            <text:p text:style-name="P240">arba</text:p>
            <text:p text:style-name="P241">PASP<text:s/>komandos akušeris ginekologas</text:p>
            <text:p text:style-name="P242">arba</text:p>
            <text:p text:style-name="P243">akušeris</text:p>
          </table:table-cell>
          <table:table-cell table:style-name="TableCell244">
            <text:p text:style-name="P245">1. Kiekvieno apsilankymo metu:</text:p>
            <text:p text:style-name="P246">1.1. arterinis kraujo spaudimas<text:s/></text:p>
            <text:p text:style-name="P247">1.2. gimdos dugno aukščio matavimas nuo 20 nėštumo savaitės<text:s/></text:p>
            <text:p text:style-name="P248">1.3. vaisiaus širdies tonų vertinimas nuo 20 nėštumo savaitės</text:p>
            <text:p text:style-name="P249">1.4. šlapimo tyrimas (baltymas, leukocitai, eritrocitai, gliukozė, ketonai, nitritai, lyginamasis svoris)</text:p>
            <text:p text:style-name="P250"><text:span text:style-name="T251">2. 27–28 nėštumo savaitę</text:span><text:span text:style-name="T252"><text:s/></text:span></text:p>
            <text:p text:style-name="P253"><text:span text:style-name="T254">Rh antikūnų nustatymas netiesioginiu Kumbso metodu, kai moters Rh (–), o vyro Rh (</text:span><text:span text:style-name="T255"></text:span><text:span text:style-name="T256">) (B)</text:span></text:p>
            <text:p text:style-name="P257">3. 24–28 nėštumo savaitę<text:s/></text:p>
            <text:p text:style-name="P258">gliukozės toleravimo mėginys, esant gestacinio diabeto rizikos veiksnių (Nėščiųjų sveikatos tikrinimų reikalavimų 2 priedas)<text:s/></text:p>
          </table:table-cell>
          <table:table-cell table:style-name="TableCell259">
            <text:p text:style-name="P260">Akušeris ginekologas<text:s/></text:p>
            <text:p text:style-name="P261">18–20 nėštumo savaitę</text:p>
          </table:table-cell>
          <table:table-cell table:style-name="TableCell262">
            <text:p text:style-name="P263"><text:span text:style-name="T264">Tyrimas ultragarsu<text:s/></text:span><text:span text:style-name="T265">18–20 nėštumo savaitę (A)</text:span></text:p>
          </table:table-cell>
          <table:table-cell table:style-name="TableCell266">
            <text:p text:style-name="P267">1. Jeigu randama antikūnų, nėščioji siunčiama į perinatologijos centrą.<text:s/></text:p>
            <text:p text:style-name="P268">2. Jeigu nerandama antikūnų, 28–32 nėštumo savaitę suleidžiama anti-D imunoglobulino. Suleidus anti-D imunoglobulino toliau antikūnai netiriami.</text:p>
          </table:table-cell>
        </table:table-row>
        <table:table-row table:style-name="TableRow269">
          <table:table-cell table:style-name="TableCell270">
            <text:p text:style-name="P271">3.</text:p>
          </table:table-cell>
          <table:table-cell table:style-name="TableCell272">
            <text:p text:style-name="P273">29–40 nėštumo savaitė</text:p>
          </table:table-cell>
          <table:table-cell table:style-name="TableCell274">
            <text:p text:style-name="P275">2–3 kartus, esant rizikos faktorių – pagal<text:s/>indikacijas</text:p>
          </table:table-cell>
          <table:table-cell table:style-name="TableCell276">
            <text:p text:style-name="P277">Šeimos gydytojas<text:s/></text:p>
            <text:p text:style-name="P278">arba</text:p>
            <text:p text:style-name="P279">PASP komandos akušeris ginekologas</text:p>
            <text:p text:style-name="P280">arba</text:p>
            <text:p text:style-name="P281">akušeris</text:p>
          </table:table-cell>
          <table:table-cell table:style-name="TableCell282">
            <text:p text:style-name="P283">1. Kiekvieno apsilankymo metu:</text:p>
            <text:p text:style-name="P284">1.1. arterinis kraujo spaudimas<text:s/></text:p>
            <text:p text:style-name="P285">1.2. gimdos dugno aukščio matavimas<text:s/></text:p>
            <text:p text:style-name="P286">1.3. vaisiaus širdies tonų vertinimas</text:p>
            <text:p text:style-name="P287">1.4. šlapimo tyrimas (baltymas,<text:s/>leukocitai, eritrocitai, gliukozė, ketonai, nitritai, lyginamasis svoris)</text:p>
            <text:p text:style-name="P288">2. 32 nėštumo savaitę atliekami tyrimai:</text:p>
            <text:soft-page-break/>
            <text:p text:style-name="P289">2.1. kraujo (Hb, leukocitai, trombocitai, Ht)<text:s/></text:p>
            <text:p text:style-name="P290">2.2. dėl sifilio (RPR)<text:s/></text:p>
            <text:p text:style-name="P291">2.3. dėl ŽIV</text:p>
            <text:p text:style-name="P292">3. Nuo 36 nėštumo savaitės vaisiaus padėties vertinimas</text:p>
          </table:table-cell>
          <table:table-cell table:style-name="TableCell293">
            <text:p text:style-name="P294">Akušeris ginekologas<text:s/></text:p>
            <text:p text:style-name="P295">35–37 nėštumo savaitę<text:s/></text:p>
          </table:table-cell>
          <table:table-cell table:style-name="TableCell296">
            <text:p text:style-name="P297">1. Nustačius sėdmeninę vaisiaus pirmeigą, siūlomas išorinis vaisaus apgręžimas suėjus 37 nėštumo savaitėms (A).</text:p>
            <text:p text:style-name="P298">2. Įvertinami naujagimių B grupės streptokoko (toliau –BGS) infekcijos rizikos veiksniai<text:s/><text:soft-page-break/>(Nėščiųjų sveikatos tikrinimų reikalavimų 2 priedas), jų nesant 35–37 nėštumo savaitę atliekamas pasėlis BGS nustatyti (C)</text:p>
          </table:table-cell>
          <table:table-cell table:style-name="TableCell299">
            <text:p text:style-name="P300">1. Rengimas gimdymui ir kūdikio žindymui.</text:p>
            <text:p text:style-name="P301">2. Aptariama vaisiaus judesių skaičiavimo svarba.</text:p>
          </table:table-cell>
        </table:table-row>
        <table:table-row table:style-name="TableRow302">
          <table:table-cell table:style-name="TableCell303">
            <text:p text:style-name="P304">4.</text:p>
          </table:table-cell>
          <table:table-cell table:style-name="TableCell305">
            <text:p text:style-name="P306">Suėjus 41 nėštumo savaitei</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Akušeris<text:s/>ginekologas</text:p>
          </table:table-cell>
          <table:table-cell table:style-name="TableCell315">
            <text:p text:style-name="P316">1. Kardiotokograma</text:p>
            <text:p text:style-name="P317">2. Tyrimas ultragarsu</text:p>
            <text:p text:style-name="P318">3. Priimamas sprendimas dėl kito apsilankymo ar hospitalizavimo</text:p>
          </table:table-cell>
          <table:table-cell table:style-name="TableCell319">
            <text:p text:style-name="P320"/>
          </table:table-cell>
        </table:table-row>
      </table:table>
      <text:p text:style-name="P321"/>
      <text:p text:style-name="P322">*Įrodymų lygiai:</text:p>
      <text:p text:style-name="P323">A – duomenys pagrįsti daugybiniais atsitiktinių imčių klinikiniais tyrimais ar metaanalizėmis;</text:p>
      <text:p text:style-name="P324">B – duomenys pagrįsti<text:s/>vienu atsitiktinių imčių klinikiniu tyrimu ar neatsitiktinių imčių tyrimu;</text:p>
      <text:p text:style-name="P325"><text:span text:style-name="T326">C – ekspertų sutarimas ir (ar) nedideli tyrimai.</text:span></text:p>
      <text:p text:style-name="P327"/>
      <text:p text:style-name="P328"><text:span text:style-name="T329">_________________</text:span></text:p>
      <text:p text:style-name="P330">Priedo pakeitimai:</text:p>
      <text:p text:style-name="P331"><text:span text:style-name="T332">Nr.<text:s/></text:span><text:a xlink:href="https://www.e-tar.lt/portal/legalAct.html?documentId=TAR.B484EB5AF3CC" office:target-frame-name="_top" xlink:show="replace"><text:span text:style-name="T333">V-681</text:span></text:a><text:span text:style-name="T334">,</text:span><text:span text:style-name="T335"><text:s/>2011-07-11, Žin., 2011, Nr. 89-4287 (2011-07-16), i. k. 1112250ISAK000V-681</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veikatos apsaugos ministerija, Įsakymas</text:span></text:p>
      <text:p text:style-name="P345"><text:span text:style-name="T346">Nr.<text:s/></text:span><text:a xlink:href="https://www.e-tar.lt/portal/legalAct.html?documentId=TAR.B484EB5AF3CC" office:target-frame-name="_top" xlink:show="replace"><text:span text:style-name="T347">V-681</text:span></text:a><text:span text:style-name="T348">,<text:s/></text:span><text:span text:style-name="T349">2011-07-11, Žin., 2011, Nr. 89-4287 (2011-07-16), i. k. 1112250ISAK000V-681</text:span></text:p>
      <text:p text:style-name="P350"><text:span text:style-name="T351">Dėl Lietuvos Respublikos sveikatos apsaugos ministro 2006 m. gruodžio 29 d. įsakymo Nr. V-1135 "Dėl nėščiųjų sveikatos tikrinimų"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9</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11-08T15:19:00Z</meta:creation-date>
    <dc:date>2022-11-08T15:19:00Z</dc:date>
    <meta:template xlink:href="Normal.dotm" xlink:type="simple"/>
    <meta:editing-cycles>2</meta:editing-cycles>
    <meta:editing-duration>PT0S</meta:editing-duration>
    <meta:document-statistic meta:page-count="10" meta:paragraph-count="247" meta:word-count="1476" meta:character-count="11124" meta:row-count="618" meta:non-whitespace-character-count="9895"/>
  </office:meta>
</office:document-meta>
</file>