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office:automatic-styles>
  <office:body>
    <office:text text:use-soft-page-breaks="true">
      <text:p text:style-name="P1"><text:span text:style-name="T9">Suvestinė redakcija nuo 2013-09-29 iki 2017-05-31</text:span></text:p>
      <text:p text:style-name="P10"/>
      <text:p text:style-name="P11"><text:span text:style-name="T12">Įsakymas paskelbtas: Žin. 2007, Nr.<text:s/></text:span><text:a xlink:href="https://www.e-tar.lt/portal/legalAct.html?documentId=TAR.8B483456B844" office:target-frame-name="_top" xlink:show="replace"><text:span text:style-name="T13">2-103</text:span></text:a><text:span text:style-name="T14">, i. k. 1062250ISAK00V-113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NĖŠČIŲJŲ SVEIKATOS TIKRINIMŲ</text:p>
      <text:p text:style-name="P23"/>
      <text:p text:style-name="P24">2006 m. gruodžio 29 d. Nr. V-1135</text:p>
      <text:p text:style-name="P25">Vilnius</text:p>
      <text:p text:style-name="P26"/>
      <text:p text:style-name="P27"/>
      <text:p text:style-name="P28">Įgyvendindamas Motinos ir vaiko valstybinę programą, patvirtintą Lietuvos Respublikos Vyriausybės 2004 m. birželio 30 d. nutarimu Nr. 754 (Žin., 2004, Nr.<text:s/><text:a xlink:href="https://www.e-tar.lt/portal/lt/legalAct/TAR.22C5E8737270" office:target-frame-name="_blank" xlink:show="new"><text:span text:style-name="T29">96-3534</text:span></text:a>), ir atsižvelgdamas į Privalomojo sveikatos draudimo tarybos nutarimą (2006 m. gruodžio 19 d. protokolas Nr. 9/10):</text:p>
      <text:p text:style-name="P30"><text:span text:style-name="T31">1.</text:span><text:span text:style-name="T32"><text:s/>Neteko galios nuo 2013-09-29</text:span></text:p>
      <text:p text:style-name="P33">Punkto naikinimas:</text:p>
      <text:p text:style-name="P34"><text:span text:style-name="T35">Nr.<text:s/></text:span><text:a xlink:href="https://www.e-tar.lt/portal/legalAct.html?documentId=TAR.B29E76C4B765" office:target-frame-name="_top" xlink:show="replace"><text:span text:style-name="T36">V-900</text:span></text:a><text:span text:style-name="T37">, 2013-09-23, Žin. 2013, Nr. 102-5056 (2013-09-28), i. k. 1132250ISAK000V-900</text:span></text:p>
      <text:p text:style-name="Normal"/>
      <text:p text:style-name="P38">2.<text:s/><text:span text:style-name="T39">Pakeičiu</text:span><text:s/>Ultragarsinių tyrimų skyrimo indikacijų, patvirtintų Lietuvos Respublikos sveikatos apsaugos ministro 2002 m. kovo 19 d. įsakymu Nr. 136 „Dėl Ultragarsinių tyrimų skyrimo indikacijų“ (Žin., 2002, Nr.<text:s/><text:a xlink:href="https://www.e-tar.lt/portal/lt/legalAct/TAR.D12405EEC355" office:target-frame-name="_blank" xlink:show="new"><text:span text:style-name="T40">31-1181</text:span></text:a>), 106 punktą ir jį išdėstau taip:</text:p>
      <text:p text:style-name="P41">„106. Normalus nėštumas 18-20 sav.“.</text:p>
      <text:p text:style-name="P42">3.<text:s/><text:span text:style-name="T43">Pripažįstu</text:span><text:s/>netekusiais galios:</text:p>
      <text:p text:style-name="P44">3.1. Nėščiųjų, gimdyvių ir naujagimių sveikatos priežiūros tvarkos, patvirtintos Lietuvos Respublikos sveikatos apsaugos ministro 1999 m. kovo 15 d. įsakymu Nr. 117 „Dėl Nėščiųjų, gimdyvių ir naujagimių sveikatos priežiūros tvarkos patvirtinimo“ (Žin., 1999,<text:s/>Nr.<text:s/><text:a xlink:href="https://www.e-tar.lt/portal/lt/legalAct/TAR.0DD466F8E131" office:target-frame-name="_blank" xlink:show="new"><text:span text:style-name="T45">28-811</text:span></text:a>), 2 ir 4 priedus;</text:p>
      <text:p text:style-name="P46">3.2. Lietuvos Respublikos sveikatos apsaugos ministro 2004 m. vasario 20 d. įsakymo Nr. V-79 „Dėl Lietuvos Respublikos sveikatos apsaugos<text:s/>ministro įsakymų pakeitimo“ (Žin., 2004, Nr.<text:s/><text:a xlink:href="https://www.e-tar.lt/portal/lt/legalAct/TAR.9E4955D5C12C" office:target-frame-name="_blank" xlink:show="new"><text:span text:style-name="T47">32-1030</text:span></text:a>) 1.44 punktą.</text:p>
      <text:p text:style-name="P48"><text:span text:style-name="T49">4</text:span><text:span text:style-name="T50">.<text:s/></text:span><text:span text:style-name="T51">Pavedu</text:span><text:span text:style-name="T52"><text:s/>įsakymo vykdymą kontroliuoti viceministrui pagal administruojamą sritį</text:span><text:s/></text:p>
      <text:p text:style-name="P53">Punkto pakeitimai:</text:p>
      <text:p text:style-name="P54"><text:span text:style-name="T55">Nr.<text:s/></text:span><text:a xlink:href="https://www.e-tar.lt/portal/legalAct.html?documentId=TAR.B484EB5AF3CC" office:target-frame-name="_top" xlink:show="replace"><text:span text:style-name="T56">V-681</text:span></text:a><text:span text:style-name="T57">, 2011-07-11, Žin., 2011, Nr. 89-4287 (2011-07-16), i. k. 1112250ISAK000V-681</text:span></text:p>
      <text:p text:style-name="Normal"/>
      <text:p text:style-name="P58"/>
      <text:p text:style-name="P59"/>
      <text:p text:style-name="P60"/>
      <text:p text:style-name="P61">SVEIKATOS APSAUGOS MINISTRAS<text:tab/>RIMVYDAS TURČINSKAS</text:p>
      <text:p text:style-name="P62"/>
      <text:p text:style-name="P63"/>
      <text:p text:style-name="P64"><text:span text:style-name="T65">1 priedas.</text:span><text:span text:style-name="T66"><text:s/>Neteko galios nuo 2013-09-29</text:span></text:p>
      <text:p text:style-name="P67">Priedo naikinimas:</text:p>
      <text:p text:style-name="P68"><text:span text:style-name="T69">Nr.<text:s/></text:span><text:a xlink:href="https://www.e-tar.lt/portal/legalAct.html?documentId=TAR.B29E76C4B765" office:target-frame-name="_top" xlink:show="replace"><text:span text:style-name="T70">V-900</text:span></text:a><text:span text:style-name="T71">, 2013-09-23, Žin. 2013, Nr. 102-5056 (2013-09-28), i. k. 1132250ISAK000V-900</text:span></text:p>
      <text:p text:style-name="Normal"/>
      <text:p text:style-name="P72"><text:span text:style-name="T73">2 priedas.</text:span><text:span text:style-name="T74"><text:s/>Neteko galios nuo 2013-0</text:span><text:span text:style-name="T75">9-29</text:span></text:p>
      <text:p text:style-name="P76">Priedo naikinimas:</text:p>
      <text:p text:style-name="P77"><text:span text:style-name="T78">Nr.<text:s/></text:span><text:a xlink:href="https://www.e-tar.lt/portal/legalAct.html?documentId=TAR.B29E76C4B765" office:target-frame-name="_top" xlink:show="replace"><text:span text:style-name="T79">V-900</text:span></text:a><text:span text:style-name="T80">, 2013-09-23, Žin. 2013, Nr. 102-5056 (2013-09-28), i. k. 1132250ISAK000V-900</text:span></text:p>
      <text:p text:style-name="Normal"/>
      <text:p text:style-name="P81"><text:span text:style-name="T82">Patvirtinta.</text:span><text:span text:style-name="T83"><text:s/>Neteko galios nuo 2013-09-29</text:span></text:p>
      <text:p text:style-name="P84">Priedo naikinimas:</text:p>
      <text:soft-page-break/>
      <text:p text:style-name="P85"><text:span text:style-name="T86">Nr.<text:s/></text:span><text:a xlink:href="https://www.e-tar.lt/portal/legalAct.html?documentId=TAR.B29E76C4B765" office:target-frame-name="_top" xlink:show="replace"><text:span text:style-name="T87">V-900</text:span></text:a><text:span text:style-name="T88">, 2013-09-23, Žin. 2013, Nr. 102-5056 (2013-09-28), i. k. 1132250ISAK000V-900</text:span></text:p>
      <text:p text:style-name="Normal"/>
      <text:p text:style-name="P89"/>
      <text:p text:style-name="P90"/>
      <text:p text:style-name="P91"><text:span text:style-name="T92">Pakeitimai:</text:span></text:p>
      <text:p text:style-name="P93"/>
      <text:p text:style-name="P94"><text:span text:style-name="T95">1.</text:span></text:p>
      <text:p text:style-name="P96"><text:span text:style-name="T97">Lietuvos Respublikos sveikatos apsaugos ministerija, Įsakymas</text:span></text:p>
      <text:p text:style-name="P98"><text:span text:style-name="T99">Nr.<text:s/></text:span><text:a xlink:href="https://www.e-tar.lt/portal/legalAct.html?documentId=TAR.B484EB5AF3CC" office:target-frame-name="_top" xlink:show="replace"><text:span text:style-name="T100">V-681</text:span></text:a><text:span text:style-name="T101">, 2011-07-11, Žin., 2011, Nr. 89-4287 (2011-07-16), i. k. 1112250ISAK000V-681</text:span></text:p>
      <text:p text:style-name="P102"><text:span text:style-name="T103">Dėl Lietuvos Respublikos sveikatos apsaugos ministro 2006 m. gruodžio 29 d. įsakymo Nr. V-11</text:span><text:span text:style-name="T104">35 "Dėl nėščiųjų sveikatos tikrinimų" pakeitimo</text:span></text:p>
      <text:p text:style-name="P105"/>
      <text:p text:style-name="P106"><text:span text:style-name="T107">2.</text:span></text:p>
      <text:p text:style-name="P108"><text:span text:style-name="T109">Lietuvos Respublikos sveikatos apsaugos ministerija, Įsakymas</text:span></text:p>
      <text:p text:style-name="P110"><text:span text:style-name="T111">Nr.<text:s/></text:span><text:a xlink:href="https://www.e-tar.lt/portal/legalAct.html?documentId=TAR.B29E76C4B765" office:target-frame-name="_top" xlink:show="replace"><text:span text:style-name="T112">V-900</text:span></text:a><text:span text:style-name="T113">, 2013-09-23, Žin., 2013, Nr. 102-5056 (2013-09-28)</text:span><text:span text:style-name="T114">, i. k. 1132250ISAK000V-900</text:span></text:p>
      <text:p text:style-name="P115"><text:span text:style-name="T116">Dėl Nėščiųjų, gimdyvių ir naujagimių sveikatos priežiūros tvarkos aprašo patvirtin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11-08T15:19:00Z</meta:creation-date>
    <dc:date>2022-11-08T15:19:00Z</dc:date>
    <meta:template xlink:href="Normal.dotm" xlink:type="simple"/>
    <meta:editing-cycles>2</meta:editing-cycles>
    <meta:editing-duration>PT0S</meta:editing-duration>
    <meta:document-statistic meta:page-count="3" meta:paragraph-count="34" meta:word-count="476" meta:character-count="3742" meta:row-count="86" meta:non-whitespace-character-count="3300"/>
  </office:meta>
</office:document-meta>
</file>