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per 66.6%"/>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5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5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5in"/>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5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5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5in"/>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5in"/>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5in"/>
    </style:style>
    <style:style style:name="T260" style:parent-style-name="DefaultParagraphFont" style:family="text">
      <style:text-properties style:text-position="super 66.6%"/>
    </style:style>
    <style:style style:name="P261" style:parent-style-name="Normal" style:family="paragraph">
      <style:paragraph-properties fo:text-align="justify" fo:text-indent="0.5in"/>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font-style="italic" style:font-style-asian="italic" style:font-style-complex="italic"/>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per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center" fo:background-color="#FFFFFF"/>
    </style:style>
    <style:style style:name="P820" style:parent-style-name="Normal" style:family="paragraph">
      <style:paragraph-properties fo:break-before="page" fo:margin-left="3.543in">
        <style:tab-stops/>
      </style:paragraph-properties>
    </style:style>
    <style:style style:name="T821" style:parent-style-name="DefaultParagraphFont" style:family="text">
      <style:text-properties style:language-asian="lt" style:country-asian="LT"/>
    </style:style>
    <style:style style:name="P822" style:parent-style-name="Normal" style:family="paragraph">
      <style:paragraph-properties fo:text-indent="3.54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indent="3.543in"/>
      <style:text-properties style:language-asian="lt" style:country-asian="LT"/>
    </style:style>
    <style:style style:name="P826" style:parent-style-name="Normal" style:family="paragraph">
      <style:paragraph-properties fo:text-indent="3.543in"/>
      <style:text-properties style:language-asian="lt" style:country-asian="LT"/>
    </style:style>
    <style:style style:name="P827" style:parent-style-name="Normal" style:family="paragraph">
      <style:paragraph-properties fo:text-indent="3.543in"/>
      <style:text-properties style:language-asian="lt" style:country-asian="LT"/>
    </style:style>
    <style:style style:name="P828" style:parent-style-name="Normal" style:family="paragraph">
      <style:text-properties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language-asian="lt" style:country-asian="LT"/>
    </style:style>
    <style:style style:name="P831" style:parent-style-name="Normal" style:family="paragraph">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margin-left="3.543in">
        <style:tab-stops/>
      </style:paragraph-properties>
    </style:style>
    <style:style style:name="P957" style:parent-style-name="Normal" style:family="paragraph">
      <style:paragraph-properties fo:widows="0" fo:orphans="0" fo:text-indent="3.543in" fo:background-color="#FFFFFF"/>
    </style:style>
    <style:style style:name="P958" style:parent-style-name="Normal" style:family="paragraph">
      <style:paragraph-properties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indent="0.4923in"/>
    </style:style>
    <style:style style:name="TableColumn964" style:family="table-column">
      <style:table-column-properties style:column-width="1.0993in" style:use-optimal-column-width="false"/>
    </style:style>
    <style:style style:name="TableColumn965" style:family="table-column">
      <style:table-column-properties style:column-width="3.0972in" style:use-optimal-column-width="false"/>
    </style:style>
    <style:style style:name="TableColumn966" style:family="table-column">
      <style:table-column-properties style:column-width="2.4958in" style:use-optimal-column-width="false"/>
    </style:style>
    <style:style style:name="Table963" style:family="table">
      <style:table-properties style:width="6.6923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text-align="center"/>
    </style:style>
    <style:style style:name="P1010" style:parent-style-name="Normal" style:family="paragraph">
      <style:paragraph-properties fo:text-indent="0.4923in"/>
    </style:style>
    <style:style style:name="P1011" style:parent-style-name="Normal" style:family="paragraph">
      <style:paragraph-properties fo:widows="0" fo:orphans="0" fo:break-before="page" fo:margin-left="3.543in">
        <style:tab-stops/>
      </style:paragraph-properties>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indent="3.54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text-properties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15-05-21 iki 2015-06-3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text:span text:style-name="T30">Vadovaudamasis Lietuvos Respublikos farmacijos įsta</text:span><text:span text:style-name="T31">tymo 49 straipsnio 8 dalimi bei atsižvelgdamas į 2001 m. lapkričio 6 d. Europos Parlamento ir Tarybos direktyvą 2001/83/EB dėl Bendrijos kodekso, susijusio su žmonėms skirtais vaistais (OL</text:span><text:span text:style-name="T32"><text:s/>2004 m. specialusis leidimas</text:span><text:span text:style-name="T33">, 13 skyrius, 27 tomas, p. 69), su pask</text:span><text:span text:style-name="T34">utiniais pakeitimais, padarytais 2004 m. kovo 31 d. Europos Parlamento ir Tarybos direktyva 2004/27/EB (OL</text:span><text:span text:style-name="T35"><text:s/>2004 m. specialusis leidimas</text:span><text:span text:style-name="T36">, 13 skyrius, 34 tomas, p. 262), nuostatas:</text:span><text:s/></text:p>
      <text:p text:style-name="P37">Preambulės pakeitimai:</text:p>
      <text:p text:style-name="P38"><text:span text:style-name="T39">Nr.<text:s/></text:span><text:a xlink:href="https://www.e-tar.lt/portal/legalAct.html?documentId=cabc7390fef811e488da8908dfa91cac" office:target-frame-name="_top" xlink:show="replace"><text:span text:style-name="T40">V-569</text:span></text:a><text:span text:style-name="T41">, 2015-05-04, paskelbta TAR 2015-05-20, i. k. 2015-07687</text:span></text:p>
      <text:p text:style-name="Normal"/>
      <text:p text:style-name="P42">1<text:span text:style-name="T43">.Tvirtinu</text:span><text:s/>Vaistinių preparatų reklamos taisykles (pridedama).</text:p>
      <text:p text:style-name="P44">2.<text:s/><text:span text:style-name="T45">Nustatau</text:span>, kad:</text:p>
      <text:p text:style-name="P46">2.1. vaistinių preparatų reklama, pagaminta iki šio<text:s/>įsakymo įsigaliojimo ir neatitinkanti<text:s/><text:soft-page-break/>nurodytuoju įsakymu patvirtintų taisyklių reikalavimų, gali būti skleidžiama ne ilgiau kaip iki 2007 m. balandžio 1 d.;</text:p>
      <text:p text:style-name="P47">2.2. įsigaliojus šiam įsakymui netenka galios:</text:p>
      <text:p text:style-name="P48">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9">46-1334</text:span></text:a>);</text:p>
      <text:p text:style-name="P50">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51">76-2318</text:span></text:a>);</text:p>
      <text:p text:style-name="P52">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53">10-301</text:span></text:a>);</text:p>
      <text:p text:style-name="P54">2.2.4. Lietuvos Respublikos sveikatos apsaugos ministro 2002 m. gegužės 15 d. įsakymas Nr. 211 „Dėl Lietuvos Respublikos sveikatos apsaugos ministro 2000 m. gegužės<text:s/>30 d. įsakymo Nr. 298 „Dėl Vaistų reklamos taisyklių patvirtinimo“ dalinio pakeitimo“ (Žin., 2002, Nr.<text:s/><text:a xlink:href="https://www.e-tar.lt/portal/lt/legalAct/TAR.1C6937200427" office:target-frame-name="_blank" xlink:show="new"><text:span text:style-name="T55">51-1957</text:span></text:a>);</text:p>
      <text:p text:style-name="P56">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57">26-1050</text:span></text:a>);</text:p>
      <text:p text:style-name="P58">2.2.6. Lietuvos Respublikos sveikatos apsaugos ministro 2003 m. birželio 24 d. įsakymas Nr. V-374 „Dėl sveikatos apsaugos ministro 2003 m. vasario 26 d. įsakymo Nr. V-126 „Dėl sveikatos apsaugos ministro 2000 m. gegužės 30 d.<text:s/>įsakymo Nr. 298 „Dėl Vaistų reklamos taisyklių patvirtinimo“ pakeitimo“ dalinio pakeitimo“ (Žin., 2003, Nr.<text:s/><text:a xlink:href="https://www.e-tar.lt/portal/lt/legalAct/TAR.A553BEDF999E" office:target-frame-name="_blank" xlink:show="new"><text:span text:style-name="T59">64-2918</text:span></text:a>);</text:p>
      <text:p text:style-name="P60">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61">32-1030</text:span></text:a>) 1.34 punktas;</text:p>
      <text:p text:style-name="P62">2.2.8. Lietuvos Respublikos sveikatos apsaugos ministro 2005 m. birželio 9 d. įsakymas Nr. V-475 „Dėl sveikatos apsaugos ministro 2003 m. vasario 26 d. įsakymo Nr. V-126 „Dėl sveikatos<text:s/><text:soft-page-break/>apsaugos ministro 2000 m. gegužės 30 d. įsakymo Nr. 298 „Dėl Vaistų reklamos<text:s/>taisyklių patvirtinimo“ pakeitimo“ pakeitimo“ (Žin., 2005, Nr.<text:s/><text:a xlink:href="https://www.e-tar.lt/portal/lt/legalAct/TAR.EFA62B8C55D4" office:target-frame-name="_blank" xlink:show="new"><text:span text:style-name="T63">76-2769</text:span></text:a>);</text:p>
      <text:p text:style-name="P64">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65">10-3</text:span><text:span text:style-name="T66">76</text:span></text:a>).</text:p>
      <text:p text:style-name="P67"><text:span text:style-name="T68">3</text:span><text:span text:style-name="T69">. P a v e d u įsakymo vykdymo kontrolę viceministrui pagal administruojamą sritį.</text:span><text:s/></text:p>
      <text:p text:style-name="P70">Punkto pakeitimai:</text:p>
      <text:p text:style-name="P71"><text:span text:style-name="T72">Nr.<text:s/></text:span><text:a xlink:href="https://www.e-tar.lt/portal/legalAct.html?documentId=TAR.8B0956D77448" office:target-frame-name="_top" xlink:show="replace"><text:span text:style-name="T73">V-916</text:span></text:a><text:span text:style-name="T74">, 2012-09-28, Žin., 2012, Nr. 116-5886 (2012-10-0</text:span><text:span text:style-name="T75">6), i. k. 1122250ISAK000V-916</text:span></text:p>
      <text:p text:style-name="Normal"/>
      <text:p text:style-name="P76"/>
      <text:p text:style-name="P77"/>
      <text:p text:style-name="P78"/>
      <text:p text:style-name="P79">SVEIKATOS APSAUGOS MINISTRAS<text:tab/>RIMVYDAS TURČINSKAS</text:p>
      <text:p text:style-name="P80"/>
      <text:soft-page-break/>
      <text:p text:style-name="P81">PATVIRTINTA</text:p>
      <text:p text:style-name="P82">Lietuvos Respublikos sveikatos apsaugos<text:s/></text:p>
      <text:p text:style-name="P83">ministro 2006 m. gruodžio 28 d. įsakymu<text:s/></text:p>
      <text:p text:style-name="P84">Nr. V-1128</text:p>
      <text:p text:style-name="P85"/>
      <text:p text:style-name="P86"><text:span text:style-name="T87">VAISTINIŲ PREPARATŲ REKLAMOS TAISYKLĖS<text: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Vaistinių preparatų reklamos taisyklės (toliau – Taisyklės) nustato vaistinių preparatų reklamos gyventojams, sveikatos priežiūros ir farmacijos specialistams, turintiems teisę skirti ar tiekti, parduoti / išduoti vaistinius preparatus (t</text:span><text:span text:style-name="T98">oliau – specialistai), tvarką, vaistinių preparatų neparduodamų pavyzdžių (toliau – neparduodami pavyzdžiai) žymėjimą, tiekimą, laikymą ir apskaitą, vaistinių preparatų reklamos davėjo, gamintojo, tarpininko, skleidėjo, vaistų reklamuotojo pareigas, vaisti</text:span><text:span text:style-name="T99">nių preparatų reklamos priežiūrą</text:span><text:span text:style-name="T100"><text:s/></text:span><text:span text:style-name="T101">ir yra privalomos visiems reklaminės veiklos subjektams.</text:span><text:s/></text:p>
      <text:p text:style-name="P102">Punkto pakeitimai:</text:p>
      <text:p text:style-name="P103"><text:span text:style-name="T104">Nr.<text:s/></text:span><text:a xlink:href="https://www.e-tar.lt/portal/legalAct.html?documentId=cabc7390fef811e488da8908dfa91cac" office:target-frame-name="_top" xlink:show="replace"><text:span text:style-name="T105">V-569</text:span></text:a><text:span text:style-name="T106">, 2015-05-04, paskelbta TAR 2015-05-20,</text:span><text:span text:style-name="T107"><text:s/>i. k. 2015-07687</text:span></text:p>
      <text:p text:style-name="Normal"/>
      <text:p text:style-name="P108"><text:span text:style-name="T109">2</text:span><text:span text:style-name="T110">. Taisyklėse vartojamos sąvokos:</text:span></text:p>
      <text:p text:style-name="P111"><text:span text:style-name="T112">2.1</text:span><text:span text:style-name="T113">.<text:s/></text:span><text:span text:style-name="T114">Leidinys</text:span><text:span text:style-name="T115"><text:s/></text:span><text:span text:style-name="T116">– spausdinta ar elektronine forma išleistas informacinis dokumentas, kuriam suteiktas tarptautinis dokumento standarto numeris (ISBN ar ISSN).</text:span></text:p>
      <text:p text:style-name="P117"><text:span text:style-name="T118">2.2</text:span><text:span text:style-name="T119">.<text:s/></text:span><text:span text:style-name="T120">Primenamoji vaistinio preparato</text:span><text:span text:style-name="T121"><text:s/>reklama</text:span><text:span text:style-name="T122"><text:s/></text:span><text:span text:style-name="T123">–</text:span><text:span text:style-name="T124"><text:s/></text:span><text:span text:style-name="T125">reklama, kuria siekiama priminti apie vaistinį preparatą.</text:span></text:p>
      <text:p text:style-name="P126"><text:span text:style-name="T127">2.3</text:span><text:span text:style-name="T128">.</text:span><text:span text:style-name="T129"><text:s/>Reklaminės veiklos subjektas</text:span><text:span text:style-name="T130"><text:s/>– vaistinio preparato reklamos davėjas, gamintojas, tarpininkas ar skleidėjas.</text:span></text:p>
      <text:p text:style-name="P131"><text:span text:style-name="T132">2.4</text:span><text:span text:style-name="T133">. Kitos Taisyklėse vartojamos sąvokos atitinka Lietuvos Respubl</text:span><text:span text:style-name="T134">ikos farmacijos įstatyme (toliau – Farmacijos įstatymas), Lietuvos Respublikos reklamos įstatyme ir Lietuvos Respublikos visuomenės informavimo įstatyme vartojamas sąvokas.</text:span><text:s/></text:p>
      <text:p text:style-name="P135">Punkto pakeitimai:</text:p>
      <text:p text:style-name="P136"><text:span text:style-name="T137">Nr.<text:s/></text:span><text:a xlink:href="https://www.e-tar.lt/portal/legalAct.html?documentId=TAR.7683B7ECB22A" office:target-frame-name="_top" xlink:show="replace"><text:span text:style-name="T138">V-464</text:span></text:a><text:span text:style-name="T139">, 2009-06-10, Žin., 2009, Nr. 72-2950 (2009-06-18), i. k. 1092250ISAK000V-464</text:span></text:p>
      <text:p text:style-name="P140"><text:span text:style-name="T141">Nr.<text:s/></text:span><text:a xlink:href="https://www.e-tar.lt/portal/legalAct.html?documentId=cabc7390fef811e488da8908dfa91cac" office:target-frame-name="_top" xlink:show="replace"><text:span text:style-name="T142">V-569</text:span></text:a><text:span text:style-name="T143">, 2015-05-04, paskelbta TAR 2015-05-20,<text:s/></text:span><text:span text:style-name="T144">i. k. 2015-07687</text:span></text:p>
      <text:p text:style-name="Normal"/>
      <text:p text:style-name="P145"><text:span text:style-name="T146">II</text:span><text:span text:style-name="T147">.<text:s/></text:span><text:span text:style-name="T148">BENDRIEJI VAISTINIŲ PREPARATŲ REKLAMOS REIKALAVIMAI</text:span></text:p>
      <text:p text:style-name="P149"/>
      <text:p text:style-name="P150"><text:span text:style-name="T151">3</text:span><text:span text:style-name="T152">. Vaistinių preparatų reklama naudojama vadovaujantis Farmacijos</text:span><text:span text:style-name="T153"><text:s/></text:span><text:span text:style-name="T154">įstatymu, Lietuvos Respublikos reklamos įstatymu, Lietuvos Respublikos visuomenės informavimo įstatymu, T</text:span><text:span text:style-name="T155">aisyklėmis ir kitais teisės aktais.</text:span><text:s/></text:p>
      <text:p text:style-name="P156">Punkto pakeitimai:</text:p>
      <text:p text:style-name="P157"><text:span text:style-name="T158">Nr.<text:s/></text:span><text:a xlink:href="https://www.e-tar.lt/portal/legalAct.html?documentId=cabc7390fef811e488da8908dfa91cac" office:target-frame-name="_top" xlink:show="replace"><text:span text:style-name="T159">V-569</text:span></text:a><text:span text:style-name="T160">, 2015-05-04, paskelbta TAR 2015-05-20, i. k. 2015-07687</text:span></text:p>
      <text:p text:style-name="Normal"/>
      <text:p text:style-name="P161">4. Taisyklių reikalavimai<text:s/>taikomi bet kokia forma ir bet kokiomis priemonėmis skleidžiamai vaistinių preparatų reklamai.</text:p>
      <text:p text:style-name="P162"><text:span text:style-name="T163">5</text:span><text:span text:style-name="T164">. Kartu su paraiška turi būti pateikiamas vienas leidinio egzempliorius (jei jis jau platinamas) ar leidinio tekstas (toliau</text:span><text:span text:style-name="T165"><text:s/></text:span><text:span text:style-name="T166">– leidinio pavyzdys).</text:span><text:s/></text:p>
      <text:p text:style-name="P167">Punkto pakeitimai:</text:p>
      <text:p text:style-name="P168"><text:span text:style-name="T169">Nr.<text:s/></text:span><text:a xlink:href="https://www.e-tar.lt/portal/legalAct.html?documentId=TAR.A456E2F08DC9" office:target-frame-name="_top" xlink:show="replace"><text:span text:style-name="T170">V-800</text:span></text:a><text:span text:style-name="T171">, 2010-09-20, Žin., 2010, Nr. 113-5801 (2010-09-25), i. k. 1102250ISAK000V-800</text:span></text:p>
      <text:p text:style-name="Normal"/>
      <text:p text:style-name="P172">6. Reklamos gamintojas, tarpininkas ar skleidėjas, išskyrus, kai jie yra reklamos davėjai, gali gaminti, tarpininkauti ar skleisti vaistinio preparato reklamą tik sudarę sutartis raštu su reklamos davėju.</text:p>
      <text:p text:style-name="P173"><text:span text:style-name="T174">7</text:span><text:span text:style-name="T175">. Primenamojoje vaistinio preparato reklamoje turi būti nurodytas tik vaistinio preparato pavadinimas arba tarptauti</text:span><text:span text:style-name="T176">nis vaistinės medžiagos pavadinimas (jei toks yra), arba prekės ženklas. Primenamoji vaistinio preparato reklama gali būti skleidžiama tik<text:s/></text:span><text:span text:style-name="T177">visuomenės informavimo<text:s/></text:span><text:span text:style-name="T178">priemonėmis.</text:span><text:s/></text:p>
      <text:p text:style-name="P179">Punkto pakeitimai:</text:p>
      <text:p text:style-name="P180"><text:span text:style-name="T181">Nr.<text:s/></text:span><text:a xlink:href="https://www.e-tar.lt/portal/legalAct.html?documentId=301d783005d811e4b836947d492f2f50" office:target-frame-name="_top" xlink:show="replace"><text:span text:style-name="T182">V-759</text:span></text:a><text:span text:style-name="T183">, 2014-07-03, paskelbta TAR 2014-07-07, i. k. 2014-09867</text:span></text:p>
      <text:p text:style-name="Normal"/>
      <text:p text:style-name="P184">8. Vaistinio preparato reklamoje žodį „naujas“ ar jo sinonimus apibūdinant vaistinį preparatą<text:s/>leidžiama vartoti ne ilgiau kaip vienerius metus nuo jo įregistravimo dienos.</text:p>
      <text:p text:style-name="P185">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8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87">10.1. reklamos davėjo parašu patvirtintą paraišką, kurioje nurodoma:</text:p>
      <text:p text:style-name="P188">10.1.1. informacija apie reklamos davėją (pavadinimas, teisinė forma, įmonės kodas, buveinės adresas, telefono, fakso numeriai, elektroninio pašto adresas, jei yra);</text:p>
      <text:p text:style-name="P189">10.1.2. pateikiamų dokumentų sąrašas;</text:p>
      <text:p text:style-name="P190">10.1.3. informacija apie vaistinį preparatą (produkto pavadinimas, registracijos pažymėjimo numeris ir jo turėtojo pavadinimas);</text:p>
      <text:p text:style-name="P191">10.1.4. reklamos skleidimo būdas(-ai);</text:p>
      <text:p text:style-name="P192">10.1.5. tikslinė grupė (reklama, skirta gyventojams ar sveikatos priežiūros ir farmacijos specialistams);</text:p>
      <text:p text:style-name="P19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94">Papildyta punktu:</text:p>
      <text:p text:style-name="P195"><text:span text:style-name="T196">Nr.<text:s/></text:span><text:a xlink:href="https://www.e-tar.lt/portal/legalAct.html?documentId=TAR.BF73D0AE7C40" office:target-frame-name="_top" xlink:show="replace"><text:span text:style-name="T197">V-20</text:span></text:a><text:span text:style-name="T198">, 2009-01-21, Žin., 2009, Nr. 12-488 (2009-01-31), i. k. 1092250ISAK0000V-20</text:span></text:p>
      <text:p text:style-name="Normal"/>
      <text:p text:style-name="P199">10.2. reklamos maketą arba<text:s/>įrašą (vaizdo ir/ar garso);</text:p>
      <text:p text:style-name="P200">10.3. reklamos davėjo įgaliojimą, jei paraišką teikia reklamos davėjo įgaliotas asmuo;</text:p>
      <text:p text:style-name="P201">10.4. dokumento, patvirtinančio, kad sumokėta nustatyto dydžio valstybės rinkliava, kopiją.</text:p>
      <text:p text:style-name="P202">11. Tarnyba, išnagrinėjusi<text:s/>pateiktus dokumentus ir kitus duomenis, pateikia pareiškėjui išvadą dėl reklamos atitikties nustatytiems reikalavimams per vieną mėnesį nuo paraiškos gavimo Tarnyboje dienos.</text:p>
      <text:p text:style-name="P203"/>
      <text:p text:style-name="P204"><text:span text:style-name="T205">III</text:span><text:span text:style-name="T206">.<text:s/></text:span><text:span text:style-name="T207">GYVENTOJAMS SKIRTA VAISTINIŲ PREPARATŲ REKLAMA</text:span></text:p>
      <text:p text:style-name="P208"/>
      <text:p text:style-name="P209">12. Gyventojams skirtoje nereceptinio vaistinio preparato reklamoje, išskyrus Taisyklių 13 punktu nustatytus atvejus, turi būti nurodyta ši informacija:</text:p>
      <text:p text:style-name="P210">12.1. vaistinio preparato pavadinimas ir, jei vaistinio preparato sudėtyje yra tik viena vaistinė medžiaga, jos bendrinis pavadinimas;</text:p>
      <text:p text:style-name="P211">12.2. farmacinė forma ir vaistinio preparato stiprumas;</text:p>
      <text:p text:style-name="P212">12.3. informacija, būtina, kad vaistinis preparatas būtų teisingai vartojamas (terapinės indikacijos, išskyrus homeopatinius preparatus be patvirtintų terapinių indikacijų, vartojimo būdas, dozavimas, specialūs įspėjimai, kontraindikacijos);</text:p>
      <text:p text:style-name="P213">12.4. nuorodos:</text:p>
      <text:p text:style-name="P214"><text:span text:style-name="T215">12.4.1</text:span><text:span text:style-name="T216">. „Prašome įdėmiai perskaityti pakuotės lapelį ir vaistą vartoti, kaip nurodyta. Netinkamai vartojamas vaistas gali pakenkti Jūsų sveikatai“ arba „Prašome įdėmia</text:span><text:span text:style-name="T217">i perskaityti informaciją ant išorinės pakuotės ir vaistą vartoti, kaip nurodyta. Netinkamai vartojamas vaistas gali pakenkti Jūsų sveikatai.“ (jei reklamuojamas vaistinis preparatas neturi pakuotės lapelio);</text:span><text:s/></text:p>
      <text:p text:style-name="P218">Punkto pakeitimai:</text:p>
      <text:p text:style-name="P219"><text:span text:style-name="T220">Nr.<text:s/></text:span><text:a xlink:href="https://www.e-tar.lt/portal/legalAct.html?documentId=TAR.1C620E282846" office:target-frame-name="_top" xlink:show="replace"><text:span text:style-name="T221">V-54</text:span></text:a><text:span text:style-name="T222">, 2013-01-17, Žin., 2013, Nr. 9-378 (2013-01-24), i. k. 1132250ISAK0000V-54</text:span></text:p>
      <text:p text:style-name="P223"><text:span text:style-name="T224">Nr.<text:s/></text:span><text:a xlink:href="https://www.e-tar.lt/portal/legalAct.html?documentId=301d783005d811e4b836947d492f2f50" office:target-frame-name="_top" xlink:show="replace"><text:span text:style-name="T225">V-759</text:span></text:a><text:span text:style-name="T226">, 2014-07-</text:span><text:span text:style-name="T227">03, paskelbta TAR 2014-07-07, i. k. 2014-09867</text:span></text:p>
      <text:p text:style-name="Normal"/>
      <text:p text:style-name="P228">12.4.2. „Jei simptomai nepraeina ar atsirado šalutinis poveikis, dėl tolesnio vaisto vartojimo būtina pasitarti su gydytoju ar vaistininku“;</text:p>
      <text:p text:style-name="P229">12.4.3. „Tradicinis augalinis vaistas, kurio indikacijos pagrįstos tik ilgalaikiu vartojimu“ (jei reklamuojamas tradicinis augalinis vaistinis preparatas).</text:p>
      <text:p text:style-name="P230">13. Nereceptinio vaistinio preparato reklamoje, skleidžiamoje elektroninių ryšių tinklais, turi būti pateikiama ši informacija:</text:p>
      <text:p text:style-name="P231">13.1. vaistinio<text:s/>preparato pavadinimas ir, jei vaistinio preparato sudėtyje yra tik viena vaistinė medžiaga, jos bendrinis pavadinimas;</text:p>
      <text:p text:style-name="P232">13.2. farmacinė forma ir vaistinio preparato stiprumas;</text:p>
      <text:p text:style-name="P233">13.3. terapinės indikacijos, išskyrus homeopatinius preparatus be<text:s/>patvirtintų terapinių indikacijų, vartojimo būdas;</text:p>
      <text:p text:style-name="P234">13.4. Taisyklių 12.4.1–12.4.3 punktuose pateiktos nuorodos, išskyrus, kai reklama skleidžiama per televiziją ar radiją;</text:p>
      <text:p text:style-name="P235">13.5. jei reklama skleidžiama per televiziją ar radiją, Taisyklių 12.4.1 punkte ir, reklamuojant tradicinį augalinį vaistinį preparatą, 12.4.3 punkte pateiktos nuorodos (per televiziją išreiškiamos rašytine bei žodine, o per radiją – žodine forma);</text:p>
      <text:p text:style-name="P236">13.6. nuoroda į reklamuojamo vaistinio preparato pakuotės lapelio, jei toks yra,<text:s/>ar jo ženklinimo tekstą internete (jei reklama skleidžiama internetiniame tinklalapyje).</text:p>
      <text:p text:style-name="P237"/>
      <text:p text:style-name="P238"><text:span text:style-name="T239">III</text:span><text:span text:style-name="T240">1</text:span><text:span text:style-name="T241">. GYVENTOJAMS SKIRTA VAKCINŲ REKLAMA</text:span></text:p>
      <text:p text:style-name="P242"/>
      <text:p text:style-name="P243">13<text:span text:style-name="T244">1</text:span>. Gyventojams skirtoje vakcinos reklamoje pateikiama informacija ir terminai turi atitikti vaistinio preparato charakteristikų santrauką. Vakcinos reklamoje turi būti nurodyta:<text:s/></text:p>
      <text:p text:style-name="P245">13<text:span text:style-name="T246">1</text:span>.1. vakcinos pavadinimas;<text:s/></text:p>
      <text:p text:style-name="P247">13<text:span text:style-name="T248">1</text:span>.2. farmacinė forma;</text:p>
      <text:p text:style-name="P249">13<text:span text:style-name="T250">1</text:span>.3. tikslinė gyventojų grupė, kuriai skiriama vakcina;<text:s/></text:p>
      <text:p text:style-name="P251">13<text:span text:style-name="T252">1</text:span>.4. terapinės indikacijos;</text:p>
      <text:p text:style-name="P253">13<text:span text:style-name="T254">1</text:span>.5. kontraindikacijos, specialūs įspėjimai ir atsargumo priemonės, šalutinis poveikis (jei vakcinos reklama skleidžiama per radiją ir (ar) televiziją, šios informacijos galima nepateikti);</text:p>
      <text:p text:style-name="P255">13<text:span text:style-name="T256">1</text:span>.6. imuniteto susidarymo ir išlikimo trukmė; jei reikia, revakcinacijos periodiškumas;</text:p>
      <text:p text:style-name="P257">13<text:span text:style-name="T258">1</text:span>.7. nuoroda „Dėl informacijos apie skiepus prašome kreiptis į sveikatos priežiūros įstaigą“; jei reklama skleidžiama per televiziją, nuoroda pateikiama raštu ir žodžiu, jei per radiją – žodžiu;</text:p>
      <text:p text:style-name="P259">13<text:span text:style-name="T260">1</text:span>.8. sveikatos apsaugos ministro leidimo vykdyti<text:s/>gyventojų skiepijimo programą numeris (pakanka nuorodos „Skiepijimo programos leidimo Nr. ...“); jei reklama skleidžiama per televiziją, nuoroda pateikiama raštu, jei per radiją – žodžiu.</text:p>
      <text:p text:style-name="P261">13<text:span text:style-name="T262">2</text:span>. Tais atvejais, kai reklama skleidžiama interneto tinklalapyje, būtina pateikti nuorodą į reklamuojamos vakcinos pakuotės lapelio tekstą Tarnybos interneto svetainėje.<text:s/></text:p>
      <text:p text:style-name="P263">Papildyta skyriumi:</text:p>
      <text:p text:style-name="P264"><text:span text:style-name="T265">Nr.<text:s/></text:span><text:a xlink:href="https://www.e-tar.lt/portal/legalAct.html?documentId=TAR.BF73D0AE7C40" office:target-frame-name="_top" xlink:show="replace"><text:span text:style-name="T266">V-20</text:span></text:a><text:span text:style-name="T267">, 2009-01-21, Žin., 2009, Nr. 12-</text:span><text:span text:style-name="T268">488 (2009-01-31), i. k. 1092250ISAK0000V-20</text:span></text:p>
      <text:p text:style-name="Normal"/>
      <text:p text:style-name="P269"><text:span text:style-name="T270">IV</text:span><text:span text:style-name="T271">.</text:span><text:span text:style-name="T272"><text:s/></text:span><text:span text:style-name="T273">SPECIALISTAMS SKIRTA VAISTINIŲ PREPARATŲ REKLAMA</text:span></text:p>
      <text:p text:style-name="P274"/>
      <text:p text:style-name="P275"><text:span text:style-name="T276">14</text:span><text:span text:style-name="T277">. Skleidžiant vaistinių preparatų reklamą specialistams, reikia siekti, kad ji būtų kuo mažiau prieinama gyventojams. Specialistams skirtos<text:s/></text:span><text:span text:style-name="T278">specializuotos interneto svetainės, kuriose leidžiama reklamuoti receptinius vaistinius preparatus, turi būti neprieinamos gyventojams.</text:span><text:s/></text:p>
      <text:p text:style-name="P279">Punkto pakeitimai:</text:p>
      <text:p text:style-name="P280"><text:span text:style-name="T281">Nr.<text:s/></text:span><text:a xlink:href="https://www.e-tar.lt/portal/legalAct.html?documentId=TAR.04A5C5455637" office:target-frame-name="_top" xlink:show="replace"><text:span text:style-name="T282">V-406</text:span></text:a><text:span text:style-name="T283">, 2011-04</text:span><text:span text:style-name="T284">-26, Žin., 2011, Nr. 51-2484 (2011-04-30), i. k. 1112250ISAK000V-406</text:span></text:p>
      <text:p text:style-name="Normal"/>
      <text:p text:style-name="P285"><text:span text:style-name="T286">15</text:span><text:span text:style-name="T287">. Specialistams skirti leidiniai, kuriuose leidžiama reklamuoti receptinius vaistinius preparatus, į sveikatos apsaugos ministro tvirtinamą Leidinių, kuriuose gali būti reklamuojam</text:span><text:span text:style-name="T288">i receptiniai vaistiniai preparatai, sąrašą (toliau – Sąrašas) įrašomi ir iš jo išbraukiami vadovaujantis Leidinių įrašymo į leidinių, kuriuose gali būti reklamuojami receptiniai vaistiniai preparatai, sąrašą ir išbraukimo iš jo tvarkos aprašu, pateiktu Ta</text:span><text:span text:style-name="T289">isyklių 1 priede, Tarnybos siūlymu. Sąraše turi būti nurodyta ši informacija: leidinio pavadinimas, leidinio anotacija (tematikos ir problematikos aprašymas), leidėjas, redaktoriaus vardas ir</text:span><text:span text:style-name="T290"><text:s/></text:span><text:span text:style-name="T291">pavardė. Tarnyba skelbia Sąrašą savo interneto svetainėje, papil</text:span><text:span text:style-name="T292">domai nurodydama sveikatos apsaugos ministro įsakymo, kuriuo leidinys įrašytas į Sąrašą, datą ir numerį.</text:span><text:s/></text:p>
      <text:p text:style-name="P293">Punkto pakeitimai:</text:p>
      <text:p text:style-name="P294"><text:span text:style-name="T295">Nr.<text:s/></text:span><text:a xlink:href="https://www.e-tar.lt/portal/legalAct.html?documentId=TAR.7683B7ECB22A" office:target-frame-name="_top" xlink:show="replace"><text:span text:style-name="T296">V-464</text:span></text:a><text:span text:style-name="T297">, 2009-06-10, Žin., 2009, Nr. 72-2950<text:s/></text:span><text:span text:style-name="T298">(2009-06-18), i. k. 1092250ISAK000V-464</text:span></text:p>
      <text:p text:style-name="P299"><text:span text:style-name="T300">Nr.<text:s/></text:span><text:a xlink:href="https://www.e-tar.lt/portal/legalAct.html?documentId=TAR.8B0956D77448" office:target-frame-name="_top" xlink:show="replace"><text:span text:style-name="T301">V-916</text:span></text:a><text:span text:style-name="T302">, 2012-09-28, Žin., 2012, Nr. 116-5886 (2012-10-06), i. k. 1122250ISAK000V-916</text:span></text:p>
      <text:p text:style-name="Normal"/>
      <text:p text:style-name="P303"><text:span text:style-name="T304">15</text:span><text:span text:style-name="T305">1</text:span><text:span text:style-name="T306">. Leidiniai, įrašomi į Sąrašą, turi at</text:span><text:span text:style-name="T307">itikti visus šiuos kriterijus:</text:span></text:p>
      <text:p text:style-name="P308"><text:span text:style-name="T309">15</text:span><text:span text:style-name="T310">1</text:span><text:span text:style-name="T311">.1</text:span><text:span text:style-name="T312">. leidinio pagrindinė tematika ir problematika turi būti susijusi su biomedicinos mokslų studijų srities medicinos, farmacijos ir (ar) odontologijos kryptimis;</text:span></text:p>
      <text:p text:style-name="P313"><text:span text:style-name="T314">15</text:span><text:span text:style-name="T315">1</text:span><text:span text:style-name="T316">.2</text:span><text:span text:style-name="T317">. leidinyje pateikiama informacija, susijusi su p</text:span><text:span text:style-name="T318">agrindine leidinio tematika, išskyrus reklamą, turi sudaryti ne mažiau kaip aštuoniasdešimt procentų leidinio apimties;</text:span></text:p>
      <text:p text:style-name="P319"><text:span text:style-name="T320">15</text:span><text:span text:style-name="T321">1</text:span><text:span text:style-name="T322">.3</text:span><text:span text:style-name="T323">. leidiniai turi būti skirti sveikatos priežiūros ir (ar) farmacijos specialistams ir tai pastebimai bei suprantamai nurodyta j</text:span><text:span text:style-name="T324">ų antraštiniame lape arba įvade;</text:span></text:p>
      <text:p text:style-name="P325"><text:span text:style-name="T326">15</text:span><text:span text:style-name="T327">1</text:span><text:span text:style-name="T328">.4</text:span><text:span text:style-name="T329">. leidiniai turi būti platinami tik šiais būdais: prenumeruojami, platinami specializuotuose knygynų skyriuose arba tiesiogiai sveikatos priežiūros ir (ar) farmacijos specialistams.</text:span><text:s/></text:p>
      <text:p text:style-name="P330"><text:span text:style-name="T331">15</text:span><text:span text:style-name="T332">2</text:span><text:span text:style-name="T333">. Specialistams skirtos<text:s/></text:span><text:span text:style-name="T334">specializuotos interneto svetainės, kuriose leidžiama reklamuoti receptinius vaistinius preparatus, į sveikatos apsaugos ministro tvirtinamą Interneto svetainių, kuriose gali būti reklamuojami receptiniai vaistiniai preparatai, sąrašą (toliau – Interneto s</text:span><text:span text:style-name="T335">vetainių sąrašas) įrašomos ir iš jo išbraukiamos vadovaujantis Interneto svetainių įrašymo į Interneto svetainių, kuriose gali būti reklamuojami receptiniai vaistiniai preparatai, sąrašą ir išbraukimo iš jo tvarkos aprašu, pateiktu Taisyklių 3 priede, Tarn</text:span><text:span text:style-name="T336">ybos siūlymu. Interneto svetainių sąraše turi būti nurodyta interneto svetainės adresas ir interneto svetainės tvarkytojas. Tarnyba skelbia Interneto svetainių sąrašą savo interneto svetainėje, papildomai nurodydama sveikatos apsaugos ministro įsakymo, kur</text:span><text:span text:style-name="T337">iuo interneto svetainė įrašyta į Interneto svetainių sąrašą, datą ir numerį.</text:span><text:s/></text:p>
      <text:p text:style-name="P338">Papildyta punktu:</text:p>
      <text:p text:style-name="P339"><text:span text:style-name="T340">Nr.<text:s/></text:span><text:a xlink:href="https://www.e-tar.lt/portal/legalAct.html?documentId=TAR.04A5C5455637" office:target-frame-name="_top" xlink:show="replace"><text:span text:style-name="T341">V-406</text:span></text:a><text:span text:style-name="T342">, 2011-04-26, Žin., 2011, Nr. 51-2484 (2011-04-30), i. k. 1112250ISAK</text:span><text:span text:style-name="T343">000V-406</text:span></text:p>
      <text:p text:style-name="P344">Punkto pakeitimai:</text:p>
      <text:p text:style-name="P345"><text:span text:style-name="T346">Nr.<text:s/></text:span><text:a xlink:href="https://www.e-tar.lt/portal/legalAct.html?documentId=TAR.8B0956D77448" office:target-frame-name="_top" xlink:show="replace"><text:span text:style-name="T347">V-916</text:span></text:a><text:span text:style-name="T348">, 2012-09-28, Žin., 2012, Nr. 116-5886 (2012-10-06), i. k. 1122250ISAK000V-916</text:span></text:p>
      <text:p text:style-name="Normal"/>
      <text:p text:style-name="P349"><text:span text:style-name="T350">15</text:span><text:span text:style-name="T351">3</text:span><text:span text:style-name="T352">. Interneto svetainės, įrašomos į Interneto<text:s/></text:span><text:span text:style-name="T353">svetainių sąrašą, turi atitikti šiuos reikalavimus:</text:span></text:p>
      <text:p text:style-name="P354"><text:span text:style-name="T355">15</text:span><text:span text:style-name="T356">3</text:span><text:span text:style-name="T357">.1</text:span><text:span text:style-name="T358">. interneto svetainė turi būti neprieinama gyventojams;</text:span></text:p>
      <text:p text:style-name="P359"><text:span text:style-name="T360">15</text:span><text:span text:style-name="T361">3</text:span><text:span text:style-name="T362">.2</text:span><text:span text:style-name="T363">. interneto svetainėje turi būti pateikiama ši informacija:</text:span></text:p>
      <text:p text:style-name="P364"><text:span text:style-name="T365">15</text:span><text:span text:style-name="T366">3</text:span><text:span text:style-name="T367">.2.1</text:span><text:span text:style-name="T368">. receptinių vaistinių preparatų reklama (gali būti<text:s/></text:span><text:span text:style-name="T369">reklamuojama vieno ir daugiau rinkodaros teisės turėtojo vaistiniai preparatai);</text:span></text:p>
      <text:p text:style-name="P370"><text:span text:style-name="T371">15</text:span><text:span text:style-name="T372">3</text:span><text:span text:style-name="T373">.2.2</text:span><text:span text:style-name="T374">. oficiali informacija apie vaistinius preparatus: pateikiamos nuorodos į Sveikatos apsaugos ministerijos interneto svetainėje paskelbtą Vaistų ir medicinos pagalbo</text:span><text:span text:style-name="T375">s priemonių kainų paiešką, Tarnybos interneto svetainę, Tarnybos interneto svetainėje skelbiamą registruotų vaistinių preparatų paieškos sistemą;</text:span></text:p>
      <text:p text:style-name="P376"><text:span text:style-name="T377">15</text:span><text:span text:style-name="T378">3</text:span><text:span text:style-name="T379">.2.3</text:span><text:span text:style-name="T380">. nuoroda į Tarnybos svetainėje skelbiamą Pranešimo apie įtariamą nepageidaujamą reakciją į vaistą<text:s/></text:span><text:span text:style-name="T381">(NRV) formą;</text:span></text:p>
      <text:p text:style-name="P382"><text:span text:style-name="T383">15</text:span><text:span text:style-name="T384">3</text:span><text:span text:style-name="T385">.2.4</text:span><text:span text:style-name="T386">. Taisyklių 17 punkte nurodyta informacija apie reklamuojamus vaistinius preparatus;</text:span></text:p>
      <text:p text:style-name="P387"><text:span text:style-name="T388">15</text:span><text:span text:style-name="T389">3</text:span><text:span text:style-name="T390">.3</text:span><text:span text:style-name="T391">. pradiniame interneto svetainės puslapyje turi būti nurodyta:</text:span></text:p>
      <text:p text:style-name="P392"><text:span text:style-name="T393">15</text:span><text:span text:style-name="T394">3</text:span><text:span text:style-name="T395">.3.1</text:span><text:span text:style-name="T396">. trumpas svetainės pristatymas: tikslas; kokie vaistiniai prepa</text:span><text:span text:style-name="T397">ratai reklamuojami (receptiniai, nereceptiniai); kad reklama skirta tik specialistams; kad pateikiamos nuorodos į oficialią informaciją apie vaistinius preparatus;</text:span></text:p>
      <text:p text:style-name="P398"><text:span text:style-name="T399">15</text:span><text:span text:style-name="T400">3</text:span><text:span text:style-name="T401">.3.2</text:span><text:span text:style-name="T402">. informacija apie interneto svetainės tvarkytoją (pavadinimas, buveinės adresas,</text:span><text:span text:style-name="T403"><text:s/>telefonas ir faksas, elektroninis paštas, jeigu juos turi, arba fizinio asmens vardas, pavardė, namų adresas, telefonas ir faksas, elektroninis paštas, jeigu juos turi);</text:span></text:p>
      <text:p text:style-name="P404"><text:span text:style-name="T405">15</text:span><text:span text:style-name="T406">3</text:span><text:span text:style-name="T407">.3.3</text:span><text:span text:style-name="T408">. sveikatos apsaugos ministro įsakymo, kuriuo svetainė įrašyta į Interneto</text:span><text:span text:style-name="T409"><text:s/>svetainių sąrašą, data ir numeris;</text:span></text:p>
      <text:p text:style-name="P410"><text:span text:style-name="T411">15</text:span><text:span text:style-name="T412">3</text:span><text:span text:style-name="T413">.3.4</text:span><text:span text:style-name="T414">. nuoroda į Tarnybos interneto svetainę, kurioje skelbiamas Interneto svetainių sąrašas;</text:span></text:p>
      <text:p text:style-name="P415"><text:span text:style-name="T416">15</text:span><text:span text:style-name="T417">3</text:span><text:span text:style-name="T418">.3.5</text:span><text:span text:style-name="T419">. paskutinė svetainės peržiūros data;</text:span></text:p>
      <text:p text:style-name="P420"><text:span text:style-name="T421">15</text:span><text:span text:style-name="T422">3</text:span><text:span text:style-name="T423">.3.6</text:span><text:span text:style-name="T424">. pašto ar elektroninio pašto adresas, kuriuo specialistas g</text:span><text:span text:style-name="T425">alėtų nusiųsti klausimus ir komentarus reklamos davėjui bei skundus dėl reklamos Tarnybai;</text:span></text:p>
      <text:p text:style-name="P426"><text:span text:style-name="T427">15</text:span><text:span text:style-name="T428">3</text:span><text:span text:style-name="T429">.4</text:span><text:span text:style-name="T430">. interneto svetainėje gali būti pateikiama:</text:span></text:p>
      <text:p text:style-name="P431"><text:span text:style-name="T432">15</text:span><text:span text:style-name="T433">3</text:span><text:span text:style-name="T434">.4.1</text:span><text:span text:style-name="T435">. nereceptinių vaistinių preparatų reklama;</text:span></text:p>
      <text:p text:style-name="P436"><text:span text:style-name="T437">15</text:span><text:span text:style-name="T438">3</text:span><text:span text:style-name="T439">.4.2</text:span><text:span text:style-name="T440">. informacija apie reklaminių ir (ar) profesi</text:span><text:span text:style-name="T441">nių (mokslinių) renginių organizavimą;</text:span></text:p>
      <text:p text:style-name="P442"><text:span text:style-name="T443">15</text:span><text:span text:style-name="T444">3</text:span><text:span text:style-name="T445">.4.3</text:span><text:span text:style-name="T446">. nuoroda į kitą interneto svetainę, įrašytą į Interneto svetainių sąrašą;</text:span></text:p>
      <text:p text:style-name="P447"><text:span text:style-name="T448">15</text:span><text:span text:style-name="T449">3</text:span><text:span text:style-name="T450">.4.4</text:span><text:span text:style-name="T451">. nuorodos į kitas interneto svetaines, kuriose skelbiama informacija laikantis Lietuvos Respublikos teisės aktų reikala</text:span><text:span text:style-name="T452">vimų;</text:span></text:p>
      <text:p text:style-name="P453"><text:span text:style-name="T454">15</text:span><text:span text:style-name="T455">3</text:span><text:span text:style-name="T456">.5</text:span><text:span text:style-name="T457">. interneto svetainės struktūra turi būti aiški, nuorodos į oficialią informaciją apie vaistinius preparatus turi būti pateikiamos atskirai nuo reklaminės informacijos;</text:span></text:p>
      <text:p text:style-name="P458"><text:span text:style-name="T459">15</text:span><text:span text:style-name="T460">3</text:span><text:span text:style-name="T461">.6</text:span><text:span text:style-name="T462">. negali būti pateikiama informacija apie produktus, nepriski</text:span><text:span text:style-name="T463">riamus vaistiniams preparatams, išskyrus Taisyklių 15</text:span><text:span text:style-name="T464">3</text:span><text:span text:style-name="T465">.4.4 punkte leidžiamas nuorodas.</text:span><text:s/></text:p>
      <text:p text:style-name="P466"><text:span text:style-name="T467">15</text:span><text:span text:style-name="T468">4</text:span><text:span text:style-name="T469">. Vartotojo prisijungimo prie interneto svetainės, įrašytos į Interneto svetainių sąrašą, lange turi būti pateikta informacija, kad interneto svetainė sukurta<text:s/></text:span><text:span text:style-name="T470">receptiniams vaistiniams preparatams reklamuoti ir skirta tik specialistams, taip pat nurodytas prieigos prie svetainės gavimo būdas (-ai)</text:span><text:s/></text:p>
      <text:p text:style-name="P471">Papildyta punktu:</text:p>
      <text:p text:style-name="P472"><text:span text:style-name="T473">Nr.<text:s/></text:span><text:a xlink:href="https://www.e-tar.lt/portal/legalAct.html?documentId=TAR.04A5C5455637" office:target-frame-name="_top" xlink:show="replace"><text:span text:style-name="T474">V-406</text:span></text:a><text:span text:style-name="T475">, 2011-</text:span><text:span text:style-name="T476">04-26, Žin., 2011, Nr. 51-2484 (2011-04-30), i. k. 1112250ISAK000V-406</text:span></text:p>
      <text:p text:style-name="Normal"/>
      <text:p text:style-name="P477">Papildyta punktu:</text:p>
      <text:p text:style-name="P478"><text:span text:style-name="T479">Nr.<text:s/></text:span><text:a xlink:href="https://www.e-tar.lt/portal/legalAct.html?documentId=TAR.04A5C5455637" office:target-frame-name="_top" xlink:show="replace"><text:span text:style-name="T480">V-406</text:span></text:a><text:span text:style-name="T481">, 2011-04-26, Žin., 2011, Nr. 51-2484 (2011-04-30), i. k. 1112250ISAK000V</text:span><text:span text:style-name="T482">-406</text:span></text:p>
      <text:p text:style-name="Normal"/>
      <text:p text:style-name="P483">Papildyta punktu:</text:p>
      <text:p text:style-name="P484"><text:span text:style-name="T485">Nr.<text:s/></text:span><text:a xlink:href="https://www.e-tar.lt/portal/legalAct.html?documentId=TAR.7683B7ECB22A" office:target-frame-name="_top" xlink:show="replace"><text:span text:style-name="T486">V-464</text:span></text:a><text:span text:style-name="T487">, 2009-06-10, Žin., 2009, Nr. 72-2950 (2009-06-18), i. k. 1092250ISAK000V-464</text:span></text:p>
      <text:p text:style-name="Normal"/>
      <text:p text:style-name="P488">16. Specialistams skirtoje vaistinio preparato reklamoje<text:s/>turi būti nurodyta:</text:p>
      <text:p text:style-name="P489">16.1. svarbiausia informacija apie vaistinį preparatą, atitinkanti vaistinio preparato charakteristikų santrauką:</text:p>
      <text:p text:style-name="P490">16.1.1. vaistinio preparato pavadinimas, stiprumas, farmacinė forma;</text:p>
      <text:p text:style-name="P491">16.1.2. vaistinės medžiagos bendriniais pavadinimais, jų kiekis vienoje dozuotėje;</text:p>
      <text:p text:style-name="P492">16.1.3. terapinės indikacijos, išskyrus homeopatinius preparatus be patvirtintų terapinių indikacijų;</text:p>
      <text:p text:style-name="P493">16.1.4. vartojimo būdas ir dozavimas;</text:p>
      <text:p text:style-name="P494">16.1.5. kontraindikacijos;</text:p>
      <text:p text:style-name="P495">16.1.6. specialūs įspėjimai ir atsargumo priemonės;</text:p>
      <text:p text:style-name="P496">16.1.7. sąveika su kitais vaistiniais preparatais;</text:p>
      <text:p text:style-name="P497">16.1.8. šalutinis poveikis;</text:p>
      <text:p text:style-name="P498">16.1.9. rinkodaros teisės turėtojo bei jo atstovo (jei toks yra) pavadinimai;</text:p>
      <text:p text:style-name="P499">16.1.10. teksto parengimo data (jei tekstas nebuvo peržiūrėtas)<text:s/>ar jo paskutinės peržiūros data;</text:p>
      <text:p text:style-name="P500">16.2. vaistinio preparato kiekis pakuotėje (dozuotėmis, masės ar kitokiais vienetais);</text:p>
      <text:p text:style-name="P501">16.3. vaistinio preparato klasifikavimo grupė (receptinis ar nereceptinis vaistinis preparatas);</text:p>
      <text:p text:style-name="P502">16.4. Taisyklių 12.4.3 punkte pateikta nuoroda (jei reklamuojamas tradicinis augalinis vaistinis preparatas).</text:p>
      <text:p text:style-name="P503"><text:span text:style-name="T504">16.5</text:span><text:span text:style-name="T505">. nuoroda į reklamuojamo vaistinio preparato charakteristikų santrauką, skelbiamą Tarnybos interneto svetainėje ir (ar) Europos vaistų agentūros svetainėje (jei re</text:span><text:span text:style-name="T506">klama skleidžiama interneto svetainėje, įrašytoje į Interneto svetainių sąrašą)</text:span><text:s/></text:p>
      <text:p text:style-name="P507">Papildyta punktu:</text:p>
      <text:p text:style-name="P508"><text:span text:style-name="T509">Nr.<text:s/></text:span><text:a xlink:href="https://www.e-tar.lt/portal/legalAct.html?documentId=TAR.04A5C5455637" office:target-frame-name="_top" xlink:show="replace"><text:span text:style-name="T510">V-406</text:span></text:a><text:span text:style-name="T511">, 2011-04-26, Žin., 2011, Nr. 51-2484 (2011-04-30), i. k. 1112250I</text:span><text:span text:style-name="T512">SAK000V-406</text:span></text:p>
      <text:p text:style-name="Normal"/>
      <text:p text:style-name="P513"><text:span text:style-name="T514">17</text:span><text:span text:style-name="T515">. Specialistams skirtoje vaistinio preparato reklamoje gali būti pateikiama, o interneto svetainėje privalo būti pateikiama kompensuojamojo vaistinio preparato pakuotės maksimali mažmeninė kaina, atsižvelgiant į Valstybinei ligonių kas</text:span><text:span text:style-name="T516">ai prie Sveikatos apsaugos ministerijos deklaruotas gamintojų nuolaidas, ir jos dalis, kompensuojama Privalomojo sveikatos draudimo fondo biudžeto lėšomis, bei maksimali paciento priemoka, taip pat nekompensuojamojo vaistinio preparato pakuotės maksimali m</text:span><text:span text:style-name="T517">ažmeninė kaina.</text:span><text:s/></text:p>
      <text:p text:style-name="P518">Punkto pakeitimai:</text:p>
      <text:p text:style-name="P519"><text:span text:style-name="T520">Nr.<text:s/></text:span><text:a xlink:href="https://www.e-tar.lt/portal/legalAct.html?documentId=TAR.04A5C5455637" office:target-frame-name="_top" xlink:show="replace"><text:span text:style-name="T521">V-406</text:span></text:a><text:span text:style-name="T522">, 2011-04-26, Žin., 2011, Nr. 51-2484 (2011-04-30), i. k. 1112250ISAK000V-406</text:span></text:p>
      <text:p text:style-name="Normal"/>
      <text:p text:style-name="P523">18. Informacija vaistinio preparato reklamoje<text:s/>turi būti tiksli, papildyta naujausiais duomenimis, patikrinama ir išsami, kad specialistas galėtų susidaryti nuomonę apie vaistinio preparato terapinę vertę.</text:p>
      <text:p text:style-name="P524">19. Jei reklamuojant vaistinį preparatą pateikiama farmacinė informacija, ji laikoma sudėtine<text:s/>reklamos dalimi.</text:p>
      <text:p text:style-name="P525">20. Reklamoje, skirtoje specialistams, galima pateikti citatas, lenteles, kitą iliustruojamąją farmacinę informaciją apie vaistinį preparatą iš mokslinių straipsnių, paskelbtų Mokslinės informacijos instituto referuojamuose<text:s/>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526">21. Renginiai, kuriuose reklamuojami vaistiniai preparatai, skirstomi į profesinius (mokslinius) ir reklaminius pagal Taisyklių 2 priede nustatytus kriterijus.</text:p>
      <text:p text:style-name="P527">22. Vaistinių preparatų reklaminiuose renginiuose siūlomas vaišingumas neturi daryti įtakos vaistinių preparatų skyrimui, jų pardavimo kainoms ar jų nuolaidoms.</text:p>
      <text:p text:style-name="P528"><text:span text:style-name="T529">22</text:span><text:span text:style-name="T530">1</text:span><text:span text:style-name="T531">. Skleidžiant vaistinių preparatų reklamą specialistams, draudžiama jiems duoti dovanas, įskaitant suvenyrus ir kitus daiktus, susijusius ar nesusijusius su specialisto</text:span><text:span text:style-name="T532"><text:s/>vykdoma profesine veikla.</text:span><text:s/></text:p>
      <text:p text:style-name="P533">Papildyta punktu:</text:p>
      <text:p text:style-name="P534"><text:span text:style-name="T535">Nr.<text:s/></text:span><text:a xlink:href="https://www.e-tar.lt/portal/legalAct.html?documentId=301d783005d811e4b836947d492f2f50" office:target-frame-name="_top" xlink:show="replace"><text:span text:style-name="T536">V-759</text:span></text:a><text:span text:style-name="T537">, 2014-07-03, paskelbta TAR 2014-07-07, i. k. 2014-09867</text:span></text:p>
      <text:p text:style-name="Normal"/>
      <text:p text:style-name="P538"><text:span text:style-name="T539">V</text:span><text:span text:style-name="T540">.<text:s/></text:span><text:span text:style-name="T541">VAISTŲ REKLAMUOTOJŲ VIZITŲ ORGANIZAV</text:span><text:span text:style-name="T542">IMAS</text:span></text:p>
      <text:p text:style-name="P543"/>
      <text:p text:style-name="P544"><text:span text:style-name="T545">23</text:span><text:span text:style-name="T546">. Vaistų reklamuotojų vizitai į asmens sveikatos priežiūros įstaigas informacijos apie reklamuojamą vaistinį preparatą teikimo reklaminiame renginyje ar asmeniškai susitinkant su konkrečiu sveikatos priežiūros specialistu, turinčiu teisę skirti</text:span><text:span text:style-name="T547"><text:s/>vaistinius preparatus, tikslu yra nemokami ir turi būti organizuojami vadovaujantis Farmacijos įstatymo 51 straipsnio 4 dalies nuostatomis.</text:span><text:s/></text:p>
      <text:p text:style-name="P548">Punkto pakeitimai:</text:p>
      <text:p text:style-name="P549"><text:span text:style-name="T550">Nr.<text:s/></text:span><text:a xlink:href="https://www.e-tar.lt/portal/legalAct.html?documentId=TAR.D0018D58100C" office:target-frame-name="_top" xlink:show="replace"><text:span text:style-name="T551">V-762</text:span></text:a><text:span text:style-name="T552">, 20</text:span><text:span text:style-name="T553">11-08-05, Žin., 2011, Nr. 102-4792 (2011-08-12), i. k. 1112250ISAK000V-762</text:span></text:p>
      <text:p text:style-name="Normal"/>
      <text:p text:style-name="P554"><text:span text:style-name="T555">24.</text:span><text:span text:style-name="T556"><text:s/>Neteko galios nuo 2011-09-01</text:span></text:p>
      <text:p text:style-name="P557">Punkto naikinimas:</text:p>
      <text:p text:style-name="P558"><text:span text:style-name="T559">Nr.<text:s/></text:span><text:a xlink:href="https://www.e-tar.lt/portal/legalAct.html?documentId=TAR.D0018D58100C" office:target-frame-name="_top" xlink:show="replace"><text:span text:style-name="T560">V-762</text:span></text:a><text:span text:style-name="T561">, 2011-08-05, Žin. 2011, Nr.<text:s/></text:span><text:span text:style-name="T562">102-4792 (2011-08-12), i. k. 1112250ISAK000V-762</text:span></text:p>
      <text:p text:style-name="Normal"/>
      <text:p text:style-name="P563"><text:span text:style-name="T564">25</text:span><text:span text:style-name="T565">. Vaistų reklamuotojai turi raštu ar elektroniniu būdu registruotis tam skirtame žurnale, nurodydami vardą, pavardę, darbovietę, vizito datą, laiką ir tikslą (numatomus reklamuoti vaistinius preparatu</text:span><text:span text:style-name="T566">s). Jei siekiama asmeniškai susitikti su konkrečiu sveikatos priežiūros specialistu, nurodoma ir šio specialisto vardas ir pavardė. Asmens sveikatos priežiūros įstaiga turi užtikrinti vizitų registracijos žurnalo (žurnalų) prieinamumą. Vizitai organizuojam</text:span><text:span text:style-name="T567">i asmens sveikatos priežiūros įstaigos vadovo nustatyta tvarka.</text:span><text:s/></text:p>
      <text:p text:style-name="P568">Punkto pakeitimai:</text:p>
      <text:p text:style-name="P569"><text:span text:style-name="T570">Nr.<text:s/></text:span><text:a xlink:href="https://www.e-tar.lt/portal/legalAct.html?documentId=TAR.D0018D58100C" office:target-frame-name="_top" xlink:show="replace"><text:span text:style-name="T571">V-762</text:span></text:a><text:span text:style-name="T572">, 2011-08-05, Žin., 2011, Nr. 102-4792 (2011-08-12), i. k. 1112250ISAK000V-762</text:span></text:p>
      <text:p text:style-name="Normal"/>
      <text:p text:style-name="P573"><text:span text:style-name="T574">26.</text:span><text:span text:style-name="T575"><text:s/>Neteko galios nuo 2011-09-01</text:span></text:p>
      <text:p text:style-name="P576">Punkto naikinimas:</text:p>
      <text:p text:style-name="P577"><text:span text:style-name="T578">Nr.<text:s/></text:span><text:a xlink:href="https://www.e-tar.lt/portal/legalAct.html?documentId=TAR.D0018D58100C" office:target-frame-name="_top" xlink:show="replace"><text:span text:style-name="T579">V-762</text:span></text:a><text:span text:style-name="T580">, 2011-08-05, Žin. 2011, Nr. 102-4792 (2011-08-12), i. k. 1112250ISAK000V-762</text:span></text:p>
      <text:p text:style-name="Normal"/>
      <text:p text:style-name="P581"><text:span text:style-name="T582">VI</text:span><text:span text:style-name="T583">.<text:s/></text:span><text:span text:style-name="T584">NEPARDUODAMŲ PAVYZDŽIŲ<text:s/></text:span><text:span text:style-name="T585">ŽYMĖJIMAS, TIEKIMAS, LAIKYMAS IR APSKAITA</text:span></text:p>
      <text:p text:style-name="P586"/>
      <text:p text:style-name="P587">27. Vaistinių preparatų pakuotes, skirtas vaistinių preparatų reklamai, užrašu „Neparduodamas pavyzdys“ turi teisę žymėti tik gamybos licenciją turintis juridinis asmuo.</text:p>
      <text:p text:style-name="P588">28. Tik reklamos davėjas, turintis<text:s/>didmeninio platinimo licenciją, ir (ar) kitas juridinis asmuo, turintis didmeninio platinimo licenciją bei reklamos davėjo įgaliojimą, gali įvežti į Lietuvos Respubliką neparduodamus pavyzdžius iš Europos ekonominės erdvės valstybių.</text:p>
      <text:p text:style-name="P589">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590">30. Didmeninio platinimo ar gamybos licenciją turintys juridiniai asmenys, jei jie nėra reklamos davėjai, turi teisę perduoti neparduodamus pavyzdžius reklamos davėjui.</text:p>
      <text:p text:style-name="P591">31. Neparduodami pavyzdžiai turi būti laikomi atskiroje, pašaliniams asmenims neprieinamoje vietoje.</text:p>
      <text:p text:style-name="P592">32. Neparduodamų pavyzdžių gavimo ir išdavimo operacijos įforminamos raštu, nurodant veiksmo atlikimo datą, neparduodamo pavyzdžio pavadinimą, gautą ar išduotą kiekį, tiekėjo ar gavėjo pavadinimą, adresą bei dokumento registracijos numerį.</text:p>
      <text:p text:style-name="P593"><text:span text:style-name="T594">33</text:span><text:span text:style-name="T595">. Reklamai nenaudojami pavyzdžiai yra priskiriami prie farmacinių atliekų ir</text:span><text:span text:style-name="T596"><text:s/></text:span><text:span text:style-name="T597">turi būti perduoti atliekų tvarkytojui Lietuvos<text:s/></text:span><text:span text:style-name="T598">Respublikos atliekų tvarkymo įstatymo ir kitų teisės aktų nustatyta tvarka.</text:span><text:s/></text:p>
      <text:p text:style-name="P599">Punkto pakeitimai:</text:p>
      <text:p text:style-name="P600"><text:span text:style-name="T601">Nr.<text:s/></text:span><text:a xlink:href="https://www.e-tar.lt/portal/legalAct.html?documentId=TAR.D0018D58100C" office:target-frame-name="_top" xlink:show="replace"><text:span text:style-name="T602">V-762</text:span></text:a><text:span text:style-name="T603">, 2011-08-05, Žin., 2011, Nr. 102-4792 (2011-08-12), i. k. 1112250ISA</text:span><text:span text:style-name="T604">K000V-762</text:span></text:p>
      <text:p text:style-name="Normal"/>
      <text:p text:style-name="P605"><text:span text:style-name="T606">VII</text:span><text:span text:style-name="T607">.<text:s/></text:span><text:span text:style-name="T608">REKLAMOS DAVĖJO, GAMINTOJO, TARPININKO, SKLEIDĖJO IR VAISTŲ REKLAMUOTOJO PAREIGOS</text:span></text:p>
      <text:p text:style-name="P609"/>
      <text:p text:style-name="P610">34. Reklamos davėjas privalo:</text:p>
      <text:p text:style-name="P611">34.1. naudodamas vaistinių preparatų reklamą laikytis Taisyklių nustatytų reikalavimų;</text:p>
      <text:p text:style-name="P612">34.2. paskirti asmenį,<text:s/>turintį aukštąjį medicinos ar farmacijos išsilavinimą, atsakingu už vaistinių preparatų reklamą;</text:p>
      <text:p text:style-name="P613">34.3. pranešti Tarnybai Taisyklių 34.2 punkte nurodyto asmens pavardę, vardą ir informaciją apie jo išsilavinimą (diplomo numerį, jo išdavimo datą, mokslo<text:s/>įstaigos, išdavusios diplomą, pavadinimą, įgytą profesinę kvalifikaciją) ne vėliau kaip per 10 darbo dienų nuo šio asmens paskyrimo;</text:p>
      <text:p text:style-name="P614">34.4. pasikeitus asmeniui, atsakingam už vaistinių preparatų reklamą, ne vėliau kaip per 10 darbo dienų apie tai raštu<text:s/>informuoti Tarnybą;</text:p>
      <text:p text:style-name="P61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616"><text:span text:style-name="T617">34.6</text:span><text:span text:style-name="T618">. saugoti visus skleidžiamos vaistinių preparatų reklamos pavyzdžius (tekstą, įrašą ir pan.) kartu su informacija, kam ši reklama buvo skirta (gyventojams ar specialistams), jos skleidimo būdus ir kada ji buvo pasklei</text:span><text:span text:style-name="T619">sta pirmą kartą, ne trumpiau kaip 3 metus bei pateikti juos Tarnybai ar kitoms priežiūrą atliekančioms</text:span><text:span text:style-name="T620"><text:s/></text:span><text:span text:style-name="T621">institucijoms pareikalavus;</text:span><text:s/></text:p>
      <text:p text:style-name="P622">Punkto pakeitimai:</text:p>
      <text:p text:style-name="P623"><text:span text:style-name="T624">Nr.<text:s/></text:span><text:a xlink:href="https://www.e-tar.lt/portal/legalAct.html?documentId=cabc7390fef811e488da8908dfa91cac" office:target-frame-name="_top" xlink:show="replace"><text:span text:style-name="T625">V-569</text:span></text:a><text:span text:style-name="T626">, 2015-05-04, paskelbta TAR 2015-05-20, i. k. 2015-07687</text:span></text:p>
      <text:p text:style-name="Normal"/>
      <text:p text:style-name="P627">34.7. vykdyti Tarnybos sprendimus dėl vaistinių preparatų reklamos pažeidimų.</text:p>
      <text:p text:style-name="P628">35. Reklamos gamintojas, tarpininkas ir skleidėjas, jei jie nėra reklamos davėjai, privalo:</text:p>
      <text:p text:style-name="P629">35.1. nekeisti reklamos davėjo pateiktos vaistinio preparato reklamos turinio;</text:p>
      <text:p text:style-name="P630">35.2. gaminti ar skleisti vaistinių preparatų reklamą vadovaujantis Taisyklių 3 punkte nurodytų teisės aktų reikalavimais;</text:p>
      <text:p text:style-name="P631">35.3. atsisakyti skleisti vaistinio preparato reklamą, jei žinojo ar turėjo žinoti, kad ši reklama pažeidžia teisės aktų nustatytus reklamos principus ir reikalavimus;</text:p>
      <text:p text:style-name="P632">35.4. sudaryti sąlygas reklamos davėjui pašalinti gaminamos ar skleidžiamos vaistinių preparatų reklamos pažeidimus;</text:p>
      <text:p text:style-name="P633">35.5. Tarnybos prašymu pateikti gaminamos ar skleidžiamos vaistinių preparatų reklamos pavyzdį (-ius) (tekstą, įrašą ir pan.), gaminimo, tarpininkavimo ar skleidimo sutartį, gamybos ar skleidimo mastą, pagaminimo ar paskleidimo datą(-as);</text:p>
      <text:p text:style-name="P634">35.6. sužinojęs, kad vaistinio preparato reklama neatitinka Taisyklių nustatytų reikalavimų, apie tai informuoti Tarnybą;</text:p>
      <text:p text:style-name="P635">35.7. vykdyti Tarnybos sprendimus dėl vaistinių preparatų reklamos pažeidimų.</text:p>
      <text:p text:style-name="P636"><text:span text:style-name="T637">35</text:span><text:span text:style-name="T638">1</text:span><text:span text:style-name="T639">. Reklaminės veiklos subjektai, jei jie yra leidinio, kuriame leidžiama reklam</text:span><text:span text:style-name="T640">uoti receptinius vaistinius preparatus, leidėjai, be Taisyklių 34, 35 punktuose nustatytų pareigų, privalo:</text:span></text:p>
      <text:p text:style-name="P641"><text:span text:style-name="T642">35</text:span><text:span text:style-name="T643">1</text:span><text:span text:style-name="T644">.1</text:span><text:span text:style-name="T645">. nemokamai pateikti Tarnybai vieną išplatinto leidinio egzempliorių, jei leidinys serijinis – nemokamai po vieną skirtingų leidinio numerių<text:s/></text:span><text:span text:style-name="T646">egzempliorių;</text:span></text:p>
      <text:p text:style-name="P647"><text:span text:style-name="T648">35</text:span><text:span text:style-name="T649">1</text:span><text:span text:style-name="T650">.2</text:span><text:span text:style-name="T651">. pasikeitus paraiškos informacijai, ne vėliau kaip per 10 darbo dienų raštu pateikti pasikeitusią informaciją Tarnybai;</text:span></text:p>
      <text:p text:style-name="P652"><text:span text:style-name="T653">35</text:span><text:span text:style-name="T654">1</text:span><text:span text:style-name="T655">.3</text:span><text:span text:style-name="T656">. ne vėliau kaip per vieną mėnesį nuo sprendimo nustoti leisti leidinį priėmimo dienos apie tai raštu i</text:span><text:span text:style-name="T657">nformuoti Tarnybą.</text:span><text:s/></text:p>
      <text:p text:style-name="P658"><text:span text:style-name="T659">35</text:span><text:span text:style-name="T660">2</text:span><text:span text:style-name="T661">. Reklaminės veiklos subjektas, jei jis yra interneto svetainės, įrašytos į Interneto svetainių sąrašą, tvarkytojas, be Taisyklių 35 punkte nustatytų pareigų, privalo:</text:span></text:p>
      <text:p text:style-name="P662"><text:span text:style-name="T663">35</text:span><text:span text:style-name="T664">2</text:span><text:span text:style-name="T665">.1</text:span><text:span text:style-name="T666">. užtikrinti, kad interneto svetainė būtų neprieinama<text:s/></text:span><text:span text:style-name="T667">gyventojams;</text:span></text:p>
      <text:p text:style-name="P668"><text:span text:style-name="T669">35</text:span><text:span text:style-name="T670">2</text:span><text:span text:style-name="T671">.2</text:span><text:span text:style-name="T672">. užtikrinti, kad Tarnybos darbuotojai, atliekantys vaistinių preparatų reklamos priežiūros</text:span><text:span text:style-name="T673"><text:s/></text:span><text:span text:style-name="T674">veiksmus, turėtų prieigą prie viso interneto turinio;</text:span><text:s/></text:p>
      <text:p text:style-name="P675">Punkto pakeitimai:</text:p>
      <text:p text:style-name="P676"><text:span text:style-name="T677">Nr.<text:s/></text:span><text:a xlink:href="https://www.e-tar.lt/portal/legalAct.html?documentId=cabc7390fef811e488da8908dfa91cac" office:target-frame-name="_top" xlink:show="replace"><text:span text:style-name="T678">V-569</text:span></text:a><text:span text:style-name="T679">, 2015-05-04, paskelbta TAR 2015-05-20, i. k. 2015-07687</text:span></text:p>
      <text:p text:style-name="Normal"/>
      <text:p text:style-name="P680"><text:span text:style-name="T681">35</text:span><text:span text:style-name="T682">2</text:span><text:span text:style-name="T683">.3</text:span><text:span text:style-name="T684">. specialistui suteikti prieigą prie interneto svetainės tik gavus specialisto prašymą g</text:span><text:span text:style-name="T685">auti prieigą prie interneto svetainės ir įsitikinus, kad prašymą pateikęs asmuo yra specialistas. Užtikrinti, kad kodas būtų tiesiogiai pateikiamas prašymą pateikusiam specialistui. Prašymus ir suteiktus kodus saugoti tol, kol galioja specialistui suteikta</text:span><text:span text:style-name="T686"><text:s/>prieiga prie interneto svetainės;</text:span></text:p>
      <text:p text:style-name="P687"><text:span text:style-name="T688">35</text:span><text:span text:style-name="T689">2</text:span><text:span text:style-name="T690">.4</text:span><text:span text:style-name="T691">. pasikeitus paraiškos įrašyti interneto svetainę į Interneto svetainių sąrašą informacijai, ne vėliau kaip per 10 darbo dienų raštu pateikti pasikeitusią informaciją Tarnybai;</text:span></text:p>
      <text:p text:style-name="P692"><text:span text:style-name="T693">35</text:span><text:span text:style-name="T694">2</text:span><text:span text:style-name="T695">.5</text:span><text:span text:style-name="T696">. ne vėliau kaip per vieną</text:span><text:span text:style-name="T697"><text:s/>mėnesį nuo sprendimo uždaryti interneto svetainę priėmimo dienos apie tai raštu informuoti Tarnybą.</text:span><text:s/></text:p>
      <text:p text:style-name="P698">Papildyta punktu:</text:p>
      <text:p text:style-name="P699"><text:span text:style-name="T700">Nr.<text:s/></text:span><text:a xlink:href="https://www.e-tar.lt/portal/legalAct.html?documentId=TAR.04A5C5455637" office:target-frame-name="_top" xlink:show="replace"><text:span text:style-name="T701">V-406</text:span></text:a><text:span text:style-name="T702">, 2011-04-26, Žin., 2011, Nr. 51-2484<text:s/></text:span><text:span text:style-name="T703">(2011-04-30), i. k. 1112250ISAK000V-406</text:span></text:p>
      <text:p text:style-name="Normal"/>
      <text:p text:style-name="P704">Papildyta punktu:</text:p>
      <text:p text:style-name="P705"><text:span text:style-name="T706">Nr.<text:s/></text:span><text:a xlink:href="https://www.e-tar.lt/portal/legalAct.html?documentId=TAR.7683B7ECB22A" office:target-frame-name="_top" xlink:show="replace"><text:span text:style-name="T707">V-464</text:span></text:a><text:span text:style-name="T708">, 2009-06-10, Žin., 2009, Nr. 72-2950 (2009-06-18), i. k. 1092250ISAK000V-464</text:span></text:p>
      <text:p text:style-name="Normal"/>
      <text:p text:style-name="P709"><text:span text:style-name="T710">36</text:span><text:span text:style-name="T711">. Vaistų reklamuo</text:span><text:span text:style-name="T712">tojas privalo:</text:span></text:p>
      <text:p text:style-name="P713"><text:span text:style-name="T714">36.1</text:span><text:span text:style-name="T715">. nešioti darbuotojo tapatybę patvirtinantį dokumentą (darbo pažymėjimą) taip, kad būtų aiškiai atpažįstamas darbo metu</text:span><text:span text:style-name="T716">;</text:span><text:s/></text:p>
      <text:p text:style-name="P717">Punkto pakeitimai:</text:p>
      <text:p text:style-name="P718"><text:span text:style-name="T719">Nr.<text:s/></text:span><text:a xlink:href="https://www.e-tar.lt/portal/legalAct.html?documentId=cabc7390fef811e488da8908dfa91cac" office:target-frame-name="_top" xlink:show="replace"><text:span text:style-name="T720">V-569</text:span></text:a><text:span text:style-name="T721">, 2015-05-04, paskelbta TAR 2015-05-20, i. k. 2015-07687</text:span></text:p>
      <text:p text:style-name="Normal"/>
      <text:p text:style-name="P722"><text:span text:style-name="T723">36.2</text:span><text:span text:style-name="T724">. organizuoti vizitus į asmens sveikatos priežiūros įstaigą taip, kad nepažeistų Farmacijos įstatymo, Taisyklių ir asmens sveikatos priežiūros įstaigos tvarkos ir vizitų organiz</text:span><text:span text:style-name="T725">avimo tvarkos reikalavimų;</text:span></text:p>
      <text:p text:style-name="P726"><text:span text:style-name="T727">36.3</text:span><text:span text:style-name="T728">. kiekvieno vizito į asmens sveikatos priežiūros įstaigą metu pateikti kiekvieno reklamuojamo vaistinio preparato charakteristikų santrauką arba užtikrinti jos prieinamumą kitomis priemonėmis bei informuoti apie vaistinio</text:span><text:span text:style-name="T729"><text:s/>preparato pakuotės maksimalią mažmeninę kainą ir jos dalį, kompensuojamą Privalomojo sveikatos draudimo fondo biudžeto lėšomis;</text:span></text:p>
      <text:p text:style-name="P730"><text:span text:style-name="T731">36.4</text:span><text:span text:style-name="T732">. perduoti vizito metu gautą informaciją apie reklamuojamo vaistinio preparato vartojimą, ypač apie pastebėtą nepageida</text:span><text:span text:style-name="T733">ujamą poveikį, vaistinio preparato rinkodaros teisės turėtojo mokslo tarnybai.</text:span><text:s/></text:p>
      <text:p text:style-name="P734">Punkto pakeitimai:</text:p>
      <text:p text:style-name="P735"><text:span text:style-name="T736">Nr.<text:s/></text:span><text:a xlink:href="https://www.e-tar.lt/portal/legalAct.html?documentId=TAR.D0018D58100C" office:target-frame-name="_top" xlink:show="replace"><text:span text:style-name="T737">V-762</text:span></text:a><text:span text:style-name="T738">, 2011-08-05, Žin., 2011, Nr. 102-4792 (2011-08-12), i. k. 11122</text:span><text:span text:style-name="T739">50ISAK000V-762</text:span></text:p>
      <text:p text:style-name="Normal"/>
      <text:p text:style-name="P740"><text:span text:style-name="T741">VIII</text:span><text:span text:style-name="T742">.<text:s/></text:span><text:span text:style-name="T743">ATSAKOMYBĖ UŽ VAISTINIŲ PREPARATŲ REKLAMĄ IR JOS PRIEŽIŪRA<text:s/></text:span></text:p>
      <text:p text:style-name="P744"/>
      <text:p text:style-name="P745">Pakeistas skyriaus pavadinimas:</text:p>
      <text:p text:style-name="P746"><text:span text:style-name="T747">Nr.<text:s/></text:span><text:a xlink:href="https://www.e-tar.lt/portal/legalAct.html?documentId=cabc7390fef811e488da8908dfa91cac" office:target-frame-name="_top" xlink:show="replace"><text:span text:style-name="T748">V-569</text:span></text:a><text:span text:style-name="T749">, 2015-05-04, paskelbta<text:s/></text:span><text:span text:style-name="T750">TAR 2015-05-20, i. k. 2015-07687</text:span></text:p>
      <text:p text:style-name="Normal"/>
      <text:p text:style-name="P751">37. Reklamos davėjas atsako už vaistinio preparato reklamos naudojimą nesilaikant Taisyklių reikalavimų.</text:p>
      <text:p text:style-name="P752">38. Reklamos gamintojas, tarpininkas ar skleidėjas atsako:</text:p>
      <text:p text:style-name="P753">38.1. už tai, kad vaistinių preparatų reklamos turinys būtų toks, kokį nurodė reklamos davėjas;</text:p>
      <text:p text:style-name="P754">38.2. už vaistinio preparato reklamos naudojimo pažeidimą tik tuo atveju, jei tai atsitinka dėl jo veikimo ar neveikimo arba jis negali pateikti įrodymų, leidžiančių nustatyti reklamos davėją (gamintoją).</text:p>
      <text:p text:style-name="P755"><text:span text:style-name="T756">39</text:span><text:span text:style-name="T757">. Farmacijos</text:span><text:span text:style-name="T758"><text:s/></text:span><text:span text:style-name="T759">įstatymo ir Taisyklių nustatytų vaistinių preparatų reklamos naudojimo draudimų ir reikalavimų, išskyrus nuostatą dėl klaidinančios reklamos, laikymąsi prižiūri</text:span><text:span text:style-name="T760"><text:s/></text:span><text:span text:style-name="T761">Tarnyba.</text:span><text:s/></text:p>
      <text:p text:style-name="P762">Punkto pakeitimai:</text:p>
      <text:p text:style-name="P763"><text:span text:style-name="T764">Nr.<text:s/></text:span><text:a xlink:href="https://www.e-tar.lt/portal/legalAct.html?documentId=cabc7390fef811e488da8908dfa91cac" office:target-frame-name="_top" xlink:show="replace"><text:span text:style-name="T765">V-569</text:span></text:a><text:span text:style-name="T766">, 2015-05-04, paskelbta TAR 2015-05-20, i. k. 2015-07687</text:span></text:p>
      <text:p text:style-name="Normal"/>
      <text:p text:style-name="P767"><text:span text:style-name="T768">40</text:span><text:span text:style-name="T769">.<text:s/></text:span><text:span text:style-name="T770">Tarnyba, vykdydama</text:span><text:span text:style-name="T771"><text:s/></text:span><text:span text:style-name="T772">vaistinių preparatų reklamos priežiūrą</text:span><text:span text:style-name="T773"><text:s/></text:span><text:span text:style-name="T774">ir nustačiusi vaistinio preparato reklamos pažeidimų, be kitais teisės<text:s/></text:span><text:span text:style-name="T775">aktais suteiktų teisių, turi teisę:</text:span></text:p>
      <text:p text:style-name="P776"><text:span text:style-name="T777">40.1</text:span><text:span text:style-name="T778">. uždrausti vaistinio preparato reklamą prieš pradedant ją skleisti;</text:span></text:p>
      <text:p text:style-name="P779"><text:span text:style-name="T780">40.2</text:span><text:span text:style-name="T781">. uždrausti vaistinio preparato reklamos skleidimą ir įpareigoti reklaminės veiklos subjektą ateityje šios reklamos neskleisti;</text:span></text:p>
      <text:p text:style-name="P782"><text:span text:style-name="T783">40.3</text:span><text:span text:style-name="T784">.</text:span><text:span text:style-name="T785"><text:s/>įpareigoti reklaminės veiklos subjektą viešai ir adekvačiai paneigti vaistinio preparato reklamą.</text:span><text:s/></text:p>
      <text:p text:style-name="P786">Punkto pakeitimai:</text:p>
      <text:p text:style-name="P787"><text:span text:style-name="T788">Nr.<text:s/></text:span><text:a xlink:href="https://www.e-tar.lt/portal/legalAct.html?documentId=cabc7390fef811e488da8908dfa91cac" office:target-frame-name="_top" xlink:show="replace"><text:span text:style-name="T789">V-569</text:span></text:a><text:span text:style-name="T790">, 2015-05-04, paskelbta TAR<text:s/></text:span><text:span text:style-name="T791">2015-05-20, i. k. 2015-07687</text:span></text:p>
      <text:p text:style-name="Normal"/>
      <text:p text:style-name="P792"><text:span text:style-name="T793">41</text:span><text:span text:style-name="T794">. Tarnyba, nustačiusi vaistinio preparato reklamos pažeidimą ir taikydama šių Taisyklių 40.2, 40.3 punktuose nurodytus draudimus (įpareigojimus), ne vėliau kaip per 5 darbo dienas raštu apie tai informuoja pažeidimą pada</text:span><text:span text:style-name="T795">riusį reklaminės veiklos subjektą, išdėstydama argumentus ir motyvus, bei nustato ne ilgesnį kaip 10 darbo dienų terminą reikalavimui įvykdyti. Reklaminės veiklos subjektas, įvykdęs reikalavimą, ne vėliau kaip per 5 darbo dienas raštu informuoja apie tai T</text:span><text:span text:style-name="T796">arnybą.</text:span><text:s/></text:p>
      <text:p text:style-name="P797">Punkto pakeitimai:</text:p>
      <text:p text:style-name="P798"><text:span text:style-name="T799">Nr.<text:s/></text:span><text:a xlink:href="https://www.e-tar.lt/portal/legalAct.html?documentId=TAR.7683B7ECB22A" office:target-frame-name="_top" xlink:show="replace"><text:span text:style-name="T800">V-464</text:span></text:a><text:span text:style-name="T801">, 2009-06-10, Žin., 2009, Nr. 72-2950 (2009-06-18), i. k. 1092250ISAK000V-464</text:span></text:p>
      <text:p text:style-name="Normal"/>
      <text:p text:style-name="P802"><text:span text:style-name="T803">42</text:span><text:span text:style-name="T804">. Tarnyba savo interneto svetainėje turi skelbti<text:s/></text:span><text:span text:style-name="T805">informaciją apie reklaminės veiklos subjektą, kuriam taikyti Taisyklių 40.2, 40.3 punktuose nurodyti draudimai (įpareigojimai) ar yra teismo skirta administracinė nuobauda, nurodydama vaistinių preparatų reklamos reikalavimus pažeidusio reklaminės veiklos<text:s/></text:span><text:span text:style-name="T806">subjekto rekvizitus (juridinio asmens pavadinimą, teisinę formą, juridinio asmens kodą, buveinės adresą ar fizinio asmens vardą, pavardę) ir padarytą pažeidimą. Duomenys skelbiami 1 metus.</text:span><text:s/></text:p>
      <text:p text:style-name="P807">Punkto pakeitimai:</text:p>
      <text:p text:style-name="P808"><text:span text:style-name="T809">Nr.<text:s/></text:span><text:a xlink:href="https://www.e-tar.lt/portal/legalAct.html?documentId=TAR.7683B7ECB22A" office:target-frame-name="_top" xlink:show="replace"><text:span text:style-name="T810">V-464</text:span></text:a><text:span text:style-name="T811">, 2009-06-10, Žin., 2009, Nr. 72-2950 (2009-06-18), i. k. 1092250ISAK000V-464</text:span></text:p>
      <text:p text:style-name="Normal"/>
      <text:p text:style-name="P812"><text:span text:style-name="T813">IX</text:span><text:span text:style-name="T814">.<text:s/></text:span><text:span text:style-name="T815">BAIGIAMOSIOS NUOSTATOS</text:span></text:p>
      <text:p text:style-name="P816"/>
      <text:p text:style-name="P817">43. Reklaminės veiklos subjektai, pažeidę Taisykles, atsako teisės aktų nustatyta tvarka.</text:p>
      <text:p text:style-name="P818">44. Ginčai, kylantys dėl Taisyklių pažeidimų, sprendžiami teisės aktų nustatyta tvarka.</text:p>
      <text:p text:style-name="P819">______________</text:p>
      <text:p text:style-name="P820"><text:span text:style-name="T821">Vaistinių preparatų reklamos taisyklių</text:span></text:p>
      <text:p text:style-name="P822"><text:span text:style-name="T823">1</text:span><text:span text:style-name="T824"><text:s/>priedas</text:span></text:p>
      <text:p text:style-name="P825">(Lietuvos Respublikos sveikatos<text:s/></text:p>
      <text:p text:style-name="P826">apsaugos ministro 2009 m. birželio 10 d.<text:s/></text:p>
      <text:p text:style-name="P827">įsakymo Nr. V-464<text:s/>redakcija)</text:p>
      <text:p text:style-name="P828"/>
      <text:p text:style-name="P829"><text:span text:style-name="T830">LEIDINIŲ ĮRAŠYMO Į LEIDINIŲ, KURIUOSE GALI BŪTI REKLAMUOJAMI RECEPTINIAI VAISTINIAI PREPARATAI, SĄRAŠĄ IR IŠBRAUKIMO IŠ JO TVARKOS APRAŠAS</text:span></text:p>
      <text:p text:style-name="P831"/>
      <text:p text:style-name="P832"><text:span text:style-name="T833">1</text:span><text:span text:style-name="T834">. Leidinių įrašymo į Leidinių, kuriuose gali būti reklamuojami receptiniai vaistiniai preparatai, s</text:span><text:span text:style-name="T835">ąrašą ir išbraukimo ir jo tvarkos aprašas (toliau – Aprašas) nustato šių leidinių įrašymo į Leidinių, kuriuose gali būti reklamuojami receptiniai vaistiniai preparatai, sąrašą (toliau – Sąrašas) ir išbraukimo iš jo tvarką.</text:span></text:p>
      <text:p text:style-name="P836"><text:span text:style-name="T837">2</text:span><text:span text:style-name="T838">. Leidėjas ar jo įgaliotas a</text:span><text:span text:style-name="T839">smuo, norintis, kad leidinys būtų įrašytas į Sąrašą (toliau – pareiškėjas), Valstybinei vaistų kontrolės tarnybai prie Lietuvos Respublikos sveikatos apsaugos ministerijos (toliau – Tarnyba) turi pateikti paraišką pagal Tarnybos patvirtintą formą. Leidiniu</text:span><text:span text:style-name="T840">i ir (ar) leidinio priedui, turinčiam skirtingą tarptautinį dokumento standarto numerį, teikiama atskira paraiška.</text:span></text:p>
      <text:p text:style-name="P841"><text:span text:style-name="T842">3</text:span><text:span text:style-name="T843">. Paraiškoje turi būti nurodyta:</text:span></text:p>
      <text:p text:style-name="P844"><text:span text:style-name="T845">3.1</text:span><text:span text:style-name="T846">. informacija apie pareiškėją (fizinio asmens vardas, pavardė, namų adresas, telefonas ir faksas,<text:s/></text:span><text:span text:style-name="T847">elektroninis paštas, jeigu juos turi, arba juridinio asmens pavadinimas, teisinė forma, juridinio asmens kodas, buveinės adresas, telefonas ir faksas, elektroninis paštas, jeigu juos turi);</text:span></text:p>
      <text:p text:style-name="P848"><text:span text:style-name="T849">3.2</text:span><text:span text:style-name="T850">. leidinio pavadinimas;</text:span></text:p>
      <text:p text:style-name="P851"><text:span text:style-name="T852">3.3</text:span><text:span text:style-name="T853">. leidinio anotacija (tikslo</text:span><text:span text:style-name="T854">, tematikos ir problematikos aprašymas);</text:span></text:p>
      <text:p text:style-name="P855"><text:span text:style-name="T856">3.4</text:span><text:span text:style-name="T857">. redaktoriaus vardas, pavardė;</text:span></text:p>
      <text:p text:style-name="P858"><text:span text:style-name="T859">3.5</text:span><text:span text:style-name="T860">. leidyklos pavadinimas;</text:span></text:p>
      <text:p text:style-name="P861"><text:span text:style-name="T862">3.6</text:span><text:span text:style-name="T863">. leidinio tarptautinis dokumento standarto numeris (ISBN ar ISSN);</text:span></text:p>
      <text:p text:style-name="P864"><text:span text:style-name="T865">3.7</text:span><text:span text:style-name="T866">. leidinio tiražas;</text:span></text:p>
      <text:p text:style-name="P867"><text:span text:style-name="T868">3.8</text:span><text:span text:style-name="T869">. leidinio periodiškumas (nurodoma,</text:span><text:span text:style-name="T870"><text:s/>ar leidinys vienkartinis, ar periodinis; jei leidinys periodinis, nurodomas numerių (tomų) skaičius per tam tikrą laiką);</text:span></text:p>
      <text:p text:style-name="P871"><text:span text:style-name="T872">3.9</text:span><text:span text:style-name="T873">. platinimo būdas (-ai);</text:span></text:p>
      <text:p text:style-name="P874"><text:span text:style-name="T875">3.10</text:span><text:span text:style-name="T876">. asmuo ryšiams (vardas ir pavardė, darbovietė, pareigos, telefonas ir faksas, elektroninio p</text:span><text:span text:style-name="T877">ašto adresas, jei turi);</text:span></text:p>
      <text:p text:style-name="P878"><text:span text:style-name="T879">3.11</text:span><text:span text:style-name="T880">. paraišką pateikusio leidėjo ar jo įgalioto asmens patvirtinimas, kad paraiškoje pateikta visa reikiama informacija ir kad ji yra teisinga.</text:span></text:p>
      <text:p text:style-name="P881"><text:span text:style-name="T882">4</text:span><text:span text:style-name="T883">. Paraiška turi būti patvirtinta leidėjo ar jo įgalioto asmens parašu ir<text:s/></text:span><text:span text:style-name="T884">antspaudu (jeigu privalo jį turėti).</text:span></text:p>
      <text:p text:style-name="P885"><text:span text:style-name="T886">5</text:span><text:span text:style-name="T887">. Kartu su paraiška turi būti pateikiamas vienas leidinio egzempliorius (jei jis jau platinamas) ar leidinio maketas (toliau – leidinio pavyzdys).</text:span></text:p>
      <text:p text:style-name="P888"><text:span text:style-name="T889">6</text:span><text:span text:style-name="T890">. Tarnyba turi įvertinti pateiktą paraišką ir leidinio pavyzdį</text:span><text:span text:style-name="T891"><text:s/>ir per vieną mėnesį nuo paraiškos gavimo Tarnyboje dienos priimti sprendimą dėl siūlymo įrašyti leidinį į Sąrašą teikimo.</text:span></text:p>
      <text:p text:style-name="P892"><text:span text:style-name="T893">7</text:span><text:span text:style-name="T894">. Jei reikia, Tarnyba turi teisę kreiptis į kitas institucijas dėl papildomos informacijos, susijusios su paraiška. Apie tai ne<text:s/></text:span><text:span text:style-name="T895">vėliau kaip per 10 darbo dienų pranešama pareiškėjui. Laikas nuo Tarnybos kreipimosi į kitas institucijas dienos iki papildomos informacijos gavimo dienos į paraiškos nagrinėjimo laiką neįskaičiuojamas.</text:span></text:p>
      <text:p text:style-name="P896"><text:span text:style-name="T897">8</text:span><text:span text:style-name="T898">. Tarnyba, priėmusi sprendimą teikti siūlymą įra</text:span><text:span text:style-name="T899">šyti leidinį į Sąrašą, per 5 darbo dienas nuo sprendimo priėmimo turi pateikti sveikatos apsaugos ministrui siūlymą įrašyti leidinį į Sąrašą sveikatos apsaugos ministro įsakymo projekto forma ir paskelbti šį siūlymą savo interneto svetainėje.</text:span></text:p>
      <text:p text:style-name="P900"><text:span text:style-name="T901">9</text:span><text:span text:style-name="T902">. Tarnyb</text:span><text:span text:style-name="T903">a priima motyvuotą sprendimą neteikti siūlymo įrašyti leidinį į Sąrašą, jei atlikus paraiškos ir leidinio pavyzdžio įvertinimą, nustato, kad pateikta paraiška ir (ar) leidinio pavyzdys neatitinka Aprašo ir (ar) Vaistinių preparatų reklamos taisyklių (tolia</text:span><text:span text:style-name="T904">u – Taisyklės) 15</text:span><text:span text:style-name="T905">1</text:span><text:span text:style-name="T906"><text:s/>punkto reikalavimų. Tarnyba apie priimtą sprendimą neteikti siūlymo įrašyti leidinį į Sąrašą per 10 darbo dienų raštu informuoja pareiškėją, nurodydama priežastis.</text:span></text:p>
      <text:p text:style-name="P907"><text:span text:style-name="T908">10</text:span><text:span text:style-name="T909">. Pareiškėjas, gavęs raštišką pranešimą apie sprendimą neteikti siū</text:span><text:span text:style-name="T910">lymo įrašyti 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911"><text:span text:style-name="T912">11</text:span><text:span text:style-name="T913">.</text:span><text:span text:style-name="T914"><text:s/>Leidinys iš Sąrašo išbraukiamas, kai:</text:span></text:p>
      <text:p text:style-name="P915"><text:span text:style-name="T916">11.1</text:span><text:span text:style-name="T917">. paaiškėja, kad leidiniui įrašyti į Sąrašą pateikta klaidinga informacija;</text:span></text:p>
      <text:p text:style-name="P918"><text:span text:style-name="T919">11.2</text:span><text:span text:style-name="T920">. nustatoma, kad leidinys neatitinka Taisyklių 15</text:span><text:span text:style-name="T921">1</text:span><text:span text:style-name="T922"><text:s/>punkto reikalavimų;</text:span></text:p>
      <text:p text:style-name="P923"><text:span text:style-name="T924">11.3</text:span><text:span text:style-name="T925">. nustatoma, kad leidinio leidimas nutraukiamas;</text:span></text:p>
      <text:p text:style-name="P926"><text:span text:style-name="T927">11.4</text:span><text:span text:style-name="T928">. leidinio leidėjas ar jo įgaliotas asmuo Tarnybai pateikė prašymą išbraukti leidinį iš Sąrašo;</text:span></text:p>
      <text:p text:style-name="P929"><text:span text:style-name="T930">11.5</text:span><text:span text:style-name="T931">. nevykdomas Tarnybos draudimas (įpareigojimas), nustatytas Taisyklių 40.2 ir 40.3 punktuose.</text:span></text:p>
      <text:p text:style-name="P932"><text:span text:style-name="T933">12</text:span><text:span text:style-name="T934">. Tarnyba, nustačiusi bent vieną iš Apraš</text:span><text:span text:style-name="T935">o 11 punkte nurodytų sąlygų, per 5 darbo dienas pateikia sveikatos apsaugos ministrui siūlymą išbraukti leidinį iš Sąrašo sveikatos apsaugos ministro įsakymo projekto forma ir paskelbia šį siūlymą savo interneto svetainėje.</text:span></text:p>
      <text:p text:style-name="P936"><text:span text:style-name="T937">13</text:span><text:span text:style-name="T938">. Paraiškoje įrašyti leidi</text:span><text:span text:style-name="T939">nį į Sąrašą ir su ja susijusiuose dokumentuose esanti konfidenciali informacija saugoma, tvarkoma ir naudojama teisės aktų nustatyta tvarka.</text:span></text:p>
      <text:p text:style-name="P940"><text:span text:style-name="T941">14</text:span><text:span text:style-name="T942">. Leidėjas ar jo įgaliotas asmuo turi teisę apskųsti Apraše nurodytus sprendimus Lietuvos Respublikos adminis</text:span><text:span text:style-name="T943">tracinių bylų teisenos įstatymo nustatyta tvarka.</text:span><text:s/></text:p>
      <text:p text:style-name="P944">Punkto pakeitimai:</text:p>
      <text:p text:style-name="P945"><text:span text:style-name="T946">Nr.<text:s/></text:span><text:a xlink:href="https://www.e-tar.lt/portal/legalAct.html?documentId=cabc7390fef811e488da8908dfa91cac" office:target-frame-name="_top" xlink:show="replace"><text:span text:style-name="T947">V-569</text:span></text:a><text:span text:style-name="T948">, 2015-05-04, paskelbta TAR 2015-05-20, i. k. 2015-07687</text:span></text:p>
      <text:p text:style-name="Normal"/>
      <text:p text:style-name="P949"><text:span text:style-name="T950">_________________</text:span></text:p>
      <text:p text:style-name="Normal"/>
      <text:p text:style-name="P951">Priedo pakeitimai:</text:p>
      <text:p text:style-name="P952"><text:span text:style-name="T953">Nr.<text:s/></text:span><text:a xlink:href="https://www.e-tar.lt/portal/legalAct.html?documentId=TAR.7683B7ECB22A" office:target-frame-name="_top" xlink:show="replace"><text:span text:style-name="T954">V-464</text:span></text:a><text:span text:style-name="T955">, 2009-06-10, Žin., 2009, Nr. 72-2950 (2009-06-18), i. k. 1092250ISAK000V-464</text:span></text:p>
      <text:p text:style-name="Normal"/>
      <text:p text:style-name="P956">Vaistinių preparatų reklamos taisyklių<text:s/></text:p>
      <text:p text:style-name="P957">2<text:s/>priedas</text:p>
      <text:p text:style-name="P958"/>
      <text:p text:style-name="P959"><text:span text:style-name="T960">PROFESINI</text:span><text:span text:style-name="T961">Ų (MOKSLINIŲ) IR REKLAMINIŲ RENGINIŲ KRITERIJAI</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ipologijos požymiai</text:p>
          </table:table-cell>
          <table:table-cell table:style-name="TableCell970">
            <text:p text:style-name="P971">Profesinis (mokslinis) renginys</text:p>
          </table:table-cell>
          <table:table-cell table:style-name="TableCell972">
            <text:p text:style-name="P973">Reklaminis renginys</text:p>
          </table:table-cell>
        </table:table-row>
        <table:table-row table:style-name="TableRow974">
          <table:table-cell table:style-name="TableCell975">
            <text:p text:style-name="P976">Tikslai ir uždaviniai</text:p>
          </table:table-cell>
          <table:table-cell table:style-name="TableCell977">
            <text:p text:style-name="P978">Profesinės kvalifikacijos tobulinimas, aktualios informacijos specialistams pateikimas, jų skatinimas<text:s/>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979">
            <text:p text:style-name="P980">Informacijos apie vaistinius preparatus pateikimas, siekiant skatinti skirti, tiekti ir (ar) vartoti vaistinius preparatus.</text:p>
          </table:table-cell>
        </table:table-row>
        <table:table-row table:style-name="TableRow981">
          <table:table-cell table:style-name="TableCell982">
            <text:p text:style-name="P983">Tematika ir problematika</text:p>
          </table:table-cell>
          <table:table-cell table:style-name="TableCell984">
            <text:p text:style-name="P985">Specialios apie medicinos/farmacijos srities temos, kurių praktiniams tikslams bei uždaviniams spręsti<text:s/>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986">
            <text:p text:style-name="P987">Tikslinė informacija apie vaistinius preparatus, jų savybes, vartojimo ypatumus, vietą vaistinių preparatų rinkoje.</text:p>
          </table:table-cell>
        </table:table-row>
        <table:table-row table:style-name="TableRow988">
          <table:table-cell table:style-name="TableCell989">
            <text:p text:style-name="P990">Renginio organizatoriai</text:p>
          </table:table-cell>
          <table:table-cell table:style-name="TableCell991">
            <text:p text:style-name="P992">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993">
            <text:p text:style-name="P994">Rinkodaros teisės turėtojai (gamintojai) ar jų atstovai, vaistų reklamuotojai.</text:p>
          </table:table-cell>
        </table:table-row>
        <table:table-row table:style-name="TableRow995">
          <table:table-cell table:style-name="TableCell996">
            <text:p text:style-name="P997">Renginio pranešėjai</text:p>
          </table:table-cell>
          <table:table-cell table:style-name="TableCell998">
            <text:p text:style-name="P999">Mokslininkai, mokslo įstaigų, įgaliotų institucijų, rinkodaros teisės turėtojai (gamintojai) ar jų atstovai.</text:p>
          </table:table-cell>
          <table:table-cell table:style-name="TableCell1000">
            <text:p text:style-name="P1001">Rinkodaros teisės turėtojai (gamintojai) ar jų atstovai, vaistų reklamuotojai.</text:p>
          </table:table-cell>
        </table:table-row>
        <table:table-row table:style-name="TableRow1002">
          <table:table-cell table:style-name="TableCell1003">
            <text:p text:style-name="P1004">Dalyvavimo renginyje patvirtinimas</text:p>
          </table:table-cell>
          <table:table-cell table:style-name="TableCell1005">
            <text:p text:style-name="P1006">Išduodami nustatyto turinio pažymėjimai, patvirtinantys asmens dalyvavimą ne formalioj o švietimo programoje ir jos baigimą.</text:p>
          </table:table-cell>
          <table:table-cell table:style-name="TableCell1007">
            <text:p text:style-name="P1008">Nepatvirtinamas.</text:p>
          </table:table-cell>
        </table:table-row>
      </table:table>
      <text:p text:style-name="P1009">______________</text:p>
      <text:p text:style-name="P1010"/>
      <text:p text:style-name="Normal"/>
      <text:p text:style-name="P1011"><text:span text:style-name="T1012">Vaistinių preparatų reklamos taisyklių<text:s/></text:span></text:p>
      <text:p text:style-name="P1013"><text:span text:style-name="T1014">3</text:span><text:span text:style-name="T1015"><text:s/>priedas</text:span></text:p>
      <text:p text:style-name="P1016"/>
      <text:p text:style-name="P1017"><text:span text:style-name="T1018">INTERNETO SVETAINIŲ ĮRAŠYMO Į INTERNETO<text:s/></text:span><text:span text:style-name="T1019">SVETAINIŲ, KURIOSE GALI BŪTI REKLAMUOJAMI RECEPTINIAI VAISTINIAI PREPARATAI, SĄRAŠĄ IR IŠBRAUKIMO IŠ JO TVARKOS APRAŠAS</text:span></text:p>
      <text:p text:style-name="P1020"/>
      <text:p text:style-name="P1021"><text:span text:style-name="T1022">1</text:span><text:span text:style-name="T1023">. Interneto svetainių įrašymo į Interneto svetainių, kuriose gali būti reklamuojami receptiniai vaistiniai preparatai, sąrašą ir<text:s/></text:span><text:span text:style-name="T1024">išbraukimo iš jo tvarkos aprašas (toliau – Aprašas) nustato paraiškos įrašyti interneto svetainę į Interneto svetainių, kuriose gali būti reklamuojami receptiniai vaistiniai preparatai, sąrašą (toliau – Interneto svetainių sąrašas) teikimo, nagrinėjimo, sp</text:span><text:span text:style-name="T1025">rendimų priėmimo, interneto svetainių išbraukimo iš šio sąrašo tvarką.</text:span></text:p>
      <text:p text:style-name="P1026"><text:span text:style-name="T1027">2</text:span><text:span text:style-name="T1028">. Interneto svetainės tvarkytojas ar jo įgaliotas asmuo, norintis, kad interneto svetainė būtų įrašyta į Interneto svetainių sąrašą (toliau – pareiškėjas), Valstybinei vaistų kontr</text:span><text:span text:style-name="T1029">olės tarnybai prie Lietuvos Respublikos sveikatos apsaugos ministerijos (toliau – Tarnyba) turi pateikti paraišką įrašyti interneto svetainę į Interneto svetainių sąrašą pagal Tarnybos patvirtintą formą. Viena paraiška gali būti teikiama tik dėl vienos int</text:span><text:span text:style-name="T1030">erneto svetainės.</text:span></text:p>
      <text:p text:style-name="P1031"><text:span text:style-name="T1032">3</text:span><text:span text:style-name="T1033">. Paraiškoje turi būti nurodyta:</text:span></text:p>
      <text:p text:style-name="P1034"><text:span text:style-name="T1035">3.1</text:span><text:span text:style-name="T1036">. informacija apie pareiškėją (juridinio asmens pavadinimas, teisinė forma, kodas, buveinės adresas, telefonas ir faksas, elektroninis paštas, jeigu juos turi, arba fizinio asmens vardas, pavardė</text:span><text:span text:style-name="T1037">, namų adresas, telefonas ir faksas, elektroninis paštas, jeigu juos turi);</text:span></text:p>
      <text:p text:style-name="P1038"><text:span text:style-name="T1039">3.2</text:span><text:span text:style-name="T1040">. interneto svetainės adresas;</text:span></text:p>
      <text:p text:style-name="P1041"><text:span text:style-name="T1042">3.3</text:span><text:span text:style-name="T1043">. asmuo ryšiams (vardas ir pavardė, darbovietė, pareigos, telefonas ir faksas, elektroninis paštas, jeigu juos turi);</text:span></text:p>
      <text:p text:style-name="P1044"><text:span text:style-name="T1045">3.4</text:span><text:span text:style-name="T1046">. patvirti</text:span><text:span text:style-name="T1047">nimas, kad paraiškoje pateikta informacija yra teisinga ir kad interneto svetainė bus neprieinama gyventojams.</text:span></text:p>
      <text:p text:style-name="P1048"><text:span text:style-name="T1049">4</text:span><text:span text:style-name="T1050">. Paraiška turi būti patvirtinta pareiškėjo parašu ir antspaudu (jeigu privalo jį turėti).</text:span></text:p>
      <text:p text:style-name="P1051"><text:span text:style-name="T1052">5</text:span><text:span text:style-name="T1053">. Tarnyba turi išnagrinėti pateiktą paraiš</text:span><text:span text:style-name="T1054">ką ir per 20 darbo dienų nuo paraiškos gavimo Tarnyboje dienos priimti sprendimą dėl siūlymo įrašyti interneto svetainę į Interneto svetainių sąrašą teikimo.</text:span></text:p>
      <text:p text:style-name="P1055"><text:span text:style-name="T1056">6</text:span><text:span text:style-name="T1057">. Jei reikia, Tarnyba turi teisę kreiptis į kitas institucijas dėl papildomos informacijos, s</text:span><text:span text:style-name="T1058">usijusios su paraiška, pateikimo. Apie tai ne vėliau kaip per 10 darbo dienų nuo prašymo išsiuntimo pranešama pareiškėjui. Laikas, per kurį pateikiama Tarnybos pareikalauta informacija, į paraiškos nagrinėjimo laiką neįskaičiuojamas.</text:span></text:p>
      <text:p text:style-name="P1059"><text:span text:style-name="T1060">7</text:span><text:span text:style-name="T1061">. Tarnyba, priėmu</text:span><text:span text:style-name="T1062">si sprendimą teikti siūlymą įrašyti interneto svetainę į Interneto svetainių sąrašą, per 5 darbo dienas nuo sprendimo priėmimo turi pateikti sveikatos apsaugos ministrui siūlymą įrašyti interneto svetainę į Interneto svetainių sąrašą sveikatos apsaugos min</text:span><text:span text:style-name="T1063">istro įsakymo projekto forma ir paskelbti šį siūlymą savo interneto svetainėje.</text:span></text:p>
      <text:p text:style-name="P1064"><text:span text:style-name="T1065">8</text:span><text:span text:style-name="T1066">. Tarnyba priima sprendimą neteikti siūlymo įrašyti interneto svetainę į Interneto svetainių sąrašą, jei išnagrinėjusi paraišką nustato, kad pateikta paraiška neatitinka A</text:span><text:span text:style-name="T1067">prašo reikalavimų. Tarnyba apie priimtą sprendimą neteikti siūlymo įrašyti interneto svetainę į Interneto svetainių sąrašą per 10 darbo dienų nuo sprendimo priėmimo raštu informuoja pareiškėją, nurodydama priežastis.</text:span></text:p>
      <text:p text:style-name="P1068"><text:span text:style-name="T1069">9</text:span><text:span text:style-name="T1070">. Interneto svetainė iš Interneto<text:s/></text:span><text:span text:style-name="T1071">svetainių sąrašo išbraukiama, kai:</text:span></text:p>
      <text:p text:style-name="P1072"><text:span text:style-name="T1073">9.1</text:span><text:span text:style-name="T1074">. paaiškėja, kad interneto svetainei įrašyti į Interneto svetainių sąrašą pateikta klaidinga informacija;</text:span></text:p>
      <text:p text:style-name="P1075"><text:span text:style-name="T1076">9.2</text:span><text:span text:style-name="T1077">. nustatoma, kad interneto svetainė neatitinka sveikatos apsaugos ministro patvirtintų Vaistinių prepar</text:span><text:span text:style-name="T1078">atų reklamos taisyklių (toliau – Taisyklės) 15</text:span><text:span text:style-name="T1079">3</text:span><text:span text:style-name="T1080"><text:s/>punkto reikalavimų;</text:span></text:p>
      <text:p text:style-name="P1081"><text:span text:style-name="T1082">9.3</text:span><text:span text:style-name="T1083">. nustatoma, kad interneto svetainė panaikinta;</text:span></text:p>
      <text:p text:style-name="P1084"><text:span text:style-name="T1085">9.4</text:span><text:span text:style-name="T1086">. interneto svetainės tvarkytojas Tarnybai pateikė prašymą išbraukti interneto svetainę iš Interneto svetainių sąrašo;</text:span></text:p>
      <text:p text:style-name="P1087"><text:span text:style-name="T1088">9.5</text:span><text:span text:style-name="T1089">. interneto svetainės tvarkytojas nevykdo Taisyklių 35</text:span><text:span text:style-name="T1090">2</text:span><text:span text:style-name="T1091"><text:s/>punkte nustatytų pareigų;</text:span></text:p>
      <text:p text:style-name="P1092"><text:span text:style-name="T1093">9.6</text:span><text:span text:style-name="T1094">. nevykdomas Tarnybos draudimas (įpareigojimas), nurodytas Taisyklių 40.2 ir 40.3 punktuose.</text:span></text:p>
      <text:p text:style-name="P1095"><text:span text:style-name="T1096">10</text:span><text:span text:style-name="T1097">. Tarnyba, nustačiusi bent vieną iš Aprašo 9 punkte nurodytų sąlyg</text:span><text:span text:style-name="T1098">ų, per 5 darbo dienas pateikia sveikatos apsaugos ministrui siūlymą išbraukti interneto svetainę iš Interneto svetainių sąrašo ir paskelbia šį siūlymą savo interneto svetainėje.</text:span></text:p>
      <text:p text:style-name="P1099"><text:span text:style-name="T1100">11</text:span><text:span text:style-name="T1101">. Interneto svetainės tvarkytojas turi teisę apskųsti Apraše nurodytus s</text:span><text:span text:style-name="T1102">prendimus Lietuvos Respublikos administracinių bylų teisenos įstatymo nustatyta tvarka.</text:span><text:s/></text:p>
      <text:p text:style-name="P1103">Punkto pakeitimai:</text:p>
      <text:p text:style-name="P1104"><text:span text:style-name="T1105">Nr.<text:s/></text:span><text:a xlink:href="https://www.e-tar.lt/portal/legalAct.html?documentId=cabc7390fef811e488da8908dfa91cac" office:target-frame-name="_top" xlink:show="replace"><text:span text:style-name="T1106">V-569</text:span></text:a><text:span text:style-name="T1107">, 2015-05-04, paskelbta TAR 2015-05-20, i</text:span><text:span text:style-name="T1108">. k. 2015-07687</text:span></text:p>
      <text:p text:style-name="Normal"/>
      <text:p text:style-name="P1109"><text:span text:style-name="T1110">_________________</text:span></text:p>
      <text:p text:style-name="Normal"/>
      <text:p text:style-name="P1111">Papildyta priedu:</text:p>
      <text:p text:style-name="P1112"><text:span text:style-name="T1113">Nr.<text:s/></text:span><text:a xlink:href="https://www.e-tar.lt/portal/legalAct.html?documentId=TAR.04A5C5455637" office:target-frame-name="_top" xlink:show="replace"><text:span text:style-name="T1114">V-406</text:span></text:a><text:span text:style-name="T1115">, 2011-04-26, Žin., 2011, Nr. 51-2484 (2011-04-30), i. k. 1112250ISAK000V-406</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text:s/></text:span><text:span text:style-name="T1125">Respublikos sveikatos apsaugos ministerija, Įsakymas</text:span></text:p>
      <text:p text:style-name="P1126"><text:span text:style-name="T1127">Nr.<text:s/></text:span><text:a xlink:href="https://www.e-tar.lt/portal/legalAct.html?documentId=TAR.BF73D0AE7C40" office:target-frame-name="_top" xlink:show="replace"><text:span text:style-name="T1128">V-20</text:span></text:a><text:span text:style-name="T1129">, 2009-01-21, Žin., 2009, Nr. 12-488 (2009-01-31), i. k. 1092250ISAK0000V-20</text:span></text:p>
      <text:p text:style-name="P1130"><text:span text:style-name="T1131">Dėl Lietuvos Respublikos sveikatos a</text:span><text:span text:style-name="T1132">psaugos ministro 2006 m. gruodžio 28 d. įsakymo Nr. V-1128 "Dėl Vaistinių preparatų reklamos taisyklių patvirtinimo" pakeitimo</text:span></text:p>
      <text:p text:style-name="P1133"/>
      <text:p text:style-name="P1134"><text:span text:style-name="T1135">2.</text:span></text:p>
      <text:p text:style-name="P1136"><text:span text:style-name="T1137">Lietuvos Respublikos sveikatos apsaugos ministerija, Įsakymas</text:span></text:p>
      <text:p text:style-name="P1138"><text:span text:style-name="T1139">Nr.<text:s/></text:span><text:a xlink:href="https://www.e-tar.lt/portal/legalAct.html?documentId=TAR.7683B7ECB22A" office:target-frame-name="_top" xlink:show="replace"><text:span text:style-name="T1140">V-464</text:span></text:a><text:span text:style-name="T1141">, 2009-06-10, Žin., 2009, Nr. 72-2950 (2009-06-18), i. k. 1092250ISAK000V-464</text:span></text:p>
      <text:p text:style-name="P1142"><text:span text:style-name="T1143">Dėl Lietuvos Respublikos sveikatos apsaugos ministro 2006 m. gruodžio 28 d. įsakymo Nr. V-1128 "Dėl Vaistinių preparatų reklamos taisyklių patvirtinim</text:span><text:span text:style-name="T1144">o" pakeitimo</text:span></text:p>
      <text:p text:style-name="P1145"/>
      <text:p text:style-name="P1146"><text:span text:style-name="T1147">3.</text:span></text:p>
      <text:p text:style-name="P1148"><text:span text:style-name="T1149">Lietuvos Respublikos sveikatos apsaugos ministerija, Įsakymas</text:span></text:p>
      <text:p text:style-name="P1150"><text:span text:style-name="T1151">Nr.<text:s/></text:span><text:a xlink:href="https://www.e-tar.lt/portal/legalAct.html?documentId=TAR.A456E2F08DC9" office:target-frame-name="_top" xlink:show="replace"><text:span text:style-name="T1152">V-800</text:span></text:a><text:span text:style-name="T1153">, 2010-09-20, Žin., 2010, Nr. 113-5801 (2010-09-25), i. k. 1102250ISAK000V-800</text:span></text:p>
      <text:p text:style-name="P1154"><text:span text:style-name="T1155">Dėl Lie</text:span><text:span text:style-name="T1156">tuvos Respublikos sveikatos apsaugos ministro 2006 m. gruodžio 28 d. įsakymo Nr. V-1128 "Dėl Vaistinių preparatų reklamos taisyklių patvirtinimo" pakeitimo</text:span></text:p>
      <text:p text:style-name="P1157"/>
      <text:p text:style-name="P1158"><text:span text:style-name="T1159">4.</text:span></text:p>
      <text:p text:style-name="P1160"><text:span text:style-name="T1161">Lietuvos Respublikos sveikatos apsaugos ministerija, Įsakymas</text:span></text:p>
      <text:p text:style-name="P1162"><text:span text:style-name="T1163">Nr.<text:s/></text:span><text:a xlink:href="https://www.e-tar.lt/portal/legalAct.html?documentId=TAR.04A5C5455637" office:target-frame-name="_top" xlink:show="replace"><text:span text:style-name="T1164">V-406</text:span></text:a><text:span text:style-name="T1165">, 2011-04-26, Žin., 2011, Nr. 51-2484 (2011-04-30), i. k. 1112250ISAK000V-406</text:span></text:p>
      <text:p text:style-name="P1166"><text:span text:style-name="T1167">Dėl Lietuvos Respublikos sveikatos apsaugos ministro 2006 m. gruodžio 28 d. įsakymo Nr. V-1128 "Dėl Vaistinių preparatų<text:s/></text:span><text:span text:style-name="T1168">reklamos taisyklių patvirtinimo" pakeitimo</text:span></text:p>
      <text:p text:style-name="P1169"/>
      <text:p text:style-name="P1170"><text:span text:style-name="T1171">5.</text:span></text:p>
      <text:p text:style-name="P1172"><text:span text:style-name="T1173">Lietuvos Respublikos sveikatos apsaugos ministerija, Įsakymas</text:span></text:p>
      <text:p text:style-name="P1174"><text:span text:style-name="T1175">Nr.<text:s/></text:span><text:a xlink:href="https://www.e-tar.lt/portal/legalAct.html?documentId=TAR.D0018D58100C" office:target-frame-name="_top" xlink:show="replace"><text:span text:style-name="T1176">V-762</text:span></text:a><text:span text:style-name="T1177">, 2011-08-05, Žin., 2011, Nr. 102-4792 (2011-08-12), i.<text:s/></text:span><text:span text:style-name="T1178">k. 1112250ISAK000V-762</text:span></text:p>
      <text:p text:style-name="P1179"><text:span text:style-name="T1180">Dėl Lietuvos Respublikos sveikatos apsaugos ministro 2006 m. gruodžio 28 d. įsakymo Nr. V-1128 "Dėl Vaistinių preparatų reklamos taisyklių patvirtinimo" pakeitimo</text:span></text:p>
      <text:p text:style-name="P1181"/>
      <text:p text:style-name="P1182"><text:span text:style-name="T1183">6.</text:span></text:p>
      <text:p text:style-name="P1184"><text:span text:style-name="T1185">Lietuvos Respublikos sveikatos apsaugos ministerija, Įsakymas</text:span></text:p>
      <text:p text:style-name="P1186"><text:span text:style-name="T1187">Nr.<text:s/></text:span><text:a xlink:href="https://www.e-tar.lt/portal/legalAct.html?documentId=TAR.8B0956D77448" office:target-frame-name="_top" xlink:show="replace"><text:span text:style-name="T1188">V-916</text:span></text:a><text:span text:style-name="T1189">, 2012-09-28, Žin., 2012, Nr. 116-5886 (2012-10-06), i. k. 1122250ISAK000V-916</text:span></text:p>
      <text:p text:style-name="P1190"><text:span text:style-name="T1191">Dėl Lietuvos Respublikos sveikatos apsaugos ministro 2006 m. gruodžio 28 d. įsakymo Nr. V-</text:span><text:span text:style-name="T1192">1128 "Dėl Vaistinių preparatų reklamos taisyklių patvirtinimo" pakeitimo</text:span></text:p>
      <text:p text:style-name="P1193"/>
      <text:p text:style-name="P1194"><text:span text:style-name="T1195">7.</text:span></text:p>
      <text:p text:style-name="P1196"><text:span text:style-name="T1197">Lietuvos Respublikos sveikatos apsaugos ministerija, Įsakymas</text:span></text:p>
      <text:p text:style-name="P1198"><text:span text:style-name="T1199">Nr.<text:s/></text:span><text:a xlink:href="https://www.e-tar.lt/portal/legalAct.html?documentId=TAR.1C620E282846" office:target-frame-name="_top" xlink:show="replace"><text:span text:style-name="T1200">V-54</text:span></text:a><text:span text:style-name="T1201">, 2013-01-17, Žin., 2013, N</text:span><text:span text:style-name="T1202">r. 9-378 (2013-01-24), i. k. 1132250ISAK0000V-54</text:span></text:p>
      <text:p text:style-name="P1203"><text:span text:style-name="T1204">Dėl Lietuvos Respublikos sveikatos apsaugos ministro 2006 m. gruodžio 28 d. įsakymo Nr. V-1128 "Dėl Vaistinių preparatų reklamos taisyklių patvirtinimo" pakeitimo</text:span></text:p>
      <text:p text:style-name="P1205"/>
      <text:p text:style-name="P1206"><text:span text:style-name="T1207">8.</text:span></text:p>
      <text:p text:style-name="P1208"><text:span text:style-name="T1209">Lietuvos Respublikos sveikatos apsaugos<text:s/></text:span><text:span text:style-name="T1210">ministerija, Įsakymas</text:span></text:p>
      <text:p text:style-name="P1211"><text:span text:style-name="T1212">Nr.<text:s/></text:span><text:a xlink:href="https://www.e-tar.lt/portal/legalAct.html?documentId=301d783005d811e4b836947d492f2f50" office:target-frame-name="_top" xlink:show="replace"><text:span text:style-name="T1213">V-759</text:span></text:a><text:span text:style-name="T1214">, 2014-07-03, paskelbta TAR 2014-07-07, i. k. 2014-09867</text:span></text:p>
      <text:p text:style-name="P1215"><text:span text:style-name="T1216">Dėl Lietuvos Respublikos sveikatos apsaugos ministro 2006 m. gruodžio<text:s/></text:span><text:span text:style-name="T1217">28 d. įsakymo Nr. V-1128 „Dėl Vaistinių preparatų reklamos taisyklių patvirtinimo“ pakeitimo</text:span></text:p>
      <text:p text:style-name="P1218"/>
      <text:p text:style-name="P1219"><text:span text:style-name="T1220">9.</text:span></text:p>
      <text:p text:style-name="P1221"><text:span text:style-name="T1222">Lietuvos Respublikos sveikatos apsaugos ministerija, Įsakymas</text:span></text:p>
      <text:p text:style-name="P1223"><text:span text:style-name="T1224">Nr.<text:s/></text:span><text:a xlink:href="https://www.e-tar.lt/portal/legalAct.html?documentId=cabc7390fef811e488da8908dfa91cac" office:target-frame-name="_top" xlink:show="replace"><text:span text:style-name="T1225">V-569</text:span></text:a><text:span text:style-name="T1226">, 2015-05-04, paskelbta TAR 2015-05-20, i. k. 2015-07687</text:span></text:p>
      <text:p text:style-name="P1227"><text:span text:style-name="T1228">Dėl Lietuvos Respublikos sveikatos apsaugos ministro 2006 m. gruodžio 28 d. įsakymo Nr. V-1128 „Dėl Vaistinių preparatų reklamos taisyklių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8" meta:paragraph-count="745" meta:word-count="5462" meta:character-count="55194" meta:row-count="1231" meta:non-whitespace-character-count="50477"/>
  </office:meta>
</office:document-meta>
</file>