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text-indent="0.6875in"/>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margin-left="3.543in" style:page-number="1">
        <style:tab-stops/>
      </style:paragraph-properties>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center" fo:background-color="#FFFFFF"/>
      <style:text-properties style:font-weight-complex="bold"/>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align="justify" fo:text-indent="0.4923in"/>
    </style:style>
    <style:style style:name="P317" style:parent-style-name="Normal" style:family="paragraph">
      <style:paragraph-properties fo:text-align="center" fo:text-indent="0.5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style:text-position="super 66.6%"/>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text-position="super 66.6%"/>
    </style:style>
    <style:style style:name="P329" style:parent-style-name="Normal" style:family="paragraph">
      <style:paragraph-properties fo:text-align="justify" fo:text-indent="0.5in"/>
    </style:style>
    <style:style style:name="T330" style:parent-style-name="DefaultParagraphFont" style:family="text">
      <style:text-properties style:text-position="super 66.6%"/>
    </style:style>
    <style:style style:name="P331" style:parent-style-name="Normal" style:family="paragraph">
      <style:paragraph-properties fo:text-align="justify" fo:text-indent="0.5in"/>
    </style:style>
    <style:style style:name="T332" style:parent-style-name="DefaultParagraphFont" style:family="text">
      <style:text-properties style:text-position="super 66.6%"/>
    </style:style>
    <style:style style:name="P333" style:parent-style-name="Normal" style:family="paragraph">
      <style:paragraph-properties fo:text-align="justify" fo:text-indent="0.5in"/>
    </style:style>
    <style:style style:name="T334" style:parent-style-name="DefaultParagraphFont" style:family="text">
      <style:text-properties style:text-position="super 66.6%"/>
    </style:style>
    <style:style style:name="P335" style:parent-style-name="Normal" style:family="paragraph">
      <style:paragraph-properties fo:text-align="justify" fo:text-indent="0.5in"/>
    </style:style>
    <style:style style:name="T336" style:parent-style-name="DefaultParagraphFont" style:family="text">
      <style:text-properties style:text-position="super 66.6%"/>
    </style:style>
    <style:style style:name="P337" style:parent-style-name="Normal" style:family="paragraph">
      <style:paragraph-properties fo:text-align="justify" fo:text-indent="0.5in"/>
    </style:style>
    <style:style style:name="T338" style:parent-style-name="DefaultParagraphFont" style:family="text">
      <style:text-properties style:text-position="super 66.6%"/>
    </style:style>
    <style:style style:name="P339" style:parent-style-name="Normal" style:family="paragraph">
      <style:paragraph-properties fo:text-align="justify" fo:text-indent="0.5in"/>
    </style:style>
    <style:style style:name="T340" style:parent-style-name="DefaultParagraphFont" style:family="text">
      <style:text-properties style:text-position="super 66.6%"/>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text-position="super 66.6%"/>
    </style:style>
    <style:style style:name="P389" style:parent-style-name="Normal" style:family="paragraph">
      <style:paragraph-properties fo:text-align="justify" fo:text-indent="0.5in"/>
    </style:style>
    <style:style style:name="T390" style:parent-style-name="DefaultParagraphFont" style:family="text">
      <style:text-properties style:text-position="super 66.6%"/>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fo:font-style="italic" style:font-style-asian="italic" style:font-style-complex="italic"/>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text-position="super 66.6%"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text-position="super 66.6%"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text-position="super 66.6%"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language-asian="lt" style:country-asian="LT"/>
    </style:style>
    <style:style style:name="T453" style:parent-style-name="DefaultParagraphFont" style:family="text">
      <style:text-properties style:text-position="super 66.6%"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text-position="super 66.6%"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text-position="super 66.6%"/>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text-position="super 66.6%"/>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text-position="super 66.6%"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tyle-complex="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fo:language="en" fo:country="US" style:language-asian="lt" style:country-asian="LT"/>
    </style:style>
    <style:style style:name="T689" style:parent-style-name="DefaultParagraphFont" style:family="text">
      <style:text-properties fo:color="#0000FF" style:font-size-complex="12pt" fo:language="en" fo:country="US"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text-properties style:font-weight-complex="bold"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style:text-properties style:font-weight-complex="bold"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text-position="super 66.6%"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text-position="super 66.6%"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3937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text-position="super 66.6%"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text-position="super 66.6%"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text-position="super 66.6%"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per 66.6%"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text-position="super 66.6%"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text-position="super 66.6%"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rial" style:font-name-complex="Arial" fo:font-size="10pt" style:font-size-asian="10pt"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text-position="super 66.6%"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text-position="super 66.6%"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text-position="super 66.6%"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text-position="super 66.6%"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text-position="super 66.6%"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text-position="super 66.6%" style:language-asian="lt" style:country-asian="LT"/>
    </style:style>
    <style:style style:name="T939" style:parent-style-name="DefaultParagraphFont" style:family="text">
      <style:text-properties style:font-name-asian="Calibri"/>
    </style:style>
    <style:style style:name="T940" style:parent-style-name="DefaultParagraphFont" style:family="text">
      <style:text-properties style:font-name-asian="Calibri"/>
    </style:style>
    <style:style style:name="T941" style:parent-style-name="DefaultParagraphFont" style:family="text">
      <style:text-properties style:font-name-asian="Calibri"/>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style>
    <style:style style:name="T947" style:parent-style-name="DefaultParagraphFont" style:family="text">
      <style:text-properties style:font-name-asian="Calibri"/>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text-position="super 66.6%" style:language-asian="lt" style:country-asian="LT"/>
    </style:style>
    <style:style style:name="T959" style:parent-style-name="DefaultParagraphFont" style:family="text">
      <style:text-properties style:font-name-asian="Calibri"/>
    </style:style>
    <style:style style:name="T960" style:parent-style-name="DefaultParagraphFont" style:family="text">
      <style:text-properties style:font-name-asian="Calibri"/>
    </style:style>
    <style:style style:name="T961" style:parent-style-name="DefaultParagraphFont" style:family="text">
      <style:text-properties style:language-asian="lt" style:country-asian="LT"/>
    </style:style>
    <style:style style:name="T962" style:parent-style-name="DefaultParagraphFont" style:family="text">
      <style:text-properties style:font-name-asian="Calibri"/>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name-asian="Calibri"/>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984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text-position="super 66.6%"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3937in">
        <style:tab-stops>
          <style:tab-stop style:type="left" style:position="0.9847in"/>
        </style:tab-stops>
      </style:paragraph-properties>
    </style:style>
    <style:style style:name="T1009" style:parent-style-name="DefaultParagraphFont" style:family="text">
      <style:text-properties style:font-name-asian="Calibri"/>
    </style:style>
    <style:style style:name="T1010" style:parent-style-name="DefaultParagraphFont" style:family="text">
      <style:text-properties style:font-name-asian="Calibri" style:text-position="super 66.6%"/>
    </style:style>
    <style:style style:name="T1011" style:parent-style-name="DefaultParagraphFont" style:family="text">
      <style:text-properties style:font-name-asian="Calibri"/>
    </style:style>
    <style:style style:name="T1012" style:parent-style-name="DefaultParagraphFont" style:family="text">
      <style:text-properties style:font-name-asian="Calibri"/>
    </style:style>
    <style:style style:name="P1013" style:parent-style-name="Normal" style:family="paragraph">
      <style:paragraph-properties fo:text-align="justify" fo:text-indent="0.3937in">
        <style:tab-stops>
          <style:tab-stop style:type="left" style:position="0.9847in"/>
        </style:tab-stops>
      </style:paragraph-properties>
    </style:style>
    <style:style style:name="P1014" style:parent-style-name="Normal" style:family="paragraph">
      <style:paragraph-properties fo:text-align="center">
        <style:tab-stops>
          <style:tab-stop style:type="left" style:position="0.9847in"/>
        </style:tab-stops>
      </style:paragraph-properties>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P1017" style:parent-style-name="Normal" style:family="paragraph">
      <style:paragraph-properties fo:text-align="center">
        <style:tab-stops>
          <style:tab-stop style:type="left" style:position="0.9847in"/>
        </style:tab-stops>
      </style:paragraph-properties>
    </style:style>
    <style:style style:name="T1018" style:parent-style-name="DefaultParagraphFont" style:family="text">
      <style:text-properties style:font-name-asian="Calibri" fo:font-weight="bold" style:font-weight-asian="bold" style:font-size-complex="12pt"/>
    </style:style>
    <style:style style:name="P1019" style:parent-style-name="Normal" style:family="paragraph">
      <style:paragraph-properties fo:text-align="center" fo:text-indent="0.3937in">
        <style:tab-stops>
          <style:tab-stop style:type="left" style:position="0.9847in"/>
        </style:tab-stops>
      </style:paragraph-properties>
      <style:text-properties style:font-name-asian="Calibri" fo:font-weight="bold" style:font-weight-asian="bold"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name-asian="Calibri" style:font-weight-complex="bold" style:font-size-complex="12pt"/>
    </style:style>
    <style:style style:name="T1022" style:parent-style-name="DefaultParagraphFont" style:family="text">
      <style:text-properties style:font-name-asian="Calibri" style:font-weight-complex="bold" style:text-position="super 66.6%" style:font-size-complex="12p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weight-complex="bold" style:language-asian="lt" style:country-asian="LT"/>
    </style:style>
    <style:style style:name="T1025" style:parent-style-name="DefaultParagraphFont" style:family="text">
      <style:text-properties style:font-name-asian="Calibri" style:font-weight-complex="bold"/>
    </style:style>
    <style:style style:name="T1026" style:parent-style-name="DefaultParagraphFont" style:family="text">
      <style:text-properties style:font-name-asian="Calibri" style:font-weight-complex="bold"/>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text-position="super 66.6%"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name-asian="Calibri" style:font-weight-complex="bold"/>
    </style:style>
    <style:style style:name="T1032" style:parent-style-name="DefaultParagraphFont" style:family="text">
      <style:text-properties style:font-name-asian="Calibri" style:font-weight-complex="bold"/>
    </style:style>
    <style:style style:name="P1033" style:parent-style-name="Normal" style:family="paragraph">
      <style:paragraph-properties fo:text-align="justify" fo:text-indent="0.3937in"/>
    </style:style>
    <style:style style:name="T1034" style:parent-style-name="DefaultParagraphFont" style:family="text">
      <style:text-properties style:font-weight-complex="bold" style:language-asian="lt" style:country-asian="LT"/>
    </style:style>
    <style:style style:name="T1035" style:parent-style-name="DefaultParagraphFont" style:family="text">
      <style:text-properties style:font-weight-complex="bold" style:text-position="super 66.6%" style:language-asian="lt" style:country-asian="LT"/>
    </style:style>
    <style:style style:name="T1036" style:parent-style-name="DefaultParagraphFont" style:family="text">
      <style:text-properties style:font-weight-complex="bold" style:language-asian="lt" style:country-asian="LT"/>
    </style:style>
    <style:style style:name="T1037" style:parent-style-name="DefaultParagraphFont" style:family="text">
      <style:text-properties style:font-name-asian="Calibri" style:font-weight-complex="bold"/>
    </style:style>
    <style:style style:name="P1038" style:parent-style-name="Normal" style:family="paragraph">
      <style:paragraph-properties fo:text-align="justify" fo:text-indent="0.3937in"/>
    </style:style>
    <style:style style:name="T1039" style:parent-style-name="DefaultParagraphFont" style:family="text">
      <style:text-properties style:font-weight-complex="bold" style:language-asian="lt" style:country-asian="LT"/>
    </style:style>
    <style:style style:name="T1040" style:parent-style-name="DefaultParagraphFont" style:family="text">
      <style:text-properties style:font-weight-complex="bold" style:text-position="super 66.6%" style:language-asian="lt" style:country-asian="LT"/>
    </style:style>
    <style:style style:name="T1041" style:parent-style-name="DefaultParagraphFont" style:family="text">
      <style:text-properties style:font-weight-complex="bold" style:language-asian="lt" style:country-asian="LT"/>
    </style:style>
    <style:style style:name="T1042" style:parent-style-name="DefaultParagraphFont" style:family="text">
      <style:text-properties style:font-weight-complex="bold" style:language-asian="lt" style:country-asian="LT"/>
    </style:style>
    <style:style style:name="T1043" style:parent-style-name="DefaultParagraphFont" style:family="text">
      <style:text-properties style:font-name-asian="Calibri" style:font-weight-complex="bold"/>
    </style:style>
    <style:style style:name="T1044" style:parent-style-name="DefaultParagraphFont" style:family="text">
      <style:text-properties style:font-name-asian="Calibri" style:font-weight-complex="bold"/>
    </style:style>
    <style:style style:name="T1045" style:parent-style-name="DefaultParagraphFont" style:family="text">
      <style:text-properties style:font-weight-complex="bold" style:language-asian="lt" style:country-asian="LT"/>
    </style:style>
    <style:style style:name="T1046" style:parent-style-name="DefaultParagraphFont" style:family="text">
      <style:text-properties style:font-name-asian="Calibri" style:font-weight-complex="bold"/>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font-name-asian="Calibri" style:font-weight-complex="bold"/>
    </style:style>
    <style:style style:name="T1049" style:parent-style-name="DefaultParagraphFont" style:family="text">
      <style:text-properties style:font-name-asian="Calibri" style:font-weight-complex="bold"/>
    </style:style>
    <style:style style:name="T1050" style:parent-style-name="DefaultParagraphFont" style:family="text">
      <style:text-properties style:font-name-asian="Calibri" style:font-weight-complex="bold"/>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0.984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text-position="super 66.6%"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text-position="super 66.6%"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name-asian="Calibri"/>
    </style:style>
    <style:style style:name="T1081" style:parent-style-name="DefaultParagraphFont" style:family="text">
      <style:text-properties style:font-name-asian="Calibri" style:text-position="super 66.6%"/>
    </style:style>
    <style:style style:name="T1082" style:parent-style-name="DefaultParagraphFont" style:family="text">
      <style:text-properties style:font-name-asian="Calibri"/>
    </style:style>
    <style:style style:name="P1083" style:parent-style-name="Normal" style:family="paragraph">
      <style:paragraph-properties fo:text-align="justify" fo:text-indent="0.3937in">
        <style:tab-stops>
          <style:tab-stop style:type="left" style:position="0.9847in"/>
        </style:tab-stops>
      </style:paragraph-properties>
    </style:style>
    <style:style style:name="P1084" style:parent-style-name="Normal" style:family="paragraph">
      <style:paragraph-properties fo:text-align="center">
        <style:tab-stops>
          <style:tab-stop style:type="left" style:position="0.9847in"/>
        </style:tab-stops>
      </style:paragraph-properties>
    </style:style>
    <style:style style:name="T1085" style:parent-style-name="DefaultParagraphFont" style:family="text">
      <style:text-properties style:font-name-asian="Calibri" fo:font-weight="bold" style:font-weight-asian="bold" style:font-size-complex="12pt"/>
    </style:style>
    <style:style style:name="T1086" style:parent-style-name="DefaultParagraphFont" style:family="text">
      <style:text-properties style:font-name-asian="Calibri" fo:font-weight="bold" style:font-weight-asian="bold" style:font-size-complex="12pt"/>
    </style:style>
    <style:style style:name="T1087" style:parent-style-name="DefaultParagraphFont" style:family="text">
      <style:text-properties style:font-name-asian="Calibri" fo:font-weight="bold" style:font-weight-asian="bold" style:font-size-complex="12pt"/>
    </style:style>
    <style:style style:name="P1088" style:parent-style-name="Normal" style:family="paragraph">
      <style:paragraph-properties fo:text-align="center">
        <style:tab-stops>
          <style:tab-stop style:type="left" style:position="0.9847in"/>
        </style:tab-stops>
      </style:paragraph-properties>
    </style:style>
    <style:style style:name="T1089" style:parent-style-name="DefaultParagraphFont" style:family="text">
      <style:text-properties style:font-name-asian="Calibri" fo:font-weight="bold" style:font-weight-asian="bold" style:font-weight-complex="bold"/>
    </style:style>
    <style:style style:name="P1090" style:parent-style-name="Normal" style:family="paragraph">
      <style:paragraph-properties fo:text-align="justify" fo:text-indent="0.3937in">
        <style:tab-stops>
          <style:tab-stop style:type="left" style:position="0.9847in"/>
        </style:tab-stops>
      </style:paragraph-properties>
      <style:text-properties style:font-name-asian="Calibri" fo:font-weight="bold" style:font-weight-asian="bold"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text-position="super 66.6%"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name-asian="Calibri"/>
    </style:style>
    <style:style style:name="T1096" style:parent-style-name="DefaultParagraphFont" style:family="text">
      <style:text-properties style:font-name-asian="Calibri"/>
    </style:style>
    <style:style style:name="T1097" style:parent-style-name="DefaultParagraphFont" style:family="text">
      <style:text-properties style:font-name-asian="Calibri"/>
    </style:style>
    <style:style style:name="T1098" style:parent-style-name="DefaultParagraphFont" style:family="text">
      <style:text-properties style:font-name-asian="Calibri"/>
    </style:style>
    <style:style style:name="T1099" style:parent-style-name="DefaultParagraphFont" style:family="text">
      <style:text-properties style:font-name-asian="Calibri"/>
    </style:style>
    <style:style style:name="T1100" style:parent-style-name="DefaultParagraphFont" style:family="text">
      <style:text-properties style:font-name-asian="Calibri"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text-align="justify" fo:text-indent="0.4923in"/>
    </style:style>
    <style:style style:name="T1167" style:parent-style-name="DefaultParagraphFont" style:family="text">
      <style:text-properties style:font-name-asian="Calibri" fo:color="#000000"/>
    </style:style>
    <style:style style:name="T1168" style:parent-style-name="DefaultParagraphFont" style:family="text">
      <style:text-properties style:font-name-asian="Calibri" fo:color="#000000" style:text-position="super 66.6%"/>
    </style:style>
    <style:style style:name="T1169" style:parent-style-name="DefaultParagraphFont" style:family="text">
      <style:text-properties style:font-name-asian="Calibri" fo:color="#000000"/>
    </style:style>
    <style:style style:name="T1170" style:parent-style-name="DefaultParagraphFont" style:family="text">
      <style:text-properties style:font-name-asian="Calibri"/>
    </style:style>
    <style:style style:name="T1171" style:parent-style-name="DefaultParagraphFont" style:family="text">
      <style:text-properties style:font-name-asian="Calibri"/>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text-align="justify" fo:text-indent="0.4923in"/>
    </style:style>
    <style:style style:name="T1204" style:parent-style-name="DefaultParagraphFont" style:family="text">
      <style:text-properties style:language-asian="lt" style:country-asian="LT"/>
    </style:style>
    <style:style style:name="T1205" style:parent-style-name="DefaultParagraphFont" style:family="text">
      <style:text-properties style:text-position="super 66.6%"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language-asian="lt" style:country-asian="LT"/>
    </style:style>
    <style:style style:name="T1209" style:parent-style-name="DefaultParagraphFont" style:family="text">
      <style:text-properties style:text-position="super 66.6%"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style:language-asian="lt" style:country-asian="LT"/>
    </style:style>
    <style:style style:name="T1215" style:parent-style-name="DefaultParagraphFont" style:family="text">
      <style:text-properties style:text-position="super 66.6%"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style:language-asian="lt" style:country-asian="LT"/>
    </style:style>
    <style:style style:name="T1221" style:parent-style-name="DefaultParagraphFont" style:family="text">
      <style:text-properties style:text-position="super 66.6%"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widows="0" fo:orphans="0" fo:text-align="justify" fo:text-indent="0.492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text-position="super 66.6%"/>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23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text-position="super 66.6%"/>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6.6%"/>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6.6%"/>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984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Calibri"/>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center" fo:background-color="#FFFFFF"/>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center" fo:background-color="#FFFFFF"/>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center" fo:background-color="#FFFFFF"/>
    </style:style>
    <style:style style:name="P1422" style:parent-style-name="Normal" style:master-page-name="MPF2" style:family="paragraph">
      <style:paragraph-properties fo:break-before="page" fo:margin-left="3.543in" style:page-number="1">
        <style:tab-stops/>
      </style:paragraph-properties>
      <style:text-properties style:language-asian="lt" style:country-asian="LT"/>
    </style:style>
    <style:style style:name="P1428" style:parent-style-name="Normal" style:family="paragraph">
      <style:paragraph-properties fo:text-indent="3.543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indent="3.543in"/>
      <style:text-properties style:language-asian="lt" style:country-asian="LT"/>
    </style:style>
    <style:style style:name="P1432" style:parent-style-name="Normal" style:family="paragraph">
      <style:paragraph-properties fo:text-indent="3.543in"/>
      <style:text-properties style:language-asian="lt" style:country-asian="LT"/>
    </style:style>
    <style:style style:name="P1433" style:parent-style-name="Normal" style:family="paragraph">
      <style:paragraph-properties fo:text-indent="3.543in"/>
      <style:text-properties style:language-asian="lt" style:country-asian="LT"/>
    </style:style>
    <style:style style:name="P1434" style:parent-style-name="Normal" style:family="paragraph">
      <style:text-properties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style:language-asian="lt" style:country-asian="LT"/>
    </style:style>
    <style:style style:name="P1437" style:parent-style-name="Normal" style:family="paragraph">
      <style:text-properties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text-position="super 66.6%"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text-position="super 66.6%"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center"/>
    </style:style>
    <style:style style:name="T1557" style:parent-style-name="DefaultParagraphFont" style:family="text">
      <style:text-properties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master-page-name="MPF3" style:family="paragraph">
      <style:paragraph-properties fo:break-before="page" fo:margin-left="3.543in" style:page-number="1">
        <style:tab-stops/>
      </style:paragraph-properties>
    </style:style>
    <style:style style:name="P1569" style:parent-style-name="Normal" style:family="paragraph">
      <style:paragraph-properties fo:widows="0" fo:orphans="0" fo:text-indent="3.543in"/>
    </style:style>
    <style:style style:name="P1570" style:parent-style-name="Normal" style:family="paragraph">
      <style:paragraph-properties fo:text-indent="0.4923in"/>
    </style:style>
    <style:style style:name="P1571" style:parent-style-name="Normal" style:family="paragraph">
      <style:paragraph-properties fo:widows="0" fo:orphans="0" fo:text-align="center"/>
    </style:style>
    <style:style style:name="T1572" style:parent-style-name="DefaultParagraphFont" style:family="text">
      <style:text-properties fo:font-weight="bold" style:font-weight-asian="bold" style:font-weight-complex="bold"/>
    </style:style>
    <style:style style:name="P1573" style:parent-style-name="Normal" style:family="paragraph">
      <style:paragraph-properties fo:text-indent="0.4923in"/>
    </style:style>
    <style:style style:name="TableColumn1575" style:family="table-column">
      <style:table-column-properties style:column-width="1.0993in" style:use-optimal-column-width="false"/>
    </style:style>
    <style:style style:name="TableColumn1576" style:family="table-column">
      <style:table-column-properties style:column-width="3.0972in" style:use-optimal-column-width="false"/>
    </style:style>
    <style:style style:name="TableColumn1577" style:family="table-column">
      <style:table-column-properties style:column-width="2.4958in" style:use-optimal-column-width="false"/>
    </style:style>
    <style:style style:name="Table1574" style:family="table">
      <style:table-properties style:width="6.6923in" fo:margin-left="0in" table:align="lef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style:text-properties fo:font-size="10pt" style:font-size-asian="10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style:text-properties fo:font-size="10pt" style:font-size-asian="10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center"/>
      <style:text-properties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style>
    <style:style style:name="T1606" style:parent-style-name="DefaultParagraphFont" style:family="text">
      <style:text-properties fo:font-size="10pt" style:font-size-asian="10pt"/>
    </style:style>
    <style:style style:name="T1607" style:parent-style-name="DefaultParagraphFont" style:family="text">
      <style:text-properties fo:font-weight="bold" style:font-weight-asian="bold"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style>
    <style:style style:name="T1615" style:parent-style-name="DefaultParagraphFont" style:family="text">
      <style:text-properties fo:font-size="10pt" style:font-size-asian="10pt"/>
    </style:style>
    <style:style style:name="T1616" style:parent-style-name="DefaultParagraphFont" style:family="text">
      <style:text-properties fo:font-weight="bold" style:font-weight-asian="bold" fo:font-size="10pt" style:font-size-asian="10pt"/>
    </style:style>
    <style:style style:name="T1617" style:parent-style-name="DefaultParagraphFont" style:family="text">
      <style:text-properties fo:font-size="10pt" style:font-size-asian="10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style>
    <style:style style:name="T1620" style:parent-style-name="DefaultParagraphFont" style:family="text">
      <style:text-properties fo:font-size="10pt" style:font-size-asian="10pt"/>
    </style:style>
    <style:style style:name="T1621" style:parent-style-name="DefaultParagraphFont" style:family="text">
      <style:text-properties fo:font-weight="bold" style:font-weight-asian="bold"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text-align="center"/>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master-page-name="MPF4" style:family="paragraph">
      <style:paragraph-properties fo:widows="0" fo:orphans="0" fo:break-before="page" fo:margin-left="3.543in" style:page-number="1">
        <style:tab-stops/>
      </style:paragraph-properties>
      <style:text-properties fo:color="#000000" fo:hyphenate="false"/>
    </style:style>
    <style:style style:name="P1643" style:parent-style-name="Normal" style:family="paragraph">
      <style:paragraph-properties fo:widows="0" fo:orphans="0" fo:text-indent="3.543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style:text-properties fo:color="#000000" fo:hyphenate="false"/>
    </style:style>
    <style:style style:name="P1647" style:parent-style-name="Normal" style:family="paragraph">
      <style:paragraph-properties fo:widows="0" fo:orphans="0" fo:text-align="center"/>
      <style:text-properties fo:hyphenate="false"/>
    </style:style>
    <style:style style:name="T1648" style:parent-style-name="DefaultParagraphFont" style:family="text">
      <style:text-properties fo:font-weight="bold" style:font-weight-asian="bold" style:font-weight-complex="bold" fo:text-transform="uppercase" fo:color="#000000"/>
    </style:style>
    <style:style style:name="T1649" style:parent-style-name="DefaultParagraphFont" style:family="text">
      <style:text-properties fo:font-weight="bold" style:font-weight-asian="bold" style:font-weight-complex="bold" fo:text-transform="uppercase" fo:color="#000000"/>
    </style:style>
    <style:style style:name="P1650" style:parent-style-name="Normal" style:family="paragraph">
      <style:paragraph-properties fo:widows="0" fo:orphans="0" fo:text-align="justify" fo:text-indent="0.3937in"/>
      <style:text-properties fo:color="#000000" fo:hyphenate="false"/>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text-position="super 66.6%"/>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6.6%"/>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center"/>
      <style:text-properties fo:hyphenate="false"/>
    </style:style>
    <style:style style:name="T1740" style:parent-style-name="DefaultParagraphFont" style:family="text">
      <style:text-properties fo:color="#000000"/>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widows="0" fo:orphans="0"/>
    </style:style>
  </office:automatic-styles>
  <office:body>
    <office:text text:use-soft-page-breaks="true">
      <text:p text:style-name="P1"><text:span text:style-name="T7">Suvestinė redakcija nuo 2022-05-01</text:span></text:p>
      <text:p text:style-name="P8"/>
      <text:p text:style-name="P9"><text:span text:style-name="T10">Įsakymas paskelbtas: Žin. 2007, Nr.<text:s/></text:span><text:a xlink:href="https://www.e-tar.lt/portal/legalAct.html?documentId=TAR.062FC1E75701" office:target-frame-name="_top" xlink:show="replace"><text:span text:style-name="T11">2-98</text:span></text:a><text:span text:style-name="T12">, i. k. 1062250ISAK00V-1128</text:span></text:p>
      <text:p text:style-name="P13"/>
      <text:p text:style-name="P14">Nauja redakcija nuo 2018-05-01:</text:p>
      <text:p text:style-name="Normal"><text:span text:style-name="T15">Nr.<text:s/></text:span><text:a xlink:href="https://www.e-tar.lt/portal/legalAct.html?documentId=cbfb6c20923a11e7a3c4a5eb10f04386" office:target-frame-name="_top" xlink:show="replace"><text:span text:style-name="T16">V-1050</text:span></text:a><text:span text:style-name="T17">, 2017-09-04, paskelbta TAR 2017-09-06, i. k. 2017-14218</text:span></text:p>
      <text:p text:style-name="P18"/>
      <text:p text:style-name="P19">LIETUVOS RESPUBLIKOS SVEIKATOS APSAUGOS MINISTRAS</text:p>
      <text:p text:style-name="P20"/>
      <text:p text:style-name="P21">ĮSAKYMAS</text:p>
      <text:p text:style-name="P22">DĖL VAISTINIŲ PREPARATŲ REKLAMOS TAISYKLIŲ PATVIRTINIMO</text:p>
      <text:p text:style-name="P23"/>
      <text:p text:style-name="P24">2006 m. gruodžio 28 d. Nr. V-1128</text:p>
      <text:p text:style-name="P25">Vilnius</text:p>
      <text:p text:style-name="P26"/>
      <text:p text:style-name="P27"/>
      <text:p text:style-name="P28"><text:span text:style-name="T29">Vadovaudamasis Lietuvos Respublikos farmacijos įstatymo 49 straipsnio 8 dalimi ir 51 straipsnio 4 dalimi bei atsižvelgdamas į 2001 m. lapkričio 6 d. Eu</text:span><text:span text:style-name="T30">ropos  Parlamento ir Tarybos direktyvos<text:s/></text:span><text:span text:style-name="T31">2001/83/EB</text:span><text:span text:style-name="T32"><text:s/>dėl Bendrijos kodekso, reglamentuojančio žmonėms skirtus vaistus, su visais pakeitimais, nuostatas:</text:span><text:s/></text:p>
      <text:p text:style-name="P33">Preambulės pakeitimai:</text:p>
      <text:p text:style-name="P34"><text:span text:style-name="T35">Nr.<text:s/></text:span><text:a xlink:href="https://www.e-tar.lt/portal/legalAct.html?documentId=7fa80ba00a7d11e9a5eaf2cd290f1944" office:target-frame-name="_top" xlink:show="replace"><text:span text:style-name="T36">V-1518</text:span></text:a><text:span text:style-name="T37">, 2018-12-27, paskelbta TAR 2018-12-28, i. k. 2018-21766</text:span></text:p>
      <text:p text:style-name="P38"><text:span text:style-name="T39">Nr.<text:s/></text:span><text:a xlink:href="https://www.e-tar.lt/portal/legalAct.html?documentId=e8f02330805511ec993ff5ca6e8ba60c" office:target-frame-name="_top" xlink:show="replace"><text:span text:style-name="T40">V-186</text:span></text:a><text:span text:style-name="T41">, 2022-01-28, paskelbta TAR 2022-01-28, i. k. 2022-01441</text:span></text:p>
      <text:p text:style-name="Normal"/>
      <text:p text:style-name="P42"><text:span text:style-name="T43">1</text:span><text:span text:style-name="T44">. T v i r t i n u Vaistinių preparatų reklamos taisykles (pridedama).</text:span></text:p>
      <text:p text:style-name="P45"><text:span text:style-name="T46">1</text:span><text:span text:style-name="T47">1</text:span><text:span text:style-name="T48">. Įpareigoju Val</text:span><text:span text:style-name="T49">stybinę vaistų kontrolės tarnybą prie Lietuvos Respublikos sveikatos apsaugos ministerijos iki 2022 m. gegužės 1 d. sukurti ir įdiegti elektroninę reklaminių renginių registravimo formą bei palaikyti jos funkcionalumą.</text:span><text:s/></text:p>
      <text:p text:style-name="P50">Papildyta punktu:</text:p>
      <text:p text:style-name="P51"><text:span text:style-name="T52">Nr.<text:s/></text:span><text:a xlink:href="https://www.e-tar.lt/portal/legalAct.html?documentId=e8f02330805511ec993ff5ca6e8ba60c" office:target-frame-name="_top" xlink:show="replace"><text:span text:style-name="T53">V-186</text:span></text:a><text:span text:style-name="T54">, 2022-01-28, paskelbta TAR 2022-01-28, i. k. 2022-01441</text:span></text:p>
      <text:p text:style-name="Normal"/>
      <text:p text:style-name="P55"><text:span text:style-name="T56">2</text:span><text:span text:style-name="T57">. P a v e d u įsakymo vykdymo kontrolę viceministrui pagal veiklos sritį.</text:span></text:p>
      <text:p text:style-name="P58"/>
      <text:p text:style-name="P59"/>
      <text:p text:style-name="P60"/>
      <text:p text:style-name="P61"><text:span text:style-name="T62">SVEIKATOS APSAUGOS MINIST</text:span><text:span text:style-name="T63">RAS</text:span><text:span text:style-name="T64"><text:tab/>RIMVYDAS TURČINSKAS</text:span></text:p>
      <text:p text:style-name="Normal"/>
      <text:soft-page-break/>
      <text:p text:style-name="P65">PATVIRTINTA</text:p>
      <text:p text:style-name="P71">Lietuvos Respublikos sveikatos apsaugos<text:s/></text:p>
      <text:p text:style-name="P72">ministro 2006 m. gruodžio 28 d. įsakymu<text:s/></text:p>
      <text:p text:style-name="P73">Nr. V-1128</text:p>
      <text:p text:style-name="P74"/>
      <text:p text:style-name="P75"><text:span text:style-name="T76">VAISTINIŲ PREPARATŲ REKLAMOS TAISYKLĖS<text:s/></text:span></text:p>
      <text:p text:style-name="P77"/>
      <text:p text:style-name="P78"><text:span text:style-name="T79">I</text:span><text:span text:style-name="T80"><text:s/></text:span><text:span text:style-name="T81">SKYRIUS<text:s/></text:span><text:span text:style-name="T82"><text:line-break/></text:span><text:span text:style-name="T83">BENDROSIOS NUOSTATOS<text:s/></text:span></text:p>
      <text:p text:style-name="P84">Pakeistas skyriaus pavadinimas:</text:p>
      <text:p text:style-name="P85"><text:span text:style-name="T86">Nr.<text:s/></text:span><text:a xlink:href="https://www.e-tar.lt/portal/legalAct.html?documentId=cbfb6c20923a11e7a3c4a5eb10f04386" office:target-frame-name="_top" xlink:show="replace"><text:span text:style-name="T87">V-1050</text:span></text:a><text:span text:style-name="T88">, 2017-09-04, paskelbta TAR 2017-09-06, i. k. 2017-14218</text:span></text:p>
      <text:p text:style-name="Normal"/>
      <text:p text:style-name="P89"><text:span text:style-name="T90">1</text:span><text:span text:style-name="T91">. Vaistinių preparatų reklamos<text:s/></text:span><text:span text:style-name="T92">taisyklės (toliau – Taisyklės) nustato vaistinių preparatų reklamos gyventojams, sveikatos priežiūros ir farmacijos specialistams, turintiems teisę skirti ar tiekti, parduoti / išduoti vaistinius preparatus (toliau – specialistai), tvarką, vaistinių prepar</text:span><text:span text:style-name="T93">atų neparduodamų pavyzdžių (toliau – neparduodami pavyzdžiai) žymėjimą, tiekimą, laikymą ir apskaitą, vaistinių preparatų reklamos davėjo, gamintojo, tarpininko, skleidėjo, vaistų reklamuotojo pareigas, vaistinių preparatų reklamos priežiūrą</text:span><text:span text:style-name="T94"><text:s/></text:span><text:span text:style-name="T95">ir yra privalo</text:span><text:span text:style-name="T96">mos visiems reklaminės veiklos subjektams.</text:span><text:s/></text:p>
      <text:p text:style-name="P97">Punkto pakeitimai:</text:p>
      <text:p text:style-name="P98"><text:span text:style-name="T99">Nr.<text:s/></text:span><text:a xlink:href="https://www.e-tar.lt/portal/legalAct.html?documentId=cabc7390fef811e488da8908dfa91cac" office:target-frame-name="_top" xlink:show="replace"><text:span text:style-name="T100">V-569</text:span></text:a><text:span text:style-name="T101">, 2015-05-04, paskelbta TAR 2015-05-20, i. k. 2015-07687</text:span></text:p>
      <text:p text:style-name="Normal"/>
      <text:p text:style-name="P102"><text:span text:style-name="T103">2</text:span><text:span text:style-name="T104">. Taisyklėse vartojamos</text:span><text:span text:style-name="T105"><text:s/>sąvokos:</text:span></text:p>
      <text:p text:style-name="P106"><text:span text:style-name="T107">2.1</text:span><text:span text:style-name="T108">.<text:s/></text:span><text:span text:style-name="T109">Leidinys</text:span><text:span text:style-name="T110"><text:s/></text:span><text:span text:style-name="T111">– spausdinta ar elektronine forma išleistas informacinis dokumentas, kuriam suteiktas tarptautinis dokumento standarto numeris (ISBN ar ISSN).</text:span></text:p>
      <text:p text:style-name="P112"><text:span text:style-name="T113">2.2</text:span><text:span text:style-name="T114">.<text:s/></text:span><text:span text:style-name="T115">Primenamoji vaistinio preparato reklama</text:span><text:span text:style-name="T116"><text:s/></text:span><text:span text:style-name="T117">–</text:span><text:span text:style-name="T118"><text:s/></text:span><text:span text:style-name="T119">reklama, kuria siekiama priminti<text:s/></text:span><text:span text:style-name="T120">apie vaistinį preparatą.</text:span></text:p>
      <text:p text:style-name="P121"><text:span text:style-name="T122">2.3</text:span><text:span text:style-name="T123">.</text:span><text:span text:style-name="T124"><text:s/>Reklaminės veiklos subjektas</text:span><text:span text:style-name="T125"><text:s/>– vaistinio preparato reklamos davėjas, gamintojas, tarpininkas ar skleidėjas.</text:span></text:p>
      <text:p text:style-name="P126"><text:span text:style-name="T127">2.4</text:span><text:span text:style-name="T128">. Kitos Taisyklėse vartojamos sąvokos atitinka Lietuvos Respublikos farmacijos įstatyme (toliau – Farmacijo</text:span><text:span text:style-name="T129">s įstatymas), Lietuvos Respublikos reklamos įstatyme ir Lietuvos Respublikos visuomenės informavimo įstatyme vartojamas sąvokas.</text:span><text:s/></text:p>
      <text:p text:style-name="P130">Punkto pakeitimai:</text:p>
      <text:p text:style-name="P131"><text:span text:style-name="T132">Nr.<text:s/></text:span><text:a xlink:href="https://www.e-tar.lt/portal/legalAct.html?documentId=TAR.7683B7ECB22A" office:target-frame-name="_top" xlink:show="replace"><text:span text:style-name="T133">V-464</text:span></text:a><text:span text:style-name="T134">, 2009-06-10,<text:s/></text:span><text:span text:style-name="T135">Žin., 2009, Nr. 72-2950 (2009-06-18), i. k. 1092250ISAK000V-464</text:span></text:p>
      <text:p text:style-name="P136"><text:span text:style-name="T137">Nr.<text:s/></text:span><text:a xlink:href="https://www.e-tar.lt/portal/legalAct.html?documentId=cabc7390fef811e488da8908dfa91cac" office:target-frame-name="_top" xlink:show="replace"><text:span text:style-name="T138">V-569</text:span></text:a><text:span text:style-name="T139">, 2015-05-04, paskelbta TAR 2015-05-20, i. k. 2015-07687</text:span></text:p>
      <text:p text:style-name="Normal"/>
      <text:p text:style-name="P140"><text:span text:style-name="T141">II</text:span><text:span text:style-name="T142"><text:s/></text:span><text:span text:style-name="T143">SKYRIUS<text:s/></text:span><text:span text:style-name="T144"><text:line-break/>BENDRIEJI</text:span><text:span text:style-name="T145"><text:s/>VAISTINIŲ PREPARATŲ REKLAMOS REIKALAVIMAI<text:s/></text:span></text:p>
      <text:p text:style-name="P146">Pakeistas skyriaus pavadinimas:</text:p>
      <text:p text:style-name="P147"><text:span text:style-name="T148">Nr.<text:s/></text:span><text:a xlink:href="https://www.e-tar.lt/portal/legalAct.html?documentId=cbfb6c20923a11e7a3c4a5eb10f04386" office:target-frame-name="_top" xlink:show="replace"><text:span text:style-name="T149">V-1050</text:span></text:a><text:span text:style-name="T150">, 2017-09-04, paskelbta TAR 2017-09-06, i. k. 2017-14218</text:span></text:p>
      <text:p text:style-name="Normal"/>
      <text:p text:style-name="P151"><text:span text:style-name="T152">3</text:span><text:span text:style-name="T153">. Vaistin</text:span><text:span text:style-name="T154">ių preparatų reklama naudojama vadovaujantis Farmacijos</text:span><text:span text:style-name="T155"><text:s/></text:span><text:span text:style-name="T156">įstatymu, Lietuvos Respublikos reklamos įstatymu, Lietuvos Respublikos visuomenės informavimo įstatymu, Taisyklėmis ir kitais teisės aktais.</text:span><text:s/></text:p>
      <text:p text:style-name="P157">Punkto pakeitimai:</text:p>
      <text:p text:style-name="P158"><text:span text:style-name="T159">Nr.<text:s/></text:span><text:a xlink:href="https://www.e-tar.lt/portal/legalAct.html?documentId=cabc7390fef811e488da8908dfa91cac" office:target-frame-name="_top" xlink:show="replace"><text:span text:style-name="T160">V-569</text:span></text:a><text:span text:style-name="T161">, 2015-05-04, paskelbta TAR 2015-05-20, i. k. 2015-07687</text:span></text:p>
      <text:p text:style-name="Normal"/>
      <text:p text:style-name="P162">4. Taisyklių reikalavimai taikomi bet kokia forma ir bet kokiomis priemonėmis skleidžiamai vaistinių preparatų reklamai.</text:p>
      <text:p text:style-name="P163"><text:span text:style-name="T164">5</text:span><text:span text:style-name="T165">. Vaistinio preparato reklamos davėjas (toliau – reklamos davėjas) gali būti tik vaistinio preparato registruotojas</text:span><text:span text:style-name="T166"><text:s/></text:span><text:span text:style-name="T167">ir (ar) jo atstovas.</text:span><text:s/></text:p>
      <text:p text:style-name="P168">Punkto pakeitimai:</text:p>
      <text:soft-page-break/>
      <text:p text:style-name="P169"><text:span text:style-name="T170">Nr.<text:s/></text:span><text:a xlink:href="https://www.e-tar.lt/portal/legalAct.html?documentId=TAR.A456E2F08DC9" office:target-frame-name="_top" xlink:show="replace"><text:span text:style-name="T171">V-800</text:span></text:a><text:span text:style-name="T172">, 2010-0</text:span><text:span text:style-name="T173">9-20, Žin., 2010, Nr. 113-5801 (2010-09-25), i. k. 1102250ISAK000V-800</text:span></text:p>
      <text:p text:style-name="P174"><text:span text:style-name="T175">Nr.<text:s/></text:span><text:a xlink:href="https://www.e-tar.lt/portal/legalAct.html?documentId=cabc7390fef811e488da8908dfa91cac" office:target-frame-name="_top" xlink:show="replace"><text:span text:style-name="T176">V-569</text:span></text:a><text:span text:style-name="T177">, 2015-05-04, paskelbta TAR 2015-05-20, i. k. 2015-07687</text:span></text:p>
      <text:p text:style-name="Normal"/>
      <text:p text:style-name="P178">6. Reklamos gamintojas, tarpininkas ar skleidėjas, išskyrus, kai jie yra reklamos davėjai, gali gaminti, tarpininkauti ar skleisti vaistinio preparato reklamą tik sudarę sutartis raštu su reklamos davėju.</text:p>
      <text:p text:style-name="P179"><text:span text:style-name="T180">7</text:span><text:span text:style-name="T181">. Primenamojoje vaistinio preparato reklamoje turi būti nurody</text:span><text:span text:style-name="T182">tas tik vaistinio preparato pavadinimas arba tarptautinis vaistinės medžiagos pavadinimas (jei toks yra), arba prekės ženklas. Primenamoji vaistinio preparato reklama gali būti skleidžiama tik<text:s/></text:span><text:span text:style-name="T183">visuomenės informavimo<text:s/></text:span><text:span text:style-name="T184">priemonėmis.</text:span><text:s/></text:p>
      <text:p text:style-name="P185">Punkto pakeitimai:</text:p>
      <text:p text:style-name="P186"><text:span text:style-name="T187">Nr.<text:s/></text:span><text:a xlink:href="https://www.e-tar.lt/portal/legalAct.html?documentId=301d783005d811e4b836947d492f2f50" office:target-frame-name="_top" xlink:show="replace"><text:span text:style-name="T188">V-759</text:span></text:a><text:span text:style-name="T189">, 2014-07-03, paskelbta TAR 2014-07-07, i. k. 2014-09867</text:span></text:p>
      <text:p text:style-name="Normal"/>
      <text:p text:style-name="P190"><text:span text:style-name="T191">7</text:span><text:span text:style-name="T192">1</text:span><text:span text:style-name="T193">. Jeigu reklamuojant vaistinį preparatą pateikiama farmacinė informacija, ji laikoma sudėtin</text:span><text:span text:style-name="T194">e reklamos dalimi.<text:s/></text:span></text:p>
      <text:p text:style-name="P195">Papildyta punktu:</text:p>
      <text:p text:style-name="P196"><text:span text:style-name="T197">Nr.<text:s/></text:span><text:a xlink:href="https://www.e-tar.lt/portal/legalAct.html?documentId=8b4473d036d211e69cf5d89a5fdd27cc" office:target-frame-name="_top" xlink:show="replace"><text:span text:style-name="T198">V-752</text:span></text:a><text:span text:style-name="T199">, 2016-06-13, paskelbta TAR 2016-06-20, i. k. 2016-17257</text:span></text:p>
      <text:p text:style-name="Normal"/>
      <text:p text:style-name="P200"><text:span text:style-name="T201">8</text:span><text:span text:style-name="T202">. Vaistinio preparato reklamoje žodį „naujas“ ar jo sinonimus apibūdinant vaistinį preparatą leidžiama vartoti ne ilgiau kaip vienus metus nuo pirmosios ataskaitos apie juridinio asmens, turinčio didmeninio platinimo licenciją, turimas šio vaistinio prepar</text:span><text:span text:style-name="T203">ato atsargas pateikimo<text:s/></text:span><text:span text:style-name="T204">Valstybinei vaistų kontrolės tarnybai prie Lietuvos Respublikos sveikatos apsaugos ministerijos (toliau – Tarnyba)</text:span><text:span text:style-name="T205"><text:s/>dienos.<text:s/></text:span></text:p>
      <text:p text:style-name="P206">Punkto pakeitimai:</text:p>
      <text:p text:style-name="P207"><text:span text:style-name="T208">Nr.<text:s/></text:span><text:a xlink:href="https://www.e-tar.lt/portal/legalAct.html?documentId=e8f02330805511ec993ff5ca6e8ba60c" office:target-frame-name="_top" xlink:show="replace"><text:span text:style-name="T209">V-186</text:span></text:a><text:span text:style-name="T210">, 2022-01-28, paskelbta TAR 2022-01-28, i. k. 2022-01441</text:span></text:p>
      <text:p text:style-name="Normal"/>
      <text:p text:style-name="P211">9. Jei vaistinio preparato reklama skleidžiama leidiniuose, visas vaistinio preparato reklamos<text:s/><text:soft-page-break/>tekstas turi būti ištisas (pateiktas vienoje vietoje), aiškiai įskaitomas, nenutrinamas ir pateiktas kontrastiškame fone. Teksto mažųjų raidžių dydis turi būti ne mažesnis kaip 1,5 mm. Po vaistinio preparato pavadinimo rašomas bendrinis vaistinės medžiagos pavadinimas turi būti ne mažesnio kaip 1/2 vaistinio preparato pavadinimo raidžių<text:s/>dydžio.</text:p>
      <text:p text:style-name="P212"><text:span text:style-name="T213">10</text:span><text:span text:style-name="T214">. Reklamos davėjas ar jo įgaliotas asmuo turi teisę kreiptis į Tarnybą, kad būtų atlikta vaistinio preparato reklamos (išskyrus klaidinančią reklamą) ekspertizė, ar reklama atitinka Farmacijos įstatymo ir Taisyklių nustatytus reikalavimus. T</text:span><text:span text:style-name="T215">uo tikslu reklamos davėjas arba reklamos davėjo įgaliotas asmuo Tarnybai pateikia:</text:span><text:s/></text:p>
      <text:p text:style-name="P216">Punkto pakeitimai:</text:p>
      <text:p text:style-name="P217"><text:span text:style-name="T218">Nr.<text:s/></text:span><text:a xlink:href="https://www.e-tar.lt/portal/legalAct.html?documentId=e8f02330805511ec993ff5ca6e8ba60c" office:target-frame-name="_top" xlink:show="replace"><text:span text:style-name="T219">V-186</text:span></text:a><text:span text:style-name="T220">, 2022-01-28, paskelbta TAR 2022-01-28, i. k.<text:s/></text:span><text:span text:style-name="T221">2022-01441</text:span></text:p>
      <text:p text:style-name="P222">10.1. reklamos davėjo parašu patvirtintą paraišką, kurioje nurodoma:</text:p>
      <text:p text:style-name="P223">10.1.1. informacija apie reklamos davėją (pavadinimas, teisinė forma, įmonės kodas, buveinės adresas, telefono, fakso numeriai, elektroninio pašto adresas, jei yra);</text:p>
      <text:p text:style-name="P224">10.1.2. pateikiamų dokumentų sąrašas;</text:p>
      <text:p text:style-name="P225">10.1.3. informacija apie vaistinį preparatą (produkto pavadinimas, registracijos pažymėjimo numeris ir jo turėtojo pavadinimas);</text:p>
      <text:p text:style-name="P226">10.1.4. reklamos skleidimo būdas(-ai);</text:p>
      <text:p text:style-name="P227">10.1.5. tikslinė grupė (reklama, skirta<text:s/>gyventojams ar sveikatos priežiūros ir farmacijos specialistams);</text:p>
      <text:p text:style-name="P228">10.1.6. sveikatos apsaugos ministro išduoto leidimo vaistinių preparatų gamintojams ar jų atstovams vykdyti gyventojų skiepijimo programą (toliau – leidimas vykdyti gyventojų skiepijimo<text:s/>programą) numeris, išdavimo ir galiojimo data (jei teikiama paraiška vakcinos reklamos ekspertizei atlikti).<text:s/></text:p>
      <text:p text:style-name="P229">Papildyta punktu:</text:p>
      <text:p text:style-name="P230"><text:span text:style-name="T231">Nr.<text:s/></text:span><text:a xlink:href="https://www.e-tar.lt/portal/legalAct.html?documentId=TAR.BF73D0AE7C40" office:target-frame-name="_top" xlink:show="replace"><text:span text:style-name="T232">V-20</text:span></text:a><text:span text:style-name="T233">, 2009-01-21, Žin., 2009, Nr. 12-488<text:s/></text:span><text:span text:style-name="T234">(2009-01-31), i. k. 1092250ISAK0000V-20</text:span></text:p>
      <text:p text:style-name="Normal"/>
      <text:p text:style-name="P235">10.2. reklamos maketą arba įrašą (vaizdo ir/ar garso);</text:p>
      <text:p text:style-name="P236">10.3. reklamos davėjo įgaliojimą, jei paraišką teikia reklamos davėjo įgaliotas asmuo;</text:p>
      <text:p text:style-name="P237">10.4. dokumento, patvirtinančio, kad sumokėta nustatyto dydžio valstybės rinkliava, kopiją.</text:p>
      <text:p text:style-name="P238">11. Tarnyba, išnagrinėjusi pateiktus dokumentus ir kitus duomenis, pateikia pareiškėjui išvadą dėl reklamos atitikties nustatytiems reikalavimams per vieną mėnesį nuo paraiškos gavimo Tarnyboje dienos.</text:p>
      <text:p text:style-name="P239"/>
      <text:p text:style-name="P240"><text:span text:style-name="T241">III</text:span><text:span text:style-name="T242"><text:s/></text:span><text:span text:style-name="T243">SKYRIUS<text:s/></text:span><text:span text:style-name="T244"><text:line-break/>GYVENTOJAMS SKIRTA VAISTINIŲ PREPARATŲ REKLAMA<text:s/></text:span></text:p>
      <text:p text:style-name="P245">Pakeistas skyriaus pavadinimas:</text:p>
      <text:p text:style-name="P246"><text:span text:style-name="T247">Nr.<text:s/></text:span><text:a xlink:href="https://www.e-tar.lt/portal/legalAct.html?documentId=cbfb6c20923a11e7a3c4a5eb10f04386" office:target-frame-name="_top" xlink:show="replace"><text:span text:style-name="T248">V-1050</text:span></text:a><text:span text:style-name="T249">, 2017-09-04, paskelbta TAR 2017-09-06, i. k. 2017-14218</text:span></text:p>
      <text:p text:style-name="Normal"/>
      <text:p text:style-name="P250">12. Gyventojams skirtoje nereceptinio vaistinio preparato reklamoje, išskyrus Taisyklių 13 punktu nustatytus atvejus, turi būti nurodyta ši informacija:</text:p>
      <text:p text:style-name="P251">12.1. vaistinio preparato pavadinimas ir, jei vaistinio preparato sudėtyje yra tik viena vaistinė<text:s/>medžiaga, jos bendrinis pavadinimas;</text:p>
      <text:p text:style-name="P252">12.2. farmacinė forma ir vaistinio preparato stiprumas;</text:p>
      <text:p text:style-name="P253">12.3. informacija, būtina, kad vaistinis preparatas būtų teisingai vartojamas (terapinės indikacijos, išskyrus homeopatinius preparatus be patvirtintų terapinių indikacijų, vartojimo būdas, dozavimas, specialūs įspėjimai, kontraindikacijos);</text:p>
      <text:p text:style-name="P254">12.4. nuorodos:</text:p>
      <text:p text:style-name="P255"><text:span text:style-name="T256">12.4.1</text:span><text:span text:style-name="T257">. „Prašome įdėmiai perskaityti pakuotės lapelį ir vaistą vartoti, kaip nurodyta. Netinkamai vartojamas vaistas gali pakenkti Jūsų sveikatai“<text:s/></text:span><text:span text:style-name="T258">arba „Prašome įdėmiai perskaityti informaciją ant išorinės pakuotės ir vaistą vartoti, kaip nurodyta. Netinkamai vartojamas vaistas gali pakenkti Jūsų sveikatai.“ (jei reklamuojamas vaistinis preparatas neturi pakuotės lapelio);</text:span><text:s/></text:p>
      <text:p text:style-name="P259">Punkto pakeitimai:</text:p>
      <text:soft-page-break/>
      <text:p text:style-name="P260"><text:span text:style-name="T261">Nr.<text:s/></text:span><text:a xlink:href="https://www.e-tar.lt/portal/legalAct.html?documentId=TAR.1C620E282846" office:target-frame-name="_top" xlink:show="replace"><text:span text:style-name="T262">V-54</text:span></text:a><text:span text:style-name="T263">, 2013-01-17, Žin., 2013, Nr. 9-378 (2013-01-24), i. k. 1132250ISAK0000V-54</text:span></text:p>
      <text:p text:style-name="P264"><text:span text:style-name="T265">Nr.<text:s/></text:span><text:a xlink:href="https://www.e-tar.lt/portal/legalAct.html?documentId=301d783005d811e4b836947d492f2f50" office:target-frame-name="_top" xlink:show="replace"><text:span text:style-name="T266">V-759</text:span></text:a><text:span text:style-name="T267">, 2014-07-03, paskelbta TAR 2014-07-07, i. k. 2014-09867</text:span></text:p>
      <text:p text:style-name="Normal"/>
      <text:p text:style-name="P268">12.4.2. „Jei simptomai nepraeina ar atsirado šalutinis poveikis, dėl tolesnio vaisto vartojimo būtina pasitarti su gydytoju ar vaistininku“;</text:p>
      <text:p text:style-name="P269">12.4.3. „Tradicinis augalinis vaistas,<text:s/>kurio indikacijos pagrįstos tik ilgalaikiu vartojimu“ (jei reklamuojamas tradicinis augalinis vaistinis preparatas);</text:p>
      <text:p text:style-name="P270"><text:span text:style-name="T271">12.4.4</text:span><text:span text:style-name="T272">. „Jeigu įtariate, kad Jums pasireiškė šalutinis poveikis, apie jį praneškite savo gydytojui, vaistininkui ar Valstybinei vaistų</text:span><text:span text:style-name="T273"><text:s/>kontrolės tarnybai prie Lietuvos Respublikos sveikatos apsaugos ministerijos el. paštu NepageidaujamaR</text:span><text:span text:style-name="T274">@vvkt.lt arba kitais b</text:span><text:span text:style-name="T275">ūdais, kaip nurodyta jos interneto svetainėje www.vvkt.lt.“;</text:span><text:s/></text:p>
      <text:p text:style-name="P276">Papildyta papunkčiu:</text:p>
      <text:p text:style-name="P277"><text:span text:style-name="T278">Nr.<text:s/></text:span><text:a xlink:href="https://www.e-tar.lt/portal/legalAct.html?documentId=8b4473d036d211e69cf5d89a5fdd27cc" office:target-frame-name="_top" xlink:show="replace"><text:span text:style-name="T279">V-752</text:span></text:a><text:span text:style-name="T280">, 2016-06-13, paskelbta TAR 2016-06-20, i. k. 2016-17257</text:span></text:p>
      <text:p text:style-name="Normal"/>
      <text:p text:style-name="P281"><text:span text:style-name="T282">12.4</text:span><text:span text:style-name="T283">1</text:span><text:span text:style-name="T284">. reklamos teksto parengimo data.<text:s/></text:span></text:p>
      <text:p text:style-name="P285">Papildyta papunkčiu:</text:p>
      <text:p text:style-name="P286"><text:span text:style-name="T287">Nr.<text:s/></text:span><text:a xlink:href="https://www.e-tar.lt/portal/legalAct.html?documentId=8b4473d036d211e69cf5d89a5fdd27cc" office:target-frame-name="_top" xlink:show="replace"><text:span text:style-name="T288">V-752</text:span></text:a><text:span text:style-name="T289">, 2016-06-13, paskelbta TAR 2016-06-20, i. k. 2016-17257</text:span></text:p>
      <text:p text:style-name="Normal"/>
      <text:p text:style-name="P290">13. Nereceptinio vaistinio preparato reklamoje, skleidžiamoje elektroninių ryšių tinklais,<text:s/>turi būti pateikiama ši informacija:</text:p>
      <text:p text:style-name="P291">13.1. vaistinio preparato pavadinimas ir, jei vaistinio preparato sudėtyje yra tik viena vaistinė medžiaga, jos bendrinis pavadinimas;</text:p>
      <text:p text:style-name="P292">13.2. farmacinė forma ir vaistinio preparato stiprumas;</text:p>
      <text:p text:style-name="P293">13.3. terapinės<text:s/>indikacijos, išskyrus homeopatinius preparatus be patvirtintų terapinių indikacijų, vartojimo būdas;</text:p>
      <text:p text:style-name="P294"><text:span text:style-name="T295">13.4</text:span><text:span text:style-name="T296">. Taisyklių 12.4 papunktyje pateiktos nuorodos, išskyrus, kai reklama skleidžiama per televiziją ar radiją;</text:span><text:s/></text:p>
      <text:p text:style-name="P297">Punkto pakeitimai:</text:p>
      <text:p text:style-name="P298"><text:span text:style-name="T299">Nr.<text:s/></text:span><text:a xlink:href="https://www.e-tar.lt/portal/legalAct.html?documentId=8b4473d036d211e69cf5d89a5fdd27cc" office:target-frame-name="_top" xlink:show="replace"><text:span text:style-name="T300">V-752</text:span></text:a><text:span text:style-name="T301">, 2016-06-13, paskelbta TAR 2016-06-20, i. k. 2016-17257</text:span></text:p>
      <text:p text:style-name="Normal"/>
      <text:p text:style-name="P302"><text:span text:style-name="T303">13.5</text:span><text:span text:style-name="T304">. jei reklama skleidžiama per televiziją ar radiją, Taisyklių 12.4.1 papunktyje</text:span><text:span text:style-name="T305"><text:s/></text:span><text:span text:style-name="T306">ir, reklamuojant tradi</text:span><text:span text:style-name="T307">cinį augalinį vaistinį preparatą, 12.4.3 papunktyje pateiktos nuorodos (per televiziją išreiškiamos rašytine bei žodine, o per radiją<text:s/></text:span><text:span text:style-name="T308">–</text:span><text:span text:style-name="T309"><text:s/>žodine forma);</text:span><text:s/></text:p>
      <text:p text:style-name="P310">Punkto pakeitimai:</text:p>
      <text:p text:style-name="P311"><text:span text:style-name="T312">Nr.<text:s/></text:span><text:a xlink:href="https://www.e-tar.lt/portal/legalAct.html?documentId=8b4473d036d211e69cf5d89a5fdd27cc" office:target-frame-name="_top" xlink:show="replace"><text:span text:style-name="T313">V-752</text:span></text:a><text:span text:style-name="T314">, 2016-06-13, paskelbta TAR 2016-06-20, i. k. 2016-17257</text:span></text:p>
      <text:p text:style-name="Normal"/>
      <text:p text:style-name="P315">13.6. nuoroda į reklamuojamo vaistinio preparato pakuotės lapelio, jei toks yra, ar jo ženklinimo tekstą internete (jei reklama skleidžiama internetiniame tinklalapyje).</text:p>
      <text:p text:style-name="P316"/>
      <text:p text:style-name="P317"><text:span text:style-name="T318">III</text:span><text:span text:style-name="T319">1</text:span><text:span text:style-name="T320"><text:s/>SKYRIUS<text:s/></text:span><text:span text:style-name="T321"><text:line-break/>GYVENTOJAMS SKIRTA VAKCINŲ REKLAMA<text:s/></text:span></text:p>
      <text:p text:style-name="P322">Pakeistas skyriaus pavadinimas:</text:p>
      <text:p text:style-name="P323"><text:span text:style-name="T324">Nr.<text:s/></text:span><text:a xlink:href="https://www.e-tar.lt/portal/legalAct.html?documentId=cbfb6c20923a11e7a3c4a5eb10f04386" office:target-frame-name="_top" xlink:show="replace"><text:span text:style-name="T325">V-1050</text:span></text:a><text:span text:style-name="T326">, 2017-09-04, paskelbta TAR 2017-09-06, i. k. 2017-14218</text:span></text:p>
      <text:p text:style-name="Normal"/>
      <text:p text:style-name="P327">13<text:span text:style-name="T328">1</text:span>. Gyventojams skirtoje vakcinos reklamoje pateikiama informacija ir terminai turi atitikti vaistinio preparato charakteristikų santrauką. Vakcinos reklamoje turi būti nurodyta:<text:s/></text:p>
      <text:p text:style-name="P329">13<text:span text:style-name="T330">1</text:span>.1. vakcinos pavadinimas;<text:s/></text:p>
      <text:p text:style-name="P331">13<text:span text:style-name="T332">1</text:span>.2. farmacinė forma;</text:p>
      <text:p text:style-name="P333">13<text:span text:style-name="T334">1</text:span>.3. tikslinė gyventojų grupė, kuriai skiriama vakcina;<text:s/></text:p>
      <text:p text:style-name="P335">13<text:span text:style-name="T336">1</text:span>.4. terapinės indikacijos;</text:p>
      <text:p text:style-name="P337">13<text:span text:style-name="T338">1</text:span>.5. kontraindikacijos, specialūs įspėjimai ir atsargumo priemonės, šalutinis poveikis (jei vakcinos reklama skleidžiama per radiją ir (ar) televiziją, šios informacijos galima nepateikti);</text:p>
      <text:p text:style-name="P339">13<text:span text:style-name="T340">1</text:span>.6. imuniteto susidarymo ir išlikimo trukmė; jei reikia, revakcinacijos periodiškumas;</text:p>
      <text:p text:style-name="P341"><text:span text:style-name="T342">13</text:span><text:span text:style-name="T343">1</text:span><text:span text:style-name="T344">.7</text:span><text:span text:style-name="T345">. nuorodos:</text:span></text:p>
      <text:p text:style-name="P346"><text:span text:style-name="T347">13</text:span><text:span text:style-name="T348">1</text:span><text:span text:style-name="T349">.7.1</text:span><text:span text:style-name="T350">. „Dėl informacijos apie skiepus prašome kreiptis į sveikatos priežiūros įstaigą“; jei reklama skleidžia</text:span><text:span text:style-name="T351">ma per televiziją, nuoroda pateikiama raštu ir žodžiu, jei per radiją – žodžiu;<text:s/></text:span></text:p>
      <text:p text:style-name="P352"><text:span text:style-name="T353">13</text:span><text:span text:style-name="T354">1</text:span><text:span text:style-name="T355">.7.2</text:span><text:span text:style-name="T356">. „</text:span><text:span text:style-name="T357">▼<text:s/></text:span><text:span text:style-name="T358">Vykdoma papildoma vaistinio preparato stebėsena“<text:s/></text:span><text:span text:style-name="T359">(jei reklamuojama</text:span><text:span text:style-name="T360"><text:s/>vakcina yra įtraukta į Papildomai stebimų vaistinių preparatų sąrašą); jei reklama skleidžia</text:span><text:span text:style-name="T361">ma per radiją ir (ar) televiziją, šios nuorodos galima nepateikti;</text:span></text:p>
      <text:p text:style-name="P362"><text:span text:style-name="T363">13</text:span><text:span text:style-name="T364">1</text:span><text:span text:style-name="T365">.7.3</text:span><text:span text:style-name="T366"><text:s/>„Jeigu įtariate, kad Jums pasireiškė šalutinis poveikis, apie jį praneškite savo gydytojui, vaistininkui ar Valstybinei vaistų kontrolės tarnybai prie Lietuvos Respublikos sveik</text:span><text:span text:style-name="T367">atos apsaugos ministerijos el. paštu NepageidaujamaR</text:span><text:span text:style-name="T368">@vvkt.lt arba kitais b</text:span><text:span text:style-name="T369">ūdais, kaip nurodyta jos interneto svetainėje www.vvkt.lt“; jei reklama skleidžiama per radiją ir (ar) televiziją, šios nuorodos galima nepateikti;</text:span><text:s/></text:p>
      <text:p text:style-name="P370">Punkto pakeitimai:</text:p>
      <text:p text:style-name="P371"><text:span text:style-name="T372">Nr.<text:s/></text:span><text:a xlink:href="https://www.e-tar.lt/portal/legalAct.html?documentId=8b4473d036d211e69cf5d89a5fdd27cc" office:target-frame-name="_top" xlink:show="replace"><text:span text:style-name="T373">V-752</text:span></text:a><text:span text:style-name="T374">, 2016-06-13, paskelbta TAR 2016-06-20, i. k. 2016-17257</text:span></text:p>
      <text:p text:style-name="Normal"/>
      <text:p text:style-name="P375"><text:span text:style-name="T376">13</text:span><text:span text:style-name="T377">1</text:span><text:span text:style-name="T378">.7</text:span><text:span text:style-name="T379">1</text:span><text:span text:style-name="T380">. reklamos teksto parengimo data (jei reklama skleidžiama per radiją ir (ar) televiziją</text:span><text:span text:style-name="T381">, šios informacijos galima nepateikti);</text:span><text:s/></text:p>
      <text:p text:style-name="P382">Papildyta papunkčiu:</text:p>
      <text:p text:style-name="P383"><text:span text:style-name="T384">Nr.<text:s/></text:span><text:a xlink:href="https://www.e-tar.lt/portal/legalAct.html?documentId=8b4473d036d211e69cf5d89a5fdd27cc" office:target-frame-name="_top" xlink:show="replace"><text:span text:style-name="T385">V-752</text:span></text:a><text:span text:style-name="T386">, 2016-06-13, paskelbta TAR 2016-06-20, i. k. 2016-17257</text:span></text:p>
      <text:p text:style-name="Normal"/>
      <text:p text:style-name="P387">13<text:span text:style-name="T388">1</text:span>.8. sveikatos apsaugos<text:s/>ministro leidimo vykdyti gyventojų skiepijimo programą numeris (pakanka nuorodos „Skiepijimo programos leidimo Nr. ...“); jei reklama skleidžiama per televiziją, nuoroda pateikiama raštu, jei per radiją – žodžiu.</text:p>
      <text:p text:style-name="P389">13<text:span text:style-name="T390">2</text:span>. Tais atvejais, kai reklama skleidžiama interneto tinklalapyje, būtina pateikti nuorodą į reklamuojamos vakcinos pakuotės lapelio tekstą Tarnybos interneto svetainėje.<text:s/></text:p>
      <text:p text:style-name="P391">Papildyta skyriumi:</text:p>
      <text:p text:style-name="P392"><text:span text:style-name="T393">Nr.<text:s/></text:span><text:a xlink:href="https://www.e-tar.lt/portal/legalAct.html?documentId=TAR.BF73D0AE7C40" office:target-frame-name="_top" xlink:show="replace"><text:span text:style-name="T394">V-20</text:span></text:a><text:span text:style-name="T395">, 2009-</text:span><text:span text:style-name="T396">01-21, Žin., 2009, Nr. 12-488 (2009-01-31), i. k. 1092250ISAK0000V-20</text:span></text:p>
      <text:p text:style-name="Normal"/>
      <text:p text:style-name="P397"><text:span text:style-name="T398">IV</text:span><text:span text:style-name="T399"><text:s/></text:span><text:span text:style-name="T400">SKYRIUS<text:s/></text:span><text:span text:style-name="T401"><text:line-break/>SPECIALISTAMS SKIRTA VAISTINIŲ PREPARATŲ REKLAMA<text:s/></text:span></text:p>
      <text:p text:style-name="P402">Pakeistas skyriaus pavadinimas:</text:p>
      <text:p text:style-name="P403"><text:span text:style-name="T404">Nr.<text:s/></text:span><text:a xlink:href="https://www.e-tar.lt/portal/legalAct.html?documentId=cbfb6c20923a11e7a3c4a5eb10f04386" office:target-frame-name="_top" xlink:show="replace"><text:span text:style-name="T405">V-1050</text:span></text:a><text:span text:style-name="T406">, 2017-09-04, paskelbta TAR 2017-09-06, i. k. 2017-14218</text:span></text:p>
      <text:p text:style-name="Normal"/>
      <text:p text:style-name="P407"><text:span text:style-name="T408">14</text:span><text:span text:style-name="T409">. Skleidžiant vaistinių preparatų reklamą specialistams, reikia siekti, kad ji būtų kuo mažiau prieinama gyventojams. Specialistams skirtos specializuotos interneto<text:s/></text:span><text:span text:style-name="T410">svetainės, kuriose leidžiama reklamuoti receptinius vaistinius preparatus, turi būti neprieinamos gyventojams.</text:span><text:s/></text:p>
      <text:p text:style-name="P411">Punkto pakeitimai:</text:p>
      <text:p text:style-name="P412"><text:span text:style-name="T413">Nr.<text:s/></text:span><text:a xlink:href="https://www.e-tar.lt/portal/legalAct.html?documentId=TAR.04A5C5455637" office:target-frame-name="_top" xlink:show="replace"><text:span text:style-name="T414">V-406</text:span></text:a><text:span text:style-name="T415">, 2011-04-26, Žin., 2011, Nr. 51-2</text:span><text:span text:style-name="T416">484 (2011-04-30), i. k. 1112250ISAK000V-406</text:span></text:p>
      <text:p text:style-name="Normal"/>
      <text:p text:style-name="P417"><text:span text:style-name="T418">15</text:span><text:span text:style-name="T419">. Specialistams skirti leidiniai, kuriuose leidžiama reklamuoti receptinius vaistinius preparatus, į sveikatos apsaugos ministro tvirtinamą Leidinių, kuriuose gali būti reklamuojami receptiniai vaistiniai<text:s/></text:span><text:span text:style-name="T420">preparatai, sąrašą (toliau – Sąrašas) įrašomi ir iš jo išbraukiami vadovaujantis Leidinių įrašymo į leidinių, kuriuose gali būti reklamuojami receptiniai vaistiniai preparatai, sąrašą ir išbraukimo iš jo tvarkos aprašu, pateiktu Taisyklių 1 priede, Tarnybo</text:span><text:span text:style-name="T421">s siūlymu. Sąraše turi būti nurodyta ši informacija: leidinio pavadinimas, leidinio anotacija (tematikos ir problematikos aprašymas), leidėjas, redaktoriaus vardas ir</text:span><text:span text:style-name="T422"><text:s/></text:span><text:span text:style-name="T423">pavardė. Tarnyba skelbia Sąrašą savo interneto svetainėje, papildomai nurodydama sveikato</text:span><text:span text:style-name="T424">s apsaugos ministro įsakymo, kuriuo leidinys įrašytas į Sąrašą, datą ir numerį.</text:span><text:s/></text:p>
      <text:p text:style-name="P425">Punkto pakeitimai:</text:p>
      <text:p text:style-name="P426"><text:span text:style-name="T427">Nr.<text:s/></text:span><text:a xlink:href="https://www.e-tar.lt/portal/legalAct.html?documentId=TAR.7683B7ECB22A" office:target-frame-name="_top" xlink:show="replace"><text:span text:style-name="T428">V-464</text:span></text:a><text:span text:style-name="T429">, 2009-06-10, Žin., 2009, Nr. 72-2950 (2009-06-18), i. k. 1092250</text:span><text:span text:style-name="T430">ISAK000V-464</text:span></text:p>
      <text:p text:style-name="P431"><text:span text:style-name="T432">Nr.<text:s/></text:span><text:a xlink:href="https://www.e-tar.lt/portal/legalAct.html?documentId=TAR.8B0956D77448" office:target-frame-name="_top" xlink:show="replace"><text:span text:style-name="T433">V-916</text:span></text:a><text:span text:style-name="T434">, 2012-09-28, Žin., 2012, Nr. 116-5886 (2012-10-06), i. k. 1122250ISAK000V-916</text:span></text:p>
      <text:p text:style-name="Normal"/>
      <text:p text:style-name="P435"><text:span text:style-name="T436">15</text:span><text:span text:style-name="T437">1</text:span><text:span text:style-name="T438">. Leidiniai, įrašomi į Sąrašą, turi atitikti visus šiuos kriterij</text:span><text:span text:style-name="T439">us:</text:span></text:p>
      <text:p text:style-name="P440"><text:span text:style-name="T441">15</text:span><text:span text:style-name="T442">1</text:span><text:span text:style-name="T443">.1</text:span><text:span text:style-name="T444">. leidinio pagrindinė tematika ir problematika turi būti susijusi su biomedicinos mokslų studijų srities medicinos, farmacijos ir (ar) odontologijos kryptimis;</text:span></text:p>
      <text:p text:style-name="P445"><text:span text:style-name="T446">15</text:span><text:span text:style-name="T447">1</text:span><text:span text:style-name="T448">.2</text:span><text:span text:style-name="T449">. leidinyje pateikiama informacija, susijusi su pagrindine leidinio<text:s/></text:span><text:span text:style-name="T450">tematika, išskyrus reklamą, turi sudaryti ne mažiau kaip aštuoniasdešimt procentų leidinio apimties;</text:span></text:p>
      <text:p text:style-name="P451"><text:span text:style-name="T452">15</text:span><text:span text:style-name="T453">1</text:span><text:span text:style-name="T454">.3</text:span><text:span text:style-name="T455">. leidiniai turi būti skirti sveikatos priežiūros ir (ar) farmacijos specialistams ir tai pastebimai bei suprantamai nurodyta jų antraštiniame lap</text:span><text:span text:style-name="T456">e arba įvade;</text:span></text:p>
      <text:p text:style-name="P457"><text:span text:style-name="T458">15</text:span><text:span text:style-name="T459">1</text:span><text:span text:style-name="T460">.4</text:span><text:span text:style-name="T461">. leidiniai turi būti platinami tik šiais būdais: prenumeruojami, platinami specializuotuose knygynų skyriuose arba tiesiogiai sveikatos priežiūros ir (ar) farmacijos specialistams.</text:span><text:s/></text:p>
      <text:p text:style-name="P462"><text:span text:style-name="T463">15</text:span><text:span text:style-name="T464">2</text:span><text:span text:style-name="T465">. Specialistams skirtos specializuotos inte</text:span><text:span text:style-name="T466">rneto svetainės, kuriose leidžiama reklamuoti receptinius vaistinius preparatus, į sveikatos apsaugos ministro tvirtinamą Interneto svetainių, kuriose gali būti reklamuojami receptiniai vaistiniai preparatai, sąrašą (toliau – Interneto svetainių sąrašas) į</text:span><text:span text:style-name="T467">rašomos ir iš jo išbraukiamos vadovaujantis Interneto svetainių įrašymo į Interneto svetainių, kuriose gali būti reklamuojami receptiniai vaistiniai preparatai, sąrašą ir išbraukimo iš jo tvarkos aprašu, pateiktu Taisyklių 3 priede, Tarnybos siūlymu. Inter</text:span><text:span text:style-name="T468">neto svetainių sąraše turi būti nurodyta interneto svetainės adresas ir interneto svetainės tvarkytojas. Tarnyba skelbia Interneto svetainių sąrašą savo interneto svetainėje, papildomai nurodydama sveikatos apsaugos ministro įsakymo, kuriuo interneto sveta</text:span><text:span text:style-name="T469">inė įrašyta į Interneto svetainių sąrašą, datą ir numerį.</text:span><text:s/></text:p>
      <text:p text:style-name="P470">Papildyta punktu:</text:p>
      <text:p text:style-name="P471"><text:span text:style-name="T472">Nr.<text:s/></text:span><text:a xlink:href="https://www.e-tar.lt/portal/legalAct.html?documentId=TAR.04A5C5455637" office:target-frame-name="_top" xlink:show="replace"><text:span text:style-name="T473">V-406</text:span></text:a><text:span text:style-name="T474">, 2011-04-26, Žin., 2011, Nr. 51-2484 (2011-04-30), i. k. 1112250ISAK000V-406</text:span></text:p>
      <text:p text:style-name="P475">Punkto pakeitimai:</text:p>
      <text:p text:style-name="P476"><text:span text:style-name="T477">Nr.<text:s/></text:span><text:a xlink:href="https://www.e-tar.lt/portal/legalAct.html?documentId=TAR.8B0956D77448" office:target-frame-name="_top" xlink:show="replace"><text:span text:style-name="T478">V-916</text:span></text:a><text:span text:style-name="T479">, 2012-09-28, Žin., 2012, Nr. 116-5886 (2012-10-06), i. k. 1122250ISAK000V-916</text:span></text:p>
      <text:p text:style-name="Normal"/>
      <text:p text:style-name="P480"><text:span text:style-name="T481">15</text:span><text:span text:style-name="T482">3</text:span><text:span text:style-name="T483">. Interneto svetainės, įrašomos į Interneto svetainių sąrašą, turi at</text:span><text:span text:style-name="T484">itikti šiuos reikalavimus:</text:span></text:p>
      <text:p text:style-name="P485"><text:span text:style-name="T486">15</text:span><text:span text:style-name="T487">3</text:span><text:span text:style-name="T488">.1</text:span><text:span text:style-name="T489">. interneto svetainė turi būti neprieinama gyventojams;</text:span></text:p>
      <text:p text:style-name="P490"><text:span text:style-name="T491">15</text:span><text:span text:style-name="T492">3</text:span><text:span text:style-name="T493">.2</text:span><text:span text:style-name="T494">. interneto svetainėje turi būti pateikiama ši informacija:</text:span></text:p>
      <text:p text:style-name="P495"><text:span text:style-name="T496">15</text:span><text:span text:style-name="T497">3</text:span><text:span text:style-name="T498">.2.1</text:span><text:span text:style-name="T499">. receptinių vaistinių preparatų reklama (gali būti reklamuojami</text:span><text:span text:style-name="T500"><text:s/></text:span><text:span text:style-name="T501">vieno ir daugiau<text:s/></text:span><text:span text:style-name="T502">vaistinio preparato registruotojo</text:span><text:span text:style-name="T503"><text:s/></text:span><text:span text:style-name="T504">vaistiniai preparatai);</text:span><text:s/></text:p>
      <text:p text:style-name="P505">Punkto pakeitimai:</text:p>
      <text:p text:style-name="P506"><text:span text:style-name="T507">Nr.<text:s/></text:span><text:a xlink:href="https://www.e-tar.lt/portal/legalAct.html?documentId=cabc7390fef811e488da8908dfa91cac" office:target-frame-name="_top" xlink:show="replace"><text:span text:style-name="T508">V-569</text:span></text:a><text:span text:style-name="T509">, 2015-05-04, paskelbta TAR 2015-05-20, i. k. 2015-07687</text:span></text:p>
      <text:p text:style-name="Normal"/>
      <text:p text:style-name="P510"><text:span text:style-name="T511">15</text:span><text:span text:style-name="T512">3</text:span><text:span text:style-name="T513">.2.2</text:span><text:span text:style-name="T514">.<text:s/></text:span><text:span text:style-name="T515">oficiali informacija apie vaistinius preparatus: pateikiamos nuorodos į Sveikatos apsaugos ministerijos interneto svetainėje paskelbtą Vaistų ir medicinos pagalbos priemonių kainų paiešką, Tarnybos interneto svetainę, Tarnybos interneto svetainėje skelbiam</text:span><text:span text:style-name="T516">ą registruotų vaistinių preparatų paieškos sistemą;</text:span></text:p>
      <text:p text:style-name="P517"><text:span text:style-name="T518">15</text:span><text:span text:style-name="T519">3</text:span><text:span text:style-name="T520">.2.3</text:span><text:span text:style-name="T521">. nuoroda į Tarnybos svetainėje skelbiamą Pranešimo apie įtariamą nepageidaujamą reakciją į vaistą (NRV) formą;</text:span></text:p>
      <text:p text:style-name="P522"><text:span text:style-name="T523">15</text:span><text:span text:style-name="T524">3</text:span><text:span text:style-name="T525">.2.4</text:span><text:span text:style-name="T526">. Taisyklių 17 punkte nurodyta informacija apie reklamuojamus vaistini</text:span><text:span text:style-name="T527">us preparatus;</text:span></text:p>
      <text:p text:style-name="P528"><text:span text:style-name="T529">15</text:span><text:span text:style-name="T530">3</text:span><text:span text:style-name="T531">.3</text:span><text:span text:style-name="T532">. pradiniame interneto svetainės puslapyje turi būti nurodyta:</text:span></text:p>
      <text:p text:style-name="P533"><text:span text:style-name="T534">15</text:span><text:span text:style-name="T535">3</text:span><text:span text:style-name="T536">.3.1</text:span><text:span text:style-name="T537">. trumpas svetainės pristatymas: tikslas; kokie vaistiniai preparatai reklamuojami (receptiniai, nereceptiniai); kad reklama skirta tik specialistams; kad pat</text:span><text:span text:style-name="T538">eikiamos nuorodos į oficialią informaciją apie vaistinius preparatus;</text:span></text:p>
      <text:p text:style-name="P539"><text:span text:style-name="T540">15</text:span><text:span text:style-name="T541">3</text:span><text:span text:style-name="T542">.3.2</text:span><text:span text:style-name="T543">. informacija apie interneto svetainės tvarkytoją (pavadinimas, buveinės adresas, telefonas ir faksas, elektroninis paštas, jeigu juos turi, arba fizinio asmens vardas,<text:s/></text:span><text:span text:style-name="T544">pavardė, namų adresas, telefonas ir faksas, elektroninis paštas, jeigu juos turi);</text:span></text:p>
      <text:p text:style-name="P545"><text:span text:style-name="T546">15</text:span><text:span text:style-name="T547">3</text:span><text:span text:style-name="T548">.3.3</text:span><text:span text:style-name="T549">. sveikatos apsaugos ministro įsakymo, kuriuo svetainė įrašyta į Interneto svetainių sąrašą, data ir numeris;</text:span></text:p>
      <text:p text:style-name="P550"><text:span text:style-name="T551">15</text:span><text:span text:style-name="T552">3</text:span><text:span text:style-name="T553">.3.4</text:span><text:span text:style-name="T554">. nuoroda į Tarnybos interneto svetainę,<text:s/></text:span><text:span text:style-name="T555">kurioje skelbiamas Interneto svetainių sąrašas;</text:span></text:p>
      <text:p text:style-name="P556"><text:span text:style-name="T557">15</text:span><text:span text:style-name="T558">3</text:span><text:span text:style-name="T559">.3.5</text:span><text:span text:style-name="T560">. paskutinė svetainės peržiūros data;</text:span></text:p>
      <text:p text:style-name="P561"><text:span text:style-name="T562">15</text:span><text:span text:style-name="T563">3</text:span><text:span text:style-name="T564">.3.6</text:span><text:span text:style-name="T565">. pašto ar elektroninio pašto adresas, kuriuo specialistas galėtų nusiųsti klausimus ir komentarus reklamos davėjui bei skundus dėl reklamos Tarnyba</text:span><text:span text:style-name="T566">i;</text:span></text:p>
      <text:p text:style-name="P567"><text:span text:style-name="T568">15</text:span><text:span text:style-name="T569">3</text:span><text:span text:style-name="T570">.4</text:span><text:span text:style-name="T571">. interneto svetainėje gali būti pateikiama:</text:span></text:p>
      <text:p text:style-name="P572"><text:span text:style-name="T573">15</text:span><text:span text:style-name="T574">3</text:span><text:span text:style-name="T575">.4.1</text:span><text:span text:style-name="T576">. nereceptinių vaistinių preparatų reklama;</text:span></text:p>
      <text:p text:style-name="P577"><text:span text:style-name="T578">15</text:span><text:span text:style-name="T579">3</text:span><text:span text:style-name="T580">.4.2</text:span><text:span text:style-name="T581">. informacija apie reklaminių ir (ar) profesinių (mokslinių) renginių organizavimą;</text:span></text:p>
      <text:p text:style-name="P582"><text:span text:style-name="T583">15</text:span><text:span text:style-name="T584">3</text:span><text:span text:style-name="T585">.4.3</text:span><text:span text:style-name="T586">. nuoroda į kitą interneto svetainę, į</text:span><text:span text:style-name="T587">rašytą į Interneto svetainių sąrašą;</text:span></text:p>
      <text:p text:style-name="P588"><text:span text:style-name="T589">15</text:span><text:span text:style-name="T590">3</text:span><text:span text:style-name="T591">.4.4</text:span><text:span text:style-name="T592">. nuorodos į kitas interneto svetaines, kuriose skelbiama informacija laikantis Lietuvos Respublikos teisės aktų reikalavimų;</text:span></text:p>
      <text:p text:style-name="P593"><text:span text:style-name="T594">15</text:span><text:span text:style-name="T595">3</text:span><text:span text:style-name="T596">.5</text:span><text:span text:style-name="T597">. interneto svetainės struktūra turi būti aiški, nuorodos į oficialią i</text:span><text:span text:style-name="T598">nformaciją apie vaistinius preparatus turi būti pateikiamos atskirai nuo reklaminės informacijos;</text:span></text:p>
      <text:p text:style-name="P599"><text:span text:style-name="T600">15</text:span><text:span text:style-name="T601">3</text:span><text:span text:style-name="T602">.6</text:span><text:span text:style-name="T603">. negali būti pateikiama informacija apie produktus, nepriskiriamus vaistiniams preparatams, išskyrus Taisyklių 15</text:span><text:span text:style-name="T604">3</text:span><text:span text:style-name="T605">.4.4 papunktyje leidžiamas<text:s/></text:span><text:span text:style-name="T606">nuorodas.</text:span><text:s/></text:p>
      <text:p text:style-name="P607">Punkto pakeitimai:</text:p>
      <text:p text:style-name="P608"><text:span text:style-name="T609">Nr.<text:s/></text:span><text:a xlink:href="https://www.e-tar.lt/portal/legalAct.html?documentId=8b4473d036d211e69cf5d89a5fdd27cc" office:target-frame-name="_top" xlink:show="replace"><text:span text:style-name="T610">V-752</text:span></text:a><text:span text:style-name="T611">, 2016-06-13, paskelbta TAR 2016-06-20, i. k. 2016-17257</text:span></text:p>
      <text:p text:style-name="Normal"/>
      <text:p text:style-name="P612"><text:span text:style-name="T613">15</text:span><text:span text:style-name="T614">4</text:span><text:span text:style-name="T615">. Vartotojo prisijungimo prie interneto svetainės, įra</text:span><text:span text:style-name="T616">šytos į Interneto svetainių sąrašą, lange turi būti pateikta informacija, kad interneto svetainė sukurta receptiniams vaistiniams preparatams reklamuoti ir skirta tik specialistams, taip pat nurodytas prieigos prie svetainės gavimo būdas (-ai)</text:span><text:s/></text:p>
      <text:p text:style-name="P617">Papildyta punktu:</text:p>
      <text:p text:style-name="P618"><text:span text:style-name="T619">Nr.<text:s/></text:span><text:a xlink:href="https://www.e-tar.lt/portal/legalAct.html?documentId=TAR.04A5C5455637" office:target-frame-name="_top" xlink:show="replace"><text:span text:style-name="T620">V-406</text:span></text:a><text:span text:style-name="T621">, 2011-04-26, Žin., 2011, Nr. 51-2484 (2011-04-30), i. k. 1112250ISAK000V-406</text:span></text:p>
      <text:p text:style-name="Normal"/>
      <text:p text:style-name="P622">Papildyta punktu:</text:p>
      <text:p text:style-name="P623"><text:span text:style-name="T624">Nr.<text:s/></text:span><text:a xlink:href="https://www.e-tar.lt/portal/legalAct.html?documentId=TAR.04A5C5455637" office:target-frame-name="_top" xlink:show="replace"><text:span text:style-name="T625">V-406</text:span></text:a><text:span text:style-name="T626">, 2011-04-26, Žin., 2011, Nr. 51-2484 (2011-04-30), i. k. 1112250ISAK000V-406</text:span></text:p>
      <text:p text:style-name="Normal"/>
      <text:p text:style-name="P627">Papildyta punktu:</text:p>
      <text:p text:style-name="P628"><text:span text:style-name="T629">Nr.<text:s/></text:span><text:a xlink:href="https://www.e-tar.lt/portal/legalAct.html?documentId=TAR.7683B7ECB22A" office:target-frame-name="_top" xlink:show="replace"><text:span text:style-name="T630">V-464</text:span></text:a><text:span text:style-name="T631">, 2009-06-10, Žin., 2009, Nr. 72-2950 (2009-06-18), i. k. 1092250ISAK000V-464</text:span></text:p>
      <text:p text:style-name="Normal"/>
      <text:p text:style-name="P632">16. Specialistams skirtoje vaistinio preparato reklamoje turi būti nurodyta:</text:p>
      <text:p text:style-name="P633"><text:span text:style-name="T634">16.1</text:span><text:span text:style-name="T635">. svarbiausia informacija apie vaistinį preparatą:</text:span><text:s/></text:p>
      <text:p text:style-name="P636">Punkto pakeitimai:</text:p>
      <text:p text:style-name="P637"><text:span text:style-name="T638">Nr.<text:s/></text:span><text:a xlink:href="https://www.e-tar.lt/portal/legalAct.html?documentId=cbfb6c20923a11e7a3c4a5eb10f04386" office:target-frame-name="_top" xlink:show="replace"><text:span text:style-name="T639">V-1050</text:span></text:a><text:span text:style-name="T640">, 2017-09-04, paskelbta TAR 2017-09-06, i. k. 2017-14218</text:span></text:p>
      <text:p text:style-name="P641">16.1.1. vaistinio preparato pavadinimas, stiprumas, farmacinė forma;</text:p>
      <text:p text:style-name="P642">16.1.2. vaistinės medžiagos bendriniais pavadinimais, jų kiekis vienoje dozuotėje;</text:p>
      <text:p text:style-name="P643">16.1.3. terapinės indikacijos, išskyrus homeopatinius preparatus be patvirtintų terapinių indikacijų;</text:p>
      <text:p text:style-name="P644">16.1.4. vartojimo būdas ir dozavimas;</text:p>
      <text:p text:style-name="P645">16.1.5. kontraindikacijos;</text:p>
      <text:p text:style-name="P646">16.1.6. specialūs įspėjimai ir atsargumo priemonės;</text:p>
      <text:p text:style-name="P647">16.1.7. sąveika su kitais vaistiniais preparatais;</text:p>
      <text:p text:style-name="P648">16.1.8. šalutinis poveikis;</text:p>
      <text:p text:style-name="P649"><text:span text:style-name="T650">16.1.9</text:span><text:span text:style-name="T651">. vaistinio preparato registruotojo</text:span><text:span text:style-name="T652"><text:s/></text:span><text:span text:style-name="T653">bei jo atstovo (jei toks yra) pavadinimai;</text:span><text:s/></text:p>
      <text:p text:style-name="P654">Punkto pakeitimai:</text:p>
      <text:p text:style-name="P655"><text:span text:style-name="T656">Nr.<text:s/></text:span><text:a xlink:href="https://www.e-tar.lt/portal/legalAct.html?documentId=cabc7390fef811e488da8908dfa91cac" office:target-frame-name="_top" xlink:show="replace"><text:span text:style-name="T657">V-569</text:span></text:a><text:span text:style-name="T658">, 2015-05-04, paskelbta TAR 2015-05-20, i. k. 2015-07687</text:span></text:p>
      <text:p text:style-name="Normal"/>
      <text:p text:style-name="P659"><text:span text:style-name="T660">16.1.10.</text:span><text:span text:style-name="T661"><text:s/>Neteko galios nuo 2016-11-01</text:span></text:p>
      <text:p text:style-name="P662">Punkto naikinimas:</text:p>
      <text:p text:style-name="P663"><text:span text:style-name="T664">Nr.<text:s/></text:span><text:a xlink:href="https://www.e-tar.lt/portal/legalAct.html?documentId=8b4473d036d211e69cf5d89a5fdd27cc" office:target-frame-name="_top" xlink:show="replace"><text:span text:style-name="T665">V-752</text:span></text:a><text:span text:style-name="T666">, 2016-06-13, paskelbta TAR 2016-06-20, i. k. 2016-17257</text:span></text:p>
      <text:p text:style-name="Normal"/>
      <text:p text:style-name="P667">16.2. vaistinio preparato kiekis pakuotėje (dozuotėmis, masės ar kitokiais vienetais);</text:p>
      <text:p text:style-name="P668">16.3. vaistinio preparato klasifikavimo grupė (receptinis ar nereceptinis vaistinis preparatas);</text:p>
      <text:p text:style-name="P669"><text:span text:style-name="T670">16.3</text:span><text:span text:style-name="T671">1</text:span><text:span text:style-name="T672">. nuorodos:</text:span></text:p>
      <text:p text:style-name="P673"><text:span text:style-name="T674">16.3</text:span><text:span text:style-name="T675">1</text:span><text:span text:style-name="T676">.1</text:span><text:span text:style-name="T677">. „</text:span><text:span text:style-name="T678">▼<text:s/></text:span><text:span text:style-name="T679">Vykdoma papildoma vaistinio preparato stebėsena“ (jei</text:span><text:span text:style-name="T680"><text:s/>reklamuojamas</text:span><text:span text:style-name="T681"><text:s/>vaistinis preparatas yra įtrauktas į Papildomai stebimų<text:s/></text:span><text:span text:style-name="T682">vaistinių preparatų sąrašą);<text:s/></text:span></text:p>
      <text:p text:style-name="P683"><text:span text:style-name="T684">16.3</text:span><text:span text:style-name="T685">1</text:span><text:span text:style-name="T686">.2</text:span><text:span text:style-name="T687">. „Specialistai, pastebėję šalutinį poveikį ir (ar) gavę informacijos apie tai, turi pranešti Valstybinei vaistų kontrolės tarnybai prie Lietuvos Respublikos sveikatos apsaugos ministerijos el. paštu NepageidaujamaR</text:span><text:span text:style-name="T688">@vvkt.lt</text:span><text:span text:style-name="T689"><text:s/></text:span><text:span text:style-name="T690">ar kitu būdu, kaip nurodyta jos interneto svetainėje www.vvkt.lt“;</text:span></text:p>
      <text:p text:style-name="P691"><text:span text:style-name="T692">16.3</text:span><text:span text:style-name="T693">1</text:span><text:span text:style-name="T694">.3</text:span><text:span text:style-name="T695">. „Tradicinis augalinis vaistas, kurio indikacijos pagrįstos tik ilgalaikiu vartojimu“ (jei reklamuojamas tradicinis augalinis vaistinis preparatas);</text:span></text:p>
      <text:p text:style-name="P696"><text:span text:style-name="T697">16.3</text:span><text:span text:style-name="T698">1</text:span><text:span text:style-name="T699">.4</text:span><text:span text:style-name="T700">. į<text:s/></text:span><text:span text:style-name="T701">reklamuojamo vaistinio preparato charakteristikų santrauką, skelbiamą Tarnybos interneto svetainėje ir (ar) Europos vaistų agentūros svetainėje (jei reklama skleidžiama interneto svetainėje, įrašytoje į Interneto svetainių sąrašą);</text:span><text:s/></text:p>
      <text:p text:style-name="P702">Papildyta papunkčiu:</text:p>
      <text:p text:style-name="P703"><text:span text:style-name="T704">Nr.<text:s/></text:span><text:a xlink:href="https://www.e-tar.lt/portal/legalAct.html?documentId=8b4473d036d211e69cf5d89a5fdd27cc" office:target-frame-name="_top" xlink:show="replace"><text:span text:style-name="T705">V-752</text:span></text:a><text:span text:style-name="T706">, 2016-06-13, paskelbta TAR 2016-06-20, i. k. 2016-17257</text:span></text:p>
      <text:p text:style-name="Normal"/>
      <text:p text:style-name="P707"><text:span text:style-name="T708">16.3</text:span><text:span text:style-name="T709">2</text:span><text:span text:style-name="T710">. reklamos teksto parengimo data.</text:span><text:s/></text:p>
      <text:p text:style-name="P711">Papildyta papunkčiu:</text:p>
      <text:p text:style-name="P712"><text:span text:style-name="T713">Nr.<text:s/></text:span><text:a xlink:href="https://www.e-tar.lt/portal/legalAct.html?documentId=8b4473d036d211e69cf5d89a5fdd27cc" office:target-frame-name="_top" xlink:show="replace"><text:span text:style-name="T714">V-752</text:span></text:a><text:span text:style-name="T715">, 2016-06-13, paskelbta TAR 2016-06-20, i. k. 2016-17257</text:span></text:p>
      <text:p text:style-name="Normal"/>
      <text:p text:style-name="P716"><text:span text:style-name="T717">16.4.</text:span><text:span text:style-name="T718"><text:s/>Neteko galios nuo 2016-11-01</text:span></text:p>
      <text:p text:style-name="P719">Punkto naikinimas:</text:p>
      <text:p text:style-name="P720"><text:span text:style-name="T721">Nr.<text:s/></text:span><text:a xlink:href="https://www.e-tar.lt/portal/legalAct.html?documentId=8b4473d036d211e69cf5d89a5fdd27cc" office:target-frame-name="_top" xlink:show="replace"><text:span text:style-name="T722">V-752</text:span></text:a><text:span text:style-name="T723">, 2016-06-13, paskelbta TAR 2016-06-20, i. k. 2016-17257</text:span></text:p>
      <text:p text:style-name="Normal"/>
      <text:p text:style-name="P724"><text:span text:style-name="T725">16.5.</text:span><text:span text:style-name="T726"><text:s/>Neteko galios nuo 2016-11-01</text:span></text:p>
      <text:p text:style-name="P727">Punkto naikinimas:</text:p>
      <text:p text:style-name="P728"><text:span text:style-name="T729">Nr.<text:s/></text:span><text:a xlink:href="https://www.e-tar.lt/portal/legalAct.html?documentId=8b4473d036d211e69cf5d89a5fdd27cc" office:target-frame-name="_top" xlink:show="replace"><text:span text:style-name="T730">V-752</text:span></text:a><text:span text:style-name="T731">, 2016-06-13, paskelbta TAR 2016-06-20, i. k. 2016-17257</text:span></text:p>
      <text:p text:style-name="P732">Papildyta punktu:</text:p>
      <text:p text:style-name="P733"><text:span text:style-name="T734">Nr.<text:s/></text:span><text:a xlink:href="https://www.e-tar.lt/portal/legalAct.html?documentId=TAR.04A5C5455637" office:target-frame-name="_top" xlink:show="replace"><text:span text:style-name="T735">V-406</text:span></text:a><text:span text:style-name="T736">, 2011-04-26, Žin., 2011, Nr. 51-2484 (2011-04-30), i. k. 1112250ISAK000V-406</text:span></text:p>
      <text:p text:style-name="Normal"/>
      <text:p text:style-name="P737"><text:span text:style-name="T738">17</text:span><text:span text:style-name="T739">. Interneto svetainėje ir reklaminiame renginyje, organizuojamame asmens sveikatos p</text:span><text:span text:style-name="T740">riežiūros (toliau – ASP) įstaigoje, privalo būti (kitoje specialistams skirtoje vaistinio preparato reklamoje gali būti) pateikiama paciento priemoka arba priemoka, apskaičiuota pritaikius Valstybinei ligonių kasai prie Sveikatos apsaugos ministerijos dekl</text:span><text:span text:style-name="T741">aruotas gamintojų nuolaidas, jeigu reklamuojamas vaistinis preparatas yra įrašytas į sveikatos apsaugos ministro patvirtintą Kompensuojamųjų vaistinių preparatų kainyną, ir vaistinio preparato pakuotės maksimali mažmeninė kaina, jeigu reklamuojamas vaistin</text:span><text:span text:style-name="T742">is preparatas neįrašytas į sveikatos apsaugos ministro patvirtintą Kompensuojamųjų vaistinių preparatų kainyną.</text:span><text:s/></text:p>
      <text:p text:style-name="P743">Punkto pakeitimai:</text:p>
      <text:p text:style-name="P744"><text:span text:style-name="T745">Nr.<text:s/></text:span><text:a xlink:href="https://www.e-tar.lt/portal/legalAct.html?documentId=TAR.04A5C5455637" office:target-frame-name="_top" xlink:show="replace"><text:span text:style-name="T746">V-406</text:span></text:a><text:span text:style-name="T747">, 2011-04-26, Žin., 2011, Nr. 51-</text:span><text:span text:style-name="T748">2484 (2011-04-30), i. k. 1112250ISAK000V-406</text:span></text:p>
      <text:p text:style-name="P749"><text:span text:style-name="T750">Nr.<text:s/></text:span><text:a xlink:href="https://www.e-tar.lt/portal/legalAct.html?documentId=7fa80ba00a7d11e9a5eaf2cd290f1944" office:target-frame-name="_top" xlink:show="replace"><text:span text:style-name="T751">V-1518</text:span></text:a><text:span text:style-name="T752">, 2018-12-27, paskelbta TAR 2018-12-28, i. k. 2018-21766</text:span></text:p>
      <text:p text:style-name="Normal"/>
      <text:p text:style-name="P753"><text:span text:style-name="T754">18</text:span><text:span text:style-name="T755">.</text:span><text:span text:style-name="T756"><text:s/>Informacija vaistinio preparato rekla</text:span><text:span text:style-name="T757">moje turi būti tiksli, papildyta naujausiais duomenimis, patikrinama ir išsami, kad specialistas galėtų susidaryti nuomonę apie vaistinio preparato terapinę vertę, bei atitikti vaistinio preparato charakteristikų santrauką.</text:span><text:s/></text:p>
      <text:p text:style-name="P758">Punkto pakeitimai:</text:p>
      <text:p text:style-name="P759"><text:span text:style-name="T760">Nr.<text:s/></text:span><text:a xlink:href="https://www.e-tar.lt/portal/legalAct.html?documentId=cbfb6c20923a11e7a3c4a5eb10f04386" office:target-frame-name="_top" xlink:show="replace"><text:span text:style-name="T761">V-1050</text:span></text:a><text:span text:style-name="T762">, 2017-09-04, paskelbta TAR 2017-09-06, i. k. 2017-14218</text:span></text:p>
      <text:p text:style-name="Normal"/>
      <text:p text:style-name="P763"><text:span text:style-name="T764">19.</text:span><text:span text:style-name="T765"><text:s/>Neteko galios nuo 2016-11-01</text:span></text:p>
      <text:p text:style-name="P766">Punkto naikinimas:</text:p>
      <text:p text:style-name="P767"><text:span text:style-name="T768">Nr.<text:s/></text:span><text:a xlink:href="https://www.e-tar.lt/portal/legalAct.html?documentId=8b4473d036d211e69cf5d89a5fdd27cc" office:target-frame-name="_top" xlink:show="replace"><text:span text:style-name="T769">V-752</text:span></text:a><text:span text:style-name="T770">, 2016-06-13, paskelbta TAR 2016-06-20, i. k. 2016-17257</text:span></text:p>
      <text:p text:style-name="Normal"/>
      <text:p text:style-name="P771"><text:span text:style-name="T772">20</text:span><text:span text:style-name="T773">. Jei reklamoje, skirtoje specialistams, pateikiamos citatos, lentelės, kita iliustruojamoj</text:span><text:span text:style-name="T774">i farmacinė informacija apie vaistinį preparatą iš mokslinių straipsnių, ši medžiaga turi būti tiksliai pateikta, nurodyti mokslinės literatūros šaltiniai ir atitikti vaistinio preparato charakteristikų santrauką.</text:span><text:s/></text:p>
      <text:p text:style-name="P775">Punkto pakeitimai:</text:p>
      <text:p text:style-name="P776"><text:span text:style-name="T777">Nr.<text:s/></text:span><text:a xlink:href="https://www.e-tar.lt/portal/legalAct.html?documentId=cbfb6c20923a11e7a3c4a5eb10f04386" office:target-frame-name="_top" xlink:show="replace"><text:span text:style-name="T778">V-1050</text:span></text:a><text:span text:style-name="T779">, 2017-09-04, paskelbta TAR 2017-09-06, i. k. 2017-14218</text:span></text:p>
      <text:p text:style-name="Normal"/>
      <text:p text:style-name="P780">21. Renginiai, kuriuose reklamuojami vaistiniai preparatai, skirstomi į profesinius (mokslinius) ir reklaminius pagal Taisyklių 2 priede nustatytus kriterijus.</text:p>
      <text:p text:style-name="P781">22. Vaistinių preparatų reklaminiuose renginiuose siūlomas vaišingumas neturi daryti įtakos vaistinių preparatų skyrimui, jų pardavimo kainoms ar jų nuolaidoms.</text:p>
      <text:p text:style-name="P782"><text:span text:style-name="T783">22</text:span><text:span text:style-name="T784">1</text:span><text:span text:style-name="T785">. Skleidžiant vaistinių preparat</text:span><text:span text:style-name="T786">ų reklamą specialistams, draudžiama jiems duoti dovanas, įskaitant suvenyrus ir kitus daiktus, susijusius ar nesusijusius su specialisto vykdoma profesine veikla.</text:span><text:s/></text:p>
      <text:p text:style-name="P787">Papildyta punktu:</text:p>
      <text:p text:style-name="P788"><text:span text:style-name="T789">Nr.<text:s/></text:span><text:a xlink:href="https://www.e-tar.lt/portal/legalAct.html?documentId=301d783005d811e4b836947d492f2f50" office:target-frame-name="_top" xlink:show="replace"><text:span text:style-name="T790">V-759</text:span></text:a><text:span text:style-name="T791">, 2014-07-03, paskelbta TAR 2014-07-07, i. k. 2014-09867</text:span></text:p>
      <text:p text:style-name="Normal"/>
      <text:p text:style-name="P792"><text:span text:style-name="T793">V</text:span><text:span text:style-name="T794"><text:s/>SKYRIUS</text:span></text:p>
      <text:p text:style-name="P795"><text:span text:style-name="T796">REKLAMINIŲ RENGINIŲ ORGANIZAVIMO TVARKA IR INFORMACIJOS APIE JUOS VIEŠINIMAS</text:span></text:p>
      <text:p text:style-name="P797"/>
      <text:p text:style-name="P798"><text:span text:style-name="T799">PIRMASIS</text:span><text:span text:style-name="T800"><text:s/>SKIRSNIS</text:span></text:p>
      <text:p text:style-name="P801"><text:span text:style-name="T802">REKLAMINIŲ RENGINIŲ ORGANIZAVIMO BENDROSIOS<text:s/></text:span><text:span text:style-name="T803">NUOSTATOS</text:span></text:p>
      <text:p text:style-name="P804"/>
      <text:p text:style-name="P805"><text:span text:style-name="T806">23</text:span><text:span text:style-name="T807">. Šio skyriaus nuostatos netaikomos tais atvejais, kai yra teikiama farmacinė informacija, kuri nėra vaistinio preparato reklamos sudėtinė dalis.<text:s/></text:span></text:p>
      <text:p text:style-name="P808"><text:span text:style-name="T809">24</text:span><text:span text:style-name="T810">. Reklaminiai renginiai, vykstantys atvykus į ASP įstaigą (toliau – reklaminiai rengin</text:span><text:span text:style-name="T811">iai ASPĮ), organizuojami su ASP įstaiga (-omis) iš anksto suderintu laiku.<text:s/></text:span></text:p>
      <text:p text:style-name="P812"><text:span text:style-name="T813">25</text:span><text:span text:style-name="T814">. Reklaminiai renginiai, vykstantys atvykus į vietą, kuri nėra ASP įstaiga, arba nuotoliniu būdu (toliau – reklaminis renginys ne ASPĮ), organizuojami reklamos davėjo nustaty</text:span><text:span text:style-name="T815">tu laiku.</text:span><text:span text:style-name="T816"><text:s/></text:span></text:p>
      <text:p text:style-name="P817"><text:span text:style-name="T818">26</text:span><text:span text:style-name="T819">. Reklaminis renginys gali būti skirtas informacijai apie vieną ar kelis reklamuojamus vaistinius preparatus pateikti. Jame gali dalyvauti vieno ar daugiau nei vieno vaistinio preparato registruotojo vaistų reklamuotojai.<text:s/></text:span></text:p>
      <text:p text:style-name="P820"><text:span text:style-name="T821">26</text:span><text:span text:style-name="T822">1</text:span><text:span text:style-name="T823">. Reklami</text:span><text:span text:style-name="T824">niame renginyje turi dalyvauti ne mažiau kaip du sveikatos priežiūros specialistai, kuriems, atsižvelgiant į jų profesinę kvalifikaciją, jame numatoma pateikti informacija apie reklamuojamą vaistinį preparatą yra aktuali.<text:s/></text:span></text:p>
      <text:p text:style-name="P825"><text:span text:style-name="T826">26</text:span><text:span text:style-name="T827">2</text:span><text:span text:style-name="T828">. Sveikatos priežiūros spe</text:span><text:span text:style-name="T829">cialistai gali dalyvauti reklaminiuose renginiuose, jeigu nėra pažeidžiamos pacientų teisės gauti kokybiškas sveikatos priežiūros paslaugas. Sveikatos priežiūros specialistų dalyvavimas reklaminiuose renginiuose yra savanoriškas.<text:s/></text:span></text:p>
      <text:p text:style-name="P830"/>
      <text:p text:style-name="P831"><text:span text:style-name="T832">ANTRASIS</text:span><text:span text:style-name="T833"><text:s/>SKIRSNIS</text:span></text:p>
      <text:p text:style-name="P834"><text:span text:style-name="T835">REKLAMINIŲ RENGINIŲ ASPĮ ORGANIZAVIMAS</text:span></text:p>
      <text:p text:style-name="P836"/>
      <text:p text:style-name="P837"><text:span text:style-name="T838">26</text:span><text:span text:style-name="T839">3</text:span><text:span text:style-name="T840">. ASP įstaigos vadovas turi patvirtinti reklaminių renginių ASPĮ organizavimo tvarką, kurioje būtų nustatytos šio skyriaus reikalavimų įgyvendinimo procedūros, atsižvelgiant į konkrečios ASP įstaigos veiklos y</text:span><text:span text:style-name="T841">patumus. Patvirtinta reklaminių renginių ASPĮ organizavimo tvarka neturi prieštarauti šio skyriaus nuostatoms.</text:span></text:p>
      <text:p text:style-name="P842"><text:span text:style-name="T843">26</text:span><text:span text:style-name="T844">4</text:span><text:span text:style-name="T845">. ASP įstaigos vadovas turi užtikrinti, kad reklaminiai renginiai ASPĮ būtų organizuojami taip, kad nepažeistų pacientų teisės gauti<text:s/></text:span><text:span text:style-name="T846">kokybiškas sveikatos priežiūros paslaugas.</text:span></text:p>
      <text:p text:style-name="P847"><text:span text:style-name="T848">26</text:span><text:span text:style-name="T849">5</text:span><text:span text:style-name="T850">. ASP įstaigos vadovas turi paskirti asmenį arba komisiją reklaminių renginių organizavimo klausimams spręsti (toliau abu kartu – atsakingas asmuo).</text:span><text:span text:style-name="T851"><text:s/></text:span></text:p>
      <text:p text:style-name="P852"><text:span text:style-name="T853">26</text:span><text:span text:style-name="T854">6</text:span><text:span text:style-name="T855">. Reklamos davėjas, norėdamas organizuoti reklami</text:span><text:span text:style-name="T856">nį renginį ASPĮ, turi iš anksto suderinti reklaminio renginio ASPĮ datą su atsakingu asmeniu. Tuo tikslu jis turi raštu ar elektroniniu būdu pateikti ASP įstaigos vadovui ar atsakingam asmeniui prašymą leisti organizuoti reklaminį renginį (toliau – prašyma</text:span><text:span text:style-name="T857">s), kuriame turi būti nurodyta:</text:span></text:p>
      <text:p text:style-name="P858"><text:span text:style-name="T859">26</text:span><text:span text:style-name="T860">6</text:span><text:span text:style-name="T861">.1</text:span><text:span text:style-name="T862">. informacija apie reklamos davėją (pavadinimas, kontaktiniai duomenys);<text:s/></text:span></text:p>
      <text:p text:style-name="P863"><text:span text:style-name="T864">26</text:span><text:span text:style-name="T865">6</text:span><text:span text:style-name="T866">.2</text:span><text:span text:style-name="T867">. reklaminio renginio pobūdis: renginys skirtas tik tos ASP įstaigos sveikatos priežiūros specialistams ar ir kitų ASP įstaigų sveikat</text:span><text:span text:style-name="T868">os priežiūros specialistams;<text:s/></text:span></text:p>
      <text:p text:style-name="P869"><text:span text:style-name="T870">26</text:span><text:span text:style-name="T871">6</text:span><text:span text:style-name="T872">.3</text:span><text:span text:style-name="T873">. siūloma reklaminio renginio data ir trukmė;<text:s/></text:span></text:p>
      <text:p text:style-name="P874"><text:span text:style-name="T875">26</text:span><text:span text:style-name="T876">6</text:span><text:span text:style-name="T877">.4</text:span><text:span text:style-name="T878">. kokios profesinės kvalifikacijos sveikatos priežiūros specialistams skirtas reklaminis renginys;<text:s/></text:span></text:p>
      <text:p text:style-name="P879"><text:span text:style-name="T880">26</text:span><text:span text:style-name="T881">6</text:span><text:span text:style-name="T882">.5</text:span><text:span text:style-name="T883">. reklaminio renginio tema, numatomo (-ų) pranešimo<text:s/></text:span><text:span text:style-name="T884">(-ų) pavadinimas (-ai);<text:s/></text:span></text:p>
      <text:p text:style-name="P885"><text:span text:style-name="T886">26</text:span><text:span text:style-name="T887">6</text:span><text:span text:style-name="T888">.6</text:span><text:span text:style-name="T889">. vaistinio preparato, apie kurį numatoma teikti reklaminę informaciją, pavadinimas, stiprumas, farmacinė forma (stiprumo ir farmacinės formos nereikia nurodyti, jeigu numatoma teikti reklaminę informaciją apie visus registruotus vaistinio preparato stipru</text:span><text:span text:style-name="T890">mus ir farmacines formas).<text:s/></text:span></text:p>
      <text:p text:style-name="P891"><text:span text:style-name="T892">26</text:span><text:span text:style-name="T893">7</text:span><text:span text:style-name="T894">. Informacija apie tai, kur ir kaip pateikti prašymus, ASP įstaigos telefono ryšio numeris ir elektroninio pašto adresas, kuriais būtų galima susisiekti su atsakingu asmeniu, ir ASP įstaigos vadovo patvirtinta reklamini</text:span><text:span text:style-name="T895">ų renginių organizavimo tvarka turi būti viešai paskelbti ASP įstaigos interneto svetainėje, jeigu ASP įstaiga ją turi, ir popieriniame variante ASP įstaigos registratūroje ar kitoje ASP įstaigos vadovo nustatytoje vietoje, kad būtų užtikrinta galimybė rek</text:span><text:span text:style-name="T896">lamos davėjams bei ASP įstaigos sveikatos priežiūros specialistams su ja susipažinti.</text:span></text:p>
      <text:p text:style-name="P897"><text:span text:style-name="T898">26</text:span><text:span text:style-name="T899">8</text:span><text:span text:style-name="T900">. Atsakingas asmuo, suderinęs reklaminio renginio ASPĮ datą su prašymą pateikusiu reklamos davėju, ne vėliau kaip per 5 darbo dienas nuo prašymo gavimo dienos raštu ar elektroniniu būdu pateikia reklamos davėjui pranešimą apie priimtą sprendimą dėl reklami</text:span><text:span text:style-name="T901">nio renginio ASPĮ organizavimo. Pranešime, kuriuo leidžiama organizuoti reklaminį renginį ASPĮ turi būti nurodoma suderinta reklaminio renginio ASPĮ data, trukmė ir tema. Pranešime, kuriuo atsisakoma leisti organizuoti reklaminį renginį ASPĮ, <text:s/>nurodomi tok</text:span><text:span text:style-name="T902">io atsisakymo motyvai bei apskundimo tvarka. Reklaminio renginio ASPĮ laikas turi būti parenkamas taip, kad kuo daugiau atitinkamos profesinės kvalifikacijos sveikatos priežiūros specialistų turėtų galimybę dalyvauti reklaminiame renginyje ASPĮ ir jis nebū</text:span><text:span text:style-name="T903">tų organizuojamas šių specialistų darbo metu, skirtu pacientams priimti.<text:s/></text:span></text:p>
      <text:p text:style-name="P904"><text:span text:style-name="T905">26</text:span><text:span text:style-name="T906">9</text:span><text:span text:style-name="T907">. Vadovaudamasis ASP įstaigos vadovo patvirtinta reklaminių renginių organizavimo tvarka, atsakingas asmuo apie suplanuotą reklaminį renginį ASPĮ informuoja ASP įstaigos atiti</text:span><text:span text:style-name="T908">nkamų padalinių vadovus, kurie apie tai informuoja padalinio sveikatos priežiūros specialistus.</text:span><text:span text:style-name="T909"><text:s/></text:span></text:p>
      <text:p text:style-name="P910"><text:span text:style-name="T911">26</text:span><text:span text:style-name="T912">10</text:span><text:span text:style-name="T913">. ASP įstaiga negali nustatyti ir imti mokesčio iš reklamos davėjo už reklaminį renginį ASPĮ, kuris organizuojamas jo prašymu.<text:s/></text:span></text:p>
      <text:p text:style-name="P914"><text:span text:style-name="T915">26</text:span><text:span text:style-name="T916">11</text:span><text:span text:style-name="T917">. Vaistų reklam</text:span><text:span text:style-name="T918">uotojams turi būti užtikrintos vienodos galimybės dalyvauti ASP įstaigos reklaminiuose renginiuose ASPĮ.<text:s/></text:span></text:p>
      <text:p text:style-name="P919"><text:span text:style-name="T920">26</text:span><text:span text:style-name="T921">12</text:span><text:span text:style-name="T922">. Reklaminiame renginyje ASPĮ gali dalyvauti skirtingose ASP įstaigose dirbantys sveikatos priežiūros specialistai. Jeigu ASP įstaigoje dirba<text:s/></text:span><text:span text:style-name="T923">tik vienas sveikatos priežiūros specialistas, kuriam, atsižvelgiant į jo profesinę kvalifikaciją, numatoma pateikti informacija apie reklamuojamą vaistinį preparatą yra aktuali, į reklaminį renginį ASPĮ turi būti kviečiami dalyvauti kitų ASP įstaigų atitin</text:span><text:span text:style-name="T924">kamų profesinių kvalifikacijų sveikatos priežiūros specialistai.<text:s/></text:span></text:p>
      <text:p text:style-name="P925"><text:span text:style-name="T926">26</text:span><text:span text:style-name="T927">13</text:span><text:span text:style-name="T928">. Gavęs a</text:span><text:span text:style-name="T929">tsakingo asmens pranešimą, kuriuo leidžiama organizuoti reklaminį renginį ASPĮ, reklamos<text:s/></text:span><text:span text:style-name="T930">davėjas turi:</text:span></text:p>
      <text:p text:style-name="P931"><text:span text:style-name="T932">26</text:span><text:span text:style-name="T933">13</text:span><text:span text:style-name="T934">.1</text:span><text:span text:style-name="T935">.<text:s/></text:span><text:span text:style-name="T936"><text:s/></text:span><text:span text:style-name="T937">ne vėliau kaip</text:span><text:span text:style-name="T938"><text:s/></text:span><text:span text:style-name="T939">prieš 15 darbo dienų iki numatyto reklaminio</text:span><text:span text:style-name="T940"><text:s/>renginio ASPĮ datos registruoti numatytą reklaminį renginį ASPĮ Tarnybos sukurtoje ir įdiegtoje elektroninėje reklaminių renginių registravimo formoje (toliau – elektroninė reklaminių renginių registravimo forma) interneto svetainėje adresu www.vvkt.lt, n</text:span><text:span text:style-name="T941">urodydamas šią informaciją: ASP įstaigos pavadinimą ir juridinio asmens kodą, reklamos davėjo, kuris pateikė prašymą, pavadinimą, reklaminio renginio ASPĮ datą, laiką, trukmę, temą, vietą,</text:span><text:span text:style-name="T942"><text:s/>vaistinio preparato, apie kurį numatoma teikti reklaminę informacij</text:span><text:span text:style-name="T943">ą, pavadinimą ir Taisyklių 26</text:span><text:span text:style-name="T944">6</text:span><text:span text:style-name="T945">.6 papunktyje nustatytu atveju – stiprumą ir farmacinę formą</text:span><text:span text:style-name="T946">, kokių profesinių kvalifikacijų sveikatos priežiūros specialistams jis skirtas, elektroninę reklaminių renginių formą užpildžiusio reklamos davėjo įgalioto asmens ko</text:span><text:span text:style-name="T947">ntaktus (vardą, pavardę, telefono numerį). Tarnybos elektroninėje reklaminių renginių registravimo formoje turi būti registruojami tik su ASP įstaiga suderinti reklaminiai renginiai ASPĮ;</text:span></text:p>
      <text:p text:style-name="P948"><text:span text:style-name="T949">26</text:span><text:span text:style-name="T950">13</text:span><text:span text:style-name="T951">.2</text:span><text:span text:style-name="T952">. užtikrinti, kad</text:span><text:span text:style-name="T953"><text:s/></text:span><text:span text:style-name="T954">vaistų reklamuotojas, atvykęs į ASPĮ,<text:s/></text:span><text:span text:style-name="T955">prieš reklaminį renginį ASPĮ pateiktų atsakingam asmeniui dokumentą, įrodantį, kad jis yra reklamos davėjo darbuotojas;</text:span></text:p>
      <text:p text:style-name="P956"><text:span text:style-name="T957">26</text:span><text:span text:style-name="T958">13</text:span><text:span text:style-name="T959">.3</text:span><text:span text:style-name="T960">.</text:span><text:span text:style-name="T961"><text:s/></text:span><text:span text:style-name="T962">užtikrinti reklaminio renginio ASPĮ dalyvių registraciją. K</text:span><text:span text:style-name="T963">iekvienas reklaminio renginio ASPĮ dalyvis turi pasirašyti regist</text:span><text:span text:style-name="T964">racijos lape, nurodydamas vardą, pavardę,<text:s/></text:span><text:span text:style-name="T965">profesinę kvalifikaciją;<text:s/></text:span></text:p>
      <text:p text:style-name="P966"><text:span text:style-name="T967">26</text:span><text:span text:style-name="T968">13</text:span><text:span text:style-name="T969">.4</text:span><text:span text:style-name="T970">. n</text:span><text:span text:style-name="T971">e vėliau kaip per 3 darbo dienas nuo įvykusio reklaminio renginio ASPĮ datos, elektroninėje reklaminių renginių registravimo formoje įrašyti patvirtinimą, kad reklaminis rengi</text:span><text:span text:style-name="T972">nys ASPĮ įvyko.</text:span></text:p>
      <text:p text:style-name="P973"><text:span text:style-name="T974">26</text:span><text:span text:style-name="T975">14</text:span><text:span text:style-name="T976">. ASP įstaiga dėl objektyvių priežasčių turi teisę atšaukti numatytą reklaminį renginį ASPĮ. Apie tai ji turi skubiai, bet ne vėliau kaip prieš 1 darbo dieną iki numatytos reklaminio renginio dienos, raštu ar elektroniniu būdu inf</text:span><text:span text:style-name="T977">ormuoti, nurodydama atšaukimo priežastis, reklamos davėją. Atitinkamai reklamos davėjas turi nedelsdamas, bet ne vėliau kaip prieš 1 darbo dieną iki numatytos reklaminio renginio dienos, pranešti atsakingam asmeniui apie atšaukiamą numatytą reklaminį rengi</text:span><text:span text:style-name="T978">nį ASPĮ, nurodydamas atšaukimo priežastis. Atsakingas asmuo apie atšaukiamą reklaminį renginį ASPĮ turi informuoti ASP įstaigos atitinkamų padalinių vadovus, kurie apie atšauktą reklaminį renginį ASPĮ turi informuoti ASP įstaigos padalinių sveikatos prieži</text:span><text:span text:style-name="T979">ūros specialistus. Reklamos davėjas apie atšauktus reklaminius renginius ASPĮ, įskaitant ir tuos atvejus, kai juos atšaukia ASP įstaiga, turi pažymėti elektroninėje reklaminių renginių registravimo formoje ne vėliau kaip prieš 1 darbo dieną iki numatyto re</text:span><text:span text:style-name="T980">klaminio renginio ASPĮ dienos, o apie neįvykusį reklaminį renginį ASPĮ dėl kitų priežasčių – per 3 darbo dienas nuo numatyto, bet neįvykusio reklaminio renginio ASPĮ dienos.<text:s/></text:span></text:p>
      <text:p text:style-name="P981"><text:span text:style-name="T982">26</text:span><text:span text:style-name="T983">15</text:span><text:span text:style-name="T984">. ASP įstaigos vadovas turi sudaryti sąlygas Tarnybos darbuotojams atlikt</text:span><text:span text:style-name="T985">i reklaminių renginių ASPĮ priežiūros veiksmus. ASP įstaiga turi raštu informuoti Tarnybą apie tai, kad reklamos davėjas ar vaistų reklamuotojas galėjo pažeisti Taisyklių reikalavimus, nedelsiant, bet ne vėliau kaip per 3 darbo dienas nuo galimo Taisyklių<text:s/></text:span><text:span text:style-name="T986">reikalavimų pažeidimo nustatymo dienos.</text:span></text:p>
      <text:p text:style-name="P987"><text:span text:style-name="T988">26</text:span><text:span text:style-name="T989">16</text:span><text:span text:style-name="T990">. Reklamos davėjas atsakingo asmens sprendimus turi teisę apskųsti ASP įstaigos vadovui.<text:s/></text:span></text:p>
      <text:p text:style-name="P991"><text:span text:style-name="T992">26</text:span><text:span text:style-name="T993">17</text:span><text:span text:style-name="T994">.<text:s/></text:span><text:span text:style-name="T995">Reklamos davėjas tvarko atitinkamus Taisyklių 26</text:span><text:span text:style-name="T996">13</text:span><text:span text:style-name="T997">.3 papunktyje nurodytus asmens duomenis reklaminiuose reng</text:span><text:span text:style-name="T998">iniuose ASPĮ dalyvavusių sveikatos priežiūros specialistų apskaitos ir Taisyklėse nurodytų reikalavimų laikymosi priežiūros tikslais. Reklamos davėjas asmens duomenis saugo 3 metus nuo įvykusio reklaminio renginio ASPĮ įregistravimo elektroninėje reklamini</text:span><text:span text:style-name="T999">ų renginių registravimo formoje dienos</text:span><text:span text:style-name="T1000">.<text:s/></text:span><text:span text:style-name="T1001">Pasibaigus duomenų</text:span><text:span text:style-name="T1002"><text:s/>saugojimo terminams, dokumentai, kuriuose pateikti asmens duomenys, sunaikinami Lietuvos Respublikos dokumentų ir archyvų įstatymo nustatyta tvarka.</text:span><text:span text:style-name="T1003"><text:s/></text:span><text:span text:style-name="T1004">ASP įstaiga ir reklamos davėjas saugo reklaminio</text:span><text:span text:style-name="T1005"><text:s/>renginio ASPĮ organizavimo dokumentus (prašymą, ASP įstaigos pranešimą<text:s/></text:span><text:span text:style-name="T1006">apie priimtą sprendimą dėl reklaminio renginio ASPĮ organizavimo</text:span><text:span text:style-name="T1007">) bei jų registravimo įrašus 3 metus atitinkamai nuo jų pateikimo ar gavimo datos.</text:span></text:p>
      <text:p text:style-name="P1008"><text:span text:style-name="T1009">26</text:span><text:span text:style-name="T1010">18</text:span><text:span text:style-name="T1011">. Elektroninėje reklaminių re</text:span><text:span text:style-name="T1012">nginių registravimo formoje neįregistruotus reklaminius renginius ASPĮ organizuoti draudžiama.</text:span></text:p>
      <text:p text:style-name="P1013"/>
      <text:p text:style-name="P1014"><text:span text:style-name="T1015">TREČIASIS</text:span><text:span text:style-name="T1016"><text:s/>SKIRSNIS</text:span></text:p>
      <text:p text:style-name="P1017"><text:span text:style-name="T1018">REKLAMINIŲ RENGINIŲ NE ASPĮ ORGANIZAVIMAS</text:span></text:p>
      <text:p text:style-name="P1019"/>
      <text:p text:style-name="P1020"><text:span text:style-name="T1021">26</text:span><text:span text:style-name="T1022">19</text:span><text:span text:style-name="T1023">. Reklamos davėjas, norėdamas organizuoti reklaminį renginį ne ASPĮ, turi<text:s/></text:span><text:span text:style-name="T1024">ne vėliau kaip<text:s/></text:span><text:span text:style-name="T1025">prieš 15 darbo dienų iki reklaminio renginio ne ASPĮ datos registruoti numatytą reklaminį renginį ne ASPĮ elektroninėje reklaminių renginių registravimo formoje, nurodydamas šią informaciją: reklamos davėjo, kuris organizuoja reklaminį rengi</text:span><text:span text:style-name="T1026">nį ne ASPĮ, pavadinimą, reklaminio renginio ne ASPĮ datą, laiką, vietą (jeigu nenuotolinis renginys), trukmę, temą,<text:s/></text:span><text:span text:style-name="T1027">vaistinio preparato, apie kurį numatoma teikti reklaminę informaciją, pavadinimą ir Taisyklių 26</text:span><text:span text:style-name="T1028">6</text:span><text:span text:style-name="T1029">.6 papunktyje nustatytu atveju – stiprumą i</text:span><text:span text:style-name="T1030">r farmacinę formą,</text:span><text:span text:style-name="T1031"><text:s/>registracijos nuorodą (jei nuotolinis renginys), kokių profesinių kvalifikacijų sveikatos priežiūros specialistams jis skirtas, elektroninę reklaminių renginių formą užpildžiusio reklamos davėjo įgalioto asmens kontaktus (vardą, pavardę,</text:span><text:span text:style-name="T1032"><text:s/>telefono numerį).</text:span></text:p>
      <text:p text:style-name="P1033"><text:span text:style-name="T1034">26</text:span><text:span text:style-name="T1035">20</text:span><text:span text:style-name="T1036">. Reklamos davėjas, įregistravęs reklaminį renginį<text:s/></text:span><text:span text:style-name="T1037">Tarnybos elektroninėje reklaminių renginių registravimo formoje, turi:</text:span></text:p>
      <text:p text:style-name="P1038"><text:span text:style-name="T1039">26</text:span><text:span text:style-name="T1040">20</text:span><text:span text:style-name="T1041">.1</text:span><text:span text:style-name="T1042">.<text:s/></text:span><text:span text:style-name="T1043">užtikrinti reklaminio renginio ne ASPĮ dalyvių registraciją. Jeigu reklaminis renginys ne ASPĮ or</text:span><text:span text:style-name="T1044">ganizuojamas atvykstant į vietą,<text:s/></text:span><text:span text:style-name="T1045">kiekvienas reklaminio renginio ne ASPĮ dalyvis turi pasirašyti registracijos lape, nurodydamas vardą, pavardę,<text:s/></text:span><text:span text:style-name="T1046">profesinę kvalifikaciją</text:span><text:span text:style-name="T1047">.<text:s/></text:span><text:span text:style-name="T1048">Jeigu reklaminis renginys ne ASPĮ vyksta nuotoliniu būdu, reklamos davėjas turi užtikri</text:span><text:span text:style-name="T1049">nti dalyvių registraciją (dalyvio parašo gali būti nereikalaujama) elektroniniu būdu pats pasirinkdamas elektroninės registracijos formą ir būdą, pavyzdžiui, taikydamas mobiliąją programą, registraciją elektroniniu būdu prieš dalyviui prisijungiant prie re</text:span><text:span text:style-name="T1050">klaminio renginio ne ASPĮ, surenkant duomenis elektroniniu būdu reklaminio renginio ne ASPĮ metu; <text:s/></text:span></text:p>
      <text:p text:style-name="P1051"><text:span text:style-name="T1052">26</text:span><text:span text:style-name="T1053">20</text:span><text:span text:style-name="T1054">.2</text:span><text:span text:style-name="T1055">. n</text:span><text:span text:style-name="T1056">e vėliau kaip per 3 darbo dienas nuo įvykusio reklaminio renginio ne ASPĮ datos, elektroninėje reklaminių renginių registravimo formoje įrašyti patvirtinimą, kad reklaminis renginys ne ASPĮ įvyko;<text:s/></text:span></text:p>
      <text:p text:style-name="P1057"><text:span text:style-name="T1058">26</text:span><text:span text:style-name="T1059">20</text:span><text:span text:style-name="T1060">.3</text:span><text:span text:style-name="T1061">. jeigu reklaminis renginys atšaukiamas arba neį</text:span><text:span text:style-name="T1062">vyksta dėl kitų priežasčių, pažymėti <text:s/>elektroninėje reklaminių renginių registravimo formoje apie atšauktą reklaminį renginį ne vėliau kaip prieš 1 darbo dieną iki numatyto reklaminio renginio ne ASPĮ dienos, apie neįvykusį reklaminį renginį ne ASPĮ dėl ki</text:span><text:span text:style-name="T1063">tų priežasčių – per 3 darbo dienas nuo numatyto, bet neįvykusio reklaminio renginio ASPĮ dienos.<text:s/></text:span></text:p>
      <text:p text:style-name="P1064"><text:span text:style-name="T1065">26</text:span><text:span text:style-name="T1066">21</text:span><text:span text:style-name="T1067">.<text:s/></text:span><text:span text:style-name="T1068">Reklamos davėjas tvarko Taisyklių 26</text:span><text:span text:style-name="T1069">20</text:span><text:span text:style-name="T1070">.1</text:span><text:span text:style-name="T1071"><text:s/></text:span><text:span text:style-name="T1072">papunktyje nurodytus asmens duomenis reklaminiuose renginiuose ne ASPĮ dalyvavusių specialistų apskaitos<text:s/></text:span><text:span text:style-name="T1073">ir Taisyklėse nurodytų reikalavimų laikymosi priežiūros tikslais. Reklamos davėjas asmens duomenis saugo 3 metus nuo reklaminio renginio ne ASPĮ įregistravimo elektroninėje reklaminių renginių registravimo formoje dienos</text:span><text:span text:style-name="T1074">.<text:s/></text:span><text:span text:style-name="T1075">Pasibaigus duomenų</text:span><text:span text:style-name="T1076"><text:s/>saugojimo termi</text:span><text:span text:style-name="T1077">nams, dokumentai, kuriuose pateikti asmens duomenys, sunaikinami Dokumentų ir archyvų įstatymo nustatyta tvarka.</text:span><text:span text:style-name="T1078"><text:s/></text:span></text:p>
      <text:p text:style-name="P1079"><text:span text:style-name="T1080">26</text:span><text:span text:style-name="T1081">22</text:span><text:span text:style-name="T1082">. Elektroninėje reklaminių renginių registravimo formoje neįregistruotus reklaminius renginius ne ASPĮ organizuoti draudžiama.</text:span></text:p>
      <text:p text:style-name="P1083"/>
      <text:p text:style-name="P1084"><text:span text:style-name="T1085">KE</text:span><text:span text:style-name="T1086">TVIRTASIS</text:span><text:span text:style-name="T1087"><text:s/>SKIRSNIS</text:span></text:p>
      <text:p text:style-name="P1088"><text:span text:style-name="T1089">ELEKTRONINĖS REKLAMINIŲ RENGINIŲ FORMOS ADMINISTRAVIMAS</text:span></text:p>
      <text:p text:style-name="P1090"/>
      <text:p text:style-name="P1091"><text:span text:style-name="T1092">26</text:span><text:span text:style-name="T1093">23</text:span><text:span text:style-name="T1094">.<text:s/></text:span><text:span text:style-name="T1095">Elektroninę reklaminių renginių formą administruoja Tarnyba, suteikdama galimybę ją užpildyti, pateikti, papildyti ar patikslinti reklamos davėjų įgaliotiems asmenims.<text:s/></text:span><text:span text:style-name="T1096">Tarnyba elektroninėje reklaminių renginių registravimo formoje pateiktą informaciją, išskyrus reklaminio renginio laiką, trukmę, vietą, temą, vaistinio preparato pavadinimą, stiprumą, farmacinę formą ir elektroninę reklaminių renginių registravimo formą už</text:span><text:span text:style-name="T1097">pildžiusio reklamos davėjo įgalioto asmens kontaktus (vardą, pavardę, telefono numerį), registracijos nuorodą ir pagal Taisyklių 36.4 papunktį Tarnybai pateiktą prisijungimo nuorodą, viešai skelbia 2 metus ir saugo 3 metus nuo reklaminio renginio įregistra</text:span><text:span text:style-name="T1098">vimo elektroninėje reklaminių renginių registravimo formoje dienos. Tarnyba asmens duomenis, pateiktus elektroninėje reklaminių renginių registravimo formoje, naudoja reklaminių renginių organizavimo priežiūros tikslu ir saugo 3 metus nuo jų įrašymo į šią<text:s/></text:span><text:span text:style-name="T1099">formą dienos. Pasibaigus duomenų</text:span><text:span text:style-name="T1100"><text:s/>saugojimo terminams, dokumentai, kuriuose pateikti asmens duomenys, sunaikinami Dokumentų ir archyvų įstatymo nustatyta tvarka.</text:span><text:s/></text:p>
      <text:p text:style-name="P1101">Skyriaus pakeitimai:</text:p>
      <text:p text:style-name="P1102"><text:span text:style-name="T1103">Nr.<text:s/></text:span><text:a xlink:href="https://www.e-tar.lt/portal/legalAct.html?documentId=7fa80ba00a7d11e9a5eaf2cd290f1944" office:target-frame-name="_top" xlink:show="replace"><text:span text:style-name="T1104">V-1518</text:span></text:a><text:span text:style-name="T1105">, 2018-12-27, paskelbta TAR 2018-12-28, i. k. 2018-21766</text:span></text:p>
      <text:p text:style-name="P1106"><text:span text:style-name="T1107">Nr.<text:s/></text:span><text:a xlink:href="https://www.e-tar.lt/portal/legalAct.html?documentId=e8f02330805511ec993ff5ca6e8ba60c" office:target-frame-name="_top" xlink:show="replace"><text:span text:style-name="T1108">V-186</text:span></text:a><text:span text:style-name="T1109">, 2022-01-28, paskelbta TAR 2022-01-28, i. k.<text:s/></text:span><text:span text:style-name="T1110">2022-01441</text:span></text:p>
      <text:p text:style-name="Normal"/>
      <text:p text:style-name="P1111"><text:span text:style-name="T1112">VI</text:span><text:span text:style-name="T1113"><text:s/></text:span><text:span text:style-name="T1114">SKYRIUS<text:s/></text:span><text:span text:style-name="T1115"><text:line-break/>NEPARDUODAMŲ PAVYZDŽIŲ ŽYMĖJIMAS, TIEKIMAS, LAIKYMAS IR APSKAITA<text:s/></text:span></text:p>
      <text:p text:style-name="P1116">Pakeistas skyriaus pavadinimas:</text:p>
      <text:p text:style-name="P1117"><text:span text:style-name="T1118">Nr.<text:s/></text:span><text:a xlink:href="https://www.e-tar.lt/portal/legalAct.html?documentId=cbfb6c20923a11e7a3c4a5eb10f04386" office:target-frame-name="_top" xlink:show="replace"><text:span text:style-name="T1119">V-1050</text:span></text:a><text:span text:style-name="T1120">, 2017-09-04, paskel</text:span><text:span text:style-name="T1121">bta TAR 2017-09-06, i. k. 2017-14218</text:span></text:p>
      <text:p text:style-name="Normal"/>
      <text:p text:style-name="P1122">27. Vaistinių preparatų pakuotes, skirtas vaistinių preparatų reklamai, užrašu „Neparduodamas pavyzdys“ turi teisę žymėti tik gamybos licenciją turintis juridinis asmuo.</text:p>
      <text:p text:style-name="P1123">28. Tik reklamos davėjas, turintis didmeninio platinimo licenciją, ir (ar) kitas juridinis asmuo, turintis didmeninio platinimo licenciją bei reklamos davėjo įgaliojimą, gali įvežti į Lietuvos Respubliką neparduodamus pavyzdžius iš Europos ekonominės erdvės valstybių.</text:p>
      <text:p text:style-name="P1124">29. Tik reklamos davėjas,<text:s/>turintis gamybos licenciją, ir (ar) kitas juridinis asmuo, turintis gamybos licenciją bei reklamos davėjo įgaliojimą, gali importuoti iš trečiųjų šalių neparduodamus pavyzdžius. Vaistiniai preparatai, kurių neparduodami pavyzdžiai importuojami, turi būti<text:s/>nurodyti importuojančio iš trečiųjų šalių vaistinius preparatus juridinio asmens licencijos priede.</text:p>
      <text:p text:style-name="P1125">30. Didmeninio platinimo ar gamybos licenciją turintys juridiniai asmenys, jei jie nėra reklamos davėjai, turi teisę perduoti neparduodamus pavyzdžius reklamos davėjui.</text:p>
      <text:p text:style-name="P1126">31. Neparduodami pavyzdžiai turi būti laikomi atskiroje, pašaliniams asmenims neprieinamoje vietoje.</text:p>
      <text:p text:style-name="P1127">32. Neparduodamų pavyzdžių gavimo ir išdavimo operacijos įforminamos raštu, nurodant veiksmo atlikimo datą, neparduodamo pavyzdžio<text:s/>pavadinimą, gautą ar išduotą kiekį, tiekėjo ar gavėjo pavadinimą, adresą bei dokumento registracijos numerį.</text:p>
      <text:p text:style-name="P1128"><text:span text:style-name="T1129">33</text:span><text:span text:style-name="T1130">. Reklamai nenaudojami pavyzdžiai yra priskiriami prie farmacinių atliekų ir</text:span><text:span text:style-name="T1131"><text:s/></text:span><text:span text:style-name="T1132">turi būti perduoti atliekų tvarkytojui Lietuvos Respublikos atl</text:span><text:span text:style-name="T1133">iekų tvarkymo įstatymo ir kitų teisės aktų nustatyta tvarka.</text:span><text:s/></text:p>
      <text:p text:style-name="P1134">Punkto pakeitimai:</text:p>
      <text:p text:style-name="P1135"><text:span text:style-name="T1136">Nr.<text:s/></text:span><text:a xlink:href="https://www.e-tar.lt/portal/legalAct.html?documentId=TAR.D0018D58100C" office:target-frame-name="_top" xlink:show="replace"><text:span text:style-name="T1137">V-762</text:span></text:a><text:span text:style-name="T1138">, 2011-08-05, Žin., 2011, Nr. 102-4792 (2011-08-12), i. k. 1112250ISAK000V-762</text:span></text:p>
      <text:p text:style-name="Normal"/>
      <text:p text:style-name="P1139"><text:span text:style-name="T1140">VII</text:span><text:span text:style-name="T1141"><text:s/></text:span><text:span text:style-name="T1142">SKYRIUS<text:s/></text:span><text:span text:style-name="T1143"><text:line-break/>REKLAMOS DAVĖJO, GAMINTOJO, TARPININKO, SKLEIDĖJO IR VAISTŲ REKLAMUOTOJO PAREIGOS<text:s/></text:span></text:p>
      <text:p text:style-name="P1144">Pakeistas skyriaus pavadinimas:</text:p>
      <text:p text:style-name="P1145"><text:span text:style-name="T1146">Nr.<text:s/></text:span><text:a xlink:href="https://www.e-tar.lt/portal/legalAct.html?documentId=cbfb6c20923a11e7a3c4a5eb10f04386" office:target-frame-name="_top" xlink:show="replace"><text:span text:style-name="T1147">V-1050</text:span></text:a><text:span text:style-name="T1148">, 2017-09-04, pa</text:span><text:span text:style-name="T1149">skelbta TAR 2017-09-06, i. k. 2017-14218</text:span></text:p>
      <text:p text:style-name="Normal"/>
      <text:p text:style-name="P1150">34. Reklamos davėjas privalo:</text:p>
      <text:p text:style-name="P1151">34.1. naudodamas vaistinių preparatų reklamą laikytis Taisyklių nustatytų reikalavimų;</text:p>
      <text:p text:style-name="P1152">34.2. paskirti asmenį, turintį aukštąjį medicinos ar farmacijos išsilavinimą, atsakingu už vaistinių preparatų reklamą;</text:p>
      <text:p text:style-name="P1153"><text:span text:style-name="T1154">34.3</text:span><text:span text:style-name="T1155">. pranešti Tarnybai Taisyklių 34.2 papunktyje</text:span><text:span text:style-name="T1156"><text:s/></text:span><text:span text:style-name="T1157">nurodyto asmens pavardę, vardą ir informaciją apie jo išsilavinimą (diplomo numerį, jo išdavimo datą, mokslo įstaigos, išdavusios diplomą, pavadinimą, įgytą profesinę kval</text:span><text:span text:style-name="T1158">ifikaciją) ne vėliau kaip per 10 darbo dienų nuo šio asmens paskyrimo;</text:span><text:s/></text:p>
      <text:p text:style-name="P1159">Punkto pakeitimai:</text:p>
      <text:p text:style-name="P1160"><text:span text:style-name="T1161">Nr.<text:s/></text:span><text:a xlink:href="https://www.e-tar.lt/portal/legalAct.html?documentId=8b4473d036d211e69cf5d89a5fdd27cc" office:target-frame-name="_top" xlink:show="replace"><text:span text:style-name="T1162">V-752</text:span></text:a><text:span text:style-name="T1163">, 2016-06-13, paskelbta TAR 2016-06-20, i. k. 2016-17257</text:span></text:p>
      <text:p text:style-name="Normal"/>
      <text:p text:style-name="P1164">34.4. pasikeitus asmeniui, atsakingam už vaistinių preparatų reklamą, ne vėliau kaip per 10 darbo dienų apie tai raštu informuoti Tarnybą;</text:p>
      <text:p text:style-name="P1165">34.5. nustatyti ir laikytis neparduodamų pavyzdžių išdavimo vaistų reklamuotojams bei grąžinimo procedūrų, užtikrinančių atsekimo, kur yra neparduodamas pavyzdys, galimybę bei, Tarnybai pareikalavus, teikti jos nustatytos formos neparduodamų pavyzdžių ataskaitą;</text:p>
      <text:p text:style-name="P1166"><text:span text:style-name="T1167">34.5</text:span><text:span text:style-name="T1168">1</text:span><text:span text:style-name="T1169">.<text:s/></text:span><text:span text:style-name="T1170">sudaryti sąlygas ir užtikrinti galimybę Tarnybai įrašyti reklaminį renginį patikrinimo metu</text:span><text:span text:style-name="T1171">;</text:span><text:s/></text:p>
      <text:p text:style-name="P1172">Papildyta papunkčiu:</text:p>
      <text:p text:style-name="P1173"><text:span text:style-name="T1174">Nr.<text:s/></text:span><text:a xlink:href="https://www.e-tar.lt/portal/legalAct.html?documentId=e8f02330805511ec993ff5ca6e8ba60c" office:target-frame-name="_top" xlink:show="replace"><text:span text:style-name="T1175">V-186</text:span></text:a><text:span text:style-name="T1176">, 2022-01-28, paskelbta TAR 2022-01-28, i. k. 2022-01441</text:span></text:p>
      <text:p text:style-name="Normal"/>
      <text:p text:style-name="P1177"><text:span text:style-name="T1178">34.6</text:span><text:span text:style-name="T1179">. saugoti visus skleidžiamos vaistinių preparatų reklamos<text:s/></text:span><text:span text:style-name="T1180">pavyzdžius (tekstą, įrašą, reklaminiame renginyje rodytas pateiktis ir kitą išplatintą informaciją ir pan.) kartu su informacija, kam ši reklama buvo skirta (gyventojams ar specialistams), jos skleidimo būdus ir kada ji buvo paskleista pirmą kartą, ne trum</text:span><text:span text:style-name="T1181">piau kaip 3 metus bei pateikti juos Tarnybai ar kitoms priežiūrą atliekančioms</text:span><text:span text:style-name="T1182"> </text:span><text:span text:style-name="T1183">institucijoms pareikalavus;</text:span><text:s/></text:p>
      <text:p text:style-name="P1184">Punkto pakeitimai:</text:p>
      <text:p text:style-name="P1185"><text:span text:style-name="T1186">Nr.<text:s/></text:span><text:a xlink:href="https://www.e-tar.lt/portal/legalAct.html?documentId=cabc7390fef811e488da8908dfa91cac" office:target-frame-name="_top" xlink:show="replace"><text:span text:style-name="T1187">V-569</text:span></text:a><text:span text:style-name="T1188">, 2015-05-04, paskelbt</text:span><text:span text:style-name="T1189">a TAR 2015-05-20, i. k. 2015-07687</text:span></text:p>
      <text:p text:style-name="P1190"><text:span text:style-name="T1191">Nr.<text:s/></text:span><text:a xlink:href="https://www.e-tar.lt/portal/legalAct.html?documentId=e8f02330805511ec993ff5ca6e8ba60c" office:target-frame-name="_top" xlink:show="replace"><text:span text:style-name="T1192">V-186</text:span></text:a><text:span text:style-name="T1193">, 2022-01-28, paskelbta TAR 2022-01-28, i. k. 2022-01441</text:span></text:p>
      <text:p text:style-name="Normal"/>
      <text:p text:style-name="P1194">34.7. vykdyti Tarnybos sprendimus dėl vaistinių preparatų reklamos pažeidimų.</text:p>
      <text:p text:style-name="P1195">35. Reklamos gamintojas, tarpininkas ir skleidėjas, jei jie nėra reklamos davėjai, privalo:</text:p>
      <text:p text:style-name="P1196">35.1. nekeisti reklamos davėjo pateiktos vaistinio preparato reklamos turinio;</text:p>
      <text:p text:style-name="P1197">35.2. gaminti ar skleisti vaistinių preparatų reklamą vadovaujantis Taisyklių 3 punkte nurodytų teisės aktų reikalavimais;</text:p>
      <text:p text:style-name="P1198">35.3. atsisakyti skleisti vaistinio preparato reklamą, jei žinojo ar turėjo žinoti, kad ši reklama pažeidžia teisės aktų nustatytus reklamos principus ir reikalavimus;</text:p>
      <text:p text:style-name="P1199">35.4. sudaryti sąlygas reklamos davėjui pašalinti gaminamos ar skleidžiamos vaistinių preparatų reklamos pažeidimus;</text:p>
      <text:p text:style-name="P1200">35.5. Tarnybos prašymu pateikti gaminamos ar skleidžiamos vaistinių preparatų reklamos pavyzdį (-ius) (tekstą, įrašą ir pan.), gaminimo, tarpininkavimo ar skleidimo sutartį, gamybos ar skleidimo mastą, pagaminimo ar paskleidimo datą(-as);</text:p>
      <text:p text:style-name="P1201">35.6. sužinojęs, kad vaistinio preparato reklama neatitinka Taisyklių nustatytų reikalavimų, apie tai informuoti Tarnybą;</text:p>
      <text:p text:style-name="P1202">35.7. vykdyti Tarnybos<text:s/>sprendimus dėl vaistinių preparatų reklamos pažeidimų.</text:p>
      <text:p text:style-name="P1203"><text:span text:style-name="T1204">35</text:span><text:span text:style-name="T1205">1</text:span><text:span text:style-name="T1206">. Reklaminės veiklos subjektai, jei jie yra leidinio, kuriame leidžiama reklamuoti receptinius vaistinius preparatus, leidėjai, be Taisyklių 34, 35 punktuose nustatytų pareigų, privalo:</text:span></text:p>
      <text:p text:style-name="P1207"><text:span text:style-name="T1208">35</text:span><text:span text:style-name="T1209">1</text:span><text:span text:style-name="T1210">.1</text:span><text:span text:style-name="T1211">.</text:span><text:span text:style-name="T1212"><text:s/>nemokamai pateikti Tarnybai vieną išplatinto leidinio egzempliorių, jei leidinys serijinis – nemokamai po vieną skirtingų leidinio numerių egzempliorių;</text:span></text:p>
      <text:p text:style-name="P1213"><text:span text:style-name="T1214">35</text:span><text:span text:style-name="T1215">1</text:span><text:span text:style-name="T1216">.2</text:span><text:span text:style-name="T1217">. pasikeitus paraiškos informacijai, ne vėliau kaip per 10 darbo dienų raštu pateikti pasikei</text:span><text:span text:style-name="T1218">tusią informaciją Tarnybai;</text:span></text:p>
      <text:p text:style-name="P1219"><text:span text:style-name="T1220">35</text:span><text:span text:style-name="T1221">1</text:span><text:span text:style-name="T1222">.3</text:span><text:span text:style-name="T1223">. ne vėliau kaip per vieną mėnesį nuo sprendimo nustoti leisti leidinį priėmimo dienos apie tai raštu informuoti Tarnybą.</text:span><text:s/></text:p>
      <text:p text:style-name="P1224"><text:span text:style-name="T1225">35</text:span><text:span text:style-name="T1226">2</text:span><text:span text:style-name="T1227">. Reklaminės veiklos subjektas, jei jis yra interneto svetainės, įrašytos į Interneto sve</text:span><text:span text:style-name="T1228">tainių sąrašą, tvarkytojas, be Taisyklių 35 punkte nustatytų pareigų, privalo:</text:span></text:p>
      <text:p text:style-name="P1229"><text:span text:style-name="T1230">35</text:span><text:span text:style-name="T1231">2</text:span><text:span text:style-name="T1232">.1</text:span><text:span text:style-name="T1233">. užtikrinti, kad interneto svetainė būtų neprieinama gyventojams;</text:span></text:p>
      <text:p text:style-name="P1234"><text:span text:style-name="T1235">35</text:span><text:span text:style-name="T1236">2</text:span><text:span text:style-name="T1237">.2</text:span><text:span text:style-name="T1238">. užtikrinti, kad Tarnybos darbuotojai, atliekantys vaistinių preparatų reklamos priežiūros</text:span><text:span text:style-name="T1239"><text:s/></text:span><text:span text:style-name="T1240">ve</text:span><text:span text:style-name="T1241">iksmus, turėtų prieigą prie viso interneto turinio;</text:span><text:s/></text:p>
      <text:p text:style-name="P1242">Punkto pakeitimai:</text:p>
      <text:p text:style-name="P1243"><text:span text:style-name="T1244">Nr.<text:s/></text:span><text:a xlink:href="https://www.e-tar.lt/portal/legalAct.html?documentId=cabc7390fef811e488da8908dfa91cac" office:target-frame-name="_top" xlink:show="replace"><text:span text:style-name="T1245">V-569</text:span></text:a><text:span text:style-name="T1246">, 2015-05-04, paskelbta TAR 2015-05-20, i. k. 2015-07687</text:span></text:p>
      <text:p text:style-name="Normal"/>
      <text:p text:style-name="P1247"><text:span text:style-name="T1248">35</text:span><text:span text:style-name="T1249">2</text:span><text:span text:style-name="T1250">.3</text:span><text:span text:style-name="T1251">.<text:s/></text:span><text:span text:style-name="T1252">specialistui suteikti prieigą prie interneto svetainės tik gavus specialisto prašymą gauti prieigą prie interneto svetainės ir įsitikinus, kad prašymą pateikęs asmuo yra specialistas. Užtikrinti, kad kodas būtų tiesiogiai pateikiamas prašymą pateikusiam sp</text:span><text:span text:style-name="T1253">ecialistui. Prašymus ir suteiktus kodus saugoti tol, kol galioja specialistui suteikta prieiga prie interneto svetainės;</text:span></text:p>
      <text:p text:style-name="P1254"><text:span text:style-name="T1255">35</text:span><text:span text:style-name="T1256">2</text:span><text:span text:style-name="T1257">.4</text:span><text:span text:style-name="T1258">. pasikeitus paraiškos įrašyti interneto svetainę į Interneto svetainių sąrašą informacijai, ne vėliau kaip per 10 darbo dienų</text:span><text:span text:style-name="T1259"><text:s/>raštu pateikti pasikeitusią informaciją Tarnybai;</text:span></text:p>
      <text:p text:style-name="P1260"><text:span text:style-name="T1261">35</text:span><text:span text:style-name="T1262">2</text:span><text:span text:style-name="T1263">.5</text:span><text:span text:style-name="T1264">. ne vėliau kaip per vieną mėnesį nuo sprendimo uždaryti interneto svetainę priėmimo dienos apie tai raštu informuoti Tarnybą.</text:span><text:s/></text:p>
      <text:p text:style-name="P1265">Papildyta punktu:</text:p>
      <text:p text:style-name="P1266"><text:span text:style-name="T1267">Nr.<text:s/></text:span><text:a xlink:href="https://www.e-tar.lt/portal/legalAct.html?documentId=TAR.04A5C5455637" office:target-frame-name="_top" xlink:show="replace"><text:span text:style-name="T1268">V-406</text:span></text:a><text:span text:style-name="T1269">, 2011-04-26, Žin., 2011, Nr. 51-2484 (2011-04-30), i. k. 1112250ISAK000V-406</text:span></text:p>
      <text:p text:style-name="Normal"/>
      <text:p text:style-name="P1270">Papildyta punktu:</text:p>
      <text:p text:style-name="P1271"><text:span text:style-name="T1272">Nr.<text:s/></text:span><text:a xlink:href="https://www.e-tar.lt/portal/legalAct.html?documentId=TAR.7683B7ECB22A" office:target-frame-name="_top" xlink:show="replace"><text:span text:style-name="T1273">V-464</text:span></text:a><text:span text:style-name="T1274">, 2009-06-10, Žin., 200</text:span><text:span text:style-name="T1275">9, Nr. 72-2950 (2009-06-18), i. k. 1092250ISAK000V-464</text:span></text:p>
      <text:p text:style-name="Normal"/>
      <text:p text:style-name="P1276"><text:span text:style-name="T1277">36</text:span><text:span text:style-name="T1278">. Vaistų reklamuotojas privalo:</text:span></text:p>
      <text:p text:style-name="P1279"><text:span text:style-name="T1280">36.1</text:span><text:span text:style-name="T1281">. nešioti darbuotojo tapatybę patvirtinantį dokumentą (darbo pažymėjimą) taip, kad būtų aiškiai atpažįstamas darbo metu;</text:span></text:p>
      <text:p text:style-name="P1282"><text:span text:style-name="T1283">36.2</text:span><text:span text:style-name="T1284">. dalyvaudamas ASP įstaigoje vykstančiame reklaminiame renginyje, pateikti kiekvieno reklamuojamo vaistinio preparato charakteristikų santrauką arba užtikrinti jos prieinamumą kitomis priemonėmis;<text:s/></text:span></text:p>
      <text:p text:style-name="P1285"><text:span text:style-name="T1286">36.3</text:span><text:span text:style-name="T1287">. perduoti ASP įstaigoje vykusio reklaminio rengin</text:span><text:span text:style-name="T1288">io metu gautą informaciją apie reklamuojamo vaistinio preparato vartojimą, ypač apie pastebėtas nepageidaujamas reakcijas, vaistinio preparato registruotojo mokslo tarnybai;</text:span><text:s/></text:p>
      <text:p text:style-name="P1289"><text:span text:style-name="T1290">36.4</text:span><text:span text:style-name="T1291">. sudaryti sąlygas Tarnybai atlikti reklaminių renginių priežiūros veiksm</text:span><text:span text:style-name="T1292">us. Jei reklaminis renginys vyksta nuotoliniu būdu, ne vėliau kaip prieš 3 darbo dienas iki reklaminio renginio dienos<text:s/></text:span><text:span text:style-name="T1293">Tarnybos elektroninėje reklaminių renginių registravimo formoje</text:span><text:span text:style-name="T1294"><text:s/>nurodyti prisijungimo nuorodą prie reklaminio renginio.</text:span><text:s/></text:p>
      <text:p text:style-name="P1295">Papildyta papunkčiu:</text:p>
      <text:p text:style-name="P1296"><text:span text:style-name="T1297">Nr.<text:s/></text:span><text:a xlink:href="https://www.e-tar.lt/portal/legalAct.html?documentId=e8f02330805511ec993ff5ca6e8ba60c" office:target-frame-name="_top" xlink:show="replace"><text:span text:style-name="T1298">V-186</text:span></text:a><text:span text:style-name="T1299">, 2022-01-28, paskelbta TAR 2022-01-28, i. k. 2022-01441</text:span></text:p>
      <text:p text:style-name="Normal"/>
      <text:p text:style-name="P1300">Punkto pakeitimai:</text:p>
      <text:p text:style-name="P1301"><text:span text:style-name="T1302">Nr.<text:s/></text:span><text:a xlink:href="https://www.e-tar.lt/portal/legalAct.html?documentId=TAR.D0018D58100C" office:target-frame-name="_top" xlink:show="replace"><text:span text:style-name="T1303">V-762</text:span></text:a><text:span text:style-name="T1304">, 2011-08-05, Žin., 2011, Nr. 102-4792 (2011-08-12), i. k. 1112250ISAK000V-762</text:span></text:p>
      <text:p text:style-name="P1305"><text:span text:style-name="T1306">Nr.<text:s/></text:span><text:a xlink:href="https://www.e-tar.lt/portal/legalAct.html?documentId=7fa80ba00a7d11e9a5eaf2cd290f1944" office:target-frame-name="_top" xlink:show="replace"><text:span text:style-name="T1307">V-1518</text:span></text:a><text:span text:style-name="T1308">, 2018-12-27, paskelbta TAR 2018-12-28, i.<text:s/></text:span><text:span text:style-name="T1309">k. 2018-21766</text:span></text:p>
      <text:p text:style-name="Normal"/>
      <text:p text:style-name="P1310"><text:span text:style-name="T1311">VIII</text:span><text:span text:style-name="T1312"><text:s/></text:span><text:span text:style-name="T1313">SKYRIUS<text:s/></text:span><text:span text:style-name="T1314"><text:line-break/>ATSAKOMYBĖ UŽ VAISTINIŲ PREPARATŲ REKLAMĄ IR JOS PRIEŽIŪRA<text:s/></text:span></text:p>
      <text:p text:style-name="P1315">Pakeistas skyriaus pavadinimas:</text:p>
      <text:p text:style-name="P1316"><text:span text:style-name="T1317">Nr.<text:s/></text:span><text:a xlink:href="https://www.e-tar.lt/portal/legalAct.html?documentId=cabc7390fef811e488da8908dfa91cac" office:target-frame-name="_top" xlink:show="replace"><text:span text:style-name="T1318">V-569</text:span></text:a><text:span text:style-name="T1319">, 2015-05-04,<text:s/></text:span><text:span text:style-name="T1320">paskelbta TAR 2015-05-20, i. k. 2015-07687</text:span></text:p>
      <text:p text:style-name="P1321"><text:span text:style-name="T1322">Nr.<text:s/></text:span><text:a xlink:href="https://www.e-tar.lt/portal/legalAct.html?documentId=cbfb6c20923a11e7a3c4a5eb10f04386" office:target-frame-name="_top" xlink:show="replace"><text:span text:style-name="T1323">V-1050</text:span></text:a><text:span text:style-name="T1324">, 2017-09-04, paskelbta TAR 2017-09-06, i. k. 2017-14218</text:span></text:p>
      <text:p text:style-name="Normal"/>
      <text:p text:style-name="P1325">37. Reklamos davėjas atsako už vaistinio<text:s/>preparato reklamos naudojimą nesilaikant Taisyklių reikalavimų.</text:p>
      <text:p text:style-name="P1326">38. Reklamos gamintojas, tarpininkas ar skleidėjas atsako:</text:p>
      <text:p text:style-name="P1327">38.1. už tai, kad vaistinių preparatų reklamos turinys būtų toks, kokį nurodė reklamos davėjas;</text:p>
      <text:p text:style-name="P1328">38.2. už vaistinio preparato reklamos naudojimo pažeidimą tik tuo atveju, jei tai atsitinka dėl jo veikimo ar neveikimo arba jis negali pateikti įrodymų, leidžiančių nustatyti reklamos davėją (gamintoją).</text:p>
      <text:p text:style-name="P1329"><text:span text:style-name="T1330">39</text:span><text:span text:style-name="T1331">. Farmacijos</text:span><text:span text:style-name="T1332"><text:s/></text:span><text:span text:style-name="T1333">įstatymo ir Taisyklių nustatytų vaistinių preparatų rekla</text:span><text:span text:style-name="T1334">mos naudojimo draudimų ir reikalavimų, išskyrus nuostatą dėl klaidinančios reklamos, laikymąsi prižiūri</text:span><text:span text:style-name="T1335"><text:s/></text:span><text:span text:style-name="T1336">Tarnyba.</text:span><text:s/></text:p>
      <text:p text:style-name="P1337">Punkto pakeitimai:</text:p>
      <text:p text:style-name="P1338"><text:span text:style-name="T1339">Nr.<text:s/></text:span><text:a xlink:href="https://www.e-tar.lt/portal/legalAct.html?documentId=cabc7390fef811e488da8908dfa91cac" office:target-frame-name="_top" xlink:show="replace"><text:span text:style-name="T1340">V-569</text:span></text:a><text:span text:style-name="T1341">, 2015-05-04, pa</text:span><text:span text:style-name="T1342">skelbta TAR 2015-05-20, i. k. 2015-07687</text:span></text:p>
      <text:p text:style-name="Normal"/>
      <text:p text:style-name="P1343"><text:span text:style-name="T1344">39</text:span><text:span text:style-name="T1345">1</text:span><text:span text:style-name="T1346">. Tarnybos darbuotojas (-ai), atliekantis (-ys) reklaminių renginių priežiūrą, turi teisę dalyvauti reklaminiuose renginiuose<text:s/></text:span><text:span text:style-name="T1347">– nuvykti į reklaminio renginio vietą arba, jei reklaminis renginys organizuojama</text:span><text:span text:style-name="T1348">s nuotoliniu būdu, prisijungti prie reklaminio renginio.<text:s/></text:span></text:p>
      <text:p text:style-name="P1349">Papildyta punktu:</text:p>
      <text:p text:style-name="P1350"><text:span text:style-name="T1351">Nr.<text:s/></text:span><text:a xlink:href="https://www.e-tar.lt/portal/legalAct.html?documentId=e8f02330805511ec993ff5ca6e8ba60c" office:target-frame-name="_top" xlink:show="replace"><text:span text:style-name="T1352">V-186</text:span></text:a><text:span text:style-name="T1353">, 2022-01-28, paskelbta TAR 2022-01-28, i. k. 2022-01441</text:span></text:p>
      <text:p text:style-name="Normal"/>
      <text:p text:style-name="P1354"><text:span text:style-name="T1355">40</text:span><text:span text:style-name="T1356">.<text:s/></text:span><text:span text:style-name="T1357">Tarnyba</text:span><text:span text:style-name="T1358">, vykdydama</text:span><text:span text:style-name="T1359"><text:s/></text:span><text:span text:style-name="T1360">vaistinių preparatų reklamos priežiūrą</text:span><text:span text:style-name="T1361"><text:s/></text:span><text:span text:style-name="T1362">ir nustačiusi vaistinio preparato reklamos pažeidimų, be kitais teisės aktais suteiktų teisių, turi teisę:</text:span></text:p>
      <text:p text:style-name="P1363"><text:span text:style-name="T1364">40.1</text:span><text:span text:style-name="T1365">. uždrausti vaistinio preparato reklamą prieš pradedant ją skleisti;</text:span></text:p>
      <text:p text:style-name="P1366"><text:span text:style-name="T1367">40.2</text:span><text:span text:style-name="T1368">. uždrausti<text:s/></text:span><text:span text:style-name="T1369">vaistinio preparato reklamos skleidimą ir įpareigoti reklaminės veiklos subjektą ateityje šios reklamos neskleisti;</text:span></text:p>
      <text:p text:style-name="P1370"><text:span text:style-name="T1371">40.3</text:span><text:span text:style-name="T1372">. įpareigoti reklaminės veiklos subjektą viešai ir adekvačiai paneigti vaistinio preparato reklamą.</text:span><text:s/></text:p>
      <text:p text:style-name="P1373">Punkto pakeitimai:</text:p>
      <text:p text:style-name="P1374"><text:span text:style-name="T1375">Nr.<text:s/></text:span><text:a xlink:href="https://www.e-tar.lt/portal/legalAct.html?documentId=cabc7390fef811e488da8908dfa91cac" office:target-frame-name="_top" xlink:show="replace"><text:span text:style-name="T1376">V-569</text:span></text:a><text:span text:style-name="T1377">, 2015-05-04, paskelbta TAR 2015-05-20, i. k. 2015-07687</text:span></text:p>
      <text:p text:style-name="Normal"/>
      <text:p text:style-name="P1378"><text:span text:style-name="T1379">41</text:span><text:span text:style-name="T1380">. Tarnyba, nustačiusi vaistinio preparato reklamos pažeidimą ir taikydama šių Taisyklių 40.2, 4</text:span><text:span text:style-name="T1381">0.3 papunkčiuose</text:span><text:span text:style-name="T1382"><text:s/></text:span><text:span text:style-name="T1383">nurodytus draudimus (įpareigojimus), ne vėliau kaip per 5 darbo dienas raštu apie tai informuoja pažeidimą padariusį reklaminės veiklos subjektą, išdėstydama argumentus ir motyvus, bei nustato ne ilgesnį kaip 10 darbo dienų terminą reikala</text:span><text:span text:style-name="T1384">vimui įvykdyti. Reklaminės veiklos subjektas, įvykdęs reikalavimą, ne vėliau kaip per 5 darbo dienas raštu informuoja apie tai Tarnybą.</text:span><text:s/></text:p>
      <text:p text:style-name="P1385">Punkto pakeitimai:</text:p>
      <text:p text:style-name="P1386"><text:span text:style-name="T1387">Nr.<text:s/></text:span><text:a xlink:href="https://www.e-tar.lt/portal/legalAct.html?documentId=TAR.7683B7ECB22A" office:target-frame-name="_top" xlink:show="replace"><text:span text:style-name="T1388">V-464</text:span></text:a><text:span text:style-name="T1389">,<text:s/></text:span><text:span text:style-name="T1390">2009-06-10, Žin., 2009, Nr. 72-2950 (2009-06-18), i. k. 1092250ISAK000V-464</text:span></text:p>
      <text:p text:style-name="P1391"><text:span text:style-name="T1392">Nr.<text:s/></text:span><text:a xlink:href="https://www.e-tar.lt/portal/legalAct.html?documentId=8b4473d036d211e69cf5d89a5fdd27cc" office:target-frame-name="_top" xlink:show="replace"><text:span text:style-name="T1393">V-752</text:span></text:a><text:span text:style-name="T1394">, 2016-06-13, paskelbta TAR 2016-06-20, i. k. 2016-17257</text:span></text:p>
      <text:p text:style-name="Normal"/>
      <text:p text:style-name="P1395"><text:span text:style-name="T1396">42</text:span><text:span text:style-name="T1397">. Tarnyba</text:span><text:span text:style-name="T1398"><text:s/>savo interneto svetainėje turi skelbti informaciją apie reklaminės veiklos subjektą, kuriam taikyti Taisyklių 40.2, 40.3 papunkčiuose nurodyti draudimai (įpareigojimai) ar yra teismo skirta administracinė nuobauda, nurodydama vaistinių preparatų reklamos<text:s/></text:span><text:span text:style-name="T1399">reikalavimus pažeidusio reklaminės veiklos subjekto rekvizitus (juridinio asmens pavadinimą, teisinę formą, juridinio asmens kodą, buveinės adresą ar fizinio asmens vardą, pavardę) ir padarytą pažeidimą. Duomenys skelbiami 1 metus.</text:span><text:s/></text:p>
      <text:p text:style-name="P1400">Punkto pakeitimai:</text:p>
      <text:p text:style-name="P1401"><text:span text:style-name="T1402">Nr.<text:s/></text:span><text:a xlink:href="https://www.e-tar.lt/portal/legalAct.html?documentId=TAR.7683B7ECB22A" office:target-frame-name="_top" xlink:show="replace"><text:span text:style-name="T1403">V-464</text:span></text:a><text:span text:style-name="T1404">, 2009-06-10, Žin., 2009, Nr. 72-2950 (2009-06-18), i. k. 1092250ISAK000V-464</text:span></text:p>
      <text:p text:style-name="P1405"><text:span text:style-name="T1406">Nr.<text:s/></text:span><text:a xlink:href="https://www.e-tar.lt/portal/legalAct.html?documentId=8b4473d036d211e69cf5d89a5fdd27cc" office:target-frame-name="_top" xlink:show="replace"><text:span text:style-name="T1407">V-752</text:span></text:a><text:span text:style-name="T1408">, 2016-06-13, paskelbta TAR 2016-06-20, i. k. 2016-17257</text:span></text:p>
      <text:p text:style-name="Normal"/>
      <text:p text:style-name="P1409"><text:span text:style-name="T1410">IX</text:span><text:span text:style-name="T1411"><text:s/></text:span><text:span text:style-name="T1412">SKYRIUS<text:s/></text:span><text:span text:style-name="T1413"><text:line-break/>BAIGIAMOSIOS NUOSTATOS<text:s/></text:span></text:p>
      <text:p text:style-name="P1414">Pakeistas skyriaus pavadinimas:</text:p>
      <text:p text:style-name="P1415"><text:span text:style-name="T1416">Nr.<text:s/></text:span><text:a xlink:href="https://www.e-tar.lt/portal/legalAct.html?documentId=cbfb6c20923a11e7a3c4a5eb10f04386" office:target-frame-name="_top" xlink:show="replace"><text:span text:style-name="T1417">V-1050</text:span></text:a><text:span text:style-name="T1418">, 2017-09-04, paskelbta TAR 2017-09-06, i. k. 2017-14218</text:span></text:p>
      <text:p text:style-name="Normal"/>
      <text:p text:style-name="P1419">43. Reklaminės veiklos subjektai, pažeidę Taisykles, atsako teisės aktų nustatyta tvarka.</text:p>
      <text:p text:style-name="P1420">44. Ginčai, kylantys dėl Taisyklių pažeidimų, sprendžiami teisės aktų nustatyta tvarka.</text:p>
      <text:p text:style-name="P1421">______________</text:p>
      <text:p text:style-name="P1422">Vaistinių preparatų reklamos taisyklių</text:p>
      <text:p text:style-name="P1428"><text:span text:style-name="T1429">1</text:span><text:span text:style-name="T1430"><text:s/>priedas</text:span></text:p>
      <text:p text:style-name="P1431">(Lietuvos Respublikos sveikatos<text:s/></text:p>
      <text:p text:style-name="P1432">apsaugos ministro 2009 m. birželio 10 d.<text:s/></text:p>
      <text:p text:style-name="P1433">įsakymo Nr. V-464 redakcija)</text:p>
      <text:p text:style-name="P1434"/>
      <text:p text:style-name="P1435"><text:span text:style-name="T1436">LEIDINIŲ ĮRAŠYMO Į LEIDINIŲ, KURIUOSE GALI BŪTI REKLAMUOJAMI RECEPTINIAI VAISTINIAI PREPARATAI, SĄRAŠĄ IR IŠBRAUKIMO IŠ JO TVARKOS APRAŠAS</text:span></text:p>
      <text:p text:style-name="P1437"/>
      <text:p text:style-name="P1438"><text:span text:style-name="T1439">1</text:span><text:span text:style-name="T1440">. Leidinių įrašymo į Leidinių, kuriuose gali būti reklamuojami receptiniai vaistiniai<text:s/></text:span><text:span text:style-name="T1441">preparatai, sąrašą ir išbraukimo ir jo tvarkos aprašas (toliau – Aprašas) nustato šių leidinių įrašymo į Leidinių, kuriuose gali būti reklamuojami receptiniai vaistiniai preparatai, sąrašą (toliau – Sąrašas) ir išbraukimo iš jo tvarką.</text:span></text:p>
      <text:p text:style-name="P1442"><text:span text:style-name="T1443">2</text:span><text:span text:style-name="T1444">. Leidėjas ar j</text:span><text:span text:style-name="T1445">o įgaliotas asmuo, norintis, kad leidinys būtų įrašytas į Sąrašą (toliau – pareiškėjas), Valstybinei vaistų kontrolės tarnybai prie Lietuvos Respublikos sveikatos apsaugos ministerijos (toliau – Tarnyba) turi pateikti paraišką pagal Tarnybos patvirtintą fo</text:span><text:span text:style-name="T1446">rmą. Leidiniui ir (ar) leidinio priedui, turinčiam skirtingą tarptautinį dokumento standarto numerį, teikiama atskira paraiška.</text:span></text:p>
      <text:p text:style-name="P1447"><text:span text:style-name="T1448">3</text:span><text:span text:style-name="T1449">. Paraiškoje turi būti nurodyta:</text:span></text:p>
      <text:p text:style-name="P1450"><text:span text:style-name="T1451">3.1</text:span><text:span text:style-name="T1452">. informacija apie pareiškėją (fizinio asmens vardas, pavardė, namų adresas,<text:s/></text:span><text:span text:style-name="T1453">telefonas ir faksas, elektroninis paštas, jeigu juos turi, arba juridinio asmens pavadinimas, teisinė forma, juridinio asmens kodas, buveinės adresas, telefonas ir faksas, elektroninis paštas, jeigu juos turi);</text:span></text:p>
      <text:p text:style-name="P1454"><text:span text:style-name="T1455">3.2</text:span><text:span text:style-name="T1456">. leidinio pavadinimas;</text:span></text:p>
      <text:p text:style-name="P1457"><text:span text:style-name="T1458">3.3</text:span><text:span text:style-name="T1459">. leidi</text:span><text:span text:style-name="T1460">nio anotacija (tikslo, tematikos ir problematikos aprašymas);</text:span></text:p>
      <text:p text:style-name="P1461"><text:span text:style-name="T1462">3.4</text:span><text:span text:style-name="T1463">. redaktoriaus vardas, pavardė;</text:span></text:p>
      <text:p text:style-name="P1464"><text:span text:style-name="T1465">3.5</text:span><text:span text:style-name="T1466">. leidyklos pavadinimas;</text:span></text:p>
      <text:p text:style-name="P1467"><text:span text:style-name="T1468">3.6</text:span><text:span text:style-name="T1469">. leidinio tarptautinis dokumento standarto numeris (ISBN ar ISSN);</text:span></text:p>
      <text:p text:style-name="P1470"><text:span text:style-name="T1471">3.7</text:span><text:span text:style-name="T1472">. leidinio tiražas;</text:span></text:p>
      <text:p text:style-name="P1473"><text:span text:style-name="T1474">3.8</text:span><text:span text:style-name="T1475">. leidinio per</text:span><text:span text:style-name="T1476">iodiškumas (nurodoma, ar leidinys vienkartinis, ar periodinis; jei leidinys periodinis, nurodomas numerių (tomų) skaičius per tam tikrą laiką);</text:span></text:p>
      <text:p text:style-name="P1477"><text:span text:style-name="T1478">3.9</text:span><text:span text:style-name="T1479">. platinimo būdas (-ai);</text:span></text:p>
      <text:p text:style-name="P1480"><text:span text:style-name="T1481">3.10</text:span><text:span text:style-name="T1482">. asmuo ryšiams (vardas ir pavardė, darbovietė, pareigos, telefonas ir f</text:span><text:span text:style-name="T1483">aksas, elektroninio pašto adresas, jei turi);</text:span></text:p>
      <text:p text:style-name="P1484"><text:span text:style-name="T1485">3.11</text:span><text:span text:style-name="T1486">. paraišką pateikusio leidėjo ar jo įgalioto asmens patvirtinimas, kad paraiškoje pateikta visa reikiama informacija ir kad ji yra teisinga.</text:span></text:p>
      <text:p text:style-name="P1487"><text:span text:style-name="T1488">4</text:span><text:span text:style-name="T1489">. Paraiška turi būti patvirtinta leidėjo ar jo įgaliot</text:span><text:span text:style-name="T1490">o asmens parašu ir antspaudu (jeigu privalo jį turėti).</text:span></text:p>
      <text:p text:style-name="P1491"><text:span text:style-name="T1492">5</text:span><text:span text:style-name="T1493">. Kartu su paraiška turi būti pateikiamas vienas leidinio egzempliorius (jei jis jau platinamas) ar leidinio maketas (toliau – leidinio pavyzdys).</text:span></text:p>
      <text:p text:style-name="P1494"><text:span text:style-name="T1495">6</text:span><text:span text:style-name="T1496">. Tarnyba turi įvertinti pateiktą paraišką<text:s/></text:span><text:span text:style-name="T1497">ir leidinio pavyzdį ir per vieną mėnesį nuo paraiškos gavimo Tarnyboje dienos priimti sprendimą dėl siūlymo įrašyti leidinį į Sąrašą teikimo.</text:span></text:p>
      <text:p text:style-name="P1498"><text:span text:style-name="T1499">7</text:span><text:span text:style-name="T1500">. Jei reikia, Tarnyba turi teisę kreiptis į kitas institucijas dėl papildomos informacijos, susijusios su par</text:span><text:span text:style-name="T1501">aiška. Apie tai ne vėliau kaip per 10 darbo dienų pranešama pareiškėjui. Laikas nuo Tarnybos kreipimosi į kitas institucijas dienos iki papildomos informacijos gavimo dienos į paraiškos nagrinėjimo laiką neįskaičiuojamas.</text:span></text:p>
      <text:p text:style-name="P1502"><text:span text:style-name="T1503">8</text:span><text:span text:style-name="T1504">. Tarnyba, priėmusi sprendimą</text:span><text:span text:style-name="T1505"><text:s/>teikti siūlymą įrašyti leidinį į Sąrašą, per 5 darbo dienas nuo sprendimo priėmimo turi pateikti sveikatos apsaugos ministrui siūlymą įrašyti leidinį į Sąrašą sveikatos apsaugos ministro įsakymo projekto forma ir paskelbti šį siūlymą savo interneto svetai</text:span><text:span text:style-name="T1506">nėje.</text:span></text:p>
      <text:p text:style-name="P1507"><text:span text:style-name="T1508">9</text:span><text:span text:style-name="T1509">. Tarnyba priima motyvuotą sprendimą neteikti siūlymo įrašyti leidinį į Sąrašą, jei atlikus paraiškos ir leidinio pavyzdžio įvertinimą, nustato, kad pateikta paraiška ir (ar) leidinio pavyzdys neatitinka Aprašo ir (ar) Vaistinių preparatų reklam</text:span><text:span text:style-name="T1510">os taisyklių (toliau – Taisyklės) 15</text:span><text:span text:style-name="T1511">1</text:span><text:span text:style-name="T1512"><text:s/>punkto reikalavimų. Tarnyba apie priimtą sprendimą neteikti siūlymo įrašyti leidinį į Sąrašą per 10 darbo dienų raštu informuoja pareiškėją, nurodydama priežastis.</text:span></text:p>
      <text:p text:style-name="P1513"><text:span text:style-name="T1514">10</text:span><text:span text:style-name="T1515">. Pareiškėjas, gavęs raštišką pranešimą apie spr</text:span><text:span text:style-name="T1516">endimą neteikti siūlymo įrašyti leidinį į Sąrašą, pateiktą paraišką ir leidinio pavyzdį turi atsiimti per 2 mėnesius nuo pranešimo išsiuntimo dienos. Jei pareiškėjas jų neatsiima, paraiška ir su ja pateiktas leidinio pavyzdys sunaikinami teisės aktų nustat</text:span><text:span text:style-name="T1517">yta tvarka.</text:span></text:p>
      <text:p text:style-name="P1518"><text:span text:style-name="T1519">11</text:span><text:span text:style-name="T1520">. Leidinys iš Sąrašo išbraukiamas, kai:</text:span></text:p>
      <text:p text:style-name="P1521"><text:span text:style-name="T1522">11.1</text:span><text:span text:style-name="T1523">. paaiškėja, kad leidiniui įrašyti į Sąrašą pateikta klaidinga informacija;</text:span></text:p>
      <text:p text:style-name="P1524"><text:span text:style-name="T1525">11.2</text:span><text:span text:style-name="T1526">. nustatoma, kad leidinys neatitinka Taisyklių 15</text:span><text:span text:style-name="T1527">1</text:span><text:span text:style-name="T1528"><text:s/>punkto reikalavimų;</text:span></text:p>
      <text:p text:style-name="P1529"><text:span text:style-name="T1530">11.3</text:span><text:span text:style-name="T1531">. nustatoma, kad leidinio<text:s/></text:span><text:span text:style-name="T1532">leidimas nutraukiamas;</text:span></text:p>
      <text:p text:style-name="P1533"><text:span text:style-name="T1534">11.4</text:span><text:span text:style-name="T1535">. leidinio leidėjas ar jo įgaliotas asmuo Tarnybai pateikė prašymą išbraukti leidinį iš Sąrašo;</text:span></text:p>
      <text:p text:style-name="P1536"><text:span text:style-name="T1537">11.5</text:span><text:span text:style-name="T1538">. nevykdomas Tarnybos draudimas (įpareigojimas), nustatytas Taisyklių 40.2 ir 40.3 punktuose.</text:span></text:p>
      <text:p text:style-name="P1539"><text:span text:style-name="T1540">12</text:span><text:span text:style-name="T1541">. Tarnyba,<text:s/></text:span><text:span text:style-name="T1542">nustačiusi bent vieną iš Aprašo 11 punkte nurodytų sąlygų, per 5 darbo dienas pateikia sveikatos apsaugos ministrui siūlymą išbraukti leidinį iš Sąrašo sveikatos apsaugos ministro įsakymo projekto forma ir paskelbia šį siūlymą savo interneto svetainėje.</text:span></text:p>
      <text:p text:style-name="P1543"><text:span text:style-name="T1544">13</text:span><text:span text:style-name="T1545">. Paraiškoje įrašyti leidinį į Sąrašą ir su ja susijusiuose dokumentuose esanti konfidenciali informacija saugoma, tvarkoma ir naudojama teisės aktų nustatyta tvarka.</text:span></text:p>
      <text:p text:style-name="P1546"><text:span text:style-name="T1547">14</text:span><text:span text:style-name="T1548">. Leidėjas ar jo įgaliotas asmuo turi teisę apskųsti Apraše nurodytus sprendimu</text:span><text:span text:style-name="T1549">s Lietuvos Respublikos administracinių bylų teisenos įstatymo nustatyta tvarka.</text:span><text:s/></text:p>
      <text:p text:style-name="P1550">Punkto pakeitimai:</text:p>
      <text:p text:style-name="P1551"><text:span text:style-name="T1552">Nr.<text:s/></text:span><text:a xlink:href="https://www.e-tar.lt/portal/legalAct.html?documentId=cabc7390fef811e488da8908dfa91cac" office:target-frame-name="_top" xlink:show="replace"><text:span text:style-name="T1553">V-569</text:span></text:a><text:span text:style-name="T1554">, 2015-05-04, paskelbta TAR 2015-05-20, i. k. 201</text:span><text:span text:style-name="T1555">5-07687</text:span></text:p>
      <text:p text:style-name="Normal"/>
      <text:p text:style-name="P1556"><text:span text:style-name="T1557">_________________</text:span></text:p>
      <text:p text:style-name="Normal"/>
      <text:p text:style-name="P1558">Priedo pakeitimai:</text:p>
      <text:p text:style-name="P1559"><text:span text:style-name="T1560">Nr.<text:s/></text:span><text:a xlink:href="https://www.e-tar.lt/portal/legalAct.html?documentId=TAR.7683B7ECB22A" office:target-frame-name="_top" xlink:show="replace"><text:span text:style-name="T1561">V-464</text:span></text:a><text:span text:style-name="T1562">, 2009-06-10, Žin., 2009, Nr. 72-2950 (2009-06-18), i. k. 1092250ISAK000V-464</text:span></text:p>
      <text:p text:style-name="Normal"/>
      <text:p text:style-name="P1563">Vaistinių preparatų reklamos taisyklių<text:s/></text:p>
      <text:p text:style-name="P1569">2<text:s/>priedas</text:p>
      <text:p text:style-name="P1570"/>
      <text:p text:style-name="P1571"><text:span text:style-name="T1572">PROFESINIŲ (MOKSLINIŲ) IR REKLAMINIŲ RENGINIŲ KRITERIJAI</text:span></text:p>
      <text:p text:style-name="P1573"/>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p text:style-name="P1580">Tipologijos požymiai</text:p>
          </table:table-cell>
          <table:table-cell table:style-name="TableCell1581">
            <text:p text:style-name="P1582">Profesinis (mokslinis) renginys</text:p>
          </table:table-cell>
          <table:table-cell table:style-name="TableCell1583">
            <text:p text:style-name="P1584">Reklaminis renginys</text:p>
          </table:table-cell>
        </table:table-row>
        <table:table-row table:style-name="TableRow1585">
          <table:table-cell table:style-name="TableCell1586">
            <text:p text:style-name="P1587">Tikslai ir uždaviniai</text:p>
          </table:table-cell>
          <table:table-cell table:style-name="TableCell1588">
            <text:p text:style-name="P1589">Profesinės kvalifikacijos tobulinimas,<text:s/>aktualios informacijos specialistams pateikimas, jų skatinimas aktyviai taikyti įrodymais pagrįstus naujausius medicinos/farmacijos mokslo ir praktikos pasiekimus, pažangias technologijas, racionaliai skirti vaistinius preparatus, spręsti aktualias praktines nūdienos medicinos ir farmacijos problemas, informavimas apie atliktų mokslinių tyrimų rezultatus, supažindinimas su sveikatinimo veiklos teisiniu reglamentavimu ar medicinos/farmacijos krypties mokslinių tyrimų rezultatų skelbimas, mokslininkų informavimas apie šalyje ir užsienyje atliekamus medicinos/farmacijos mokslinius tyrimus, mokslinių darbų rezultatus, supažindinimas su medicinos/farmacijos mokslinių tyrimų bei mokslo įstaigų veikla, medicinos/farmacijos mokslo ir visuomenės sąveikos reiškinių analizė, šių mokslo sričių ir krypčių ugdymo problemų nagrinėjimas.</text:p>
          </table:table-cell>
          <table:table-cell table:style-name="TableCell1590">
            <text:p text:style-name="P1591">Informacijos apie vaistinius preparatus pateikimas, siekiant skatinti skirti, tiekti ir (ar) vartoti vaistinius preparatus.</text:p>
          </table:table-cell>
        </table:table-row>
        <table:table-row table:style-name="TableRow1592">
          <table:table-cell table:style-name="TableCell1593">
            <text:p text:style-name="P1594">Tematika ir problematika</text:p>
          </table:table-cell>
          <table:table-cell table:style-name="TableCell1595">
            <text:p text:style-name="P1596">Specialios apie medicinos/farmacijos srities temos, kurių praktiniams tikslams bei uždaviniams spręsti suorganizuotas renginys ar griežtai apibrėžta pagrindinė mokslinė renginio tematika ir problematika, kurią sąlygoja medicinos/farmacijos sritys ar kryptys (pvz.: neurofarmakologija, endokrinologija, kardiologija, reumatologija, odontologija, farmacinė technologija).</text:p>
          </table:table-cell>
          <table:table-cell table:style-name="TableCell1597">
            <text:p text:style-name="P1598">Tikslinė informacija apie vaistinius preparatus, jų savybes, vartojimo ypatumus, vietą vaistinių preparatų rinkoje.</text:p>
          </table:table-cell>
        </table:table-row>
        <table:table-row table:style-name="TableRow1599">
          <table:table-cell table:style-name="TableCell1600">
            <text:p text:style-name="P1601">Renginio organizatoriai</text:p>
          </table:table-cell>
          <table:table-cell table:style-name="TableCell1602">
            <text:p text:style-name="P1603">Lietuvos Respublikoje – švietimo institucija, formaliojo švietimo institucija, Lietuvos Respublikos sveikatos priežiūros ar farmacijos specialybės draugija kartu su formaliojo švietimo institucija, kitose valstybėse – tokią teisę turintys asmenys.</text:p>
          </table:table-cell>
          <table:table-cell table:style-name="TableCell1604">
            <text:p text:style-name="P1605"><text:span text:style-name="T1606">Vaistinio preparato registruotojai</text:span><text:span text:style-name="T1607"><text:s/></text:span><text:span text:style-name="T1608">(gamintojai) a</text:span><text:span text:style-name="T1609">r jų atstovai, vaistų reklamuotojai.</text:span></text:p>
          </table:table-cell>
        </table:table-row>
        <table:table-row table:style-name="TableRow1610">
          <table:table-cell table:style-name="TableCell1611">
            <text:p text:style-name="P1612">Renginio pranešėjai</text:p>
          </table:table-cell>
          <table:table-cell table:style-name="TableCell1613">
            <text:p text:style-name="P1614"><text:span text:style-name="T1615">Mokslininkai, mokslo įstaigų, įgaliotų institucijų, vaistinio preparato registruotojai</text:span><text:span text:style-name="T1616"><text:s/></text:span><text:span text:style-name="T1617">(gamintojai) ar jų atstovai</text:span></text:p>
          </table:table-cell>
          <table:table-cell table:style-name="TableCell1618">
            <text:p text:style-name="P1619"><text:span text:style-name="T1620">Vaistinio preparato registruotojai</text:span><text:span text:style-name="T1621"><text:s/></text:span><text:span text:style-name="T1622">(gamintojai) ar jų atstovai, vaistų reklamuotoja</text:span><text:span text:style-name="T1623">i.</text:span></text:p>
          </table:table-cell>
        </table:table-row>
        <table:table-row table:style-name="TableRow1624">
          <table:table-cell table:style-name="TableCell1625">
            <text:p text:style-name="P1626">Dalyvavimo renginyje patvirtinimas</text:p>
          </table:table-cell>
          <table:table-cell table:style-name="TableCell1627">
            <text:p text:style-name="P1628">Išduodami nustatyto turinio pažymėjimai, patvirtinantys asmens dalyvavimą ne formalioj o švietimo programoje ir jos baigimą.</text:p>
          </table:table-cell>
          <table:table-cell table:style-name="TableCell1629">
            <text:p text:style-name="P1630">Nepatvirtinamas.</text:p>
          </table:table-cell>
        </table:table-row>
      </table:table>
      <text:p text:style-name="P1631">______________</text:p>
      <text:p text:style-name="P1632">Priedo pakeitimai:</text:p>
      <text:p text:style-name="P1633"><text:span text:style-name="T1634">Nr.<text:s/></text:span><text:a xlink:href="https://www.e-tar.lt/portal/legalAct.html?documentId=cabc7390fef811e488da8908dfa91cac" office:target-frame-name="_top" xlink:show="replace"><text:span text:style-name="T1635">V-569</text:span></text:a><text:span text:style-name="T1636">, 2015-05-04, paskelbta TAR 2015-05-20, i. k. 2015-07687</text:span></text:p>
      <text:p text:style-name="Normal"/>
      <text:p text:style-name="P1637">Vaistinių preparatų reklamos taisyklių<text:s/></text:p>
      <text:p text:style-name="P1643"><text:span text:style-name="T1644">3</text:span><text:span text:style-name="T1645"><text:s/>priedas</text:span></text:p>
      <text:p text:style-name="P1646"/>
      <text:p text:style-name="P1647"><text:span text:style-name="T1648">INTERNETO<text:s/></text:span><text:span text:style-name="T1649">SVETAINIŲ ĮRAŠYMO Į INTERNETO SVETAINIŲ, KURIOSE GALI BŪTI REKLAMUOJAMI RECEPTINIAI VAISTINIAI PREPARATAI, SĄRAŠĄ IR IŠBRAUKIMO IŠ JO TVARKOS APRAŠAS</text:span></text:p>
      <text:p text:style-name="P1650"/>
      <text:p text:style-name="P1651"><text:span text:style-name="T1652">1</text:span><text:span text:style-name="T1653">. Interneto svetainių įrašymo į Interneto svetainių, kuriose gali būti reklamuojami receptiniai<text:s/></text:span><text:span text:style-name="T1654">vaistiniai preparatai, sąrašą ir išbraukimo iš jo tvarkos aprašas (toliau – Aprašas) nustato paraiškos įrašyti interneto svetainę į Interneto svetainių, kuriose gali būti reklamuojami receptiniai vaistiniai preparatai, sąrašą (toliau – Interneto svetainių<text:s/></text:span><text:span text:style-name="T1655">sąrašas) teikimo, nagrinėjimo, sprendimų priėmimo, interneto svetainių išbraukimo iš šio sąrašo tvarką.</text:span></text:p>
      <text:p text:style-name="P1656"><text:span text:style-name="T1657">2</text:span><text:span text:style-name="T1658">. Interneto svetainės tvarkytojas ar jo įgaliotas asmuo, norintis, kad interneto svetainė būtų įrašyta į Interneto svetainių sąrašą (toliau – parei</text:span><text:span text:style-name="T1659">škėjas), Valstybinei vaistų kontrolės tarnybai prie Lietuvos Respublikos sveikatos apsaugos ministerijos (toliau – Tarnyba) turi pateikti paraišką įrašyti interneto svetainę į Interneto svetainių sąrašą pagal Tarnybos patvirtintą formą. Viena paraiška gali</text:span><text:span text:style-name="T1660"><text:s/>būti teikiama tik dėl vienos interneto svetainės.</text:span></text:p>
      <text:p text:style-name="P1661"><text:span text:style-name="T1662">3</text:span><text:span text:style-name="T1663">. Paraiškoje turi būti nurodyta:</text:span></text:p>
      <text:p text:style-name="P1664"><text:span text:style-name="T1665">3.1</text:span><text:span text:style-name="T1666">. informacija apie pareiškėją (juridinio asmens pavadinimas, teisinė forma, kodas, buveinės adresas, telefonas ir faksas, elektroninis paštas, jeigu juos turi, ar</text:span><text:span text:style-name="T1667">ba fizinio asmens vardas, pavardė, namų adresas, telefonas ir faksas, elektroninis paštas, jeigu juos turi);</text:span></text:p>
      <text:p text:style-name="P1668"><text:span text:style-name="T1669">3.2</text:span><text:span text:style-name="T1670">. interneto svetainės adresas;</text:span></text:p>
      <text:p text:style-name="P1671"><text:span text:style-name="T1672">3.3</text:span><text:span text:style-name="T1673">. asmuo ryšiams (vardas ir pavardė, darbovietė, pareigos, telefonas ir faksas, elektroninis paštas, je</text:span><text:span text:style-name="T1674">igu juos turi);</text:span></text:p>
      <text:p text:style-name="P1675"><text:span text:style-name="T1676">3.4</text:span><text:span text:style-name="T1677">. patvirtinimas, kad paraiškoje pateikta informacija yra teisinga ir kad interneto svetainė bus neprieinama gyventojams.</text:span></text:p>
      <text:p text:style-name="P1678"><text:span text:style-name="T1679">4</text:span><text:span text:style-name="T1680">. Paraiška turi būti patvirtinta pareiškėjo parašu ir antspaudu (jeigu privalo jį turėti).</text:span></text:p>
      <text:p text:style-name="P1681"><text:span text:style-name="T1682">5</text:span><text:span text:style-name="T1683">. Tarnyba</text:span><text:span text:style-name="T1684"><text:s/>turi išnagrinėti pateiktą paraišką ir per 20 darbo dienų nuo paraiškos gavimo Tarnyboje dienos priimti sprendimą dėl siūlymo įrašyti interneto svetainę į Interneto svetainių sąrašą teikimo.</text:span></text:p>
      <text:p text:style-name="P1685"><text:span text:style-name="T1686">6</text:span><text:span text:style-name="T1687">. Jei reikia, Tarnyba turi teisę kreiptis į kitas institucij</text:span><text:span text:style-name="T1688">as dėl papildomos informacijos, susijusios su paraiška, pateikimo. Apie tai ne vėliau kaip per 10 darbo dienų nuo prašymo išsiuntimo pranešama pareiškėjui. Laikas, per kurį pateikiama Tarnybos pareikalauta informacija, į paraiškos nagrinėjimo laiką neįskai</text:span><text:span text:style-name="T1689">čiuojamas.</text:span></text:p>
      <text:p text:style-name="P1690"><text:span text:style-name="T1691">7</text:span><text:span text:style-name="T1692">. Tarnyba, priėmusi sprendimą teikti siūlymą įrašyti interneto svetainę į Interneto svetainių sąrašą, per 5 darbo dienas nuo sprendimo priėmimo turi pateikti sveikatos apsaugos ministrui siūlymą įrašyti interneto svetainę į Interneto svetai</text:span><text:span text:style-name="T1693">nių sąrašą sveikatos apsaugos ministro įsakymo projekto forma ir paskelbti šį siūlymą savo interneto svetainėje.</text:span></text:p>
      <text:p text:style-name="P1694"><text:span text:style-name="T1695">8</text:span><text:span text:style-name="T1696">. Tarnyba priima sprendimą neteikti siūlymo įrašyti interneto svetainę į Interneto svetainių sąrašą, jei išnagrinėjusi paraišką nustato,<text:s/></text:span><text:span text:style-name="T1697">kad pateikta paraiška neatitinka Aprašo reikalavimų. Tarnyba apie priimtą sprendimą neteikti siūlymo įrašyti interneto svetainę į Interneto svetainių sąrašą per 10 darbo dienų nuo sprendimo priėmimo raštu informuoja pareiškėją, nurodydama priežastis.</text:span></text:p>
      <text:p text:style-name="P1698"><text:span text:style-name="T1699">9</text:span><text:span text:style-name="T1700">. Interneto svetainė iš Interneto svetainių sąrašo išbraukiama, kai:</text:span></text:p>
      <text:p text:style-name="P1701"><text:span text:style-name="T1702">9.1</text:span><text:span text:style-name="T1703">. paaiškėja, kad interneto svetainei įrašyti į Interneto svetainių sąrašą pateikta klaidinga informacija;</text:span></text:p>
      <text:p text:style-name="P1704"><text:span text:style-name="T1705">9.2</text:span><text:span text:style-name="T1706">. nustatoma, kad interneto svetainė neatitinka sveikatos apsaugos min</text:span><text:span text:style-name="T1707">istro patvirtintų Vaistinių preparatų reklamos taisyklių (toliau – Taisyklės) 15</text:span><text:span text:style-name="T1708">3</text:span><text:span text:style-name="T1709"><text:s/>punkto reikalavimų;</text:span></text:p>
      <text:p text:style-name="P1710"><text:span text:style-name="T1711">9.3</text:span><text:span text:style-name="T1712">. nustatoma, kad interneto svetainė panaikinta;</text:span></text:p>
      <text:p text:style-name="P1713"><text:span text:style-name="T1714">9.4</text:span><text:span text:style-name="T1715">. interneto svetainės tvarkytojas Tarnybai pateikė prašymą išbraukti interneto svetainę iš I</text:span><text:span text:style-name="T1716">nterneto svetainių sąrašo;</text:span></text:p>
      <text:p text:style-name="P1717"><text:span text:style-name="T1718">9.5</text:span><text:span text:style-name="T1719">. interneto svetainės tvarkytojas nevykdo Taisyklių 35</text:span><text:span text:style-name="T1720">2</text:span><text:span text:style-name="T1721"><text:s/>punkte nustatytų pareigų;</text:span></text:p>
      <text:p text:style-name="P1722"><text:span text:style-name="T1723">9.6</text:span><text:span text:style-name="T1724">. nevykdomas Tarnybos draudimas (įpareigojimas), nurodytas Taisyklių 40.2 ir 40.3 punktuose.</text:span></text:p>
      <text:p text:style-name="P1725"><text:span text:style-name="T1726">10</text:span><text:span text:style-name="T1727">. Tarnyba, nustačiusi bent vieną</text:span><text:span text:style-name="T1728"><text:s/>iš Aprašo 9 punkte nurodytų sąlygų, per 5 darbo dienas pateikia sveikatos apsaugos ministrui siūlymą išbraukti interneto svetainę iš Interneto svetainių sąrašo ir paskelbia šį siūlymą savo interneto svetainėje.</text:span></text:p>
      <text:p text:style-name="P1729"><text:span text:style-name="T1730">11</text:span><text:span text:style-name="T1731">. Interneto svetainės tvarkytojas turi</text:span><text:span text:style-name="T1732"><text:s/>teisę apskųsti Apraše nurodytus sprendimus Lietuvos Respublikos administracinių bylų teisenos įstatymo nustatyta tvarka.</text:span><text:s/></text:p>
      <text:p text:style-name="P1733">Punkto pakeitimai:</text:p>
      <text:p text:style-name="P1734"><text:span text:style-name="T1735">Nr.<text:s/></text:span><text:a xlink:href="https://www.e-tar.lt/portal/legalAct.html?documentId=cabc7390fef811e488da8908dfa91cac" office:target-frame-name="_top" xlink:show="replace"><text:span text:style-name="T1736">V-569</text:span></text:a><text:span text:style-name="T1737">, 2015-</text:span><text:span text:style-name="T1738">05-04, paskelbta TAR 2015-05-20, i. k. 2015-07687</text:span></text:p>
      <text:p text:style-name="Normal"/>
      <text:p text:style-name="P1739"><text:span text:style-name="T1740">_________________</text:span></text:p>
      <text:p text:style-name="Normal"/>
      <text:p text:style-name="P1741">Papildyta priedu:</text:p>
      <text:p text:style-name="P1742"><text:span text:style-name="T1743">Nr.<text:s/></text:span><text:a xlink:href="https://www.e-tar.lt/portal/legalAct.html?documentId=TAR.04A5C5455637" office:target-frame-name="_top" xlink:show="replace"><text:span text:style-name="T1744">V-406</text:span></text:a><text:span text:style-name="T1745">, 2011-04-26, Žin., 2011, Nr. 51-2484 (2011-04-30), i. k.<text:s/></text:span><text:span text:style-name="T1746">1112250ISAK000V-406</text:span></text:p>
      <text:p text:style-name="Normal"/>
      <text:p text:style-name="P1747"/>
      <text:p text:style-name="P1748"/>
      <text:p text:style-name="P1749"><text:span text:style-name="T1750">Pakeitimai:</text:span></text:p>
      <text:p text:style-name="P1751"/>
      <text:p text:style-name="P1752"><text:span text:style-name="T1753">1.</text:span></text:p>
      <text:p text:style-name="P1754"><text:span text:style-name="T1755">Lietuvos Respublikos sveikatos apsaugos ministerija, Įsakymas</text:span></text:p>
      <text:p text:style-name="P1756"><text:span text:style-name="T1757">Nr.<text:s/></text:span><text:a xlink:href="https://www.e-tar.lt/portal/legalAct.html?documentId=TAR.BF73D0AE7C40" office:target-frame-name="_top" xlink:show="replace"><text:span text:style-name="T1758">V-20</text:span></text:a><text:span text:style-name="T1759">, 2009-01-21, Žin., 2009, Nr. 12-488 (2009-01-31), i. k. 1092250I</text:span><text:span text:style-name="T1760">SAK0000V-20</text:span></text:p>
      <text:p text:style-name="P1761"><text:span text:style-name="T1762">Dėl Lietuvos Respublikos sveikatos apsaugos ministro 2006 m. gruodžio 28 d. įsakymo Nr. V-1128 "Dėl Vaistinių preparatų reklamos taisyklių patvirtinimo" pakeitimo</text:span></text:p>
      <text:p text:style-name="P1763"/>
      <text:p text:style-name="P1764"><text:span text:style-name="T1765">2.</text:span></text:p>
      <text:p text:style-name="P1766"><text:span text:style-name="T1767">Lietuvos Respublikos sveikatos apsaugos ministerija, Įsakymas</text:span></text:p>
      <text:p text:style-name="P1768"><text:span text:style-name="T1769">Nr.<text:s/></text:span><text:a xlink:href="https://www.e-tar.lt/portal/legalAct.html?documentId=TAR.7683B7ECB22A" office:target-frame-name="_top" xlink:show="replace"><text:span text:style-name="T1770">V-464</text:span></text:a><text:span text:style-name="T1771">, 2009-06-10, Žin., 2009, Nr. 72-2950 (2009-06-18), i. k. 1092250ISAK000V-464</text:span></text:p>
      <text:p text:style-name="P1772"><text:span text:style-name="T1773">Dėl Lietuvos Respublikos sveikatos apsaugos ministro 2006 m. gruodžio 28 d. įsakymo Nr. V-1128 "Dėl Va</text:span><text:span text:style-name="T1774">istinių preparatų reklamos taisyklių patvirtinimo" pakeitimo</text:span></text:p>
      <text:p text:style-name="P1775"/>
      <text:p text:style-name="P1776"><text:span text:style-name="T1777">3.</text:span></text:p>
      <text:p text:style-name="P1778"><text:span text:style-name="T1779">Lietuvos Respublikos sveikatos apsaugos ministerija, Įsakymas</text:span></text:p>
      <text:p text:style-name="P1780"><text:span text:style-name="T1781">Nr.<text:s/></text:span><text:a xlink:href="https://www.e-tar.lt/portal/legalAct.html?documentId=TAR.A456E2F08DC9" office:target-frame-name="_top" xlink:show="replace"><text:span text:style-name="T1782">V-800</text:span></text:a><text:span text:style-name="T1783">, 2010-09-20, Žin., 2010, Nr. 113-5801</text:span><text:span text:style-name="T1784"><text:s/>(2010-09-25), i. k. 1102250ISAK000V-800</text:span></text:p>
      <text:p text:style-name="P1785"><text:span text:style-name="T1786">Dėl Lietuvos Respublikos sveikatos apsaugos ministro 2006 m. gruodžio 28 d. įsakymo Nr. V-1128 "Dėl Vaistinių preparatų reklamos taisyklių patvirtinimo" pakeitimo</text:span></text:p>
      <text:p text:style-name="P1787"/>
      <text:p text:style-name="P1788"><text:span text:style-name="T1789">4.</text:span></text:p>
      <text:p text:style-name="P1790"><text:span text:style-name="T1791">Lietuvos Respublikos sveikatos apsaugos minister</text:span><text:span text:style-name="T1792">ija, Įsakymas</text:span></text:p>
      <text:p text:style-name="P1793"><text:span text:style-name="T1794">Nr.<text:s/></text:span><text:a xlink:href="https://www.e-tar.lt/portal/legalAct.html?documentId=TAR.04A5C5455637" office:target-frame-name="_top" xlink:show="replace"><text:span text:style-name="T1795">V-406</text:span></text:a><text:span text:style-name="T1796">, 2011-04-26, Žin., 2011, Nr. 51-2484 (2011-04-30), i. k. 1112250ISAK000V-406</text:span></text:p>
      <text:p text:style-name="P1797"><text:span text:style-name="T1798">Dėl Lietuvos Respublikos sveikatos apsaugos ministro 2006 m. gruodžio 28<text:s/></text:span><text:span text:style-name="T1799">d. įsakymo Nr. V-1128 "Dėl Vaistinių preparatų reklamos taisyklių patvirtinimo" pakeitimo</text:span></text:p>
      <text:p text:style-name="P1800"/>
      <text:p text:style-name="P1801"><text:span text:style-name="T1802">5.</text:span></text:p>
      <text:p text:style-name="P1803"><text:span text:style-name="T1804">Lietuvos Respublikos sveikatos apsaugos ministerija, Įsakymas</text:span></text:p>
      <text:p text:style-name="P1805"><text:span text:style-name="T1806">Nr.<text:s/></text:span><text:a xlink:href="https://www.e-tar.lt/portal/legalAct.html?documentId=TAR.D0018D58100C" office:target-frame-name="_top" xlink:show="replace"><text:span text:style-name="T1807">V-762</text:span></text:a><text:span text:style-name="T1808">,<text:s/></text:span><text:span text:style-name="T1809">2011-08-05, Žin., 2011, Nr. 102-4792 (2011-08-12), i. k. 1112250ISAK000V-762</text:span></text:p>
      <text:p text:style-name="P1810"><text:span text:style-name="T1811">Dėl Lietuvos Respublikos sveikatos apsaugos ministro 2006 m. gruodžio 28 d. įsakymo Nr. V-1128 "Dėl Vaistinių preparatų reklamos taisyklių patvirtinimo" pakeitimo</text:span></text:p>
      <text:p text:style-name="P1812"/>
      <text:p text:style-name="P1813"><text:span text:style-name="T1814">6.</text:span></text:p>
      <text:p text:style-name="P1815"><text:span text:style-name="T1816">Lietuvos Res</text:span><text:span text:style-name="T1817">publikos sveikatos apsaugos ministerija, Įsakymas</text:span></text:p>
      <text:p text:style-name="P1818"><text:span text:style-name="T1819">Nr.<text:s/></text:span><text:a xlink:href="https://www.e-tar.lt/portal/legalAct.html?documentId=TAR.8B0956D77448" office:target-frame-name="_top" xlink:show="replace"><text:span text:style-name="T1820">V-916</text:span></text:a><text:span text:style-name="T1821">, 2012-09-28, Žin., 2012, Nr. 116-5886 (2012-10-06), i. k. 1122250ISAK000V-916</text:span></text:p>
      <text:p text:style-name="P1822"><text:span text:style-name="T1823">Dėl Lietuvos Respublikos sveikatos a</text:span><text:span text:style-name="T1824">psaugos ministro 2006 m. gruodžio 28 d. įsakymo Nr. V-1128 "Dėl Vaistinių preparatų reklamos taisyklių patvirtinimo" pakeitimo</text:span></text:p>
      <text:p text:style-name="P1825"/>
      <text:p text:style-name="P1826"><text:span text:style-name="T1827">7.</text:span></text:p>
      <text:p text:style-name="P1828"><text:span text:style-name="T1829">Lietuvos Respublikos sveikatos apsaugos ministerija, Įsakymas</text:span></text:p>
      <text:p text:style-name="P1830"><text:span text:style-name="T1831">Nr.<text:s/></text:span><text:a xlink:href="https://www.e-tar.lt/portal/legalAct.html?documentId=TAR.1C620E282846" office:target-frame-name="_top" xlink:show="replace"><text:span text:style-name="T1832">V-54</text:span></text:a><text:span text:style-name="T1833">, 2013-01-17, Žin., 2013, Nr. 9-378 (2013-01-24), i. k. 1132250ISAK0000V-54</text:span></text:p>
      <text:p text:style-name="P1834"><text:span text:style-name="T1835">Dėl Lietuvos Respublikos sveikatos apsaugos ministro 2006 m. gruodžio 28 d. įsakymo Nr. V-1128 "Dėl Vaistinių preparatų reklamos taisyklių patvirtinimo"<text:s/></text:span><text:span text:style-name="T1836">pakeitimo</text:span></text:p>
      <text:p text:style-name="P1837"/>
      <text:p text:style-name="P1838"><text:span text:style-name="T1839">8.</text:span></text:p>
      <text:p text:style-name="P1840"><text:span text:style-name="T1841">Lietuvos Respublikos sveikatos apsaugos ministerija, Įsakymas</text:span></text:p>
      <text:p text:style-name="P1842"><text:span text:style-name="T1843">Nr.<text:s/></text:span><text:a xlink:href="https://www.e-tar.lt/portal/legalAct.html?documentId=301d783005d811e4b836947d492f2f50" office:target-frame-name="_top" xlink:show="replace"><text:span text:style-name="T1844">V-759</text:span></text:a><text:span text:style-name="T1845">, 2014-07-03, paskelbta TAR 2014-07-07, i. k. 2014-09867</text:span></text:p>
      <text:p text:style-name="P1846"><text:span text:style-name="T1847">Dėl Lietuvos Res</text:span><text:span text:style-name="T1848">publikos sveikatos apsaugos ministro 2006 m. gruodžio 28 d. įsakymo Nr. V-1128 „Dėl Vaistinių preparatų reklamos taisyklių patvirtinimo“ pakeitimo</text:span></text:p>
      <text:p text:style-name="P1849"/>
      <text:p text:style-name="P1850"><text:span text:style-name="T1851">9.</text:span></text:p>
      <text:p text:style-name="P1852"><text:span text:style-name="T1853">Lietuvos Respublikos sveikatos apsaugos ministerija, Įsakymas</text:span></text:p>
      <text:p text:style-name="P1854"><text:span text:style-name="T1855">Nr.<text:s/></text:span><text:a xlink:href="https://www.e-tar.lt/portal/legalAct.html?documentId=cabc7390fef811e488da8908dfa91cac" office:target-frame-name="_top" xlink:show="replace"><text:span text:style-name="T1856">V-569</text:span></text:a><text:span text:style-name="T1857">, 2015-05-04, paskelbta TAR 2015-05-20, i. k. 2015-07687</text:span></text:p>
      <text:p text:style-name="P1858"><text:span text:style-name="T1859">Dėl Lietuvos Respublikos sveikatos apsaugos ministro 2006 m. gruodžio 28 d. įsakymo Nr. V-1128 „Dė</text:span><text:span text:style-name="T1860">l Vaistinių preparatų reklamos taisyklių patvirtinimo" pakeitimo</text:span></text:p>
      <text:p text:style-name="P1861"/>
      <text:p text:style-name="P1862"><text:span text:style-name="T1863">10.</text:span></text:p>
      <text:p text:style-name="P1864"><text:span text:style-name="T1865">Lietuvos Respublikos sveikatos apsaugos ministerija, Įsakymas</text:span></text:p>
      <text:p text:style-name="P1866"><text:span text:style-name="T1867">Nr.<text:s/></text:span><text:a xlink:href="https://www.e-tar.lt/portal/legalAct.html?documentId=8b4473d036d211e69cf5d89a5fdd27cc" office:target-frame-name="_top" xlink:show="replace"><text:span text:style-name="T1868">V-752</text:span></text:a><text:span text:style-name="T1869">, 2016-06-13, pas</text:span><text:span text:style-name="T1870">kelbta TAR 2016-06-20, i. k. 2016-17257</text:span></text:p>
      <text:p text:style-name="P1871"><text:span text:style-name="T1872">Dėl Lietuvos Respublikos sveikatos apsaugos ministro 2006 m. gruodžio 28 d. įsakymo Nr. V-1128 „Dėl Vaistinių preparatų reklamos taisyklių patvirtinimo“ pakeitimo</text:span></text:p>
      <text:p text:style-name="P1873"/>
      <text:p text:style-name="P1874"><text:span text:style-name="T1875">11.</text:span></text:p>
      <text:p text:style-name="P1876"><text:span text:style-name="T1877">Lietuvos Respublikos sveikatos apsaugos<text:s/></text:span><text:span text:style-name="T1878">ministerija, Įsakymas</text:span></text:p>
      <text:p text:style-name="P1879"><text:span text:style-name="T1880">Nr.<text:s/></text:span><text:a xlink:href="https://www.e-tar.lt/portal/legalAct.html?documentId=cbfb6c20923a11e7a3c4a5eb10f04386" office:target-frame-name="_top" xlink:show="replace"><text:span text:style-name="T1881">V-1050</text:span></text:a><text:span text:style-name="T1882">, 2017-09-04, paskelbta TAR 2017-09-06, i. k. 2017-14218</text:span></text:p>
      <text:p text:style-name="P1883"><text:span text:style-name="T1884">Dėl Lietuvos Respublikos sveikatos apsaugos ministro 2006 m. gruodžio</text:span><text:span text:style-name="T1885"><text:s/>28 d. įsakymo Nr. V-1128 „Dėl Vaistinių preparatų reklamos taisyklių patvirtinimo“ pakeitimo</text:span></text:p>
      <text:p text:style-name="P1886"/>
      <text:p text:style-name="P1887"><text:span text:style-name="T1888">12.</text:span></text:p>
      <text:p text:style-name="P1889"><text:span text:style-name="T1890">Lietuvos Respublikos sveikatos apsaugos ministerija, Įsakymas</text:span></text:p>
      <text:p text:style-name="P1891"><text:span text:style-name="T1892">Nr.<text:s/></text:span><text:a xlink:href="https://www.e-tar.lt/portal/legalAct.html?documentId=7fa80ba00a7d11e9a5eaf2cd290f1944" office:target-frame-name="_top" xlink:show="replace"><text:span text:style-name="T1893">V-1518</text:span></text:a><text:span text:style-name="T1894">, 2018-12-27, paskelbta TAR 2018-12-28, i. k. 2018-21766</text:span></text:p>
      <text:p text:style-name="P1895"><text:span text:style-name="T1896">Dėl Lietuvos Respublikos sveikatos apsaugos ministro 2006 m. gruodžio 28 d. įsakymo Nr. V-1128 „Dėl Vaistinių preparatų reklamos taisyklių patvirtinimo“ pakeitimo</text:span></text:p>
      <text:p text:style-name="P1897"/>
      <text:p text:style-name="P1898"><text:span text:style-name="T1899">13.</text:span></text:p>
      <text:p text:style-name="P1900"><text:span text:style-name="T1901">Lietuvos Respublik</text:span><text:span text:style-name="T1902">os sveikatos apsaugos ministerija, Įsakymas</text:span></text:p>
      <text:p text:style-name="P1903"><text:span text:style-name="T1904">Nr.<text:s/></text:span><text:a xlink:href="https://www.e-tar.lt/portal/legalAct.html?documentId=e8f02330805511ec993ff5ca6e8ba60c" office:target-frame-name="_top" xlink:show="replace"><text:span text:style-name="T1905">V-186</text:span></text:a><text:span text:style-name="T1906">, 2022-01-28, paskelbta TAR 2022-01-28, i. k. 2022-01441</text:span></text:p>
      <text:p text:style-name="P1907"><text:span text:style-name="T1908">Dėl Lietuvos Respublikos sveikatos apsaugos mini</text:span><text:span text:style-name="T1909">stro 2006 m. gruodžio 28 d. įsakymo Nr. V-1128 „Dėl Vaistinių preparatų reklamos taisyklių patvirtinimo“ pakeitimo</text:span></text:p>
      <text:p text:style-name="P1910"/>
      <text:p text:style-name="P1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3" style:parent-style-name="Header" style:family="paragraph">
      <style:paragraph-properties fo:text-align="center"/>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5" style:parent-style-name="Normal" style:family="paragraph">
      <style:paragraph-properties>
        <style:tab-stops>
          <style:tab-stop style:type="center" style:position="3.3465in"/>
          <style:tab-stop style:type="right" style:position="6.693in"/>
        </style:tab-stops>
      </style:paragraph-properties>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4" style:parent-style-name="Header" style:family="paragraph">
      <style:paragraph-properties fo:text-align="center"/>
    </style:style>
    <style:style style:name="P1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6" style:parent-style-name="Normal" style:family="paragraph">
      <style:paragraph-properties>
        <style:tab-stops>
          <style:tab-stop style:type="center" style:position="3.3465in"/>
          <style:tab-stop style:type="right" style:position="6.693in"/>
        </style:tab-stops>
      </style:paragraph-properties>
    </style:style>
    <style:style style:name="P1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8" style:parent-style-name="Header" style:family="paragraph">
      <style:paragraph-properties fo:text-align="center"/>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0" style:parent-style-name="Normal" style:family="paragraph">
      <style:paragraph-properties>
        <style:tab-stops>
          <style:tab-stop style:type="center" style:position="3.3465in"/>
          <style:tab-stop style:type="right" style:position="6.693in"/>
        </style:tab-stops>
      </style:paragraph-properties>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423"><text:page-number text:fixed="false">2</text:page-number></text:p>
        <text:p text:style-name="P1424"/>
      </style:header>
      <style:footer>
        <text:p text:style-name="P1425"/>
      </style:footer>
    </style:master-page>
    <style:master-page style:next-style-name="MP2" style:name="MPF2" style:page-layout-name="PL2">
      <style:header>
        <text:p text:style-name="P1426"/>
      </style:header>
      <style:footer>
        <text:p text:style-name="P1427"/>
      </style:footer>
    </style:master-page>
    <style:master-page style:name="MP3" style:page-layout-name="PL3">
      <style:header>
        <text:p text:style-name="P1564"><text:page-number text:fixed="false">2</text:page-number></text:p>
        <text:p text:style-name="P1565"/>
      </style:header>
      <style:footer>
        <text:p text:style-name="P1566"/>
      </style:footer>
    </style:master-page>
    <style:master-page style:next-style-name="MP3" style:name="MPF3" style:page-layout-name="PL3">
      <style:header>
        <text:p text:style-name="P1567"/>
      </style:header>
      <style:footer>
        <text:p text:style-name="P1568"/>
      </style:footer>
    </style:master-page>
    <style:master-page style:name="MP4" style:page-layout-name="PL4">
      <style:header>
        <text:p text:style-name="P1638"><text:page-number text:fixed="false">2</text:page-number></text:p>
        <text:p text:style-name="P1639"/>
      </style:header>
      <style:footer>
        <text:p text:style-name="P1640"/>
      </style:footer>
    </style:master-page>
    <style:master-page style:next-style-name="MP4" style:name="MPF4" style:page-layout-name="PL4">
      <style:header>
        <text:p text:style-name="P1641"/>
      </style:header>
      <style:footer>
        <text:p text:style-name="P1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1-31T08:46:00Z</meta:creation-date>
    <dc:date>2022-01-31T08:46:00Z</dc:date>
    <meta:template xlink:href="Normal.dotm" xlink:type="simple"/>
    <meta:editing-cycles>2</meta:editing-cycles>
    <meta:editing-duration>PT0S</meta:editing-duration>
    <meta:document-statistic meta:page-count="8" meta:paragraph-count="742" meta:word-count="9423" meta:character-count="76527" meta:row-count="2055" meta:non-whitespace-character-count="67846"/>
  </office:meta>
</office:document-meta>
</file>