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6.6%"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center" fo:background-color="#FFFFFF"/>
    </style:style>
    <style:style style:name="P393" style:parent-style-name="Normal" style:family="paragraph">
      <style:paragraph-properties fo:break-before="page" fo:margin-left="3.543in">
        <style:tab-stops/>
      </style:paragraph-properties>
    </style:style>
    <style:style style:name="T394" style:parent-style-name="DefaultParagraphFont" style:family="text">
      <style:text-properties style:language-asian="lt" style:country-asian="LT"/>
    </style:style>
    <style:style style:name="P395" style:parent-style-name="Normal" style:family="paragraph">
      <style:paragraph-properties fo:text-indent="3.54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indent="3.543in"/>
      <style:text-properties style:language-asian="lt" style:country-asian="LT"/>
    </style:style>
    <style:style style:name="P399" style:parent-style-name="Normal" style:family="paragraph">
      <style:paragraph-properties fo:text-indent="3.543in"/>
      <style:text-properties style:language-asian="lt" style:country-asian="LT"/>
    </style:style>
    <style:style style:name="P400" style:parent-style-name="Normal" style:family="paragraph">
      <style:paragraph-properties fo:text-indent="3.543in"/>
      <style:text-properties style:language-asian="lt" style:country-asian="LT"/>
    </style:style>
    <style:style style:name="P401" style:parent-style-name="Normal" style:family="paragraph">
      <style:text-properties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text-position="super 66.6%"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margin-left="3.543in">
        <style:tab-stops/>
      </style:paragraph-properties>
    </style:style>
    <style:style style:name="P530" style:parent-style-name="Normal" style:family="paragraph">
      <style:paragraph-properties fo:widows="0" fo:orphans="0" fo:text-indent="3.543in" fo:background-color="#FFFFFF"/>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indent="0.4923in"/>
    </style:style>
    <style:style style:name="TableColumn537" style:family="table-column">
      <style:table-column-properties style:column-width="1.0993in" style:use-optimal-column-width="false"/>
    </style:style>
    <style:style style:name="TableColumn538" style:family="table-column">
      <style:table-column-properties style:column-width="3.0972in" style:use-optimal-column-width="false"/>
    </style:style>
    <style:style style:name="TableColumn539" style:family="table-column">
      <style:table-column-properties style:column-width="2.4958in" style:use-optimal-column-width="false"/>
    </style:style>
    <style:style style:name="Table536" style:family="table">
      <style:table-properties style:width="6.6923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text-indent="0.4923in"/>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10-09-26 iki 2011-04-30</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text:s/><text:soft-page-break/>kontrastiškame fone. Teksto mažųjų raidžių dydis turi būti ne mažesnis kaip<text:s/>1,5 mm. Po vaistinio preparato pavadinimo rašomas bendrinis vaistinės medžiagos pavadinimas turi būti ne mažesnio 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 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14. Skleidžiant vaistinių preparatų reklamą specialistams, reikia siekti, kad ji būtų kuo mažiau prieinama gyventojams.</text:p>
      <text:p text:style-name="P193"><text:span text:style-name="T194">15</text:span><text:span text:style-name="T195">. Specialistams skirti leidiniai, kuriuose leidžiama reklamuoti receptinius vaistinius p</text:span><text:span text:style-name="T196">reparatus, į sveikatos apsaugos ministro tvirtinamą Leidinių, kuriuose gali būti reklamuojami receptiniai vaistiniai preparatai, sąrašą (toliau – Sąrašas) įrašomi ir iš jo išbraukiami, vadovaujantis Leidinių įrašymo į leidinių, kuriuose gali būti reklamuoj</text:span><text:span text:style-name="T197">ami receptiniai vaistiniai preparatai, sąrašą ir išbraukimo iš jo tvarkos aprašu, pateiktu Taisyklių 1 priede, Tarnybos siūlymu. Sąraše turi būti nurodyta ši informacija: leidinio pavadinimas, leidinio anotacija (tematikos ir problematikos aprašymas), leid</text:span><text:span text:style-name="T198">ėjas, redaktoriaus vardas, pavardė, sveikatos apsaugos ministro įsakymo, kuriuo leidinys įrašytas į Sąrašą, data ir numeris. Tarnyba skelbia Sąrašą savo interneto svetainėje.</text:span><text:s/></text:p>
      <text:p text:style-name="P199">Punkto pakeitimai:</text:p>
      <text:p text:style-name="P200"><text:span text:style-name="T201">Nr.<text:s/></text:span><text:a xlink:href="https://www.e-tar.lt/portal/legalAct.html?documentId=TAR.7683B7ECB22A" office:target-frame-name="_top" xlink:show="replace"><text:span text:style-name="T202">V-464</text:span></text:a><text:span text:style-name="T203">, 2009-06-10, Žin., 2009, Nr. 72-2950 (2009-06-18), i. k. 1092250ISAK000V-464</text:span></text:p>
      <text:p text:style-name="Normal"/>
      <text:p text:style-name="P204"><text:span text:style-name="T205">15</text:span><text:span text:style-name="T206">1</text:span><text:span text:style-name="T207">. Leidiniai, įrašomi į Sąrašą, turi atitikti visus šiuos kriterijus:</text:span></text:p>
      <text:p text:style-name="P208"><text:span text:style-name="T209">15</text:span><text:span text:style-name="T210">1</text:span><text:span text:style-name="T211">.1</text:span><text:span text:style-name="T212">. leidini</text:span><text:span text:style-name="T213">o pagrindinė tematika ir problematika turi būti susijusi su biomedicinos mokslų studijų srities medicinos, farmacijos ir (ar) odontologijos kryptimis;</text:span></text:p>
      <text:p text:style-name="P214"><text:span text:style-name="T215">15</text:span><text:span text:style-name="T216">1</text:span><text:span text:style-name="T217">.2</text:span><text:span text:style-name="T218">. leidinyje pateikiama informacija, susijusi su pagrindine leidinio tematika, išskyrus reklamą,<text:s/></text:span><text:span text:style-name="T219">turi sudaryti ne mažiau kaip aštuoniasdešimt procentų leidinio apimties;</text:span></text:p>
      <text:p text:style-name="P220"><text:span text:style-name="T221">15</text:span><text:span text:style-name="T222">1</text:span><text:span text:style-name="T223">.3</text:span><text:span text:style-name="T224">. leidiniai turi būti skirti sveikatos priežiūros ir (ar) farmacijos specialistams ir tai pastebimai bei suprantamai nurodyta jų antraštiniame lape arba įvade;</text:span></text:p>
      <text:p text:style-name="P225"><text:span text:style-name="T226">15</text:span><text:span text:style-name="T227">1</text:span><text:span text:style-name="T228">.4</text:span><text:span text:style-name="T229">. lei</text:span><text:span text:style-name="T230">diniai turi būti platinami tik šiais būdais: prenumeruojami, platinami specializuotuose knygynų skyriuose arba tiesiogiai sveikatos priežiūros ir (ar) farmacijos specialistams.</text:span><text:s/></text:p>
      <text:p text:style-name="P231">Papildyta punktu:</text:p>
      <text:p text:style-name="P232"><text:span text:style-name="T233">Nr.<text:s/></text:span><text:a xlink:href="https://www.e-tar.lt/portal/legalAct.html?documentId=TAR.7683B7ECB22A" office:target-frame-name="_top" xlink:show="replace"><text:span text:style-name="T234">V-464</text:span></text:a><text:span text:style-name="T235">, 2009-06-10, Žin., 2009, Nr. 72-2950 (2009-06-18), i. k. 1092250ISAK000V-464</text:span></text:p>
      <text:p text:style-name="Normal"/>
      <text:p text:style-name="P236">16. Specialistams skirtoje vaistinio preparato reklamoje turi būti nurodyta:</text:p>
      <text:p text:style-name="P237">16.1. svarbiausia informacija apie vaistinį preparatą,<text:s/>atitinkanti vaistinio preparato charakteristikų santrauką:</text:p>
      <text:p text:style-name="P238">16.1.1. vaistinio preparato pavadinimas, stiprumas, farmacinė forma;</text:p>
      <text:p text:style-name="P239">16.1.2. vaistinės medžiagos bendriniais pavadinimais, jų kiekis vienoje dozuotėje;</text:p>
      <text:p text:style-name="P240">16.1.3. terapinės indikacijos,<text:s/>išskyrus homeopatinius preparatus be patvirtintų terapinių indikacijų;</text:p>
      <text:p text:style-name="P241">16.1.4. vartojimo būdas ir dozavimas;</text:p>
      <text:p text:style-name="P242">16.1.5. kontraindikacijos;</text:p>
      <text:p text:style-name="P243">16.1.6. specialūs įspėjimai ir atsargumo priemonės;</text:p>
      <text:p text:style-name="P244">16.1.7. sąveika su kitais vaistiniais preparatais;</text:p>
      <text:p text:style-name="P245">16.1.8. šalutinis poveikis;</text:p>
      <text:p text:style-name="P246">16.1.9. rinkodaros teisės turėtojo bei jo atstovo (jei toks yra) pavadinimai;</text:p>
      <text:p text:style-name="P247">16.1.10. teksto parengimo data (jei tekstas nebuvo peržiūrėtas) ar jo paskutinės peržiūros data;</text:p>
      <text:p text:style-name="P248">16.2. vaistinio preparato kiekis pakuotėje (dozuotėmis, masės ar kitokiais vienetais);</text:p>
      <text:p text:style-name="P249">16.3. vaistinio preparato klasifikavimo grupė (receptinis ar nereceptinis vaistinis preparatas);</text:p>
      <text:p text:style-name="P250">16.4. Taisyklių 12.4.3 punkte pateikta nuoroda (jei reklamuojamas tradicinis augalinis vaistinis preparatas).</text:p>
      <text:p text:style-name="P251">17. Specialistams skirtoje vaistinio preparato reklamoje gali būti pateikiama kompensuojamojo vaistinio preparato pakuotės maksimali mažmeninė kaina ir jos dalis, kompensuojama Privalomojo sveikatos draudimo fondo biudžeto lėšomis.</text:p>
      <text:p text:style-name="P252">18.<text:s/>Informacija vaistinio preparato reklamoje turi būti tiksli, papildyta naujausiais duomenimis, patikrinama ir išsami, kad specialistas galėtų susidaryti nuomonę apie vaistinio preparato terapinę vertę.</text:p>
      <text:p text:style-name="P253">19. Jei reklamuojant vaistinį preparatą pateikiama<text:s/>farmacinė informacija, ji laikoma sudėtine reklamos dalimi.</text:p>
      <text:p text:style-name="P254">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255">21. Renginiai, kuriuose reklamuojami vaistiniai preparatai, skirstomi į profesinius (mokslinius) ir reklaminius pagal Taisyklių 2 priede nustatytus kriterijus.</text:p>
      <text:p text:style-name="P256">22. Vaistinių preparatų reklaminiuose renginiuose siūlomas vaišingumas neturi daryti įtakos vaistinių preparatų skyrimui, jų pardavimo kainoms ar jų nuolaidoms.</text:p>
      <text:p text:style-name="P257"/>
      <text:p text:style-name="P258"><text:span text:style-name="T259">V</text:span><text:span text:style-name="T260">.<text:s/></text:span><text:span text:style-name="T261">VAISTŲ REKLAMUOTOJŲ VIZITŲ ORGANIZAVIMAS</text:span></text:p>
      <text:p text:style-name="P262"/>
      <text:p text:style-name="P263">23. Vaistų reklamuotojų vizitai į asmens sveikatos priežiūros įstaigas yra nemokami ir<text:s/>turi būti organizuojami taip, kad nepažeistų asmens sveikatos priežiūros įstaigų darbo tvarkos taisyklių, netrukdytų specialistams vykdyti savo pareigas ir nepažeistų pacientų teisių gauti sveikatos priežiūros paslaugas.</text:p>
      <text:p text:style-name="P264">24. Vaistų reklamuotojų vizitai<text:s/>į ambulatorines paslaugas teikiančias asmens sveikatos priežiūros įstaigas pas sveikatos priežiūros specialistus negali būti organizuojami pacientų priėmimo metu. Vizitų laikas turi būti iš anksto suderintas su specialistu.</text:p>
      <text:p text:style-name="P265">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266">26. Vaistų reklamuotojas gali reklamuoti vaistinius preparatus asmens sveikatos priežiūros įstaigos organizaciniuose/ gamybiniuose pasitarimuose tik iš anksto tai suderinęs su įstaigos administracija.</text:p>
      <text:p text:style-name="P267"/>
      <text:p text:style-name="P268"><text:span text:style-name="T269">VI</text:span><text:span text:style-name="T270">.<text:s/></text:span><text:span text:style-name="T271">NEPARDUODAMŲ PAVYZDŽIŲ ŽYMĖJIMAS, TIEKIMAS, LAIKYMAS IR APSKAITA</text:span></text:p>
      <text:p text:style-name="P272"/>
      <text:p text:style-name="P273">27. Vaistinių preparatų pakuotes, skirtas vaistinių preparatų reklamai, užrašu<text:s/>„Neparduodamas pavyzdys“ turi teisę žymėti tik gamybos licenciją turintis juridinis asmuo.</text:p>
      <text:p text:style-name="P274">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275">29. Tik reklamos davėjas, turintis gamybos licenciją, ir (ar) kitas juridinis asmuo, turintis gamybos licenciją bei reklamos davėjo įgaliojimą,<text:s/>gali importuoti iš trečiųjų šalių neparduodamus pavyzdžius. Vaistiniai preparatai, kurių neparduodami pavyzdžiai importuojami, turi būti nurodyti importuojančio iš trečiųjų šalių vaistinius preparatus juridinio asmens licencijos priede.</text:p>
      <text:p text:style-name="P276">30. Didmeninio<text:s/>platinimo ar gamybos licenciją turintys juridiniai asmenys, jei jie nėra reklamos davėjai, turi teisę perduoti neparduodamus pavyzdžius reklamos davėjui.</text:p>
      <text:p text:style-name="P277">31. Neparduodami pavyzdžiai turi būti laikomi atskiroje, pašaliniams asmenims neprieinamoje vietoje.</text:p>
      <text:p text:style-name="P278">32. Neparduodamų pavyzdžių gavimo ir išdavimo operacijos įforminamos raštu, nurodant veiksmo atlikimo datą, neparduodamo pavyzdžio pavadinimą, gautą ar išduotą kiekį, tiekėjo ar gavėjo pavadinimą, adresą bei dokumento registracijos numerį.</text:p>
      <text:p text:style-name="P279">33. Reklamai nenaudojami pavyzdžiai turi būti perduoti juridiniam asmeniui, turinčiam farmacinių atliekų tvarkymo, išskyrus šalinimą, licenciją, Vyriausybės nustatyta tvarka.</text:p>
      <text:p text:style-name="P280"/>
      <text:p text:style-name="P281"><text:span text:style-name="T282">VII</text:span><text:span text:style-name="T283">.<text:s/></text:span><text:span text:style-name="T284">REKLAMOS DAVĖJO, GAMINTOJO, TARPININKO, SKLEIDĖJO IR VAISTŲ REKLAMUOTOJO P</text:span><text:span text:style-name="T285">AREIGOS</text:span></text:p>
      <text:p text:style-name="P286"/>
      <text:p text:style-name="P287">34. Reklamos davėjas privalo:</text:p>
      <text:p text:style-name="P288">34.1. naudodamas vaistinių preparatų reklamą laikytis Taisyklių nustatytų reikalavimų;</text:p>
      <text:p text:style-name="P289">34.2. paskirti asmenį, turintį aukštąjį medicinos ar farmacijos išsilavinimą, atsakingu už vaistinių preparatų reklamą;</text:p>
      <text:p text:style-name="P290">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291">34.4. pasikeitus asmeniui, atsakingam už vaistinių preparatų reklamą, ne vėliau kaip per 10 darbo dienų apie tai raštu informuoti Tarnybą;</text:p>
      <text:p text:style-name="P292">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293">34.6. saugoti visus skleidžiamos vaistinių preparatų reklamos<text:s/>pavyzdžius (tekstą, įrašą ir pan.) kartu su informacija, kam ši reklama buvo skirta (gyventojams ar specialistams), jos skleidimo būdus ir kada ji buvo paskleista pirmą kartą, ne trumpiau kaip 3 metus bei pateikti juos Tarnybai ar kitoms kontroliuojančioms<text:s/>institucijoms pareikalavus;</text:p>
      <text:p text:style-name="P294">34.7. vykdyti Tarnybos sprendimus dėl vaistinių preparatų reklamos pažeidimų.</text:p>
      <text:p text:style-name="P295">35. Reklamos gamintojas, tarpininkas ir skleidėjas, jei jie nėra reklamos davėjai, privalo:</text:p>
      <text:p text:style-name="P296">35.1. nekeisti reklamos davėjo pateiktos<text:s/>vaistinio preparato reklamos turinio;</text:p>
      <text:p text:style-name="P297">35.2. gaminti ar skleisti vaistinių preparatų reklamą vadovaujantis Taisyklių 3 punkte nurodytų teisės aktų reikalavimais;</text:p>
      <text:p text:style-name="P298">35.3. atsisakyti skleisti vaistinio preparato reklamą, jei žinojo ar turėjo žinoti, kad<text:s/>ši reklama pažeidžia teisės aktų nustatytus reklamos principus ir reikalavimus;</text:p>
      <text:p text:style-name="P299">35.4. sudaryti sąlygas reklamos davėjui pašalinti gaminamos ar skleidžiamos vaistinių preparatų reklamos pažeidimus;</text:p>
      <text:p text:style-name="P300">35.5. Tarnybos prašymu pateikti gaminamos ar skleidžiamos vaistinių preparatų reklamos pavyzdį (-ius) (tekstą, įrašą ir pan.), gaminimo, tarpininkavimo ar skleidimo sutartį, gamybos ar skleidimo mastą, pagaminimo ar paskleidimo datą(-as);</text:p>
      <text:p text:style-name="P301">35.6. sužinojęs, kad vaistinio preparato reklama neatitinka Taisyklių nustatytų reikalavimų, apie tai informuoti Tarnybą;</text:p>
      <text:p text:style-name="P302">35.7. vykdyti Tarnybos sprendimus dėl vaistinių preparatų reklamos pažeidimų.</text:p>
      <text:p text:style-name="P303"><text:span text:style-name="T304">35</text:span><text:span text:style-name="T305">1</text:span><text:span text:style-name="T306">. Reklaminės veiklos subjektai, jei jie yra leidinio, kuriame leidžiama reklamuoti receptinius vaistinius pr</text:span><text:span text:style-name="T307">eparatus, leidėjai, be Taisyklių 34, 35 punktuose nustatytų pareigų, privalo:</text:span></text:p>
      <text:p text:style-name="P308"><text:span text:style-name="T309">35</text:span><text:span text:style-name="T310">1</text:span><text:span text:style-name="T311">.1</text:span><text:span text:style-name="T312">. nemokamai pateikti Tarnybai vieną išplatinto leidinio egzempliorių, jei leidinys serijinis – nemokamai po vieną skirtingų leidinio numerių egzempliorių;</text:span></text:p>
      <text:p text:style-name="P313"><text:span text:style-name="T314">35</text:span><text:span text:style-name="T315">1</text:span><text:span text:style-name="T316">.2</text:span><text:span text:style-name="T317">. pasik</text:span><text:span text:style-name="T318">eitus paraiškos informacijai, ne vėliau kaip per 10 darbo dienų raštu pateikti pasikeitusią informaciją Tarnybai;</text:span></text:p>
      <text:p text:style-name="P319"><text:span text:style-name="T320">35</text:span><text:span text:style-name="T321">1</text:span><text:span text:style-name="T322">.3</text:span><text:span text:style-name="T323">. ne vėliau kaip per vieną mėnesį nuo sprendimo nustoti leisti leidinį priėmimo dienos apie tai raštu informuoti Tarnybą.</text:span><text:s/></text:p>
      <text:p text:style-name="P324">Papildyta punktu:</text:p>
      <text:p text:style-name="P325"><text:span text:style-name="T326">Nr.<text:s/></text:span><text:a xlink:href="https://www.e-tar.lt/portal/legalAct.html?documentId=TAR.7683B7ECB22A" office:target-frame-name="_top" xlink:show="replace"><text:span text:style-name="T327">V-464</text:span></text:a><text:span text:style-name="T328">, 2009-06-10, Žin., 2009, Nr. 72-2950 (2009-06-18), i. k. 1092250ISAK000V-464</text:span></text:p>
      <text:p text:style-name="Normal"/>
      <text:p text:style-name="P329">36. Vaistų reklamuotojas privalo:</text:p>
      <text:p text:style-name="P330">36.1. nešioti darbuotojo tapatybę<text:s/>patvirtinantį dokumentą (darbo pažymėjimą), išduotą vadovaujantis Darbo sutarčių registravimo taisyklių, darbuotojo tapatybę patvirtinančio dokumento išdavimo, nešiojimo ir pateikimo kontroliuojančioms institucijos tvarka, patvirtinta Lietuvos Respublikos<text:s/>Vyriausybės 2003 m. balandžio 24 d. nutarimu Nr. 503 (Žin., 2003, Nr. 40- 1822), taip, kad būtų aiškiai atpažįstamas darbo metu;</text:p>
      <text:p text:style-name="P331">36.2. organizuoti vizitus pas specialistus taip, kad nepažeistų Taisyklių ir specialistų darboviečių darbo tvarkos taisyklių reikalavimų;</text:p>
      <text:p text:style-name="P332">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333">36.4. perduoti vizito metu gautą informaciją apie reklamuojamo vaistinio preparato vartojimą, ypač apie pastebėtą nepageidaujamą poveikį, vaistinio preparato rinkodaros teisės turėtojo mokslo tarnybai.</text:p>
      <text:p text:style-name="P334"/>
      <text:p text:style-name="P335"><text:span text:style-name="T336">VIII</text:span><text:span text:style-name="T337">.<text:s/></text:span><text:span text:style-name="T338">ATSAKOMYBĖ UŽ VAISTINIŲ PREPARATŲ REKLAMĄ IR JOS KONTROLĖ</text:span></text:p>
      <text:p text:style-name="P339"/>
      <text:p text:style-name="P340">37. Reklamos davėjas atsako už vaistinio preparato reklamos naudojimą nesilaikant Taisyklių reikalavimų.</text:p>
      <text:p text:style-name="P341">38.<text:s/>Reklamos gamintojas, tarpininkas ar skleidėjas atsako:</text:p>
      <text:p text:style-name="P342">38.1. už tai, kad vaistinių preparatų reklamos turinys būtų toks, kokį nurodė reklamos davėjas;</text:p>
      <text:p text:style-name="P343">38.2. už vaistinio preparato reklamos naudojimo pažeidimą tik tuo atveju, jei tai atsitinka dėl jo<text:s/>veikimo ar neveikimo arba jis negali pateikti įrodymų, leidžiančių nustatyti reklamos davėją (gamintoją).</text:p>
      <text:p text:style-name="P344">39. Lietuvos Respublikos farmacijos įstatymo ir Taisyklių nustatytų vaistinių preparatų reklamos naudojimo draudimų ir reikalavimų, išskyrus nuostatą dėl klaidinančios reklamos, laikymąsi kontroliuoja Tarnyba.</text:p>
      <text:p text:style-name="P345"><text:span text:style-name="T346">40</text:span><text:span text:style-name="T347">. Tarnyba, kontroliuodama vaistinių preparatų reklamą ir nustačiusi vaistinio preparato reklamos pažeidimų, be kitais teisės aktais suteiktų teisių, turi teisę:</text:span></text:p>
      <text:p text:style-name="P348"><text:span text:style-name="T349">40.1</text:span><text:span text:style-name="T350">. uždrausti vaist</text:span><text:span text:style-name="T351">inio preparato reklamą prieš pradedant ją skleisti;</text:span></text:p>
      <text:p text:style-name="P352"><text:span text:style-name="T353">40.2</text:span><text:span text:style-name="T354">. uždrausti vaistinio preparato reklamos skleidimą ir įpareigoti reklaminės veiklos subjektą ateityje šios reklamos neskleisti;</text:span></text:p>
      <text:p text:style-name="P355"><text:span text:style-name="T356">40.3</text:span><text:span text:style-name="T357">. įpareigoti reklaminės veiklos subjektą viešai ir<text:s/></text:span><text:span text:style-name="T358">adekvačiai paneigti vaistinio preparato reklamą.</text:span><text:s/></text:p>
      <text:p text:style-name="P359">Punkto pakeitimai:</text:p>
      <text:p text:style-name="P360"><text:span text:style-name="T361">Nr.<text:s/></text:span><text:a xlink:href="https://www.e-tar.lt/portal/legalAct.html?documentId=TAR.7683B7ECB22A" office:target-frame-name="_top" xlink:show="replace"><text:span text:style-name="T362">V-464</text:span></text:a><text:span text:style-name="T363">, 2009-06-10, Žin., 2009, Nr. 72-2950 (2009-06-18), i. k. 1092250ISAK000V-464</text:span></text:p>
      <text:p text:style-name="Normal"/>
      <text:p text:style-name="P364"><text:span text:style-name="T365">41</text:span><text:span text:style-name="T366">. Tarnyba</text:span><text:span text:style-name="T367">, nustačiusi vaistinio preparato reklamos pažeidimą ir taikydama šių Taisyklių 40.2, 40.3 punktuose nurodytus draudimus (įpareigojimus), ne vėliau kaip per 5 darbo dienas raštu apie tai informuoja pažeidimą padariusį reklaminės veiklos subjektą, išdėstydam</text:span><text:span text:style-name="T368">a argumentus ir motyvus, bei nustato ne ilgesnį kaip 10 darbo dienų terminą reikalavimui įvykdyti. Reklaminės veiklos subjektas, įvykdęs reikalavimą, ne vėliau kaip per 5 darbo dienas raštu informuoja apie tai Tarnybą.</text:span><text:s/></text:p>
      <text:p text:style-name="P369">Punkto pakeitimai:</text:p>
      <text:p text:style-name="P370"><text:span text:style-name="T371">Nr.<text:s/></text:span><text:a xlink:href="https://www.e-tar.lt/portal/legalAct.html?documentId=TAR.7683B7ECB22A" office:target-frame-name="_top" xlink:show="replace"><text:span text:style-name="T372">V-464</text:span></text:a><text:span text:style-name="T373">, 2009-06-10, Žin., 2009, Nr. 72-2950 (2009-06-18), i. k. 1092250ISAK000V-464</text:span></text:p>
      <text:p text:style-name="Normal"/>
      <text:p text:style-name="P374"><text:span text:style-name="T375">42</text:span><text:span text:style-name="T376">. Tarnyba savo interneto svetainėje turi skelbti informaciją apie reklaminės veiklos subjektą, ku</text:span><text:span text:style-name="T377">riam taikyti Taisyklių 40.2, 40.3 punktuose nurodyti draudimai (įpareigojimai) ar yra teismo skirta administracinė nuobauda, nurodydama vaistinių preparatų reklamos reikalavimus pažeidusio reklaminės veiklos subjekto rekvizitus (juridinio asmens pavadinimą</text:span><text:span text:style-name="T378">, teisinę formą, juridinio asmens kodą, buveinės adresą ar fizinio asmens vardą, pavardę) ir padarytą pažeidimą. Duomenys skelbiami 1 metus.</text:span><text:s/></text:p>
      <text:p text:style-name="P379">Punkto pakeitimai:</text:p>
      <text:p text:style-name="P380"><text:span text:style-name="T381">Nr.<text:s/></text:span><text:a xlink:href="https://www.e-tar.lt/portal/legalAct.html?documentId=TAR.7683B7ECB22A" office:target-frame-name="_top" xlink:show="replace"><text:span text:style-name="T382">V-464</text:span></text:a><text:span text:style-name="T383">, 20</text:span><text:span text:style-name="T384">09-06-10, Žin., 2009, Nr. 72-2950 (2009-06-18), i. k. 1092250ISAK000V-464</text:span></text:p>
      <text:p text:style-name="Normal"/>
      <text:p text:style-name="P385"><text:span text:style-name="T386">IX</text:span><text:span text:style-name="T387">.<text:s/></text:span><text:span text:style-name="T388">BAIGIAMOSIOS NUOSTATOS</text:span></text:p>
      <text:p text:style-name="P389"/>
      <text:p text:style-name="P390">43. Reklaminės veiklos subjektai, pažeidę Taisykles, atsako teisės aktų nustatyta tvarka.</text:p>
      <text:p text:style-name="P391">44. Ginčai, kylantys dėl Taisyklių pažeidimų,<text:s/>sprendžiami teisės aktų nustatyta tvarka.</text:p>
      <text:p text:style-name="P392">______________</text:p>
      <text:p text:style-name="P393"><text:span text:style-name="T394">Vaistinių preparatų reklamos taisyklių</text:span></text:p>
      <text:p text:style-name="P395"><text:span text:style-name="T396">1</text:span><text:span text:style-name="T397"><text:s/>priedas</text:span></text:p>
      <text:p text:style-name="P398">(Lietuvos Respublikos sveikatos<text:s/></text:p>
      <text:p text:style-name="P399">apsaugos ministro 2009 m. birželio 10 d.<text:s/></text:p>
      <text:p text:style-name="P400">įsakymo Nr. V-464 redakcija)</text:p>
      <text:p text:style-name="P401"/>
      <text:p text:style-name="P402"><text:span text:style-name="T403">LEIDINIŲ ĮRAŠYMO Į LEIDINIŲ,<text:s/></text:span><text:span text:style-name="T404">KURIUOSE GALI BŪTI REKLAMUOJAMI RECEPTINIAI VAISTINIAI PREPARATAI, SĄRAŠĄ IR IŠBRAUKIMO IŠ JO TVARKOS APRAŠAS</text:span></text:p>
      <text:p text:style-name="P405"/>
      <text:p text:style-name="P406"><text:span text:style-name="T407">1</text:span><text:span text:style-name="T408">. Leidinių įrašymo į Leidinių, kuriuose gali būti reklamuojami receptiniai vaistiniai preparatai, sąrašą ir išbraukimo ir jo tvarkos aprašas</text:span><text:span text:style-name="T409"><text:s/>(toliau – Aprašas) nustato šių leidinių įrašymo į Leidinių, kuriuose gali būti reklamuojami receptiniai vaistiniai preparatai, sąrašą (toliau – Sąrašas) ir išbraukimo iš jo tvarką.</text:span></text:p>
      <text:p text:style-name="P410"><text:span text:style-name="T411">2</text:span><text:span text:style-name="T412">. Leidėjas ar jo įgaliotas asmuo, norintis, kad leidinys būtų įrašyta</text:span><text:span text:style-name="T413">s į Sąrašą (toliau – pareiškėjas), Valstybinei vaistų kontrolės tarnybai prie Lietuvos Respublikos sveikatos apsaugos ministerijos (toliau – Tarnyba) turi pateikti paraišką pagal Tarnybos patvirtintą formą. Leidiniui ir (ar) leidinio priedui, turinčiam ski</text:span><text:span text:style-name="T414">rtingą tarptautinį dokumento standarto numerį, teikiama atskira paraiška.</text:span></text:p>
      <text:p text:style-name="P415"><text:span text:style-name="T416">3</text:span><text:span text:style-name="T417">. Paraiškoje turi būti nurodyta:</text:span></text:p>
      <text:p text:style-name="P418"><text:span text:style-name="T419">3.1</text:span><text:span text:style-name="T420">. informacija apie pareiškėją (fizinio asmens vardas, pavardė, namų adresas, telefonas ir faksas, elektroninis paštas, jeigu juos turi, arb</text:span><text:span text:style-name="T421">a juridinio asmens pavadinimas, teisinė forma, juridinio asmens kodas, buveinės adresas, telefonas ir faksas, elektroninis paštas, jeigu juos turi);</text:span></text:p>
      <text:p text:style-name="P422"><text:span text:style-name="T423">3.2</text:span><text:span text:style-name="T424">. leidinio pavadinimas;</text:span></text:p>
      <text:p text:style-name="P425"><text:span text:style-name="T426">3.3</text:span><text:span text:style-name="T427">. leidinio anotacija (tikslo, tematikos ir problematikos aprašymas);</text:span></text:p>
      <text:p text:style-name="P428"><text:span text:style-name="T429">3.4</text:span><text:span text:style-name="T430">. redaktoriaus vardas, pavardė;</text:span></text:p>
      <text:p text:style-name="P431"><text:span text:style-name="T432">3.5</text:span><text:span text:style-name="T433">. leidyklos pavadinimas;</text:span></text:p>
      <text:p text:style-name="P434"><text:span text:style-name="T435">3.6</text:span><text:span text:style-name="T436">. leidinio tarptautinis dokumento standarto numeris (ISBN ar ISSN);</text:span></text:p>
      <text:p text:style-name="P437"><text:span text:style-name="T438">3.7</text:span><text:span text:style-name="T439">. leidinio tiražas;</text:span></text:p>
      <text:p text:style-name="P440"><text:span text:style-name="T441">3.8</text:span><text:span text:style-name="T442">. leidinio periodiškumas (nurodoma, ar leidinys vienkartinis, ar periodinis;</text:span><text:span text:style-name="T443"><text:s/>jei leidinys periodinis, nurodomas numerių (tomų) skaičius per tam tikrą laiką);</text:span></text:p>
      <text:p text:style-name="P444"><text:span text:style-name="T445">3.9</text:span><text:span text:style-name="T446">. platinimo būdas (-ai);</text:span></text:p>
      <text:p text:style-name="P447"><text:span text:style-name="T448">3.10</text:span><text:span text:style-name="T449">. asmuo ryšiams (vardas ir pavardė, darbovietė, pareigos, telefonas ir faksas, elektroninio pašto adresas, jei turi);</text:span></text:p>
      <text:p text:style-name="P450"><text:span text:style-name="T451">3.11</text:span><text:span text:style-name="T452">.<text:s/></text:span><text:span text:style-name="T453">paraišką pateikusio leidėjo ar jo įgalioto asmens patvirtinimas, kad paraiškoje pateikta visa reikiama informacija ir kad ji yra teisinga.</text:span></text:p>
      <text:p text:style-name="P454"><text:span text:style-name="T455">4</text:span><text:span text:style-name="T456">. Paraiška turi būti patvirtinta leidėjo ar jo įgalioto asmens parašu ir antspaudu (jeigu privalo jį turėti).</text:span></text:p>
      <text:p text:style-name="P457"><text:span text:style-name="T458">5</text:span><text:span text:style-name="T459">. Kartu su paraiška turi būti pateikiamas vienas leidinio egzempliorius (jei jis jau platinamas) ar leidinio maketas (toliau – leidinio pavyzdys).</text:span></text:p>
      <text:p text:style-name="P460"><text:span text:style-name="T461">6</text:span><text:span text:style-name="T462">. Tarnyba turi įvertinti pateiktą paraišką ir leidinio pavyzdį ir per vieną mėnesį nuo paraiškos<text:s/></text:span><text:span text:style-name="T463">gavimo Tarnyboje dienos priimti sprendimą dėl siūlymo įrašyti leidinį į Sąrašą teikimo.</text:span></text:p>
      <text:p text:style-name="P464"><text:span text:style-name="T465">7</text:span><text:span text:style-name="T466">. Jei reikia, Tarnyba turi teisę kreiptis į kitas institucijas dėl papildomos informacijos, susijusios su paraiška. Apie tai ne vėliau kaip per 10 darbo dienų pran</text:span><text:span text:style-name="T467">ešama pareiškėjui. Laikas nuo Tarnybos kreipimosi į kitas institucijas dienos iki papildomos informacijos gavimo dienos į paraiškos nagrinėjimo laiką neįskaičiuojamas.</text:span></text:p>
      <text:p text:style-name="P468"><text:span text:style-name="T469">8</text:span><text:span text:style-name="T470">. Tarnyba, priėmusi sprendimą teikti siūlymą įrašyti leidinį į Sąrašą, per 5 darbo<text:s/></text:span><text:span text:style-name="T471">dienas nuo sprendimo priėmimo turi pateikti sveikatos apsaugos ministrui siūlymą įrašyti leidinį į Sąrašą sveikatos apsaugos ministro įsakymo projekto forma ir paskelbti šį siūlymą savo interneto svetainėje.</text:span></text:p>
      <text:p text:style-name="P472"><text:span text:style-name="T473">9</text:span><text:span text:style-name="T474">. Tarnyba priima motyvuotą sprendimą neteik</text:span><text:span text:style-name="T475">ti siūlymo įrašyti leidinį į Sąrašą, jei atlikus paraiškos ir leidinio pavyzdžio įvertinimą, nustato, kad pateikta paraiška ir (ar) leidinio pavyzdys neatitinka Aprašo ir (ar) Vaistinių preparatų reklamos taisyklių (toliau – Taisyklės) 15</text:span><text:span text:style-name="T476">1</text:span><text:span text:style-name="T477"><text:s/>punkto reikalavi</text:span><text:span text:style-name="T478">mų. Tarnyba apie priimtą sprendimą neteikti siūlymo įrašyti leidinį į Sąrašą per 10 darbo dienų raštu informuoja pareiškėją, nurodydama priežastis.</text:span></text:p>
      <text:p text:style-name="P479"><text:span text:style-name="T480">10</text:span><text:span text:style-name="T481">. Pareiškėjas, gavęs raštišką pranešimą apie sprendimą neteikti siūlymo įrašyti leidinį į Sąrašą, pate</text:span><text:span text:style-name="T482">iktą paraišką ir leidinio pavyzdį turi atsiimti per 2 mėnesius nuo pranešimo išsiuntimo dienos. Jei pareiškėjas jų neatsiima, paraiška ir su ja pateiktas leidinio pavyzdys sunaikinami teisės aktų nustatyta tvarka.</text:span></text:p>
      <text:p text:style-name="P483"><text:span text:style-name="T484">11</text:span><text:span text:style-name="T485">. Leidinys iš Sąrašo išbraukiamas, k</text:span><text:span text:style-name="T486">ai:</text:span></text:p>
      <text:p text:style-name="P487"><text:span text:style-name="T488">11.1</text:span><text:span text:style-name="T489">. paaiškėja, kad leidiniui įrašyti į Sąrašą pateikta klaidinga informacija;</text:span></text:p>
      <text:p text:style-name="P490"><text:span text:style-name="T491">11.2</text:span><text:span text:style-name="T492">. nustatoma, kad leidinys neatitinka Taisyklių 15</text:span><text:span text:style-name="T493">1</text:span><text:span text:style-name="T494"><text:s/>punkto reikalavimų;</text:span></text:p>
      <text:p text:style-name="P495"><text:span text:style-name="T496">11.3</text:span><text:span text:style-name="T497">. nustatoma, kad leidinio leidimas nutraukiamas;</text:span></text:p>
      <text:p text:style-name="P498"><text:span text:style-name="T499">11.4</text:span><text:span text:style-name="T500">. leidinio leidėjas ar jo<text:s/></text:span><text:span text:style-name="T501">įgaliotas asmuo Tarnybai pateikė prašymą išbraukti leidinį iš Sąrašo;</text:span></text:p>
      <text:p text:style-name="P502"><text:span text:style-name="T503">11.5</text:span><text:span text:style-name="T504">. nevykdomas Tarnybos draudimas (įpareigojimas), nustatytas Taisyklių 40.2 ir 40.3 punktuose.</text:span></text:p>
      <text:p text:style-name="P505"><text:span text:style-name="T506">12</text:span><text:span text:style-name="T507">. Tarnyba, nustačiusi bent vieną iš Aprašo 11 punkte nurodytų sąlygų, per 5<text:s/></text:span><text:span text:style-name="T508">darbo dienas pateikia sveikatos apsaugos ministrui siūlymą išbraukti leidinį iš Sąrašo sveikatos apsaugos ministro įsakymo projekto forma ir paskelbia šį siūlymą savo interneto svetainėje.</text:span></text:p>
      <text:p text:style-name="P509"><text:span text:style-name="T510">13</text:span><text:span text:style-name="T511">. Paraiškoje įrašyti leidinį į Sąrašą ir su ja susijusiuose d</text:span><text:span text:style-name="T512">okumentuose esanti konfidenciali informacija saugoma, tvarkoma ir naudojama teisės aktų nustatyta tvarka.</text:span></text:p>
      <text:p text:style-name="P513"><text:span text:style-name="T514">14</text:span><text:span text:style-name="T515">. Leidėjas ar jo įgaliotas asmuo turi teisę apskųsti Apraše nurodytus sprendimus Lietuvos Respublikos administracinių bylų teisenos įstatymo (Ži</text:span><text:span text:style-name="T516">n., 1999, Nr.<text:s/></text:span><text:a xlink:href="https://www.e-tar.lt/portal/lt/legalAct/TAR.67B5099C5848" office:target-frame-name="_blank" xlink:show="new"><text:span text:style-name="T517">13-308</text:span></text:a><text:span text:style-name="T518">; 2000, Nr.<text:s/></text:span><text:a xlink:href="https://www.e-tar.lt/portal/lt/legalAct/TAR.78FAC7B20AD8" office:target-frame-name="_blank" xlink:show="new"><text:span text:style-name="T519">85-2566</text:span></text:a><text:span text:style-name="T520">) nustatyta tvarka.</text:span></text:p>
      <text:p text:style-name="P521"/>
      <text:p text:style-name="P522"><text:span text:style-name="T523">_________________</text:span></text:p>
      <text:p text:style-name="Normal"/>
      <text:p text:style-name="P524">Priedo pakeitimai:</text:p>
      <text:p text:style-name="P525"><text:span text:style-name="T526">Nr.<text:s/></text:span><text:a xlink:href="https://www.e-tar.lt/portal/legalAct.html?documentId=TAR.7683B7ECB22A" office:target-frame-name="_top" xlink:show="replace"><text:span text:style-name="T527">V-464</text:span></text:a><text:span text:style-name="T528">, 2009-06-10, Žin., 2009, Nr. 72-2950 (2009-06-18), i. k. 1092250ISAK000V-464</text:span></text:p>
      <text:p text:style-name="Normal"/>
      <text:p text:style-name="P529">Vaistinių preparatų reklamos taisyklių<text:s/></text:p>
      <text:p text:style-name="P530">2<text:s/>priedas</text:p>
      <text:p text:style-name="P531"/>
      <text:p text:style-name="P532"><text:span text:style-name="T533">PROFESINIŲ<text:s/></text:span><text:span text:style-name="T534">(MOKSLINIŲ) IR REKLAMINIŲ RENGINIŲ KRITERIJAI</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ipologijos požymiai</text:p>
          </table:table-cell>
          <table:table-cell table:style-name="TableCell543">
            <text:p text:style-name="P544">Profesinis (mokslinis) renginys</text:p>
          </table:table-cell>
          <table:table-cell table:style-name="TableCell545">
            <text:p text:style-name="P546">Reklaminis renginys</text:p>
          </table:table-cell>
        </table:table-row>
        <table:table-row table:style-name="TableRow547">
          <table:table-cell table:style-name="TableCell548">
            <text:p text:style-name="P549">Tikslai ir uždaviniai</text:p>
          </table:table-cell>
          <table:table-cell table:style-name="TableCell550">
            <text:p text:style-name="P551">Profesinės kvalifikacijos tobulinimas, aktualios informacijos specialistams pateikimas, jų skatinimas aktyviai<text:s/>taikyti įrodymais pagrįstus naujausius medicinos/farmacijos mokslo ir praktikos pasiekimus, pažangias technologijas, racionaliai skirti vaistinius preparatus, spręsti aktualias praktines nūdienos medicinos ir farmacijos problemas, informavimas apie atliktų<text:s/>mokslinių tyrimų rezultatus, supažindinimas su sveikatinimo veiklos teisiniu reglamentavimu ar medicinos/farmacijos krypties mokslinių tyrimų rezultatų skelbimas, mokslininkų informavimas apie šalyje ir užsienyje atliekamus medicinos/farmacijos mokslinius<text:s/>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552">
            <text:p text:style-name="P553">Informacijos apie vaistinius preparatus pateikimas, siekiant skatinti skirti, tiekti ir (ar) vartoti vaistinius preparatus.</text:p>
          </table:table-cell>
        </table:table-row>
        <table:table-row table:style-name="TableRow554">
          <table:table-cell table:style-name="TableCell555">
            <text:p text:style-name="P556">Tematika ir problematika</text:p>
          </table:table-cell>
          <table:table-cell table:style-name="TableCell557">
            <text:p text:style-name="P558">Specialios apie medicinos/farmacijos srities temos, kurių praktiniams tikslams bei uždaviniams spręsti<text:s/>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559">
            <text:p text:style-name="P560">Tikslinė informacija apie vaistinius preparatus, jų savybes, vartojimo ypatumus, vietą vaistinių preparatų rinkoje.</text:p>
          </table:table-cell>
        </table:table-row>
        <table:table-row table:style-name="TableRow561">
          <table:table-cell table:style-name="TableCell562">
            <text:p text:style-name="P563">Renginio organizatoriai</text:p>
          </table:table-cell>
          <table:table-cell table:style-name="TableCell564">
            <text:p text:style-name="P565">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566">
            <text:p text:style-name="P567">Rinkodaros teisės turėtojai (gamintojai) ar jų atstovai, vaistų reklamuotojai.</text:p>
          </table:table-cell>
        </table:table-row>
        <table:table-row table:style-name="TableRow568">
          <table:table-cell table:style-name="TableCell569">
            <text:p text:style-name="P570">Renginio pranešėjai</text:p>
          </table:table-cell>
          <table:table-cell table:style-name="TableCell571">
            <text:p text:style-name="P572">Mokslininkai, mokslo įstaigų, įgaliotų institucijų, rinkodaros teisės turėtojai (gamintojai) ar jų atstovai.</text:p>
          </table:table-cell>
          <table:table-cell table:style-name="TableCell573">
            <text:p text:style-name="P574">Rinkodaros teisės turėtojai (gamintojai) ar jų atstovai, vaistų reklamuotojai.</text:p>
          </table:table-cell>
        </table:table-row>
        <table:table-row table:style-name="TableRow575">
          <table:table-cell table:style-name="TableCell576">
            <text:p text:style-name="P577">Dalyvavimo renginyje patvirtinimas</text:p>
          </table:table-cell>
          <table:table-cell table:style-name="TableCell578">
            <text:p text:style-name="P579">Išduodami nustatyto turinio pažymėjimai, patvirtinantys asmens dalyvavimą ne formalioj o švietimo programoje ir jos baigimą.</text:p>
          </table:table-cell>
          <table:table-cell table:style-name="TableCell580">
            <text:p text:style-name="P581">Nepatvirtinamas.</text:p>
          </table:table-cell>
        </table:table-row>
      </table:table>
      <text:p text:style-name="P582">______________</text:p>
      <text:p text:style-name="P583"/>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veikatos apsaugos ministerija, Įsakymas</text:span></text:p>
      <text:p text:style-name="P593"><text:span text:style-name="T594">Nr.<text:s/></text:span><text:a xlink:href="https://www.e-tar.lt/portal/legalAct.html?documentId=TAR.BF73D0AE7C40" office:target-frame-name="_top" xlink:show="replace"><text:span text:style-name="T595">V-20</text:span></text:a><text:span text:style-name="T596">, 2009-01-21, Žin., 2009, Nr. 12-488 (2009-01-31), i. k. 1092250ISAK0000V-20</text:span></text:p>
      <text:p text:style-name="P597"><text:span text:style-name="T598">Dėl Lietuvos Respublikos sveikatos apsaugos ministro 2006 m. gruodžio 28 d. įsakymo Nr. V-1128<text:s/></text:span><text:span text:style-name="T599">"Dėl Vaistinių preparatų reklamos taisyklių patvirtinimo" pakeitimo</text:span></text:p>
      <text:p text:style-name="P600"/>
      <text:p text:style-name="P601"><text:span text:style-name="T602">2.</text:span></text:p>
      <text:p text:style-name="P603"><text:span text:style-name="T604">Lietuvos Respublikos sveikatos apsaugos ministerija, Įsakymas</text:span></text:p>
      <text:p text:style-name="P605"><text:span text:style-name="T606">Nr.<text:s/></text:span><text:a xlink:href="https://www.e-tar.lt/portal/legalAct.html?documentId=TAR.7683B7ECB22A" office:target-frame-name="_top" xlink:show="replace"><text:span text:style-name="T607">V-464</text:span></text:a><text:span text:style-name="T608">, 2009-06-10, Žin., 2009, Nr. 7</text:span><text:span text:style-name="T609">2-2950 (2009-06-18), i. k. 1092250ISAK000V-464</text:span></text:p>
      <text:p text:style-name="P610"><text:span text:style-name="T611">Dėl Lietuvos Respublikos sveikatos apsaugos ministro 2006 m. gruodžio 28 d. įsakymo Nr. V-1128 "Dėl Vaistinių preparatų reklamos taisyklių patvirtinimo" pakeitimo</text:span></text:p>
      <text:p text:style-name="P612"/>
      <text:p text:style-name="P613"><text:span text:style-name="T614">3.</text:span></text:p>
      <text:p text:style-name="P615"><text:span text:style-name="T616">Lietuvos Respublikos sveikatos apsaugos mi</text:span><text:span text:style-name="T617">nisterija, Įsakymas</text:span></text:p>
      <text:p text:style-name="P618"><text:span text:style-name="T619">Nr.<text:s/></text:span><text:a xlink:href="https://www.e-tar.lt/portal/legalAct.html?documentId=TAR.A456E2F08DC9" office:target-frame-name="_top" xlink:show="replace"><text:span text:style-name="T620">V-800</text:span></text:a><text:span text:style-name="T621">, 2010-09-20, Žin., 2010, Nr. 113-5801 (2010-09-25), i. k. 1102250ISAK000V-800</text:span></text:p>
      <text:p text:style-name="P622"><text:span text:style-name="T623">Dėl Lietuvos Respublikos sveikatos apsaugos ministro 2006 m. gruod</text:span><text:span text:style-name="T624">žio 28 d. įsakymo Nr. V-1128 "Dėl Vaistinių preparatų reklamos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0" meta:paragraph-count="253" meta:word-count="4333" meta:character-count="38055" meta:row-count="970" meta:non-whitespace-character-count="33975"/>
  </office:meta>
</office:document-meta>
</file>