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1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1pt"/>
    </style:style>
    <style:style style:name="P30" style:parent-style-name="Normal" style:family="paragraph">
      <style:paragraph-properties fo:text-align="center"/>
      <style:text-properties fo:font-weight="bold" style:font-weight-asian="bold" style:font-weight-complex="bold" fo:text-transform="uppercase" style:font-size-complex="11pt"/>
    </style:style>
    <style:style style:name="P31" style:parent-style-name="Normal" style:family="paragraph">
      <style:paragraph-properties fo:text-align="center"/>
      <style:text-properties fo:font-weight="bold" style:font-weight-asian="bold" style:font-weight-complex="bold" fo:text-transform="uppercase" style:font-size-complex="11pt"/>
    </style:style>
    <style:style style:name="P32" style:parent-style-name="Normal" style:family="paragraph">
      <style:paragraph-properties fo:text-indent="0.5909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tab-stops>
          <style:tab-stop style:type="left" style:position="0.5in"/>
          <style:tab-stop style:type="center" style:position="3.3465in"/>
          <style:tab-stop style:type="right" style:position="6.6937in"/>
        </style:tab-stops>
      </style:paragraph-properties>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margin-left="3.6in" fo:text-indent="-0.45in" style:page-number="1">
        <style:tab-stops>
          <style:tab-stop style:type="left" style:position="0.5347in"/>
        </style:tab-stops>
      </style:paragraph-properties>
      <style:text-properties style:font-size-complex="12pt" style:language-asian="lt" style:country-asian="LT"/>
    </style:style>
    <style:style style:name="P47" style:parent-style-name="Normal" style:family="paragraph">
      <style:paragraph-properties fo:margin-left="3.6in" fo:text-indent="-0.45in">
        <style:tab-stops/>
      </style:paragraph-properties>
      <style:text-properties style:font-size-complex="12pt" style:language-asian="lt" style:country-asian="LT"/>
    </style:style>
    <style:style style:name="P48" style:parent-style-name="Normal" style:family="paragraph">
      <style:paragraph-properties fo:margin-left="3.6in" fo:text-indent="-0.45in">
        <style:tab-stops/>
      </style:paragraph-properties>
      <style:text-properties style:font-size-complex="12pt" style:language-asian="lt" style:country-asian="LT"/>
    </style:style>
    <style:style style:name="P49" style:parent-style-name="Normal" style:family="paragraph">
      <style:paragraph-properties fo:margin-left="3.6in" fo:text-indent="-0.4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5in">
        <style:tab-stops>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justify" fo:text-indent="0.4923in">
        <style:tab-stops>
          <style:tab-stop style:type="left" style:position="0.4923in"/>
        </style:tab-stops>
      </style:paragraph-properties>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tab-stops>
          <style:tab-stop style:type="left" style:position="0.4923in"/>
        </style:tab-stops>
      </style:paragraph-properties>
    </style:style>
    <style:style style:name="P84" style:parent-style-name="Normal" style:family="paragraph">
      <style:paragraph-properties fo:widows="0" fo:orphans="0"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widows="0" fo:orphans="0" fo:text-align="center"/>
      <style:text-properties style:font-name-asian="Calibri" fo:font-weight="bold" style:font-weight-asian="bold" style:font-size-complex="12pt"/>
    </style:style>
    <style:style style:name="P91" style:parent-style-name="Normal" style:family="paragraph">
      <style:paragraph-properties fo:widows="0" fo:orphans="0" fo:text-align="justify" fo:text-indent="0.502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50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502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502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502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widows="0" fo:orphans="0" fo:text-align="justify" fo:text-indent="0.502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text-indent="0.50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02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50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502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widows="0" fo:orphans="0" fo:text-align="justify" fo:text-indent="0.5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0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text-indent="0.4923in"/>
      <style:text-properties style:font-name-asian="Calibri" fo:font-weight="bold" style:font-weight-asian="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widows="0" fo:orphans="0" fo:text-align="center"/>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widows="0" fo:orphans="0" fo:text-align="justify" fo:text-indent="0.4923in"/>
      <style:text-properties style:font-name-asian="Calibri" fo:font-weight="bold" style:font-weight-asian="bold"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5">Suvestinė redakcija nuo 2023-12-31</text:span></text:p>
      <text:p text:style-name="P6"/>
      <text:p text:style-name="P7"><text:span text:style-name="T8">Įsakymas paskelbtas: Žin. 2007, Nr.<text:s/></text:span><text:a xlink:href="https://www.e-tar.lt/portal/legalAct.html?documentId=TAR.DBA734C63E0A" office:target-frame-name="_top" xlink:show="replace"><text:span text:style-name="T9">2-94</text:span></text:a><text:span text:style-name="T10">, i. k. 1062270ISAK001R-481</text:span></text:p>
      <text:p text:style-name="P11"/>
      <text:p text:style-name="P12">Nauja redakcija nuo 2023-12-31:</text:p>
      <text:p text:style-name="Normal"><text:span text:style-name="T13">Nr.<text:s/></text:span><text:a xlink:href="https://www.e-tar.lt/portal/legalAct.html?documentId=7ad88290a65311eea5a28c81c82193a8" office:target-frame-name="_top" xlink:show="replace"><text:span text:style-name="T14">1R-401</text:span></text:a><text:span text:style-name="T15">, 2023-12-29, paskelbta TAR 2023-12-30, i. k. 2023-26087</text:span></text:p>
      <text:p text:style-name="P16"/>
      <text:p text:style-name="P17">LIETUVOS RESPUBLIKOS TEISINGUMO MINISTRAS</text:p>
      <text:p text:style-name="P18"/>
      <text:p text:style-name="P19">ĮSAKYMAS</text:p>
      <text:p text:style-name="P20"><text:span text:style-name="T21">Dėl<text:s/></text:span><text:span text:style-name="T22">NOTARŲ SKAIČIAUS, JŲ BUVEINIŲ IR VEIKLOS</text:span><text:span text:style-name="T23"><text:s/>TERITORIJŲ NUSTATYMO METODIKOS</text:span><text:span text:style-name="T24"><text:s/>PATVIRTINIMO<text:s/></text:span></text:p>
      <text:p text:style-name="P25"/>
      <text:p text:style-name="P26"><text:span text:style-name="T27">2006 m. gruodžio 28 d. Nr. 1R-481</text:span></text:p>
      <text:p text:style-name="P28"><text:span text:style-name="T29">Vilnius</text:span></text:p>
      <text:p text:style-name="P30"/>
      <text:p text:style-name="P31"/>
      <text:p text:style-name="P32"><text:span text:style-name="T33">Vadovaudamasis Lietuvos Respublikos notariato įstatymo 6 straipsnio 1 dalimi,</text:span></text:p>
      <text:p text:style-name="P34"><text:span text:style-name="T35">tvirtinu</text:span><text:span text:style-name="T36"><text:s/>Notarų skaičiaus, jų buveinių ir veiklos teritorijų nustatymo metodiką (pridedama).</text:span></text:p>
      <text:p text:style-name="P37"/>
      <text:p text:style-name="P38"/>
      <text:p text:style-name="P39"/>
      <text:p text:style-name="P40"><text:span text:style-name="T41">TEISINGUMO MINISTRAS</text:span><text:span text:style-name="T42"><text:tab/>PETRAS BAGUŠKA</text:span></text:p>
      <text:p text:style-name="Normal"/>
      <text:soft-page-break/>
      <text:p text:style-name="P43">PATVIRTINTA</text:p>
      <text:p text:style-name="P47">Lietuvos Respublikos teisingumo ministro</text:p>
      <text:p text:style-name="P48">2006 m. gruodžio 28 d. įsakymu Nr. 1R-481</text:p>
      <text:p text:style-name="P49">(Lietuvos Respublikos teisingumo ministro</text:p>
      <text:p text:style-name="P50">2023 m. gruodžio 29 d. įsakymo Nr. 1R-401</text:p>
      <text:p text:style-name="P51">redakcija)<text:s/></text:p>
      <text:p text:style-name="P52"/>
      <text:p text:style-name="P53"><text:span text:style-name="T54">NOTARŲ SKAIČIAUS, JŲ BUVEINIŲ IR VEIKLOS TERITORIJŲ NUSTATYMO ME</text:span><text:span text:style-name="T55">TODIKA</text:span></text:p>
      <text:p text:style-name="P56"/>
      <text:p text:style-name="P57"><text:span text:style-name="T58">I</text:span><text:span text:style-name="T59"><text:s/>SKYRIUS</text:span></text:p>
      <text:p text:style-name="P60"><text:span text:style-name="T61">BENDROSIOS NUOSTATOS</text:span></text:p>
      <text:p text:style-name="P62"/>
      <text:p text:style-name="P63">1. Notarų skaičiaus, jų buveinių ir veiklos teritorijų nustatymo metodika (toliau – Metodika) nustato Lietuvos Respublikos notariato įstatymo 6 straipsnio 1 dalyje įtvirtintų notarų skaičiaus nustatymo<text:s/>kriterijų taikymo, notarų veiklos teritorijų nustatymo, poreikio, susijusio su notarų skaičiumi ir jų veiklos teritorija, vertinimo ir notarų buveinių steigimo tvarką.</text:p>
      <text:p text:style-name="P64">2. Metodikos tikslas – nustatyti poreikio, susijusio su notarų skaičiumi ir jų veiklos teritorija, vertinimo tvarką, Lietuvos Respublikos notarų skaičių, jų veiklos teritorijas ir notarų buveinių steigimo tvarką, užtikrinant notarinių veiksmų prieinamumą visoje šalies teritorijoje.</text:p>
      <text:p text:style-name="P65"><text:span text:style-name="T66">3</text:span><text:span text:style-name="T67">. Vadovaudamasis Metodika, notarų veiklos teritorija</text:span><text:span text:style-name="T68">s, notarų skaičių jose ir notarų buveines nustato teisingumo ministras.<text:s/></text:span></text:p>
      <text:p text:style-name="P69"><text:span text:style-name="T70">4</text:span><text:span text:style-name="T71">.<text:s/></text:span><text:span text:style-name="T72">Lietuvos Respublikos teisingumo ministerija apie planuojamą (-us) skelbti<text:s/></text:span><text:span text:style-name="T73">viešą (-us) konkursą (-us) eiti notaro pareigas<text:s/></text:span><text:span text:style-name="T74">informuoja Lietuvos notarų rūmus.<text:s/></text:span><text:span text:style-name="T75">Lietuvos notarų rūmų</text:span><text:span text:style-name="T76"><text:s/>prezidiumas ne vėliau kaip per 20 darbo dienų nuo šios informacijos<text:s/></text:span><text:span text:style-name="T77">gavimo dienos</text:span><text:span text:style-name="T78"><text:s/>turi teisę teikti<text:s/></text:span><text:span text:style-name="T79">Metodikos nuostatomis pagrįstus<text:s/></text:span><text:span text:style-name="T80">pasiūlymus dėl planuojamo (-ų) šio (-ių) viešo (-ų) konkurso (-</text:span><text:soft-page-break/><text:span text:style-name="T81">ų)</text:span><text:span text:style-name="T82">.</text:span></text:p>
      <text:p text:style-name="P83"/>
      <text:p text:style-name="P84"><text:span text:style-name="T85">II</text:span><text:span text:style-name="T86"><text:s/>SKYRIUS<text:s/></text:span></text:p>
      <text:p text:style-name="P87"><text:span text:style-name="T88">NOTARŲ SKAIČIAUS IR JŲ VEIKLOS<text:s/></text:span><text:span text:style-name="T89">TERITORIJŲ NUSTATYMAS</text:span></text:p>
      <text:p text:style-name="P90"/>
      <text:p text:style-name="P91"><text:span text:style-name="T92">5</text:span><text:span text:style-name="T93">. Savivaldybės teritorijoje turi dirbti bent vienas notaras, išskyrus Metodikos 7 punkte nurodytus atvejus.</text:span></text:p>
      <text:p text:style-name="P94"><text:span text:style-name="T95">6</text:span><text:span text:style-name="T96">. Vieno notaro aptarnaujamų gyventojų skaičius savivaldybėje turi būti ne mažesnis kaip 10 tūkstančių ir ne didesni</text:span><text:span text:style-name="T97">s kaip 15 tūkstančių, išskyrus Metodikos 11 punkte nurodytą atvejį.</text:span></text:p>
      <text:p text:style-name="P98"><text:span text:style-name="T99">7</text:span><text:span text:style-name="T100">. Savivaldybėje, kurioje yra mažiau kaip 10 tūkstančių gyventojų, (toliau – maža savivaldybė) notaro gali nebūti, jeigu:</text:span></text:p>
      <text:p text:style-name="P101"><text:span text:style-name="T102">7.1</text:span><text:span text:style-name="T103">. mažos savivaldybės notarų vidutinės 2 paskutinių kalend</text:span><text:span text:style-name="T104">orinių metų pajamos neužtikrina notarų sąnaudų padengimo ir (ar) pagal notarų pajamų statistikos analizę praėjusių 2  kalendorinių metų kiekvienam notarui vidutiniškai tenkančių pajamų toje savivaldybėje statistinis vidurkis yra 30 procentų mažesnis už vie</text:span><text:span text:style-name="T105">nam Lietuvos Respublikos notarui vidutiniškai tenkantį pajamų vidurkį;</text:span></text:p>
      <text:p text:style-name="P106"><text:span text:style-name="T107">7.2</text:span><text:span text:style-name="T108">. notaras mažoje savivaldybėje niekada nebuvo paskirtas.</text:span></text:p>
      <text:p text:style-name="P109"><text:span text:style-name="T110">8</text:span><text:span text:style-name="T111">. Kai vieno notaro aptarnaujamų gyventojų skaičius savivaldybėje atitinka Metodikos 6 punkte nurodytus reikalavimu</text:span><text:span text:style-name="T112">s, faktinis notarų skaičius gali būti didinamas, jeigu pagal notarų pajamų statistikos analizę praėjusių 2 kalendorinių metų kiekvienam notarui vidutiniškai tenkančių pajamų toje savivaldybėje statistinis vidurkis yra 30 procentų didesnis už vienam Lietuvo</text:span><text:span text:style-name="T113">s Respublikos notarui vidutiniškai tenkantį pajamų vidurkį. Šiame punkte nurodyti pajamų vidurkiai skaičiuojami kiekvieniems metams atskirai. Padidinus notarų skaičių savivaldybėje, vieno notaro aptarnaujamų gyventojų skaičius toje savivaldybėje turi atiti</text:span><text:span text:style-name="T114">kti Metodikos 6 punkto reikalavimus.<text:s/></text:span></text:p>
      <text:p text:style-name="P115"><text:span text:style-name="T116">9</text:span><text:span text:style-name="T117">. Kai vieno notaro aptarnaujamų gyventojų skaičius savivaldybėje atitinka Metodikos 6 punkte nurodytus reikalavimus, tačiau pagal notarų pajamų statistikos analizę praėjusių 2  kalendorinių metų kiekvienam notarui</text:span><text:span text:style-name="T118"><text:s/>vidutiniškai tenkančių pajamų toje savivaldybėje statistinis vidurkis yra 30 procentų mažesnis už vienam Lietuvos Respublikos notarui vidutiniškai tenkantį pajamų vidurkį, paliekamas faktinis notarų skaičius.<text:s/></text:span></text:p>
      <text:p text:style-name="P119"><text:span text:style-name="T120">10</text:span><text:span text:style-name="T121">. Kai vieno notaro aptarnaujamų gyvento</text:span><text:span text:style-name="T122">jų skaičius savivaldybėje yra didesnis kaip 15 tūkstančių, faktinis notarų skaičius gali būti didinamas taip, kad jis atitiktų Metodikos 6 punkte nustatytus reikalavimus, išskyrus Metodikos 11 punkte nurodytą atvejį.</text:span></text:p>
      <text:p text:style-name="P123"><text:span text:style-name="T124">11</text:span><text:span text:style-name="T125">. Kai savivaldybėje gyventojų ska</text:span><text:span text:style-name="T126">ičius yra didesnis kaip 15 tūkstančių, bet mažesnis kaip 20 tūkstančių ir vieno notaro aptarnaujamų gyventojų skaičius toje savivaldybėje yra didesnis kaip 15 tūkstančių, bet padidinus notarų skaičių jis būtų mažesnis kaip 10 tūkstančių, faktinis notarų sk</text:span><text:span text:style-name="T127">aičius gali būti didinamas tik tuo atveju, jeigu pagal notarų pajamų statistikos analizę praėjusių <text:s/>2 kalendorinių metų kiekvienam notarui vidutiniškai tenkančių pajamų toje savivaldybėje statistinis vidurkis yra 30 procentų didesnis už vienam Lietuvos Res</text:span><text:span text:style-name="T128">publikos notarui vidutiniškai tenkantį pajamų vidurkį.<text:s/></text:span></text:p>
      <text:p text:style-name="P129"><text:span text:style-name="T130">12</text:span><text:span text:style-name="T131">. Metodikos 7–9 ir 11 punktuose nurodytas<text:s/></text:span>notarų pajamų statistinis vidurkis apskaičiuojamas remiantis notarų pajamomis, gautomis atliekant notaro funkcijas, nurodytomis Notarinių veiksmų ir notaro pajamų bei išlaidų ataskaitų pateikimo tvarkos aprašo, patvirtinto Lietuvos Respublikos teisingumo ministro 2011 m. vasario 3 d. įsakymu Nr. 1R-44 „Dėl Notarinių veiksmų ir notaro pajamų bei išlaidų ataskaitų pateikimo tvarkos aprašo patvirtinimo“, 2 priedo 1.1 papunktyje. Skaičiuojant<text:s/><text:span text:style-name="T132">Lietuvos Respublikos notarų pajamų vidurkį, neįtraukiamas notarų, pra</text:span><text:span text:style-name="T133">dėjusių dirbti apskaitomųjų metų laikotarpiu, pajamų statistinis vidurkis.</text:span></text:p>
      <text:p text:style-name="P134"><text:span text:style-name="T135">13</text:span><text:span text:style-name="T136">. Notarų skaičius konkrečioje savivaldybėje gali būti didinamas tik tuo atveju, jeigu Notarų atlyginimo dydžių (įkainių) nustatymo metodikos, patvirtintos Lietuvos Respublikos</text:span><text:span text:style-name="T137"><text:s/>Vyriausybės 2023 m. sausio 25 d. nutarimu Nr. 59 „Dėl Notarų atlyginimo dydžių (įkainių) nustatymo metodikos patvirtinimo“, 12.3.2 papunktyje nustatyta tvarka nenustatoma nauja notarų atlyginimo už notarinius veiksmus dydžių (įkainių) marža.</text:span></text:p>
      <text:p text:style-name="P138"><text:span text:style-name="T139">14</text:span><text:span text:style-name="T140">.<text:s/></text:span>Metodikoje nurodyti 2 kalendorinių metų kiekvienam notarui vidutiniškai tenkančių pajamų vidurkiai skaičiuojami kiekvieniems metams atskirai.</text:p>
      <text:p text:style-name="P141"/>
      <text:p text:style-name="P142"><text:span text:style-name="T143">III</text:span><text:span text:style-name="T144"><text:s/>SKYRIUS</text:span></text:p>
      <text:p text:style-name="P145"><text:span text:style-name="T146">POREIKIO, SUSIJUSIO SU NOTARŲ SKAIČIUMI IR JŲ VEIKLOS TERITORIJA, VERTINIMAS</text:span></text:p>
      <text:p text:style-name="P147"/>
      <text:p text:style-name="P148"><text:span text:style-name="T149">15</text:span><text:span text:style-name="T150">.<text:s/></text:span><text:span text:style-name="T151">K</text:span><text:span text:style-name="T152">iekvienais<text:s/></text:span><text:span text:style-name="T153">kalendoriniais metais Teisingumo ministerija iki spalio 1 dienos:</text:span></text:p>
      <text:p text:style-name="P154"><text:span text:style-name="T155">15.1</text:span><text:span text:style-name="T156">. nustato notarus, kurių įgaliojimai ateinančiais kalendoriniais metais baigsis Notariato įstatymo 23 straipsnio 1 dalies 8 punkte nustatytais atvejais arba kitais, iš anksto žinomais,</text:span><text:span text:style-name="T157"><text:s/>pagrindais;<text:s/></text:span></text:p>
      <text:p text:style-name="P158"><text:span text:style-name="T159">15.2</text:span><text:span text:style-name="T160">. nustato kiekvienoje savivaldybėje vienam notarui tenkantį aptarnaujamų gyventojų skaičių pagal aktualiausius Valstybės duomenų agentūros viešai skelbiamus oficialius duomenis;</text:span></text:p>
      <text:p text:style-name="P161"><text:span text:style-name="T162">15.3</text:span><text:span text:style-name="T163">. Metodikoje<text:s/></text:span><text:span text:style-name="T164">nustatyta tvarka įvertina poreikį k</text:span><text:span text:style-name="T165">oreguoti notarų skaičių konkrečiose savivaldybėse.</text:span></text:p>
      <text:p text:style-name="P166"/>
      <text:p text:style-name="P167"><text:span text:style-name="T168">IV</text:span><text:span text:style-name="T169"><text:s/>SKYRIUS</text:span></text:p>
      <text:p text:style-name="P170"><text:span text:style-name="T171">NOTARŲ BUVEINIŲ STEIGIMAS</text:span></text:p>
      <text:p text:style-name="P172"/>
      <text:p text:style-name="P173"><text:span text:style-name="T174">16</text:span><text:span text:style-name="T175">.<text:s/></text:span><text:span text:style-name="T176">Notarų buveinės steigiamos savivaldybių centruose. Jos taip pat gali būti steigiamos ir kituose savivaldybės teritorijoje esančiuose miestuose<text:s/></text:span><text:span text:style-name="T177">ar kito</text:span><text:span text:style-name="T178">se savivaldybės vietovėse, siekiant užtikrinti notarinių veiksmų prieinamumą, įvertinus geografinius, ekonominius ir socialinius konkrečios savivaldybės ypatumus.<text:s/></text:span></text:p>
      <text:p text:style-name="P179"><text:span text:style-name="T180">17</text:span><text:span text:style-name="T181">. Jeigu mažoje savivaldybėje nėra notaro, Lietuvos notarų rūmai pagal Lietuvos notarų<text:s/></text:span><text:span text:style-name="T182">rūmų prezidiumo patvirtintą tvarką skiria kitos savivaldybės notarą aptarnauti mažos savivaldybės, kurioje nėra notaro, gyventojus. Skiriamo notaro buveinė negali būti nutolusi nuo šios mažos savivaldybės centro daugiau kaip 60 kilometrų.</text:span></text:p>
      <text:p text:style-name="P183"><text:span text:style-name="T184">_____________</text:span><text:span text:style-name="T185">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teisingumo ministerija, Įsakymas</text:span></text:p>
      <text:p text:style-name="P195"><text:span text:style-name="T196">Nr.<text:s/></text:span><text:a xlink:href="https://www.e-tar.lt/portal/legalAct.html?documentId=eb756780af0711e5b12fbb7dc920ee2c" office:target-frame-name="_top" xlink:show="replace"><text:span text:style-name="T197">1R-390</text:span></text:a><text:span text:style-name="T198">, 2015-12-30, paskelbta TAR 2015-12-31, i. k. 2015-21164</text:span></text:p>
      <text:p text:style-name="P199"><text:span text:style-name="T200">Dėl teisingumo</text:span><text:span text:style-name="T201"><text:s/>ministro 2006 m. gruodžio 28 d. įsakymo Nr. 1R-481 „Dėl Notarų gyventojams teikiamų teisinių paslaugų poreikių vertinimo metodikos patvirtinimo“ pakeitimo</text:span></text:p>
      <text:p text:style-name="P202"/>
      <text:p text:style-name="P203"><text:span text:style-name="T204">2.</text:span></text:p>
      <text:p text:style-name="P205"><text:span text:style-name="T206">Lietuvos Respublikos teisingumo ministerija, Įsakymas</text:span></text:p>
      <text:p text:style-name="P207"><text:span text:style-name="T208">Nr.<text:s/></text:span><text:a xlink:href="https://www.e-tar.lt/portal/legalAct.html?documentId=7ad88290a65311eea5a28c81c82193a8" office:target-frame-name="_top" xlink:show="replace"><text:span text:style-name="T209">1R-401</text:span></text:a><text:span text:style-name="T210">, 2023-12-29, paskelbta TAR 2023-12-30, i. k. 2023-26087</text:span></text:p>
      <text:p text:style-name="P211"><text:span text:style-name="T212">Dėl teisingumo ministro 2006 m. gruodžio 28 d. įsakymo Nr. 1R-481 „Dėl Notarų gyventojams teikiamų teisinių paslaugų poreikių vertini</text:span><text:span text:style-name="T213">mo metodikos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3562in"/>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style:tab-stops>
          <style:tab-stop style:type="left" style:position="1.3562in"/>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01-02T13:01:00Z</meta:creation-date>
    <dc:date>2024-01-02T13:01:00Z</dc:date>
    <meta:template xlink:href="Normal.dotm" xlink:type="simple"/>
    <meta:editing-cycles>2</meta:editing-cycles>
    <meta:editing-duration>PT0S</meta:editing-duration>
    <meta:document-statistic meta:page-count="3" meta:paragraph-count="143" meta:word-count="1168" meta:character-count="8460" meta:row-count="232" meta:non-whitespace-character-count="7435"/>
  </office:meta>
</office:document-meta>
</file>