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fo:text-align="justify" fo:text-indent="0.4923in"/>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master-page-name="MPF1" style:family="paragraph">
      <style:paragraph-properties fo:widows="0" fo:orphans="0" fo:break-before="page" fo:margin-left="3.5437in" style:page-number="1">
        <style:tab-stops/>
      </style:paragraph-properties>
      <style:text-properties style:font-size-complex="12pt"/>
    </style:style>
    <style:style style:name="P55" style:parent-style-name="Normal" style:family="paragraph">
      <style:paragraph-properties fo:widows="0" fo:orphans="0" fo:margin-left="3.5437in">
        <style:tab-stops/>
      </style:paragraph-properties>
      <style:text-properties style:font-size-complex="12pt"/>
    </style:style>
    <style:style style:name="P56" style:parent-style-name="Normal" style:family="paragraph">
      <style:paragraph-properties fo:widows="0" fo:orphans="0" fo:margin-left="3.5437in">
        <style:tab-stops/>
      </style:paragraph-properties>
      <style:text-properties style:font-size-complex="12pt"/>
    </style:style>
    <style:style style:name="P57" style:parent-style-name="Normal" style:family="paragraph">
      <style:paragraph-properties fo:widows="0" fo:orphans="0" fo:margin-left="3.5437in">
        <style:tab-stops/>
      </style:paragraph-properties>
      <style:text-properties style:font-size-complex="12pt"/>
    </style:style>
    <style:style style:name="P58" style:parent-style-name="Normal" style:family="paragraph">
      <style:paragraph-properties fo:widows="0" fo:orphans="0" fo:margin-left="3.5437in">
        <style:tab-stops/>
      </style:paragraph-properties>
      <style:text-properties style:font-size-complex="12pt"/>
    </style:style>
    <style:style style:name="P59" style:parent-style-name="Normal" style:family="paragraph">
      <style:paragraph-properties fo:widows="0" fo:orphans="0" fo:margin-left="3.5437in">
        <style:tab-stops/>
      </style:paragraph-properties>
      <style:text-properties style:font-size-complex="12pt"/>
    </style:style>
    <style:style style:name="P60" style:parent-style-name="Normal" style:family="paragraph">
      <style:paragraph-properties fo:widows="0" fo:orphans="0" fo:margin-left="3.5437in">
        <style:tab-stops/>
      </style:paragraph-properties>
      <style:text-properties style:font-size-complex="12pt"/>
    </style:style>
    <style:style style:name="P61" style:parent-style-name="Normal" style:family="paragraph">
      <style:paragraph-properties fo:widows="0" fo:orphans="0" fo:margin-left="3.5437in">
        <style:tab-stops/>
      </style:paragraph-properties>
      <style:text-properties style:font-size-complex="12pt"/>
    </style:style>
    <style:style style:name="P62" style:parent-style-name="Normal" style:family="paragraph">
      <style:paragraph-properties fo:widows="0" fo:orphans="0" fo:margin-left="3.5437in">
        <style:tab-stops/>
      </style:paragraph-properties>
      <style:text-properties style:font-size-complex="12pt"/>
    </style:style>
    <style:style style:name="P63" style:parent-style-name="Normal" style:family="paragraph">
      <style:paragraph-properties fo:widows="0" fo:orphans="0" fo:margin-left="3.5437in">
        <style:tab-stops/>
      </style:paragraph-properties>
      <style:text-properties style:font-size-complex="12pt"/>
    </style:style>
    <style:style style:name="P64" style:parent-style-name="Normal" style:family="paragraph">
      <style:paragraph-properties fo:widows="0" fo:orphans="0" fo:margin-left="3.5437in">
        <style:tab-stops/>
      </style:paragraph-properties>
      <style:text-properties style:font-size-complex="12pt"/>
    </style:style>
    <style:style style:name="P65" style:parent-style-name="Normal" style:family="paragraph">
      <style:paragraph-properties fo:widows="0" fo:orphans="0" fo:margin-left="3.5437in">
        <style:tab-stops/>
      </style:paragraph-properties>
      <style:text-properties style:font-size-complex="12pt"/>
    </style:style>
    <style:style style:name="P66" style:parent-style-name="Normal" style:family="paragraph">
      <style:paragraph-properties fo:widows="0" fo:orphans="0" fo:margin-left="3.5437in">
        <style:tab-stops/>
      </style:paragraph-properties>
      <style:text-properties style:font-size-complex="12pt"/>
    </style:style>
    <style:style style:name="P67" style:parent-style-name="Normal" style:family="paragraph">
      <style:paragraph-properties fo:text-indent="0.4923in"/>
      <style:text-properties style:font-size-complex="12p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ext-properties style:font-weight-complex="bold" style:font-size-complex="12p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widows="0" fo:orphans="0" fo:text-align="center" fo:text-indent="0.043in"/>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indent="0.4923in"/>
      <style:text-properties style:font-size-complex="12p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color="#000000" fo:letter-spacing="-0.0027in" style:font-size-complex="12pt" style:language-asian="lt" style:country-asian="LT"/>
    </style:style>
    <style:style style:name="T95" style:parent-style-name="DefaultParagraphFont" style:family="text">
      <style:text-properties fo:color="#000000" fo:letter-spacing="-0.0027in" style:font-size-complex="12pt" style:language-asian="lt" style:country-asian="LT"/>
    </style:style>
    <style:style style:name="T96" style:parent-style-name="DefaultParagraphFont" style:family="text">
      <style:text-properties fo:font-weight="bold" style:font-weight-asian="bold" fo:color="#000000" fo:letter-spacing="-0.0027in" style:font-size-complex="12pt" style:language-asian="lt" style:country-asian="LT"/>
    </style:style>
    <style:style style:name="T97" style:parent-style-name="DefaultParagraphFont" style:family="text">
      <style:text-properties fo:color="#000000" fo:letter-spacing="-0.0027in" style:font-size-complex="12pt" style:language-asian="lt" style:country-asian="LT"/>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fo:color="#000000" fo:letter-spacing="-0.0027in"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T101" style:parent-style-name="DefaultParagraphFont" style:family="text">
      <style:text-properties fo:color="#000000" fo:letter-spacing="-0.0027in" style:font-size-complex="12pt" style:language-asian="lt" style:country-asian="LT"/>
    </style:style>
    <style:style style:name="T102" style:parent-style-name="DefaultParagraphFont" style:family="text">
      <style:text-properties style:font-size-complex="12pt"/>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widows="0" fo:orphans="0" fo:text-align="center" fo:text-indent="0.043in"/>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widows="0" fo:orphans="0" fo:text-align="justify"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fo:text-indent="0.4923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widows="0" fo:orphans="0"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widows="0" fo:orphans="0" fo:text-align="justify" fo:text-indent="0.4923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P302" style:parent-style-name="Normal" style:family="paragraph">
      <style:paragraph-properties fo:widows="0" fo:orphans="0" fo:text-align="center" fo:text-indent="0.043in"/>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fo:text-indent="0.4923in"/>
      <style:text-properties style:font-size-complex="12pt"/>
    </style:style>
    <style:style style:name="P305" style:parent-style-name="Normal" style:family="paragraph">
      <style:paragraph-properties fo:widows="0" fo:orphans="0"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center"/>
    </style:style>
    <style:style style:name="T345" style:parent-style-name="DefaultParagraphFont" style:family="text">
      <style:text-properties fo:font-weight="bold" style:font-weight-asian="bold" style:font-weight-complex="bold" style:font-size-complex="12pt"/>
    </style:style>
    <style:style style:name="T346" style:parent-style-name="DefaultParagraphFont" style:family="text">
      <style:text-properties fo:font-weight="bold" style:font-weight-asian="bold" style:font-weight-complex="bold" style:font-size-complex="12pt"/>
    </style:style>
    <style:style style:name="P347" style:parent-style-name="Normal" style:family="paragraph">
      <style:paragraph-properties fo:widows="0" fo:orphans="0" fo:text-align="center" fo:text-indent="0.043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text-align="justify" fo:text-indent="0.4923in"/>
      <style:text-properties style:font-size-complex="12pt"/>
    </style:style>
    <style:style style:name="P351" style:parent-style-name="Normal" style:family="paragraph">
      <style:paragraph-properties fo:widows="0" fo:orphans="0"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widows="0" fo:orphans="0" fo:text-align="center" fo:text-indent="0.043in"/>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fo:text-align="justify" fo:text-indent="0.4923in"/>
      <style:text-properties style:font-size-complex="12pt"/>
    </style:style>
    <style:style style:name="P426" style:parent-style-name="Normal" style:family="paragraph">
      <style:paragraph-properties fo:widows="0" fo:orphans="0" fo:text-align="justify"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P476" style:parent-style-name="Normal" style:family="paragraph">
      <style:paragraph-properties fo:widows="0" fo:orphans="0" fo:text-align="center"/>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fo:widows="0" fo:orphans="0" fo:text-align="center" fo:text-indent="0.043in"/>
    </style:style>
    <style:style style:name="T480" style:parent-style-name="DefaultParagraphFont" style:family="text">
      <style:text-properties fo:font-weight="bold" style:font-weight-asian="bold" style:font-weight-complex="bold" style:font-size-complex="12pt"/>
    </style:style>
    <style:style style:name="P481" style:parent-style-name="Normal" style:family="paragraph">
      <style:paragraph-properties fo:text-align="justify" fo:text-indent="0.4923in"/>
      <style:text-properties style:font-size-complex="12pt"/>
    </style:style>
    <style:style style:name="P482" style:parent-style-name="Normal" style:family="paragraph">
      <style:paragraph-properties fo:widows="0" fo:orphans="0" fo:text-align="justify"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4923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P504" style:parent-style-name="Normal" style:family="paragraph">
      <style:paragraph-properties fo:widows="0" fo:orphans="0" fo:text-align="center" fo:text-indent="0.043in"/>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justify" fo:text-indent="0.4923in"/>
      <style:text-properties style:font-size-complex="12pt"/>
    </style:style>
    <style:style style:name="P50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style:text-properties fo:font-weight="bold" style:font-weight-asian="bold"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weight="bold" style:font-weight-asian="bold"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21-04-21</text:span></text:p>
      <text:p text:style-name="P10"/>
      <text:p text:style-name="P11"><text:span text:style-name="T12">Įsakymas paskelbtas: Žin. 2007, Nr.<text:s/></text:span><text:a xlink:href="https://www.e-tar.lt/portal/legalAct.html?documentId=TAR.4B72374986EC" office:target-frame-name="_top" xlink:show="replace"><text:span text:style-name="T13">1-45</text:span></text:a><text:span text:style-name="T14">, i. k. 1063030ISAK001B-888</text:span></text:p>
      <text:p text:style-name="P15"/>
      <text:p text:style-name="P16">Nauja redakcija nuo 2019-02-12:</text:p>
      <text:p text:style-name="Normal"><text:span text:style-name="T17">Nr.<text:s/></text:span><text:a xlink:href="https://www.e-tar.lt/portal/legalAct.html?documentId=fda7dcc02b9c11e9b66f85227a03f7a3" office:target-frame-name="_top" xlink:show="replace"><text:span text:style-name="T18">1B-110</text:span></text:a><text:span text:style-name="T19">, 2019-02-08, paskelbta TAR 2019-02-11, i. k. 2019-02075</text:span></text:p>
      <text:p text:style-name="P20"/>
      <text:p text:style-name="P21"><text:span text:style-name="T22"><draw:frame draw:z-index="251659776" draw:layer="Invisible" draw:style-name="a0" draw:name="Picture 1" text:anchor-type="paragraph" svg:x="-1.18125in" svg:y="-0.7875in" svg:width="0.01042in" svg:height="0.01042in" style:rel-width="scale" style:rel-height="scale"><draw:image xlink:href="media/image1.wmf" xlink:type="simple" xlink:show="embed" xlink:actuate="onLoad"/><svg:title/><svg:desc/></draw:frame></text:span><text:span text:style-name="T23">MUITINĖS DEPARTAMENTO<text:s/></text:span></text:p>
      <text:p text:style-name="P24">PRIE LIETUVOS RESPUBLIKOS FINANSŲ MINISTERIJOS<text:s/></text:p>
      <text:p text:style-name="P25">GENERALINIS DIREKTORIUS</text:p>
      <text:p text:style-name="P26"/>
      <text:p text:style-name="P27">ĮSAKYMAS</text:p>
      <text:p text:style-name="P28"><text:span text:style-name="T29">DĖL LIETUVOS RESPUBLIKOS MUITINĖS PAREIGŪNŲ ETIKOS KODEKSO PATVIRTINIMO</text:span></text:p>
      <text:p text:style-name="P30"/>
      <text:p text:style-name="P31">2006 m. gruodžio 27 d. Nr. 1B-888</text:p>
      <text:p text:style-name="P32"><text:span text:style-name="T33">Vilnius</text:span></text:p>
      <text:p text:style-name="P34"/>
      <text:p text:style-name="P35"><text:span text:style-name="T36">Vadovaudamasis Lietuvos Respublikos vidaus tarnybos statuto <text:s/>3 straipsnio 2 dalimi ir atsižvelgdamas į Lietuvos Respublikos muit</text:span><text:span text:style-name="T37">inės įstatymo 19 straipsnio 1 dalies 5 punktą ir Lietuvos Respublikos valstybės tarnybos įstatymo 3 straipsnio 2 dalį,</text:span></text:p>
      <text:p text:style-name="P38"><text:span text:style-name="T39">tvirtinu</text:span><text:span text:style-name="T40"><text:s/>Lietuvos Respublikos muitinės pareigūnų etikos kodeksą (pridedama).</text:span><text:s/></text:p>
      <text:p text:style-name="P41"/>
      <text:p text:style-name="P42"/>
      <text:p text:style-name="P43"/>
      <text:p text:style-name="P44"><text:span text:style-name="T45">GENERALINIS DIREKTORIUS</text:span><text:span text:style-name="T46"><text:tab/>RIMUTIS KLEVEČKA</text:span></text:p>
      <text:p text:style-name="Normal"/>
      <text:soft-page-break/>
      <text:p text:style-name="P47">PATVIRTINTA</text:p>
      <text:p text:style-name="P55">Muitinės departamento prie<text:s/></text:p>
      <text:p text:style-name="P56">Lietuvos Respublikos finansų ministerijos</text:p>
      <text:p text:style-name="P57">generalinio direktoriaus</text:p>
      <text:p text:style-name="P58">2006 m. gruodžio 27 d.<text:s/></text:p>
      <text:p text:style-name="P59">įsakymu Nr. 1B-888</text:p>
      <text:p text:style-name="P60">(Muitinės departamento prie</text:p>
      <text:p text:style-name="P61">Lietuvos Respublikos</text:p>
      <text:p text:style-name="P62">finansų ministerijos</text:p>
      <text:p text:style-name="P63">generalinio direktoriaus 2019 m.<text:s/></text:p>
      <text:p text:style-name="P64">vasario 8 d. įsakymo Nr. 1B-110<text:s/></text:p>
      <text:p text:style-name="P65">redakcija)</text:p>
      <text:p text:style-name="P66"/>
      <text:p text:style-name="P67"/>
      <text:p text:style-name="P68"><text:span text:style-name="T69">LIETUVOS RESPUBLIKOS MUITINĖS PAREIGŪNŲ ETIKOS KODEKS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Lietuvos Respublikos muitinės pareigūnų etikos kodeksas (toliau – Kodeksas) reglamentuoja Lietuvos Respublikos muitinės (toliau – muitinė) darbuotojų tarnybinės etikos principus, vertybes ir elgesio taisykles tarnybos<text:s/></text:span><text:span text:style-name="T80">ir ne tarnybos metu.</text:span></text:p>
      <text:p text:style-name="P81"><text:span text:style-name="T82">2</text:span><text:span text:style-name="T83">. Kodekso tikslai – užtikrinti tinkamą muitinės darbuotojų funkcijų atlikimą, didinti visuomenės pasitikėjimą muitine, stiprinti muitinės autoritetą, formuoti teigiamą muitinės įvaizdį, kurti kūrybingą ir geranorišką tarnybinę apl</text:span><text:span text:style-name="T84">inką, puoselėti bendradarbiavimu ir tarpusavio supratimu paremtus muitinės darbuotojų santykius ir užkirsti kelią korupcijai.</text:span></text:p>
      <text:p text:style-name="P85"><text:span text:style-name="T86">3</text:span><text:span text:style-name="T87">. Kodeksas parengtas vadovaujantis Lietuvos Respublikos Konstitucija, Lietuvos Respublikos valstybės tarnybos įstatymu, Lietu</text:span><text:span text:style-name="T88">vos Respublikos viešojo administravimo įstatymu, Lietuvos Respublikos viešųjų ir privačių interesų derinimo valstybinėje tarnyboje įstatymu, Lietuvos Respublikos muitinės įstatymu, Lietuvos Respublikos vidaus tarnybos statutu, kitais teisės aktais.</text:span></text:p>
      <text:p text:style-name="P89"><text:span text:style-name="T90">4</text:span><text:span text:style-name="T91">.<text:s/></text:span><text:span text:style-name="T92">Kodekse vartojamos sąvokos:</text:span></text:p>
      <text:p text:style-name="P93"><text:span text:style-name="T94">4.1</text:span><text:span text:style-name="T95">.<text:s/></text:span><text:span text:style-name="T96">Muitinės darbuotojas</text:span><text:span text:style-name="T97"><text:s/>– muitinės pareigūnas, valstybės tarnautojas ir darbuotojas, dirbantis pagal darbo sutartį.</text:span></text:p>
      <text:p text:style-name="P98"><text:span text:style-name="T99">5</text:span><text:span text:style-name="T100">. Kitos Kodekse vartojamos sąvokos atitinka Kodekso 3 punkte nurodytuose teisės aktuose vartojamas są</text:span><text:span text:style-name="T101">vokas.</text:span><text:span text:style-name="T102"><text:s/></text:span></text:p>
      <text:p text:style-name="P103"><text:span text:style-name="T104">6</text:span><text:span text:style-name="T105">. Laikytis Kodekso reikalavimų – kiekvieno muitinės darbuotojo pareiga ir garbės reikalas. Muitinės valstybės tarnautojai kartu su Kodekso nuostatomis privalo laikytis Valstybės tarnybos įstatymo nustatytų valstybės tarnautojų veiklos ir tarny</text:span><text:span text:style-name="T106">binės etikos principų.</text:span></text:p>
      <text:p text:style-name="Normal"/>
      <text:p text:style-name="P107"><text:span text:style-name="T108">II</text:span><text:span text:style-name="T109"><text:s/>SKYRIUS</text:span></text:p>
      <text:p text:style-name="P110"><text:span text:style-name="T111">MUITINĖS DARBUOTOJŲ ETIKOS PRINCIPAI</text:span></text:p>
      <text:p text:style-name="P112"/>
      <text:p text:style-name="P113"><text:span text:style-name="T114">7</text:span><text:span text:style-name="T115">. Muitinės darbuotojų veikla grindžiama šiais etikos principais:</text:span></text:p>
      <text:p text:style-name="P116"><text:span text:style-name="T117">7.1</text:span><text:span text:style-name="T118">.<text:s/></text:span><text:span text:style-name="T119">Pagarbos žmogui ir valstybei principu.<text:s/></text:span><text:span text:style-name="T120">Vadovaudamasis šiuo principu, muitinės darbuotojas privalo:</text:span></text:p>
      <text:p text:style-name="P121"><text:span text:style-name="T122">7.1.1</text:span><text:span text:style-name="T123">. gerbti žmogų, jo teises ir laisves, valstybę, jos institucijas ir įstaigas;</text:span></text:p>
      <text:p text:style-name="P124"><text:span text:style-name="T125">7.1.2</text:span><text:span text:style-name="T126">. atlikdamas savo funkcijas vadovautis muitinės įstaigų ar jų vadovų suformuotais tikslais;</text:span></text:p>
      <text:p text:style-name="P127"><text:span text:style-name="T128">7.1.3</text:span><text:span text:style-name="T129">. laikytis Lietuvos Respublikos Konstitucijos, įstatymų ir ki</text:span><text:span text:style-name="T130">tų teisės aktų reikalavimų, vykdyti teismų sprendimus;</text:span></text:p>
      <text:p text:style-name="P131"><text:span text:style-name="T132">7.1.4</text:span><text:span text:style-name="T133">. pagarbiai išklausyti asmenis ir imtis visų teisėtų priemonių jiems padėti, dėmesingai<text:s/></text:span><text:soft-page-break/><text:span text:style-name="T134">reaguoti į asmenų prašymus ir siūlymus;</text:span></text:p>
      <text:p text:style-name="P135"><text:span text:style-name="T136">7.1.5</text:span><text:span text:style-name="T137">. tarnybinėje veikloje ir viešajame gyvenime jokia form</text:span><text:span text:style-name="T138">a ar būdu neskatinti asmenų nesilaikyti įstatymų bei kitų teisės aktų, juos pažeisti.</text:span></text:p>
      <text:p text:style-name="P139"><text:span text:style-name="T140">7.2</text:span><text:span text:style-name="T141">.<text:s/></text:span><text:span text:style-name="T142">Teisingumo principu.<text:s/></text:span><text:span text:style-name="T143">Vadovaudamasis šiuo principu, muitinės darbuotojas privalo:</text:span></text:p>
      <text:p text:style-name="P144"><text:span text:style-name="T145">7.2.1</text:span><text:span text:style-name="T146">. vienodai tarnauti visiems žmonėms, nepaisydamas jų lyties, rasės,<text:s/></text:span><text:span text:style-name="T147">tautybės, pilietybės, kalbos, kilmės, socialinės padėties, tikėjimo, įsitikinimų ar pažiūrų, amžiaus, lytinės orientacijos, negalios, etninės priklausomybės, religijos, užimamų pareigų, ir imtis teisėtų priemonių pastebėtai diskriminacijai pašalinti;</text:span></text:p>
      <text:p text:style-name="P148"><text:span text:style-name="T149">7.2</text:span><text:span text:style-name="T150">.2</text:span><text:span text:style-name="T151">. būti teisingas nagrinėdamas prašymus, skundus, pareiškimus, priimti pagrįstus sprendimus;</text:span></text:p>
      <text:p text:style-name="P152"><text:span text:style-name="T153">7.2.3</text:span><text:span text:style-name="T154">. atlikdamas savo funkcijas, veikti pagal suteiktus įgaliojimus.</text:span></text:p>
      <text:p text:style-name="P155"><text:span text:style-name="T156">7.3</text:span><text:span text:style-name="T157">.<text:s/></text:span><text:span text:style-name="T158">Nesavanaudiškumo principu.<text:s/></text:span><text:span text:style-name="T159">Vadovaudamasis šiuo principu, muitinės darbuotoj</text:span><text:span text:style-name="T160">as privalo:</text:span></text:p>
      <text:p text:style-name="P161"><text:span text:style-name="T162">7.3.1</text:span><text:span text:style-name="T163">. rengdamas, svarstydamas ir priimdamas sprendimus bei kitoje tarnybinėje veikloje vadovautis tik viešaisiais interesais ir vengti viešųjų ir privačių interesų konflikto. Atsiradus viešųjų ir privačių interesų konflikto regimybei imtis t</text:span><text:span text:style-name="T164">eisės aktuose nurodytų priemonių jį suvaldyti ar pašalinti;</text:span></text:p>
      <text:p text:style-name="P165"><text:span text:style-name="T166">7.3.2</text:span><text:span text:style-name="T167">. nesinaudoti valstybės nuosavybe ir tarnybos teikiamomis galimybėmis netarnybinei veiklai, taip pat nesinaudoti ir neleisti kitiems asmenims naudotis tarnybine ar su tarnyba susijusia in</text:span><text:span text:style-name="T168">formacija kitaip, negu nustato įstatymai ar kiti teisės aktai;</text:span></text:p>
      <text:p text:style-name="P169"><text:span text:style-name="T170">7.3.3</text:span><text:span text:style-name="T171">. nesinaudoti savo tarnybine padėtimi ir neužsiimti kita veikla, kuri galėtų sukelti viešųjų ir privačių interesų konfliktą, sudarytų prielaidas tarnybos teikiamas galimybes panaudoti<text:s/></text:span><text:span text:style-name="T172">ne viešajam interesui garantuoti, trukdytų atlikti tarnybos pareigas arba kenktų tarnybos autoritetui ar ją diskredituotų;</text:span></text:p>
      <text:p text:style-name="P173"><text:span text:style-name="T174">7.3.4</text:span><text:span text:style-name="T175">. naudoti savo tarnybos laiką tik tarnybos tikslams.</text:span></text:p>
      <text:p text:style-name="P176"><text:span text:style-name="T177">7.4</text:span><text:span text:style-name="T178">.<text:s/></text:span><text:span text:style-name="T179">Padorumo principu.<text:s/></text:span><text:span text:style-name="T180">Vadovaudamasis šiuo principu, muitinės da</text:span><text:span text:style-name="T181">rbuotojas privalo:</text:span></text:p>
      <text:p text:style-name="P182"><text:span text:style-name="T183">7.4.1</text:span><text:span text:style-name="T184">. laikytis duotos priesaikos ir pasižadėjimų (taikoma tik muitinės pareigūnui);</text:span></text:p>
      <text:p text:style-name="P185"><text:span text:style-name="T186">7.4.2</text:span><text:span text:style-name="T187">. būti lojalus Lietuvos valstybei ir muitinei;</text:span></text:p>
      <text:p text:style-name="P188"><text:span text:style-name="T189">7.4.3</text:span><text:span text:style-name="T190">. elgtis nepriekaištingai, būti nepaperkamas, nepriimti dovanų, pinigų ar neatlyginti</text:span><text:span text:style-name="T191">nų paslaugų, išskirtinių lengvatų ir nuolaidų, išskyrus įstatymų ir kitų teisės aktų nustatytus atvejus;</text:span></text:p>
      <text:p text:style-name="P192"><text:span text:style-name="T193">7.4.4</text:span><text:span text:style-name="T194">. vengti elgesio, kuris gali būti suprastas kaip reikalavimas duoti kyšį, ar atlikti kitus muitinės darbuotojui naudingus veiksmus, nesusijusi</text:span><text:span text:style-name="T195">us su tarnybinėmis funkcijomis;</text:span></text:p>
      <text:p text:style-name="P196"><text:span text:style-name="T197">7.4.5</text:span><text:span text:style-name="T198">. nesinaudoti kito asmens klaidomis ar nežinojimu;</text:span></text:p>
      <text:p text:style-name="P199"><text:span text:style-name="T200">7.4.6</text:span><text:span text:style-name="T201">. naudotis jam suteiktomis galiomis apginti visuomenės interesus nuo galimų įstatymų ir kitų teises aktų pažeidimų.</text:span></text:p>
      <text:p text:style-name="P202"><text:span text:style-name="T203">7.5</text:span><text:span text:style-name="T204">.<text:s/></text:span><text:span text:style-name="T205">Nešališkumo principu.<text:s/></text:span><text:span text:style-name="T206">Vadova</text:span><text:span text:style-name="T207">udamasis šiuo principu, muitinės darbuotojas privalo:</text:span></text:p>
      <text:p text:style-name="P208"><text:span text:style-name="T209">7.5.1</text:span><text:span text:style-name="T210">. būti teisingas, objektyvus ir neturėti asmeninio išankstinio nusistatymo, užtikrinti, kad priimami sprendimai būtų ne tik teisėti, bet ir objektyvūs, be savanaudiškų paskatų;</text:span></text:p>
      <text:p text:style-name="P211"><text:span text:style-name="T212">7.5.2</text:span><text:span text:style-name="T213">. elgtis<text:s/></text:span><text:span text:style-name="T214">nešališkai, nedemonstruoti savo simpatijų, antipatijų ar išskirtinio dėmesio atskiriems asmenims ar jų grupėms;</text:span></text:p>
      <text:p text:style-name="P215"><text:span text:style-name="T216">7.5.3</text:span><text:span text:style-name="T217">. nepasiduoti valdžios ir valdymo institucijų, pareigūnų, valstybės tarnautojų, visuomenės informavimo priemonių, visuomenės bei<text:s/></text:span><text:span text:style-name="T218">atskirų piliečių ir kitų asmenų neteisėtai įtakai;</text:span></text:p>
      <text:p text:style-name="P219"><text:span text:style-name="T220">7.5.4</text:span><text:span text:style-name="T221">. konfliktinėse situacijose išklausyti abiejų pusių argumentus ir ieškoti objektyvaus sprendimo;</text:span></text:p>
      <text:p text:style-name="P222"><text:span text:style-name="T223">7.5.5</text:span><text:span text:style-name="T224">. tarnybos metu ir (arba) dėvėdamas tarnybinę uniformą (taikoma tik muitinės pareigūnui) v</text:span><text:span text:style-name="T225">iešai nereikšti politinių pažiūrų.</text:span></text:p>
      <text:p text:style-name="P226"><text:span text:style-name="T227">7.6</text:span><text:span text:style-name="T228">.<text:s/></text:span><text:span text:style-name="T229">Atsakomybės principu.<text:s/></text:span><text:span text:style-name="T230">Vadovaudamasis šiuo principu, muitinės darbuotojas privalo:</text:span></text:p>
      <text:p text:style-name="P231"><text:span text:style-name="T232">7.6.1</text:span><text:span text:style-name="T233">. teisės aktų nustatyta tvarka paaiškinti ir pagrįsti savo sprendimus ar veiksmus;</text:span></text:p>
      <text:p text:style-name="P234"><text:span text:style-name="T235">7.6.2</text:span><text:span text:style-name="T236">. atsisakyti vykdyti neteisėt</text:span><text:span text:style-name="T237">ą nurodymą ar įsakymą, informuoti apie tai muitinės įstaigos ar aukštesnes pareigas einantį vadovą;</text:span></text:p>
      <text:p text:style-name="P238"><text:span text:style-name="T239">7.6.3</text:span><text:span text:style-name="T240">. neturėdamas pakankamai išteklių, įgūdžių ar kompetencijos vykdyti pavedimą, apie<text:s/></text:span><text:soft-page-break/><text:span text:style-name="T241">tai nedelsdamas informuoti tiesioginį vadovą;</text:span></text:p>
      <text:p text:style-name="P242"><text:span text:style-name="T243">7.6.4</text:span><text:span text:style-name="T244">. asmeniš</text:span><text:span text:style-name="T245">kai atsakyti už sprendimų ar veiklos rezultatų pasekmes, trumpalaikių ir ilgalaikių tikslų įgyvendinimą;</text:span></text:p>
      <text:p text:style-name="P246"><text:span text:style-name="T247">7.6.5</text:span><text:span text:style-name="T248">. prisiimti atsakomybę už kolegialiai priimtus sprendimus;</text:span></text:p>
      <text:p text:style-name="P249"><text:span text:style-name="T250">7.6.6</text:span><text:span text:style-name="T251">. būti savikritiškas, pripažinti savo klaidas, pastebėjęs savo ar pavaldži</text:span><text:span text:style-name="T252">ų muitinės darbuotojų daromas klaidas, informuoti tiesioginį vadovą arba muitinės įstaigos vadovą ir imtis neatidėliotinų veiksmų dėl jų ištaisymo.</text:span></text:p>
      <text:p text:style-name="P253"><text:span text:style-name="T254">7.7</text:span><text:span text:style-name="T255">.<text:s/></text:span><text:span text:style-name="T256">Viešumo ir skaidrumo principu.<text:s/></text:span><text:span text:style-name="T257">Vadovaudamasis šiuo principu, muitinės darbuotojas privalo:</text:span></text:p>
      <text:p text:style-name="P258"><text:span text:style-name="T259">7.7.1</text:span><text:span text:style-name="T260">. užtikrinti priimamų sprendimų ir veiksmų viešumą, pateikti savo sprendimų priėmimo motyvus;</text:span></text:p>
      <text:p text:style-name="P261"><text:span text:style-name="T262">7.7.2</text:span><text:span text:style-name="T263">. teisės aktų nustatyta tvarka ir sąlygomis teikti reikiamą informaciją kitiems muitinės <text:s/>darbuotojams ir visuomenei.</text:span></text:p>
      <text:p text:style-name="P264"><text:span text:style-name="T265">7.8</text:span><text:span text:style-name="T266">.<text:s/></text:span><text:span text:style-name="T267">Pavyzdingumo ir profesi</text:span><text:span text:style-name="T268">onalumo principu.<text:s/></text:span><text:span text:style-name="T269">Vadovaudamasis šiuo principu, muitinės darbuotojas privalo:</text:span></text:p>
      <text:p text:style-name="P270"><text:span text:style-name="T271">7.8.1</text:span><text:span text:style-name="T272">. būti nepriekaištingos reputacijos;</text:span></text:p>
      <text:p text:style-name="P273"><text:span text:style-name="T274">7.8.2</text:span><text:span text:style-name="T275">. deramai, laiku ir kompetentingai atlikti savo funkcijas siekiant aukščiausios kokybės veiklos rezultatų;</text:span></text:p>
      <text:p text:style-name="P276"><text:span text:style-name="T277">7.8.3</text:span><text:span text:style-name="T278">. tarnybinėje veikloje ir viešame gyvenime<text:s/></text:span><text:span text:style-name="T279">elgtis pagal visuotinai priimtinas elgesio normas,<text:s/></text:span><text:span text:style-name="T280">savo išvaizda, kalba ir elgesiu<text:s/></text:span><text:span text:style-name="T281">būti pavyzdžiu kitiems asmenims,</text:span><text:span text:style-name="T282"><text:s/>gerinti savo institucijos, profesijos ir visos šalies įvaizdį, su kitų tautų, valstybių atstovais</text:span><text:span text:style-name="T283"><text:s/>elgtis nepažeidžiant kitų tautų ir valstybių orumo;</text:span></text:p>
      <text:p text:style-name="P284"><text:span text:style-name="T285">7.8.4</text:span><text:span text:style-name="T286">. visose situacijose veikti humaniškai, bet kartu argumentuotai ir taktiškai atmesti neteisėtus prašymus;</text:span></text:p>
      <text:p text:style-name="P287"><text:span text:style-name="T288">7.8.5</text:span><text:span text:style-name="T289">. nuolat tobulinti savo kvalifikaciją;</text:span></text:p>
      <text:p text:style-name="P290"><text:span text:style-name="T291">7.8.6</text:span><text:span text:style-name="T292">. nereikšti paniekos bendradarb</text:span><text:span text:style-name="T293">iams ir kitiems asmenims, neįžeidinėti, nevartoti necenzūrinės kalbos, nevartoti smurto;</text:span></text:p>
      <text:p text:style-name="P294"><text:span text:style-name="T295">7.8.7</text:span><text:span text:style-name="T296">. nepriekabiauti, viešai nesirodyti neblaiviam ar apsvaigusiam nuo narkotinių ar toksinių medžiagų, savo elgesiu nežeminti muitinės darbuotojo orumo, ugdyti v</text:span><text:span text:style-name="T297">isuomenės pasitikėjimą muitine ir jos darbuotojais.</text:span></text:p>
      <text:p text:style-name="P298"/>
      <text:p text:style-name="P299"><text:span text:style-name="T300">III</text:span><text:span text:style-name="T301"><text:s/>SKYRIUS</text:span></text:p>
      <text:p text:style-name="P302"><text:span text:style-name="T303">BENDROJI MUITINĖS DARBUOTOJO VEIKLA</text:span></text:p>
      <text:p text:style-name="P304"/>
      <text:p text:style-name="P305"><text:span text:style-name="T306">8</text:span><text:span text:style-name="T307">. Muitinės darbuotojai turi žinoti muitinės paskirtį ir tikslus bei savo darbu siekti, kad muitinė išliktų aukšto profesinio lygio<text:s/></text:span><text:span text:style-name="T308">valstybės institucija.</text:span></text:p>
      <text:p text:style-name="P309"><text:span text:style-name="T310">9</text:span><text:span text:style-name="T311">. Muitinės darbuotojas tarnybos metu privalo vadovautis šiomis nuostatomis:</text:span></text:p>
      <text:p text:style-name="P312"><text:span text:style-name="T313">9.1</text:span><text:span text:style-name="T314">. tarnybinį pažymėjimą ir kitas tarnybai išduotas priemones naudoti tik vykdydamas tarnybines pareigas teisės aktų nustatyta tvarka, esant įstatymų</text:span><text:span text:style-name="T315"><text:s/>numatytiems pagrindams ir sąlygoms, vertinti juos ir saugoti;</text:span></text:p>
      <text:p text:style-name="P316"><text:span text:style-name="T317">9.2</text:span><text:span text:style-name="T318">. vengti<text:s/></text:span><text:span text:style-name="T319">netarnybinių ryšių su asmenimis, kurie rengia, daro ar padarė su muitinės veikla susijusį nusikaltimą arba administracinį nusižengimą, muitinės darbuotojui apie tai žinant ir ne</text:span><text:span text:style-name="T320">siimant priemonių užkirsti kelią šiems pažeidimams arba informuoti apie jau padarytus pažeidimus kompetentingas valstybės institucijas.</text:span><text:span text:style-name="T321"><text:s/>Atsiradus tokiems ryšiams, nepriklausomai nuo to, ar tai įvyko tarnybos, ar ne tarnybos metu, nedelsdamas (ne vėliau kai</text:span><text:span text:style-name="T322">p per 24 val.) informuoti savo tiesioginį<text:s/></text:span><text:span text:style-name="T323">vadovą ir Lietuvos muitinės ryšių valdymo centrą</text:span><text:span text:style-name="T324">;</text:span></text:p>
      <text:p text:style-name="P325"><text:span text:style-name="T326">9.3</text:span><text:span text:style-name="T327">. nedelsdamas pranešti<text:s/></text:span><text:span text:style-name="T328">tiesioginiam vadovui ir Lietuvos muitinės ryšių valdymo centrui</text:span><text:span text:style-name="T329"><text:s/>apie bet kokius asmenų reikalavimus atlikti neteisėtus veiksmus arba s</text:span><text:span text:style-name="T330">usilaikyti nuo teisėtų veiksmų siekiant išvengti muitinės kontrolės ar kitu būdu paveikti muitinės pareigūnų sprendimus, taip pat apie visų asmenų bandymus pasinaudoti tarnybine padėtimi siekiant išvengti ar palengvinti muitinės kontrolę ar kitaip paveikti</text:span><text:span text:style-name="T331"><text:s/>muitinės darbuotojų sprendimus;</text:span></text:p>
      <text:p text:style-name="P332"><text:span text:style-name="T333">9.4</text:span><text:span text:style-name="T334">. tarnybos metu nelaikyti ir nevartoti alkoholinių gėrimų. Jeigu muitinės darbuotojui<text:s/></text:span><text:soft-page-break/><text:span text:style-name="T335">reikia vartoti gydytojo paskirtus vaistus, turinčius savo sudėtyje narkotinių ar psichotropinių medžiagų arba mažinančius darbo ef</text:span><text:span text:style-name="T336">ektyvumą, jis privalo apie tai pranešti savo tiesioginiam vadovui;</text:span></text:p>
      <text:p text:style-name="P337"><text:span text:style-name="T338">9.5</text:span><text:span text:style-name="T339">. užtikrinti, kad darbo vieta visada būtų švari ir tvarkinga;</text:span></text:p>
      <text:p text:style-name="P340"><text:span text:style-name="T341">9.6</text:span><text:span text:style-name="T342">. dėvėdamas uniformą ar kitus drabužius, visada būti tvarkingas. Muitinės pareigūnui draudžiama dėvint uniformą t</text:span><text:span text:style-name="T343">arnybos ar ne tarnybos metu įsigyti alkoholinius gėrimus ir (ar) vartoti juos viešoje vietoje, taip pat rūkyti viešoje, specialiai rūkymui nepriskirtoje vietoje.</text:span></text:p>
      <text:p text:style-name="Normal"/>
      <text:p text:style-name="P344"><text:span text:style-name="T345">IV</text:span><text:span text:style-name="T346"><text:s/>SKYRIUS</text:span></text:p>
      <text:p text:style-name="P347"><text:span text:style-name="T348">MUITINĖS DARBUOTOJŲ<text:s/></text:span><text:span text:style-name="T349">TARPUSAVIO SANTYKIAI</text:span></text:p>
      <text:p text:style-name="P350"/>
      <text:p text:style-name="P351"><text:span text:style-name="T352">10</text:span><text:span text:style-name="T353">. Muitinės darbuotojų<text:s/></text:span><text:span text:style-name="T354">tarpusavio santykiai grindžiami pasitikėjimu, sąžiningumu, lygiateisiškumu, tolerancija ir taktiškumu. Muitinės darbuotojai turi padėti vienas kitam profesinėje veikloje, dalytis žiniomis.</text:span></text:p>
      <text:p text:style-name="P355"><text:span text:style-name="T356">11</text:span><text:span text:style-name="T357">. Muitinės darbuotojai negali varžyti vieni kitų teisių ar te</text:span><text:span text:style-name="T358">ikti privilegijų dėl lyties, rasės, tautybės, pilietybės, kalbos, kilmės, socialinės padėties, tikėjimo, įsitikinimų ar pažiūrų, amžiaus, lytinės orientacijos, negalios, etninės priklausomybės, religijos, užimamų pareigų.</text:span></text:p>
      <text:p text:style-name="P359"><text:span text:style-name="T360">12</text:span><text:span text:style-name="T361">. Muitinės darbuotojai turi<text:s/></text:span><text:span text:style-name="T362">netrukdyti bendradarbių darbui ir nesudaryti situacijų, verčiančių bendradarbius paskelbti informaciją, kurios neturėtų žinoti kitas asmuo.</text:span></text:p>
      <text:p text:style-name="P363"><text:span text:style-name="T364">13</text:span><text:span text:style-name="T365">. Visi muitinės darbuotojai privalo vengti:</text:span></text:p>
      <text:p text:style-name="P366"><text:span text:style-name="T367">13.1</text:span><text:span text:style-name="T368">. asmens charakterio, jam būdingų savybių viešo aptarimo;</text:span></text:p>
      <text:p text:style-name="P369"><text:span text:style-name="T370">13.2</text:span><text:span text:style-name="T371">. muitinės darbuotojo darbo ir (ar) užimamų pareigų menkinimo;</text:span></text:p>
      <text:p text:style-name="P372"><text:span text:style-name="T373">13.3</text:span><text:span text:style-name="T374">. apkalbų, šmeižto skleidimo, reputacijos žeminimo;</text:span></text:p>
      <text:p text:style-name="P375"><text:span text:style-name="T376">13.4</text:span><text:span text:style-name="T377">. nesantaikos kurstymo, šantažo ir grasinimų;</text:span></text:p>
      <text:p text:style-name="P378"><text:span text:style-name="T379">13.5</text:span><text:span text:style-name="T380">. neigiamų emocijų demonstravimo;</text:span></text:p>
      <text:p text:style-name="P381"><text:span text:style-name="T382">13.6</text:span><text:span text:style-name="T383">. seksualinio priekabia</text:span><text:span text:style-name="T384">vimo.</text:span></text:p>
      <text:p text:style-name="P385"><text:span text:style-name="T386">14</text:span><text:span text:style-name="T387">. Muitinės darbuotojai privalo mandagiai elgtis su bendradarbiais, gerbti jų nuomonę, pasilikdami teisę turėti savo nuomonę visais klausimais.<text:s/></text:span></text:p>
      <text:p text:style-name="P388"><text:span text:style-name="T389">15</text:span><text:span text:style-name="T390">. Muitinės darbuotojai turi saugoti savo ir bendradarbių garbę, ir reputaciją, ginti juos nu</text:span><text:span text:style-name="T391">o nepagrįstos kritikos ir netinkamos įtakos.</text:span></text:p>
      <text:p text:style-name="P392"><text:span text:style-name="T393">16</text:span><text:span text:style-name="T394">. Tarnybos metu kilusius nesutarimus muitinės darbuotojai turi spręsti aptardami juos tarpusavyje, o jų neišsprendę – kreiptis į tiesioginį ar aukštesnes pareigas einantį vadovą.</text:span></text:p>
      <text:p text:style-name="P395"><text:span text:style-name="T396">17</text:span><text:span text:style-name="T397">. Muitinės<text:s/></text:span><text:span text:style-name="T398">darbuotojai privalo susilaikyti nuo viešo savo ir bendradarbių atliekamų konkrečių užduočių ir (ar) pavedimų vertinimo, pagrįstą kritiką bendradarbiui reikšti korektiškai.</text:span></text:p>
      <text:p text:style-name="P399"><text:span text:style-name="T400">18</text:span><text:span text:style-name="T401">. Pastebėję vadovo klaidą, muitinės darbuotojai turi taktiškai jam apie tai pr</text:span><text:span text:style-name="T402">anešti.</text:span></text:p>
      <text:p text:style-name="P403"><text:span text:style-name="T404">19</text:span><text:span text:style-name="T405">. Jeigu muitinės darbuotojas mano, kad bendradarbis pažeidė Kodekso ar kitų teisės aktų reikalavimus, jis turi pranešti apie tai savo tiesioginiam ar aukštesnes pareigas einančiam vadovui, arba Muitinės departamento prie Lietuvos Respublikos<text:s/></text:span><text:span text:style-name="T406">finansų ministerijos (toliau – Muitinės departamentas)<text:s/></text:span><text:span text:style-name="T407">Personalo skyriui, kurie įvertina pateiktą informaciją ir, esant pagrindui, imasi teisės aktuose nustatytų veiksmų</text:span><text:span text:style-name="T408">.</text:span></text:p>
      <text:p text:style-name="P409"><text:span text:style-name="T410">20</text:span><text:span text:style-name="T411">. Muitinės darbuotojai, kurie yra įtariamieji baudžiamajame procese, išskyrus<text:s/></text:span><text:span text:style-name="T412">atvejus, kai įtarimus pareiškia Muitinės kriminalinė tarnyba, privalo nedelsdami, bet ne vėliau kaip pirmą darbo dieną nuo sužinojimo raštu apie tai informuoti savo tiesioginį ar aukštesnes pareigas einantį vadovą. Muitinės darbuotojo rašytinis pranešimas<text:s/></text:span><text:span text:style-name="T413">saugomas jo asmens byloje.</text:span><text:s/></text:p>
      <text:p text:style-name="P414">Punkto pakeitimai:</text:p>
      <text:p text:style-name="P415"><text:span text:style-name="T416">Nr.<text:s/></text:span><text:a xlink:href="https://www.e-tar.lt/portal/legalAct.html?documentId=7c19bd409e8611eb9fecb5ecd3bd711c" office:target-frame-name="_top" xlink:show="replace"><text:span text:style-name="T417">1B-248</text:span></text:a><text:span text:style-name="T418">, 2021-04-14, paskelbta TAR 2021-04-20, i. k. 2021-08139</text:span></text:p>
      <text:p text:style-name="Normal"/>
      <text:p text:style-name="P419"><text:span text:style-name="T420">V</text:span><text:span text:style-name="T421"><text:s/>SKYRIUS</text:span></text:p>
      <text:p text:style-name="P422"><text:span text:style-name="T423">REIKALAVIMAI VADOVAUJANTIEM</text:span><text:span text:style-name="T424">S MUITINĖS DARBUOTOJAMS</text:span></text:p>
      <text:p text:style-name="P425"/>
      <text:p text:style-name="P426"><text:span text:style-name="T427">21</text:span><text:span text:style-name="T428">. Vadovaujantis muitinės darbuotojas privalo:</text:span></text:p>
      <text:p text:style-name="P429"><text:span text:style-name="T430">21.1</text:span><text:span text:style-name="T431">. užtikrinti bendradarbiavimu paremtą vadovavimo stilių, kuris skatina muitinės darbuotojų iniciatyvą ir savarankiškumą, ir leisti pavaldiniams, veikiant kartu, dalyvauti pr</text:span><text:span text:style-name="T432">oblemų<text:s/></text:span><text:soft-page-break/><text:span text:style-name="T433">sprendime;</text:span></text:p>
      <text:p text:style-name="P434"><text:span text:style-name="T435">21.2</text:span><text:span text:style-name="T436">. stengtis sukurti vadovaujamame kolektyve darbingą ir draugišką aplinką, užkirsti kelią konfliktams, šalinti nesutarimų priežastis;</text:span></text:p>
      <text:p text:style-name="P437"><text:span text:style-name="T438">21.3</text:span><text:span text:style-name="T439">. su pavaldiniais bendrauti ir duoti jiems nurodymus mandagiai;</text:span></text:p>
      <text:p text:style-name="P440"><text:span text:style-name="T441">21.4</text:span><text:span text:style-name="T442">. pastabas dėl pa</text:span><text:span text:style-name="T443">valdinių klaidų ir darbo trūkumų reikšti korektiškai, nedalyvaujant kitiems jiems pavaldiems muitinės darbuotojams ar asmenims;</text:span></text:p>
      <text:p text:style-name="P444"><text:span text:style-name="T445">21.5</text:span><text:span text:style-name="T446">. stengtis paskirstyti darbą vadovaujamame kolektyve tolygiai, kad būtų efektyviai panaudotos kiekvieno pavaldinio galim</text:span><text:span text:style-name="T447">ybės ir kvalifikacija;</text:span></text:p>
      <text:p text:style-name="P448"><text:span text:style-name="T449">21.6</text:span><text:span text:style-name="T450">. nereikšti savo simpatijų ir antipatijų pavaldiniams bei kitiems muitinės darbuotojams, vertinti pavaldinius pagal jų dalykines savybes;</text:span></text:p>
      <text:p text:style-name="P451"><text:span text:style-name="T452">21.7</text:span><text:span text:style-name="T453">. skatinti pavaldinius reikšti savo nuomonę ir ją išklausyti;</text:span></text:p>
      <text:p text:style-name="P454"><text:span text:style-name="T455">21.8</text:span><text:span text:style-name="T456">. deramai</text:span><text:span text:style-name="T457"><text:s/>įvertinti pavaldinių tarnybos pasiekimus;</text:span></text:p>
      <text:p text:style-name="P458"><text:span text:style-name="T459">21.9</text:span><text:span text:style-name="T460">. būti reiklus pavaldiniams, visiems vienodai teisingas, savo elgesiu ir darbu rodyti jiems pavyzdį;</text:span></text:p>
      <text:p text:style-name="P461"><text:span text:style-name="T462">21.10</text:span><text:span text:style-name="T463">. aiškinti pavaldiniams apie aplaidaus ir netinkamo pareigų atlikimo, korupcijos žalą muitinės<text:s/></text:span><text:span text:style-name="T464">prestižui ir valstybės interesams, skatinti pavaldinius veikti griežtai laikantis Kodekso nuostatų;</text:span></text:p>
      <text:p text:style-name="P465"><text:span text:style-name="T466">21.11</text:span><text:span text:style-name="T467">. skatinti nuolatinį pavaldinių kvalifikacijos tobulinimą;</text:span></text:p>
      <text:p text:style-name="P468"><text:span text:style-name="T469">21.12</text:span><text:span text:style-name="T470">. stengtis užtikrinti, kad pavaldiniai turėtų tinkamą darbo aplinką;</text:span></text:p>
      <text:p text:style-name="P471"><text:span text:style-name="T472">21.13</text:span><text:span text:style-name="T473">.</text:span><text:span text:style-name="T474"><text:s/>siekti, kad pavaldūs muitinės darbuotojai būtų apginti ir užtarti muitinės įstaigos vadovų, jei kiti asmenys nepagrįstai juos kaltina dėl tarnybos.</text:span></text:p>
      <text:p text:style-name="P475"/>
      <text:p text:style-name="P476"><text:span text:style-name="T477">VI</text:span><text:span text:style-name="T478"><text:s/>SKYRIUS</text:span></text:p>
      <text:p text:style-name="P479"><text:span text:style-name="T480">MUITINĖS DARBUOTOJO ELGESYS NE TARNYBOS METU</text:span></text:p>
      <text:p text:style-name="P481"/>
      <text:p text:style-name="P482"><text:span text:style-name="T483">22</text:span><text:span text:style-name="T484">. Ne tarnybos metu muitinės<text:s/></text:span><text:span text:style-name="T485">darbuotojas privalo:</text:span></text:p>
      <text:p text:style-name="P486"><text:span text:style-name="T487">22.1</text:span><text:span text:style-name="T488">. elgtis pagal visuotinai priimtas elgesio normas, kad jo elgesys nesukeltų abejonių dėl muitinės ir jos darbuotojų patikimumo ir gero vardo;</text:span></text:p>
      <text:p text:style-name="P489"><text:span text:style-name="T490">22.2</text:span><text:span text:style-name="T491">. nepiktnaudžiauti užimamomis pareigomis, nenaudoti dokumentų, patvirtinančių u</text:span><text:span text:style-name="T492">žimamas pareigas ir suteiktus įgaliojimus, siekiant paveikti nepavaldžius asmenis priimti jam palankų sprendimą;</text:span></text:p>
      <text:p text:style-name="P493"><text:span text:style-name="T494">22.3</text:span><text:span text:style-name="T495">. privatų gyvenimą tvarkyti taip, kad nenukentėtų tarnybos interesai, muitinės prestižas ir muitinės darbuotojo reputacija.</text:span></text:p>
      <text:p text:style-name="P496"><text:span text:style-name="T497">23</text:span><text:span text:style-name="T498">. M</text:span><text:span text:style-name="T499">uitinės darbuotojas neturi piktnaudžiauti alkoholiu, vartoti psichotropines ar narkotines medžiagas ne medicinos tikslais.</text:span></text:p>
      <text:p text:style-name="P500"/>
      <text:p text:style-name="P501"><text:span text:style-name="T502">VII</text:span><text:span text:style-name="T503"><text:s/>SKYRIUS</text:span></text:p>
      <text:p text:style-name="P504"><text:span text:style-name="T505">ETIKOS NORMŲ LAIKYMOSI PRIEŽIŪRA</text:span></text:p>
      <text:p text:style-name="P506"/>
      <text:p text:style-name="P507"><text:span text:style-name="T508">24</text:span><text:span text:style-name="T509">. Tiesioginis<text:s/></text:span><text:span text:style-name="T510">muitinės darbuotojo</text:span><text:span text:style-name="T511"><text:s/>vadovas, Muitinės departamento Personalo</text:span><text:span text:style-name="T512"><text:s/>skyrius ir Muitinės departamento Imuniteto tarnyba kontroliuoja, kaip<text:s/></text:span><text:span text:style-name="T513">muitinės darbuotojai</text:span><text:span text:style-name="T514"><text:s/>laikosi Kodekso nuostatų.</text:span><text:span text:style-name="T515"><text:s/></text:span></text:p>
      <text:p text:style-name="P516"><text:span text:style-name="T517">25</text:span><text:span text:style-name="T518">. Muitinės departamente ir kitose muitinės įstaigose sudaromos tarnybinės etikos komisijos, kurios Muitinės departamento generalini</text:span><text:span text:style-name="T519">o direktoriaus nustatyta tvarka tiria muitinės darbuotojų tarnybinės etikos pažeidimus.<text:s/></text:span></text:p>
      <text:p text:style-name="P520"><text:span text:style-name="T521">26</text:span><text:span text:style-name="T522">. Jeigu<text:s/></text:span><text:span text:style-name="T523">muitinės darbuotojai<text:s/></text:span><text:span text:style-name="T524">nesilaiko Kodekso nuostatų, bet kuris asmuo turi teisę pateikti skundą šio<text:s/></text:span><text:span text:style-name="T525">muitinės darbuotojo<text:s/></text:span><text:span text:style-name="T526">tiesioginiam ar aukštesnes pareigas einančiam vadovui, kurie šią informaciją perduoda muitinės įstaigos, kurioje pareigas eina skundžiamas<text:s/></text:span><text:span text:style-name="T527">muitinės darbuotojas</text:span><text:span text:style-name="T528">, vadovui. Jeigu Kodekso nuostatų nesilaiko muitinės įstaigos vadovas, jo pavaduotojas arba muiti</text:span><text:span text:style-name="T529">nės įstaigos tarnybinės etikos komisijos narys, skundas pateikiamas Muitinės departamento generaliniam direktoriui.</text:span><text:span text:style-name="T530"><text:s/></text:span></text:p>
      <text:p text:style-name="P531"><text:span text:style-name="T532">27</text:span><text:span text:style-name="T533">. Muitinės departamento ir kitų muitinės įstaigų vadovai, gavę informaciją, kad<text:s/></text:span><text:span text:style-name="T534">muitinės<text:s/></text:span><text:soft-page-break/><text:span text:style-name="T535">darbuotojas galimai<text:s/></text:span><text:span text:style-name="T536">pažeidė Kodekso nuostata</text:span><text:span text:style-name="T537">s, ne vėliau kaip per 2 darbo dienas šią informaciją perduoda tarnybinės etikos komisijai. Jeigu yra duomenų, kad<text:s/></text:span><text:span text:style-name="T538">muitinės darbuotojas<text:s/></text:span><text:span text:style-name="T539">galėjo pažeisti ne tik tarnybinę etiką, bet ir padaryti tarnybinį nusižengimą arba pažeminti muitinės darbuotojo vardą, i</text:span><text:span text:style-name="T540">nformacija perduodama Muitinės departamento generaliniam direktoriui, kuris teisės aktų nustatyta tvarka inicijuoja tarnybinį patikrinimą.</text:span><text:span text:style-name="T541"><text:s/></text:span></text:p>
      <text:p text:style-name="P542"><text:span text:style-name="T543">____________________</text:span></text:p>
      <text:p text:style-name="P544"/>
      <text:p text:style-name="P545"/>
      <text:p text:style-name="P546"><text:span text:style-name="T547">Pakeitimai:</text:span></text:p>
      <text:p text:style-name="P548"/>
      <text:p text:style-name="P549"><text:span text:style-name="T550">1.</text:span></text:p>
      <text:p text:style-name="P551"><text:span text:style-name="T552">Muitinės departamentas prie Lietuvos Respublikos finansų<text:s/></text:span><text:span text:style-name="T553">ministerijos, Įsakymas</text:span></text:p>
      <text:p text:style-name="P554"><text:span text:style-name="T555">Nr.<text:s/></text:span><text:a xlink:href="https://www.e-tar.lt/portal/legalAct.html?documentId=TAR.6A11D69143AC" office:target-frame-name="_top" xlink:show="replace"><text:span text:style-name="T556">1B-783</text:span></text:a><text:span text:style-name="T557">, 2007-11-26, Žin., 2007, Nr. 126-5151 (2007-12-04), i. k. 1073030ISAK001B-783</text:span></text:p>
      <text:p text:style-name="P558"><text:span text:style-name="T559">Dėl Muitinės departamento generalinio direktoriaus 2006 m. gru</text:span><text:span text:style-name="T560">odžio 27 d. įsakymo Nr. 1B-888 "Dėl Lietuvos Respublikos muitinės pareigūnų etikos kodekso patvirtinimo" pakeitimo</text:span></text:p>
      <text:p text:style-name="P561"/>
      <text:p text:style-name="P562"><text:span text:style-name="T563">2.</text:span></text:p>
      <text:p text:style-name="P564"><text:span text:style-name="T565">Muitinės departamentas prie Lietuvos Respublikos finansų ministerijos, Įsakymas</text:span></text:p>
      <text:p text:style-name="P566"><text:span text:style-name="T567">Nr.<text:s/></text:span><text:a xlink:href="https://www.e-tar.lt/portal/legalAct.html?documentId=TAR.A57732E5AB14" office:target-frame-name="_top" xlink:show="replace"><text:span text:style-name="T568">1B-170</text:span></text:a><text:span text:style-name="T569">, 2013-03-15, Žin., 2013, Nr. 29-1439 (2013-03-20), i. k. 1133030ISAK001B-170</text:span></text:p>
      <text:p text:style-name="P570"><text:span text:style-name="T571">Dėl Muitinės departamento prie Lietuvos Respublikos finansų ministerijos generalinio direktoriaus 2006 m. gruodžio 27 d. įsakymo Nr. 1B-888 "Dė</text:span><text:span text:style-name="T572">l Lietuvos Respublikos muitinės pareigūnų etikos kodekso patvirtinimo" pakeitimo</text:span></text:p>
      <text:p text:style-name="P573"/>
      <text:p text:style-name="P574"><text:span text:style-name="T575">3.</text:span></text:p>
      <text:p text:style-name="P576"><text:span text:style-name="T577">Muitinės departamentas prie Lietuvos Respublikos finansų ministerijos, Įsakymas</text:span></text:p>
      <text:p text:style-name="P578"><text:span text:style-name="T579">Nr.<text:s/></text:span><text:a xlink:href="https://www.e-tar.lt/portal/legalAct.html?documentId=c6069660375011e5aee6f3ae4a9cfa2d" office:target-frame-name="_top" xlink:show="replace"><text:span text:style-name="T580">1B-628</text:span></text:a><text:span text:style-name="T581">, 2015-07-29, paskelbta TAR 2015-08-03, i. k. 2015-11896</text:span></text:p>
      <text:p text:style-name="P582"><text:span text:style-name="T583">Dėl Muitinės departamento prie Lietuvos Respublikos finansų ministerijos generalinio direktoriaus</text:span><text:span text:style-name="T584"><text:s/>2006 m. gruodžio 27 d. įsakymo Nr. 1B-888 „Dėl Lietuvos Respublikos muitinės pareigūnų etikos kodekso patvirtinimo“ pakeitimo</text:span></text:p>
      <text:p text:style-name="P585"/>
      <text:p text:style-name="P586"><text:span text:style-name="T587">4.</text:span></text:p>
      <text:p text:style-name="P588"><text:span text:style-name="T589">Muitinės departamentas prie Lietuvos Respublikos finansų ministerijos, Įsakymas</text:span></text:p>
      <text:p text:style-name="P590"><text:span text:style-name="T591">Nr.<text:s/></text:span><text:a xlink:href="https://www.e-tar.lt/portal/legalAct.html?documentId=2e0eaf90e14b11e68503b67e3b82e8bd" office:target-frame-name="_top" xlink:show="replace"><text:span text:style-name="T592">1B-1064</text:span></text:a><text:span text:style-name="T593">, 2016-12-22, paskelbta TAR 2017-01-25, i. k. 2017-01402</text:span></text:p>
      <text:p text:style-name="P594"><text:span text:style-name="T595">Dėl Muitinės departamento prie Lietuvos Respublikos finansų ministerijos generalinio direktoriaus 2006 m. gruodžio 27 d. įsakymo Nr. 1B</text:span><text:span text:style-name="T596">-888 „Dėl Lietuvos Respublikos muitinės pareigūnų etikos kodekso patvirtinimo“ pakeitimo</text:span></text:p>
      <text:p text:style-name="P597"/>
      <text:p text:style-name="P598"><text:span text:style-name="T599">5.</text:span></text:p>
      <text:p text:style-name="P600"><text:span text:style-name="T601">Muitinės departamentas prie Lietuvos Respublikos finansų ministerijos, Įsakymas</text:span></text:p>
      <text:p text:style-name="P602"><text:span text:style-name="T603">Nr.<text:s/></text:span><text:a xlink:href="https://www.e-tar.lt/portal/legalAct.html?documentId=fda7dcc02b9c11e9b66f85227a03f7a3" office:target-frame-name="_top" xlink:show="replace"><text:span text:style-name="T604">1B-110</text:span></text:a><text:span text:style-name="T605">, 2019-02-08, paskelbta TAR 2019-02-11, i. k. 2019-02075</text:span></text:p>
      <text:p text:style-name="P606"><text:span text:style-name="T607">Dėl Muitinės departamento prie Lietuvos Respublikos finansų ministerijos generalinio direktoriaus 2006 m. gruodžio 27 d. įsakymo Nr. 1B-888 „Dėl Lietuvos Respublikos muitinės</text:span><text:span text:style-name="T608"><text:s/>pareigūnų etikos kodekso patvirtinimo“ pakeitimo</text:span></text:p>
      <text:p text:style-name="P609"/>
      <text:p text:style-name="P610"><text:span text:style-name="T611">6.</text:span></text:p>
      <text:p text:style-name="P612"><text:span text:style-name="T613">Muitinės departamentas prie Lietuvos Respublikos finansų ministerijos, Įsakymas</text:span></text:p>
      <text:p text:style-name="P614"><text:span text:style-name="T615">Nr.<text:s/></text:span><text:a xlink:href="https://www.e-tar.lt/portal/legalAct.html?documentId=7c19bd409e8611eb9fecb5ecd3bd711c" office:target-frame-name="_top" xlink:show="replace"><text:span text:style-name="T616">1B-248</text:span></text:a><text:span text:style-name="T617">, 2021-04-14,<text:s/></text:span><text:span text:style-name="T618">paskelbta TAR 2021-04-20, i. k. 2021-08139</text:span></text:p>
      <text:p text:style-name="P619"><text:span text:style-name="T620">Dėl Muitinės departamento prie Lietuvos Respublikos finansų ministerijos generalinio direktoriaus 2006 m. gruodžio 27 d. įsakymo Nr. 1B-888 „Dėl Lietuvos Respublikos muitinės pareigūnų etikos kodekso patvirtinimo“</text:span><text:span text:style-name="T621"><text:s/>pakeitimo</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6</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21-04-21T05:16:00Z</meta:creation-date>
    <dc:date>2021-04-21T05:16:00Z</dc:date>
    <meta:template xlink:href="Normal.dotm" xlink:type="simple"/>
    <meta:editing-cycles>2</meta:editing-cycles>
    <meta:editing-duration>PT0S</meta:editing-duration>
    <meta:document-statistic meta:page-count="7" meta:paragraph-count="205" meta:word-count="2539" meta:character-count="20947" meta:row-count="620" meta:non-whitespace-character-count="18613"/>
  </office:meta>
</office:document-meta>
</file>