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3in"/>
        </style:tab-stops>
      </style:paragraph-properties>
    </style:style>
    <style:style style:name="P116" style:parent-style-name="Normal" style:family="paragraph">
      <style:paragraph-properties>
        <style:tab-stops>
          <style:tab-stop style:type="right" style:position="6.3in"/>
        </style:tab-stops>
      </style:paragraph-properties>
    </style:style>
    <style:style style:name="P117" style:parent-style-name="Normal" style:family="paragraph">
      <style:paragraph-properties>
        <style:tab-stops>
          <style:tab-stop style:type="right" style:position="6.3in"/>
        </style:tab-stops>
      </style:paragraph-properties>
    </style:style>
    <style:style style:name="P118" style:parent-style-name="Normal" style:family="paragraph">
      <style:paragraph-properties>
        <style:tab-stops>
          <style:tab-stop style:type="right" style:position="6.3in"/>
        </style:tab-stops>
      </style:paragraph-properties>
      <style:text-properties fo:text-transform="uppercase"/>
    </style:style>
    <style:style style:name="P119" style:parent-style-name="Normal" style:family="paragraph">
      <style:text-properties fo:color="#000000"/>
    </style:style>
    <style:style style:name="P120" style:parent-style-name="Normal" style:family="paragraph">
      <style:text-properties fo:color="#000000"/>
    </style:style>
    <style:style style:name="P121" style:parent-style-name="Normal" style:family="paragraph">
      <style:text-properties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3986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widows="0" fo:orphans="0" fo:break-before="page" fo:text-indent="2.727in" fo:background-color="#FFFFFF"/>
    </style:style>
    <style:style style:name="P128" style:parent-style-name="Normal" style:family="paragraph">
      <style:paragraph-properties fo:widows="0" fo:orphans="0" fo:text-indent="2.727in" fo:background-color="#FFFFFF"/>
      <style:text-properties fo:color="#000000"/>
    </style:style>
    <style:style style:name="P129" style:parent-style-name="Normal" style:family="paragraph">
      <style:paragraph-properties fo:widows="0" fo:orphans="0" fo:text-indent="2.727in" fo:background-color="#FFFFFF"/>
      <style:text-properties fo:color="#000000"/>
    </style:style>
    <style:style style:name="P130" style:parent-style-name="Normal" style:family="paragraph">
      <style:paragraph-properties fo:widows="0" fo:orphans="0" fo:text-indent="2.727in" fo:background-color="#FFFFFF"/>
      <style:text-properties fo:color="#000000"/>
    </style:style>
    <style:style style:name="P131" style:parent-style-name="Normal" style:family="paragraph">
      <style:paragraph-properties fo:widows="0" fo:orphans="0" fo:text-indent="2.727in" fo:background-color="#FFFFFF"/>
      <style:text-properties fo:color="#000000"/>
    </style:style>
    <style:style style:name="P132" style:parent-style-name="Normal" style:family="paragraph">
      <style:paragraph-properties fo:widows="0" fo:orphans="0" fo:text-indent="2.727in" fo:background-color="#FFFFFF"/>
      <style:text-properties fo:color="#000000"/>
    </style:style>
    <style:style style:name="P133" style:parent-style-name="Normal" style:family="paragraph">
      <style:paragraph-properties fo:widows="0" fo:orphans="0" fo:text-indent="2.727in" fo:background-color="#FFFFFF"/>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fo:font-style="italic" style:font-style-asian="italic" style:font-style-complex="italic"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style>
    <style:style style:name="T206" style:parent-style-name="DefaultParagraphFont" style:family="text">
      <style:text-properties fo:font-weight="bold" style:font-weight-asian="bold" fo:font-style="italic" style:font-style-asian="italic" fo:color="#000000" fo:font-size="10pt" style:font-size-asian="10pt"/>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style>
    <style:style style:name="T219" style:parent-style-name="DefaultParagraphFont" style:family="text">
      <style:text-properties fo:font-weight="bold" style:font-weight-asian="bold" fo:font-style="italic" style:font-style-asian="italic"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T221" style:parent-style-name="DefaultParagraphFont" style:family="text">
      <style:text-properties fo:font-style="italic" style:font-style-asian="italic" fo:color="#000000"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name-asian="Lucida Sans Unicode"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T237" style:parent-style-name="DefaultParagraphFont" style:family="text">
      <style:text-properties style:font-name-asian="Lucida Sans Unicode"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fo:background-color="#FFFFFF"/>
    </style:style>
    <style:style style:name="T277" style:parent-style-name="DefaultParagraphFont" style:family="text">
      <style:text-properties style:font-name-asian="Arial Unicode M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style>
    <style:style style:name="T346" style:parent-style-name="DefaultParagraphFont" style:family="text">
      <style:text-properties fo:font-weight="bold" style:font-weight-asian="bold" fo:font-style="italic" style:font-style-asian="italic" fo:color="#000000"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color="#000000"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fo:font-style="italic" style:font-style-asian="italic" fo:color="#000000" fo:font-size="10pt" style:font-size-asian="10pt"/>
    </style:style>
    <style:style style:name="T437" style:parent-style-name="DefaultParagraphFont" style:family="text">
      <style:text-properties fo:font-style="italic" style:font-style-asian="italic" fo:color="#000000" fo:font-size="10pt" style:font-size-asian="10pt"/>
    </style:style>
    <style:style style:name="T438" style:parent-style-name="DefaultParagraphFont" style:family="text">
      <style:text-properties fo:font-style="italic" style:font-style-asian="italic" fo:color="#000000"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Arial Unicode MS" style:font-size-complex="9pt"/>
    </style:style>
    <style:style style:name="T447" style:parent-style-name="DefaultParagraphFont" style:family="text">
      <style:text-properties style:font-name-asian="Arial Unicode MS" style:font-size-complex="9pt"/>
    </style:style>
    <style:style style:name="T448" style:parent-style-name="DefaultParagraphFont" style:family="text">
      <style:text-properties style:font-name-asian="Arial Unicode MS" fo:font-weight="bold" style:font-weight-asian="bold" style:font-size-complex="9pt"/>
    </style:style>
    <style:style style:name="T449" style:parent-style-name="DefaultParagraphFont" style:family="text">
      <style:text-properties style:font-name-asian="Arial Unicode MS" style:font-size-complex="9pt"/>
    </style:style>
    <style:style style:name="T450" style:parent-style-name="DefaultParagraphFont" style:family="text">
      <style:text-properties style:font-name-asian="Arial Unicode MS" style:font-size-complex="9pt"/>
    </style:style>
    <style:style style:name="T451" style:parent-style-name="DefaultParagraphFont" style:family="text">
      <style:text-properties style:font-name-asian="Arial Unicode MS" style:font-size-complex="9pt"/>
    </style:style>
    <style:style style:name="T452" style:parent-style-name="DefaultParagraphFont" style:family="text">
      <style:text-properties style:font-name-asian="Arial Unicode MS" style:font-size-complex="9pt"/>
    </style:style>
    <style:style style:name="T453" style:parent-style-name="DefaultParagraphFont" style:family="text">
      <style:text-properties style:font-name-asian="Arial Unicode MS" style:font-size-complex="9p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style:font-name-asian="Arial Unicode MS" fo:font-style="italic" style:font-style-asian="italic" fo:font-size="10pt" style:font-size-asian="10pt" style:font-size-complex="9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T528" style:parent-style-name="DefaultParagraphFont" style:family="text">
      <style:text-properties fo:font-weight="bold" style:font-weight-asian="bold" fo:font-style="italic" style:font-style-asian="italic" fo:color="#000000" fo:font-size="10pt" style:font-size-asian="10pt"/>
    </style:style>
    <style:style style:name="T529" style:parent-style-name="DefaultParagraphFont" style:family="text">
      <style:text-properties fo:font-style="italic" style:font-style-asian="italic" fo:color="#000000"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02in"/>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color="#000000"/>
    </style:style>
    <style:style style:name="P669" style:parent-style-name="Normal" style:master-page-name="MPF1" style:family="paragraph">
      <style:paragraph-properties fo:widows="0" fo:orphans="0" fo:break-before="page" fo:background-color="#FFFFFF"/>
      <style:text-properties fo:color="#000000"/>
    </style:style>
    <style:style style:name="P674" style:parent-style-name="Normal" style:family="paragraph">
      <style:paragraph-properties fo:widows="0" fo:orphans="0" fo:text-indent="2.727in" fo:background-color="#FFFFFF"/>
      <style:text-properties fo:color="#000000"/>
    </style:style>
    <style:style style:name="P675" style:parent-style-name="Normal" style:family="paragraph">
      <style:paragraph-properties fo:widows="0" fo:orphans="0" fo:text-indent="2.727in" fo:background-color="#FFFFFF"/>
      <style:text-properties fo:color="#000000"/>
    </style:style>
    <style:style style:name="P676" style:parent-style-name="Normal" style:family="paragraph">
      <style:paragraph-properties fo:widows="0" fo:orphans="0" fo:text-indent="2.727in" fo:background-color="#FFFFFF"/>
      <style:text-properties fo:color="#000000"/>
    </style:style>
    <style:style style:name="P677" style:parent-style-name="Normal" style:family="paragraph">
      <style:paragraph-properties fo:widows="0" fo:orphans="0" fo:text-indent="2.727in" fo:background-color="#FFFFFF"/>
      <style:text-properties fo:color="#000000"/>
    </style:style>
    <style:style style:name="P678" style:parent-style-name="Normal" style:family="paragraph">
      <style:paragraph-properties fo:widows="0" fo:orphans="0" fo:text-indent="2.727in" fo:background-color="#FFFFFF"/>
      <style:text-properties fo:color="#000000"/>
    </style:style>
    <style:style style:name="P679" style:parent-style-name="Normal" style:family="paragraph">
      <style:paragraph-properties fo:widows="0" fo:orphans="0" fo:text-indent="2.727in" fo:background-color="#FFFFFF"/>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font-weight="bold" style:font-weight-asian="bold" fo:font-style="italic" style:font-style-asian="italic"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style:font-name-asian="Lucida Sans Unicode" fo:color="#000000"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T754" style:parent-style-name="DefaultParagraphFont" style:family="text">
      <style:text-properties style:font-name-asian="Lucida Sans Unicode" fo:color="#000000" style:font-size-complex="12pt" style:language-asian="lt" style:country-asian="LT"/>
    </style:style>
    <style:style style:name="T755" style:parent-style-name="DefaultParagraphFont" style:family="text">
      <style:text-properties style:font-name-asian="Lucida Sans Unicode"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style>
    <style:style style:name="T790" style:parent-style-name="DefaultParagraphFont" style:family="text">
      <style:text-properties style:font-name-asian="Arial Unicode MS"/>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Arial Unicode MS" style:font-size-complex="9pt"/>
    </style:style>
    <style:style style:name="T939" style:parent-style-name="DefaultParagraphFont" style:family="text">
      <style:text-properties style:font-name-asian="Arial Unicode MS" style:font-size-complex="9pt"/>
    </style:style>
    <style:style style:name="T940" style:parent-style-name="DefaultParagraphFont" style:family="text">
      <style:text-properties style:font-name-asian="Arial Unicode MS" fo:font-weight="bold" style:font-weight-asian="bold" style:font-size-complex="9pt"/>
    </style:style>
    <style:style style:name="T941" style:parent-style-name="DefaultParagraphFont" style:family="text">
      <style:text-properties style:font-name-asian="Arial Unicode MS" style:font-size-complex="9pt"/>
    </style:style>
    <style:style style:name="T942" style:parent-style-name="DefaultParagraphFont" style:family="text">
      <style:text-properties style:font-name-asian="Arial Unicode MS" style:font-size-complex="9pt"/>
    </style:style>
    <style:style style:name="T943" style:parent-style-name="DefaultParagraphFont" style:family="text">
      <style:text-properties style:font-name-asian="Arial Unicode MS" style:font-size-complex="9pt"/>
    </style:style>
    <style:style style:name="T944" style:parent-style-name="DefaultParagraphFont" style:family="text">
      <style:text-properties style:font-name-asian="Arial Unicode MS" style:font-size-complex="9pt"/>
    </style:style>
    <style:style style:name="P945" style:parent-style-name="Normal" style:family="paragraph">
      <style:paragraph-properties fo:text-align="justify"/>
    </style:style>
    <style:style style:name="T946" style:parent-style-name="DefaultParagraphFont" style:family="text">
      <style:text-properties style:font-name-asian="Arial Unicode MS" fo:font-weight="bold" style:font-weight-asian="bold" fo:font-style="italic" style:font-style-asian="italic" fo:font-size="10pt" style:font-size-asian="10pt" style:font-size-complex="9pt"/>
    </style:style>
    <style:style style:name="T947" style:parent-style-name="DefaultParagraphFont" style:family="text">
      <style:text-properties style:font-name-asian="Arial Unicode MS" fo:font-style="italic" style:font-style-asian="italic" fo:font-size="10pt" style:font-size-asian="10pt" style:font-size-complex="9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color="#000000"/>
    </style:style>
    <style:style style:name="P1061" style:parent-style-name="Normal" style:family="paragraph">
      <style:text-properties style:font-name-asian="MS Mincho" fo:font-weight="bold" style:font-weight-asian="bold"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6">Suvestinė redakcija nuo 2018-07-11 iki 2020-06-30</text:span></text:p>
      <text:p text:style-name="P7"/>
      <text:p text:style-name="P8"><text:span text:style-name="T9">Įsakymas paskelbtas: Žin. 2006, Nr.<text:s/></text:span><text:a xlink:href="https://www.e-tar.lt/portal/legalAct.html?documentId=TAR.A4158F238464" office:target-frame-name="_top" xlink:show="replace"><text:span text:style-name="T10">145-5538</text:span></text:a><text:span text:style-name="T11">, i. k. 106301MISAK14/VA-99</text:span></text:p>
      <text:p text:style-name="P12"/>
      <text:p text:style-name="P13"><text:s/></text:p>
      <text:p text:style-name="P14"><text:span text:style-name="T15"/><text:span text:style-name="T16">LIETUVOS RESPUBLIKOS APLINKOS MINISTRAS<text:s/></text:span></text:p>
      <text:p text:style-name="P17">IR VALSTYBINĖS MOKESČIŲ INSPEKCIJOS PRIE LIETUVOS RESPUBLIKOS FINANSŲ MINISTERIJOS VIRŠININKAS</text:p>
      <text:p text:style-name="P18"/>
      <text:p text:style-name="P19">Į S A K Y M A S</text:p>
      <text:p text:style-name="P20">DĖL LIETUVOS RESPUBLIKOS MOKESČIO UŽ VALSTYBINIUS GAMTOS IŠTEKLIUS DEKLARACIJOS FORMŲ, JŲ PILDYMO IR PATEIKIMO TVARKOS PATVIRTINIMO</text:p>
      <text:p text:style-name="P21"/>
      <text:p text:style-name="P22">2006 m. gruodžio 27 d. Nr. D1-614/VA-99</text:p>
      <text:p text:style-name="P23">Vilnius</text:p>
      <text:p text:style-name="P24"/>
      <text:p text:style-name="P25"><text:span text:style-name="T26">Vadovaudamiesi Lietuvos Respublikos mokesčio už valstybinius gamtos išteklius įstatymo (Žin., 1991, Nr.<text:s/></text:span><text:a xlink:href="https://www.e-tar.lt/portal/lt/legalAct/TAR.793560F67ADF" office:target-frame-name="_blank" xlink:show="new"><text:span text:style-name="T27">11-274</text:span></text:a><text:span text:style-name="T28">; 2006, Nr.<text:s/></text:span><text:a xlink:href="https://www.e-tar.lt/portal/lt/legalAct/TAR.7B715225C9AC" office:target-frame-name="_blank" xlink:show="new"><text:span text:style-name="T29">65-2382</text:span></text:a><text:span text:style-name="T30">) 7 straipsnio 5 dalimi:</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okesčio už naudingąsias iškasenas,<text:s/></text:span><text:span text:style-name="T39">vandenį ir statybinį gruntą deklaracijos KIT708 formą ir jos papildomo lapo KIT708P formą (toliau – deklaracijos KIT708 forma ir jos papildomo lapo KIT708P forma);</text:span></text:p>
      <text:p text:style-name="P40"><text:span text:style-name="T41">1.2</text:span><text:span text:style-name="T42">. Mokesčio už medžiojamųjų gyvūnų išteklių naudojimą deklaracijos KIT709 formą ir jos</text:span><text:span text:style-name="T43"><text:s/>papildomo lapo KIT709P formą (toliau – deklaracijos KIT709 forma ir jos papildomo lapo KIT709P forma);</text:span></text:p>
      <text:p text:style-name="P44"><text:span text:style-name="T45">1.3</text:span><text:span text:style-name="T46">. Mokesčio už naudingąsias iškasenas, vandenį ir statybinį gruntą deklaracijos KIT708 formos ir jos papildomo lapo KIT708P formos užpildymo ir pa</text:span><text:span text:style-name="T47">teikimo taisykles;</text:span></text:p>
      <text:p text:style-name="P48"><text:span text:style-name="T49">1.4</text:span><text:span text:style-name="T50">. Mokesčio už medžiojamųjų gyvūnų išteklių naudojimą deklaracijos KLT709 formos ir jos papildomo lapo KLT709P formos užpildymo ir pateikimo taisykles.</text:span></text:p>
      <text:p text:style-name="P51"><text:span text:style-name="T52">2</text:span><text:span text:style-name="T53">. Pavedame:</text:span></text:p>
      <text:p text:style-name="P54"><text:span text:style-name="T55">2.1</text:span><text:span text:style-name="T56">. Lietuvos geologijos tarnyba apie leidimo naudoti<text:s/></text:span><text:span text:style-name="T57">žemės gelmių išteklius ir ertmes išdavimą, galiojimo sustabdymą ar galiojimo sustabdymo panaikinimą ir galiojimo panaikinimą informuoja Aplinkos apsaugos departamentą prie Aplinkos ministerijos</text:span><text:span text:style-name="T58"><text:s/></text:span><text:span text:style-name="T59">(toliau – AAD)</text:span><text:span text:style-name="T60"><text:s/></text:span><text:span text:style-name="T61">pagal</text:span><text:span text:style-name="T62"><text:s/></text:span><text:span text:style-name="T63">Lietuvos Respublikos Vyriausybės patvirti</text:span><text:span text:style-name="T64">ntose Leidimų naudoti naudingųjų iškasenų (išskyrus angliavandenilius), požeminio ir pramoninio bei mineralinio vandens išteklius ir žemės gelmių ertmes išdavimo taisyklėse nustatytą tvarką. Lietuvos geologijos tarnyba, pasibaigus kiekvienam mokestiniam la</text:span><text:span text:style-name="T65">ikotarpiui, per vieną mėnesį raštu informuoja AAD apie ūkio subjektų per mokestinį laikotarpį (ketvirtį arba metus, atsižvelgus į tai, kokiu dažnumu ūkio subjektai įpareigoti teikti teisės aktais nustatytos formos ataskaitas) faktiškai išgautą konkretaus i</text:span><text:span text:style-name="T66">štekliaus kiekį iš jiems suteikto naudoti telkinio ar gręžinio kubinio metro, o gintarui – kilogramo tikslumu;</text:span></text:p>
      <text:p text:style-name="P67">Punkto pakeitimai:</text:p>
      <text:p text:style-name="P68"><text:span text:style-name="T69">Nr.<text:s/></text:span><text:a xlink:href="https://www.e-tar.lt/portal/legalAct.html?documentId=4f2bef309bb611e48dcdae4eb2005eaf" office:target-frame-name="_top" xlink:show="replace"><text:span text:style-name="T70">D1-1075/VA-207</text:span></text:a><text:span text:style-name="T71">, 2014-12-</text:span><text:span text:style-name="T72">23, paskelbta TAR 2015-01-14, i. k. 2015-00601</text:span></text:p>
      <text:p text:style-name="P73"><text:span text:style-name="T74">Nr.<text:s/></text:span><text:a xlink:href="https://www.e-tar.lt/portal/legalAct.html?documentId=6b506060840611e8ae2bfd1913d66d57" office:target-frame-name="_top" xlink:show="replace"><text:span text:style-name="T75">VA-54/D1-634</text:span></text:a><text:span text:style-name="T76">, 2018-06-29, paskelbta TAR 2018-07-10, i. k. 2018-11662</text:span></text:p>
      <text:p text:style-name="Normal"/>
      <text:p text:style-name="P77"><text:span text:style-name="T78">2.2</text:span><text:span text:style-name="T79">. AAD planuoti ir vykdyti moke</text:span><text:span text:style-name="T80">sčio už valstybinius gamtos išteklius apskaičiavimo patikrinimą, o Apskričių valstybinėms mokesčių inspekcijoms (toliau – AVMI) kontroliuoti, kad mokesčio mokėtojai, deklaruodami mokestį už valstybinius gamtos išteklius, naudotų deklaracijos KIT708 formą i</text:span><text:span text:style-name="T81">r jos papildomo lapo KIT708P formą bei deklaracijos KIT709 formą ir jos papildomo lapo KIT709P formą ir vadovautųsi nustatyta šių deklaracijų formų ir jų papildomų lapų formų pildymo ir pateikimo tvarka (toliau – Tvarka);</text:span></text:p>
      <text:p text:style-name="P82">Punkto pakeitimai:</text:p>
      <text:p text:style-name="P83"><text:span text:style-name="T84">Nr.<text:s/></text:span><text:a xlink:href="https://www.e-tar.lt/portal/legalAct.html?documentId=TAR.3EC4082A8963" office:target-frame-name="_top" xlink:show="replace"><text:span text:style-name="T85">D1-238/VA-34</text:span></text:a><text:span text:style-name="T86">, 2012-03-19, Žin., 2012, Nr. 34-1665 (2012-03-22), i. k. 112301MISAK38/VA-34</text:span></text:p>
      <text:soft-page-break/>
      <text:p text:style-name="P87"><text:span text:style-name="T88">Nr.<text:s/></text:span><text:a xlink:href="https://www.e-tar.lt/portal/legalAct.html?documentId=4f2bef309bb611e48dcdae4eb2005eaf" office:target-frame-name="_top" xlink:show="replace"><text:span text:style-name="T89">D1-1075/VA-207</text:span></text:a><text:span text:style-name="T90">, 2014-12-23, paskelbta TAR 2015-01-14, i. k. 2015-00601</text:span></text:p>
      <text:p text:style-name="P91"><text:span text:style-name="T92">Nr.<text:s/></text:span><text:a xlink:href="https://www.e-tar.lt/portal/legalAct.html?documentId=6b506060840611e8ae2bfd1913d66d57" office:target-frame-name="_top" xlink:show="replace"><text:span text:style-name="T93">VA-54/D1-634</text:span></text:a><text:span text:style-name="T94">, 2018-06-29, paskelbta TAR 2018-07-10, i. k. 2018-1166</text:span><text:span text:style-name="T95">2</text:span></text:p>
      <text:p text:style-name="Normal"/>
      <text:p text:style-name="P96"><text:span text:style-name="T97">2.3</text:span><text:span text:style-name="T98">. VMI prie FM, sudarius duomenų teikimo sutartį, teikti Aplinkos ministerijai duomenis apie mokesčio mokėtojų deklaracijose deklaruotus duomenis ir sumokėtus už valstybinius gamtos išteklius mokesčius bei su jais susijusias sumas, vadovaujantis d</text:span><text:span text:style-name="T99">uomenų teikimo sutartyje nustatyta tvarka;</text:span></text:p>
      <text:p text:style-name="P100"><text:span text:style-name="T101">2.4</text:span><text:span text:style-name="T102">. Valstybinės mokesčių inspekcijos prie Lietuvos Respublikos finansų ministerijos (toliau – VMI prie FM) Informacinių technologijų departamentui, vadovaujantis Inspekcijos viršininko 1999 m. rugpjūčio 26 d.</text:span><text:span text:style-name="T103"><text:s/>įsakymu Nr. 165 „Dėl Dokumentų formų registro“, deklaracijų KIT708 ir KIT709 formas ir jų papildomų lapų KIT708P ir KIT709P formas įtraukti į Dokumentų formų registrą;</text:span></text:p>
      <text:p text:style-name="P104"><text:span text:style-name="T105">2.5</text:span><text:span text:style-name="T106">. VMI prie FM Informacinių technologijų departamentui užtikrinti, kad deklaracij</text:span><text:span text:style-name="T107">ų KIT708 ir KIT709 formose bei jų papildomų lapų KIT708P ir KIT709P formose pateikti duomenys būtų apdorojami elektroniniu būdu;</text:span></text:p>
      <text:p text:style-name="P108"><text:span text:style-name="T109">2.6</text:span><text:span text:style-name="T110">. VMI prie FM Paslaugų mokesčių mokėtojams departamentui organizuoti deklaracijų KIT708 ir KIT709 formų bei jų papildomų</text:span><text:span text:style-name="T111"><text:s/>lapų KIT708P ir KIT709P formų blankų pagaminimą ir šiais blankais aprūpinti visas AVMI.</text:span></text:p>
      <text:p text:style-name="P112"><text:span text:style-name="T113">3</text:span><text:span text:style-name="T114">. Įsakymas įsigalioja nuo 2007 m. sausio 1 d.</text:span></text:p>
      <text:p text:style-name="P115"/>
      <text:p text:style-name="P116"/>
      <text:p text:style-name="P117"/>
      <text:p text:style-name="P118">APLINKOS MINISTRAS<text:tab/>ARŪNAS KUNDROTAS</text:p>
      <text:p text:style-name="P119"/>
      <text:p text:style-name="P120"/>
      <text:p text:style-name="P121"/>
      <text:soft-page-break/>
      <text:p text:style-name="P122">VALSTYBINĖS MOKESČIŲ INSPEKCIJOS</text:p>
      <text:p text:style-name="P123">PRIE LIETUVOS RESPUBLIKOS FINANSŲ<text:s/></text:p>
      <text:p text:style-name="P124"><text:span text:style-name="T125">MINISTERIJOS VIRŠININKAS</text:span><text:span text:style-name="T126"><text:tab/>MODESTAS KASELIAUSKAS</text:span></text:p>
      <text:p text:style-name="P127"/>
      <text:soft-page-break/>
      <text:p text:style-name="P128">PATVIRTINTA</text:p>
      <text:p text:style-name="P129">Lietuvos Respublikos aplinkos ministro ir<text:s/></text:p>
      <text:p text:style-name="P130">Valstybinės mokesčių inspekcijos prie<text:s/></text:p>
      <text:p text:style-name="P131">Lietuvos Respublikos finansų ministerijos<text:s/></text:p>
      <text:p text:style-name="P132">viršininko<text:s/></text:p>
      <text:p text:style-name="P133">2006 m. gruodžio 27d. įsakymu Nr. D1-614/VA-99</text:p>
      <text:p text:style-name="P134"/>
      <text:p text:style-name="P135"><text:span text:style-name="T136">MOKESČIO UŽ NAUDINGĄSIAS IŠKASENAS, VANDENĮ IR STATYBINĮ GRUNTĄ DEKLARACIJOS KIT708 FORMOS IR JOS PAPILDOMO LAPO KIT708P FORMOS UŽPILDYMO IR PATEIKI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Mokesčio už naudingąsias iškasenas, vandenį ir statybinį g</text:span><text:span text:style-name="T146">runtą deklaracijos KIT708 formos užpildymo taisyklės (toliau – Taisyklės) nustato mokesčio už naudingąsias iškasenas, vandenį ir statybinį gruntą deklaracijos KIT708 formos ir jos papildomo lapo KIT708P užpildymo bei pateikimo tvarką.</text:span><text:s/></text:p>
      <text:p text:style-name="P147">Punkto pakeitimai:</text:p>
      <text:p text:style-name="P148"><text:span text:style-name="T149">N</text:span><text:span text:style-name="T150">r.<text:s/></text:span><text:a xlink:href="https://www.e-tar.lt/portal/legalAct.html?documentId=2671fa7041ec11e6a8ae9e1795984391" office:target-frame-name="_top" xlink:show="replace"><text:span text:style-name="T151">D1-449/VA-85</text:span></text:a><text:span text:style-name="T152">, 2016-06-23, paskelbta TAR 2016-07-04, i. k. 2016-18465</text:span></text:p>
      <text:p text:style-name="Normal"/>
      <text:p text:style-name="P153"><text:span text:style-name="T154">2</text:span><text:span text:style-name="T155">. Taisyklės parengtos vadovaujantis Lietuvos Respublikos mokesčių už valstybiniu</text:span><text:span text:style-name="T156">s gamtos išteklius įstatymo ir Lietuvos Respublikos mokesčių administravimo įstatymo nuostatomis.</text:span><text:s/></text:p>
      <text:p text:style-name="P157">Punkto pakeitimai:</text:p>
      <text:p text:style-name="P158"><text:span text:style-name="T159">Nr.<text:s/></text:span><text:a xlink:href="https://www.e-tar.lt/portal/legalAct.html?documentId=2671fa7041ec11e6a8ae9e1795984391" office:target-frame-name="_top" xlink:show="replace"><text:span text:style-name="T160">D1-449/VA-85</text:span></text:a><text:span text:style-name="T161">, 2016-06-23, paskelbta<text:s/></text:span><text:span text:style-name="T162">TAR 2016-07-04, i. k. 2016-18465</text:span></text:p>
      <text:p text:style-name="Normal"/>
      <text:p text:style-name="P163"><text:span text:style-name="T164">3</text:span><text:span text:style-name="T165">. Taisyklėse vartojamos sąvokos:</text:span></text:p>
      <text:p text:style-name="P166"><text:span text:style-name="T167">mokesčio mokėtojai</text:span><text:span text:style-name="T168"><text:s/>–<text:s/></text:span><text:span text:style-name="T169">tai juridiniai ir fiziniai asmenys, taip pat ir užsienio įmonių padaliniai,<text:s/></text:span><text:soft-page-break/><text:span text:style-name="T170">filialai ar bazės, įregistruoti ir veikiantys Lietuvoje, išgaunantys (naudojantys)<text:s/></text:span><text:span text:style-name="T171">valstybinius gamtos išteklius Lietuvos Respublikos teritorijoje, kuriems išgauti reikalingas Lietuvos Respublikos aplinkos apsaugos įstatymo, kitų teisės aktų nustatyta tvarka išduotas leidimas;</text:span></text:p>
      <text:p text:style-name="P172"><text:span text:style-name="T173">ištekliai –<text:s/></text:span><text:span text:style-name="T174">tai Lietuvos Respublikos teritorijoje išgaunami<text:s/></text:span><text:span text:style-name="T175">(naudojami) ir Mokesčio už valstybinius gamtos išteklius įstatymu apmokestinami gamtos ištekliai.</text:span></text:p>
      <text:p text:style-name="P176"><text:span text:style-name="T177">TAR pastaba</text:span><text:span text:style-name="T178">. 3 punkto nuostatos taikomos apskaičiuojant ir deklaruojant 2012 metais prasidėjusio ir vėlesnių mokestinių laikotarpių mokestį už valstybinius ga</text:span><text:span text:style-name="T179">mtos išteklius.</text:span></text:p>
      <text:p text:style-name="P180">Punkto pakeitimai:</text:p>
      <text:p text:style-name="P181"><text:span text:style-name="T182">Nr.<text:s/></text:span><text:a xlink:href="https://www.e-tar.lt/portal/legalAct.html?documentId=TAR.3EC4082A8963" office:target-frame-name="_top" xlink:show="replace"><text:span text:style-name="T183">D1-238/VA-34</text:span></text:a><text:span text:style-name="T184">, 2012-03-19, Žin., 2012, Nr. 34-1665 (2012-03-22), i. k. 112301MISAK38/VA-34</text:span></text:p>
      <text:p text:style-name="Normal"/>
      <text:p text:style-name="P185"><text:span text:style-name="T186">4</text:span><text:span text:style-name="T187">. Mokesčio deklaracijos centriniam moke</text:span><text:span text:style-name="T188">sčių administratoriui teikiamos vadovaujantis Mokesčių deklaracijų pateikimo, jų pateikimo termino pratęsimo ir mokesčių mokėtojų laikino atleidimo nuo mokesčių deklaracijų<text:s/></text:span><text:span text:style-name="T189">ir (arba) kitų teisės aktuose nurodytų dokumentų<text:s/></text:span><text:span text:style-name="T190">pateikimo taisyklėmis, patvirtinto</text:span><text:span text:style-name="T191">mis Valstybinės mokesčių inspekcijos prie Lietuvos Respublikos finansų ministerijos viršininko 2004 m. liepos 9 d. įsakymu Nr. VA-135<text:s/></text:span><text:span text:style-name="T192">„Dėl Mokesčių deklaracijų pateikimo, jų pateikimo termino pratęsimo ir mokesčių mokėtojų laikino atleidimo nuo mokesčių de</text:span><text:span text:style-name="T193">klaracijų ir (arba) kitų teisės aktuose nurodytų dokumentų pateikimo</text:span><text:span text:style-name="T194">.</text:span><text:s/></text:p>
      <text:p text:style-name="P195">Punkto pakeitimai:</text:p>
      <text:p text:style-name="P196"><text:span text:style-name="T197">Nr.<text:s/></text:span><text:a xlink:href="https://www.e-tar.lt/portal/legalAct.html?documentId=2671fa7041ec11e6a8ae9e1795984391" office:target-frame-name="_top" xlink:show="replace"><text:span text:style-name="T198">D1-449/VA-85</text:span></text:a><text:span text:style-name="T199">, 2016-06-23, paskelbta TAR 2016-07-04, i. k. 2016-1</text:span><text:span text:style-name="T200">8465</text:span></text:p>
      <text:p text:style-name="Normal"/>
      <text:p text:style-name="P201"><text:span text:style-name="T202">5</text:span><text:span text:style-name="T203">. Deklaracijas teikia mokesčio mokėtojai, išgaunantys (naudojantys) valstybinius gamtos išteklius, kuriems išgauti reikalingas Lietuvos Respublikos aplinkos apsaugos įstatymo, kitų teisės aktų nustatyta tvarka išduotas leidimas. Mokesčio mokėtoj</text:span><text:span text:style-name="T204">ai, kurie mokestiniu laikotarpiu nevykdė veiklos ir neišgavo valstybinių gamtos išteklių, mokesčio už valstybinius gamtos išteklius nedeklaruoja ir nemoka.</text:span><text:s/></text:p>
      <text:p text:style-name="P205"><text:span text:style-name="T206">TAR pastaba</text:span><text:span text:style-name="T207">. 5 punkto nuostatos taikomos apskaičiuojant ir deklaruojant 2012 metais prasidėjusio ir</text:span><text:span text:style-name="T208"><text:s/>vėlesnių mokestinių laikotarpių mokestį už valstybinius gamtos išteklius.</text:span></text:p>
      <text:soft-page-break/>
      <text:p text:style-name="P209">Punkto pakeitimai:</text:p>
      <text:p text:style-name="P210"><text:span text:style-name="T211">Nr.<text:s/></text:span><text:a xlink:href="https://www.e-tar.lt/portal/legalAct.html?documentId=TAR.3EC4082A8963" office:target-frame-name="_top" xlink:show="replace"><text:span text:style-name="T212">D1-238/VA-34</text:span></text:a><text:span text:style-name="T213">, 2012-03-19, Žin., 2012, Nr. 34-1665 (2012-03-22), i. k.<text:s/></text:span><text:span text:style-name="T214">112301MISAK38/VA-34</text:span></text:p>
      <text:p text:style-name="Normal"/>
      <text:p text:style-name="P215"><text:span text:style-name="T216">6</text:span><text:span text:style-name="T217">. Mokesčio už naudingąsias iškasenas, vandenį ir statybinį gruntą mokestinis laikotarpis yra kalendorinių metų ketvirtis.</text:span></text:p>
      <text:p text:style-name="P218"><text:span text:style-name="T219">TAR pastaba</text:span><text:span text:style-name="T220">. 6 punkto nuostatos taikomos apskaičiuojant ir deklaruojant 2012 metais prasidėjusio ir vėlesnių</text:span><text:span text:style-name="T221"><text:s/>mokestinių laikotarpių mokestį už valstybinius gamtos išteklius.</text:span></text:p>
      <text:p text:style-name="P222">Punkto pakeitimai:</text:p>
      <text:p text:style-name="P223"><text:span text:style-name="T224">Nr.<text:s/></text:span><text:a xlink:href="https://www.e-tar.lt/portal/legalAct.html?documentId=TAR.3EC4082A8963" office:target-frame-name="_top" xlink:show="replace"><text:span text:style-name="T225">D1-238/VA-34</text:span></text:a><text:span text:style-name="T226">, 2012-03-19, Žin., 2012, Nr. 34-1665 (2012-03-22), i. k. 112301MISAK38/V</text:span><text:span text:style-name="T227">A-34</text:span></text:p>
      <text:p text:style-name="Normal"/>
      <text:p text:style-name="P228"><text:span text:style-name="T229">7. Mokesčio mokėtojai pildo deklaracijos KIT708 formą ir jos papildomo lapo KIT708P formą (jei reikia) pagal Taisykles. Užpildyta deklaracija pateikiama ir mokestis sumokamas per Mokesčio už valstybinius gamtos išteklius įstatyme nustatytus terminu</text:span><text:span text:style-name="T230">s. Mokesčio mokėtojai – juridiniai asmenys privalo deklaruoti savo padalinio (-ių), filialo (-ų) ir atstovybės (-ių) duomenis. Mokesčių mokėtojai mokesčių administratoriui KIT708 formą turi teikti Mokesčių deklaracijų pateikimo, jų pateikimo termino pratęs</text:span><text:span text:style-name="T231">imo ir mokesčių mokėtojų laikino atleidimo nuo mokesčių deklaracijų ir (arba) kitų teisės aktuose nurodytų dokumentų pateikimo taisyklėse, patvirtintose Valstybinės mokesčių inspekcijos prie Lietuvos Respublikos finansų ministerijos viršininko 2004 m. liep</text:span><text:span text:style-name="T232">os 9 d. įsakymu Nr. VA-135, nustatyta tvarka.<text:s/></text:span></text:p>
      <text:p text:style-name="P233"><text:span text:style-name="T234">Juridiniai asmenys nuo 2016 m. spalio 1 d. Deklaraciją turi pateikti elektroniniu būdu per VMI prie FM elektroninio deklaravimo sistemą (http://deklaravimas.vmi.lt),</text:span><text:span text:style-name="T235"><text:s/></text:span><text:span text:style-name="T236">vadovaujantis Dokumentų elektroniniu būdu<text:s/></text:span><text:span text:style-name="T237">teikimo taisyklėmis, patvirtintomis Valstybinės mokesčių inspekcijos prie Lietuvos Respublikos finansų ministerijos viršininko 2010 m. liepos 21 d. įsakymu Nr. VA-83 „Dėl Dokumentų teikimo elektroniniu būdu taisyklių patvirtinimo.</text:span><text:s/></text:p>
      <text:p text:style-name="P238">Punkto pakeitimai:</text:p>
      <text:p text:style-name="P239"><text:span text:style-name="T240">Nr.<text:s/></text:span><text:a xlink:href="https://www.e-tar.lt/portal/legalAct.html?documentId=TAR.1D60B7CBFFA1" office:target-frame-name="_top" xlink:show="replace"><text:span text:style-name="T241">D1-736/VA-89</text:span></text:a><text:span text:style-name="T242">, 2009-12-02, Žin., 2009, Nr. 145-6461 (2009-12-08), i. k. 109301MISAK36/VA-89</text:span></text:p>
      <text:p text:style-name="P243"><text:span text:style-name="T244">Nr.<text:s/></text:span><text:a xlink:href="https://www.e-tar.lt/portal/legalAct.html?documentId=TAR.3EC4082A8963" office:target-frame-name="_top" xlink:show="replace"><text:span text:style-name="T245">D1-238/VA-34</text:span></text:a><text:span text:style-name="T246">, 2012-03-19, Žin., 2012, Nr. 34-1665 (2012-03-22), i. k. 112301MISAK38/VA-34</text:span></text:p>
      <text:p text:style-name="P247"><text:span text:style-name="T248">Nr.<text:s/></text:span><text:a xlink:href="https://www.e-tar.lt/portal/legalAct.html?documentId=79340630cb4611e583a295d9366c7ab3" office:target-frame-name="_top" xlink:show="replace"><text:span text:style-name="T249">D1-63/VA-12</text:span></text:a><text:span text:style-name="T250">, 2016-01-29, paskelbta TAR 2016-02-04, i. k.<text:s/></text:span><text:span text:style-name="T251">2016-02352</text:span></text:p>
      <text:soft-page-break/>
      <text:p text:style-name="P252"><text:span text:style-name="T253">Nr.<text:s/></text:span><text:a xlink:href="https://www.e-tar.lt/portal/legalAct.html?documentId=2671fa7041ec11e6a8ae9e1795984391" office:target-frame-name="_top" xlink:show="replace"><text:span text:style-name="T254">D1-449/VA-85</text:span></text:a><text:span text:style-name="T255">, 2016-06-23, paskelbta TAR 2016-07-04, i. k. 2016-18465</text:span></text:p>
      <text:p text:style-name="Normal"/>
      <text:p text:style-name="P256"><text:span text:style-name="T257">8. Bankroto ar restruktūrizavimo atveju juridinis asmuo privalo, pradėj</text:span><text:span text:style-name="T258">us jo bankroto ar restruktūrizavimo procedūrą<text:s/></text:span><text:span text:style-name="T259">(MAĮ 78 straipsnyje nustatytais atvejais)</text:span><text:span text:style-name="T260">,</text:span><text:span text:style-name="T261"><text:s/>per 30 d. mokesčių administratoriui pateikti šio mokesčio deklaraciją ir sumokėti mokestį už laikotarpį nuo mokestinio laikotarpio pradžios iki minėtų procedūrų pradži</text:span><text:span text:style-name="T262">os. Bankroto ar restruktūrizavimo procedūros pradžia laikoma teismo nutarties iškelti restruktūrizavimo / bankroto bylą įsiteisėjimo diena arba kreditorių susirinkimo nutarimo bankroto procedūras vykdyti ne teismo tvarka priėmimas.</text:span><text:s/></text:p>
      <text:p text:style-name="P263">Punkto pakeitimai:</text:p>
      <text:p text:style-name="P264"><text:span text:style-name="T265">Nr.<text:s/></text:span><text:a xlink:href="https://www.e-tar.lt/portal/legalAct.html?documentId=TAR.1D60B7CBFFA1" office:target-frame-name="_top" xlink:show="replace"><text:span text:style-name="T266">D1-736/VA-89</text:span></text:a><text:span text:style-name="T267">, 2009-12-02, Žin., 2009, Nr. 145-6461 (2009-12-08), i. k. 109301MISAK36/VA-89</text:span></text:p>
      <text:p text:style-name="P268"><text:span text:style-name="T269">Nr.<text:s/></text:span><text:a xlink:href="https://www.e-tar.lt/portal/legalAct.html?documentId=2671fa7041ec11e6a8ae9e1795984391" office:target-frame-name="_top" xlink:show="replace"><text:span text:style-name="T270">D1-449/VA-85</text:span></text:a><text:span text:style-name="T271">, 2016-06-23, paskelbta TAR 2016-07-04, i. k. 2016-18465</text:span></text:p>
      <text:p text:style-name="Normal"/>
      <text:p text:style-name="P272"><text:span text:style-name="T273">9</text:span><text:span text:style-name="T274">. Mokesčio mokėtojai ne vėliau kaip per Mokesčio už valstybinius gamtos išteklius įstatyme nustatytą terminą deklaruotas mokesčio sumas sumoka į centrinio mokesči</text:span><text:span text:style-name="T275">ų administratoriaus</text:span><text:span text:style-name="T276"><text:s/></text:span><text:span text:style-name="T277">biudžeto pajamų surenkamąją sąskaitą.</text:span><text:s/></text:p>
      <text:p text:style-name="P278">Punkto pakeitimai:</text:p>
      <text:p text:style-name="P279"><text:span text:style-name="T280">Nr.<text:s/></text:span><text:a xlink:href="https://www.e-tar.lt/portal/legalAct.html?documentId=TAR.3EC4082A8963" office:target-frame-name="_top" xlink:show="replace"><text:span text:style-name="T281">D1-238/VA-34</text:span></text:a><text:span text:style-name="T282">, 2012-03-19, Žin., 2012, Nr. 34-1665 (2012-03-22), i. k. 112301MISAK38/VA-34</text:span></text:p>
      <text:p text:style-name="P283"><text:span text:style-name="T284">Nr.<text:s/></text:span><text:a xlink:href="https://www.e-tar.lt/portal/legalAct.html?documentId=79340630cb4611e583a295d9366c7ab3" office:target-frame-name="_top" xlink:show="replace"><text:span text:style-name="T285">D1-63/VA-12</text:span></text:a><text:span text:style-name="T286">, 2016-01-29, paskelbta TAR 2016-02-04, i. k. 2016-02352</text:span></text:p>
      <text:p text:style-name="P287"><text:span text:style-name="T288">Nr.<text:s/></text:span><text:a xlink:href="https://www.e-tar.lt/portal/legalAct.html?documentId=2671fa7041ec11e6a8ae9e1795984391" office:target-frame-name="_top" xlink:show="replace"><text:span text:style-name="T289">D1-449/VA-85</text:span></text:a><text:span text:style-name="T290">, 2016-06-23, paskelbta TAR 2016-07-04, i. k. 2016-18465</text:span></text:p>
      <text:p text:style-name="Normal"/>
      <text:p text:style-name="P291"><text:span text:style-name="T292">10.</text:span><text:span text:style-name="T293"><text:s/>Neteko galios nuo 2016-10-01</text:span></text:p>
      <text:p text:style-name="P294">Punkto naikinimas:</text:p>
      <text:p text:style-name="P295"><text:span text:style-name="T296">Nr.<text:s/></text:span><text:a xlink:href="https://www.e-tar.lt/portal/legalAct.html?documentId=2671fa7041ec11e6a8ae9e1795984391" office:target-frame-name="_top" xlink:show="replace"><text:span text:style-name="T297">D1-449/VA-85</text:span></text:a><text:span text:style-name="T298">,<text:s/></text:span><text:span text:style-name="T299">2016-06-23, paskelbta TAR 2016-07-04, i. k. 2016-18465</text:span></text:p>
      <text:p text:style-name="P300">Punkto pakeitimai:</text:p>
      <text:p text:style-name="P301"><text:span text:style-name="T302">Nr.<text:s/></text:span><text:a xlink:href="https://www.e-tar.lt/portal/legalAct.html?documentId=TAR.1D60B7CBFFA1" office:target-frame-name="_top" xlink:show="replace"><text:span text:style-name="T303">D1-736/VA-89</text:span></text:a><text:span text:style-name="T304">, 2009-12-02, Žin., 2009, Nr. 145-6461 (2009-12-08), i. k. 109301MISAK36/VA-89</text:span></text:p>
      <text:p text:style-name="Normal"/>
      <text:p text:style-name="P305"><text:span text:style-name="T306">11</text:span><text:span text:style-name="T307">.</text:span><text:span text:style-name="T308"><text:s/>Neteko galios nuo 2009-12-09</text:span></text:p>
      <text:soft-page-break/>
      <text:p text:style-name="P309">Punkto naikinimas:</text:p>
      <text:p text:style-name="P310"><text:span text:style-name="T311">Nr.<text:s/></text:span><text:a xlink:href="https://www.e-tar.lt/portal/legalAct.html?documentId=TAR.1D60B7CBFFA1" office:target-frame-name="_top" xlink:show="replace"><text:span text:style-name="T312">D1-736/VA-89</text:span></text:a><text:span text:style-name="T313">, 2009-12-02, Žin. 2009, Nr. 145-6461 (2009-12-08), i. k. 109301MISAK36/VA-89</text:span></text:p>
      <text:p text:style-name="Normal"/>
      <text:p text:style-name="P314"><text:span text:style-name="T315">12</text:span><text:span text:style-name="T316">. Teikiant Deklaracijas</text:span><text:span text:style-name="T317"><text:s/>turi būti laikomasi šių nuostatų:</text:span></text:p>
      <text:p text:style-name="P318"><text:span text:style-name="T319">12.1</text:span><text:span text:style-name="T320">.<text:s/></text:span><text:span text:style-name="T321">d</text:span><text:span text:style-name="T322">eklaracijoje sumos nurodomos eurais. Įrašomą sumą apvalinti iki sveikų skaičių: 49 euro centus ir mažiau atmesti, 50 euro centų ir daugiau laikyti euru. Mokesčių, kurių mokestinis laikotarpis baigiasi iki 2014 m.</text:span><text:span text:style-name="T323"><text:s/>gruodžio 31 d., deklaracijose sumos turi būti nurodomos litais. Mokesčių, kurių mokestinis laikotarpis prasideda nuo 2015 m. sausio 1 d., deklaracijose sumos turi būti nurodomos eurais;</text:span></text:p>
      <text:p text:style-name="P324"><text:span text:style-name="T325">12.2</text:span><text:span text:style-name="T326">. jei deklaracija užpildyta nesilaikant Taisyklių reikalavimų</text:span><text:span text:style-name="T327">, tai mokesčių administratorius deklaraciją pateikiančiam mokesčio mokėtojui gali nurodyti ją pataisyti;</text:span></text:p>
      <text:p text:style-name="P328"><text:span text:style-name="T329">12.3</text:span><text:span text:style-name="T330">. už pavėluotą deklaracijos pateikimą, nepateikimą ar neteisingų duomenų į ją įrašymą taikoma Lietuvos Respublikos teisės aktų nustatyta atsako</text:span><text:span text:style-name="T331">mybė.</text:span><text:s/></text:p>
      <text:p text:style-name="P332">Punkto pakeitimai:</text:p>
      <text:p text:style-name="P333"><text:span text:style-name="T334">Nr.<text:s/></text:span><text:a xlink:href="https://www.e-tar.lt/portal/legalAct.html?documentId=2671fa7041ec11e6a8ae9e1795984391" office:target-frame-name="_top" xlink:show="replace"><text:span text:style-name="T335">D1-449/VA-85</text:span></text:a><text:span text:style-name="T336">, 2016-06-23, paskelbta TAR 2016-07-04, i. k. 2016-18465</text:span></text:p>
      <text:p text:style-name="Normal"/>
      <text:p text:style-name="P337"><text:span text:style-name="T338">13</text:span><text:span text:style-name="T339">. Deklaracija gali būti tikslinama mokesčio mokėto</text:span><text:span text:style-name="T340">jo iniciatyva arba pagal mokesčių administratoriaus pranešimą apie pateiktoje deklaracijoje esančias klaidas (neatitikimus). Patikslinta deklaracija turi būti užpildyta vadovaujantis deklaracijos KIT708 formos ir jos papildomo lapo KIT708P formos pildymo t</text:span><text:span text:style-name="T341">aisyklėmis.</text:span></text:p>
      <text:p text:style-name="P342"><text:span text:style-name="T343">14</text:span><text:span text:style-name="T344">. Teikiant ar tikslinant praėjusių mokestinių laikotarpių duomenis, naudojamos deklaracijų formos, galiojančios deklaracijų teikimo ar tikslinimo momentu.</text:span><text:s/></text:p>
      <text:p text:style-name="P345"><text:span text:style-name="T346">TAR pastaba</text:span><text:span text:style-name="T347">. 14 punkto nuostatos taikomos apskaičiuojant ir deklaruojant 2012 meta</text:span><text:span text:style-name="T348">is prasidėjusio ir vėlesnių mokestinių laikotarpių mokestį už valstybinius gamtos išteklius.</text:span></text:p>
      <text:p text:style-name="P349">Punkto pakeitimai:</text:p>
      <text:p text:style-name="P350"><text:span text:style-name="T351">Nr.<text:s/></text:span><text:a xlink:href="https://www.e-tar.lt/portal/legalAct.html?documentId=TAR.3EC4082A8963" office:target-frame-name="_top" xlink:show="replace"><text:span text:style-name="T352">D1-238/VA-34</text:span></text:a><text:span text:style-name="T353">, 2012-03-19, Žin., 2012, Nr. 34-1665<text:s/></text:span><text:span text:style-name="T354">(2012-03-22), i. k. 112301MISAK38/VA-34</text:span></text:p>
      <text:p text:style-name="Normal"/>
      <text:p text:style-name="P355"><text:span text:style-name="T356">15</text:span><text:span text:style-name="T357">. Mokesčio mokėtojas, gavęs mokesčių administratoriaus pranešimą apie pateiktoje deklaracijoje esančias klaidas (neatitikimus), privalo pataisyti deklaracijos duomenis ir vadovaudamasis Taisyklėmis užpildyti p</text:span><text:span text:style-name="T358">atikslintą deklaraciją ir per mokesčių administratoriaus pranešime nustatytą terminą pateikti centriniam mokesčių administratoriui.</text:span><text:s/></text:p>
      <text:p text:style-name="P359">Punkto pakeitimai:</text:p>
      <text:p text:style-name="P360"><text:span text:style-name="T361">Nr.<text:s/></text:span><text:a xlink:href="https://www.e-tar.lt/portal/legalAct.html?documentId=TAR.1D60B7CBFFA1" office:target-frame-name="_top" xlink:show="replace"><text:span text:style-name="T362">D1-736/VA-89</text:span></text:a><text:span text:style-name="T363">,<text:s/></text:span><text:span text:style-name="T364">2009-12-02, Žin., 2009, Nr. 145-6461 (2009-12-08), i. k. 109301MISAK36/VA-89</text:span></text:p>
      <text:p text:style-name="P365"><text:span text:style-name="T366">Nr.<text:s/></text:span><text:a xlink:href="https://www.e-tar.lt/portal/legalAct.html?documentId=2671fa7041ec11e6a8ae9e1795984391" office:target-frame-name="_top" xlink:show="replace"><text:span text:style-name="T367">D1-449/VA-85</text:span></text:a><text:span text:style-name="T368">, 2016-06-23, paskelbta TAR 2016-07-04, i. k. 2016-18465</text:span></text:p>
      <text:p text:style-name="Normal"/>
      <text:p text:style-name="P369"><text:span text:style-name="T370">II</text:span><text:span text:style-name="T371">.<text:s/></text:span><text:span text:style-name="T372">DEKLARACIJOS KIT708 FORMOS UŽPILDYMAS</text:span></text:p>
      <text:p text:style-name="P373"/>
      <text:p text:style-name="P374"><text:span text:style-name="T375">16</text:span><text:span text:style-name="T376">. Deklaracijoje privaloma pateikti duomenis apie išgautas naudingąsias iškasenas, vandenį ir statybinį gruntą. Esant reikalui, pildomi papildomi lapai ir pridedami prie deklaracijos. Žemiau pateikiamas deklar</text:span><text:span text:style-name="T377">acijos ir jos papildomo lapo laukelių užpildymo išaiškinimas.</text:span></text:p>
      <text:p text:style-name="P378"><text:span text:style-name="T379">17</text:span><text:span text:style-name="T380">.<text:s/></text:span><text:span text:style-name="T381">1 laukelyje –<text:s/></text:span><text:span text:style-name="T382">mokesčio mokėtojui suteiktas identifikacinis numeris (kodas) – juridinio asmens kodas iš juridinių asmenų registro, jeigu išteklius išgauna (naudoja) juridinis asmuo, arba<text:s/></text:span><text:span text:style-name="T383">asmens kodas, jeigu išteklius išgauna (naudoja) fizinis asmuo.</text:span></text:p>
      <text:p text:style-name="P384"><text:span text:style-name="T385">18</text:span><text:span text:style-name="T386">.<text:s/></text:span><text:span text:style-name="T387">2 laukelyje –<text:s/></text:span><text:span text:style-name="T388">mokesčio mokėtojo, išgaunančio (naudojančio) gamtos išteklius pavadinimas, jeigu išteklius išgauna juridinis asmuo, arba fizinio asmens vardas ir pavardė, jeigu išteklius<text:s/></text:span><text:span text:style-name="T389">išgauna (naudoja) fizinis asmuo.</text:span></text:p>
      <text:p text:style-name="P390"><text:span text:style-name="T391">19</text:span><text:span text:style-name="T392">.<text:s/></text:span><text:span text:style-name="T393">3 laukelyje –<text:s/></text:span><text:span text:style-name="T394">mokesčio mokėtojo buveinės adresas, jeigu išteklius išgauna juridinis asmuo, arba deklaruotos gyvenamosios vietos adresas, jeigu išteklius išgauna (naudoja) fizinis asmuo. Adresas užrašomas pagal adres</text:span><text:span text:style-name="T395">ų formavimo taisyklių, patvirtintų Lietuvos Respublikos Vyriausybės 2002 m. gruodžio 23 d. nutarimu Nr. 2092, IV skyrių (pvz., Vilnius, J. Basanavičiaus g. 10-5 (jei objektas yra savivaldybės centre); Elektrėnų sav., Semeliškės, Ąžuolų g. 25-5).</text:span><text:s/></text:p>
      <text:p text:style-name="P396">Punkto pakeitimai:</text:p>
      <text:p text:style-name="P397"><text:span text:style-name="T398">Nr.<text:s/></text:span><text:a xlink:href="https://www.e-tar.lt/portal/legalAct.html?documentId=2671fa7041ec11e6a8ae9e1795984391" office:target-frame-name="_top" xlink:show="replace"><text:span text:style-name="T399">D1-449/VA-85</text:span></text:a><text:span text:style-name="T400">, 2016-06-23, paskelbta TAR 2016-07-04, i. k. 2016-18465</text:span></text:p>
      <text:p text:style-name="Normal"/>
      <text:p text:style-name="P401"><text:span text:style-name="T402">20</text:span><text:span text:style-name="T403">.<text:s/></text:span><text:span text:style-name="T404">4 laukelyje –<text:s/></text:span><text:span text:style-name="T405">mokesčio mokėtojo telefono numeris. Telefono numeris</text:span><text:span text:style-name="T406"><text:s/>turi būti įrašomas taip:</text:span></text:p>
      <text:p text:style-name="P407"><text:span text:style-name="T408">20.1</text:span><text:span text:style-name="T409">. stacionaraus telefono numerį įrašant į deklaraciją, tarp gyvenamosios vietos miesto kodo ir telefono numerio dedamas brūkšnelis (pvz., Vilniaus miesto telefonas įrašomas taip: 5-2663528);</text:span></text:p>
      <text:p text:style-name="P410"><text:span text:style-name="T411">20.2</text:span><text:span text:style-name="T412">. mobiliojo telefono numer</text:span><text:span text:style-name="T413">į įrašant į deklaraciją, tarp kodo ir telefono numerio dedamas brūkšnelis (pvz.: 8615-61449).</text:span></text:p>
      <text:p text:style-name="P414"><text:span text:style-name="T415">21</text:span><text:span text:style-name="T416">.<text:s/></text:span><text:span text:style-name="T417">5 laukelyje –<text:s/></text:span><text:span text:style-name="T418">mokesčio mokėtojo fakso numeris įrašomas tokia pačia tvarka, kaip ir telefono numeris. Pildo tik tie mokesčio mokėtojai, kurie jį turi.</text:span></text:p>
      <text:p text:style-name="P419"><text:span text:style-name="T420">22</text:span><text:span text:style-name="T421">.<text:s/></text:span><text:span text:style-name="T422">6 laukelyje –<text:s/></text:span><text:span text:style-name="T423">mokesčio mokėtojo elektroninio pašto adresas. Pildo tik tie mokesčio mokėtojai, kurie jį turi.</text:span></text:p>
      <text:p text:style-name="P424"><text:span text:style-name="T425">23</text:span><text:span text:style-name="T426">.<text:s/></text:span><text:span text:style-name="T427">7 laukelyje –<text:s/></text:span><text:span text:style-name="T428">deklaracijos pildymo data (metai, mėnuo, diena). Langelyje „Registracijos Nr.“ įrašomas deklaracijos numeris pagal<text:s/></text:span><text:span text:style-name="T429">mokesčio mokėtojo nusistatytą dokumentų registravimo tvarką.</text:span></text:p>
      <text:p text:style-name="P430"><text:span text:style-name="T431">24</text:span><text:span text:style-name="T432">.<text:s/></text:span><text:span text:style-name="T433">8 laukelyje</text:span><text:span text:style-name="T434"><text:s/>– mokestinis laikotarpis, nurodyti metus ir tų metų mokestinį laikotarpį, t. y. ketvirtį, kurio mokestis deklaruojamas. Langelis „ketvirtis“ pildomas tik deklaruojant 2012 metų ir vėlesnių mokestinių laikotarpių mokestį.</text:span><text:s/></text:p>
      <text:p text:style-name="P435"><text:span text:style-name="T436">TAR pastaba</text:span><text:span text:style-name="T437">. 24 punkto nuostatos<text:s/></text:span><text:span text:style-name="T438">taikomos apskaičiuojant ir deklaruojant 2012 metais prasidėjusio ir vėlesnių mokestinių laikotarpių mokestį už valstybinius gamtos išteklius.</text:span></text:p>
      <text:p text:style-name="P439">Punkto pakeitimai:</text:p>
      <text:p text:style-name="P440"><text:span text:style-name="T441">Nr.<text:s/></text:span><text:a xlink:href="https://www.e-tar.lt/portal/legalAct.html?documentId=TAR.3EC4082A8963" office:target-frame-name="_top" xlink:show="replace"><text:span text:style-name="T442">D1-238/VA</text:span><text:span text:style-name="T443">-34</text:span></text:a><text:span text:style-name="T444">, 2012-03-19, Žin., 2012, Nr. 34-1665 (2012-03-22), i. k. 112301MISAK38/VA-34</text:span></text:p>
      <text:p text:style-name="Normal"/>
      <text:p text:style-name="P445"><text:span text:style-name="T446">25</text:span><text:span text:style-name="T447">.<text:s/></text:span><text:span text:style-name="T448">9 laukelyje</text:span><text:span text:style-name="T449"><text:s/>– mokestinio laikotarpio indeksavimo koeficientas. Lietuvos statistikos departamento apskaičiuotas vartotojų kainų indeksas (toliau - VKI), padalintas iš<text:s/></text:span><text:span text:style-name="T450">100. VKI yra skelbiamas Oficialiosios statistikos portale, vadovaujantis Mokesčio už valstybinius gamtos išteklius įstatymo 6 str. 3 dalimi, ir Aplinkos ministerijos interneto svetainėje. Tuo atveju, kai mokesčio mokėtojas deklaraciją privalo pateikti nepa</text:span><text:span text:style-name="T451">sibaigus mokestiniam laikotarpiui, rašomas<text:s/></text:span><text:soft-page-break/><text:span text:style-name="T452">prieš tai buvusio mokestinio laikotarpio indeksavimo koeficientas, išskyrus atvejus, kai deklaruojamas 2016 m. I ketvirčio mokestis, nepasibaigus mokestiniam laikotarpiui, tuomet 9 laukelyje įrašomas indeksavimo k</text:span><text:span text:style-name="T453">oeficientas, lygus 1.</text:span><text:s/></text:p>
      <text:p text:style-name="P454"><text:span text:style-name="T455">TAR pastaba</text:span><text:span text:style-name="T456">. 25 punkto<text:s/></text:span><text:span text:style-name="T457">nuostatos taikomos nuo 2016 metų sausio 1 dienos.</text:span></text:p>
      <text:p text:style-name="P458">Punkto pakeitimai:</text:p>
      <text:p text:style-name="P459"><text:span text:style-name="T460">Nr.<text:s/></text:span><text:a xlink:href="https://www.e-tar.lt/portal/legalAct.html?documentId=TAR.1D60B7CBFFA1" office:target-frame-name="_top" xlink:show="replace"><text:span text:style-name="T461">D1-736/VA-89</text:span></text:a><text:span text:style-name="T462">, 2009-12-02, Žin., 2009, Nr. 145-6461<text:s/></text:span><text:span text:style-name="T463">(2009-12-08), i. k. 109301MISAK36/VA-89</text:span></text:p>
      <text:p text:style-name="P464"><text:span text:style-name="T465">Nr.<text:s/></text:span><text:a xlink:href="https://www.e-tar.lt/portal/legalAct.html?documentId=TAR.3EC4082A8963" office:target-frame-name="_top" xlink:show="replace"><text:span text:style-name="T466">D1-238/VA-34</text:span></text:a><text:span text:style-name="T467">, 2012-03-19, Žin., 2012, Nr. 34-1665 (2012-03-22), i. k. 112301MISAK38/VA-34</text:span></text:p>
      <text:p text:style-name="P468"><text:span text:style-name="T469">Nr.<text:s/></text:span><text:a xlink:href="https://www.e-tar.lt/portal/legalAct.html?documentId=4f2bef309bb611e48dcdae4eb2005eaf" office:target-frame-name="_top" xlink:show="replace"><text:span text:style-name="T470">D1-1075/VA-207</text:span></text:a><text:span text:style-name="T471">, 2014-12-23, paskelbta TAR 2015-01-14, i. k. 2015-00601</text:span></text:p>
      <text:p text:style-name="P472"><text:span text:style-name="T473">Nr.<text:s/></text:span><text:a xlink:href="https://www.e-tar.lt/portal/legalAct.html?documentId=79340630cb4611e583a295d9366c7ab3" office:target-frame-name="_top" xlink:show="replace"><text:span text:style-name="T474">D1-63/VA-12</text:span></text:a><text:span text:style-name="T475">, 2016-01-</text:span><text:span text:style-name="T476">29, paskelbta TAR 2016-02-04, i. k. 2016-02352</text:span></text:p>
      <text:p text:style-name="Normal"/>
      <text:p text:style-name="P477"><text:span text:style-name="T478">26</text:span><text:span text:style-name="T479">.<text:s/></text:span><text:span text:style-name="T480">10 laukelyje</text:span><text:span text:style-name="T481"><text:s/>– RAAD kodas, kurio teritorijoje yra išgaunami gamtos ištekliai. Šis laukelis nepildomas teikiant 2018 m. ir vėlesnių mokestinių laikotarpių deklaracijas.</text:span></text:p>
      <text:p text:style-name="P482">Punkto pakeitimai:</text:p>
      <text:p text:style-name="P483"><text:span text:style-name="T484">Nr.<text:s/></text:span><text:a xlink:href="https://www.e-tar.lt/portal/legalAct.html?documentId=TAR.3EC4082A8963" office:target-frame-name="_top" xlink:show="replace"><text:span text:style-name="T485">D1-238/VA-34</text:span></text:a><text:span text:style-name="T486">, 2012-03-19, Žin., 2012, Nr. 34-1665 (2012-03-22), i. k. 112301MISAK38/VA-34</text:span></text:p>
      <text:p text:style-name="P487"><text:span text:style-name="T488">Nr.<text:s/></text:span><text:a xlink:href="https://www.e-tar.lt/portal/legalAct.html?documentId=4f2bef309bb611e48dcdae4eb2005eaf" office:target-frame-name="_top" xlink:show="replace"><text:span text:style-name="T489">D1-1075/VA-207</text:span></text:a><text:span text:style-name="T490">, 2014-12-23, paskelbta TAR 2015-01-14, i. k. 2015-00601</text:span></text:p>
      <text:p text:style-name="P491"><text:span text:style-name="T492">Nr.<text:s/></text:span><text:a xlink:href="https://www.e-tar.lt/portal/legalAct.html?documentId=2671fa7041ec11e6a8ae9e1795984391" office:target-frame-name="_top" xlink:show="replace"><text:span text:style-name="T493">D1-449/VA-85</text:span></text:a><text:span text:style-name="T494">, 2016-06-23, paskelbta TAR 2016-07-04, i. k. 2016-18465</text:span></text:p>
      <text:p text:style-name="P495"><text:span text:style-name="T496">Nr.<text:s/></text:span><text:a xlink:href="https://www.e-tar.lt/portal/legalAct.html?documentId=6b506060840611e8ae2bfd1913d66d57" office:target-frame-name="_top" xlink:show="replace"><text:span text:style-name="T497">VA-54/D1-634</text:span></text:a><text:span text:style-name="T498">, 2018-06-29, paskelbta TAR 2018-07-10, i. k. 2018-11662</text:span></text:p>
      <text:p text:style-name="Normal"/>
      <text:p text:style-name="P499"><text:span text:style-name="T500">27</text:span><text:span text:style-name="T501">.<text:s/></text:span><text:span text:style-name="T502">11 laukelyje</text:span><text:span text:style-name="T503"><text:s/>– „11 laukelyje – „GI“ – gamtos išteklių rūšies, kurios duomenys deklaruojami, kodas. Deklaruojant 2012 metų ir vėlesnių mokestinių laikotarpių mokesčius, vietoje gamtos išteklių rūšies kodo 41 turi būti įrašomas vienas iš GI rūšių kodų 48, 49 arba 50, at</text:span><text:span text:style-name="T504">itinkantis Įstatymo 2 priedo 1 punkte nustatytą išteklių naudojimo paskirtį. Deklaruojant 2016 metų ir vėlesnių mokestinių laikotarpių mokesčius už gintaro išteklius, vietoje gamtos išteklių rūšies kodo 03 turi būti įrašomas vienas iš GI rūšių kodų 14 arba</text:span><text:span text:style-name="T505"><text:s/>15, atitinkantis Įstatymo 1 priedo 4 punkte nustatytą išgautų gintaro išteklių frakcijos dydį. Deklaruojant 2016 metų ir vėlesnių mokestinių laikotarpių mokesčius už sunaudotą paviršinį vandenį suskystintų gamtinių dujų importo terminale, vietoje GI rūšie</text:span><text:span text:style-name="T506">s kodo 42 turi būti įrašomas kodas 51, atitinkantis Įstatymo 2 priedo 9 punkte nustatytą išteklių naudojimo paskirtį.</text:span><text:s/></text:p>
      <text:soft-page-break/>
      <text:p text:style-name="P507">Punkto pakeitimai:</text:p>
      <text:p text:style-name="P508"><text:span text:style-name="T509">Nr.<text:s/></text:span><text:a xlink:href="https://www.e-tar.lt/portal/legalAct.html?documentId=TAR.3EC4082A8963" office:target-frame-name="_top" xlink:show="replace"><text:span text:style-name="T510">D1-238/VA-34</text:span></text:a><text:span text:style-name="T511">, 2012-03-19, Žin.,<text:s/></text:span><text:span text:style-name="T512">2012, Nr. 34-1665 (2012-03-22), i. k. 112301MISAK38/VA-34</text:span></text:p>
      <text:p text:style-name="P513"><text:span text:style-name="T514">Nr.<text:s/></text:span><text:a xlink:href="https://www.e-tar.lt/portal/legalAct.html?documentId=79340630cb4611e583a295d9366c7ab3" office:target-frame-name="_top" xlink:show="replace"><text:span text:style-name="T515">D1-63/VA-12</text:span></text:a><text:span text:style-name="T516">, 2016-01-29, paskelbta TAR 2016-02-04, i. k. 2016-02352</text:span></text:p>
      <text:p text:style-name="P517"><text:span text:style-name="T518">Nr.<text:s/></text:span><text:a xlink:href="https://www.e-tar.lt/portal/legalAct.html?documentId=2671fa7041ec11e6a8ae9e1795984391" office:target-frame-name="_top" xlink:show="replace"><text:span text:style-name="T519">D1-449/VA-85</text:span></text:a><text:span text:style-name="T520">, 2016-06-23, paskelbta TAR 2016-07-04, i. k. 2016-18465</text:span></text:p>
      <text:p text:style-name="Normal"/>
      <text:p text:style-name="P521"><text:span text:style-name="T522">28</text:span><text:span text:style-name="T523">.<text:s/></text:span><text:span text:style-name="T524">12 laukelyje</text:span><text:span text:style-name="T525"><text:s/>– mokesčio mokėtojas pradedant 2012 metų pirmuoju mokestiniu laikotarpiu deklaracijos formo</text:span><text:span text:style-name="T526">s 12 laukelio nepildo ir palieka jį tuščią.</text:span><text:s/></text:p>
      <text:p text:style-name="P527"><text:span text:style-name="T528">TAR pastaba</text:span><text:span text:style-name="T529">. 28 punkto nuostatos taikomos apskaičiuojant ir deklaruojant 2012 metais prasidėjusio ir vėlesnių mokestinių laikotarpių mokestį už valstybinius gamtos išteklius.</text:span></text:p>
      <text:p text:style-name="P530">Punkto pakeitimai:</text:p>
      <text:p text:style-name="P531"><text:span text:style-name="T532">Nr.<text:s/></text:span><text:a xlink:href="https://www.e-tar.lt/portal/legalAct.html?documentId=TAR.3EC4082A8963" office:target-frame-name="_top" xlink:show="replace"><text:span text:style-name="T533">D1-238/VA-34</text:span></text:a><text:span text:style-name="T534">, 2012-03-19, Žin., 2012, Nr. 34-1665 (2012-03-22), i. k. 112301MISAK38/VA-34</text:span></text:p>
      <text:p text:style-name="Normal"/>
      <text:p text:style-name="P535"><text:span text:style-name="T536">29</text:span><text:span text:style-name="T537">.<text:s/></text:span><text:span text:style-name="T538">13 laukelyje</text:span><text:span text:style-name="T539"><text:s/>– mokesčio tarifas nustatytas Mokesčio už valstybinius gamtos išteklius įstatymo 1 ir 2 prieduose eurais už kubinį metrą (Eur/m</text:span><text:span text:style-name="T540">3</text:span><text:span text:style-name="T541">) arba eurais už kilogramą (Eur/kg). (Teikiant deklaracijas, kurių mokestinis laikotarpis baigiasi iki 2014 m. gruodžio 31 d.,<text:s/></text:span><text:span text:style-name="T542">taikomi Mokesčio už valstybinius gamtos išteklius įstatymo 1 ir 2 priede nustatyti tarifai (Lt/m</text:span><text:span text:style-name="T543">3</text:span><text:span text:style-name="T544">) arba (Lt/kg)).</text:span><text:s/></text:p>
      <text:p text:style-name="P545">Punkto pakeitimai:</text:p>
      <text:p text:style-name="P546"><text:span text:style-name="T547">Nr.<text:s/></text:span><text:a xlink:href="https://www.e-tar.lt/portal/legalAct.html?documentId=TAR.1D60B7CBFFA1" office:target-frame-name="_top" xlink:show="replace"><text:span text:style-name="T548">D1-736/VA-89</text:span></text:a><text:span text:style-name="T549">, 2009-12-02, Žin., 2009</text:span><text:span text:style-name="T550">, Nr. 145-6461 (2009-12-08), i. k. 109301MISAK36/VA-89</text:span></text:p>
      <text:p text:style-name="P551"><text:span text:style-name="T552">Nr.<text:s/></text:span><text:a xlink:href="https://www.e-tar.lt/portal/legalAct.html?documentId=4f2bef309bb611e48dcdae4eb2005eaf" office:target-frame-name="_top" xlink:show="replace"><text:span text:style-name="T553">D1-1075/VA-207</text:span></text:a><text:span text:style-name="T554">, 2014-12-23, paskelbta TAR 2015-01-14, i. k. 2015-00601</text:span></text:p>
      <text:p text:style-name="P555"><text:span text:style-name="T556">Nr.<text:s/></text:span><text:a xlink:href="https://www.e-tar.lt/portal/legalAct.html?documentId=2671fa7041ec11e6a8ae9e1795984391" office:target-frame-name="_top" xlink:show="replace"><text:span text:style-name="T557">D1-449/VA-85</text:span></text:a><text:span text:style-name="T558">, 2016-06-23, paskelbta TAR 2016-07-04, i. k. 2016-18465</text:span></text:p>
      <text:p text:style-name="Normal"/>
      <text:p text:style-name="P559"><text:span text:style-name="T560">30</text:span><text:span text:style-name="T561">.<text:s/></text:span><text:span text:style-name="T562">14 laukelyje</text:span><text:span text:style-name="T563"><text:s/>– mokesčio mokėtojo tam tikros savivaldybės per mokestinį laikotarpį išgautas atitinkamos r</text:span><text:span text:style-name="T564">ūšies gamtos išteklių kiekis kubiniais metrais arba kilogramais (pvz., gintaras) nustatomas pagal išteklių naudotojo privalomą vykdyti išgaunamų valstybinių gamtos išteklių apskaitą. <text:s/>Jei tos pačios rūšies ištekliai (pvz., smėlis ir pan.) išgaunami kelių,<text:s/></text:span><text:span text:style-name="T565">t. y. dviejų ir daugiau, savivaldybių teritorijose, atskirai nurodomas kiekvienos savivaldybės teritorijoje išgautas tokių išteklių kiekis.</text:span></text:p>
      <text:soft-page-break/>
      <text:p text:style-name="P566">Punkto pakeitimai:</text:p>
      <text:p text:style-name="P567"><text:span text:style-name="T568">Nr.<text:s/></text:span><text:a xlink:href="https://www.e-tar.lt/portal/legalAct.html?documentId=TAR.1D60B7CBFFA1" office:target-frame-name="_top" xlink:show="replace"><text:span text:style-name="T569">D1-736/VA-8</text:span><text:span text:style-name="T570">9</text:span></text:a><text:span text:style-name="T571">, 2009-12-02, Žin., 2009, Nr. 145-6461 (2009-12-08), i. k. 109301MISAK36/VA-89</text:span></text:p>
      <text:p text:style-name="P572"><text:span text:style-name="T573">Nr.<text:s/></text:span><text:a xlink:href="https://www.e-tar.lt/portal/legalAct.html?documentId=TAR.3EC4082A8963" office:target-frame-name="_top" xlink:show="replace"><text:span text:style-name="T574">D1-238/VA-34</text:span></text:a><text:span text:style-name="T575">, 2012-03-19, Žin., 2012, Nr. 34-1665 (2012-03-22), i. k. 112301MISAK38/VA-34</text:span></text:p>
      <text:p text:style-name="P576"><text:span text:style-name="T577">Nr.<text:s/></text:span><text:a xlink:href="https://www.e-tar.lt/portal/legalAct.html?documentId=4f2bef309bb611e48dcdae4eb2005eaf" office:target-frame-name="_top" xlink:show="replace"><text:span text:style-name="T578">D1-1075/VA-207</text:span></text:a><text:span text:style-name="T579">, 2014-12-23, paskelbta TAR 2015-01-14, i. k. 2015-00601</text:span></text:p>
      <text:p text:style-name="P580"><text:span text:style-name="T581">Nr.<text:s/></text:span><text:a xlink:href="https://www.e-tar.lt/portal/legalAct.html?documentId=6b506060840611e8ae2bfd1913d66d57" office:target-frame-name="_top" xlink:show="replace"><text:span text:style-name="T582">VA-54/D1-634</text:span></text:a><text:span text:style-name="T583">, 2018-06-29, paskelbta TAR 2018-07-10, i. k. 2018-11662</text:span></text:p>
      <text:p text:style-name="Normal"/>
      <text:p text:style-name="P584"><text:span text:style-name="T585">31</text:span><text:span text:style-name="T586">.<text:s/></text:span><text:span text:style-name="T587">15 laukelyje</text:span><text:span text:style-name="T588"><text:s/>– mokesčio mokėtojo mokamas mokestis už per mokestinį laikotarpį atitinkamos savivaldybės išgautą atitinkamos rūšies išteklių kiekį. (Šio laukelio</text:span><text:span text:style-name="T589"><text:s/>reikšmė apskaičiuojama 9 laukelio reikšmę padauginus iš 13 laukelio reikšmės ir 14 laukelio reikšmės).</text:span></text:p>
      <text:p text:style-name="P590">Punkto pakeitimai:</text:p>
      <text:p text:style-name="P591"><text:span text:style-name="T592">Nr.<text:s/></text:span><text:a xlink:href="https://www.e-tar.lt/portal/legalAct.html?documentId=TAR.1D60B7CBFFA1" office:target-frame-name="_top" xlink:show="replace"><text:span text:style-name="T593">D1-736/VA-89</text:span></text:a><text:span text:style-name="T594">, 2009-12-02, Žin., 2009, Nr.<text:s/></text:span><text:span text:style-name="T595">145-6461 (2009-12-08), i. k. 109301MISAK36/VA-89</text:span></text:p>
      <text:p text:style-name="P596"><text:span text:style-name="T597">Nr.<text:s/></text:span><text:a xlink:href="https://www.e-tar.lt/portal/legalAct.html?documentId=4f2bef309bb611e48dcdae4eb2005eaf" office:target-frame-name="_top" xlink:show="replace"><text:span text:style-name="T598">D1-1075/VA-207</text:span></text:a><text:span text:style-name="T599">, 2014-12-23, paskelbta TAR 2015-01-14, i. k. 2015-00601</text:span></text:p>
      <text:p text:style-name="P600"><text:span text:style-name="T601">Nr.<text:s/></text:span><text:a xlink:href="https://www.e-tar.lt/portal/legalAct.html?documentId=2671fa7041ec11e6a8ae9e1795984391" office:target-frame-name="_top" xlink:show="replace"><text:span text:style-name="T602">D1-449/VA-85</text:span></text:a><text:span text:style-name="T603">, 2016-06-23, paskelbta TAR 2016-07-04, i. k. 2016-18465</text:span></text:p>
      <text:p text:style-name="P604"><text:span text:style-name="T605">Nr.<text:s/></text:span><text:a xlink:href="https://www.e-tar.lt/portal/legalAct.html?documentId=6b506060840611e8ae2bfd1913d66d57" office:target-frame-name="_top" xlink:show="replace"><text:span text:style-name="T606">VA-54/D1-634</text:span></text:a><text:span text:style-name="T607">, 201</text:span><text:span text:style-name="T608">8-06-29, paskelbta TAR 2018-07-10, i. k. 2018-11662</text:span></text:p>
      <text:p text:style-name="Normal"/>
      <text:p text:style-name="P609"><text:span text:style-name="T610">32</text:span><text:span text:style-name="T611">.<text:s/></text:span><text:span text:style-name="T612">16 laukelyje –<text:s/></text:span><text:span text:style-name="T613">įrašoma deklaracijos formos KIT708 esančių 15 laukelių reikšmių suma</text:span><text:span text:style-name="T614">.</text:span><text:s/></text:p>
      <text:p text:style-name="P615">Punkto pakeitimai:</text:p>
      <text:p text:style-name="P616"><text:span text:style-name="T617">Nr.<text:s/></text:span><text:a xlink:href="https://www.e-tar.lt/portal/legalAct.html?documentId=2671fa7041ec11e6a8ae9e1795984391" office:target-frame-name="_top" xlink:show="replace"><text:span text:style-name="T618">D1-449/VA-85</text:span></text:a><text:span text:style-name="T619">, 2016-06-23, paskelbta TAR 2016-07-04, i. k. 2016-18465</text:span></text:p>
      <text:p text:style-name="Normal"/>
      <text:p text:style-name="P620"><text:span text:style-name="T621">33</text:span><text:span text:style-name="T622">.<text:s/></text:span><text:span text:style-name="T623">17 laukelyje –<text:s/></text:span><text:span text:style-name="T624">įrašomas tik deklaracijos papildomų lapų KIT708P skaičius.<text:s/></text:span></text:p>
      <text:p text:style-name="P625">Punkto<text:s/>pakeitimai:</text:p>
      <text:p text:style-name="P626"><text:span text:style-name="T627">Nr.<text:s/></text:span><text:a xlink:href="https://www.e-tar.lt/portal/legalAct.html?documentId=2671fa7041ec11e6a8ae9e1795984391" office:target-frame-name="_top" xlink:show="replace"><text:span text:style-name="T628">D1-449/VA-85</text:span></text:a><text:span text:style-name="T629">, 2016-06-23, paskelbta TAR 2016-07-04, i. k. 2016-18465</text:span></text:p>
      <text:p text:style-name="Normal"/>
      <text:p text:style-name="P630"><text:span text:style-name="T631">34</text:span><text:span text:style-name="T632">.<text:s/></text:span><text:span text:style-name="T633">18 laukelyje</text:span><text:span text:style-name="T634"><text:s/>– mokesčio suma, nurodyta šiame ir papildomuose lap</text:span><text:span text:style-name="T635">uose (16).</text:span><text:s/></text:p>
      <text:p text:style-name="P636">Punkto pakeitimai:</text:p>
      <text:p text:style-name="P637"><text:span text:style-name="T638">Nr.<text:s/></text:span><text:a xlink:href="https://www.e-tar.lt/portal/legalAct.html?documentId=TAR.1D60B7CBFFA1" office:target-frame-name="_top" xlink:show="replace"><text:span text:style-name="T639">D1-736/VA-89</text:span></text:a><text:span text:style-name="T640">, 2009-12-02, Žin., 2009, Nr. 145-6461 (2009-12-08), i. k. 109301MISAK36/VA-89</text:span></text:p>
      <text:p text:style-name="P641"><text:span text:style-name="T642">Nr.<text:s/></text:span><text:a xlink:href="https://www.e-tar.lt/portal/legalAct.html?documentId=4f2bef309bb611e48dcdae4eb2005eaf" office:target-frame-name="_top" xlink:show="replace"><text:span text:style-name="T643">D1-1075/VA-207</text:span></text:a><text:span text:style-name="T644">, 2014-12-23, paskelbta TAR 2015-01-14, i. k. 2015-00601</text:span></text:p>
      <text:p text:style-name="P645"><text:span text:style-name="T646">Nr.<text:s/></text:span><text:a xlink:href="https://www.e-tar.lt/portal/legalAct.html?documentId=2671fa7041ec11e6a8ae9e1795984391" office:target-frame-name="_top" xlink:show="replace"><text:span text:style-name="T647">D1-449/VA-85</text:span></text:a><text:span text:style-name="T648">, 2016-06-23,<text:s/></text:span><text:span text:style-name="T649">paskelbta TAR 2016-07-04, i. k. 2016-18465</text:span></text:p>
      <text:p text:style-name="Normal"/>
      <text:p text:style-name="P650"><text:span text:style-name="T651">35</text:span><text:span text:style-name="T652">.<text:s/></text:span><text:span text:style-name="T653">19 laukelyje</text:span><text:span text:style-name="T654"><text:s/>– savivaldybės, kurios teritorijoje yra išgaunami gamtos ištekliai, kodas.<text:s/></text:span></text:p>
      <text:p text:style-name="P655"><text:span text:style-name="T656">Deklaracijos KIT708 formos papildomas lapas KIT708P pildomas analogiškai, kaip ir deklaracijos KIT708 forma.</text:span><text:s/></text:p>
      <text:p text:style-name="P657">Papildyta punktu:</text:p>
      <text:p text:style-name="P658"><text:span text:style-name="T659">Nr.<text:s/></text:span><text:a xlink:href="https://www.e-tar.lt/portal/legalAct.html?documentId=TAR.1D60B7CBFFA1" office:target-frame-name="_top" xlink:show="replace"><text:span text:style-name="T660">D1-736/VA-89</text:span></text:a><text:span text:style-name="T661">, 2009-12-02, Žin., 2009, Nr. 145-6461 (2009-12-08), i. k. 109301MISAK36/VA-89</text:span></text:p>
      <text:p text:style-name="P662">Punkto pakeitimai:</text:p>
      <text:p text:style-name="P663"><text:span text:style-name="T664">Nr.<text:s/></text:span><text:a xlink:href="https://www.e-tar.lt/portal/legalAct.html?documentId=2671fa7041ec11e6a8ae9e1795984391" office:target-frame-name="_top" xlink:show="replace"><text:span text:style-name="T665">D1-449/VA-85</text:span></text:a><text:span text:style-name="T666">, 2016-06-23, paskelbta TAR 2016-07-04, i. k. 2016-18465</text:span></text:p>
      <text:p text:style-name="Normal"/>
      <text:p text:style-name="P667"><text:span text:style-name="T668">______________</text:span></text:p>
      <text:p text:style-name="P669"/>
      <text:p text:style-name="P674">PATVIRTINTA</text:p>
      <text:p text:style-name="P675">Lietuvos Respublikos aplinkos ministro ir<text:s/></text:p>
      <text:p text:style-name="P676">Valstybinės mokesčių inspekcijos prie<text:s/></text:p>
      <text:p text:style-name="P677">Lietuvos Respublikos finansų ministerijos<text:s/></text:p>
      <text:p text:style-name="P678">viršininko<text:s/></text:p>
      <text:p text:style-name="P679">2006 m. gruodžio 27 d. įsakymu Nr. D1-614/VA-99</text:p>
      <text:p text:style-name="P680"/>
      <text:p text:style-name="P681"><text:span text:style-name="T682">MOKESČIO UŽ MEDŽIOJAMŲJŲ<text:s/></text:span><text:span text:style-name="T683">GYVŪNŲ</text:span><text:span text:style-name="T684"><text:s/></text:span><text:span text:style-name="T685">IŠTEKLIŲ NAUDOJIMĄ<text:s/></text:span><text:span text:style-name="T686">DEKLARACIJOS KIT709 FORMOS IR JOS PAPILDOMO LAPO KIT709P FORMOS UŽPILDYMO IR PATEIKIMO</text:span></text:p>
      <text:p text:style-name="P687"><text:span text:style-name="T688">TAISYKLĖS</text:span></text:p>
      <text:p text:style-name="P689"/>
      <text:p text:style-name="P690"><text:span text:style-name="T691">I</text:span><text:span text:style-name="T692">.<text:s/></text:span><text:span text:style-name="T693">BENDROSIOS NUOSTATOS</text:span></text:p>
      <text:p text:style-name="P694"/>
      <text:p text:style-name="P695"><text:span text:style-name="T696">1</text:span><text:span text:style-name="T697">. Mokesčio už medžiojamųjų gyvūnų išteklių naudojimą deklaracijos KIT709 formos užpildymo taisyklės (toliau – Taisyklės) nus</text:span><text:span text:style-name="T698">tato mokesčio už medžiojamųjų gyvūnų išteklių naudojimą deklaracijos KIT709 formos ir jos papildomo lapo KIT709P užpildymo tvarką.</text:span></text:p>
      <text:p text:style-name="P699"><text:span text:style-name="T700">2</text:span><text:span text:style-name="T701">. Taisyklės parengtos vadovaujantis Lietuvos Respublikos mokesčių už valstybinius gamtos išteklius įstatymo ir Lietuvos<text:s/></text:span><text:span text:style-name="T702">Respublikos mokesčių administravimo įstatymo nuostatomis.</text:span><text:s/></text:p>
      <text:p text:style-name="P703">Punkto pakeitimai:</text:p>
      <text:p text:style-name="P704"><text:span text:style-name="T705">Nr.<text:s/></text:span><text:a xlink:href="https://www.e-tar.lt/portal/legalAct.html?documentId=2671fa7041ec11e6a8ae9e1795984391" office:target-frame-name="_top" xlink:show="replace"><text:span text:style-name="T706">D1-449/VA-85</text:span></text:a><text:span text:style-name="T707">, 2016-06-23, paskelbta TAR 2016-07-04, i. k. 2016-18465</text:span></text:p>
      <text:p text:style-name="Normal"/>
      <text:p text:style-name="P708"><text:span text:style-name="T709">3</text:span><text:span text:style-name="T710">.</text:span><text:span text:style-name="T711"><text:s/>Taisyklėse vartojamos sąvokos:</text:span></text:p>
      <text:p text:style-name="P712"><text:span text:style-name="T713">mokesčio mokėtojai</text:span><text:span text:style-name="T714"><text:s/>–<text:s/></text:span><text:span text:style-name="T715">tai juridiniai ir fiziniai asmenys, išgaunantys (naudojantys) medžiojamųjų gyvūnų išteklius Lietuvos Respublikos teritorijoje bei turintys jiems privaloma<text:s/></text:span><text:soft-page-break/><text:span text:style-name="T716">tvarka išduotą leidimą naudoti medžiojamųjų gyvū</text:span><text:span text:style-name="T717">nų išteklius medžioklės plotų vienete, išskyrus biologinio profilio mokslo ir mokymo įstaigas, vykdančias laukinės gyvūnijos, jos gyvenamosios aplinkos ir medžioklės mokslinius tyrimus;</text:span></text:p>
      <text:p text:style-name="P718"><text:span text:style-name="T719">ištekliai</text:span><text:span text:style-name="T720"><text:s/>–<text:s/></text:span><text:span text:style-name="T721">tai Lietuvos Respublikos teritorijoje išgaunami (naudojami</text:span><text:span text:style-name="T722">) ir Mokesčio už valstybinius gamtos išteklius įstatymu apmokestinami gamtos ištekliai.</text:span></text:p>
      <text:p text:style-name="P723"><text:span text:style-name="T724">4</text:span><text:span text:style-name="T725">. Mokesčio deklaracijos centriniam mokesčių administratoriui teikiamos vadovaujantis Mokesčių deklaracijų pateikimo, jų pateikimo termino pratęsimo ir mokesčių mok</text:span><text:span text:style-name="T726">ėtojų laikino atleidimo nuo mokesčių deklaracijų<text:s/></text:span><text:span text:style-name="T727">ir (arba) kitų teisės aktuose nurodytų dokumentų<text:s/></text:span><text:span text:style-name="T728">pateikimo taisyklėmis, patvirtintomis Valstybinės mokesčių inspekcijos prie Lietuvos Respublikos finansų ministerijos viršininko 2004 m. liepos 9 d. įsakymu N</text:span><text:span text:style-name="T729">r. VA-135<text:s/></text:span><text:span text:style-name="T730">„Dėl Mokesčių deklaracijų pateikimo, jų pateikimo termino pratęsimo ir mokesčių mokėtojų laikino atleidimo nuo mokesčių deklaracijų ir (arba) kitų teisės aktuose nurodytų dokumentų pateikimo</text:span><text:span text:style-name="T731">.</text:span><text:s/></text:p>
      <text:p text:style-name="P732">Punkto pakeitimai:</text:p>
      <text:p text:style-name="P733"><text:span text:style-name="T734">Nr.<text:s/></text:span><text:a xlink:href="https://www.e-tar.lt/portal/legalAct.html?documentId=2671fa7041ec11e6a8ae9e1795984391" office:target-frame-name="_top" xlink:show="replace"><text:span text:style-name="T735">D1-449/VA-85</text:span></text:a><text:span text:style-name="T736">, 2016-06-23, paskelbta TAR 2016-07-04, i. k. 2016-18465</text:span></text:p>
      <text:p text:style-name="Normal"/>
      <text:p text:style-name="P737"><text:span text:style-name="T738">5</text:span><text:span text:style-name="T739">. Mokesčio už medžiojamųjų gyvūnų išteklių naudojimą mokestinis laikotarpis yra kalen</text:span><text:span text:style-name="T740">doriniai metai.</text:span></text:p>
      <text:p text:style-name="P741"><text:span text:style-name="T742">6</text:span><text:span text:style-name="T743">. Deklaracijas teikia visi mokesčio mokėtojai, naudojantys medžiojamųjų gyvūnų išteklius, kuriems privaloma tvarka išduotas leidimas naudoti medžiojamųjų gyvūnų išteklius medžioklės plotų vienete.</text:span></text:p>
      <text:p text:style-name="P744"><text:span text:style-name="T745">7</text:span><text:span text:style-name="T746">. Mokesčio mokėtojai pildo deklar</text:span><text:span text:style-name="T747">acijos KIT709 formą ir jos papildomo lapo KIT709P formą (jei reikia) pagal Taisykles. Užpildyta deklaracija pateikiama ir mokestis sumokamas per Mokesčio už valstybinius gamtos išteklius įstatyme nustatytus terminus. Mokesčio mokėtojai – juridiniai asmenys</text:span><text:span text:style-name="T748"><text:s/>– privalo deklaruoti savo padalinio(-ių), filialo(-ų) ir atstovybės (-ių) duomenis. Mokesčių mokėtojai mokesčių administratoriui KIT709 formą turi teikti Mokesčių deklaracijų pateikimo, jų pateikimo termino pratęsimo ir mokesčių mokėtojų laikino atleidimo</text:span><text:span text:style-name="T749"><text:s/>nuo mokesčių deklaracijų ir (arba) kitų teisės aktuose nurodytų dokumentų pateikimo taisyklėse, patvirtintose Valstybinės mokesčių inspekcijos prie Lietuvos Respublikos finansų ministerijos viršininko 2004 m. liepos 9 d. įsakymu Nr. VA-135, nustatyta tvar</text:span><text:span text:style-name="T750">ka.<text:s/></text:span></text:p>
      <text:p text:style-name="P751"><text:span text:style-name="T752">Juridiniai asmenys nuo 2016 m. spalio 1 d. Deklaraciją turi pateikti elektroniniu būdu per VMI prie FM elektroninio deklaravimo sistemą (http://deklaravimas.vmi.lt),</text:span><text:span text:style-name="T753"><text:s/></text:span><text:span text:style-name="T754">vadovaujantis Dokumentų elektroniniu būdu teikimo taisyklėmis, patvirtintomis<text:s/></text:span><text:span text:style-name="T755">Valstybinės mokesčių inspekcijos prie Lietuvos Respublikos finansų ministerijos viršininko 2010 m. liepos 21 d. įsakymu Nr. VA-83 „Dėl Dokumentų teikimo elektroniniu būdu taisyklių patvirtinimo.</text:span><text:s/></text:p>
      <text:p text:style-name="P756">Punkto pakeitimai:</text:p>
      <text:p text:style-name="P757"><text:span text:style-name="T758">Nr.<text:s/></text:span><text:a xlink:href="https://www.e-tar.lt/portal/legalAct.html?documentId=TAR.1D60B7CBFFA1" office:target-frame-name="_top" xlink:show="replace"><text:span text:style-name="T759">D1-736/VA-89</text:span></text:a><text:span text:style-name="T760">, 2009-12-02, Žin., 2009, Nr. 145-6461 (2009-12-08), i. k. 109301MISAK36/VA-89</text:span></text:p>
      <text:p text:style-name="P761"><text:span text:style-name="T762">Nr.<text:s/></text:span><text:a xlink:href="https://www.e-tar.lt/portal/legalAct.html?documentId=79340630cb4611e583a295d9366c7ab3" office:target-frame-name="_top" xlink:show="replace"><text:span text:style-name="T763">D1-63/VA-12</text:span></text:a><text:span text:style-name="T764">, 2016-</text:span><text:span text:style-name="T765">01-29, paskelbta TAR 2016-02-04, i. k. 2016-02352</text:span></text:p>
      <text:p text:style-name="P766"><text:span text:style-name="T767">Nr.<text:s/></text:span><text:a xlink:href="https://www.e-tar.lt/portal/legalAct.html?documentId=2671fa7041ec11e6a8ae9e1795984391" office:target-frame-name="_top" xlink:show="replace"><text:span text:style-name="T768">D1-449/VA-85</text:span></text:a><text:span text:style-name="T769">, 2016-06-23, paskelbta TAR 2016-07-04, i. k. 2016-18465</text:span></text:p>
      <text:p text:style-name="Normal"/>
      <text:p text:style-name="P770"><text:span text:style-name="T771">8</text:span><text:span text:style-name="T772">. Bankroto ar restruktūrizavi</text:span><text:span text:style-name="T773">mo atveju juridinis asmuo privalo, pradėjus jo bankroto ar restruktūrizavimo procedūrą<text:s/></text:span><text:span text:style-name="T774">(MAĮ 78 straipsnyje nustatytais atvejais)</text:span><text:span text:style-name="T775">, per 30 d. mokesčių administratoriui pateikti šio mokesčio deklaraciją ir sumokėti mokestį už laikotarpį nuo mokestinio laikota</text:span><text:span text:style-name="T776">rpio pradžios iki minėtų procedūrų pradžios. Bankroto ar restruktūrizavimo procedūros pradžia laikoma teismo nutarties iškelti restruktūrizavimo / bankroto bylą įsiteisėjimo diena arba kreditorių susirinkimo nutarimo bankroto procedūras vykdyti ne teismo t</text:span><text:span text:style-name="T777">varka priėmimas.</text:span><text:s/></text:p>
      <text:p text:style-name="P778">Punkto pakeitimai:</text:p>
      <text:p text:style-name="P779"><text:span text:style-name="T780">Nr.<text:s/></text:span><text:a xlink:href="https://www.e-tar.lt/portal/legalAct.html?documentId=TAR.1D60B7CBFFA1" office:target-frame-name="_top" xlink:show="replace"><text:span text:style-name="T781">D1-736/VA-89</text:span></text:a><text:span text:style-name="T782">, 2009-12-02, Žin., 2009, Nr. 145-6461 (2009-12-08), i. k. 109301MISAK36/VA-89</text:span></text:p>
      <text:p text:style-name="P783"><text:span text:style-name="T784">Nr.<text:s/></text:span><text:a xlink:href="https://www.e-tar.lt/portal/legalAct.html?documentId=2671fa7041ec11e6a8ae9e1795984391" office:target-frame-name="_top" xlink:show="replace"><text:span text:style-name="T785">D1-449/VA-85</text:span></text:a><text:span text:style-name="T786">, 2016-06-23, paskelbta TAR 2016-07-04, i. k. 2016-18465</text:span></text:p>
      <text:p text:style-name="Normal"/>
      <text:p text:style-name="P787"><text:span text:style-name="T788">9</text:span><text:span text:style-name="T789">.<text:s/></text:span><text:span text:style-name="T790">Mokesčio mokėtojai ne vėliau kaip per Mokesčio už valstybinius gamtos išteklius įstatyme nustatytą terminą deklaruotas mokesčio sumas sumoka į centrinio<text:s/></text:span><text:span text:style-name="T791">mokesčių administratoriaus</text:span><text:span text:style-name="T792"><text:s/>biudžeto pajamų surenkamąją sąskaitą.</text:span><text:s/></text:p>
      <text:p text:style-name="P793">Punkto pakeitimai:</text:p>
      <text:p text:style-name="P794"><text:span text:style-name="T795">Nr.<text:s/></text:span><text:a xlink:href="https://www.e-tar.lt/portal/legalAct.html?documentId=79340630cb4611e583a295d9366c7ab3" office:target-frame-name="_top" xlink:show="replace"><text:span text:style-name="T796">D1-63/VA-12</text:span></text:a><text:span text:style-name="T797">, 2016-01-29, paskelbta TAR 2016-02-04, i. k. 2016-02352</text:span></text:p>
      <text:p text:style-name="P798"><text:span text:style-name="T799">Nr.<text:s/></text:span><text:a xlink:href="https://www.e-tar.lt/portal/legalAct.html?documentId=2671fa7041ec11e6a8ae9e1795984391" office:target-frame-name="_top" xlink:show="replace"><text:span text:style-name="T800">D1-449/VA-85</text:span></text:a><text:span text:style-name="T801">, 2016-06-23, paskelbta TAR 2016-07-04, i. k. 2016-18465</text:span></text:p>
      <text:p text:style-name="Normal"/>
      <text:p text:style-name="P802"><text:span text:style-name="T803">10.</text:span><text:span text:style-name="T804"><text:s/>Neteko galios nuo 2016-10-01</text:span></text:p>
      <text:p text:style-name="P805">Punkto naikinimas:</text:p>
      <text:p text:style-name="P806"><text:span text:style-name="T807">Nr.<text:s/></text:span><text:a xlink:href="https://www.e-tar.lt/portal/legalAct.html?documentId=2671fa7041ec11e6a8ae9e1795984391" office:target-frame-name="_top" xlink:show="replace"><text:span text:style-name="T808">D1-449/VA-85</text:span></text:a><text:span text:style-name="T809">, 2016-0</text:span><text:span text:style-name="T810">6-23, paskelbta TAR 2016-07-04, i. k. 2016-18465</text:span></text:p>
      <text:p text:style-name="P811">Punkto pakeitimai:</text:p>
      <text:p text:style-name="P812"><text:span text:style-name="T813">Nr.<text:s/></text:span><text:a xlink:href="https://www.e-tar.lt/portal/legalAct.html?documentId=TAR.1D60B7CBFFA1" office:target-frame-name="_top" xlink:show="replace"><text:span text:style-name="T814">D1-736/VA-89</text:span></text:a><text:span text:style-name="T815">, 2009-12-02, Žin., 2009, Nr. 145-6461 (2009-12-08), i. k. 109301MISAK36/VA-89</text:span></text:p>
      <text:p text:style-name="Normal"/>
      <text:p text:style-name="P816"><text:span text:style-name="T817">11.</text:span><text:span text:style-name="T818"><text:s/>Nete</text:span><text:span text:style-name="T819">ko galios nuo 2009-12-09</text:span></text:p>
      <text:p text:style-name="P820">Punkto naikinimas:</text:p>
      <text:p text:style-name="P821"><text:span text:style-name="T822">Nr.<text:s/></text:span><text:a xlink:href="https://www.e-tar.lt/portal/legalAct.html?documentId=TAR.1D60B7CBFFA1" office:target-frame-name="_top" xlink:show="replace"><text:span text:style-name="T823">D1-736/VA-89</text:span></text:a><text:span text:style-name="T824">, 2009-12-02, Žin. 2009, Nr. 145-6461 (2009-12-08), i. k. 109301MISAK36/VA-89</text:span></text:p>
      <text:p text:style-name="Normal"/>
      <text:p text:style-name="P825"><text:span text:style-name="T826">12</text:span><text:span text:style-name="T827">. Teikiant Deklaracijas turi<text:s/></text:span><text:span text:style-name="T828">būti laikomasi šių nuostatų:</text:span></text:p>
      <text:p text:style-name="P829"><text:span text:style-name="T830">12.1</text:span><text:span text:style-name="T831">.<text:s/></text:span><text:span text:style-name="T832">d</text:span><text:span text:style-name="T833">eklaracijoje sumos nurodomos eurais. Įrašomą sumą apvalinti iki sveikų skaičių: 49 euro centus ir mažiau atmesti, 50 euro centų ir daugiau laikyti euru. Mokesčių, kurių mokestinis laikotarpis baigiasi iki 2014 m. gruod</text:span><text:span text:style-name="T834">žio 31 d., deklaracijose sumos turi būti nurodomos litais. Mokesčių, kurių mokestinis laikotarpis prasideda nuo 2015 m. sausio 1 d., deklaracijose sumos turi būti nurodomos eurais.“</text:span></text:p>
      <text:p text:style-name="P835"><text:span text:style-name="T836">12.2</text:span><text:span text:style-name="T837">. jei deklaracija užpildyta nesilaikant nurodytų reikalavimų, tai<text:s/></text:span><text:span text:style-name="T838">mokesčių administratorius deklaraciją pateikiančiam mokesčio mokėtojui gali nurodyti ją pataisyti;</text:span></text:p>
      <text:p text:style-name="P839"><text:span text:style-name="T840">12.3</text:span><text:span text:style-name="T841">. už pavėluotą deklaracijos pateikimą, nepateikimą ar neteisingų duomenų į ją įrašymą taikoma Lietuvos Respublikos teisės aktų nustatyta atsakomybė.</text:span><text:s/></text:p>
      <text:p text:style-name="P842">Punkto pakeitimai:</text:p>
      <text:p text:style-name="P843"><text:span text:style-name="T844">Nr.<text:s/></text:span><text:a xlink:href="https://www.e-tar.lt/portal/legalAct.html?documentId=2671fa7041ec11e6a8ae9e1795984391" office:target-frame-name="_top" xlink:show="replace"><text:span text:style-name="T845">D1-449/VA-85</text:span></text:a><text:span text:style-name="T846">, 2016-06-23, paskelbta TAR 2016-07-04, i. k. 2016-18465</text:span></text:p>
      <text:p text:style-name="Normal"/>
      <text:p text:style-name="P847"><text:span text:style-name="T848">13</text:span><text:span text:style-name="T849">. Deklaracija gali būti tikslinama mokesčio mokėtojo ini</text:span><text:span text:style-name="T850">ciatyva arba pagal mokesčių administratoriaus pranešimą apie pateiktoje deklaracijoje esančias klaidas (neatitikimus). Patikslinta deklaracija turi būti užpildyta vadovaujantis deklaracijos KIT709 formos ir jos papildomo lapo KIT709P formos bei jų pildymo<text:s/></text:span><text:span text:style-name="T851">taisyklėmis.</text:span></text:p>
      <text:p text:style-name="P852"><text:span text:style-name="T853">14</text:span><text:span text:style-name="T854">. Teikiant ar tikslinant praėjusių mokestinių laikotarpių duomenis, naudojama šiuo įsakymu nustatyta deklaracijos KIT709 forma ir jos papildomo lapo KIT709P forma bei jų pildymo taisyklės.</text:span></text:p>
      <text:p text:style-name="P855"><text:span text:style-name="T856">15</text:span><text:span text:style-name="T857">. Mokesčio mokėtojas, gavęs mokesčių admin</text:span><text:span text:style-name="T858">istratoriaus pranešimą apie pateiktoje deklaracijoje esančias klaidas (neatitikimus), privalo pataisyti deklaracijos duomenis ir vadovaudamasis Taisyklėmis užpildyti patikslintą deklaraciją ir per mokesčių administratoriaus pranešime nustatytą terminą pate</text:span><text:span text:style-name="T859">ikti centriniam mokesčių administratoriui.</text:span><text:s/></text:p>
      <text:p text:style-name="P860">Punkto pakeitimai:</text:p>
      <text:p text:style-name="P861"><text:span text:style-name="T862">Nr.<text:s/></text:span><text:a xlink:href="https://www.e-tar.lt/portal/legalAct.html?documentId=TAR.1D60B7CBFFA1" office:target-frame-name="_top" xlink:show="replace"><text:span text:style-name="T863">D1-736/VA-89</text:span></text:a><text:span text:style-name="T864">, 2009-12-02, Žin., 2009, Nr. 145-6461 (2009-12-08), i. k. 109301MISAK36/VA-89</text:span></text:p>
      <text:p text:style-name="P865"><text:span text:style-name="T866">Nr.<text:s/></text:span><text:a xlink:href="https://www.e-tar.lt/portal/legalAct.html?documentId=2671fa7041ec11e6a8ae9e1795984391" office:target-frame-name="_top" xlink:show="replace"><text:span text:style-name="T867">D1-449/VA-85</text:span></text:a><text:span text:style-name="T868">, 2016-06-23, paskelbta TAR 2016-07-04, i. k. 2016-18465</text:span></text:p>
      <text:p text:style-name="Normal"/>
      <text:p text:style-name="P869"><text:span text:style-name="T870">II</text:span><text:span text:style-name="T871">.<text:s/></text:span><text:span text:style-name="T872">DEKLARACIJOS KIT709 FORMOS UŽPILDYMAS</text:span></text:p>
      <text:p text:style-name="P873"/>
      <text:p text:style-name="P874"><text:span text:style-name="T875">16</text:span><text:span text:style-name="T876">. Deklaracijoje privaloma pateikti<text:s/></text:span><text:span text:style-name="T877">medžioklės plotų dydį hektarais pagal kiekvieną medžioklės plotų kategoriją, esančią atitinkamoje savivaldybėje, kurios teritorijoje yra medžioklės plotai. Esant reikalui, pildomi papildomi lapai ir pridedami prie deklaracijos. Žemiau pateikiamas deklaraci</text:span><text:span text:style-name="T878">jos ir jos papildomo lapo laukelių užpildymo išaiškinimas.</text:span></text:p>
      <text:p text:style-name="P879"><text:span text:style-name="T880">17</text:span><text:span text:style-name="T881">.<text:s/></text:span><text:span text:style-name="T882">1 laukelyje –<text:s/></text:span><text:span text:style-name="T883">įrašomas mokesčio mokėtojui suteiktas identifikacinis numeris (kodas) – juridinio asmens kodas iš juridinių asmenų registro, jeigu medžiojamųjų gyvūnų išteklius naudoja juridi</text:span><text:span text:style-name="T884">nis asmuo, arba asmens kodas, jeigu medžiojamųjų gyvūnų išteklius naudoja fizinis asmuo.</text:span></text:p>
      <text:p text:style-name="P885"><text:span text:style-name="T886">18</text:span><text:span text:style-name="T887">.<text:s/></text:span><text:span text:style-name="T888">2 laukelyje –<text:s/></text:span><text:span text:style-name="T889">mokesčio mokėtojo – medžioklės plotų naudotojo pavadinimas, jeigu išteklius naudoja juridinis asmuo, arba fizinio asmens vardas ir pavardė, jeigu</text:span><text:span text:style-name="T890"><text:s/>medžiojamųjų gyvūnų išteklius naudoja fizinis asmuo.</text:span></text:p>
      <text:p text:style-name="P891"><text:span text:style-name="T892">19</text:span><text:span text:style-name="T893">.</text:span><text:span text:style-name="T894"><text:s/>3 laukelyje –<text:s/></text:span><text:span text:style-name="T895">mokesčio mokėtojo buveinės adresas, jeigu išteklius naudoja juridinis asmuo, arba deklaruotos gyvenamosios vietos adresas, jeigu medžiojamųjų gyvūnų išteklius naudoja fizinis asmuo</text:span><text:span text:style-name="T896">. Adresas užrašomas pagal adresų formavimo taisyklių, patvirtintų Lietuvos Respublikos Vyriausybės 2002 m. gruodžio 23 d. nutarimu Nr. 2092, IV skyrių (pvz., Vilnius, J. Basanavičiaus g. 10-5 (jei objektas yra savivaldybės centre); Elektrėnų sav., Semelišk</text:span><text:span text:style-name="T897">ės, Ąžuolų g. 25-5).</text:span><text:s/></text:p>
      <text:p text:style-name="P898">Punkto pakeitimai:</text:p>
      <text:p text:style-name="P899"><text:span text:style-name="T900">Nr.<text:s/></text:span><text:a xlink:href="https://www.e-tar.lt/portal/legalAct.html?documentId=2671fa7041ec11e6a8ae9e1795984391" office:target-frame-name="_top" xlink:show="replace"><text:span text:style-name="T901">D1-449/VA-85</text:span></text:a><text:span text:style-name="T902">, 2016-06-23, paskelbta TAR 2016-07-04, i. k. 2016-18465</text:span></text:p>
      <text:p text:style-name="Normal"/>
      <text:p text:style-name="P903"><text:span text:style-name="T904">20</text:span><text:span text:style-name="T905">.<text:s/></text:span><text:span text:style-name="T906">4 laukelyje –<text:s/></text:span><text:span text:style-name="T907">mokesčio mokėtojo<text:s/></text:span><text:span text:style-name="T908">telefono numeris. Telefono numeris turi būti įrašomas taip:</text:span></text:p>
      <text:p text:style-name="P909"><text:span text:style-name="T910">20.1</text:span><text:span text:style-name="T911">. stacionaraus telefono numerį įrašant į deklaraciją, tarp gyvenamosios vietos miesto kodo ir telefono numerio dedamas brūkšnelis (pvz., Vilniaus miesto telefonas įrašomas taip: 5-2663528);</text:span></text:p>
      <text:p text:style-name="P912"><text:span text:style-name="T913">20.2</text:span><text:span text:style-name="T914">. mobiliojo telefono numerį įrašant į deklaraciją, tarp kodo ir telefono numerio dedamas brūkšnelis (pvz., 8615-61449).</text:span></text:p>
      <text:p text:style-name="P915"><text:span text:style-name="T916">21</text:span><text:span text:style-name="T917">.<text:s/></text:span><text:span text:style-name="T918">5 laukelyje –<text:s/></text:span><text:span text:style-name="T919">mokesčio mokėtojo fakso numeris įrašomas tokia pačia tvarka, kaip ir telefono numeris. Pildo tik tie mok</text:span><text:span text:style-name="T920">esčio mokėtojai, kurie jį turi.</text:span></text:p>
      <text:p text:style-name="P921"><text:span text:style-name="T922">22</text:span><text:span text:style-name="T923">.<text:s/></text:span><text:span text:style-name="T924">6 laukelyje –<text:s/></text:span><text:span text:style-name="T925">mokesčio mokėtojo elektroninio pašto adresas. Pildo tik tie mokesčio mokėtojai, kurie jį turi.</text:span></text:p>
      <text:p text:style-name="P926"><text:span text:style-name="T927">23</text:span><text:span text:style-name="T928">.<text:s/></text:span><text:span text:style-name="T929">7 laukelyje –<text:s/></text:span><text:span text:style-name="T930">deklaracijos pildymo data (metai, mėnuo, diena). Langelyje „Registracijos Nr.“ įrašom</text:span><text:span text:style-name="T931">as deklaracijos numeris pagal mokesčio mokėtojo nusistatytą dokumentų registravimo tvarką.</text:span></text:p>
      <text:p text:style-name="P932"><text:span text:style-name="T933">24</text:span><text:span text:style-name="T934">.<text:s/></text:span><text:span text:style-name="T935">8 laukelyje –<text:s/></text:span><text:span text:style-name="T936">mokestinis laikotarpis – nurodyti metus, už kuriuos deklaruojamas mokestis už medžiojamųjų gyvūnų išteklių naudojimą.</text:span></text:p>
      <text:p text:style-name="P937"><text:span text:style-name="T938">25</text:span><text:span text:style-name="T939">.<text:s/></text:span><text:span text:style-name="T940">9 laukelyje</text:span><text:span text:style-name="T941"><text:s/>– mok</text:span><text:span text:style-name="T942">estinio laikotarpio indeksavimo koeficientas. Lietuvos statistikos departamento apskaičiuotas vartotojų kainų indeksas (toliau – VKI), padalintas iš 100. VKI yra skelbiamas Oficialiosios statistikos portale, vadovaujantis Mokesčio už valstybinius gamtos iš</text:span><text:span text:style-name="T943">teklius įstatymo 6 str. 3 dalimi ir Aplinkos ministerijos interneto svetainėje. Tuo atveju, kai mokesčio mokėtojas deklaraciją privalo pateikti nepasibaigus mokestiniam laikotarpiui, rašomas prieš tai buvusio mokestinio laikotarpio indeksavimo koeficientas</text:span><text:span text:style-name="T944">.</text:span><text:s/></text:p>
      <text:p text:style-name="P945"><text:span text:style-name="T946">TAR pastaba</text:span><text:span text:style-name="T947">. 25 punkto nuostatos taikomos apskaičiuojant ir deklaruojant 2015 metais prasidėjusio ir vėlesnių mokestinių laikotarpių mokestį už valstybinius gamtos išteklius.</text:span></text:p>
      <text:p text:style-name="P948">Punkto pakeitimai:</text:p>
      <text:p text:style-name="P949"><text:span text:style-name="T950">Nr.<text:s/></text:span><text:a xlink:href="https://www.e-tar.lt/portal/legalAct.html?documentId=TAR.1D60B7CBFFA1" office:target-frame-name="_top" xlink:show="replace"><text:span text:style-name="T951">D1-736/VA-89</text:span></text:a><text:span text:style-name="T952">, 2009-12-02, Žin., 2009, Nr. 145-6461 (2009-12-08), i. k. 109301MISAK36/VA-89</text:span></text:p>
      <text:p text:style-name="P953"><text:span text:style-name="T954">Nr.<text:s/></text:span><text:a xlink:href="https://www.e-tar.lt/portal/legalAct.html?documentId=4f2bef309bb611e48dcdae4eb2005eaf" office:target-frame-name="_top" xlink:show="replace"><text:span text:style-name="T955">D1-1075/VA-207</text:span></text:a><text:span text:style-name="T956">, 2014-12-23, paskelbta TAR 2015-01-14, i. k. 2015-00601</text:span></text:p>
      <text:p text:style-name="Normal"/>
      <text:p text:style-name="P957"><text:span text:style-name="T958">26</text:span><text:span text:style-name="T959">.<text:s/></text:span><text:span text:style-name="T960">10 laukelyje</text:span><text:span text:style-name="T961"><text:s/>– RAAD kodas, kurio teritorijoje yra išgaunami gamtos ištekliai. Ši</text:span><text:span text:style-name="T962">s laukelis nepildomas teikiant 2018 m. ir vėlesnių mokestinių laikotarpių deklaracijas.</text:span></text:p>
      <text:p text:style-name="P963">Punkto pakeitimai:</text:p>
      <text:p text:style-name="P964"><text:span text:style-name="T965">Nr.<text:s/></text:span><text:a xlink:href="https://www.e-tar.lt/portal/legalAct.html?documentId=4f2bef309bb611e48dcdae4eb2005eaf" office:target-frame-name="_top" xlink:show="replace"><text:span text:style-name="T966">D1-1075/VA-207</text:span></text:a><text:span text:style-name="T967">, 2014-12-23, paskelbta TAR 2015-</text:span><text:span text:style-name="T968">01-14, i. k. 2015-00601</text:span></text:p>
      <text:p text:style-name="P969"><text:span text:style-name="T970">Nr.<text:s/></text:span><text:a xlink:href="https://www.e-tar.lt/portal/legalAct.html?documentId=2671fa7041ec11e6a8ae9e1795984391" office:target-frame-name="_top" xlink:show="replace"><text:span text:style-name="T971">D1-449/VA-85</text:span></text:a><text:span text:style-name="T972">, 2016-06-23, paskelbta TAR 2016-07-04, i. k. 2016-18465</text:span></text:p>
      <text:p text:style-name="P973"><text:span text:style-name="T974">Nr.<text:s/></text:span><text:a xlink:href="https://www.e-tar.lt/portal/legalAct.html?documentId=6b506060840611e8ae2bfd1913d66d57" office:target-frame-name="_top" xlink:show="replace"><text:span text:style-name="T975">VA-54/D1-634</text:span></text:a><text:span text:style-name="T976">, 2018-06-29, paskelbta TAR 2018-07-10, i. k. 2018-11662</text:span></text:p>
      <text:p text:style-name="Normal"/>
      <text:p text:style-name="P977"><text:span text:style-name="T978">27</text:span><text:span text:style-name="T979">.<text:s/></text:span><text:span text:style-name="T980">11 laukelyje –<text:s/></text:span><text:span text:style-name="T981">nurodo savivaldybės, kurios teritorijoje yra medžioklės plotas, kodą.<text:s/></text:span></text:p>
      <text:p text:style-name="P982">Punkto pakeitimai:</text:p>
      <text:p text:style-name="P983"><text:span text:style-name="T984">Nr.<text:s/></text:span><text:a xlink:href="https://www.e-tar.lt/portal/legalAct.html?documentId=2671fa7041ec11e6a8ae9e1795984391" office:target-frame-name="_top" xlink:show="replace"><text:span text:style-name="T985">D1-449/VA-85</text:span></text:a><text:span text:style-name="T986">, 2016-06-23, paskelbta TAR 2016-07-04, i. k. 2016-18465</text:span></text:p>
      <text:p text:style-name="Normal"/>
      <text:p text:style-name="P987"><text:span text:style-name="T988">28</text:span><text:span text:style-name="T989">.<text:s/></text:span><text:span text:style-name="T990">12 laukelyje –<text:s/></text:span><text:span text:style-name="T991">medžioklės plotų kategorija pagal tinkamumą medžiojamiesiems gyvūnams gyventi ir veistis. Kategorijos yra įrašomos arabiškais skaičiais nuo 1 iki 7<text:s/></text:span></text:p>
      <text:p text:style-name="P992">Punkto pakeitimai:</text:p>
      <text:p text:style-name="P993"><text:span text:style-name="T994">Nr.<text:s/></text:span><text:a xlink:href="https://www.e-tar.lt/portal/legalAct.html?documentId=2671fa7041ec11e6a8ae9e1795984391" office:target-frame-name="_top" xlink:show="replace"><text:span text:style-name="T995">D1-449/VA-85</text:span></text:a><text:span text:style-name="T996">, 2016-06-23, paskelbta TAR 2016-07-04, i. k. 2016-18465</text:span></text:p>
      <text:p text:style-name="Normal"/>
      <text:p text:style-name="P997"><text:span text:style-name="T998">29</text:span><text:span text:style-name="T999">.</text:span><text:span text:style-name="T1000"><text:s/>13 laukelyje</text:span><text:span text:style-name="T1001"><text:s/>– atitinkamai medžioklės plotų kategorijai Įstatymo 3 priede nustatytas mokesčio tarifas eurais už hektarą (Eur/ha). (Teikiant deklaracijas, kurių moke</text:span><text:span text:style-name="T1002">stinis laikotarpis baigiasi iki 2014 m. gruodžio 31 d., taikomi Mokesčio už valstybinius gamtos išteklius įstatymo 3 priede nustatyti tarifai (Lt/ha).</text:span><text:s/></text:p>
      <text:p text:style-name="P1003">Punkto pakeitimai:</text:p>
      <text:p text:style-name="P1004"><text:span text:style-name="T1005">Nr.<text:s/></text:span><text:a xlink:href="https://www.e-tar.lt/portal/legalAct.html?documentId=4f2bef309bb611e48dcdae4eb2005eaf" office:target-frame-name="_top" xlink:show="replace"><text:span text:style-name="T1006">D1-1075/VA-207</text:span></text:a><text:span text:style-name="T1007">, 2014-12-23, paskelbta TAR 2015-01-14, i. k. 2015-00601</text:span></text:p>
      <text:p text:style-name="P1008"><text:span text:style-name="T1009">Nr.<text:s/></text:span><text:a xlink:href="https://www.e-tar.lt/portal/legalAct.html?documentId=2671fa7041ec11e6a8ae9e1795984391" office:target-frame-name="_top" xlink:show="replace"><text:span text:style-name="T1010">D1-449/VA-85</text:span></text:a><text:span text:style-name="T1011">, 2016-06-23, paskelbta TAR 2016-07-04, i. k. 2016-184</text:span><text:span text:style-name="T1012">65</text:span></text:p>
      <text:p text:style-name="Normal"/>
      <text:p text:style-name="P1013"><text:span text:style-name="T1014">30</text:span><text:span text:style-name="T1015">.<text:s/></text:span><text:span text:style-name="T1016">14 laukelyje –<text:s/></text:span><text:span text:style-name="T1017">nurodoma, koks atitinkamos kategorijos medžioklės plotų dydis (ha) yra atitinkamos savivaldybės teritorijoje. Jeigu vienos savivaldybės teritorijoje yra kelių kategorijų medžioklės plotų, atskirai nurodomas kiekvienos kategorijos</text:span><text:span text:style-name="T1018"><text:s/>užimamas plotas.</text:span></text:p>
      <text:p text:style-name="P1019"><text:span text:style-name="T1020">31</text:span><text:span text:style-name="T1021">.<text:s/></text:span><text:span text:style-name="T1022">15 laukelyje</text:span><text:span text:style-name="T1023"><text:s/>– mokesčio mokėtojo mokamas mokestis už medžiojamųjų gyvūnų išteklių naudojimą atitinkamos kategorijos medžioklės plotų vienete. (Šio laukelio reikšmė apskaičiuojama 9 laukelio reikšmę padauginus iš 13 laukelio reikšmės ir 14 laukelio reikšmės).</text:span><text:s/></text:p>
      <text:p text:style-name="P1024">Punkto pakeitimai:</text:p>
      <text:p text:style-name="P1025"><text:span text:style-name="T1026">Nr.<text:s/></text:span><text:a xlink:href="https://www.e-tar.lt/portal/legalAct.html?documentId=2671fa7041ec11e6a8ae9e1795984391" office:target-frame-name="_top" xlink:show="replace"><text:span text:style-name="T1027">D1-449/VA-85</text:span></text:a><text:span text:style-name="T1028">, 2016-06-23, paskelbta TAR 2016-07-04, i. k. 2016-18465</text:span></text:p>
      <text:p text:style-name="Normal"/>
      <text:p text:style-name="P1029"><text:span text:style-name="T1030">32</text:span><text:span text:style-name="T1031">.<text:s/></text:span><text:span text:style-name="T1032">16 laukelyje –<text:s/></text:span><text:span text:style-name="T1033">įrašoma deklaracijos KIT709 formos esančių 15 lauk</text:span><text:span text:style-name="T1034">elių reikšmių suma</text:span><text:span text:style-name="T1035">.</text:span><text:s/></text:p>
      <text:p text:style-name="P1036">Punkto pakeitimai:</text:p>
      <text:p text:style-name="P1037"><text:span text:style-name="T1038">Nr.<text:s/></text:span><text:a xlink:href="https://www.e-tar.lt/portal/legalAct.html?documentId=2671fa7041ec11e6a8ae9e1795984391" office:target-frame-name="_top" xlink:show="replace"><text:span text:style-name="T1039">D1-449/VA-85</text:span></text:a><text:span text:style-name="T1040">, 2016-06-23, paskelbta TAR 2016-07-04, i. k. 2016-18465</text:span></text:p>
      <text:p text:style-name="Normal"/>
      <text:p text:style-name="P1041"><text:span text:style-name="T1042">33</text:span><text:span text:style-name="T1043">.<text:s/></text:span><text:span text:style-name="T1044">17 laukelyje –<text:s/></text:span><text:span text:style-name="T1045">įrašomas tik deklarac</text:span><text:span text:style-name="T1046">ijos papildomų lapų KIT709P skaičius.<text:s/></text:span></text:p>
      <text:p text:style-name="P1047">Punkto pakeitimai:</text:p>
      <text:p text:style-name="P1048"><text:span text:style-name="T1049">Nr.<text:s/></text:span><text:a xlink:href="https://www.e-tar.lt/portal/legalAct.html?documentId=2671fa7041ec11e6a8ae9e1795984391" office:target-frame-name="_top" xlink:show="replace"><text:span text:style-name="T1050">D1-449/VA-85</text:span></text:a><text:span text:style-name="T1051">, 2016-06-23, paskelbta TAR 2016-07-04, i. k. 2016-18465</text:span></text:p>
      <text:p text:style-name="Normal"/>
      <text:p text:style-name="P1052"><text:span text:style-name="T1053">34</text:span><text:span text:style-name="T1054">.<text:s/></text:span><text:span text:style-name="T1055">18 laukelyje –<text:s/></text:span><text:span text:style-name="T1056">įrašoma deklaracijos KIT709 formos ir jos papildomuose lapuose KIT709P esančių 16 laukelių reikšmių suma.</text:span></text:p>
      <text:p text:style-name="P1057"><text:span text:style-name="T1058">Deklaracijos formos KIT709 papildomas lapas KIT709P pildomas analogiškai, kaip ir deklaracijos KIT709 forma.</text:span></text:p>
      <text:p text:style-name="P1059"><text:span text:style-name="T1060">______________</text:span></text:p>
      <text:p text:style-name="Normal"/>
      <text:p text:style-name="Normal"/>
      <text:p text:style-name="Normal"/>
      <text:p text:style-name="P1061">Priedų pakeitimai:</text:p>
      <text:p text:style-name="Normal"/>
      <text:p text:style-name="P1062">Forma KIT708</text:p>
      <text:p text:style-name="P1063">Papildyta priedu:</text:p>
      <text:p text:style-name="P1064"><text:span text:style-name="T1065">Nr.<text:s/></text:span><text:a xlink:href="https://www.e-tar.lt/portal/legalAct.html?documentId=4f2bef309bb611e48dcdae4eb2005eaf" office:target-frame-name="_top" xlink:show="replace"><text:span text:style-name="T1066">D1-1075/VA-207</text:span></text:a><text:span text:style-name="T1067">, 2014-12-23, paskelbta TAR 2015-01-14, i. k. 2015-00601</text:span></text:p>
      <text:p text:style-name="P1068">Priedo pakeitimai:</text:p>
      <text:p text:style-name="P1069"><text:span text:style-name="T1070">Nr.<text:s/></text:span><text:a xlink:href="https://www.e-tar.lt/portal/legalAct.html?documentId=79340630cb4611e583a295d9366c7ab3" office:target-frame-name="_top" xlink:show="replace"><text:span text:style-name="T1071">D1-63/VA-12</text:span></text:a><text:span text:style-name="T1072">, 2016-01-29, paskelbta TAR 2016-02-04, i. k. 2016-02352</text:span></text:p>
      <text:p text:style-name="Normal"/>
      <text:p text:style-name="P1073">Forma KIT709</text:p>
      <text:p text:style-name="P1074">Papildyta priedu:</text:p>
      <text:p text:style-name="P1075"><text:span text:style-name="T1076">Nr.<text:s/></text:span><text:a xlink:href="https://www.e-tar.lt/portal/legalAct.html?documentId=4f2bef309bb611e48dcdae4eb2005eaf" office:target-frame-name="_top" xlink:show="replace"><text:span text:style-name="T1077">D1-1075/VA-207</text:span></text:a><text:span text:style-name="T1078">, 2014-12-23, paskelbta TAR 2015-01-14, i. k. 2015-00601</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Valstybinė mokesčių inspekcija prie Lietuvos Respublikos finansų ministerijos, Lietuvos Respublikos aplinkos ministerija,<text:s/></text:span><text:span text:style-name="T1088">Įsakymas</text:span></text:p>
      <text:p text:style-name="P1089"><text:span text:style-name="T1090">Nr.<text:s/></text:span><text:a xlink:href="https://www.e-tar.lt/portal/legalAct.html?documentId=TAR.1D60B7CBFFA1" office:target-frame-name="_top" xlink:show="replace"><text:span text:style-name="T1091">D1-736/VA-89</text:span></text:a><text:span text:style-name="T1092">, 2009-12-02, Žin., 2009, Nr. 145-6461 (2009-12-08), i. k. 109301MISAK36/VA-89</text:span></text:p>
      <text:p text:style-name="P1093"><text:span text:style-name="T1094">Dėl Lietuvos Respublikos aplinkos ministro ir Valstybinės mokesčių ins</text:span><text:span text:style-name="T1095">pekcijos prie Lietuvos Respublikos finansų ministerijos 2006 m. gruodžio 27 d. įsakymo Nr. D1-614/VA-99 "Dėl Lietuvos Respublikos mokesčio už valstybinius gamtos išteklius deklaracijos formų, jų pildymo ir pateikimo tvarkos patvirtinimo" pakeitimo</text:span></text:p>
      <text:p text:style-name="P1096"/>
      <text:p text:style-name="P1097"><text:span text:style-name="T1098">2.</text:span></text:p>
      <text:p text:style-name="P1099"><text:span text:style-name="T1100">Vals</text:span><text:span text:style-name="T1101">tybinė mokesčių inspekcija prie Lietuvos Respublikos finansų ministerijos, Lietuvos Respublikos aplinkos ministerija, Įsakymas</text:span></text:p>
      <text:p text:style-name="P1102"><text:span text:style-name="T1103">Nr.<text:s/></text:span><text:a xlink:href="https://www.e-tar.lt/portal/legalAct.html?documentId=TAR.3EC4082A8963" office:target-frame-name="_top" xlink:show="replace"><text:span text:style-name="T1104">D1-238/VA-34</text:span></text:a><text:span text:style-name="T1105">, 2012-03-19, Žin., 2012, Nr. 3</text:span><text:span text:style-name="T1106">4-1665 (2012-03-22), i. k. 112301MISAK38/VA-34</text:span></text:p>
      <text:p text:style-name="P1107"><text:span text:style-name="T1108">Dėl Lietuvos Respublikos aplinkos ministro ir Valstybinės mokesčių inspekcijos prie Lietuvos Respublikos finansų ministerijos viršininko 2006 m. gruodžio 27 d. įsakymo Nr. D1-614/VA-99 "Dėl Lietuvos Respubliko</text:span><text:span text:style-name="T1109">s mokesčio už valstybinius gamtos išteklius deklaracijos formų, jų pildymo ir pateikimo tvarkos patvirtinimo" pakeitimo</text:span></text:p>
      <text:p text:style-name="P1110"/>
      <text:p text:style-name="P1111"><text:span text:style-name="T1112">3.</text:span></text:p>
      <text:p text:style-name="P1113"><text:span text:style-name="T1114">Lietuvos Respublikos aplinkos ministerija, Valstybinė mokesčių inspekcija prie Lietuvos Respublikos finansų ministerijos, Įsakymas</text:span></text:p>
      <text:p text:style-name="P1115"><text:span text:style-name="T1116">N</text:span><text:span text:style-name="T1117">r.<text:s/></text:span><text:a xlink:href="https://www.e-tar.lt/portal/legalAct.html?documentId=4f2bef309bb611e48dcdae4eb2005eaf" office:target-frame-name="_top" xlink:show="replace"><text:span text:style-name="T1118">D1-1075/VA-207</text:span></text:a><text:span text:style-name="T1119">, 2014-12-23, paskelbta TAR 2015-01-14, i. k. 2015-00601</text:span></text:p>
      <text:p text:style-name="P1120"><text:span text:style-name="T1121">Dėl Lietuvos Respublikos aplinkos ministro ir Valstybinės mokesčių inspekcijos prie<text:s/></text:span><text:span text:style-name="T1122">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123"/>
      <text:p text:style-name="P1124"><text:span text:style-name="T1125">4.</text:span></text:p>
      <text:p text:style-name="P1126"><text:span text:style-name="T1127">Valstybinė mokesčių inspekcija prie Lietuvos Respublikos finansų ministerijos, Lietuvos Respublikos aplinkos ministerija, Įsakymas</text:span></text:p>
      <text:p text:style-name="P1128"><text:span text:style-name="T1129">Nr.<text:s/></text:span><text:a xlink:href="https://www.e-tar.lt/portal/legalAct.html?documentId=79340630cb4611e583a295d9366c7ab3" office:target-frame-name="_top" xlink:show="replace"><text:span text:style-name="T1130">D1-63/VA-12</text:span></text:a><text:span text:style-name="T1131">, 2016-01-29</text:span><text:span text:style-name="T1132">, paskelbta TAR 2016-02-04, i. k. 2016-02352</text:span></text:p>
      <text:p text:style-name="P1133"><text:span text:style-name="T1134">Dėl Lietuvos Respublikos aplinkos ministro ir Valstybinės mokesčių inspekcijos prie Lietuvos Respublikos finansų ministerijos 2006 m gruodžio 27 d. įsakymo Nr. D1-614/VA-99 „Dėl Lietuvos Respublikos mokesčio už<text:s/></text:span><text:span text:style-name="T1135">valstybinius gamtos išteklius deklaracijos formų, jų pildymo ir pateikimo tvarkos patvirtinimo“ pakeitimo</text:span></text:p>
      <text:p text:style-name="P1136"/>
      <text:p text:style-name="P1137"><text:span text:style-name="T1138">5.</text:span></text:p>
      <text:p text:style-name="P1139"><text:span text:style-name="T1140">Valstybinė mokesčių inspekcija prie Lietuvos Respublikos finansų ministerijos, Lietuvos Respublikos aplinkos ministerija, Įsakymas</text:span></text:p>
      <text:p text:style-name="P1141"><text:span text:style-name="T1142">Nr.<text:s/></text:span><text:a xlink:href="https://www.e-tar.lt/portal/legalAct.html?documentId=2671fa7041ec11e6a8ae9e1795984391" office:target-frame-name="_top" xlink:show="replace"><text:span text:style-name="T1143">D1-449/VA-85</text:span></text:a><text:span text:style-name="T1144">, 2016-06-23, paskelbta TAR 2016-07-04, i. k. 2016-18465</text:span></text:p>
      <text:p text:style-name="P1145"><text:span text:style-name="T1146">Dėl Lietuvos Respublikos aplinkos ministro ir valstybinės mokesčių inspekcijos prie Lietuvos Respubl</text:span><text:span text:style-name="T1147">ikos finansų ministerijos 2006 m gruodžio 27 d. įsakymo Nr. D1-614/VA-99 „Dėl Lietuvos Respublikos mokesčio už valstybinius gamtos išteklius deklaracijos formų, jų pildymo ir pateikimo tvarkos patvirtinimo“ pakeitimo</text:span></text:p>
      <text:p text:style-name="P1148"/>
      <text:p text:style-name="P1149"><text:span text:style-name="T1150">6.</text:span></text:p>
      <text:p text:style-name="P1151"><text:span text:style-name="T1152">Lietuvos Respublikos aplinkos<text:s/></text:span><text:span text:style-name="T1153">ministerija, Valstybinė mokesčių inspekcija prie Lietuvos Respublikos finansų ministerijos, Įsakymas</text:span></text:p>
      <text:p text:style-name="P1154"><text:span text:style-name="T1155">Nr.<text:s/></text:span><text:a xlink:href="https://www.e-tar.lt/portal/legalAct.html?documentId=6b506060840611e8ae2bfd1913d66d57" office:target-frame-name="_top" xlink:show="replace"><text:span text:style-name="T1156">VA-54/D1-634</text:span></text:a><text:span text:style-name="T1157">, 2018-06-29, paskelbta TAR 2018-07-10, i</text:span><text:span text:style-name="T1158">. k. 2018-11662</text:span></text:p>
      <text:p text:style-name="P1159"><text:span text:style-name="T1160">Dėl Lietuvos Respublikos aplinkos ministro ir Valstybinės mokesčių inspekcijos prie Lietuvos Respublikos finansų ministerijos viršininko 2006 m. gruodžio 27 d. įsakymo Nr. D1-614/VA-99 „Dėl Lietuvos Respublikos mokesčio už valstybinius gamt</text:span><text:span text:style-name="T1161">os išteklius deklaracijos formų, jų pildymo ir pateikimo tvarkos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0"/>
      </style:header>
      <style:footer>
        <text:p text:style-name="P671"/>
      </style:footer>
    </style:master-page>
    <style:master-page style:next-style-name="MP1" style:name="MPF1" style:page-layout-name="PL1">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5T18:46:00Z</meta:creation-date>
    <dc:date>2023-06-05T18:46:00Z</dc:date>
    <meta:template xlink:href="Normal.dotm" xlink:type="simple"/>
    <meta:editing-cycles>2</meta:editing-cycles>
    <meta:editing-duration>PT0S</meta:editing-duration>
    <meta:document-statistic meta:page-count="17" meta:paragraph-count="415" meta:word-count="6075" meta:character-count="49036" meta:row-count="1495" meta:non-whitespace-character-count="43376"/>
  </office:meta>
</office:document-meta>
</file>