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6" manifest:media-type=""/>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Replacements/Object 25" manifest:media-type=""/>
  <manifest:file-entry manifest:full-path="ObjectReplacements/Object 28" manifest:media-type=""/>
  <manifest:file-entry manifest:full-path="ObjectReplacements/Object 27" manifest:media-type=""/>
  <manifest:file-entry manifest:full-path="ObjectReplacements/Object 24" manifest:media-type=""/>
  <manifest:file-entry manifest:full-path="Object 29"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 25" manifest:media-type="application/octet-stream"/>
  <manifest:file-entry manifest:full-path="ObjectReplacements/Object 30" manifest:media-type=""/>
  <manifest:file-entry manifest:full-path="Object 30"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Replacements/Object 20" manifest:media-type=""/>
  <manifest:file-entry manifest:full-path="ObjectReplacements/Object 19"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vertical-align="middle" fo:margin-left="0.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middle" fo:margin-left="0.7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baseline"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vertical-align="middle" fo:margin-left="0.8437in" fo:text-indent="-0.35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name="Palemonas" fo:font-weight="bold" style:font-weight-asian="bold" style:font-weight-complex="bold" fo:color="#000000" style:language-asian="lt" style:country-asian="LT"/>
    </style:style>
    <style:style style:name="T136" style:parent-style-name="DefaultParagraphFont" style:family="text">
      <style:text-properties style:font-name="Palemona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baseline" fo:text-indent="0.5in">
        <style:tab-stops>
          <style:tab-stop style:type="left" style:position="0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name="Palemonas" fo:font-weight="bold" style:font-weight-asian="bold" fo:color="#000000" style:language-asian="lt" style:country-asian="LT"/>
    </style:style>
    <style:style style:name="T148" style:parent-style-name="DefaultParagraphFont" style:family="text">
      <style:text-properties style:font-name="Palemonas" fo:font-weight="bold" style:font-weight-asian="bold" fo:color="#000000"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7" style:parent-style-name="DefaultParagraphFont" style:family="text">
      <style:text-properties style:font-name-asian="Lucida Sans Unicode"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T20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6" style:parent-style-name="DefaultParagraphFont" style:family="text">
      <style:text-properties style:font-name-asian="Lucida Sans Unicode" style:font-size-complex="12pt" style:language-asian="lt" style:country-asian="LT" style:language-complex="en" style:country-complex="US"/>
    </style:style>
    <style:style style:name="T20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fo:language="en" fo:country="US"/>
    </style:style>
    <style:style style:name="T309" style:parent-style-name="DefaultParagraphFont" style:family="text">
      <style:text-properties style:font-weight-complex="bold" style:font-size-complex="12pt" fo:language="en" fo:country="US"/>
    </style:style>
    <style:style style:name="T310" style:parent-style-name="DefaultParagraphFont" style:family="text">
      <style:text-properties fo:font-weight="bold" style:font-weight-asian="bold" style:font-weight-complex="bold" style:font-size-complex="12pt" fo:language="en" fo:country="US"/>
    </style:style>
    <style:style style:name="T311" style:parent-style-name="DefaultParagraphFont" style:family="text">
      <style:text-properties style:font-weight-complex="bold" style:font-size-complex="12pt" fo:language="en" fo:country="US"/>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text-indent="0.5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5in">
        <style:tab-stops>
          <style:tab-stop style:type="left" style:position="0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center" style:vertical-align="middle" fo:text-indent="0.5in"/>
    </style:style>
    <style:style style:name="P336" style:parent-style-name="Normal" style:family="paragraph">
      <style:paragraph-properties fo:text-align="center" fo:margin-left="0.1965in" fo:text-indent="0.3937in">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0.1965in" fo:text-indent="0.4354in">
        <style:tab-stops>
          <style:tab-stop style:type="left" style:position="0.5909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name-asian="Lucida Sans Unicode" style:language-asian="lt" style:country-asian="LT" style:language-complex="en" style:country-complex="US"/>
    </style:style>
    <style:style style:name="T358" style:parent-style-name="DefaultParagraphFont" style:family="text">
      <style:text-properties style:font-name-asian="Lucida Sans Unicode" style:language-asian="lt" style:country-asian="LT" style:language-complex="en" style:country-complex="US"/>
    </style:style>
    <style:style style:name="T359" style:parent-style-name="DefaultParagraphFont" style:family="text">
      <style:text-properties style:font-name-asian="Lucida Sans Unicode" style:language-asian="lt" style:country-asian="LT" style:language-complex="en" style:country-complex="US"/>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name-asian="Lucida Sans Unicode" style:language-asian="lt" style:country-asian="LT" style:language-complex="en" style:country-complex="US"/>
    </style:style>
    <style:style style:name="T362" style:parent-style-name="DefaultParagraphFont" style:family="text">
      <style:text-properties style:font-name-asian="Lucida Sans Unicode" style:language-asian="lt" style:country-asian="LT" style:language-complex="en" style:country-complex="US"/>
    </style:style>
    <style:style style:name="T363" style:parent-style-name="DefaultParagraphFont" style:family="text">
      <style:text-properties style:font-name-asian="Lucida Sans Unicode" style:font-style-complex="italic" style:language-asian="lt" style:country-asian="LT" style:language-complex="en" style:country-complex="US"/>
    </style:style>
    <style:style style:name="T364" style:parent-style-name="DefaultParagraphFont" style:family="text">
      <style:text-properties style:font-name-asian="Lucida Sans Unicode" style:font-style-complex="italic" style:language-asian="lt" style:country-asian="LT" style:language-complex="en" style:country-complex="US"/>
    </style:style>
    <style:style style:name="T365" style:parent-style-name="DefaultParagraphFont" style:family="text">
      <style:text-properties style:font-name-asian="Lucida Sans Unicode" style:font-style-complex="italic" style:language-asian="lt" style:country-asian="LT" style:language-complex="en" style:country-complex="US"/>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name-asian="Lucida Sans Unicode" style:font-style-complex="italic" style:language-complex="en" style:country-complex="US"/>
    </style:style>
    <style:style style:name="T368" style:parent-style-name="DefaultParagraphFont" style:family="text">
      <style:text-properties style:font-name-asian="Lucida Sans Unicode" style:font-style-complex="italic" style:language-complex="en" style:country-complex="US"/>
    </style:style>
    <style:style style:name="T369" style:parent-style-name="DefaultParagraphFont" style:family="text">
      <style:text-properties style:font-name-asian="Lucida Sans Unicode" style:language-asian="lt" style:country-asian="LT" style:language-complex="en" style:country-complex="US"/>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Lucida Sans Unicode" style:language-asian="lt" style:country-asian="LT" style:language-complex="en" style:country-complex="US"/>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5" style:parent-style-name="DefaultParagraphFont" style:family="text">
      <style:text-properties style:font-name-asian="Lucida Sans Unicode" style:language-asian="lt" style:country-asian="LT" style:language-complex="en" style:country-complex="US"/>
    </style:style>
    <style:style style:name="T386" style:parent-style-name="DefaultParagraphFont" style:family="text">
      <style:text-properties style:font-name-asian="Lucida Sans Unicode" style:language-asian="lt" style:country-asian="LT" style:language-complex="en" style:country-complex="US"/>
    </style:style>
    <style:style style:name="T387" style:parent-style-name="DefaultParagraphFont" style:family="text">
      <style:text-properties style:font-name-asian="Lucida Sans Unicode" style:language-asian="lt" style:country-asian="LT" style:language-complex="en" style:country-complex="US"/>
    </style:style>
    <style:style style:name="T388" style:parent-style-name="DefaultParagraphFont" style:family="text">
      <style:text-properties style:font-name-asian="Lucida Sans Unicode" style:font-style-complex="italic" style:language-asian="lt" style:country-asian="LT" style:language-complex="en" style:country-complex="US"/>
    </style:style>
    <style:style style:name="T389" style:parent-style-name="DefaultParagraphFont" style:family="text">
      <style:text-properties style:font-name-asian="Lucida Sans Unicode" style:language-asian="lt" style:country-asian="LT" style:language-complex="en" style:country-complex="US"/>
    </style:style>
    <style:style style:name="T390" style:parent-style-name="DefaultParagraphFont" style:family="text">
      <style:text-properties style:font-name-asian="Lucida Sans Unicode" style:language-asian="lt" style:country-asian="LT" style:language-complex="en" style:country-complex="US"/>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style>
    <style:style style:name="T415" style:parent-style-name="DefaultParagraphFont" style:family="text">
      <style:text-properties fo:color="#000000"/>
    </style:style>
    <style:style style:name="T416" style:parent-style-name="DefaultParagraphFont" style:family="text">
      <style:text-properties style:font-weight-complex="bold"/>
    </style:style>
    <style:style style:name="T417" style:parent-style-name="DefaultParagraphFont" style:family="text">
      <style:text-properties fo:color="#000000"/>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left="1.0916in" fo:text-indent="-0.5993in">
        <style:tab-stops>
          <style:tab-stop style:type="left" style:position="-0.205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in"/>
          <style:tab-stop style:type="left" style:position="0.7875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justify">
        <style:tab-stops>
          <style:tab-stop style:type="left" style:position="0.7875in"/>
        </style:tab-stops>
      </style:paragraph-properties>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font-size="10pt" style:font-size-asian="10pt"/>
    </style:style>
    <style:style style:name="P51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9916in" fo:text-indent="-0.5in">
        <style:tab-stops>
          <style:tab-stop style:type="left" style:position="-0.2041in"/>
          <style:tab-stop style:type="left" style:position="-0.105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1.0833in" fo:text-indent="-0.5909in">
        <style:tab-stops>
          <style:tab-stop style:type="left" style:position="-0.2958in"/>
          <style:tab-stop style:type="left" style:position="-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1965in" fo:text-indent="0.3937in">
        <style:tab-stops>
          <style:tab-stop style:type="left" style:position="0.5909in"/>
        </style:tab-stops>
      </style:paragraph-properties>
    </style:style>
    <style:style style:name="P549" style:parent-style-name="Normal" style:family="paragraph">
      <style:paragraph-properties fo:text-align="center" fo:margin-left="0.1965in" fo:text-indent="0.3937in">
        <style:tab-stops>
          <style:tab-stop style:type="left" style:position="0.5909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left="0.1965in" fo:text-indent="0.4354in">
        <style:tab-stops>
          <style:tab-stop style:type="left" style:position="0.5909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text-indent="0.0986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margin-left="1.0375in" fo:text-indent="-0.5451in">
        <style:tab-stops>
          <style:tab-stop style:type="left" style:position="-0.1513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895in"/>
          <style:tab-stop style:type="left" style:position="0.7875in"/>
        </style:tab-stops>
      </style:paragraph-properties>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P8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098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1965in" fo:text-indent="0.2958in">
        <style:tab-stops>
          <style:tab-stop style:type="left" style:position="-0.0979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margin-left="0.1965in" fo:text-indent="0.2958in">
        <style:tab-stops>
          <style:tab-stop style:type="left" style:position="-0.097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1965in" fo:text-indent="0.2958in">
        <style:tab-stops>
          <style:tab-stop style:type="left" style:position="-0.0979in"/>
          <style:tab-stop style:type="left" style:position="0.788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0986in"/>
          <style:tab-stop style:type="left" style:position="0.7875in"/>
          <style:tab-stop style:type="left" style:position="1.67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P869"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00" fo:font-size="10pt" style:font-size-asian="10pt"/>
    </style:style>
    <style:style style:name="P904" style:parent-style-name="Normal" style:family="paragraph">
      <style:paragraph-properties fo:text-align="center" fo:margin-left="0.1965in" fo:text-indent="0.3937in">
        <style:tab-stops>
          <style:tab-stop style:type="left" style:position="0.5909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margin-left="0.1965in" fo:text-indent="0.4354in">
        <style:tab-stops>
          <style:tab-stop style:type="left" style:position="0.5909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vertical-align="middle" fo:text-indent="0.5in"/>
    </style:style>
    <style:style style:name="P1032" style:parent-style-name="Normal" style:family="paragraph">
      <style:paragraph-properties fo:text-align="center" style:vertical-align="middle"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vertical-align="middle" fo:text-indent="0.5416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5in">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5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in">
        <style:tab-stops>
          <style:tab-stop style:type="left" style:position="0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in">
        <style:tab-stops>
          <style:tab-stop style:type="left" style:position="0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in"/>
        </style:tab-stops>
      </style:paragraph-properties>
    </style:style>
    <style:style style:name="P1098" style:parent-style-name="Normal" style:family="paragraph">
      <style:paragraph-properties fo:text-align="center" style:vertical-align="middl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vertical-align="middle"/>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text-indent="0.5in">
        <style:tab-stops>
          <style:tab-stop style:type="left" style:position="0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5in">
        <style:tab-stops>
          <style:tab-stop style:type="left" style:position="0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8861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margin-left="0.1965in" fo:text-indent="0.2958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0.1965in" fo:text-indent="0.2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1965in" fo:text-indent="0.2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1965in" fo:text-indent="0.2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1.2201in" fo:text-indent="-0.7277in">
        <style:tab-stops>
          <style:tab-stop style:type="left" style:position="-0.334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888in">
        <style:tab-stops>
          <style:tab-stop style:type="lef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1.2201in" fo:text-indent="-0.7277in">
        <style:tab-stops>
          <style:tab-stop style:type="left" style:position="-0.334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font-style="italic" style:font-style-asian="italic"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size-complex="12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fo:margin-left="0.1965in" fo:text-indent="0.2958in">
        <style:tab-stops>
          <style:tab-stop style:type="left" style:position="0.5909in"/>
        </style:tab-stops>
      </style:paragraph-properties>
    </style:style>
    <style:style style:name="T1408" style:parent-style-name="DefaultParagraphFont" style:family="text">
      <style:text-properties style:text-position="-60% 100%"/>
    </style:style>
    <style:style style:name="T1409" style:parent-style-name="DefaultParagraphFont" style:family="text">
      <style:text-properties style:text-position="-120% 100%"/>
    </style:style>
    <style:style style:name="T1410" style:parent-style-name="DefaultParagraphFont" style:family="text">
      <style:text-properties style:text-position="-120% 100%"/>
    </style:style>
    <style:style style:name="T1411" style:parent-style-name="DefaultParagraphFont" style:family="text">
      <style:text-properties style:text-position="-120% 100%"/>
    </style:style>
    <style:style style:name="T1412" style:parent-style-name="DefaultParagraphFont" style:family="text">
      <style:text-properties style:text-position="-120% 100%"/>
    </style:style>
    <style:style style:name="T1413" style:parent-style-name="DefaultParagraphFont" style:family="text">
      <style:text-properties style:text-position="-120% 100%"/>
    </style:style>
    <style:style style:name="T1414" style:parent-style-name="DefaultParagraphFont" style:family="text">
      <style:text-properties style:text-position="-120% 100%"/>
    </style:style>
    <style:style style:name="T1415" style:parent-style-name="DefaultParagraphFont" style:family="text">
      <style:text-properties style:text-position="-120% 100%"/>
    </style:style>
    <style:style style:name="T1416" style:parent-style-name="DefaultParagraphFont" style:family="text">
      <style:text-properties style:text-position="-120% 100%"/>
    </style:style>
    <style:style style:name="T1417" style:parent-style-name="DefaultParagraphFont" style:family="text">
      <style:text-properties style:text-position="-120% 100%"/>
    </style:style>
    <style:style style:name="T1418" style:parent-style-name="DefaultParagraphFont" style:family="text">
      <style:text-properties style:text-position="-120% 100%"/>
    </style:style>
    <style:style style:name="P141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1" style:parent-style-name="Normal" style:family="paragraph">
      <style:paragraph-properties fo:text-align="justify" fo:margin-left="0.1965in" fo:text-indent="0.2958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6"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27" style:parent-style-name="Normal" style:family="paragraph">
      <style:paragraph-properties fo:text-align="justify" fo:margin-left="0.1965in" fo:text-indent="0.2958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1.0909in" fo:text-indent="-0.5986in">
        <style:tab-stops>
          <style:tab-stop style:type="left" style:position="-0.3034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margin-left="1.577in" fo:text-indent="-1.0847in">
        <style:tab-stops>
          <style:tab-stop style:type="left" style:position="-0.7895in"/>
          <style:tab-stop style:type="left" style:position="-0.4937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margin-left="2.8687in">
        <style:tab-stops>
          <style:tab-stop style:type="left" style:position="-2.0812in"/>
          <style:tab-stop style:type="left" style:position="-1.6875in"/>
        </style:tab-stops>
      </style:paragraph-properties>
      <style:text-properties style:font-size-complex="12pt"/>
    </style:style>
    <style:style style:name="P1439" style:parent-style-name="Normal" style:family="paragraph">
      <style:paragraph-properties fo:text-align="justify" fo:text-indent="0.4923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40" style:parent-style-name="DefaultParagraphFont" style:family="text">
      <style:text-properties style:text-position="-440% 100%" style:language-asian="lt" style:country-asian="LT"/>
    </style:style>
    <style:style style:name="T1441" style:parent-style-name="DefaultParagraphFont" style:family="text">
      <style:text-properties style:text-position="-120% 100%" style:language-asian="lt" style:country-asian="LT"/>
    </style:style>
    <style:style style:name="T1442" style:parent-style-name="DefaultParagraphFont" style:family="text">
      <style:text-properties style:text-position="-120% 100%" style:language-asian="lt" style:country-asian="LT"/>
    </style:style>
    <style:style style:name="T1443" style:parent-style-name="DefaultParagraphFont" style:family="text">
      <style:text-properties style:text-position="-120% 100%" style:language-asian="lt" style:country-asian="LT"/>
    </style:style>
    <style:style style:name="T1444" style:parent-style-name="DefaultParagraphFont" style:family="text">
      <style:text-properties style:text-position="-120% 100%" style:language-asian="lt" style:country-asian="LT"/>
    </style:style>
    <style:style style:name="T1445" style:parent-style-name="DefaultParagraphFont" style:family="text">
      <style:text-properties style:text-position="-120% 100%" style:language-asian="lt" style:country-asian="LT"/>
    </style:style>
    <style:style style:name="T1446" style:parent-style-name="DefaultParagraphFont" style:family="text">
      <style:text-properties style:text-position="-120% 100%" style:language-asian="lt" style:country-asian="LT"/>
    </style:style>
    <style:style style:name="T1447" style:parent-style-name="DefaultParagraphFont" style:family="text">
      <style:text-properties style:text-position="-120% 100%" style:language-asian="lt" style:country-asian="LT"/>
    </style:style>
    <style:style style:name="P1448" style:parent-style-name="Normal" style:family="paragraph">
      <style:paragraph-properties fo:text-align="justify" fo:text-indent="0.8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text-position="sub 66.6%"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text-position="sub 66.6%"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b 66.6%"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text-position="sub 66.6%"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4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1.9222in" fo:text-indent="-1.4298in">
        <style:tab-stops>
          <style:tab-stop style:type="left" style:position="-0.7409in"/>
          <style:tab-stop style:type="left" style:position="-0.6423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488" style:parent-style-name="Normal" style:family="paragraph">
      <style:paragraph-properties fo:text-align="justify" fo:margin-left="0.1965in" fo:text-indent="0.2958in">
        <style:tab-stops>
          <style:tab-stop style:type="left" style:position="0.5909in"/>
        </style:tab-stops>
      </style:paragraph-properties>
    </style:style>
    <style:style style:name="T1489" style:parent-style-name="DefaultParagraphFont" style:family="text">
      <style:text-properties style:text-position="-87.5% 100%" style:font-size-complex="8pt"/>
    </style:style>
    <style:style style:name="T1490" style:parent-style-name="DefaultParagraphFont" style:family="text">
      <style:text-properties style:font-size-complex="8pt"/>
    </style:style>
    <style:style style:name="T1491" style:parent-style-name="DefaultParagraphFont" style:family="text">
      <style:text-properties style:font-size-complex="8pt"/>
    </style:style>
    <style:style style:name="T1492" style:parent-style-name="DefaultParagraphFont" style:family="text">
      <style:text-properties style:font-size-complex="8pt"/>
    </style:style>
    <style:style style:name="T1493" style:parent-style-name="DefaultParagraphFont" style:family="text">
      <style:text-properties style:font-size-complex="8pt"/>
    </style:style>
    <style:style style:name="T1494" style:parent-style-name="DefaultParagraphFont" style:family="text">
      <style:text-properties style:font-size-complex="8pt"/>
    </style:style>
    <style:style style:name="T1495" style:parent-style-name="DefaultParagraphFont" style:family="text">
      <style:text-properties style:font-size-complex="8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498" style:parent-style-name="Normal" style:family="paragraph">
      <style:paragraph-properties fo:text-align="justify" fo:margin-left="0.1965in" fo:text-indent="0.2958in">
        <style:tab-stops>
          <style:tab-stop style:type="left" style:position="0.5909in"/>
        </style:tab-stops>
      </style:paragraph-properties>
      <style:text-properties style:font-size-complex="8pt"/>
    </style:style>
    <style:style style:name="P1499" style:parent-style-name="Normal" style:family="paragraph">
      <style:paragraph-properties fo:text-align="justify" fo:margin-left="0.1965in" fo:text-indent="0.2958in">
        <style:tab-stops>
          <style:tab-stop style:type="left" style:position="0.5909in"/>
        </style:tab-stops>
      </style:paragraph-properties>
    </style:style>
    <style:style style:name="T1500" style:parent-style-name="DefaultParagraphFont" style:family="text">
      <style:text-properties style:font-size-complex="8pt"/>
    </style:style>
    <style:style style:name="T1501" style:parent-style-name="DefaultParagraphFont" style:family="text">
      <style:text-properties style:text-position="sub 66.6%" style:font-size-complex="8pt"/>
    </style:style>
    <style:style style:name="T1502" style:parent-style-name="DefaultParagraphFont" style:family="text">
      <style:text-properties style:font-size-complex="8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text-position="sub 66.6%"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margin-left="0.1965in" fo:text-indent="0.2958in">
        <style:tab-stops>
          <style:tab-stop style:type="left" style:position="0.5909in"/>
        </style:tab-stops>
      </style:paragraph-properties>
    </style:style>
    <style:style style:name="T1508" style:parent-style-name="DefaultParagraphFont" style:family="text">
      <style:text-properties style:font-size-complex="8pt"/>
    </style:style>
    <style:style style:name="P150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7722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9847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weight-complex="bold" fo:color="#000000"/>
    </style:style>
    <style:style style:name="P1540" style:parent-style-name="Normal" style:family="paragraph">
      <style:paragraph-properties fo:text-align="justify">
        <style:tab-stops>
          <style:tab-stop style:type="left" style:position="0.9847in"/>
        </style:tab-stops>
      </style:paragraph-properties>
    </style:style>
    <style:style style:name="T1541" style:parent-style-name="DefaultParagraphFont" style:family="text">
      <style:text-properties fo:font-weight="bold" style:font-weight-asian="bold"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00" fo:font-size="10pt" style:font-size-asian="10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49" style:parent-style-name="Normal" style:family="paragraph">
      <style:paragraph-properties fo:text-align="justify" fo:margin-left="0.1965in" fo:text-indent="0.2958in">
        <style:tab-stops>
          <style:tab-stop style:type="left" style:position="0.5909in"/>
        </style:tab-stops>
      </style:paragraph-properties>
    </style:style>
    <style:style style:name="T1550" style:parent-style-name="DefaultParagraphFont" style:family="text">
      <style:text-properties style:text-position="-160% 100%"/>
    </style:style>
    <style:style style:name="P1551"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5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53" style:parent-style-name="Normal" style:family="paragraph">
      <style:paragraph-properties fo:text-align="justify" fo:margin-left="0.1972in" fo:text-indent="0.3937in">
        <style:tab-stops>
          <style:tab-stop style:type="left" style:position="0.590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558" style:parent-style-name="Normal" style:family="paragraph">
      <style:paragraph-properties fo:text-align="justify" fo:margin-left="0.1972in" fo:text-indent="0.3937in">
        <style:tab-stops>
          <style:tab-stop style:type="left" style:position="0.590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1972in" fo:text-indent="0.3944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text-position="sub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1972in" fo:text-indent="0.3937in">
        <style:tab-stops>
          <style:tab-stop style:type="left" style:position="0.590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1972in" fo:text-indent="0.3937in">
        <style:tab-stops>
          <style:tab-stop style:type="left" style:position="0.590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1972in" fo:text-indent="0.3937in">
        <style:tab-stops>
          <style:tab-stop style:type="left" style:position="0.5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1972in" fo:text-indent="0.3937in">
        <style:tab-stops>
          <style:tab-stop style:type="left" style:position="0.5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1972in" fo:text-indent="0.3937in">
        <style:tab-stops>
          <style:tab-stop style:type="left" style:position="0.5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1972in" fo:text-indent="0.3937in">
        <style:tab-stops>
          <style:tab-stop style:type="left" style:position="0.590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1972in" fo:text-indent="0.3937in">
        <style:tab-stops>
          <style:tab-stop style:type="left" style:position="0.5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1972in" fo:text-indent="0.3937in">
        <style:tab-stops>
          <style:tab-stop style:type="left" style:position="0.5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1972in" fo:text-indent="0.3937in">
        <style:tab-stops>
          <style:tab-stop style:type="left" style:position="0.59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1972in" fo:text-indent="0.3937in">
        <style:tab-stops>
          <style:tab-stop style:type="left" style:position="0.590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1972in" fo:text-indent="0.3937in">
        <style:tab-stops>
          <style:tab-stop style:type="left" style:position="0.590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1972in" fo:text-indent="0.3937in">
        <style:tab-stops>
          <style:tab-stop style:type="left" style:position="0.590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1972in" fo:text-indent="0.3937in">
        <style:tab-stops>
          <style:tab-stop style:type="left" style:position="0.5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79in">
        <style:tab-stops>
          <style:tab-stop style:type="left" style:position="0.8861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79in">
        <style:tab-stops>
          <style:tab-stop style:type="left" style:position="0.8861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79in">
        <style:tab-stops>
          <style:tab-stop style:type="left" style:position="0.8861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79in">
        <style:tab-stops>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79in">
        <style:tab-stops>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79in">
        <style:tab-stops>
          <style:tab-stop style:type="left" style:position="0.886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text-align="justify" fo:text-indent="0.4979in">
        <style:tab-stops>
          <style:tab-stop style:type="left" style:position="0.8861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text-align="justify" fo:margin-left="0.4979in">
        <style:tab-stops>
          <style:tab-stop style:type="left" style:position="0.3881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P1669" style:parent-style-name="Normal" style:family="paragraph">
      <style:paragraph-properties fo:text-align="justify" fo:margin-left="0.1965in" fo:text-indent="0.2958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P1672" style:parent-style-name="Normal" style:family="paragraph">
      <style:paragraph-properties fo:text-align="justify" fo:margin-left="0.1965in" fo:text-indent="0.2958in">
        <style:tab-stops/>
      </style:paragraph-properties>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fo:margin-left="0.1965in" fo:text-indent="0.2958in">
        <style:tab-stops/>
      </style:paragraph-properties>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margin-left="0.1965in" fo:text-indent="0.2958in">
        <style:tab-stops/>
      </style:paragraph-properties>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P1682" style:parent-style-name="Normal" style:family="paragraph">
      <style:paragraph-properties fo:text-align="justify" fo:margin-left="0.1965in" fo:text-indent="0.2958in">
        <style:tab-stops/>
      </style:paragraph-properties>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P1685" style:parent-style-name="Normal" style:family="paragraph">
      <style:paragraph-properties fo:text-align="justify" fo:margin-left="0.1965in" fo:text-indent="0.2958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P1688" style:parent-style-name="Normal" style:family="paragraph">
      <style:paragraph-properties fo:text-align="justify" fo:text-indent="0.4979in">
        <style:tab-stops>
          <style:tab-stop style:type="left" style:position="0.8861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text-align="justify" fo:text-indent="0.4979in">
        <style:tab-stops>
          <style:tab-stop style:type="left" style:position="0.8861in"/>
        </style:tab-stops>
      </style:paragraph-properties>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P1697" style:parent-style-name="Normal" style:family="paragraph">
      <style:paragraph-properties fo:text-align="justify" fo:text-indent="0.4979in">
        <style:tab-stops>
          <style:tab-stop style:type="left" style:position="0.8861in"/>
        </style:tab-stops>
      </style:paragraph-properties>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P1702" style:parent-style-name="Normal" style:family="paragraph">
      <style:paragraph-properties fo:text-align="justify" fo:text-indent="0.4979in">
        <style:tab-stops>
          <style:tab-stop style:type="left" style:position="0.8861in"/>
        </style:tab-stops>
      </style:paragraph-properties>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P1706" style:parent-style-name="Normal" style:family="paragraph">
      <style:paragraph-properties fo:text-align="justify" fo:margin-left="1.2916in" fo:text-indent="-0.7993in">
        <style:tab-stops>
          <style:tab-stop style:type="left" style:position="-0.5041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2" style:parent-style-name="Normal" style:family="paragraph">
      <style:paragraph-properties fo:text-align="justify" fo:margin-left="0.1965in" fo:text-indent="0.7875in">
        <style:tab-stops>
          <style:tab-stop style:type="left" style:position="0.5909in"/>
        </style:tab-stops>
      </style:paragraph-properties>
    </style:style>
    <style:style style:name="T1713" style:parent-style-name="DefaultParagraphFont" style:family="text">
      <style:text-properties style:text-position="-150% 100%"/>
    </style:style>
    <style:style style:name="P1714" style:parent-style-name="Normal" style:family="paragraph">
      <style:paragraph-properties fo:text-align="justify" fo:margin-left="0.1965in">
        <style:tab-stops>
          <style:tab-stop style:type="left" style:position="0.5909in"/>
        </style:tab-stops>
      </style:paragraph-properties>
    </style:style>
    <style:style style:name="P1715"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16" style:parent-style-name="Normal" style:family="paragraph">
      <style:paragraph-properties fo:text-align="justify" fo:margin-left="0.1965in" fo:text-indent="0.3937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style>
    <style:style style:name="T1721" style:parent-style-name="DefaultParagraphFont" style:family="text">
      <style:text-properties style:font-size-complex="12pt"/>
    </style:style>
    <style:style style:name="P1722" style:parent-style-name="Normal" style:family="paragraph">
      <style:paragraph-properties fo:text-align="justify" fo:margin-left="0.1965in" fo:text-indent="0.3937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1965in" fo:text-indent="0.3937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style:style>
    <style:style style:name="P17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tyle-complex="italic" style:font-size-complex="12pt"/>
    </style:style>
    <style:style style:name="P17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tyle-complex="italic" style:font-size-complex="12pt"/>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8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788" style:parent-style-name="DefaultParagraphFont" style:family="text">
      <style:text-properties fo:color="#000000" style:text-position="-150% 100%" fo:font-size="10pt" style:font-size-asian="10p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79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79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text-position="sub 66.6%"/>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text-position="super 66.6%"/>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text-position="super 66.6%"/>
    </style:style>
    <style:style style:name="T1803" style:parent-style-name="DefaultParagraphFont" style:family="text">
      <style:text-properties style:font-weight-complex="bold"/>
    </style:style>
    <style:style style:name="P180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text-position="sub 66.6%"/>
    </style:style>
    <style:style style:name="T1807" style:parent-style-name="DefaultParagraphFont" style:family="text">
      <style:text-properties style:font-weight-complex="bold"/>
    </style:style>
    <style:style style:name="P180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text-position="sub 66.6%"/>
    </style:style>
    <style:style style:name="T1811" style:parent-style-name="DefaultParagraphFont" style:family="text">
      <style:text-properties style:font-weight-complex="bold"/>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per 66.6%"/>
    </style:style>
    <style:style style:name="T1815" style:parent-style-name="DefaultParagraphFont" style:family="text">
      <style:text-properties style:font-weight-complex="bold"/>
    </style:style>
    <style:style style:name="P181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41"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850"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851"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text-position="sub 66.6%"/>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text-position="super 66.6%"/>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text-position="super 66.6%"/>
    </style:style>
    <style:style style:name="T1858" style:parent-style-name="DefaultParagraphFont" style:family="text">
      <style:text-properties style:font-weight-complex="bold"/>
    </style:style>
    <style:style style:name="P185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text-position="sub 66.6%"/>
    </style:style>
    <style:style style:name="T1862" style:parent-style-name="DefaultParagraphFont" style:family="text">
      <style:text-properties style:font-weight-complex="bold"/>
    </style:style>
    <style:style style:name="P18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text-position="sub 66.6%"/>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text-position="super 66.6%"/>
    </style:style>
    <style:style style:name="T1868" style:parent-style-name="DefaultParagraphFont" style:family="text">
      <style:text-properties style:font-weight-complex="bold"/>
    </style:style>
    <style:style style:name="P18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b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b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b 66.6%"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09" style:parent-style-name="Normal" style:family="paragraph">
      <style:paragraph-properties fo:text-align="justify" style:vertical-align="baseline" fo:text-indent="0.5in">
        <style:tab-stops>
          <style:tab-stop style:type="left" style:position="0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text-indent="0.5in">
        <style:tab-stops>
          <style:tab-stop style:type="left" style:position="0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22" style:parent-style-name="Normal" style:family="paragraph">
      <style:paragraph-properties fo:text-align="justify" style:vertical-align="baseline" fo:text-indent="0.5in">
        <style:tab-stops>
          <style:tab-stop style:type="left" style:position="5.5125in"/>
        </style:tab-stops>
      </style:paragraph-properties>
    </style:style>
    <style:style style:name="T1923" style:parent-style-name="DefaultParagraphFont" style:family="text">
      <style:text-properties style:text-position="-141.6% 1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baseline" fo:text-indent="0.5in">
        <style:tab-stops>
          <style:tab-stop style:type="left" style:position="5.5125in"/>
        </style:tab-stops>
      </style:paragraph-properties>
      <style:text-properties style:font-size-complex="12pt" style:language-asian="lt" style:country-asian="LT"/>
    </style:style>
    <style:style style:name="P1927" style:parent-style-name="Normal" style:family="paragraph">
      <style:paragraph-properties fo:text-align="justify" style:vertical-align="middle" fo:text-indent="0.5in"/>
      <style:text-properties style:font-size-complex="12pt" style:language-asian="lt" style:country-asian="LT"/>
    </style:style>
    <style:style style:name="P1928" style:parent-style-name="Normal" style:family="paragraph">
      <style:paragraph-properties fo:text-align="justify" style:vertical-align="middle"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middle"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b 66.6%"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text-position="sub 66.6%"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FF"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middle"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text-position="sub 66.6%"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baseline" fo:text-indent="0.5in">
        <style:tab-stops>
          <style:tab-stop style:type="left" style:position="0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ext-properties style:language-asian="lt" style:country-asian="LT"/>
    </style:style>
    <style:style style:name="P1970" style:parent-style-name="Normal" style:family="paragraph">
      <style:paragraph-properties fo:text-align="justify" style:vertical-align="baseline" fo:text-indent="0.4923in">
        <style:tab-stops>
          <style:tab-stop style:type="left" style:position="0in"/>
          <style:tab-stop style:type="left" style:position="5.5125in"/>
        </style:tab-stops>
      </style:paragraph-properties>
    </style:style>
    <style:style style:name="T1971" style:parent-style-name="DefaultParagraphFont" style:family="text">
      <style:text-properties style:text-position="-125% 1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75" style:parent-style-name="Normal" style:family="paragraph">
      <style:paragraph-properties fo:text-align="justify" style:vertical-align="middle" fo:text-indent="0.5in"/>
      <style:text-properties style:font-size-complex="12pt" style:language-asian="lt" style:country-asian="LT"/>
    </style:style>
    <style:style style:name="P1976" style:parent-style-name="Normal" style:family="paragraph">
      <style:paragraph-properties fo:text-align="justify" style:vertical-align="middle"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middle"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text-position="sub 66.6%"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middle"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text-position="sub 66.6%"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vertical-align="middle" fo:text-indent="0.4923in"/>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fo:color="#000000" style:text-position="sub 66.6%" style:font-size-complex="12pt" style:language-asian="lt" style:country-asian="LT"/>
    </style:style>
    <style:style style:name="T1995" style:parent-style-name="DefaultParagraphFont" style:family="text">
      <style:text-properties fo:color="#000000" style:text-position="sub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4923in"/>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text-position="sub 66.6%" style:font-size-complex="12pt" style:language-asian="lt" style:country-asian="LT"/>
    </style:style>
    <style:style style:name="T2000" style:parent-style-name="DefaultParagraphFont" style:family="text">
      <style:text-properties fo:color="#000000" style:text-position="sub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b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b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baseline" fo:text-indent="0.5in">
        <style:tab-stops>
          <style:tab-stop style:type="left" style:position="0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18"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19" style:parent-style-name="DefaultParagraphFont" style:family="text">
      <style:text-properties style:text-position="-141.6% 1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02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24" style:parent-style-name="Normal" style:family="paragraph">
      <style:paragraph-properties fo:text-align="justify" style:vertical-align="baseline" fo:text-indent="0.5in">
        <style:tab-stops>
          <style:tab-stop style:type="left" style:position="0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text-indent="0.5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text-indent="0.5in">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text-indent="0.5in">
        <style:tab-stops>
          <style:tab-stop style:type="left" style:position="0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44"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045" style:parent-style-name="DefaultParagraphFont" style:family="text">
      <style:text-properties style:text-position="-125% 1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text-indent="0.5in">
        <style:tab-stops>
          <style:tab-stop style:type="center" style:position="3.425in"/>
          <style:tab-stop style:type="left" style:position="5.3152in"/>
        </style:tab-stops>
      </style:paragraph-properties>
      <style:text-properties fo:font-size="9pt" style:font-size-asian="9pt" style:font-size-complex="9pt" style:language-asian="lt" style:country-asian="LT"/>
    </style:style>
    <style:style style:name="P2049" style:parent-style-name="Normal" style:family="paragraph">
      <style:paragraph-properties fo:text-align="justify" style:vertical-align="middle" fo:text-indent="0.5in"/>
      <style:text-properties style:font-size-complex="12pt" style:language-asian="lt" style:country-asian="LT"/>
    </style:style>
    <style:style style:name="P2050" style:parent-style-name="Normal" style:family="paragraph">
      <style:paragraph-properties fo:text-align="justify" style:vertical-align="middle"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b 66.6%"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text-position="sub 66.6%"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middle"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b 66.6%"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tab-stops>
          <style:tab-stop style:type="left" style:position="0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5.5125in"/>
        </style:tab-stops>
      </style:paragraph-properties>
    </style:style>
    <style:style style:name="T2085" style:parent-style-name="DefaultParagraphFont" style:family="text">
      <style:text-properties style:text-position="-150% 100%"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090"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091" style:parent-style-name="Normal" style:family="paragraph">
      <style:paragraph-properties fo:text-align="justify" style:vertical-align="middle"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text-position="sub 66.6%"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fo:font-style="italic" style:font-style-asian="italic"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text-position="super 66.6%"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text-position="super 66.6%"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style:vertical-align="middle"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text-position="sub 66.6%"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style:vertical-align="middle"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baseline" fo:text-indent="0.5in">
        <style:tab-stops>
          <style:tab-stop style:type="left" style:position="0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17" style:parent-style-name="Normal" style:family="paragraph">
      <style:paragraph-properties fo:text-align="justify" style:vertical-align="baseline" fo:text-indent="0.5in">
        <style:tab-stops>
          <style:tab-stop style:type="left" style:position="0in"/>
        </style:tab-stops>
      </style:paragraph-properties>
    </style:style>
    <style:style style:name="T2118" style:parent-style-name="DefaultParagraphFont" style:family="text">
      <style:text-properties fo:color="#000000" style:text-position="-60% 100%" fo:font-size="10pt" style:font-size-asian="10pt" fo:language="en" fo:country="US" style:language-asian="lt" style:country-asian="LT"/>
    </style:style>
    <style:style style:name="T2119" style:parent-style-name="DefaultParagraphFont" style:family="text">
      <style:text-properties fo:color="#000000" fo:language="en" fo:country="US" style:language-asian="lt" style:country-asian="LT"/>
    </style:style>
    <style:style style:name="T2120" style:parent-style-name="DefaultParagraphFont" style:family="text">
      <style:text-properties fo:color="#000000" fo:language="en" fo:country="US" style:language-asian="lt" style:country-asian="LT"/>
    </style:style>
    <style:style style:name="T2121" style:parent-style-name="DefaultParagraphFont" style:family="text">
      <style:text-properties fo:color="#000000" fo:language="en" fo:country="US" style:language-asian="lt" style:country-asian="LT"/>
    </style:style>
    <style:style style:name="T2122" style:parent-style-name="DefaultParagraphFont" style:family="text">
      <style:text-properties fo:color="#000000" fo:language="en" fo:country="US" style:language-asian="lt" style:country-asian="LT"/>
    </style:style>
    <style:style style:name="T2123" style:parent-style-name="DefaultParagraphFont" style:family="text">
      <style:text-properties fo:color="#000000" fo:language="en" fo:country="US" style:language-asian="lt" style:country-asian="LT"/>
    </style:style>
    <style:style style:name="P212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2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26" style:parent-style-name="Normal" style:family="paragraph">
      <style:paragraph-properties fo:text-align="justify" style:vertical-align="middle" fo:text-indent="0.4923in">
        <style:tab-stops>
          <style:tab-stop style:type="left" style:position="0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text-position="sub 66.6%"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middle" fo:text-indent="0.4923in">
        <style:tab-stops>
          <style:tab-stop style:type="left" style:position="0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4923in">
        <style:tab-stops>
          <style:tab-stop style:type="left" style:position="0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b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b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162" style:parent-style-name="Normal" style:family="paragraph">
      <style:paragraph-properties fo:text-align="justify" style:vertical-align="middle" fo:text-indent="0.5in">
        <style:tab-stops>
          <style:tab-stop style:type="left" style:position="0in"/>
        </style:tab-stops>
      </style:paragraph-properties>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b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middle" fo:text-indent="0.5in">
        <style:tab-stops>
          <style:tab-stop style:type="left" style:position="0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170" style:parent-style-name="Normal" style:family="paragraph">
      <style:paragraph-properties fo:text-align="justify" style:vertical-align="middle" fo:text-indent="0.5in">
        <style:tab-stops>
          <style:tab-stop style:type="left" style:position="0in"/>
        </style:tab-stops>
      </style:paragraph-properties>
    </style:style>
    <style:style style:name="T2171" style:parent-style-name="DefaultParagraphFont" style:family="text">
      <style:text-properties fo:color="#000000" style:text-position="-187.5% 100%" fo:font-size="8pt" style:font-size-asian="8pt" style:font-size-complex="8pt" fo:language="en" fo:country="US" style:language-asian="lt" style:country-asian="LT"/>
    </style:style>
    <style:style style:name="T2172" style:parent-style-name="DefaultParagraphFont" style:family="text">
      <style:text-properties fo:color="#000000" style:text-position="-150% 100%" style:font-size-complex="8pt" style:language-asian="lt" style:country-asian="LT"/>
    </style:style>
    <style:style style:name="T2173" style:parent-style-name="DefaultParagraphFont" style:family="text">
      <style:text-properties fo:color="#000000" style:text-position="-150% 100%" style:font-size-complex="8pt" style:language-asian="lt" style:country-asian="LT"/>
    </style:style>
    <style:style style:name="T2174" style:parent-style-name="DefaultParagraphFont" style:family="text">
      <style:text-properties fo:color="#000000" style:text-position="-150% 100%" style:font-size-complex="8pt" style:language-asian="lt" style:country-asian="LT"/>
    </style:style>
    <style:style style:name="T2175" style:parent-style-name="DefaultParagraphFont" style:family="text">
      <style:text-properties fo:color="#000000" style:text-position="-150% 100%" style:font-size-complex="8pt" style:language-asian="lt" style:country-asian="LT"/>
    </style:style>
    <style:style style:name="T2176" style:parent-style-name="DefaultParagraphFont" style:family="text">
      <style:text-properties fo:color="#000000" style:text-position="-150% 100%" style:font-size-complex="8pt" style:language-asian="lt" style:country-asian="LT"/>
    </style:style>
    <style:style style:name="P2177"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78"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179" style:parent-style-name="Normal" style:family="paragraph">
      <style:paragraph-properties fo:text-align="justify" style:vertical-align="middle" fo:text-indent="0.5in">
        <style:tab-stops>
          <style:tab-stop style:type="left" style:position="0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5in">
        <style:tab-stops>
          <style:tab-stop style:type="left" style:position="0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text-indent="0.5in">
        <style:tab-stops>
          <style:tab-stop style:type="left" style:position="0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b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923in" fo:text-indent="-0.5in">
        <style:tab-stops>
          <style:tab-stop style:type="left" style:position="-0.9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0" style:parent-style-name="Normal" style:family="paragraph">
      <style:paragraph-properties fo:text-align="justify" fo:margin-left="0.4923in">
        <style:tab-stops>
          <style:tab-stop style:type="left" style:position="0in"/>
        </style:tab-stops>
      </style:paragraph-properties>
    </style:style>
    <style:style style:name="T2211" style:parent-style-name="DefaultParagraphFont" style:family="text">
      <style:text-properties style:text-position="-160% 100%"/>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1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5" style:parent-style-name="Normal" style:family="paragraph">
      <style:paragraph-properties fo:text-align="justify" fo:margin-left="0.1965in" fo:text-indent="0.2958in">
        <style:tab-stops>
          <style:tab-stop style:type="left" style:position="-0.196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b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20" style:parent-style-name="Normal" style:family="paragraph">
      <style:paragraph-properties fo:text-align="justify" fo:text-indent="0.4923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44in">
        <style:tab-stops>
          <style:tab-stop style:type="left" style:position="0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234" style:parent-style-name="Normal" style:family="paragraph">
      <style:paragraph-properties fo:text-align="justify" fo:margin-left="0.4923in">
        <style:tab-stops>
          <style:tab-stop style:type="left" style:position="-0.4923in"/>
        </style:tab-stops>
      </style:paragraph-properties>
    </style:style>
    <style:style style:name="T2235" style:parent-style-name="DefaultParagraphFont" style:family="text">
      <style:text-properties style:text-position="-150% 100%"/>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text-position="sub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ab-stops>
          <style:tab-stop style:type="left" style:position="0.8861in"/>
        </style:tab-stops>
      </style:paragraph-properties>
      <style:text-properties style:font-size-complex="12pt"/>
    </style:style>
    <style:style style:name="P2261" style:parent-style-name="Normal" style:family="paragraph">
      <style:paragraph-properties fo:text-align="justify" fo:margin-left="0.5in">
        <style:tab-stops>
          <style:tab-stop style:type="left" style:position="0.3861in"/>
        </style:tab-stops>
      </style:paragraph-properties>
    </style:style>
    <style:style style:name="T2262" style:parent-style-name="DefaultParagraphFont" style:family="text">
      <style:text-properties style:text-position="-160% 100%"/>
    </style:style>
    <style:style style:name="P2263" style:parent-style-name="Normal" style:family="paragraph">
      <style:paragraph-properties fo:text-align="justify" fo:margin-left="0.5in">
        <style:tab-stops>
          <style:tab-stop style:type="left" style:position="0.3861in"/>
        </style:tab-stops>
      </style:paragraph-properties>
    </style:style>
    <style:style style:name="P226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65" style:parent-style-name="Normal" style:family="paragraph">
      <style:paragraph-properties fo:text-align="justify" fo:text-indent="0.4923in">
        <style:tab-stops>
          <style:tab-stop style:type="left" style:position="0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text-position="sub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03" style:parent-style-name="Normal" style:family="paragraph">
      <style:paragraph-properties fo:text-align="justify" fo:margin-left="0.4923in">
        <style:tab-stops>
          <style:tab-stop style:type="left" style:position="-0.4923in"/>
        </style:tab-stops>
      </style:paragraph-properties>
    </style:style>
    <style:style style:name="T2304" style:parent-style-name="DefaultParagraphFont" style:family="text">
      <style:text-properties style:text-position="-90% 100%"/>
    </style:style>
    <style:style style:name="P230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0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07" style:parent-style-name="Normal" style:family="paragraph">
      <style:paragraph-properties fo:text-align="justify" fo:text-indent="0.4923in">
        <style:tab-stops>
          <style:tab-stop style:type="left" style:position="0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28" style:parent-style-name="Normal" style:family="paragraph">
      <style:paragraph-properties fo:text-align="justify" fo:margin-left="0.1965in" fo:text-indent="0.2958in">
        <style:tab-stops>
          <style:tab-stop style:type="left" style:position="-0.1965in"/>
        </style:tab-stops>
      </style:paragraph-properties>
    </style:style>
    <style:style style:name="T2329" style:parent-style-name="DefaultParagraphFont" style:family="text">
      <style:text-properties style:text-position="-160% 100%"/>
    </style:style>
    <style:style style:name="P233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33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32" style:parent-style-name="Normal" style:family="paragraph">
      <style:paragraph-properties fo:text-align="justify" fo:text-indent="0.4923in">
        <style:tab-stops>
          <style:tab-stop style:type="left" style:position="0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text-position="sub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text-position="sub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364" style:parent-style-name="Normal" style:family="paragraph">
      <style:paragraph-properties fo:text-align="justify" fo:margin-left="0.4923in">
        <style:tab-stops>
          <style:tab-stop style:type="left" style:position="-0.4923in"/>
        </style:tab-stops>
      </style:paragraph-properties>
    </style:style>
    <style:style style:name="T2365" style:parent-style-name="DefaultParagraphFont" style:family="text">
      <style:text-properties style:text-position="-90% 100%"/>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6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text-position="sub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388" style:parent-style-name="Normal" style:family="paragraph">
      <style:paragraph-properties fo:text-align="justify" fo:margin-left="0.1965in" fo:text-indent="0.2958in">
        <style:tab-stops>
          <style:tab-stop style:type="left" style:position="-0.1965in"/>
        </style:tab-stops>
      </style:paragraph-properties>
    </style:style>
    <style:style style:name="T2389" style:parent-style-name="DefaultParagraphFont" style:family="text">
      <style:text-properties style:text-position="-160% 100%"/>
    </style:style>
    <style:style style:name="P239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39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92" style:parent-style-name="Normal" style:family="paragraph">
      <style:paragraph-properties fo:text-align="justify" fo:margin-left="0.1965in" fo:text-indent="0.2958in">
        <style:tab-stops>
          <style:tab-stop style:type="left" style:position="-0.196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23" style:parent-style-name="Normal" style:family="paragraph">
      <style:paragraph-properties fo:text-align="justify" fo:margin-left="0.4923in">
        <style:tab-stops>
          <style:tab-stop style:type="left" style:position="-0.4923in"/>
        </style:tab-stops>
      </style:paragraph-properties>
    </style:style>
    <style:style style:name="T2424" style:parent-style-name="DefaultParagraphFont" style:family="text">
      <style:text-properties style:text-position="-90% 100%"/>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44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444" style:parent-style-name="DefaultParagraphFont" style:family="text">
      <style:text-properties style:text-position="-75% 1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5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2472" style:parent-style-name="Normal" style:family="paragraph">
      <style:paragraph-properties fo:text-align="justify" fo:margin-left="0.4923in">
        <style:tab-stops>
          <style:tab-stop style:type="left" style:position="-0.2951in"/>
        </style:tab-stops>
      </style:paragraph-properties>
    </style:style>
    <style:style style:name="T2473" style:parent-style-name="DefaultParagraphFont" style:family="text">
      <style:text-properties style:text-position="-150% 100%"/>
    </style:style>
    <style:style style:name="P247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7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76" style:parent-style-name="Normal" style:family="paragraph">
      <style:paragraph-properties fo:text-align="justify" fo:text-indent="0.4923in">
        <style:tab-stops>
          <style:tab-stop style:type="left" style:position="0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503" style:parent-style-name="Normal" style:family="paragraph">
      <style:paragraph-properties fo:text-align="justify" fo:margin-left="0.5in">
        <style:tab-stops>
          <style:tab-stop style:type="left" style:position="-0.5in"/>
        </style:tab-stops>
      </style:paragraph-properties>
    </style:style>
    <style:style style:name="T2504" style:parent-style-name="DefaultParagraphFont" style:family="text">
      <style:text-properties style:text-position="-160% 100%"/>
    </style:style>
    <style:style style:name="P2505" style:parent-style-name="Normal" style:family="paragraph">
      <style:paragraph-properties fo:text-align="justify" fo:margin-left="0.5in">
        <style:tab-stops>
          <style:tab-stop style:type="left" style:position="-0.5in"/>
        </style:tab-stops>
      </style:paragraph-properties>
    </style:style>
    <style:style style:name="P2506" style:parent-style-name="Normal" style:family="paragraph">
      <style:paragraph-properties fo:text-align="justify" fo:margin-left="0.5in">
        <style:tab-stops>
          <style:tab-stop style:type="left" style:position="-0.5in"/>
        </style:tab-stops>
      </style:paragraph-properties>
    </style:style>
    <style:style style:name="P2507" style:parent-style-name="Normal" style:family="paragraph">
      <style:paragraph-properties fo:text-align="justify" fo:text-indent="0.5in">
        <style:tab-stops>
          <style:tab-stop style:type="left" style:position="0in"/>
        </style:tab-stops>
      </style:paragraph-properties>
    </style:style>
    <style:style style:name="T2508" style:parent-style-name="DefaultParagraphFont" style:family="text">
      <style:text-properties style:text-position="super 66.6%"/>
    </style:style>
    <style:style style:name="T2509" style:parent-style-name="DefaultParagraphFont" style:family="text">
      <style:text-properties style:text-position="sub 66.6%"/>
    </style:style>
    <style:style style:name="P2510" style:parent-style-name="Normal" style:family="paragraph">
      <style:paragraph-properties fo:text-align="justify" fo:text-indent="0.5in">
        <style:tab-stops>
          <style:tab-stop style:type="left" style:position="0in"/>
        </style:tab-stops>
      </style:paragraph-properties>
    </style:style>
    <style:style style:name="T2511" style:parent-style-name="DefaultParagraphFont" style:family="text">
      <style:text-properties style:text-position="sub 66.6%"/>
    </style:style>
    <style:style style:name="T2512" style:parent-style-name="DefaultParagraphFont" style:family="text">
      <style:text-properties style:text-position="super 66.6%"/>
    </style:style>
    <style:style style:name="T2513" style:parent-style-name="DefaultParagraphFont" style:family="text">
      <style:text-properties style:text-position="super 66.6%"/>
    </style:style>
    <style:style style:name="P2514" style:parent-style-name="Normal" style:family="paragraph">
      <style:paragraph-properties fo:text-align="justify" fo:text-indent="0.5in">
        <style:tab-stops>
          <style:tab-stop style:type="left" style:position="0in"/>
        </style:tab-stops>
      </style:paragraph-properties>
    </style:style>
    <style:style style:name="T2515" style:parent-style-name="DefaultParagraphFont" style:family="text">
      <style:text-properties style:text-position="sub 66.6%"/>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523"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524" style:parent-style-name="DefaultParagraphFont" style:family="text">
      <style:text-properties style:text-position="-125% 1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531"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532" style:parent-style-name="Normal" style:family="paragraph">
      <style:paragraph-properties fo:text-align="justify" fo:text-indent="0.4923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text-position="sub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886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9923in" fo:text-indent="-0.5in">
        <style:tab-stops>
          <style:tab-stop style:type="left" style:position="-0.106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550" style:parent-style-name="Normal" style:family="paragraph">
      <style:paragraph-properties fo:text-align="justify" fo:margin-left="0.5in">
        <style:tab-stops>
          <style:tab-stop style:type="left" style:position="0.3861in"/>
        </style:tab-stops>
      </style:paragraph-properties>
    </style:style>
    <style:style style:name="T2551" style:parent-style-name="DefaultParagraphFont" style:family="text">
      <style:text-properties style:text-position="-125% 1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59" style:parent-style-name="Normal" style:family="paragraph">
      <style:paragraph-properties fo:text-align="justify" fo:margin-left="0.5in">
        <style:tab-stops>
          <style:tab-stop style:type="left" style:position="-0.5in"/>
        </style:tab-stops>
      </style:paragraph-properties>
    </style:style>
    <style:style style:name="P2560" style:parent-style-name="Normal" style:family="paragraph">
      <style:paragraph-properties fo:text-align="justify" fo:text-indent="0.5in">
        <style:tab-stops>
          <style:tab-stop style:type="left" style:position="0in"/>
        </style:tab-stops>
      </style:paragraph-properties>
    </style:style>
    <style:style style:name="T2561" style:parent-style-name="DefaultParagraphFont" style:family="text">
      <style:text-properties style:text-position="super 66.6%"/>
    </style:style>
    <style:style style:name="T2562" style:parent-style-name="DefaultParagraphFont" style:family="text">
      <style:text-properties style:text-position="sub 66.6%"/>
    </style:style>
    <style:style style:name="P2563" style:parent-style-name="Normal" style:family="paragraph">
      <style:paragraph-properties fo:text-align="justify" fo:margin-left="0.5in">
        <style:tab-stops>
          <style:tab-stop style:type="left" style:position="-0.5in"/>
        </style:tab-stops>
      </style:paragraph-properties>
    </style:style>
    <style:style style:name="T2564" style:parent-style-name="DefaultParagraphFont" style:family="text">
      <style:text-properties style:text-position="sub 66.6%"/>
    </style:style>
    <style:style style:name="P2565" style:parent-style-name="Normal" style:family="paragraph">
      <style:paragraph-properties fo:text-align="justify" fo:text-indent="0.5in">
        <style:tab-stops>
          <style:tab-stop style:type="left" style:position="0in"/>
        </style:tab-stops>
      </style:paragraph-properties>
    </style:style>
    <style:style style:name="T2566" style:parent-style-name="DefaultParagraphFont" style:family="text">
      <style:text-properties style:text-position="sub 66.6%"/>
    </style:style>
    <style:style style:name="P25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572" style:parent-style-name="Normal" style:family="paragraph">
      <style:paragraph-properties fo:text-align="justify" fo:margin-left="0.5in">
        <style:tab-stops>
          <style:tab-stop style:type="left" style:position="0.3861in"/>
        </style:tab-stops>
      </style:paragraph-properties>
    </style:style>
    <style:style style:name="T2573" style:parent-style-name="DefaultParagraphFont" style:family="text">
      <style:text-properties style:text-position="-125% 1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582" style:parent-style-name="Normal" style:family="paragraph">
      <style:paragraph-properties fo:text-align="justify" fo:margin-left="0.5in">
        <style:tab-stops>
          <style:tab-stop style:type="left" style:position="0.3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text-position="sub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00" style:parent-style-name="Normal" style:family="paragraph">
      <style:paragraph-properties fo:text-align="justify" fo:margin-left="0.5in">
        <style:tab-stops>
          <style:tab-stop style:type="left" style:position="0.3861in"/>
        </style:tab-stops>
      </style:paragraph-properties>
    </style:style>
    <style:style style:name="T2601" style:parent-style-name="DefaultParagraphFont" style:family="text">
      <style:text-properties style:text-position="-133.3% 1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09" style:parent-style-name="Normal" style:family="paragraph">
      <style:paragraph-properties fo:text-align="justify" fo:margin-left="0.5in">
        <style:tab-stops>
          <style:tab-stop style:type="left" style:position="-0.5in"/>
        </style:tab-stops>
      </style:paragraph-properties>
    </style:style>
    <style:style style:name="P2610" style:parent-style-name="Normal" style:family="paragraph">
      <style:paragraph-properties fo:text-align="justify" fo:text-indent="0.5in">
        <style:tab-stops>
          <style:tab-stop style:type="left" style:position="0in"/>
        </style:tab-stops>
      </style:paragraph-properties>
    </style:style>
    <style:style style:name="T2611" style:parent-style-name="DefaultParagraphFont" style:family="text">
      <style:text-properties style:text-position="super 66.6%"/>
    </style:style>
    <style:style style:name="T2612" style:parent-style-name="DefaultParagraphFont" style:family="text">
      <style:text-properties style:text-position="sub 66.6%"/>
    </style:style>
    <style:style style:name="P2613" style:parent-style-name="Normal" style:family="paragraph">
      <style:paragraph-properties fo:text-align="justify" fo:text-indent="0.5in">
        <style:tab-stops>
          <style:tab-stop style:type="left" style:position="0in"/>
        </style:tab-stops>
      </style:paragraph-properties>
    </style:style>
    <style:style style:name="T2614" style:parent-style-name="DefaultParagraphFont" style:family="text">
      <style:text-properties style:text-position="sub 66.6%"/>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text-position="sub 66.6%"/>
    </style:style>
    <style:style style:name="P26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2622" style:parent-style-name="Normal" style:family="paragraph">
      <style:paragraph-properties fo:text-align="justify" fo:margin-left="0.5in">
        <style:tab-stops>
          <style:tab-stop style:type="left" style:position="0.3861in"/>
        </style:tab-stops>
      </style:paragraph-properties>
    </style:style>
    <style:style style:name="T2623" style:parent-style-name="DefaultParagraphFont" style:family="text">
      <style:text-properties style:text-position="-125% 1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3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2632" style:parent-style-name="Normal" style:family="paragraph">
      <style:paragraph-properties fo:text-align="justify" fo:text-indent="0.5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0.8256in" fo:text-indent="-0.3333in">
        <style:tab-stops>
          <style:tab-stop style:type="left" style:position="0.0604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9923in" fo:text-indent="-0.5in">
        <style:tab-stops>
          <style:tab-stop style:type="left" style:position="-0.106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margin-left="0.7423in">
        <style:tab-stops>
          <style:tab-stop style:type="left" style:position="0.1437in"/>
        </style:tab-stops>
      </style:paragraph-properties>
    </style:style>
    <style:style style:name="T2650" style:parent-style-name="DefaultParagraphFont" style:family="text">
      <style:text-properties style:text-position="-125% 1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2659" style:parent-style-name="Normal" style:family="paragraph">
      <style:paragraph-properties fo:text-align="justify" fo:margin-left="0.7423in" fo:text-indent="-0.25in">
        <style:tab-stops>
          <style:tab-stop style:type="left" style:position="0.14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left="0.7423in" fo:text-indent="-0.25in">
        <style:tab-stops>
          <style:tab-stop style:type="left" style:position="0.143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text-position="sub 66.6%"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677" style:parent-style-name="Normal" style:family="paragraph">
      <style:paragraph-properties fo:text-align="justify" fo:margin-left="0.9923in" fo:text-indent="-0.5in">
        <style:tab-stops>
          <style:tab-stop style:type="left" style:position="-0.1062in"/>
        </style:tab-stops>
      </style:paragraph-properties>
    </style:style>
    <style:style style:name="T2678" style:parent-style-name="DefaultParagraphFont" style:family="text">
      <style:text-properties style:text-position="-125% 1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justify" fo:margin-left="0.9923in" fo:text-indent="-0.5in">
        <style:tab-stops>
          <style:tab-stop style:type="left" style:position="-0.1062in"/>
        </style:tab-stops>
      </style:paragraph-properties>
      <style:text-properties style:font-size-complex="12pt"/>
    </style:style>
    <style:style style:name="P2686" style:parent-style-name="Normal" style:family="paragraph">
      <style:paragraph-properties fo:text-align="justify" fo:text-indent="0.4923in">
        <style:tab-stops>
          <style:tab-stop style:type="left" style:position="0.8861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text-position="sub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text-position="super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margin-left="0.8256in" fo:text-indent="-0.3333in">
        <style:tab-stops>
          <style:tab-stop style:type="left" style:position="0.0604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9923in" fo:text-indent="-0.5in">
        <style:tab-stops>
          <style:tab-stop style:type="left" style:position="-0.1062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02" style:parent-style-name="Normal" style:family="paragraph">
      <style:paragraph-properties fo:text-align="justify" fo:margin-left="0.4923in">
        <style:tab-stops>
          <style:tab-stop style:type="left" style:position="0.3937in"/>
        </style:tab-stops>
      </style:paragraph-properties>
    </style:style>
    <style:style style:name="T2703" style:parent-style-name="DefaultParagraphFont" style:family="text">
      <style:text-properties style:text-position="-125% 1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12" style:parent-style-name="Normal" style:family="paragraph">
      <style:paragraph-properties fo:text-align="justify" fo:margin-left="0.4923in">
        <style:tab-stops>
          <style:tab-stop style:type="left" style:position="0.393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left="0.4923in">
        <style:tab-stops>
          <style:tab-stop style:type="left" style:position="0.39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b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text-position="sub 66.6%"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1" style:parent-style-name="Normal" style:family="paragraph">
      <style:paragraph-properties fo:text-align="justify" fo:margin-left="0.4923in">
        <style:tab-stops>
          <style:tab-stop style:type="left" style:position="0.3937in"/>
        </style:tab-stops>
      </style:paragraph-properties>
    </style:style>
    <style:style style:name="T2732" style:parent-style-name="DefaultParagraphFont" style:family="text">
      <style:text-properties style:text-position="-125% 1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4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393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756"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2757" style:parent-style-name="DefaultParagraphFont" style:family="text">
      <style:text-properties style:text-position="-150% 100%"/>
    </style:style>
    <style:style style:name="P275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759"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2760" style:parent-style-name="Normal" style:family="paragraph">
      <style:paragraph-properties fo:text-align="justify" fo:text-indent="0.4923in">
        <style:tab-stops>
          <style:tab-stop style:type="left" style:position="0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text-position="sub 66.6%"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text-position="sub 66.6%"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text-position="sub 66.6%"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text-position="sub 66.6%"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text-position="sub 66.6%"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b 66.6%"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style:font-size-complex="12pt"/>
    </style:style>
    <style:style style:name="P2825"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T2826" style:parent-style-name="DefaultParagraphFont" style:family="text">
      <style:text-properties style:text-position="-370% 100%"/>
    </style:style>
    <style:style style:name="P2827"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2828" style:parent-style-name="Normal" style:family="paragraph">
      <style:paragraph-properties fo:text-align="justify" fo:margin-left="0.1965in" fo:text-indent="0.2958in">
        <style:tab-stops>
          <style:tab-stop style:type="left" style:position="-0.1965in"/>
          <style:tab-stop style:type="left" style:position="0.6895in"/>
          <style:tab-stop style:type="left" style:position="0.7881in"/>
        </style:tab-stops>
      </style:paragraph-properties>
      <style:text-properties style:font-size-complex="12pt"/>
    </style:style>
    <style:style style:name="P28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text-position="sub 66.6%"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0.1965in" fo:text-indent="0.2958in">
        <style:tab-stops>
          <style:tab-stop style:type="left" style:position="-0.196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b 66.6%"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b 66.6%"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text-position="sub 66.6%"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1965in" fo:text-indent="0.2958in">
        <style:tab-stops>
          <style:tab-stop style:type="left" style:position="0.590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language-asian="lt" style:country-asian="LT"/>
    </style:style>
    <style:style style:name="T2884" style:parent-style-name="DefaultParagraphFont" style:family="text">
      <style:text-properties style:text-position="sub 66.6%"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fo:font-style="italic" style:font-style-asian="italic"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4923in">
        <style:tab-stops>
          <style:tab-stop style:type="left" style:position="0.787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text-position="sub 66.6%"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fo:font-style="italic" style:font-style-asian="italic"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text-position="sub 66.6%"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fo:font-style="italic" style:font-style-asian="italic"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2907" style:parent-style-name="Normal" style:family="paragraph">
      <style:paragraph-properties fo:text-align="justify" fo:margin-left="0.4923in">
        <style:tab-stops>
          <style:tab-stop style:type="left" style:position="-0.3937in"/>
        </style:tab-stops>
      </style:paragraph-properties>
    </style:style>
    <style:style style:name="T2908" style:parent-style-name="DefaultParagraphFont" style:family="text">
      <style:text-properties style:text-position="-150% 100%"/>
    </style:style>
    <style:style style:name="P2909"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291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911" style:parent-style-name="Normal" style:family="paragraph">
      <style:paragraph-properties fo:text-align="justify" fo:text-indent="0.4923in">
        <style:tab-stops>
          <style:tab-stop style:type="left" style:position="0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text-position="super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35" style:parent-style-name="Normal" style:family="paragraph">
      <style:paragraph-properties fo:text-align="justify" fo:margin-left="0.1965in" fo:text-indent="0.1972in">
        <style:tab-stops>
          <style:tab-stop style:type="left" style:position="0.5909in"/>
        </style:tab-stops>
      </style:paragraph-properties>
    </style:style>
    <style:style style:name="T2936" style:parent-style-name="DefaultParagraphFont" style:family="text">
      <style:text-properties style:text-position="-180% 100%"/>
    </style:style>
    <style:style style:name="P293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8"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per 66.6%"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complex="Arial"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margin-left="0.4923in">
        <style:tab-stops>
          <style:tab-stop style:type="left" style:position="0.2951in"/>
        </style:tab-stops>
      </style:paragraph-properties>
    </style:style>
    <style:style style:name="P2956" style:parent-style-name="Normal" style:family="paragraph">
      <style:paragraph-properties fo:text-align="center" fo:margin-left="0.5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margin-left="0.5in">
        <style:tab-stops/>
      </style:paragraph-properties>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fo:margin-left="0.5in">
        <style:tab-stops/>
      </style:paragraph-properties>
      <style:text-properties style:font-size-complex="12pt"/>
    </style:style>
    <style:style style:name="P2962" style:parent-style-name="Normal" style:family="paragraph">
      <style:paragraph-properties fo:text-align="justify" fo:text-indent="0.4923in">
        <style:tab-stops>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left="0.8256in" fo:text-indent="-0.3333in">
        <style:tab-stops>
          <style:tab-stop style:type="left" style:position="0.0604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Lucida Sans Unicode" style:font-size-complex="12pt" style:language-complex="en" style:country-complex="US"/>
    </style:style>
    <style:style style:name="T2983" style:parent-style-name="DefaultParagraphFont" style:family="text">
      <style:text-properties style:font-name-asian="Lucida Sans Unicode" fo:color="#000000" style:font-size-complex="12pt" style:language-asian="ar" style:country-asian="SA" style:language-complex="en" style:country-complex="US"/>
    </style:style>
    <style:style style:name="T2984" style:parent-style-name="DefaultParagraphFont" style:family="text">
      <style:text-properties style:font-name-asian="Lucida Sans Unicode" fo:color="#000000" style:font-size-complex="12pt" style:language-asian="ar" style:country-asian="SA" style:language-complex="en" style:country-complex="US"/>
    </style:style>
    <style:style style:name="T2985" style:parent-style-name="DefaultParagraphFont" style:family="text">
      <style:text-properties style:font-name-asian="Lucida Sans Unicode" style:font-size-complex="12pt" style:language-complex="en" style:country-complex="US"/>
    </style:style>
    <style:style style:name="T2986" style:parent-style-name="DefaultParagraphFont" style:family="text">
      <style:text-properties style:font-name-asian="Lucida Sans Unicode" style:font-weight-complex="bold" style:font-size-complex="12pt" style:language-complex="en" style:country-complex="US"/>
    </style:style>
    <style:style style:name="T2987" style:parent-style-name="DefaultParagraphFont" style:family="text">
      <style:text-properties style:font-name-asian="Lucida Sans Unicode" style:font-size-complex="12pt" style:language-complex="en" style:country-complex="US"/>
    </style:style>
    <style:style style:name="T2988" style:parent-style-name="DefaultParagraphFont" style:family="text">
      <style:text-properties style:font-name-asian="Lucida Sans Unicode" style:font-weight-complex="bold" style:font-size-complex="12pt" style:language-complex="en" style:country-complex="US"/>
    </style:style>
    <style:style style:name="T2989" style:parent-style-name="DefaultParagraphFont" style:family="text">
      <style:text-properties style:font-name-asian="Lucida Sans Unicode" style:font-weight-complex="bold" style:font-size-complex="12pt" style:language-complex="en" style:country-complex="US"/>
    </style:style>
    <style:style style:name="P2990" style:parent-style-name="Normal" style:family="paragraph">
      <style:paragraph-properties fo:text-align="justify" fo:text-indent="0.4923in">
        <style:tab-stops>
          <style:tab-stop style:type="left" style:position="0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Lucida Sans Unicode" style:font-weight-complex="bold" style:font-size-complex="12pt" style:language-complex="en" style:country-complex="US"/>
    </style:style>
    <style:style style:name="T3024" style:parent-style-name="DefaultParagraphFont" style:family="text">
      <style:text-properties style:font-name-asian="Lucida Sans Unicode" style:font-weight-complex="bold" style:font-size-complex="12pt" style:language-complex="en" style:country-complex="US"/>
    </style:style>
    <style:style style:name="T3025" style:parent-style-name="DefaultParagraphFont" style:family="text">
      <style:text-properties style:font-name-asian="Lucida Sans Unicode" style:font-weight-complex="bold" style:font-size-complex="12pt" style:language-complex="en" style:country-complex="US"/>
    </style:style>
    <style:style style:name="P302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Lucida Sans Unicode" style:font-size-complex="12pt" style:language-complex="en" style:country-complex="US"/>
    </style:style>
    <style:style style:name="P303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Lucida Sans Unicode" style:font-size-complex="12pt" style:language-complex="en" style:country-complex="US"/>
    </style:style>
    <style:style style:name="T3034" style:parent-style-name="DefaultParagraphFont" style:family="text">
      <style:text-properties style:font-name-asian="Lucida Sans Unicode" style:font-size-complex="12pt" style:language-complex="en" style:country-complex="US"/>
    </style:style>
    <style:style style:name="P303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Lucida Sans Unicode" style:font-size-complex="12pt" style:language-complex="en" style:country-complex="US"/>
    </style:style>
    <style:style style:name="P303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Lucida Sans Unicode" style:font-size-complex="12pt" style:language-complex="en" style:country-complex="US"/>
    </style:style>
    <style:style style:name="T3043" style:parent-style-name="DefaultParagraphFont" style:family="text">
      <style:text-properties style:font-name-asian="Lucida Sans Unicode" style:font-size-complex="12pt" style:language-complex="en" style:country-complex="US"/>
    </style:style>
    <style:style style:name="P3044"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 style:type="left" style:position="1.2798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Lucida Sans Unicode" style:font-size-complex="12pt" style:language-complex="en" style:country-complex="US"/>
    </style:style>
    <style:style style:name="P30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093" style:parent-style-name="DefaultParagraphFont" style:family="text">
      <style:text-properties style:font-name-asian="Calibri" style:font-size-complex="12pt" fo:language="en" fo:country="US"/>
    </style:style>
    <style:style style:name="T3094" style:parent-style-name="DefaultParagraphFont" style:family="text">
      <style:text-properties style:font-name-asian="Calibri" style:font-size-complex="12pt" fo:language="en" fo:country="US"/>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weight="bold" style:font-weight-asian="bold"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00" fo:font-size="10pt" style:font-size-asian="10pt"/>
    </style:style>
    <style:style style:name="P3101"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2" style:parent-style-name="DefaultParagraphFont" style:family="text">
      <style:text-properties style:font-name-asian="Calibri" style:font-size-complex="12pt" fo:language="en" fo:country="US"/>
    </style:style>
    <style:style style:name="T3103" style:parent-style-name="DefaultParagraphFont" style:family="text">
      <style:text-properties style:font-name-asian="Calibri" style:font-size-complex="12pt" fo:language="en" fo:country="US"/>
    </style:style>
    <style:style style:name="P3104"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05" style:parent-style-name="DefaultParagraphFont" style:family="text">
      <style:text-properties fo:font-weight="bold" style:font-weight-asian="bold"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00" fo:font-size="10pt" style:font-size-asian="10pt"/>
    </style:style>
    <style:style style:name="P3108"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09" style:parent-style-name="DefaultParagraphFont" style:family="text">
      <style:text-properties style:font-name-asian="Calibri" style:font-size-complex="12pt" fo:language="en" fo:country="US"/>
    </style:style>
    <style:style style:name="T3110" style:parent-style-name="DefaultParagraphFont" style:family="text">
      <style:text-properties style:font-name-asian="Calibri" style:font-size-complex="12pt" fo:language="en" fo:country="US"/>
    </style:style>
    <style:style style:name="T3111" style:parent-style-name="DefaultParagraphFont" style:family="text">
      <style:text-properties style:font-name-asian="Calibri" style:font-size-complex="12pt" fo:language="en" fo:country="US"/>
    </style:style>
    <style:style style:name="P3112"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13" style:parent-style-name="DefaultParagraphFont" style:family="text">
      <style:text-properties fo:font-weight="bold" style:font-weight-asian="bold"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00" fo:font-size="10pt" style:font-size-asian="10pt"/>
    </style:style>
    <style:style style:name="P311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17" style:parent-style-name="DefaultParagraphFont" style:family="text">
      <style:text-properties style:font-name-asian="Calibri" style:font-size-complex="12pt" fo:language="en" fo:country="US"/>
    </style:style>
    <style:style style:name="T3118" style:parent-style-name="DefaultParagraphFont" style:family="text">
      <style:text-properties style:font-name-asian="Calibri" style:font-size-complex="12pt" fo:language="en" fo:country="US"/>
    </style:style>
    <style:style style:name="T3119" style:parent-style-name="DefaultParagraphFont" style:family="text">
      <style:text-properties style:font-name-asian="Calibri" style:font-size-complex="12pt" fo:language="en" fo:country="US"/>
    </style:style>
    <style:style style:name="P3120"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21" style:parent-style-name="DefaultParagraphFont" style:family="text">
      <style:text-properties fo:font-weight="bold" style:font-weight-asian="bold"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P31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25" style:parent-style-name="DefaultParagraphFont" style:family="text">
      <style:text-properties style:font-name-asian="Calibri" style:font-size-complex="12pt" fo:language="en" fo:country="US"/>
    </style:style>
    <style:style style:name="T3126" style:parent-style-name="DefaultParagraphFont" style:family="text">
      <style:text-properties style:font-name-asian="Calibri" style:font-size-complex="12pt" fo:language="en" fo:country="US"/>
    </style:style>
    <style:style style:name="P312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28" style:parent-style-name="DefaultParagraphFont" style:family="text">
      <style:text-properties fo:font-weight="bold" style:font-weight-asian="bold"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P313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32" style:parent-style-name="DefaultParagraphFont" style:family="text">
      <style:text-properties style:font-name-asian="Calibri" style:font-size-complex="12pt" fo:language="en" fo:country="US"/>
    </style:style>
    <style:style style:name="T3133" style:parent-style-name="DefaultParagraphFont" style:family="text">
      <style:text-properties style:font-name-asian="Calibri" style:font-size-complex="12pt" fo:language="en" fo:country="US"/>
    </style:style>
    <style:style style:name="T3134" style:parent-style-name="DefaultParagraphFont" style:family="text">
      <style:text-properties style:font-name-asian="Calibri" style:font-size-complex="12pt" fo:language="en" fo:country="US"/>
    </style:style>
    <style:style style:name="P313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36" style:parent-style-name="DefaultParagraphFont" style:family="text">
      <style:text-properties fo:font-weight="bold" style:font-weight-asian="bold"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P313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asian="Calibri" style:font-size-complex="12pt" fo:language="en" fo:country="US" style:language-asian="lt" style:country-asian="LT"/>
    </style:style>
    <style:style style:name="T3143" style:parent-style-name="DefaultParagraphFont" style:family="text">
      <style:text-properties style:font-name-asian="Calibri" style:font-size-complex="12pt" fo:language="en" fo:country="US" style:language-asian="lt" style:country-asian="LT"/>
    </style:style>
    <style:style style:name="P314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45" style:parent-style-name="DefaultParagraphFont" style:family="text">
      <style:text-properties fo:font-weight="bold" style:font-weight-asian="bold"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00" fo:font-size="10pt" style:font-size-asian="10pt"/>
    </style:style>
    <style:style style:name="P31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52" style:parent-style-name="DefaultParagraphFont" style:family="text">
      <style:text-properties fo:font-weight="bold" style:font-weight-asian="bold"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P3155"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156" style:parent-style-name="DefaultParagraphFont" style:family="text">
      <style:text-properties style:font-name-asian="Calibri" style:font-size-complex="12pt" fo:language="en" fo:country="US"/>
    </style:style>
    <style:style style:name="T3157" style:parent-style-name="DefaultParagraphFont" style:family="text">
      <style:text-properties style:font-name-asian="Calibri" style:font-size-complex="12pt" fo:language="en" fo:country="US"/>
    </style:style>
    <style:style style:name="P3158"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159" style:parent-style-name="DefaultParagraphFont" style:family="text">
      <style:text-properties fo:font-weight="bold" style:font-weight-asian="bold"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P316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63" style:parent-style-name="DefaultParagraphFont" style:family="text">
      <style:text-properties style:font-name-asian="Calibri" style:font-size-complex="12pt" fo:language="en" fo:country="US"/>
    </style:style>
    <style:style style:name="T3164" style:parent-style-name="DefaultParagraphFont" style:family="text">
      <style:text-properties style:font-name-asian="Calibri" style:font-size-complex="12pt" fo:language="en" fo:country="US"/>
    </style:style>
    <style:style style:name="T3165" style:parent-style-name="DefaultParagraphFont" style:family="text">
      <style:text-properties style:font-name-asian="Calibri" style:font-size-complex="12pt" fo:language="en" fo:country="US"/>
    </style:style>
    <style:style style:name="P316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67" style:parent-style-name="DefaultParagraphFont" style:family="text">
      <style:text-properties fo:font-weight="bold" style:font-weight-asian="bold"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00" fo:font-size="10pt" style:font-size-asian="10pt"/>
    </style:style>
    <style:style style:name="P317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71" style:parent-style-name="DefaultParagraphFont" style:family="text">
      <style:text-properties style:font-name-asian="Calibri" style:font-size-complex="12pt" fo:language="en" fo:country="US"/>
    </style:style>
    <style:style style:name="T3172" style:parent-style-name="DefaultParagraphFont" style:family="text">
      <style:text-properties style:font-name-asian="Calibri" style:font-size-complex="12pt" fo:language="en" fo:country="US"/>
    </style:style>
    <style:style style:name="T3173" style:parent-style-name="DefaultParagraphFont" style:family="text">
      <style:text-properties style:font-name-asian="Calibri" style:font-size-complex="12pt" fo:language="en" fo:country="US"/>
    </style:style>
    <style:style style:name="P317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75" style:parent-style-name="DefaultParagraphFont" style:family="text">
      <style:text-properties fo:font-weight="bold" style:font-weight-asian="bold"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00" fo:font-size="10pt" style:font-size-asian="10pt"/>
    </style:style>
    <style:style style:name="P317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179" style:parent-style-name="DefaultParagraphFont" style:family="text">
      <style:text-properties style:font-name-asian="Calibri" style:font-size-complex="12pt" fo:language="en" fo:country="US"/>
    </style:style>
    <style:style style:name="T3180" style:parent-style-name="DefaultParagraphFont" style:family="text">
      <style:text-properties style:font-name-asian="Calibri" style:font-size-complex="12pt" fo:language="en" fo:country="US"/>
    </style:style>
    <style:style style:name="T3181" style:parent-style-name="DefaultParagraphFont" style:family="text">
      <style:text-properties style:font-name-asian="Calibri" style:font-size-complex="12pt" fo:language="en" fo:country="US"/>
    </style:style>
    <style:style style:name="P3182"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P3186" style:parent-style-name="Normal" style:family="paragraph">
      <style:paragraph-properties fo:text-align="justify" fo:text-indent="0.4923in">
        <style:tab-stops>
          <style:tab-stop style:type="left" style:position="1.0833in"/>
        </style:tab-stops>
      </style:paragraph-properties>
    </style:style>
    <style:style style:name="T3187" style:parent-style-name="DefaultParagraphFont" style:family="text">
      <style:text-properties style:font-name-asian="Calibri" style:font-size-complex="12pt" fo:language="en" fo:country="US" style:language-asian="lt" style:country-asian="LT"/>
    </style:style>
    <style:style style:name="T3188" style:parent-style-name="DefaultParagraphFont" style:family="text">
      <style:text-properties style:font-name-asian="Calibri" style:font-size-complex="12pt" fo:language="en" fo:country="US" style:language-asian="lt" style:country-asian="LT"/>
    </style:style>
    <style:style style:name="P3189" style:parent-style-name="Normal" style:family="paragraph">
      <style:paragraph-properties fo:text-align="justify">
        <style:tab-stops>
          <style:tab-stop style:type="left" style:position="1.0833in"/>
        </style:tab-stops>
      </style:paragraph-properties>
    </style:style>
    <style:style style:name="T3190" style:parent-style-name="DefaultParagraphFont" style:family="text">
      <style:text-properties fo:font-weight="bold" style:font-weight-asian="bold"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00" fo:font-size="10pt" style:font-size-asian="10pt"/>
    </style:style>
    <style:style style:name="P31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194" style:parent-style-name="DefaultParagraphFont" style:family="text">
      <style:text-properties style:font-name-asian="Calibri" style:font-size-complex="12pt" fo:language="en" fo:country="US"/>
    </style:style>
    <style:style style:name="T3195" style:parent-style-name="DefaultParagraphFont" style:family="text">
      <style:text-properties style:font-name-asian="Calibri" style:font-size-complex="12pt" fo:language="en" fo:country="US"/>
    </style:style>
    <style:style style:name="P319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197" style:parent-style-name="DefaultParagraphFont" style:family="text">
      <style:text-properties fo:font-weight="bold" style:font-weight-asian="bold"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00" fo:font-size="10pt" style:font-size-asian="10pt"/>
    </style:style>
    <style:style style:name="P32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01" style:parent-style-name="DefaultParagraphFont" style:family="text">
      <style:text-properties style:font-name-asian="Calibri" style:font-size-complex="12pt" fo:language="en" fo:country="US"/>
    </style:style>
    <style:style style:name="T3202" style:parent-style-name="DefaultParagraphFont" style:family="text">
      <style:text-properties style:font-name-asian="Calibri" style:font-size-complex="12pt" fo:language="en" fo:country="U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06" style:parent-style-name="DefaultParagraphFont" style:family="text">
      <style:text-properties fo:font-weight="bold" style:font-weight-asian="bold"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00" fo:font-size="10pt" style:font-size-asian="10pt"/>
    </style:style>
    <style:style style:name="P3209" style:parent-style-name="Normal" style:family="paragraph">
      <style:paragraph-properties fo:text-align="justify" fo:text-indent="0.4923in">
        <style:tab-stops>
          <style:tab-stop style:type="left" style:position="1.0833in"/>
        </style:tab-stops>
      </style:paragraph-properties>
    </style:style>
    <style:style style:name="T3210" style:parent-style-name="DefaultParagraphFont" style:family="text">
      <style:text-properties style:font-name-asian="Calibri" style:font-size-complex="12pt" fo:language="en" fo:country="US" style:language-asian="lt" style:country-asian="LT"/>
    </style:style>
    <style:style style:name="T3211" style:parent-style-name="DefaultParagraphFont" style:family="text">
      <style:text-properties style:font-name-asian="Calibri" style:font-size-complex="12pt" fo:language="en" fo:country="US" style:language-asian="lt" style:country-asian="LT"/>
    </style:style>
    <style:style style:name="T3212" style:parent-style-name="DefaultParagraphFont" style:family="text">
      <style:text-properties style:font-name-asian="Calibri" style:font-size-complex="12pt" fo:language="en" fo:country="US" style:language-asian="lt" style:country-asian="LT"/>
    </style:style>
    <style:style style:name="P3213" style:parent-style-name="Normal" style:family="paragraph">
      <style:paragraph-properties fo:text-align="justify">
        <style:tab-stops>
          <style:tab-stop style:type="left" style:position="1.0833in"/>
        </style:tab-stops>
      </style:paragraph-properties>
    </style:style>
    <style:style style:name="T3214" style:parent-style-name="DefaultParagraphFont" style:family="text">
      <style:text-properties fo:font-weight="bold" style:font-weight-asian="bold"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00" fo:font-size="10pt" style:font-size-asian="10pt"/>
    </style:style>
    <style:style style:name="P3217" style:parent-style-name="Normal" style:family="paragraph">
      <style:paragraph-properties fo:text-align="justify" fo:text-indent="0.4923in">
        <style:tab-stops>
          <style:tab-stop style:type="left" style:position="1.0833in"/>
        </style:tab-stops>
      </style:paragraph-properties>
    </style:style>
    <style:style style:name="T3218" style:parent-style-name="DefaultParagraphFont" style:family="text">
      <style:text-properties style:font-name-asian="Calibri" style:font-size-complex="12pt" fo:language="en" fo:country="US" style:language-asian="lt" style:country-asian="LT"/>
    </style:style>
    <style:style style:name="T3219" style:parent-style-name="DefaultParagraphFont" style:family="text">
      <style:text-properties style:font-name-asian="Calibri" style:font-size-complex="12pt" fo:language="en" fo:country="US" style:language-asian="lt" style:country-asian="LT"/>
    </style:style>
    <style:style style:name="T3220" style:parent-style-name="DefaultParagraphFont" style:family="text">
      <style:text-properties style:font-name-asian="Calibri" style:font-size-complex="12pt" fo:language="en" fo:country="US" style:language-asian="lt" style:country-asian="LT"/>
    </style:style>
    <style:style style:name="P3221" style:parent-style-name="Normal" style:family="paragraph">
      <style:paragraph-properties fo:text-align="justify">
        <style:tab-stops>
          <style:tab-stop style:type="left" style:position="1.0833in"/>
        </style:tab-stops>
      </style:paragraph-properties>
    </style:style>
    <style:style style:name="T3222" style:parent-style-name="DefaultParagraphFont" style:family="text">
      <style:text-properties fo:font-weight="bold" style:font-weight-asian="bold"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00" fo:font-size="10pt" style:font-size-asian="10pt"/>
    </style:style>
    <style:style style:name="P322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26" style:parent-style-name="DefaultParagraphFont" style:family="text">
      <style:text-properties style:font-name-asian="Calibri" style:font-size-complex="12pt" fo:language="en" fo:country="US"/>
    </style:style>
    <style:style style:name="T3227" style:parent-style-name="DefaultParagraphFont" style:family="text">
      <style:text-properties style:font-name-asian="Calibri" style:font-size-complex="12pt" fo:language="en" fo:country="US"/>
    </style:style>
    <style:style style:name="P322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29" style:parent-style-name="DefaultParagraphFont" style:family="text">
      <style:text-properties fo:font-weight="bold" style:font-weight-asian="bold"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00" fo:font-size="10pt" style:font-size-asian="10pt"/>
    </style:style>
    <style:style style:name="P32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33" style:parent-style-name="DefaultParagraphFont" style:family="text">
      <style:text-properties style:font-name-asian="Calibri" style:font-size-complex="12pt" fo:language="en" fo:country="US"/>
    </style:style>
    <style:style style:name="T3234" style:parent-style-name="DefaultParagraphFont" style:family="text">
      <style:text-properties style:font-name-asian="Calibri" style:font-size-complex="12pt" fo:language="en" fo:country="US"/>
    </style:style>
    <style:style style:name="T3235" style:parent-style-name="DefaultParagraphFont" style:family="text">
      <style:text-properties style:font-name-asian="Calibri" style:font-size-complex="12pt" fo:language="en" fo:country="US"/>
    </style:style>
    <style:style style:name="P323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00" fo:font-size="10pt" style:font-size-asian="10pt"/>
    </style:style>
    <style:style style:name="P324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1" style:parent-style-name="DefaultParagraphFont" style:family="text">
      <style:text-properties style:font-name-asian="Calibri" style:font-size-complex="12pt" fo:language="en" fo:country="US"/>
    </style:style>
    <style:style style:name="T3242" style:parent-style-name="DefaultParagraphFont" style:family="text">
      <style:text-properties style:font-name-asian="Calibri" style:font-size-complex="12pt" fo:language="en" fo:country="US"/>
    </style:style>
    <style:style style:name="P3243"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44" style:parent-style-name="DefaultParagraphFont" style:family="text">
      <style:text-properties fo:font-weight="bold" style:font-weight-asian="bold"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00" fo:font-size="10pt" style:font-size-asian="10pt"/>
    </style:style>
    <style:style style:name="P324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48" style:parent-style-name="DefaultParagraphFont" style:family="text">
      <style:text-properties style:font-name-asian="Calibri" style:font-size-complex="12pt" fo:language="en" fo:country="US"/>
    </style:style>
    <style:style style:name="T3249" style:parent-style-name="DefaultParagraphFont" style:family="text">
      <style:text-properties style:font-name-asian="Calibri" style:font-size-complex="12pt" fo:language="en" fo:country="US"/>
    </style:style>
    <style:style style:name="T3250" style:parent-style-name="DefaultParagraphFont" style:family="text">
      <style:text-properties style:font-name-asian="Calibri" style:font-size-complex="12pt" fo:language="en" fo:country="US"/>
    </style:style>
    <style:style style:name="P3251"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52" style:parent-style-name="DefaultParagraphFont" style:family="text">
      <style:text-properties fo:font-weight="bold" style:font-weight-asian="bold"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00" fo:font-size="10pt" style:font-size-asian="10pt"/>
    </style:style>
    <style:style style:name="P325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56" style:parent-style-name="DefaultParagraphFont" style:family="text">
      <style:text-properties style:font-name-asian="Calibri" style:font-size-complex="12pt" fo:language="en" fo:country="US"/>
    </style:style>
    <style:style style:name="T3257" style:parent-style-name="DefaultParagraphFont" style:family="text">
      <style:text-properties style:font-name-asian="Calibri" style:font-size-complex="12pt" fo:language="en" fo:country="US"/>
    </style:style>
    <style:style style:name="T3258" style:parent-style-name="DefaultParagraphFont" style:family="text">
      <style:text-properties style:font-name-asian="Calibri" style:font-size-complex="12pt" fo:language="en" fo:country="US"/>
    </style:style>
    <style:style style:name="P325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00" fo:font-size="10pt" style:font-size-asian="10pt"/>
    </style:style>
    <style:style style:name="P3263" style:parent-style-name="Normal" style:family="paragraph">
      <style:paragraph-properties fo:text-align="justify" fo:margin-left="0.9923in" fo:text-indent="-0.5in">
        <style:tab-stops>
          <style:tab-stop style:type="left" style:position="0.0909in"/>
        </style:tab-stops>
      </style:paragraph-properties>
    </style:style>
    <style:style style:name="T3264" style:parent-style-name="DefaultParagraphFont" style:family="text">
      <style:text-properties style:font-name-asian="Calibri" style:font-size-complex="12pt" fo:language="en" fo:country="US" style:language-asian="lt" style:country-asian="LT"/>
    </style:style>
    <style:style style:name="T3265" style:parent-style-name="DefaultParagraphFont" style:family="text">
      <style:text-properties style:font-name-asian="Calibri" style:font-size-complex="12pt" fo:language="en" fo:country="US" style:language-asian="lt" style:country-asian="LT"/>
    </style:style>
    <style:style style:name="P3266" style:parent-style-name="Normal" style:family="paragraph">
      <style:paragraph-properties fo:text-align="justify" fo:margin-left="0.9923in" fo:text-indent="-0.9923in">
        <style:tab-stops>
          <style:tab-stop style:type="left" style:position="0.0909in"/>
        </style:tab-stops>
      </style:paragraph-properties>
    </style:style>
    <style:style style:name="T3267" style:parent-style-name="DefaultParagraphFont" style:family="text">
      <style:text-properties fo:font-weight="bold" style:font-weight-asian="bold"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color="#000000" fo:font-size="10pt" style:font-size-asian="10pt"/>
    </style:style>
    <style:style style:name="P3271" style:parent-style-name="Normal" style:family="paragraph">
      <style:paragraph-properties fo:text-align="justify" fo:margin-left="0.9923in" fo:text-indent="-0.5in">
        <style:tab-stops>
          <style:tab-stop style:type="left" style:position="0.0909in"/>
        </style:tab-stops>
      </style:paragraph-properties>
    </style:style>
    <style:style style:name="T3272" style:parent-style-name="DefaultParagraphFont" style:family="text">
      <style:text-properties style:font-name-asian="Calibri" style:font-size-complex="12pt" fo:language="en" fo:country="US" style:language-asian="lt" style:country-asian="LT"/>
    </style:style>
    <style:style style:name="T3273" style:parent-style-name="DefaultParagraphFont" style:family="text">
      <style:text-properties style:font-name-asian="Calibri" style:font-size-complex="12pt" fo:language="en" fo:country="US" style:language-asian="lt" style:country-asian="LT"/>
    </style:style>
    <style:style style:name="P3274" style:parent-style-name="Normal" style:family="paragraph">
      <style:paragraph-properties fo:text-align="justify" fo:margin-left="0.9923in" fo:text-indent="-0.9923in">
        <style:tab-stops>
          <style:tab-stop style:type="left" style:position="0.0909in"/>
        </style:tab-stops>
      </style:paragraph-properties>
    </style:style>
    <style:style style:name="T3275" style:parent-style-name="DefaultParagraphFont" style:family="text">
      <style:text-properties fo:font-weight="bold" style:font-weight-asian="bold"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00" fo:font-size="10pt" style:font-size-asian="10pt"/>
    </style:style>
    <style:style style:name="P327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79" style:parent-style-name="DefaultParagraphFont" style:family="text">
      <style:text-properties style:font-name-asian="Calibri" style:font-size-complex="12pt" fo:language="en" fo:country="US"/>
    </style:style>
    <style:style style:name="T3280" style:parent-style-name="DefaultParagraphFont" style:family="text">
      <style:text-properties style:font-name-asian="Calibri" style:font-size-complex="12pt" fo:language="en" fo:country="US"/>
    </style:style>
    <style:style style:name="T3281" style:parent-style-name="DefaultParagraphFont" style:family="text">
      <style:text-properties style:font-name-asian="Calibri" style:font-size-complex="12pt" fo:language="en" fo:country="US"/>
    </style:style>
    <style:style style:name="P3282"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83" style:parent-style-name="DefaultParagraphFont" style:family="text">
      <style:text-properties fo:font-weight="bold" style:font-weight-asian="bold"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P328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87" style:parent-style-name="DefaultParagraphFont" style:family="text">
      <style:text-properties style:font-name-asian="Calibri" style:font-size-complex="12pt" fo:language="en" fo:country="US"/>
    </style:style>
    <style:style style:name="T3288" style:parent-style-name="DefaultParagraphFont" style:family="text">
      <style:text-properties style:font-name-asian="Calibri" style:font-size-complex="12pt" fo:language="en" fo:country="US"/>
    </style:style>
    <style:style style:name="P3289"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0" style:parent-style-name="DefaultParagraphFont" style:family="text">
      <style:text-properties fo:font-weight="bold" style:font-weight-asian="bold"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00" fo:font-size="10pt" style:font-size-asian="10pt"/>
    </style:style>
    <style:style style:name="P32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294" style:parent-style-name="DefaultParagraphFont" style:family="text">
      <style:text-properties style:font-name-asian="Calibri" style:font-size-complex="12pt" fo:language="en" fo:country="US"/>
    </style:style>
    <style:style style:name="T3295" style:parent-style-name="DefaultParagraphFont" style:family="text">
      <style:text-properties style:font-name-asian="Calibri" style:font-size-complex="12pt" fo:language="en" fo:country="US"/>
    </style:style>
    <style:style style:name="T3296" style:parent-style-name="DefaultParagraphFont" style:family="text">
      <style:text-properties style:font-name-asian="Calibri" style:font-size-complex="12pt" fo:language="en" fo:country="US"/>
    </style:style>
    <style:style style:name="P329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P33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302" style:parent-style-name="DefaultParagraphFont" style:family="text">
      <style:text-properties style:font-name-asian="Calibri" style:font-size-complex="12pt" fo:language="en" fo:country="US"/>
    </style:style>
    <style:style style:name="T3303" style:parent-style-name="DefaultParagraphFont" style:family="text">
      <style:text-properties style:font-name-asian="Calibri" style:font-size-complex="12pt" fo:language="en" fo:country="US"/>
    </style:style>
    <style:style style:name="P330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05" style:parent-style-name="DefaultParagraphFont" style:family="text">
      <style:text-properties style:font-name-asian="Calibri" style:font-size-complex="12pt" fo:language="en" fo:country="US"/>
    </style:style>
    <style:style style:name="T3306" style:parent-style-name="DefaultParagraphFont" style:family="text">
      <style:text-properties style:font-name-asian="Calibri" style:font-size-complex="12pt" fo:language="en" fo:country="US"/>
    </style:style>
    <style:style style:name="T3307" style:parent-style-name="DefaultParagraphFont" style:family="text">
      <style:text-properties style:font-name-asian="Lucida Sans Unicode" style:font-weight-complex="bold" style:font-size-complex="12pt" fo:language="en" fo:country="US" style:language-complex="en" style:country-complex="US"/>
    </style:style>
    <style:style style:name="T3308" style:parent-style-name="DefaultParagraphFont" style:family="text">
      <style:text-properties style:font-name-asian="Lucida Sans Unicode" style:font-size-complex="12pt" fo:language="en" fo:country="US" style:language-complex="en" style:country-complex="US"/>
    </style:style>
    <style:style style:name="T3309" style:parent-style-name="DefaultParagraphFont" style:family="text">
      <style:text-properties style:font-name-asian="Calibri" style:font-size-complex="12pt" fo:language="en" fo:country="US"/>
    </style:style>
    <style:style style:name="T3310" style:parent-style-name="DefaultParagraphFont" style:family="text">
      <style:text-properties style:font-name-asian="Calibri" style:font-size-complex="12pt" fo:language="en" fo:country="US"/>
    </style:style>
    <style:style style:name="T3311" style:parent-style-name="DefaultParagraphFont" style:family="text">
      <style:text-properties style:font-name-asian="Lucida Sans Unicode" style:font-weight-complex="bold" style:font-size-complex="12pt" fo:language="en" fo:country="US" style:language-complex="en" style:country-complex="US"/>
    </style:style>
    <style:style style:name="T3312" style:parent-style-name="DefaultParagraphFont" style:family="text">
      <style:text-properties style:font-name-asian="Lucida Sans Unicode" style:font-size-complex="12pt" fo:language="en" fo:country="US" style:language-complex="en" style:country-complex="US"/>
    </style:style>
    <style:style style:name="T3313" style:parent-style-name="DefaultParagraphFont" style:family="text">
      <style:text-properties style:font-name-asian="Lucida Sans Unicode" style:font-weight-complex="bold" style:font-size-complex="12pt" fo:language="en" fo:country="US" style:language-complex="en" style:country-complex="US"/>
    </style:style>
    <style:style style:name="T3314" style:parent-style-name="DefaultParagraphFont" style:family="text">
      <style:text-properties style:font-name-asian="Lucida Sans Unicode" style:font-weight-complex="bold" style:font-size-complex="12pt" fo:language="en" fo:country="US" style:language-complex="en" style:country-complex="US"/>
    </style:style>
    <style:style style:name="T3315" style:parent-style-name="DefaultParagraphFont" style:family="text">
      <style:text-properties style:font-name-asian="Lucida Sans Unicode" style:font-size-complex="12pt" fo:language="en" fo:country="US" style:language-complex="en" style:country-complex="US"/>
    </style:style>
    <style:style style:name="P331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17" style:parent-style-name="DefaultParagraphFont" style:family="text">
      <style:text-properties style:font-name-asian="Calibri" style:font-size-complex="12pt" fo:language="en" fo:country="US"/>
    </style:style>
    <style:style style:name="T3318" style:parent-style-name="DefaultParagraphFont" style:family="text">
      <style:text-properties style:font-name-asian="Calibri" style:font-size-complex="12pt" fo:language="en" fo:country="US"/>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weight-complex="bold" style:font-size-complex="12pt"/>
    </style:style>
    <style:style style:name="P332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24" style:parent-style-name="DefaultParagraphFont" style:family="text">
      <style:text-properties style:font-name-asian="Calibri" style:font-size-complex="12pt" fo:language="en" fo:country="US"/>
    </style:style>
    <style:style style:name="T3325" style:parent-style-name="DefaultParagraphFont" style:family="text">
      <style:text-properties style:font-name-asian="Calibri" style:font-size-complex="12pt" fo:language="en" fo:country="US"/>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fo:language="en" fo:country="U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88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0.8944in" fo:text-indent="-0.402in">
        <style:tab-stops>
          <style:tab-stop style:type="left" style:position="-0.8944in"/>
          <style:tab-stop style:type="left" style:position="0.0902in"/>
          <style:tab-stop style:type="left" style:position="0.2868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16in">
        <style:tab-stops>
          <style:tab-stop style:type="left" style:position="0in"/>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1.075in" fo:text-indent="-0.5833in">
        <style:tab-stops>
          <style:tab-stop style:type="left" style:position="-1.075in"/>
          <style:tab-stop style:type="left" style:position="-0.0902in"/>
          <style:tab-stop style:type="left" style:position="0.1062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tab-stops>
          <style:tab-stop style:type="left" style:position="1.083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middle" fo:text-indent="0.5in">
        <style:tab-stops>
          <style:tab-stop style:type="left" style:position="0in"/>
        </style:tab-stops>
      </style:paragraph-properties>
    </style:style>
    <style:style style:name="P3476" style:parent-style-name="Normal" style:family="paragraph">
      <style:paragraph-properties fo:text-align="center" style:vertical-align="middle">
        <style:tab-stops>
          <style:tab-stop style:type="left" style:position="0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style:vertical-align="middle" fo:text-indent="0.0416in">
        <style:tab-stops>
          <style:tab-stop style:type="left" style:position="0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48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490" style:parent-style-name="DefaultParagraphFont" style:family="text">
      <style:text-properties fo:color="#000000" style:font-size-complex="12pt" fo:language="en" fo:country="US" style:language-asian="lt" style:country-asian="LT"/>
    </style:style>
    <style:style style:name="T3491" style:parent-style-name="DefaultParagraphFont" style:family="text">
      <style:text-properties fo:color="#000000" style:font-size-complex="12pt" fo:language="en" fo:country="US" style:language-asian="lt" style:country-asian="LT"/>
    </style:style>
    <style:style style:name="T3492" style:parent-style-name="DefaultParagraphFont" style:family="text">
      <style:text-properties fo:color="#000000" style:font-size-complex="12pt" fo:language="en" fo:country="US" style:language-asian="lt" style:country-asian="LT"/>
    </style:style>
    <style:style style:name="P3493"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494" style:parent-style-name="DefaultParagraphFont" style:family="text">
      <style:text-properties fo:color="#000000" style:font-size-complex="12pt" fo:language="en" fo:country="US" style:language-asian="lt" style:country-asian="LT"/>
    </style:style>
    <style:style style:name="T3495" style:parent-style-name="DefaultParagraphFont" style:family="text">
      <style:text-properties fo:color="#000000" style:font-size-complex="12pt" fo:language="en" fo:country="US" style:language-asian="lt" style:country-asian="LT"/>
    </style:style>
    <style:style style:name="T3496" style:parent-style-name="DefaultParagraphFont" style:family="text">
      <style:text-properties fo:color="#000000" style:font-size-complex="12pt" fo:language="en" fo:country="US" style:language-asian="lt" style:country-asian="LT"/>
    </style:style>
    <style:style style:name="P349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498" style:parent-style-name="DefaultParagraphFont" style:family="text">
      <style:text-properties fo:color="#000000" style:font-size-complex="12pt" fo:language="en" fo:country="US" style:language-asian="lt" style:country-asian="LT"/>
    </style:style>
    <style:style style:name="T3499" style:parent-style-name="DefaultParagraphFont" style:family="text">
      <style:text-properties fo:color="#000000" style:font-size-complex="12pt" fo:language="en" fo:country="US" style:language-asian="lt" style:country-asian="LT"/>
    </style:style>
    <style:style style:name="T3500" style:parent-style-name="DefaultParagraphFont" style:family="text">
      <style:text-properties fo:color="#000000" style:font-size-complex="12pt" fo:language="en" fo:country="US" style:language-asian="lt" style:country-asian="LT"/>
    </style:style>
    <style:style style:name="P350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502" style:parent-style-name="DefaultParagraphFont" style:family="text">
      <style:text-properties fo:color="#000000" style:font-size-complex="12pt" fo:language="en" fo:country="US" style:language-asian="lt" style:country-asian="LT"/>
    </style:style>
    <style:style style:name="T3503" style:parent-style-name="DefaultParagraphFont" style:family="text">
      <style:text-properties fo:color="#000000" style:font-size-complex="12pt" fo:language="en" fo:country="US"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style:font-size-complex="12pt" fo:language="en" fo:country="US" style:language-asian="lt" style:country-asian="LT"/>
    </style:style>
    <style:style style:name="P3506" style:parent-style-name="Normal" style:family="paragraph">
      <style:text-properties style:font-name-asian="MS Mincho" fo:font-weight="bold" style:font-weight-asian="bold" style:font-style-complex="italic" fo:font-size="10pt" style:font-size-asian="10pt"/>
    </style:style>
    <style:style style:name="P3507" style:parent-style-name="Normal" style:family="paragraph">
      <style:text-properties style:font-name-asian="MS Mincho"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GERIAMOJO VANDENS TIEKIMO IR NUOTEKŲ TVARKYMO BEI paviršinių nuotekų tvarkymo paslaugų KAINŲ NUSTATY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riamojo vandens tiekimo ir nuotekų tvarkymo bei<text:s/></text:span><text:span text:style-name="T68">paviršinių nuotekų tvarkymo paslaugų kainų nustatymo metodika (toliau – Metodika) reglamentuoja apskaitos atskyrimą, sąnaudų paskirstymą, su apskaitos atskyrimu ir sąnaudų paskirstymu susijusius reikalavimus ir geriamojo vandens tiekimo ir nuotekų tvarkymo</text:span><text:span text:style-name="T69">, paviršinių nuotekų tvarkymo paslaugų kainodarą</text:span><text:span text:style-name="T70">.</text:span></text:p>
      <text:p text:style-name="P71"><text:span text:style-name="T72">2</text:span><text:span text:style-name="T73">. Metodikos tikslas – sudaryti prielaidas įgyvendinti Lietuvos Respublikos geriamojo vandens tiekimo ir nuotekų tvarkymo įstatyme (toliau – Įstatymas) nustatytus tikslus, taip pat padidinti Lietuvos va</text:span><text:span text:style-name="T74">ndentvarkos ūkio investicinės aplinkos stabilumą bei geriamojo vandens tiekimo ir nuotekų tvarkymo, paviršinių nuotekų tvarkymo paslaugų kainodaros skaidrumą.</text:span></text:p>
      <text:p text:style-name="P75"><text:span text:style-name="T76">3</text:span><text:span text:style-name="T77">. Metodika parengta vadovaujantis Įstatymo 9, 17, 33 ir 34 straipsniais.</text:span></text:p>
      <text:p text:style-name="P78"><text:span text:style-name="T79">4</text:span><text:span text:style-name="T80">. Metodika vad</text:span><text:span text:style-name="T81">ovaujasi:</text:span></text:p>
      <text:p text:style-name="P82"><text:span text:style-name="T83">4.1</text:span><text:span text:style-name="T84">. Ūkio subjektai, rengdami geriamojo vandens tiekimo ir nuotekų tvarkymo, paviršinių nuotekų tvarkymo paslaugų bazinių kainų projektus ir teikdami juos derinti Valstybinei kainų ir energetikos kontrolės komisijai Įstatymo nustatytais<text:s/></text:span><text:span text:style-name="T85">atvejais ir tvarka;</text:span></text:p>
      <text:p text:style-name="P86"><text:span text:style-name="T87">4.2</text:span><text:span text:style-name="T88">. Ūkio subjektai, rengdami geriamojo vandens tiekimo ir nuotekų tvarkymo, paviršinių nuotekų tvarkymo paslaugų perskaičiuotų bazinių kainų projektus ir teikdami juos derinti Valstybinei kainų ir energetikos kontrolės komisijai</text:span><text:span text:style-name="T89"><text:s/></text:span><text:span text:style-name="T90">Įs</text:span><text:span text:style-name="T91">tatymo nustatytais atvejais ir tvarka;</text:span></text:p>
      <text:p text:style-name="P92"><text:span text:style-name="T93">4.3</text:span><text:span text:style-name="T94">. Valstybinė kainų ir energetikos kontrolės komisija (toliau – Komisija), derindama ir nustatydama Ūkio subjektų geriamojo vandens tiekimo ir nuotekų tvarkymo, paviršinių nuotekų tvarkymo paslaugų bazines kaina</text:span><text:span text:style-name="T95">s bei perskaičiuotas bazines kainas Įstatymo nustatytais atvejais ir tvarka;</text:span></text:p>
      <text:p text:style-name="P96"><text:span text:style-name="T97">4.4</text:span><text:span text:style-name="T98">.<text:s/></text:span><text:span text:style-name="T99">savivaldybių tarybos, nustatydamos Ūkio subjektų geriamojo vandens tiekimo ir nuotekų tvarkymo, paviršinių nuotekų tvarkymo paslaugų bazines kainas bei perskaičiuotas baz</text:span><text:span text:style-name="T100">ines kainas Įstatymo nustatytais atvejais ir tvarka.</text:span></text:p>
      <text:p text:style-name="P101"><text:span text:style-name="T102">5</text:span><text:span text:style-name="T103">. Reguliuojamų kainų paslaugų kainos lygios reguliuojamų kainų paslaugų teikimo būtinosioms (valstybės normuojamoms) sąnaudoms, įskaitant investicijų grąžą.</text:span></text:p>
      <text:p text:style-name="P104"><text:span text:style-name="T105">6</text:span><text:span text:style-name="T106">. Reguliuojamų kainų paslaugų atve</text:span><text:span text:style-name="T107">ju geriamojo vandens tiekimo ir nuotekų tvarkymo, paviršinių nuotekų tvarkymo paslaugų kainodaroje taikomas ilgalaikių kainų mechanizmas, t. y. baziniam laikotarpiui nustatoma geriamojo vandens tiekimo ir nuotekų tvarkymo, paviršinių nuotekų tvarkymo pasla</text:span><text:span text:style-name="T108">ugų bazinės kainos, kurios antrais ir trečiais metais tikslinamos, nustatant perskaičiuotas geriamojo vandens tiekimo ir nuotekų tvarkymo, paviršinių nuotekų tvarkymo paslaugų bazines kainas.</text:span></text:p>
      <text:p text:style-name="P109"><text:span text:style-name="T110">7</text:span><text:span text:style-name="T111">. Geriamojo vandens tiekimo ir nuotekų tvarkymo, paviršinių</text:span><text:span text:style-name="T112"><text:s/>nuotekų tvarkymo paslaugų bazinių kainų kainodaros taisyklės nurodytos Metodikos 42–56 punktuose. Perskaičiuotų geriamojo vandens tiekimo ir nuotekų tvarkymo, paviršinių nuotekų tvarkymo paslaugų bazinių kainų kainodaros taisyklės nurodytos Metodikos 57–5</text:span><text:span text:style-name="T113">8 punktuose.</text:span></text:p>
      <text:p text:style-name="P114"><text:span text:style-name="T115">8</text:span><text:span text:style-name="T116">. Geriamojo vandens tiekimo ir nuotekų tvarkymo, paviršinių nuotekų tvarkymo paslaugų bazinės kainos nustatomos Įstatyme numatyta tvarka 3 metų laikotarpiui.</text:span></text:p>
      <text:p text:style-name="P117"><text:span text:style-name="T118">9</text:span><text:span text:style-name="T119">.<text:s/></text:span>Geriamojo vandens tiekėjai ir nuotekų tvarkytojai, paviršinių nuotekų tvarkytojai toliau kartu vadinami Ūkio subjektais.</text:p>
      <text:p text:style-name="P120"><text:span text:style-name="T121">10</text:span><text:span text:style-name="T122">. Metodikoje vartojamos šios sąvokos:</text:span></text:p>
      <text:p text:style-name="P123"><text:span text:style-name="T124">10.1</text:span><text:span text:style-name="T125">. Apskaitos atskyrimas reguliavimo funkcijoms atlikti</text:span><text:span text:style-name="T126"><text:s/>– Ūkio subjekto ataskaitinio laikotarpio pajamų, sąnaudų, ilgalaikio turto priskyrimas verslo vienetams, juos prilyginant savarankiškiems subjektams;</text:span></text:p>
      <text:p text:style-name="P127"><text:span text:style-name="T128">10.2</text:span><text:span text:style-name="T129">.</text:span><text:span text:style-name="T130"><text:s/></text:span><text:span text:style-name="T131">Asenizacijos transporto priemonė –<text:s/></text:span><text:span text:style-name="T132">asenizacijos mašina ar kita speciali transporto priemonė nuo</text:span><text:span text:style-name="T133">tekoms surinkti iš nuotekų kaupimo rezervuarų bei septikų ir joms išvežti į nuotekų priėmimo vietas;<text:s/></text:span></text:p>
      <text:p text:style-name="P134"><text:span text:style-name="T135">10.3</text:span><text:span text:style-name="T136">.<text:s/></text:span><text:span text:style-name="T137">Ataskaitinis laikotarpis</text:span><text:span text:style-name="T138"><text:s/>– laikotarpis, sutampantis su ūkio subjekto finansiniais metais;</text:span></text:p>
      <text:p text:style-name="P139"><text:span text:style-name="T140">10.4</text:span><text:span text:style-name="T141">.<text:s/></text:span><text:span text:style-name="T142">Atsiskaitomųjų apskaitos prietaisų priežiūro</text:span><text:span text:style-name="T143">s ir vartotojų aptarnavimo veikla<text:s/></text:span><text:span text:style-name="T144">– veikla, apimanti apskaitos prietaisų priežiūrą (įrengimą, pakeitimą, taisymą, metrologines patikras), sąskaitų, mokėjimo pranešimų apie suteiktas geriamojo vandens tiekimo ir nuotekų tvarkymo paslaugas parengimą ir patei</text:span><text:span text:style-name="T145">kimą vartotojams ir abonentams, vandens suvartojimo ir mokėjimų apskaitą, vartotojų ir abonentų informavimą bei kitą su geriamojo vandens tiekimo ir nuotekų tvarkymo paslaugų pardavimu susijusią veiklą;</text:span></text:p>
      <text:p text:style-name="P146"><text:span text:style-name="T147">10.5</text:span><text:span text:style-name="T148">.<text:s/></text:span><text:span text:style-name="T149">Atsiskaitomųjų apskaitos prietaisų priežiūr</text:span><text:span text:style-name="T150">os ir vartotojų aptarnavimo paslaugos kaina</text:span><text:span text:style-name="T151"><text:s/>– kaina, mokama už apskaitos prietaisų priežiūrą (įrengimą, pakeitimą, taisymą, metrologines patikras), sąskaitų, mokėjimo pranešimų apie suteiktas geriamojo vandens tiekimo ir nuotekų tvarkymo paslaugas parengim</text:span><text:span text:style-name="T152">ą ir pateikimą vartotojams ir abonentams, vandens suvartojimo bei mokėjimų apskaitą, vartotojų ir abonentų informavimą bei kitas su geriamojo vandens tiekimo ir nuotekų tvarkymo paslaugų pardavimu susijusias paslaugas;</text:span></text:p>
      <text:p text:style-name="P153"><text:span text:style-name="T154">10.6</text:span><text:span text:style-name="T155">.</text:span><text:span text:style-name="T156"><text:s/></text:span><text:span text:style-name="T157">Būtinosios sąnaudos</text:span><text:span text:style-name="T158"><text:s/>– versl</text:span><text:span text:style-name="T159">o vieneto mažiausios sąnaudos paslaugų bazinių kainų galiojimo laikotarpiu, būtinos geriamojo vandens tiekimo ir nuotekų tvarkymo, paviršinių nuotekų tvarkymo paslaugoms teikti saugiai ir patikimai, ilgalaikiam geriamojo vandens tiekimo ir nuotekų tvarkymo</text:span><text:span text:style-name="T160"><text:s/>infrastruktūros eksploatavimui, renovacijai ir plėtrai užtikrinti, geriamojo vandens tiekimo ir nuotekų tvarkymo infrastruktūrai iš asmenų išpirkti, sudaryti abonentams ir vartotojams priimtinoms sąlygoms naudotis geriamuoju vandeniu ir gauti tinkamos kok</text:span><text:span text:style-name="T161">ybės nuotekų tvarkymo paslaugas, taip pat aplinkos taršai mažinti ir vandens ištekliams racionaliai naudoti;</text:span></text:p>
      <text:p text:style-name="P162"><text:span text:style-name="T163">10.7</text:span><text:span text:style-name="T164">.</text:span><text:span text:style-name="T165"><text:s/></text:span><text:span text:style-name="T166">Geriamojo vandens gavyba</text:span><text:span text:style-name="T167"><text:s/>– vandens, kuris atitinka teisės aktų nustatytus geriamojo vandens saugos ir kokybės reikalavimus arba kuris tin</text:span><text:span text:style-name="T168">ka šitokiam vandeniui paruošti, surinkimas iš vandeningojo sluoksnio ar natūralaus šaltinio specialiais įrenginiais;</text:span></text:p>
      <text:p text:style-name="P169"><text:span text:style-name="T170">10.8</text:span><text:span text:style-name="T171">.</text:span><text:span text:style-name="T172"><text:s/></text:span><text:span text:style-name="T173">Geriamojo vandens ruošimas</text:span><text:span text:style-name="T174"><text:s/>– gamtinio vandens savybių gerinimas fizikiniais, cheminiais ir biologiniais metodais, kad jis atitiktų teisės aktais nustatytus geriamojo vandens saugos ir kokybės reikalavimus bei tenkintų vandens vartotojų poreikius;</text:span></text:p>
      <text:p text:style-name="P175"><text:span text:style-name="T176">10.9</text:span><text:span text:style-name="T177">.</text:span><text:span text:style-name="T178"><text:s/></text:span><text:span text:style-name="T179">Geriamojo vandens pristat</text:span><text:span text:style-name="T180">ymas</text:span><text:span text:style-name="T181"><text:s/>– visuma techninių, organizacinių priemonių, kuriomis užtikrinamas geriamojo vandens pristatymas vartotojams ir abonentams;</text:span></text:p>
      <text:p text:style-name="P182"><text:span text:style-name="T183">10.10</text:span><text:span text:style-name="T184">.<text:s/></text:span><text:span text:style-name="T185">Geriamojo vandens nuostoliai iki vandentiekio įvado<text:s/></text:span><text:span text:style-name="T186">–<text:s/></text:span><text:span text:style-name="T187">išgauto ir abonentams bei vartotojams parduoto vandens kiekio<text:s/></text:span><text:span text:style-name="T188">skirtumas dėl vandens praradimo rezervuaruose, vandens ruošimo įrenginiuose, vandens tiekimo tinkluose;</text:span></text:p>
      <text:p text:style-name="P189"><text:span text:style-name="T190">10.11</text:span><text:span text:style-name="T191">. Geriamojo vandens tiekimas<text:s/></text:span><text:span text:style-name="T192">–</text:span><text:span text:style-name="T193"><text:s/>geriamojo vandens tiekėjo ir nuotekų tvarkytojo vykdoma veikla, apimanti technines, organizacines ir ekonomines priemones, reikalingas geriamajam vandeniui išgauti, ruošti, pristatyti ir parduoti abonentams ir (ar) vartotojams;</text:span></text:p>
      <text:p text:style-name="P194"><text:span text:style-name="T195">10.12</text:span><text:span text:style-name="T196">.</text:span><text:span text:style-name="T197"><text:s/></text:span><text:span text:style-name="T198">Geriamojo vanden</text:span><text:span text:style-name="T199">s nuostoliai daugiabučio namo tinkle</text:span><text:span text:style-name="T200"><text:s/>– daugiabučiam namui patiekto ir vartotojams bei abonentams parduoto geriamojo vandens kiekio skirtumas;</text:span></text:p>
      <text:p text:style-name="P201"><text:span text:style-name="T202">10.13</text:span><text:span text:style-name="T203">. Geriamojo vandens tiekimo ir nuotekų tvarkymo veikla</text:span><text:span text:style-name="T204"><text:s/></text:span><text:span text:style-name="T205">–</text:span><text:span text:style-name="T206"><text:s/>a</text:span><text:span text:style-name="T207">tsiskaitomųjų apskaitos prietaisų priežiūra ir<text:s/></text:span><text:span text:style-name="T208">vartotojų aptarnavimas, geriamojo vandens tiekimas ir nuotekų tvarkymas;</text:span></text:p>
      <text:p text:style-name="P209"><text:span text:style-name="T210">10.14</text:span><text:span text:style-name="T211">.</text:span><text:span text:style-name="T212"><text:s/></text:span><text:span text:style-name="T213">Investicijų grąžos norma –<text:s/></text:span><text:span text:style-name="T214">grąžos norma, užtikrinanti naudojamo kapitalo kainos padengimą;</text:span></text:p>
      <text:p text:style-name="P215"><text:span text:style-name="T216">10.15</text:span><text:span text:style-name="T217">.</text:span><text:span text:style-name="T218"><text:s/></text:span><text:span text:style-name="T219">Kainų reguliavimo periodas</text:span><text:span text:style-name="T220"><text:s/>– laikotarpis, kuriam nustatoma bazinė geriamojo vandens tiekimo ir nuotekų tvarkymo, paviršinių nuotekų tvarkymo paslaugų kaina;</text:span></text:p>
      <text:p text:style-name="P221"><text:span text:style-name="T222">10.16</text:span><text:span text:style-name="T223">.</text:span><text:span text:style-name="T224"><text:s/></text:span><text:span text:style-name="T225">Nuotekų dumblas</text:span><text:span text:style-name="T226"><text:s/>– buitinių ar komunalinių ir kitų panašios sudėties nuotekų valymo įrenginiuose susidarantis dumbl</text:span><text:span text:style-name="T227">as;</text:span></text:p>
      <text:p text:style-name="P228"><text:span text:style-name="T229">10.17</text:span><text:span text:style-name="T230">.</text:span><text:span text:style-name="T231"><text:s/></text:span><text:span text:style-name="T232">Nuotekų dumblo tvarkymas</text:span><text:span text:style-name="T233"><text:s/></text:span><text:span text:style-name="T234">–<text:s/></text:span><text:span text:style-name="T235">nuotekų<text:s/></text:span><text:span text:style-name="T236">dumblo tankinimas</text:span><text:span text:style-name="T237">,</text:span><text:span text:style-name="T238"><text:s/>apdorojimas prieš<text:s/></text:span><text:span text:style-name="T239">anaerobinį apdorojimą</text:span><text:span text:style-name="T240">,<text:s/></text:span><text:span text:style-name="T241">anaerobinis apdorojimas</text:span><text:span text:style-name="T242"><text:s/>ir sausinimas</text:span><text:span text:style-name="T243">,</text:span><text:span text:style-name="T244"><text:s/>džiovinimas</text:span><text:span text:style-name="T245">,</text:span><text:span text:style-name="T246"><text:s/>kompostavimas</text:span><text:span text:style-name="T247">,</text:span><text:span text:style-name="T248"><text:s/></text:span><text:span text:style-name="T249">nuotekų<text:s/></text:span><text:span text:style-name="T250">dumblo arba<text:s/></text:span><text:span text:style-name="T251">jo</text:span><text:span text:style-name="T252"><text:s/>komposto išvežimas</text:span><text:span text:style-name="T253">;<text:s/></text:span></text:p>
      <text:p text:style-name="P254"><text:span text:style-name="T255">10.18</text:span><text:span text:style-name="T256">.</text:span><text:span text:style-name="T257"><text:s/></text:span><text:span text:style-name="T258">Nuotekų surinkimas<text:s/></text:span><text:span text:style-name="T259">–<text:s/></text:span><text:span text:style-name="T260">nuotekų paėmimas iš jų susidarymo vietos ir transportavimas skirstomaisiais ir magistraliniais tinklais bei asenizacijos transporto priemonėmis;</text:span></text:p>
      <text:p text:style-name="P261"><text:span text:style-name="T262">10.19</text:span><text:span text:style-name="T263">.</text:span><text:span text:style-name="T264"><text:s/></text:span><text:span text:style-name="T265">Nuotekų valymas</text:span><text:span text:style-name="T266"><text:s/>– teršalų šalinimas iš nuotekų;</text:span></text:p>
      <text:p text:style-name="P267"><text:span text:style-name="T268">10.20</text:span><text:span text:style-name="T269">.</text:span><text:span text:style-name="T270"><text:s/></text:span><text:span text:style-name="T271">Nuotekų tvarkymas<text:s/></text:span><text:span text:style-name="T272">–</text:span><text:span text:style-name="T273"><text:s/>teisės aktų nustatyta</text:span><text:span text:style-name="T274"><text:s/>tvarka vykdomas nuotekų surinkimas, laikymas, transportavimas, valymas, apskaita, tyrimas, išleidimas į aplinką ir (ar) valant susidariusių atliekų (dumblo) tvarkymas;</text:span></text:p>
      <text:p text:style-name="P275"><text:span text:style-name="T276">10.21</text:span><text:span text:style-name="T277">. Paslaugų kainų perskaičiavimo ataskaitinis laikotarpis</text:span><text:span text:style-name="T278"><text:s/></text:span><text:span text:style-name="T279">–<text:s/></text:span><text:span text:style-name="T280">12 ankstesnių mėnes</text:span><text:span text:style-name="T281">ių iki geriamojo vandens tiekimo ir nuotekų tvarkymo, paviršinių nuotekų tvarkymo paslaugų kainų perskaičiavimo projekto rengimo pradžios;</text:span></text:p>
      <text:p text:style-name="P282"><text:span text:style-name="T283">10.22</text:span><text:span text:style-name="T284">. Paviršinių nuotekų tvarkymas</text:span><text:span text:style-name="T285"><text:s/>– paviršinių nuotekų surinkimas, transportavimas, valymas, apskaita, išleidim</text:span><text:span text:style-name="T286">as, valymo metu susidarančio dumblo (šlamo) pirminis tvarkymas;</text:span></text:p>
      <text:p text:style-name="P287"><text:span text:style-name="T288">10.23</text:span><text:span text:style-name="T289">.</text:span><text:s/><text:span text:style-name="T290">Reguliavimo apskaitos sistema</text:span><text:s/>– Ūkio subjekto veiklos apskaitos, apimančios apskaitos atskyrimą ir sąnaudų paskirstymą, sistema, sukurta ir naudojama reguliavimo tikslais<text:span text:style-name="T291">;<text:s/></text:span></text:p>
      <text:p text:style-name="P292"><text:span text:style-name="T293">10.24</text:span><text:span text:style-name="T294">.</text:span><text:s/><text:span text:style-name="T295">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296"><text:span text:style-name="T297">10.25</text:span><text:span text:style-name="T298">.</text:span><text:s/><text:span text:style-name="T299">Sąnaudų vienarūšiškumas (sąnaudų homogeniškumas)<text:s/></text:span>–<text:span text:style-name="T300"><text:s/></text:span><text:span text:style-name="T301">sąnaudų<text:s/></text:span>savybė, kuri leidžia jas grupuoti pagal bendrus požymius;</text:p>
      <text:p text:style-name="P302"><text:span text:style-name="T303">10.26</text:span>.<text:s/><text:span text:style-name="T304">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 kainų ir energetikos kontrolės komisijos nustatytiems verslo vienetams ir paslaugoms;<text:s/></text:p>
      <text:p text:style-name="P305"><text:span text:style-name="T306">10.27</text:span><text:span text:style-name="T307">.<text:s/></text:span><text:span text:style-name="T308">Sezoninis abonentas</text:span><text:span text:style-name="T309"><text:s/></text:span><text:span text:style-name="T310">–<text:s/></text:span><text:span text:style-name="T311">abonentas, kuris per keturis mėnesius iš eilės geriamojo vandens suvartoja ne mažiau kaip 80 proc. metinio jo kiekio;<text:s/></text:span></text:p>
      <text:p text:style-name="P312"><text:span text:style-name="T313">10.28</text:span><text:span text:style-name="T314">.<text:s/></text:span><text:span text:style-name="T315">Verslo vienetas</text:span><text:span text:style-name="T316"><text:s/>– Ūkio subjekto</text:span><text:span text:style-name="T317"><text:s/>veiklos dalis, skirta tam tikros grupės paslaugoms<text:s/></text:span><text:span text:style-name="T318">teikti</text:span><text:span text:style-name="T319">. Verslo vienetą sudaro visi</text:span><text:span text:style-name="T320"><text:s/>Ūkio sub</text:span><text:span text:style-name="T321">jekto</text:span><text:span text:style-name="T322"><text:s/>ištekliai, tų išteklių transformavimo veiklos<text:s/></text:span><text:span text:style-name="T323">ir (ar)<text:s/></text:span><text:span text:style-name="T324">procesai, susiję su šios grupės paslaugų vertės kūrimu ir tokių paslaugų teikimu galutinių paslaugų gavėjams.</text:span></text:p>
      <text:p text:style-name="P325"><text:span text:style-name="T326">Kitos</text:span><text:span text:style-name="T327"><text:s/>šioje Metodikoje vartojamos sąvokos apibrėžtos</text:span><text:span text:style-name="T328"><text:s/>Įstatyme<text:s/></text:span><text:span text:style-name="T329">ir kituose geriamojo van</text:span><text:span text:style-name="T330">dens tiekimo ir nuotekų tvarkymo, paviršinių nuotekų tvarkymo veiklą reglamentuojančiuose teisės aktuose.<text:s/></text:span></text:p>
      <text:p text:style-name="P331"><text:span text:style-name="T332">11</text:span><text:span text:style-name="T333">. Metodika netaikoma organizuojant ir tvarkant buhalterinę apskaitą ir rengiant finansinę atskaitomybę Lietuvos Respublikos įmonių finansinės</text:span><text:span text:style-name="T334"><text:s/>atskaitomybės įstatyme bei Lietuvos Respublikos buhalterinės apskaitos įstatyme nustatyta tvarka.<text:s/></text:span></text:p>
      <text:p text:style-name="P335"/>
      <text:p text:style-name="P336"><text:span text:style-name="T337">II</text:span><text:span text:style-name="T338"><text:s/>SKYRIUS</text:span></text:p>
      <text:p text:style-name="P339"><text:span text:style-name="T340">APSKAITOS ATSKYRIMO TAISYKLĖS<text:s/></text:span></text:p>
      <text:p text:style-name="P341"/>
      <text:p text:style-name="P342"><text:span text:style-name="T343">12</text:span><text:span text:style-name="T344">. Apskaitos atskyrimo tikslai yra:</text:span></text:p>
      <text:p text:style-name="P345"><text:span text:style-name="T346">12.1</text:span><text:span text:style-name="T347">. atskleisti verslo vieneto, kaip santykinai atskiros Ūkio<text:s/></text:span><text:span text:style-name="T348">subjekto verslo (veiklos) dalies, veiklos rezultatus per ataskaitinį laikotarpį, įskaitant faktiškai gautą investicijų grąžos normą;</text:span></text:p>
      <text:p text:style-name="P349"><text:span text:style-name="T350">12.2</text:span><text:span text:style-name="T351">. atskleisti geriamojo vandens tiekimo ir nuotekų tvarkymo, paviršinių nuotekų tvarkymo paslaugų sąnaudų, įskaitant</text:span><text:span text:style-name="T352"><text:s/>investicijų grąžos normą, formavimąsi.</text:span></text:p>
      <text:p text:style-name="P353"><text:span text:style-name="T354">13</text:span><text:span text:style-name="T355">. Ūkio subjektas, įgyvendindamas apskaitos atskyrimą, privalo vadovautis šiais principais:</text:span></text:p>
      <text:p text:style-name="P356"><text:span text:style-name="T357">13.1</text:span><text:span text:style-name="T358">. priežastingumo – Ūkio subjektas ataskaitinio laikotarpio pajamas, sąnaudas ir turtą tiesiogiai arba<text:s/></text:span><text:span text:style-name="T359">netiesiogiai turi paskirstyti verslo vienetams ir paslaugoms atitinkamai pagal veiklą ar veiklas, kurios nulėmė tų pajamų uždirbimą, sąnaudų atsiradimą (susiformavimą), turto įsigijimą;</text:span></text:p>
      <text:p text:style-name="P360"><text:span text:style-name="T361">13.2</text:span><text:span text:style-name="T362">. objektyvumo –<text:s/></text:span><text:span text:style-name="T363">Ūkio subjektas per ataskaitinį laikotarpį uždi</text:span><text:span text:style-name="T364">rbtų pajamų, patirtų sąnaudų ir turto paskirstymą verslo vienetams ir paslaugoms turi atlikti nešališkai, nesiekdamas iškreipti bet kurios paslaugos ar verslo vieneto ataskaitinio laikotarpio rezultatų (pelno ar nuostolio) ir paveikti Reguliavimo apskaitos</text:span><text:span text:style-name="T365"><text:s/>sistemos informacijos gavėjų priimamų sprendimų;</text:span></text:p>
      <text:p text:style-name="P366"><text:span text:style-name="T367">13.3</text:span><text:span text:style-name="T368">.<text:s/></text:span><text:span text:style-name="T369">pastovumo –</text:span><text:span text:style-name="T370"><text:s/></text:span><text:span text:style-name="T371">Ūkio subjektas skirtingais ataskaitiniais laikotarpiais turi taikyti tą pačią Reguliavimo apskaitos sistemą, išskyrus tuos atvejus, kai:</text:span></text:p>
      <text:p text:style-name="P372"><text:span text:style-name="T373">13.3.1</text:span><text:span text:style-name="T374">. dėl įvykusių reikšmingų įvykių ar apl</text:span><text:span text:style-name="T375">inkybių reikia Ūkio subjekto naudojamos<text:s/></text:span><text:span text:style-name="T376">Reguliavimo apskaitos</text:span><text:span text:style-name="T377"><text:s/>sistemos loginių pakeitimų;</text:span></text:p>
      <text:p text:style-name="P378"><text:span text:style-name="T379">13.3.2</text:span><text:span text:style-name="T380">. Reguliuojančioji institucija reikalauja pakeisti Ūkio subjekto taikomą<text:s/></text:span><text:span text:style-name="T381">Reguliavimo apskaitos</text:span><text:span text:style-name="T382"><text:s/>sistemą, kai ši neatitinka galiojančių teisės aktų reikalavim</text:span><text:span text:style-name="T383">ų;</text:span></text:p>
      <text:p text:style-name="P384"><text:span text:style-name="T385">13.4</text:span><text:span text:style-name="T386">. skaidrumo – Ūkio subjektas ataskaitinio laikotarpio pajamų, sąnaudų ir turto paskirstymą verslo vienetams ir paslaugoms turi atlikti taip, kad kiekviename pajamų, sąnaudų ir turto paskirstymo etape ir galutinėse ataskaitinio laikotarpio suve</text:span><text:span text:style-name="T387">stinėse būtų galima aiškiai, skaidriai ir nesudėtingai nustatyti Ūkio subjekto pajamas, sąnaudas ir turtą pagal verslo vienetus ir paslaugas. Ūkio subjektas privalo užtikrinti<text:s/></text:span><text:span text:style-name="T388">Reguliavimo apskaitos</text:span><text:span text:style-name="T389"><text:s/>sistemos duomenų teisingumą, tikrumą ir savalaikiškumą (įv</text:span><text:span text:style-name="T390">edimą laiku);</text:span></text:p>
      <text:p text:style-name="P391"><text:span text:style-name="T392">13.5</text:span><text:span text:style-name="T393">. patikimumo – Ūkio subjektas turi užtikrinti, kad pateikiama informacija tiksliai atspindėtų Ūkio subjekto finansinę būklę, joje nebūtų klaidų ir nukrypimų nuo teisės aktų reikalavimų.</text:span></text:p>
      <text:p text:style-name="P394"><text:span text:style-name="T395">13.6</text:span><text:span text:style-name="T396">. kaupimo – Ūkio subjektas ataskaitinio<text:s/></text:span><text:span text:style-name="T397">laikotarpio pajamas ir sąnaudas turi įtraukti į Reguliavimo apskaitos sistemą ir paskirstyti verslo vienetams ir paslaugoms, vadovaudamasis pajamų uždirbimo faktu bei neatsižvelgdamas į pinigų gavimo ir išmokėjimo faktą;</text:span></text:p>
      <text:p text:style-name="P398"><text:span text:style-name="T399">13.7</text:span><text:span text:style-name="T400">.<text:s/></text:span><text:span text:style-name="T401">naudingumo – Ūkio subjektas turi parengti ir taikyti tokią<text:s/></text:span><text:span text:style-name="T402">Reguliavimo apskaitos</text:span><text:span text:style-name="T403"><text:s/>sistemą, kurios teikiama informacija būtų išsami, tinkama naudoti ir suprantama tos informacijos gavėjams tiek Ūkio subjekto viduje, tiek už jo ribų.</text:span></text:p>
      <text:p text:style-name="P404"><text:span text:style-name="T405">14</text:span><text:span text:style-name="T406">.<text:s/></text:span><text:span text:style-name="T407">Reguliavimo<text:s/></text:span><text:span text:style-name="T408">apskaitos sistemoje pajamas, sąnaudas ir ilgalaikį turtą leidžiama įtraukti į apskaitą tik vieną kartą – sudarant apskaitos atskyrimo ir sąnaudų paskirstymo ataskaitas. Ūkio subjektui draudžiama tas pačias pajamas, sąnaudas ir ilgalaikį turtą įtraukti į ap</text:span><text:span text:style-name="T409">skaitą daugiau kaip vieną kartą</text:span><text:span text:style-name="T410">.</text:span></text:p>
      <text:p text:style-name="P411"><text:span text:style-name="T412">15</text:span><text:span text:style-name="T413">.<text:s/></text:span><text:span text:style-name="T414">Ūkio subjektas privalo užtikrinti, kad<text:s/></text:span><text:span text:style-name="T415">Reguliavimo apskaitos<text:s/></text:span><text:span text:style-name="T416">sistema atitiktų šios Metodikos reikalavimus. Ūkio subjektas privalo suformuoti tokią<text:s/></text:span><text:span text:style-name="T417">Reguliavimo apskaitos</text:span><text:span text:style-name="T418"><text:s/>sistemą, kuri leistų pateikti Metodikos IV sky</text:span><text:span text:style-name="T419">riuje nurodytą informaciją bei visiškai įsitikinti apskaitos atskyrimo bei sąnaudų paskirstymo taisyklių įgyvendinimu ir Metodikos 13 punkte nurodytų principų įgyvendinimu.</text:span></text:p>
      <text:p text:style-name="P420"><text:span text:style-name="T421">16</text:span><text:span text:style-name="T422">.<text:s/></text:span><text:span text:style-name="T423">Ūkio subjektas, vykdydamas apskaitos atskyrimą, ataskaitinio laikotarpio pa</text:span><text:span text:style-name="T424">jamas, sąnaudas ir ilgalaikį turtą privalo paskirstyti pagal šiuos verslo vienetus:</text:span></text:p>
      <text:p text:style-name="P425"><text:span text:style-name="T426">16.1</text:span><text:span text:style-name="T427">.<text:s/></text:span><text:span text:style-name="T428">geriamojo vandens tiekimo (įskaitant perkamą vandenį) veiklos verslo vienetą. Šiame verslo vienete Ūkio subjektas privalo</text:span>, išskyrus skirstant pajamas,<text:span text:style-name="T429"><text:s/>numatyti toki</text:span><text:span text:style-name="T430">as paslaugas:</text:span></text:p>
      <text:p text:style-name="P431"><text:span text:style-name="T432">16.1.1</text:span><text:span text:style-name="T433">.<text:s/></text:span><text:span text:style-name="T434">geriamojo vandens gavyba;</text:span></text:p>
      <text:p text:style-name="P435"><text:span text:style-name="T436">16.1.2</text:span><text:span text:style-name="T437">.<text:s/></text:span><text:span text:style-name="T438">geriamojo vandens ruošimas;</text:span></text:p>
      <text:p text:style-name="P439"><text:span text:style-name="T440">16.1.3</text:span><text:span text:style-name="T441">.<text:s/></text:span><text:span text:style-name="T442">geriamojo vandens pristatymas (įskaitant pristatymą transporto priemonėmis);<text:s/></text:span></text:p>
      <text:p text:style-name="P443"><text:span text:style-name="T444">16.2</text:span><text:span text:style-name="T445">.<text:s/></text:span><text:span text:style-name="T446">nuotekų tvarkymo veiklos verslo vienetas. Šiame verslo vienete Ū</text:span><text:span text:style-name="T447">kio subjektas privalo numatyti tokias paslaugas:</text:span></text:p>
      <text:p text:style-name="P448"><text:span text:style-name="T449">16.2.1</text:span><text:span text:style-name="T450">.<text:s/></text:span><text:span text:style-name="T451">nuotekų surinkimas centralizuotais nuotekų surinkimo tinklais;</text:span></text:p>
      <text:p text:style-name="P452"><text:span text:style-name="T453">16.2.2</text:span><text:span text:style-name="T454">.<text:s/></text:span><text:span text:style-name="T455">nuotekų transportavimas asenizacijos transporto priemonėmis;</text:span></text:p>
      <text:p text:style-name="P456"><text:span text:style-name="T457">16.2.3</text:span><text:span text:style-name="T458">.<text:s/></text:span><text:span text:style-name="T459">nuotekų valymas;</text:span></text:p>
      <text:p text:style-name="P460"><text:span text:style-name="T461">16.2.4</text:span><text:span text:style-name="T462">.<text:s/></text:span><text:span text:style-name="T463">nuotekų dumblo tvark</text:span><text:span text:style-name="T464">ymas;</text:span></text:p>
      <text:p text:style-name="P465"><text:span text:style-name="T466">16.2.5</text:span><text:span text:style-name="T467">.<text:s/></text:span><text:span text:style-name="T468">paviršinių nuotekų tvarkymas;</text:span></text:p>
      <text:p text:style-name="P469"><text:span text:style-name="T470">16.3</text:span><text:span text:style-name="T471">.<text:s/></text:span><text:span text:style-name="T472">atsiskaitomųjų apskaitos prietaisų priežiūros ir vartotojų aptarnavimo veiklos (toliau – Apskaitos veikla) verslo vienetas;<text:s/></text:span></text:p>
      <text:p text:style-name="P473"><text:span text:style-name="T474">16.4</text:span><text:span text:style-name="T475">.<text:s/></text:span><text:span text:style-name="T476">kitos reguliuojamos veiklos verslo vienetas, kurį sudaro Ūkio</text:span><text:span text:style-name="T477"><text:s/>subjekto veikla, nereguliuojama pagal Įstatymą, bet reguliuojama pagal kitą Lietuvos Respublikos įstatymą (kiekvienai Reguliuojančiosios institucijos reguliuojamai veiklai suformuojant savarankišką verslo vienetą);</text:span></text:p>
      <text:p text:style-name="P478"><text:span text:style-name="T479">16.5</text:span><text:span text:style-name="T480">.<text:s/></text:span><text:span text:style-name="T481">nereguliuojamos veiklos verslo</text:span><text:span text:style-name="T482"><text:s/>vienetas, kurį sudaro Ūkio subjekto veikla, nereguliuojama pagal Įstatymą arba kitus Lietuvos Respublikos įstatymus (visą Reguliuojančiosios institucijos nereguliuojamą veiklą formuojant kaip vieną verslo vienetą).</text:span></text:p>
      <text:p text:style-name="P483"><text:span text:style-name="T484">17</text:span><text:span text:style-name="T485">.<text:s/></text:span><text:span text:style-name="T486">Ūkio subjektas ataskaitinio la</text:span><text:span text:style-name="T487">ikotarpio sąnaudas turi paskirstyti verslo vienetams ir juos sudarančioms paslaugoms, vadovaudamasis sąnaudų paskirstymo taisyklėmis, kaip nurodyta Metodikos III skyriuje.</text:span><text:span text:style-name="T488"><text:s/></text:span></text:p>
      <text:p text:style-name="P489"><text:span text:style-name="T490">18</text:span><text:span text:style-name="T491">.<text:s/></text:span>Ūkio subjektas ataskaitinio laikotarpio pajamas turi paskirstyti tiesiogiai<text:s/>paslaugoms, sudarančioms verslo vienetus, remdamasis atsiskaitymų su vartotojais ir abonentais sistemos įrašais ir apmokėjimui išrašytų sąskaitų (sąskaitų tvarkymo sistemos) informacija.<text:s/></text:p>
      <text:p text:style-name="P492"><text:span text:style-name="T493">19</text:span><text:span text:style-name="T494">.<text:s/></text:span>Ūkio subjektas ilgalaikį turtą turi paskirstyti tiesiogiai<text:s/>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495"><text:span text:style-name="T496">20</text:span><text:span text:style-name="T497">.<text:s/></text:span>Ūkio subjektas ilgalaikio turto vertę verslo vienetams turi paskirstyti tokia tvarka:</text:p>
      <text:p text:style-name="P498"><text:span text:style-name="T499">20.1</text:span><text:span text:style-name="T500">.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01"><text:span text:style-name="T502">TAR pastaba.</text:span><text:span text:style-name="T503"><text:s/>P</text:span><text:span text:style-name="T504">unktas 20.1 įsigalioja 2016 m. sausio 1 d.</text:span></text:p>
      <text:p text:style-name="P505">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06"><text:span text:style-name="T507">TAR pastaba.</text:span><text:span text:style-name="T508"><text:s/></text:span><text:span text:style-name="T509">P</text:span><text:span text:style-name="T510">unktas 20.2 įsigalioja 2016 m. sausio 1 d.</text:span></text:p>
      <text:p text:style-name="P511">20.3. Ūkio subjektui, vykdančiam ilgalaikio turto paskirstymą verslo vienetams, draudžiama<text:s/><text:span text:style-name="T512">geriamojo vandens tiekimo veiklos verslo vienetui (nurodyta Metodikos 16.1 punkte), nuotekų tvarkymo veiklos verslo v</text:span><text:span text:style-name="T513">ienetui (nurodyta Metodikos 16.2 punkte), Apskaitos veiklos verslo vienetui (nurodyta Metodikos 16.3 punkte), nuotekų transportavimo asenizacijos transporto priemonėmis veiklos verslo vienetui (nurodyta Metodikos 16.4 punkte), paviršinių nuotekų tvarkymo v</text:span><text:span text:style-name="T514">eiklos verslo vienetui (nurodyta Metodikos 16.5 punkte) priskirti (Metodikos 7 priedo C–L eilutės):</text:span></text:p>
      <text:p text:style-name="P515"><text:span text:style-name="T516">20.3.1</text:span><text:span text:style-name="T517">. plėtros darbų vertę, iki ilgalaikio turto vienetų, kurių formavimui buvo atliekami plėtros darbai, eksploatacijos pradžios;</text:span></text:p>
      <text:p text:style-name="P518"><text:span text:style-name="T519">20.3.2</text:span><text:span text:style-name="T520">. prestižo v</text:span><text:span text:style-name="T521">ertę;</text:span></text:p>
      <text:p text:style-name="P522"><text:span text:style-name="T523">20.3.3</text:span><text:span text:style-name="T524">. investicinio turto vertę;</text:span></text:p>
      <text:p text:style-name="P525"><text:span text:style-name="T526">20.3.4</text:span><text:span text:style-name="T527">. finansinio turto vertę;</text:span></text:p>
      <text:p text:style-name="P528"><text:span text:style-name="T529">20.3.5</text:span><text:span text:style-name="T530">. atidėtojo mokesčio turto vertę;</text:span></text:p>
      <text:p text:style-name="P531"><text:span text:style-name="T532">20.3.6</text:span><text:span text:style-name="T533">. kito ilgalaikio turto vertę;</text:span></text:p>
      <text:p text:style-name="P534"><text:span text:style-name="T535">20.3.7</text:span><text:span text:style-name="T536">. ilgalaikio turto (bet kurios kategorijos) vertės pokytį, susijusį su ilgalaikio</text:span><text:span text:style-name="T537"><text:s/>turto perkainojimo veikla;</text:span></text:p>
      <text:p text:style-name="P538"><text:span text:style-name="T539">20.3.8</text:span><text:span text:style-name="T540">. nebaigtos statybos vertę, nenaudojamų, esančių atsargose ilgalaikio turto vienetų vertę;</text:span></text:p>
      <text:p text:style-name="P541"><text:span text:style-name="T542">20.3.9</text:span><text:span text:style-name="T543">. ilgalaikio turto vienetų vertės dalį, sukurtą už Europos Sąjungos struktūrinių fondų lėšas, taip pat sukurtą už dot</text:span><text:span text:style-name="T544">acijų, subsidijų lėšas;</text:span></text:p>
      <text:p text:style-name="P545"><text:span text:style-name="T546">20.3.10</text:span><text:span text:style-name="T547">. eksploatuojamo, tačiau Ūkio subjekto balanse nesančio, ilgalaikio turto vertę.</text:span></text:p>
      <text:p text:style-name="P548"/>
      <text:p text:style-name="P549"><text:span text:style-name="T550">III</text:span><text:span text:style-name="T551"><text:s/>SKYRIUS</text:span></text:p>
      <text:p text:style-name="P552"><text:span text:style-name="T553">SĄNAUDŲ PASKIRSTYMO TAISYKLĖS<text:s/></text:span></text:p>
      <text:p text:style-name="P554"/>
      <text:p text:style-name="P555"><text:span text:style-name="T556">21</text:span><text:span text:style-name="T557">. Ūkio subjektas veikloje patiriamas sąnaudas nustato, vadovaudamasis<text:s/></text:span><text:span text:style-name="T558">buhalterinės apskaitos registruose užfiksuotais įrašais, kuriais remiantis buvo sudaryta finansinė atskaitomybė. Perkeldamas duomenis iš buhalterinės apskaitos registrų į Reguliavimo apskaitos sistemą, Ūkio subjektas privalo:</text:span></text:p>
      <text:p text:style-name="P559"><text:span text:style-name="T560">21.1</text:span><text:span text:style-name="T561">. užtikrinti, kad būtų p</text:span><text:span text:style-name="T562">erkelti visi bei teisingi duomenys;</text:span></text:p>
      <text:p text:style-name="P563"><text:span text:style-name="T564">21.2</text:span><text:span text:style-name="T565">. suskirstyti perkeliamas sąnaudas į Metodikos 22 punkte nurodytas sąnaudų grupes. Sąnaudas į sąnaudų grupes Ūkio subjektas turi suskirstyti, remdamasis sąnaudų vienarūšiškumu;</text:span></text:p>
      <text:p text:style-name="P566"><text:span text:style-name="T567">21.3</text:span><text:span text:style-name="T568">. užtikrinti, kad Reguliavi</text:span><text:span text:style-name="T569">mo apskaitos sistemoje būtų galimybė patikrinti sąnaudų perkėlimo išsamumą bei teisingumą.</text:span></text:p>
      <text:p text:style-name="P570"><text:span text:style-name="T571">22</text:span><text:span text:style-name="T572">. Visos Ūkio subjekto patiriamos sąnaudos Metodikos 16.1–16.3 punktuose nurodytiems verslo vienetams ir paslaugoms turi būti suskirstytos į šias sąnaudų grup</text:span><text:span text:style-name="T573">es:</text:span></text:p>
      <text:p text:style-name="P574"><text:span text:style-name="T575">22.1</text:span><text:span text:style-name="T576">.<text:s/></text:span><text:span text:style-name="T577">geriamojo vandens įsigijimo sąnaudos;</text:span></text:p>
      <text:p text:style-name="P578"><text:span text:style-name="T579">22.2</text:span><text:span text:style-name="T580">.<text:s/></text:span><text:span text:style-name="T581">nuotekų tvarkymo paslaugų pirkimo sąnaudos;</text:span></text:p>
      <text:p text:style-name="P582"><text:span text:style-name="T583">22.3</text:span><text:span text:style-name="T584">.<text:s/></text:span><text:span text:style-name="T585">elektros energijos sąnaudos;</text:span></text:p>
      <text:p text:style-name="P586"><text:span text:style-name="T587">22.4</text:span><text:span text:style-name="T588">.<text:s/></text:span><text:span text:style-name="T589">technologinių medžiagų sąnaudos (tarp jų technologinis kuras nuotekų dumblo džiovinimui);</text:span></text:p>
      <text:p text:style-name="P590"><text:span text:style-name="T591">22.5</text:span><text:span text:style-name="T592">.<text:s/></text:span><text:span text:style-name="T593">kuro sąnaudos;</text:span></text:p>
      <text:p text:style-name="P594"><text:span text:style-name="T595">22.6</text:span><text:span text:style-name="T596">.<text:s/></text:span><text:span text:style-name="T597">nusidėvėjimo (amortizacijos) sąnaudos;</text:span></text:p>
      <text:p text:style-name="P598"><text:span text:style-name="T599">22.7</text:span><text:span text:style-name="T600">.<text:s/></text:span><text:span text:style-name="T601">einamojo remonto ir eksploatacinių medžiagų sąnaudos;</text:span></text:p>
      <text:p text:style-name="P602"><text:span text:style-name="T603">22.8</text:span><text:span text:style-name="T604">.<text:s/></text:span><text:span text:style-name="T605">aptarnavimo (paslaugų ir darbų pagal sutartis) sąnaudos:</text:span></text:p>
      <text:p text:style-name="P606"><text:span text:style-name="T607">22.8.1</text:span><text:span text:style-name="T608">.<text:s/></text:span><text:span text:style-name="T609"><text:s/>remonto darbų pagal sutartis sąnaudos;</text:span></text:p>
      <text:p text:style-name="P610"><text:span text:style-name="T611">22.8.2</text:span><text:span text:style-name="T612">.</text:span><text:span text:style-name="T613"><text:s/></text:span><text:span text:style-name="T614"><text:s/>transporto paslaugų pagal sutartis sąnaudos;</text:span></text:p>
      <text:p text:style-name="P615"><text:span text:style-name="T616">22.8.3</text:span><text:span text:style-name="T617">.<text:s/></text:span><text:span text:style-name="T618"><text:s/>laboratorijų paslaugų sąnaudos;</text:span></text:p>
      <text:p text:style-name="P619"><text:span text:style-name="T620">22.8.4</text:span><text:span text:style-name="T621">.<text:s/></text:span><text:span text:style-name="T622"><text:s/>bankų paslaugų sąnaudos;</text:span></text:p>
      <text:p text:style-name="P623"><text:span text:style-name="T624">22.8.5</text:span><text:span text:style-name="T625">.<text:s/></text:span><text:span text:style-name="T626"><text:s/>telekomunikacijų paslaugų sąnaudos;</text:span></text:p>
      <text:p text:style-name="P627"><text:span text:style-name="T628">22.8.6</text:span><text:span text:style-name="T629">.<text:s/></text:span><text:span text:style-name="T630"><text:s/>draudimo paslaugų sąnaudos;</text:span></text:p>
      <text:p text:style-name="P631"><text:span text:style-name="T632">22.8.7</text:span><text:span text:style-name="T633">.<text:s/></text:span><text:span text:style-name="T634"><text:s/>teisinių ir konsultacin</text:span><text:span text:style-name="T635">ių paslaugų sąnaudos;</text:span></text:p>
      <text:p text:style-name="P636"><text:span text:style-name="T637">22.8.8</text:span><text:span text:style-name="T638">.<text:s/></text:span><text:span text:style-name="T639"><text:s/>gyventojų įmokų administravimo paslaugų sąnaudos;</text:span></text:p>
      <text:p text:style-name="P640"><text:span text:style-name="T641">22.8.9</text:span><text:span text:style-name="T642">.<text:s/></text:span><text:span text:style-name="T643"><text:s/>apskaitos prietaisų keitimo ir metrologinės patikros paslaugų sąnaudos;</text:span></text:p>
      <text:p text:style-name="P644"><text:span text:style-name="T645">22.8.10</text:span><text:span text:style-name="T646">.<text:s/></text:span><text:span text:style-name="T647">kitų paslaugų sąnaudos;</text:span></text:p>
      <text:p text:style-name="P648"><text:span text:style-name="T649">22.9</text:span><text:span text:style-name="T650">.<text:s/></text:span><text:span text:style-name="T651">šilumos energijos sąnaudos;</text:span></text:p>
      <text:p text:style-name="P652"><text:span text:style-name="T653">22.10</text:span><text:span text:style-name="T654">.<text:s/></text:span><text:span text:style-name="T655">personalo (darbo užmokesčio) sąnaudos;</text:span></text:p>
      <text:p text:style-name="P656"><text:span text:style-name="T657">22.11</text:span><text:span text:style-name="T658">.<text:s/></text:span><text:span text:style-name="T659">mokesčių sąnaudos:</text:span></text:p>
      <text:p text:style-name="P660"><text:span text:style-name="T661">22.11.1</text:span><text:span text:style-name="T662">.<text:s/></text:span><text:span text:style-name="T663">mokesčio už valstybinius gamtos išteklius sąnaudos;</text:span></text:p>
      <text:p text:style-name="P664"><text:span text:style-name="T665">22.11.2</text:span><text:span text:style-name="T666">.<text:s/></text:span><text:span text:style-name="T667">mokesčio už taršą sąnaudos;</text:span></text:p>
      <text:p text:style-name="P668"><text:span text:style-name="T669">22.11.3</text:span><text:span text:style-name="T670">.<text:s/></text:span><text:span text:style-name="T671">socialinio draudimo įmokų sąnaudos;</text:span></text:p>
      <text:p text:style-name="P672"><text:span text:style-name="T673">22.11.4</text:span><text:span text:style-name="T674">.<text:s/></text:span><text:span text:style-name="T675">žemės nuomos<text:s/></text:span><text:span text:style-name="T676">mokesčio sąnaudos;</text:span></text:p>
      <text:p text:style-name="P677"><text:span text:style-name="T678">22.11.5</text:span><text:span text:style-name="T679">.<text:s/></text:span><text:span text:style-name="T680">nekilnojamojo turto mokesčio sąnaudos;</text:span></text:p>
      <text:p text:style-name="P681"><text:span text:style-name="T682">22.11.6</text:span><text:span text:style-name="T683">.<text:s/></text:span><text:span text:style-name="T684">įmokų į Garantinį fondą sąnaudos;</text:span></text:p>
      <text:p text:style-name="P685"><text:span text:style-name="T686">22.11.7</text:span><text:span text:style-name="T687">.<text:s/></text:span><text:span text:style-name="T688">kitų mokesčių sąnaudos;</text:span></text:p>
      <text:p text:style-name="P689"><text:span text:style-name="T690">22.12</text:span><text:span text:style-name="T691">.<text:s/></text:span><text:span text:style-name="T692">vandentvarkos ūkio turto nuomos sąnaudos;</text:span></text:p>
      <text:p text:style-name="P693"><text:span text:style-name="T694">22.13</text:span><text:span text:style-name="T695">.<text:s/></text:span><text:span text:style-name="T696">finansinės sąnaudos:</text:span></text:p>
      <text:p text:style-name="P697"><text:span text:style-name="T698">22.13.1</text:span><text:span text:style-name="T699">.<text:s/></text:span><text:span text:style-name="T700">pal</text:span><text:span text:style-name="T701">ūkanų sąnaudos;</text:span></text:p>
      <text:p text:style-name="P702"><text:span text:style-name="T703">22.13.2</text:span><text:span text:style-name="T704">.<text:s/></text:span><text:span text:style-name="T705">delspinigių, baudų sąnaudos;</text:span></text:p>
      <text:p text:style-name="P706"><text:span text:style-name="T707">22.13.3</text:span><text:span text:style-name="T708">.<text:s/></text:span><text:span text:style-name="T709">kitos finansinės sąnaudos;</text:span></text:p>
      <text:p text:style-name="P710"><text:span text:style-name="T711">22.14</text:span><text:span text:style-name="T712">.<text:s/></text:span><text:span text:style-name="T713">kitos sąnaudos:</text:span></text:p>
      <text:p text:style-name="P714"><text:span text:style-name="T715">22.14.1</text:span><text:span text:style-name="T716">.<text:s/></text:span><text:span text:style-name="T717">personalo mokymo (atestavimo) sąnaudos;</text:span></text:p>
      <text:p text:style-name="P718"><text:span text:style-name="T719">22.14.2</text:span><text:span text:style-name="T720">.<text:s/></text:span><text:span text:style-name="T721">darbo saugos sąnaudos;</text:span></text:p>
      <text:p text:style-name="P722"><text:span text:style-name="T723">22.14.3</text:span><text:span text:style-name="T724">.<text:s/></text:span><text:span text:style-name="T725">kanceliarinės, pašto<text:s/></text:span><text:span text:style-name="T726">sąnaudos;</text:span></text:p>
      <text:p text:style-name="P727"><text:span text:style-name="T728">22.14.4</text:span><text:span text:style-name="T729">.<text:s/></text:span><text:span text:style-name="T730">sąskaitų pateikimo, sutarčių sudarymo sąnaudos;</text:span></text:p>
      <text:p text:style-name="P731"><text:span text:style-name="T732">22.14.5</text:span><text:span text:style-name="T733">.<text:s/></text:span><text:span text:style-name="T734">reklamos, rinkodaros, informavimo veiklos bei Ūkio subjekto tinklalapio palaikymo sąnaudos;</text:span></text:p>
      <text:p text:style-name="P735"><text:span text:style-name="T736">22.14.6</text:span><text:span text:style-name="T737">.<text:s/></text:span><text:span text:style-name="T738">paramos, labdaros, švietimo sąnaudos;</text:span></text:p>
      <text:p text:style-name="P739"><text:span text:style-name="T740">22.14.7</text:span><text:span text:style-name="T741">.<text:s/></text:span><text:span text:style-name="T742">tantjemų išmokų<text:s/></text:span><text:span text:style-name="T743">sąnaudos;</text:span></text:p>
      <text:p text:style-name="P744"><text:span text:style-name="T745">22.14.8</text:span><text:span text:style-name="T746">.<text:s/></text:span><text:span text:style-name="T747">narystės, stojamųjų įmokų sąnaudos;</text:span></text:p>
      <text:p text:style-name="P748"><text:span text:style-name="T749">22.14.9</text:span><text:span text:style-name="T750">.<text:s/></text:span><text:span text:style-name="T751">reprezentacijos sąnaudos;</text:span></text:p>
      <text:p text:style-name="P752"><text:span text:style-name="T753">22.14.10</text:span><text:span text:style-name="T754">.<text:s/></text:span><text:span text:style-name="T755">likviduoto, nurašyto, esančio atsargose, užkonservuoto ilgalaikio turto sąnaudos;</text:span></text:p>
      <text:p text:style-name="P756"><text:span text:style-name="T757">22.14.11</text:span><text:span text:style-name="T758">.<text:s/></text:span><text:span text:style-name="T759">abejotinų ir beviltiškų skolų sąnaudos;</text:span></text:p>
      <text:p text:style-name="P760"><text:span text:style-name="T761">22.14.</text:span><text:span text:style-name="T762">12</text:span><text:span text:style-name="T763">.<text:s/></text:span><text:span text:style-name="T764">atidėjinių sąnaudos;</text:span></text:p>
      <text:p text:style-name="P765"><text:span text:style-name="T766">22.14.13</text:span><text:span text:style-name="T767">.<text:s/></text:span><text:span text:style-name="T768">kitos sąnaudos.</text:span></text:p>
      <text:p text:style-name="P769"><text:span text:style-name="T770">23</text:span><text:span text:style-name="T771">. Sąnaudos, kurių apimtis per ataskaitinį laikotarpį priklauso nuo suteiktų (parduotų) paslaugų kiekio per tą laikotarpį, laikomos kintamomis sąnaudomis. Sąnaudos, kurių apimtis per ataskai</text:span><text:span text:style-name="T772">tinį laikotarpį nepriklauso nuo suteiktų (parduotų) paslaugų kiekio per tą laikotarpį, laikomos pastoviomis sąnaudomis.</text:span></text:p>
      <text:p text:style-name="P773"><text:span text:style-name="T774">24</text:span><text:span text:style-name="T775">.<text:s/></text:span><text:span text:style-name="T776">Skaičiuodamas ilgalaikio turto nusidėvėjimo (amortizacijos) sąnaudas, Ūkio subjektas privalo taikyti Komisijos nustatytą ilgalai</text:span><text:span text:style-name="T777">kio turto nusidėvėjimo (amortizacijos) skaičiavimo laikotarpį (pagal Metodikos 1 priedą) ir tiesiogiai proporcingą nusidėvėjimo (amortizacijos) skaičiavimo metodą.<text:s/></text:span></text:p>
      <text:p text:style-name="P778"><text:span text:style-name="T779">25</text:span><text:span text:style-name="T780">.<text:s/></text:span><text:span text:style-name="T781">Ūkio subjektas, skaičiuodamas teikiamų paslaugų sąnaudas pagal Metodiką, privalo,<text:s/></text:span><text:span text:style-name="T782">laikydamasis priežastingumo principo, ataskaitinio laikotarpio sąnaudas paskirstyti paslaugoms, sudarančioms verslo vienetus. Jeigu tiesioginis paskirstymas nėra galimas, Ūkio subjektas, ataskaitinio laikotarpio sąnaudas paskirstydamas paslaugoms, privalo<text:s/></text:span><text:span text:style-name="T783">naudoti atitinkamus sąnaudų paskirstymo kriterijus. Nustatydamas sąnaudų paskirstymo kriterijus, Ūkio subjektas turi naudoti objektyvią veiklos ir (arba) finansinę informaciją bei laikytis Metodikos 13 punkte nustatytų principų, ypač priežastingumo princip</text:span><text:span text:style-name="T784">o.</text:span></text:p>
      <text:p text:style-name="P785"><text:span text:style-name="T786">26</text:span><text:span text:style-name="T787">.<text:s/></text:span><text:span text:style-name="T788">Ūkio subjektas, vadovaudamasis šios Metodikos 13 punkte nurodytais principais, visas patiriamas sąnaudas galutinėms paslaugoms privalo priskirti vienai iš šių kategorijų:</text:span></text:p>
      <text:p text:style-name="P789"><text:span text:style-name="T790">26.1</text:span><text:span text:style-name="T791">. tiesioginių sąnaudų kategorijai priskiriamos sąnaudos, kurių atsir</text:span><text:span text:style-name="T792">adimą (susiformavimą) ir apimtį lėmė konkrečios paslaugos ir jų apimtis ataskaitiniu laikotarpiu;</text:span></text:p>
      <text:p text:style-name="P793"><text:span text:style-name="T794">26.2</text:span><text:span text:style-name="T795">. atsiskaitomųjų apskaitos prietaisų priežiūros ir vartotojų aptarnavimo paslaugų sąnaudų kategorijai priskiriamos sąnaudos, skirtos Ūkio subjekto ats</text:span><text:span text:style-name="T796">iskaitomųjų apskaitos prietaisų priežiūros ir vartotojų aptarnavimo veiklos palaikymui (užtikrinimui).</text:span></text:p>
      <text:p text:style-name="P797"><text:span text:style-name="T798">26.3</text:span><text:span text:style-name="T799">. netiesioginių sąnaudų kategorijai priskiriamos sąnaudos, kurių atsiradimą (susiformavimą) lėmė keletos paslaugų grupė, vidinis procesas ar jų g</text:span><text:span text:style-name="T800">rupė, ir kurių sąsajumas su konkrečiomis paslaugomis yra netiesioginis;</text:span></text:p>
      <text:p text:style-name="P801"><text:span text:style-name="T802">26.4</text:span><text:span text:style-name="T803">. bendrųjų (administracinių) sąnaudų kategorijai priskiriamos sąnaudos, skirtos Ūkio subjekto bendram veiklos palaikymui (užtikrinimui), kurios su konkrečiomis paslaugomis<text:s/></text:span><text:span text:style-name="T804">neturi nei tiesioginio, nei netiesioginio sąsajumo, tačiau kurių atsiradimą (susiformavimą) lėmė poreikis užtikrinti Ūkio subjekto organizacinės veiklos nepertraukiamumą, saugumą, stabilumą;</text:span></text:p>
      <text:p text:style-name="P805"><text:span text:style-name="T806">26.5</text:span><text:span text:style-name="T807">. nepaskirstytinų sąnaudų kategorijai priskiriamos sąnaud</text:span><text:span text:style-name="T808">os, nepriskirtinos nė vienai iš Metodikos 26.1–26.4 punktuose paminėtų kategorijų ir nurodytos Metodikos 31.1.1–31.1.4 punktuose.</text:span></text:p>
      <text:p text:style-name="P809"><text:span text:style-name="T810">27</text:span><text:span text:style-name="T811">. Tiesioginių sąnaudų kategorijos sąnaudų straipsnius Ūkio subjektas turi paskirstyti toms paslaugoms, kurios tiesiogi</text:span><text:span text:style-name="T812">ai nulėmė tų sąnaudų atsiradimą (susiformavimą).</text:span></text:p>
      <text:p text:style-name="P813"><text:span text:style-name="T814">28</text:span><text:span text:style-name="T815">. Netiesiogines sąnaudas Ūkio subjektas turi paskirstyti verslo vienetams ir paslaugoms, naudodamas sąnaudų paskirstymo kriterijus, objektyviausiai atspindinčius priežastinį sąnaudų formavimosi ryšį ta</text:span><text:span text:style-name="T816">rp skirstomų netiesioginių sąnaudų bei verslo vieneto ir paslaugos. Ūkio subjektas privalo pagrįsti, kad kiekvienas netiesioginių sąnaudų paskirstymo kriterijus atitinka šios Metodikos 13 punkte numatytus principus.<text:s/></text:span></text:p>
      <text:p text:style-name="P817"><text:span text:style-name="T818">TAR pastaba.</text:span><text:span text:style-name="T819"><text:s/>P</text:span><text:span text:style-name="T820">unktas 28 įsigalioja 2016</text:span><text:span text:style-name="T821"><text:s/>m. sausio 1 d.</text:span></text:p>
      <text:p text:style-name="P822"><text:span text:style-name="T823">29</text:span><text:span text:style-name="T824">. Bendrųjų sąnaudų, kurioms Ūkio subjektas, vadovaudamasis priežastingumo principu, turi priskirti kaip galima mažiau sąnaudų, ir kurios turi sudaryti ne daugiau kaip 10 proc. paskirstytinų sąnaudų, kategorija paskirstoma verslo viene</text:span><text:span text:style-name="T825">tams ir paslaugoms pagal atitinkamam verslo vienetui ir konkrečiai paslaugai priskirtą tiesioginių ir netiesioginių sąnaudų sumą.</text:span></text:p>
      <text:p text:style-name="P826"><text:span text:style-name="T827">TAR pastaba.</text:span><text:span text:style-name="T828"><text:s/>P</text:span><text:span text:style-name="T829">unktas 29 įsigalioja 2016 m. sausio 1 d.</text:span></text:p>
      <text:p text:style-name="P830"><text:span text:style-name="T831">30</text:span><text:span text:style-name="T832">. Nepaskirstytinas sąnaudas, nurodytas Metodikos 31.1.1–31.1.4 pu</text:span><text:span text:style-name="T833">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834"><text:span text:style-name="T835">31</text:span><text:span text:style-name="T836">. Ūki</text:span><text:span text:style-name="T837">o subjektui, vykdančiam sąnaudų paskirstymą, draudžiama:</text:span></text:p>
      <text:p text:style-name="P838"><text:span text:style-name="T839">31.1</text:span><text:span text:style-name="T840">. paslaugoms ir verslo vienetams paskirstyti sąnaudas, kurios laikomos nepaskirstytinomis ir patiriamos Ūkio subjekto investicijų grąžos sąskaita reguliuojamoje veikloje:</text:span></text:p>
      <text:p text:style-name="P841"><text:span text:style-name="T842">31.1.1</text:span><text:span text:style-name="T843">. beviltiškų s</text:span><text:span text:style-name="T844">kolų, baudų, delspinigių sąnaudas;</text:span></text:p>
      <text:p text:style-name="P845"><text:span text:style-name="T846">31.1.2</text:span><text:span text:style-name="T847">. paramos, labdaros, švietimo sąnaudas;</text:span></text:p>
      <text:p text:style-name="P848"><text:span text:style-name="T849">31.1.3</text:span><text:span text:style-name="T850">. tantjemų išmokas;</text:span></text:p>
      <text:p text:style-name="P851"><text:span text:style-name="T852">31.1.4</text:span><text:span text:style-name="T853">. kitas nepaskirstytinas sąnaudas;</text:span></text:p>
      <text:p text:style-name="P854"><text:span text:style-name="T855">31.2</text:span><text:span text:style-name="T856">. reguliuojamų kainų verslo vienetams ir paslaugoms, į kurių sudėtį įeina reguliuojamų</text:span><text:span text:style-name="T857"><text:s/>kainų paslaugos, priskirti sąnaudas, nepripažįstamas būtinosiomis, jas paskirstymo metu identifikuojant kaip nebūtinąsias sąnaudas:</text:span></text:p>
      <text:p text:style-name="P858"><text:span text:style-name="T859">31.2.1</text:span><text:span text:style-name="T860">. narystės, stojamųjų įmokų sąnaudas;</text:span></text:p>
      <text:p text:style-name="P861"><text:span text:style-name="T862">31.2.2</text:span><text:span text:style-name="T863">. patirtas palūkanų sąnaudas;</text:span></text:p>
      <text:p text:style-name="P864"><text:span text:style-name="T865">TAR pastaba.</text:span><text:span text:style-name="T866"><text:s/>P</text:span><text:span text:style-name="T867">unktas 31.2.2 įsigalioj</text:span><text:span text:style-name="T868">a 2016 m. sausio 1 d.</text:span></text:p>
      <text:p text:style-name="P869"><text:span text:style-name="T870">31.2.3</text:span><text:span text:style-name="T871">. reprezentacijos sąnaudas;</text:span></text:p>
      <text:p text:style-name="P872"><text:span text:style-name="T873">31.2.4</text:span><text:span text:style-name="T874">. reklamos, rinkodaros sąnaudas, išskyrus, vadovaujantis teisės aktais, privalomas informavimo veiklos sąnaudas bei Ūkio subjekto tinklalapio palaikymą;<text:s/></text:span></text:p>
      <text:p text:style-name="P875"><text:span text:style-name="T876">31.2.5</text:span><text:span text:style-name="T877">. likviduoto, nurašyto</text:span><text:span text:style-name="T878">, esančio atsargose, užkonservuoto ilgalaikio turto sąnaudas;</text:span></text:p>
      <text:p text:style-name="P879"><text:span text:style-name="T880">31.2.6</text:span><text:span text:style-name="T881">. nebaigtos statybos ilgalaikio turto sąnaudas;</text:span></text:p>
      <text:p text:style-name="P882"><text:span text:style-name="T883">31.2.7</text:span><text:span text:style-name="T884">. nusidėvėjimo (amortizacijos) sąnaudų dalį, priskaičiuojamą nuo ilgalaikio turto vienetų vertės, sukurtos už Europos Sąjungos</text:span><text:span text:style-name="T885"><text:s/>struktūrinių fondų lėšas, taip pat sukurtos už dotacijų, subsidijų lėšas;</text:span></text:p>
      <text:p text:style-name="P886"><text:span text:style-name="T887">31.2.8</text:span><text:span text:style-name="T888">. nusidėvėjimo (amortizacijos) sąnaudų dalį, priskaičiuojamą nuo ilgalaikio turto vienetų vertės pokyčio, susijusio su perkainojimo veikla;</text:span></text:p>
      <text:p text:style-name="P889"><text:span text:style-name="T890">31.2.9</text:span><text:span text:style-name="T891">. nusidėvėjimo (amort</text:span><text:span text:style-name="T892">izacijos) sąnaudas nuo plėtros darbų, iki ilgalaikio turto vienetų, kurių formavimui buvo atliekami plėtros darbai, eksploatacijos pradžios;<text:s/></text:span></text:p>
      <text:p text:style-name="P893"><text:span text:style-name="T894">31.2.10</text:span><text:span text:style-name="T895">. nusidėvėjimo (amortizacijos) sąnaudas nuo prestižo, investicinio turto, finansinio turto.</text:span></text:p>
      <text:p text:style-name="P896"><text:span text:style-name="T897">32</text:span><text:span text:style-name="T898">.</text:span><text:span text:style-name="T899"><text:s/>Ūkio subjektas Reguliavimo apskaitos sistemoje investicijų grąžą turi išskirti kaip atskirą sąnaudų grupę.</text:span></text:p>
      <text:p text:style-name="P900"><text:span text:style-name="T901">TAR pastaba.</text:span><text:span text:style-name="T902"><text:s/>P</text:span><text:span text:style-name="T903">unktas 32 įsigalioja 2016 m. sausio 1 d.</text:span></text:p>
      <text:p text:style-name="P904"><text:span text:style-name="T905">IV</text:span><text:span text:style-name="T906"><text:s/>SKYRIUS</text:span></text:p>
      <text:p text:style-name="P907"><text:span text:style-name="T908">SU APSKAITOS ATSKYRIMU IR SU SĄNAUDŲ PASKIRSTYMU SUSIJUSIŲ REIKALAVIMŲ SĄVADAS<text:s/></text:span></text:p>
      <text:p text:style-name="P909"/>
      <text:p text:style-name="P910"><text:span text:style-name="T911">33</text:span><text:span text:style-name="T912">. Ūkio subjektas turi suformuoti ir naudoti tokią Reguliavimo apskaitos sistemą, kuri leistų, pasibaigus einamojo ataskaitinio laikotarpio ketvirčiui, Reguliuojančiosios</text:span><text:span text:style-name="T913"><text:s/>institucijos reikalavimu per 30 darbo dienų pateikti Reguliavimo apskaitos sistemos informaciją už pasibaigusią einamojo ataskaitinio laikotarpio dalį. <text:s/></text:span></text:p>
      <text:p text:style-name="P914"><text:span text:style-name="T915">34</text:span><text:span text:style-name="T916">. Ūkio subjektas turi suformuoti ir naudoti tokią Reguliavimo apskaitos sistemą, kurios teikiam</text:span><text:span text:style-name="T917">a informacija Reguliuojančiajai institucijai leistų visiškai įsitikinti Apskaitos atskyrimo taisyklių, nurodytų šios Metodikos II skyriuje, ir Sąnaudų paskirstymo taisyklių, nurodytų šios Metodikos III skyriuje, vykdymu. Reguliavimo apskaitos sistemos teik</text:span><text:span text:style-name="T918">iama informacija turi atitikti šiuos kriterijus:</text:span></text:p>
      <text:p text:style-name="P919"><text:span text:style-name="T920">34.1</text:span><text:span text:style-name="T921">.<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22">34.2. patikimumo kriterijų – ataskaitose pateikiami duomenys ir informacija turi tiksliai atspindėti Ūkio subjekto finansinę būklę, jose neturi būti reikšmingų klaidų ir nukrypimų;</text:p>
      <text:p text:style-name="P923">34.3. palyginamumo kriterijų – ataskaitose pateikiami duomenys ir informacija turi sudaryti galimybę nustatyti Ūkio subjekto skirtingų laikotarpių Reguliavimo apskaitos<text:span text:style-name="T924"><text:s/></text:span>atskaitomybės duomenis;</text:p>
      <text:p text:style-name="P925">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26"><text:span text:style-name="T927">35</text:span><text:span text:style-name="T928">. Reguliavimo apskaitos sistemos laisvos formos aprašas (toliau – Sistemos aprašas) turi atskleisti Ūkio subjekto reguliavimo (apskaitos atskyrimo ir sąnaudų paskirstymo) apskaitoje naudojamus principus, metodus ir tvarkas,<text:s/></text:span><text:span text:style-name="T929">atliekant apskaitos atskyrimą ir sąnaudų paskirstymą. Sistemos apraše Ūkio subjektas turi nurodyti, koks laikotarpis yra laikomas Ūkio subjekto finansiniais metais. Sistemos aprašą Reguliuojančiajai institucijai Ūkio subjektas privalo pateikti su šiais nea</text:span><text:span text:style-name="T930">tskiriamą Sistemos aprašo dalį sudarančiais priedais:</text:span></text:p>
      <text:p text:style-name="P931"><text:span text:style-name="T932">35.1</text:span><text:span text:style-name="T933">.<text:s/></text:span>detalus kiekvieno verslo 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34"><text:span text:style-name="T935">35.2</text:span><text:span text:style-name="T936">.<text:s/></text:span>Ūkio subjekto parengtas ir veikloje naudojamas detalus, veiklos poreikiams pritaikytas pajamų, sąnaudų ir ilgalaikio turto sąskaitų planas, leidžiantis Ūkio subjektui įgyvendinti Metodikos reikalavimus reguliavimo (<text:span text:style-name="T937">apskaitos atskyrimo ir sąnaudų paskirstymo)</text:span><text:s/>apskaitos srityje;</text:p>
      <text:p text:style-name="P938"><text:span text:style-name="T939">35.3</text:span><text:span text:style-name="T940">.<text:s/></text:span>ilgalaikio turto ir netiesioginių sąnaudų paskirstymo kriterijų sąrašas, kuriame<text:s/>nurodyta kiekvieno paskirstymo kriterijaus ekonominė prasmė ir pagrįstumas;</text:p>
      <text:p text:style-name="P941"><text:span text:style-name="T942">35.4</text:span><text:span text:style-name="T943">.<text:s/></text:span>ilgalaikio turto vienetų ir (arba) jų grupių nusidėvėjimo (amortizacijos) skaičiavimo laikotarpių sąrašas;</text:p>
      <text:p text:style-name="P944"><text:span text:style-name="T945">35.5</text:span><text:span text:style-name="T946">.<text:s/></text:span>kita informacija, įrodanti, kad Ūkio subjekto suformuota Reguliavimo apskaitos sistema, kurios pagrindu verslo vienetams yra paskirstomos pajamos, sąnaudos ir ilgalaikis turtas, atitinka Metodikos reikalavimus.<text:s/></text:p>
      <text:p text:style-name="P947"><text:span text:style-name="T948">36</text:span><text:span text:style-name="T949">.<text:s/></text:span>Apie naudojamos Reguliavimo apskaitos sistemos, kurios pagrindu verslo vienetams yra paskirstomos pajamos, sąnaudos ir ilgalaikis turtas, pakeitimus Ūkio subjektas privalo pranešti Reguliuojančiajai institucijai:</text:p>
      <text:p text:style-name="P950"><text:span text:style-name="T951">36.1</text:span><text:span text:style-name="T952">.<text:s/></text:span>teikdamas pakeistą Sistemos aprašą su priedais per 30 kalendorinių dienų nuo tokių pakeitimų dienos, jei įvykdyti pakeitimai lėmė reikšmingus skirtumus;</text:p>
      <text:p text:style-name="P953"><text:span text:style-name="T954">36.2</text:span><text:span text:style-name="T955">.<text:s/></text:span>teikdamas Metodikos 38 punkte nurodytą metinę atskaitomybę, jei įvykdyti pakeitimai nelėmė reikšmingų skirtumų.</text:p>
      <text:p text:style-name="P956"><text:span text:style-name="T957">37</text:span><text:span text:style-name="T958">. Ūkio subjektas, pasibaigus ataskaitiniam</text:span><text:span text:style-name="T959"><text:s/>laikotarpiui (finansiniams metams), ne vėliau kaip iki kito ataskaitinio laikotarpio penkto mėnesio pirmos dienos, parengia ir pateikia Reguliuojančiajai institucijai metinę atskaitomybę, kuri turi būti p</text:span>akankamai išsami, kad Reguliuojančioji institucija<text:s/>galėtų visiškai įsitikinti, jog ataskaitiniu laikotarpiu Ūkio subjekto naudota Reguliavimo apskaitos sistema įgyvendino A<text:span text:style-name="T960">pskaitos atskyrimo taisykles, nurodytas šios Metodikos II skyriuje, ir Sąnaudų paskirstymo taisykles, nurodytas šios Metodikos III skyr</text:span><text:span text:style-name="T961">iuje.<text:s/></text:span>Ūkio subjekto metinę atskaitomybę sudaro:</text:p>
      <text:p text:style-name="P962"><text:span text:style-name="T963">37.1</text:span><text:span text:style-name="T964">.<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965">apskaitos atskyrimo taisyklių ir sąnaudų paskirstymo taisyklių reikalavimus;</text:span></text:p>
      <text:p text:style-name="P966"><text:span text:style-name="T967">37.2</text:span><text:span text:style-name="T968">. ataskaitinio laikotarpio balansas (Metodikos 2 priedas (5 stulpelis);</text:span></text:p>
      <text:p text:style-name="P969"><text:span text:style-name="T970">37.3</text:span><text:span text:style-name="T971">. ataskaitinio laikotarpio</text:span><text:span text:style-name="T972"><text:s/>pelno (nuostolių) ataskaita (Metodikos 3 priedas);</text:span></text:p>
      <text:p text:style-name="P973"><text:span text:style-name="T974">37.4</text:span><text:span text:style-name="T975">. ataskaitinio laikotarpio netiesioginių ir bendrųjų (administracinių) sąnaudų paskirstymo verslo vienetams ir paslaugoms ataskaita (Metodikos 4 priedas);<text:s/></text:span></text:p>
      <text:p text:style-name="P976"><text:span text:style-name="T977">37.5</text:span><text:span text:style-name="T978">. ataskaitinio laikotarpio vande</text:span><text:span text:style-name="T979">ns ir suvartoto vandens nuotekų bei paviršinių nuotekų tvarkymo paslaugų pardavimų ataskaita (Metodikos 5 priedas);</text:span></text:p>
      <text:p text:style-name="P980"><text:span text:style-name="T981">37.6</text:span><text:span text:style-name="T982">. ataskaitinio laikotarpio technologinių rodiklių ataskaita (Metodikos 6 priedas);<text:s/></text:span></text:p>
      <text:p text:style-name="P983"><text:span text:style-name="T984">37.7</text:span><text:span text:style-name="T985">. ataskaitinio laikotarpio turto duomenų</text:span><text:span text:style-name="T986"><text:s/>ataskaita (Metodikos 7 priedas);</text:span></text:p>
      <text:p text:style-name="P987"><text:span text:style-name="T988">37.8</text:span><text:span text:style-name="T989">. ataskaitinio laikotarpio reguliuojamo ilgalaikio turto įsigijimo vertės paskirstymo verslo vienetams ir paslaugoms ataskaita (Metodikos 8 priedas);</text:span></text:p>
      <text:p text:style-name="P990"><text:span text:style-name="T991">37.9</text:span><text:span text:style-name="T992">. ataskaitinio laikotarpio reguliuojamo ilgalaikio turto</text:span><text:span text:style-name="T993"><text:s/>balansinės vertės paskirstymo verslo vienetams ir paslaugoms ataskaita (Metodikos 9 priedas);<text:s/></text:span></text:p>
      <text:p text:style-name="P994"><text:span text:style-name="T995">37.10</text:span><text:span text:style-name="T996">. ataskaitinio laikotarpio personalo duomenų ataskaita (Metodikos 10 priedas);</text:span></text:p>
      <text:p text:style-name="P997"><text:span text:style-name="T998">37.11</text:span><text:span text:style-name="T999">. ataskaitinio laikotarpio energetinio ūkio duomenų ataskaita (</text:span><text:span text:style-name="T1000">Metodikos 11 priedas);</text:span></text:p>
      <text:p text:style-name="P1001"><text:span text:style-name="T1002">37.12</text:span><text:span text:style-name="T1003">. ataskaitinio laikotarpio netiesioginių sąnaudų paskirstymo verslo vienetams ir paslaugoms ataskaita (Metodikos 12 priedas);<text:s/></text:span></text:p>
      <text:p text:style-name="P1004"><text:span text:style-name="T1005">37.13</text:span><text:span text:style-name="T1006">.<text:s/></text:span><text:span text:style-name="T1007">ataskaitinio laikotarpio bendrųjų (administracinių) sąnaudų paskirstymo verslo vieneta</text:span><text:span text:style-name="T1008">ms ir paslaugoms ataskaita (Metodikos 13 priedas);</text:span></text:p>
      <text:p text:style-name="P1009"><text:span text:style-name="T1010">37.14</text:span><text:span text:style-name="T1011">. ataskaitinio laikotarpio verslo vienetų ir paslaugų sąnaudų ataskaita (Metodikos 14 priedas);</text:span></text:p>
      <text:p text:style-name="P1012"><text:span text:style-name="T1013">37.15</text:span><text:span text:style-name="T1014">. Ūkio subjekto<text:s/></text:span><text:span text:style-name="T1015">metinių finansinių ataskaitų rinkinys</text:span><text:span text:style-name="T1016"><text:s/>sudaromas pagal Lietuvos Respublikos įmonių finansinės atskaitomybės įstatymą. Jei geriamojo vandens tiekimo ir (arba) nuotekų tvarkymo veiklą vykdo susijusių Ūkio subjektų grupė, tai turi būti pateiktas kiekvieno Ūkio subjekto metinis finansinių ataskait</text:span><text:span text:style-name="T1017">ų rinkinys bei konsoliduotas metinių finansinių ataskaitų rinkinys, jei toks pagal Lietuvos Respublikos konsoliduotos finansinės atskaitomybės įstatymą, sudaromas</text:span>;</text:p>
      <text:p text:style-name="P1018"><text:span text:style-name="T1019">37.16</text:span><text:span text:style-name="T1020">. Ūkio subjekto nuožiūra – kiti dokumentai ir informacija, padedantys<text:s/></text:span><text:span text:style-name="T1021">Reguliuojančiajai institucijai įsitikinti, kad Ūkio subjektas ataskaitiniu laikotarpiu vykdė Metodikoje nustatytas apskaitos atskyrimo taisykles ir sąnaudų paskirstymo taisykles.</text:span></text:p>
      <text:p text:style-name="P1022"><text:span text:style-name="T1023">38</text:span><text:span text:style-name="T1024">.<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25"><text:span text:style-name="T1026">39</text:span><text:span text:style-name="T1027">.<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28"><text:span text:style-name="T1029">40</text:span><text:span text:style-name="T1030">.<text:s/></text:span>Ūkio subjekto Reguliuojančiajai institucijai pateikta metinė atskaitomybė<text:s/>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ame Apraš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31"/>
      <text:p text:style-name="P1032"><text:span text:style-name="T1033">V</text:span><text:span text:style-name="T1034"><text:s/>SKYRIUS</text:span></text:p>
      <text:p text:style-name="P1035"><text:span text:style-name="T1036">VARTOTOJŲ IR ABONENTŲ KLASIFIKAVIMAS</text:span></text:p>
      <text:p text:style-name="P1037"/>
      <text:p text:style-name="P1038"><text:span text:style-name="T1039">41</text:span><text:span text:style-name="T1040">. Vartotojai ir abonentai skirstomi į kategorijas:</text:span></text:p>
      <text:p text:style-name="P1041"><text:span text:style-name="T1042">41.1</text:span><text:span text:style-name="T1043">. vartotoja</text:span><text:span text:style-name="T1044">i:</text:span></text:p>
      <text:p text:style-name="P1045"><text:span text:style-name="T1046">41.1.1</text:span><text:span text:style-name="T1047">. vartotojai, perkantys geriamąjį vandenį ir nuotekų tvarkymo paslaugas daugiabučių gyvenamųjų namų įvade;</text:span></text:p>
      <text:p text:style-name="P1048"><text:span text:style-name="T1049">41.1.2</text:span><text:span text:style-name="T1050">. vartotojai, perkantys geriamąjį vandenį ir nuotekų tvarkymo paslaugas butuose:</text:span></text:p>
      <text:p text:style-name="P1051"><text:span text:style-name="T1052">41.1.2.1</text:span><text:span text:style-name="T1053">. kai įrengtas atsiskaitomasis apskai</text:span><text:span text:style-name="T1054">tos prietaisas;</text:span></text:p>
      <text:p text:style-name="P1055"><text:span text:style-name="T1056">41.1.2.2</text:span><text:span text:style-name="T1057">. kai dėl techninių ar kitų priežasčių nėra galimybės įrengti atsiskaitomųjų apskaitos prietaisų;</text:span></text:p>
      <text:p text:style-name="P1058"><text:span text:style-name="T1059">41.1.3</text:span><text:span text:style-name="T1060">. vartotojai, perkantys geriamąjį vandenį ir nuotekų tvarkymo paslaugas individualių gyvenamųjų namų ar kitų patalpų,<text:s/></text:span><text:span text:style-name="T1061">skirtų asmeninėms, šeimos ar namų reikmėms, įvaduose:</text:span></text:p>
      <text:p text:style-name="P1062"><text:span text:style-name="T1063">41.1.3.1</text:span><text:span text:style-name="T1064">. kai įrengtas atsiskaitomasis apskaitos prietaisas;</text:span></text:p>
      <text:p text:style-name="P1065"><text:span text:style-name="T1066">41.1.3.2</text:span><text:span text:style-name="T1067">. kai dėl techninių ar kitų priežasčių nėra galimybės įrengti atsiskaitomųjų apskaitos prietaisų;</text:span></text:p>
      <text:p text:style-name="P1068"><text:span text:style-name="T1069">41.1.4</text:span><text:span text:style-name="T1070">. vartotojai, kur</text:span><text:span text:style-name="T1071">iems nuotekų transportavimo paslauga teikiama asenizacijos transporto priemonėmis.</text:span></text:p>
      <text:p text:style-name="P1072"><text:span text:style-name="T1073">41.2</text:span><text:span text:style-name="T1074">. abonentai:</text:span></text:p>
      <text:p text:style-name="P1075"><text:span text:style-name="T1076">41.2.1</text:span><text:span text:style-name="T1077">. sezoniniai abonentai;</text:span></text:p>
      <text:p text:style-name="P1078"><text:span text:style-name="T1079">41.2.2</text:span><text:span text:style-name="T1080">. abonentai, kuriems nuotekų transportavimo paslauga teikiama asenizacijos transporto priemonėmis;</text:span></text:p>
      <text:p text:style-name="P1081"><text:span text:style-name="T1082">41.2.3</text:span><text:span text:style-name="T1083">. abonentai,<text:s/></text:span><text:span text:style-name="T1084">perkantys geriamąjį vandenį, skirtą patalpoms šildyti ir tiekiamą vartotojams ir abonentams bei geriamąjį vandenį, skirtą karštam vandeniui ruošti ir tiekiamą vartotojams</text:span><text:span text:style-name="T1085">;</text:span></text:p>
      <text:p text:style-name="P1086"><text:span text:style-name="T1087">41.2.4</text:span><text:span text:style-name="T1088">. abonentai, perkantys geriamojo vandens tiekimo ir nuotekų<text:s/></text:span><text:span text:style-name="T1089">tvarkymo paslaugas buities ir komerciniams poreikiams bei perkantys geriamąjį vandenį, skirtą karštam vandeniui ruošti ir tiekiamą abonentams;</text:span></text:p>
      <text:p text:style-name="P1090"><text:span text:style-name="T1091">41.2.5</text:span><text:span text:style-name="T1092">. abonentai, perkantys geriamąjį vandenį, skirtą supilstyti į tarą ir parduoti;</text:span></text:p>
      <text:p text:style-name="P1093"><text:span text:style-name="T1094">41.2.6</text:span><text:span text:style-name="T1095">. abonentai,<text:s/></text:span><text:span text:style-name="T1096">perkantys paviršinių nuotekų tvarkymo paslaugas.</text:span></text:p>
      <text:p text:style-name="P1097"/>
      <text:p text:style-name="P1098"><text:span text:style-name="T1099">VI</text:span><text:span text:style-name="T1100"><text:s/>SKYRIUS<text:s/></text:span></text:p>
      <text:p text:style-name="P1101"><text:span text:style-name="T1102">GERIAMOJO VANDENS TIEKIMO IR NUOTEKŲ TVARKYMO, PAVIRŠINIŲ NUOTEKŲ TVARKYMO PASLAUGŲ KAINODAROS TAISYKLĖS<text:s/></text:span></text:p>
      <text:p text:style-name="P1103"/>
      <text:p text:style-name="P1104"><text:span text:style-name="T1105">42</text:span><text:span text:style-name="T1106">. Nustatant</text:span><text:span text:style-name="T1107"><text:s/></text:span><text:span text:style-name="T1108">geriamojo vandens tiekimo ir nuotekų tvarkymo, paviršinių n</text:span><text:span text:style-name="T1109">uotekų tvarkymo paslaugų bazinę kainą, atsižvelgiama į:</text:span></text:p>
      <text:p text:style-name="P1110"><text:span text:style-name="T1111">42.1</text:span><text:span text:style-name="T1112">. atitinkamiems verslo vienetams ir atitinkamoms paslaugoms faktiškai priskirtų sąnaudų apimtį paskutiniais ataskaitinio laikotarpio metais;</text:span></text:p>
      <text:p text:style-name="P1113"><text:span text:style-name="T1114">42.2</text:span><text:span text:style-name="T1115">. faktiškai suteiktų atitinkamų paslaugų kiek</text:span><text:span text:style-name="T1116">ius paskutiniais geriamojo vandens tiekimo ir nuotekų tvarkymo, paviršinių nuotekų tvarkymo paslaugų ataskaitinio laikotarpio metais;</text:span></text:p>
      <text:p text:style-name="P1117"><text:span text:style-name="T1118">42.3</text:span><text:span text:style-name="T1119">. lyginamosios analizės atitinkamų rodiklių vertes (išskyrus paviršinių nuotekų tvarkymo paslaugų). Lyginamosios a</text:span><text:span text:style-name="T1120">nalizės rodiklius skaičiuoja Komisija, vadovaudamasi Komisijos patvirtintu Geriamojo vandens tiekimo ir nuotekų tvarkymo paslaugų lyginamosios analizės aprašu (toliau – Lyginamosios analizės aprašas). Jei atitinkamos Ūkio subjektų grupės efektyvumas didesn</text:span><text:span text:style-name="T1121">is nei Ūkio subjekto, Ūkio subjektui, įvertinus veiksnius, nurodytus Lyginamosios analizės aprašo 17 punkte, nustatoma jo grupės efektyvumą atitinkanti šių sąnaudų apimtis ir, atsižvelgiant į Ūkio subjekto veiklos plane nurodytas priemones šių sąnaudų maži</text:span><text:span text:style-name="T1122">nimui, laikotarpis per kurį Ūkio subjektas turi pasiekti grupės efektyvumo rodiklį. Jei Ūkio subjekto efektyvumas viršija atitinkamos Ūkio subjektų grupės efektyvumą, nustatoma Ūkio subjekto faktinių sąnaudų apimtis;</text:span></text:p>
      <text:p text:style-name="P1123"><text:span text:style-name="T1124">42.4</text:span><text:span text:style-name="T1125">. suplanuotus pokyčius Ūkio sub</text:span><text:span text:style-name="T1126">jekto veikloje pirmaisiais reguliavimo periodo metais ir Ūkio subjekto veiklos plano įgyvendinimą bazinės kainos laikotarpiu, turėsiančius poveikį sąnaudų, įskaitant investicijų grąžą, apimčiai bei patiektinų paslaugų kiekio apimčiai;</text:span></text:p>
      <text:p text:style-name="P1127"><text:span text:style-name="T1128">42.5</text:span><text:span text:style-name="T1129">. po<text:s/></text:span><text:span text:style-name="T1130">ataskaitinio laikotarpio įvykusius reikšmingus įvykius, turinčius įtakos sąnaudų dydžiui ir struktūrai;</text:span></text:p>
      <text:p text:style-name="P1131"><text:span text:style-name="T1132">42.6</text:span><text:span text:style-name="T1133">. priežastis, kurias Ūkio subjektas nurodė kaip lemiančias šių sąnaudų apimties pokyčius, pagrįstumą.</text:span></text:p>
      <text:p text:style-name="P1134"><text:span text:style-name="T1135">43</text:span><text:span text:style-name="T1136">. Visos Ūkio subjekto patiriamos s</text:span><text:span text:style-name="T1137">ąnaudos turi būti paskirstomos verslo vienetams ir paslaugoms, vadovaujantis Metodikos III skyriumi.</text:span></text:p>
      <text:p text:style-name="P1138"><text:span text:style-name="T1139">44</text:span><text:span text:style-name="T1140">.<text:s/></text:span><text:span text:style-name="T1141">Kintamųjų sąnaudų, priskirtinų atitinkamai reguliuojamų kainų paslaugai, apimtis vieneriems bazinio laikotarpio metams nustatoma kaip Metodikos 44.</text:span><text:span text:style-name="T1142">1–44.6 punktuose nurodytų sąnaudų grupių, priskirtinų tai paslaugai, metinių apimčių suma, kaip nurodyta Metodikos 46 punkte. Sąnaudų grupių metinių apimčių suma nustatoma, kaip trejų bazinio laikotarpio metų vidurkis. Metodikos 42.3–42.5 punktų atvejais Ū</text:span><text:span text:style-name="T1143">kio subjektui efektyvumo užduotis nustato Reguliuojančioji institucija. Atitinkamos sąnaudų grupės, priskirtinos paslaugai, apimtis nustatoma:</text:span></text:p>
      <text:p text:style-name="P1144"><text:span text:style-name="T1145">44.1</text:span><text:span text:style-name="T1146">.<text:s/></text:span><text:span text:style-name="T1147">geriamojo vandens įsigijimo, nuotekų tvarkymo, paviršinių nuotekų tvarkymo paslaugų pirkimo sąnaudų atvej</text:span><text:span text:style-name="T1148">u:</text:span></text:p>
      <text:p text:style-name="P1149"><text:span text:style-name="T1150">44.1.1</text:span><text:span text:style-name="T1151">.<text:s/></text:span><text:span text:style-name="T1152">atsižvelgiant į faktines sąnaudas geriamajam vandeniui ir nuotekų tvarkymo, paviršinių nuotekų tvarkymo paslaugoms įsigyti pagal pirkimo–pardavimo sutartis, vadovaujantis geriamojo vandens tiekimo ir nuotekų tvarkymo, paviršinių nuotekų tvarky</text:span><text:span text:style-name="T1153">mo paslaugų kainomis, nustatytomis vadovaujantis Įstatymo<text:s/></text:span><text:span text:style-name="T1154">nuostatomis</text:span><text:span text:style-name="T1155">;<text:s/></text:span></text:p>
      <text:p text:style-name="P1156"><text:span text:style-name="T1157">44.1.2</text:span><text:span text:style-name="T1158">.<text:s/></text:span><text:span text:style-name="T1159">atsižvelgiant ir neviršijant Ūkio subjekto aptarnaujamos teritorijos paklausos (poreikio) atitinkamu laikotarpiu;</text:span></text:p>
      <text:p text:style-name="P1160"><text:span text:style-name="T1161">44.2</text:span><text:span text:style-name="T1162">. elektros energijos technologinėms reikmėms<text:s/></text:span><text:span text:style-name="T1163">įsigijimo sąnaudų atveju:</text:span></text:p>
      <text:p text:style-name="P1164"><text:span text:style-name="T1165">44.2.1</text:span><text:span text:style-name="T1166">. atsižvelgiant į elektros energijos (kaip ištekliaus) įsigijimo kainas atitinkamu laikotarpiu;</text:span></text:p>
      <text:p text:style-name="P1167"><text:span text:style-name="T1168">44.2.2</text:span><text:span text:style-name="T1169">.<text:s/></text:span><text:span text:style-name="T1170">atsižvelgiant ir neviršijant Ūkio subjekto aptarnaujamos teritorijos paklausos (poreikio) atitinkamu laikotarpiu,<text:s/></text:span><text:span text:style-name="T1171">ir įvertinus geriamojo vandens tiekimo ir nuotekų tvarkymo, paviršinių nuotekų tvarkymo paslaugų kiekius, įsigyjamus iš kitų Ūkio subjektų atitinkamu laikotarpiu;</text:span></text:p>
      <text:p text:style-name="P1172"><text:span text:style-name="T1173">44.2.3</text:span><text:span text:style-name="T1174">.<text:s/></text:span><text:span text:style-name="T1175">atsižvelgiant į geriamojo vandens nuostolių iki vandentiekio įvadų ir nuotekų<text:s/></text:span><text:span text:style-name="T1176">infiltracijos apimtį atitinkamu laikotarpiu, nustatomą vadovaujantis Metodikos 47.4, 47.5, 47.7 punktais;</text:span></text:p>
      <text:p text:style-name="P1177"><text:span text:style-name="T1178">44.2.4</text:span><text:span text:style-name="T1179">.<text:s/></text:span><text:span text:style-name="T1180">įvertinus</text:span><text:span text:style-name="T1181"><text:s/>efektą dėl veiklos ir plėtros plane (Metodikos 28 priedas) numatytų priemonių įgyvendinimo bazinių geriamojo vandens tiekimo ir<text:s/></text:span><text:span text:style-name="T1182">nuotekų tvarkymo, paviršinių nuotekų tvarkymo paslaugų kainų galiojimo metais;</text:span></text:p>
      <text:p text:style-name="P1183"><text:span text:style-name="T1184">44.2.5</text:span><text:span text:style-name="T1185">.<text:s/></text:span><text:span text:style-name="T1186">įvertinus šių sąnaudų būtinumą reguliuojamų kainų paslaugoms teikti</text:span><text:span text:style-name="T1187"><text:s/>ir atsižvelgiant į Metodikos 42.2–42.6 punktus;</text:span></text:p>
      <text:p text:style-name="P1188"><text:span text:style-name="T1189">44.3</text:span><text:span text:style-name="T1190">.<text:s/></text:span><text:span text:style-name="T1191">technologinių medžiagų įsigijimo sąna</text:span><text:span text:style-name="T1192">udų atveju:</text:span></text:p>
      <text:p text:style-name="P1193"><text:span text:style-name="T1194">44.3.1</text:span><text:span text:style-name="T1195">. atsižvelgiant į technologinių medžiagų įsigijimo kainas atitinkamu laikotarpiu;</text:span></text:p>
      <text:p text:style-name="P1196"><text:span text:style-name="T1197">44.3.2</text:span><text:span text:style-name="T1198">.<text:s/></text:span><text:span text:style-name="T1199"><text:tab/>atsižvelgiant ir neviršijant Ūkio subjekto aptarnaujamos teritorijos paklausos (poreikio) atitinkamu laikotarpiu, ir įvertinus geriamojo vand</text:span><text:span text:style-name="T1200">ens tiekimo ir nuotekų tvarkymo, paviršinių nuotekų tvarkymo paslaugų kiekius, įsigyjamus iš kitų Ūkio subjektų atitinkamu laikotarpiu;</text:span></text:p>
      <text:p text:style-name="P1201"><text:span text:style-name="T1202">44.3.3</text:span><text:span text:style-name="T1203">. atsižvelgiant į geriamojo vandens nuostolių iki vandentiekio įvadų ir nuotekų infiltracijos apimtį atitinkam</text:span><text:span text:style-name="T1204">u laikotarpiu, nustatomą vadovaujantis Metodikos 47.4, 47.5, 47.7 punktais;</text:span></text:p>
      <text:p text:style-name="P1205"><text:span text:style-name="T1206">44.3.4</text:span><text:span text:style-name="T1207">.<text:s/></text:span><text:span text:style-name="T1208"><text:tab/>įvertinus efektą dėl veiklos ir plėtros plane numatytų priemonių įgyvendinimo bazinių geriamojo vandens tiekimo ir nuotekų tvarkymo, paviršinių nuotekų tvarkymo paslau</text:span><text:span text:style-name="T1209">gų kainų galiojimo metais;</text:span></text:p>
      <text:p text:style-name="P1210"><text:span text:style-name="T1211">44.3.5</text:span><text:span text:style-name="T1212">.<text:s/></text:span><text:span text:style-name="T1213"><text:tab/>įvertinus šių sąnaudų būtinumą reguliuojamų kainų paslaugoms teikti ir atsižvelgiant į Metodikos 42.2, 42.4–42.6 punktus;</text:span></text:p>
      <text:p text:style-name="P1214"><text:span text:style-name="T1215">44.4</text:span><text:span text:style-name="T1216">. technologinio kuro įsigijimo sąnaudų atveju:</text:span></text:p>
      <text:p text:style-name="P1217"><text:span text:style-name="T1218">44.4.1</text:span><text:span text:style-name="T1219">. atsižvelgiant į technologin</text:span><text:span text:style-name="T1220">io kuro įsigijimo kainas atitinkamu laikotarpiu;</text:span></text:p>
      <text:p text:style-name="P1221"><text:span text:style-name="T1222">44.4.2</text:span><text:span text:style-name="T1223">. atsižvelgiant ir neviršijant Ūkio subjekto aptarnaujamos teritorijos paklausos (poreikio) atitinkamu laikotarpiu;</text:span></text:p>
      <text:p text:style-name="P1224"><text:span text:style-name="T1225">44.4.3</text:span><text:span text:style-name="T1226">. atsižvelgiant į nuotekų infiltracijos apimtį atitinkamu laikotarpiu,<text:s/></text:span><text:span text:style-name="T1227">nustatomą vadovaujantis Metodikos 47.5, 47.7 punktais;</text:span></text:p>
      <text:p text:style-name="P1228"><text:span text:style-name="T1229">44.4.4</text:span><text:span text:style-name="T1230">. įvertinus efektą dėl veiklos ir plėtros plane numatytų priemonių įgyvendinimo bazinių geriamojo vandens tiekimo ir nuotekų tvarkymo, paviršinių nuotekų tvarkymo paslaugų kainų galiojimo met</text:span><text:span text:style-name="T1231">ais;</text:span></text:p>
      <text:p text:style-name="P1232"><text:span text:style-name="T1233">44.4.5</text:span><text:span text:style-name="T1234">. įvertinus šių sąnaudų būtinumą reguliuojamų kainų paslaugoms teikti ir atsižvelgiant į Metodikos 42.2, 42.4–42.6 punktus;</text:span></text:p>
      <text:p text:style-name="P1235"><text:span text:style-name="T1236">44.5</text:span><text:span text:style-name="T1237">. mokesčio už valstybinius gamtos išteklius sąnaudų atveju:</text:span></text:p>
      <text:p text:style-name="P1238"><text:span text:style-name="T1239">44.5.1</text:span><text:span text:style-name="T1240">. vadovaujantis galiojančiais mokesčių<text:s/></text:span><text:span text:style-name="T1241">sritį reglamentuojančiais teisės aktais;</text:span></text:p>
      <text:p text:style-name="P1242"><text:span text:style-name="T1243">44.5.2</text:span><text:span text:style-name="T1244">. atsižvelgiant ir neviršijant Ūkio subjekto aptarnaujamos teritorijos paklausos (poreikio) atitinkamu laikotarpiu;</text:span></text:p>
      <text:p text:style-name="P1245"><text:span text:style-name="T1246">44.5.3</text:span><text:span text:style-name="T1247">. atsižvelgiant į geriamojo vandens nuostolių iki vandentiekio įvadų apimtį ati</text:span><text:span text:style-name="T1248">tinkamu laikotarpiu, nustatomą vadovaujantis Metodikos 47.4, 47.7 punktais;</text:span></text:p>
      <text:p text:style-name="P1249"><text:span text:style-name="T1250">44.5.4</text:span><text:span text:style-name="T1251">. įvertinus</text:span><text:span text:style-name="T1252"><text:s/>efektą dėl veiklos ir plėtros plane numatytų priemonių įgyvendinimo bazinių geriamojo vandens tiekimo ir nuotekų tvarkymo, paviršinių nuotekų tvarkymo paslaug</text:span><text:span text:style-name="T1253">ų kainų galiojimo metais;</text:span></text:p>
      <text:p text:style-name="P1254"><text:span text:style-name="T1255">44.5.5</text:span><text:span text:style-name="T1256">.</text:span><text:span text:style-name="T1257"><text:tab/>atsižvelgiant į Metodikos 42.2, 42.4–42.6 punktus.</text:span></text:p>
      <text:p text:style-name="P1258"><text:span text:style-name="T1259">44.6</text:span><text:span text:style-name="T1260">. mokesčio už taršą sąnaudų atveju:</text:span></text:p>
      <text:p text:style-name="P1261"><text:span text:style-name="T1262">44.6.1</text:span><text:span text:style-name="T1263">. vadovaujantis galiojančiais mokesčių sritį reglamentuojančiais teisės aktais;</text:span></text:p>
      <text:p text:style-name="P1264"><text:span text:style-name="T1265">44.6.2</text:span><text:span text:style-name="T1266">. atsižvelgiant ir nevi</text:span><text:span text:style-name="T1267">ršijant Ūkio subjekto aptarnaujamos teritorijos paklausos (poreikio) atitinkamu laikotarpiu;</text:span></text:p>
      <text:p text:style-name="P1268"><text:span text:style-name="T1269">44.6.3</text:span><text:span text:style-name="T1270">. atsižvelgiant į nuotekų infiltracijos apimtį atitinkamu laikotarpiu, nustatomą vadovaujantis Metodikos 47.5, 47.7 punktais;</text:span></text:p>
      <text:p text:style-name="P1271"><text:span text:style-name="T1272">44.6.4</text:span><text:span text:style-name="T1273">. įvertinus efekt</text:span><text:span text:style-name="T1274">ą dėl veiklos ir plėtros plane numatytų priemonių įgyvendinimo bazinių geriamojo vandens tiekimo ir nuotekų tvarkymo, paviršinių nuotekų tvarkymo paslaugų kainų galiojimo metais;</text:span></text:p>
      <text:p text:style-name="P1275"><text:span text:style-name="T1276">44.6.5</text:span><text:span text:style-name="T1277">.</text:span><text:span text:style-name="T1278"><text:tab/>atsižvelgiant į Metodikos 42.2, 42.4–42.6 punktus.</text:span></text:p>
      <text:p text:style-name="P1279"><text:span text:style-name="T1280">45</text:span><text:span text:style-name="T1281">. Pa</text:span><text:span text:style-name="T1282">stoviųjų sąnaudų, priskirtinų atitinkamai reguliuojamų kainų paslaugai, apimtis vieneriems reguliuojamo periodo metams nustatoma kaip Metodikos 45.1–45.8 punktuose nurodytų sąnaudų grupių, priskirtinų tai paslaugai, metinių apimčių suma, kaip nurodyta Meto</text:span><text:span text:style-name="T1283">dikos 46 punkte. Sąnaudų grupių metinių apimčių suma nustatoma, kaip trejų bazinio laikotarpio metų vidurkis. Pastoviųjų reguliuojamo periodo sąnaudų nustatymui taikomi Metodikos 31 punkte nustatyti apribojimai. Metodikos 42.3–42.5 punktų atvejais Ūkio sub</text:span><text:span text:style-name="T1284">jektui efektyvumo užduotis nustato Reguliuojančioji institucija. Atitinkamos sąnaudų grupės, priskirtinos paslaugai, apimtis nustatoma:</text:span></text:p>
      <text:p text:style-name="P1285"><text:span text:style-name="T1286">45.1</text:span><text:span text:style-name="T1287">.<text:s/></text:span><text:span text:style-name="T1288">nusidėvėjimo (amortizacijos) sąnaudų</text:span><text:span text:style-name="T1289"><text:s/></text:span><text:span text:style-name="T1290">atveju:</text:span></text:p>
      <text:p text:style-name="P1291"><text:span text:style-name="T1292">45.1.1</text:span><text:span text:style-name="T1293">.<text:s/></text:span><text:span text:style-name="T1294">atsižvelgiant į metinę priskaitytiną, vadovaujantis Metod</text:span><text:span text:style-name="T1295">ikos 24 punktu ir Metodikos 1 priedu, nusidėvėjimo (amortizacijos) sąnaudų sumą nuo atitinkamai paslaugai priskirtų ilgalaikio turto vienetų;</text:span></text:p>
      <text:p text:style-name="P1296"><text:span text:style-name="T1297">45.1.2</text:span><text:span text:style-name="T1298">.<text:s/></text:span><text:span text:style-name="T1299">atsižvelgiant į planuojamus ilgalaikio turto vienetų nurašymus, perleidimus pirmaisiais geriamojo vand</text:span><text:span text:style-name="T1300">ens tiekimo ir nuotekų tvarkymo, paviršinių nuotekų tvarkymo paslaugų bazinės kainos galiojimo metais;</text:span></text:p>
      <text:p text:style-name="P1301"><text:span text:style-name="T1302">45.1.3</text:span><text:span text:style-name="T1303">.<text:s/></text:span><text:span text:style-name="T1304">atsižvelgiant į Metodikos 31.2.5–31.2.10 punktuose nurodytus apribojimus;</text:span></text:p>
      <text:p text:style-name="P1305"><text:span text:style-name="T1306">45.1.4</text:span><text:span text:style-name="T1307">.<text:s/></text:span><text:span text:style-name="T1308">vadovaujantis Metodikos 8, 9 ir 17 priedais;</text:span></text:p>
      <text:p text:style-name="P1309"><text:span text:style-name="T1310">45.2</text:span><text:span text:style-name="T1311">.<text:s/></text:span><text:span text:style-name="T1312">einamojo remonto ir eksploatacinių medžiagų sąnaudų atveju:</text:span></text:p>
      <text:p text:style-name="P1313"><text:span text:style-name="T1314">45.2.1</text:span><text:span text:style-name="T1315">.<text:s/></text:span><text:span text:style-name="T1316">įvertinus efektą dėl veiklos ir plėtros plane numatytų priemonių įgyvendinimo bazinių geriamojo vandens tiekimo ir nuotekų tvarkymo, paviršinių nuotekų tvarkymo paslaugų kainų galiojim</text:span><text:span text:style-name="T1317">o metais;<text:s/></text:span></text:p>
      <text:p text:style-name="P1318"><text:span text:style-name="T1319">45.2.2</text:span><text:span text:style-name="T1320">.<text:s/></text:span><text:span text:style-name="T1321">atsižvelgiant į Metodikos 42.1, 42.3–42.6 punktus ir vadovaujantis Metodikos 12, 13, 20, 21, 22, 23 ir 24 priedais;</text:span></text:p>
      <text:p text:style-name="P1322"><text:span text:style-name="T1323">45.3</text:span><text:span text:style-name="T1324">.<text:s/></text:span><text:span text:style-name="T1325">remonto darbų pagal sutartis sąnaudų</text:span><text:span text:style-name="T1326"><text:s/></text:span><text:span text:style-name="T1327">atveju:</text:span></text:p>
      <text:p text:style-name="P1328"><text:span text:style-name="T1329">45.3.1</text:span><text:span text:style-name="T1330">. įvertinus efektą dėl veiklos ir plėtros plane numa</text:span><text:span text:style-name="T1331">tytų priemonių įgyvendinimo bazinių geriamojo vandens tiekimo ir nuotekų tvarkymo, paviršinių nuotekų tvarkymo paslaugų kainų galiojimo metais;</text:span></text:p>
      <text:p text:style-name="P1332"><text:span text:style-name="T1333">45.3.2</text:span><text:span text:style-name="T1334">. atsižvelgiant į Metodikos 42.1, 42.3–42.6 punktus ir vadovaujantis Metodikos 12, 13, 20, 21, 22, 23<text:s/></text:span><text:span text:style-name="T1335">ir 24 priedais;</text:span></text:p>
      <text:p text:style-name="P1336"><text:span text:style-name="T1337">45.4</text:span><text:span text:style-name="T1338">.<text:s/></text:span><text:span text:style-name="T1339">turto nuomos, elektros (ne technologinėms reikmėms) ir šilumos energijos, kuro, aptarnavimo pagal sutartis paslaugų (išskyrus 45.3 punkte nurodytas sąnaudas), kitų paskirstomų sąnaudų atveju</text:span><text:span text:style-name="T1340"><text:s/></text:span><text:span text:style-name="T1341">atsižvelgiant į Metodikos 42.1, 42.4–</text:span><text:span text:style-name="T1342">42.6 punktus ir vadovaujantis Metodikos 12, 13, 20, 21, 22, 23 ir 24 priedais;<text:s/></text:span></text:p>
      <text:p text:style-name="P1343"><text:span text:style-name="T1344">45.5</text:span><text:span text:style-name="T1345">.<text:s/></text:span><text:span text:style-name="T1346">personalo darbo užmokesčio sąnaudų atveju:</text:span></text:p>
      <text:p text:style-name="P1347"><text:span text:style-name="T1348">45.5.1</text:span><text:span text:style-name="T1349">.<text:s/></text:span><text:span text:style-name="T1350">atsižvelgiant į Metodikos<text:s/></text:span><text:span text:style-name="T1351">42.1, 42.3</text:span><text:span text:style-name="T1352">–</text:span><text:span text:style-name="T1353">42.6</text:span><text:span text:style-name="T1354"><text:s/>punktus</text:span><text:span text:style-name="T1355"><text:s/></text:span><text:span text:style-name="T1356">ir vadovaujantis Metodikos 12, 13, 20, 21, 22, 23 ir 24 priedai</text:span><text:span text:style-name="T1357">s;</text:span></text:p>
      <text:p text:style-name="P1358"><text:span text:style-name="T1359">45.5.2</text:span><text:span text:style-name="T1360">.<text:s/></text:span><text:span text:style-name="T1361">atsižvelgiant į Lietuvos statistikos departamento paskutinio ketvirčio prieš geriamojo vandens tiekimo ir nuotekų tvarkymo paslaugų, paviršinių nuotekų tvarkymo paslaugų bazinių kainų projekto pateikimą skelbiamus vidutinius vandens tiekimo,</text:span><text:span text:style-name="T1362"><text:s/>nuotekų valymo, atliekų tvarkymo ir regeneravimo veiklos darbo užmokesčio duomenis. Kai Ūkio subjekto darbuotojų skaičius yra mažesnis už atitinkamos Ūkio subjektų grupės lyginamosios analizės rodiklius, darbuotojų vidutinis darbo užmokestis gali būti did</text:span><text:span text:style-name="T1363">esnis už Lietuvos statistikos departamento skelbiamus vidutinius minėtos veiklos darbo užmokesčio duomenis. Tokiu atveju taikomas Ūkio subjekto faktinis arba atitinkamos Ūkio subjektų grupės vidutinis darbo užmokestis, tačiau darbo užmokesčio fondas neturi</text:span><text:span text:style-name="T1364"><text:s/>viršyti sumos, suskaičiuotos siektiną darbuotojų skaičių padauginus iš atitinkamos Ūkio subjektų grupės vidutinio darbo užmokesčio;</text:span></text:p>
      <text:p text:style-name="P1365"><text:span text:style-name="T1366">45.5.3</text:span><text:span text:style-name="T1367">.<text:s/></text:span><text:span text:style-name="T1368">atsižvelgiant į personalo skaičiaus pokyčio poreikį dėl veiklos ir plėtros plane numatytų priemonių įgyvendinim</text:span><text:span text:style-name="T1369">o;</text:span></text:p>
      <text:p text:style-name="P1370"><text:span text:style-name="T1371">45.5.4</text:span><text:span text:style-name="T1372">.<text:s/></text:span><text:span text:style-name="T1373">vadovaujantis teisės aktais, privalomojo socialinio draudimo ir garantinio fondo įmokų dydžiui nustatyti;</text:span></text:p>
      <text:p text:style-name="P1374"><text:span text:style-name="T1375">45.6</text:span><text:span text:style-name="T1376">.<text:s/></text:span><text:span text:style-name="T1377">mokesčių sąnaudų atveju:</text:span></text:p>
      <text:p text:style-name="P1378"><text:span text:style-name="T1379">45.6.1</text:span><text:span text:style-name="T1380">.<text:s/></text:span>vadovaujantis<text:s/><text:span text:style-name="T1381">galiojančiais mokesčių sritį reglamentuojančiais teisės aktais ir<text:s/></text:span><text:span text:style-name="T1382">Metodikos 13, 20, 23 ir 24 priedais;</text:span></text:p>
      <text:p text:style-name="P1383"><text:span text:style-name="T1384">45.6.2</text:span><text:span text:style-name="T1385">.<text:s/></text:span><text:span text:style-name="T1386">įvertinus efektą dėl veiklos ir plėtros plane numatytų priemonių įgyvendinimo bazinių geriamojo vandens tiekimo ir nuotekų tvarkymo, paviršinių nuotekų tvarkymo paslaugų kainų galiojimo metais;</text:span></text:p>
      <text:p text:style-name="P1387"><text:span text:style-name="T1388">45.7</text:span><text:span text:style-name="T1389">.<text:s/></text:span><text:span text:style-name="T1390">f</text:span><text:span text:style-name="T1391">inansinių sąnaudų atveju – įvertinus šių sąnaudų būtinumą reguliuojamų kainų paslaugoms teikti;</text:span></text:p>
      <text:p text:style-name="P1392"><text:span text:style-name="T1393">45.8</text:span><text:span text:style-name="T1394">. i</text:span><text:span text:style-name="T1395">nvesticijų grąžos atveju:</text:span></text:p>
      <text:p text:style-name="P1396"><text:span text:style-name="T1397">45.8.1</text:span><text:span text:style-name="T1398">.<text:s/></text:span><text:span text:style-name="T1399">pagal formulę,<text:s/></text:span><text:span text:style-name="T1400">atsižvelgiant į protingumo kriterijų atitinkančios investicijų grąžos normą<text:s/></text:span><text:span text:style-name="T1401">r</text:span><text:span text:style-name="T1402"><text:s/>(procentais), pagal<text:s/></text:span><text:span text:style-name="T1403">Ūkio subjekto kapitalo struktūrą (70 proc. skolinto ir 30 proc. nuosavo) bei, atsižvelgiant į atitinkamam verslo vienetui ir paslaugai priskirto reguliuojamo turto apimtį:</text:span></text:p>
      <text:p text:style-name="P1404"/>
      <text:p text:style-name="P1405"/>
      <text:p text:style-name="P1406"/>
      <text:p text:style-name="P1407"><text:span text:style-name="T1408"><draw:frame draw:z-index="0" draw:id="id0" draw:style-name="a0" draw:name="Object 2" text:anchor-type="as-char" svg:x="0in" svg:y="0in" svg:width="0.7291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1)</text:p>
      <text:p text:style-name="P1419"/>
      <text:p text:style-name="P1420">čia:</text:p>
      <text:p text:style-name="P1421"><text:span text:style-name="T1422">JR</text:span><text:span text:style-name="T1423">i</text:span><text:span text:style-name="T1424"><text:s/>– investicijų grąža, priskirtina paslaugai, Lt (Eur);</text:span></text:p>
      <text:p text:style-name="P1425">i – reguliuojamų kainų paslauga;</text:p>
      <text:p text:style-name="P1426">r – protingumo kriterijų atitinkanti investicijų grąžos norma, proc.;</text:p>
      <text:p text:style-name="P1427"><text:span text:style-name="T1428">T</text:span><text:span text:style-name="T1429">i</text:span><text:span text:style-name="T1430"><text:s/>– reguliuojamo turto apimtis (reguliuojamo ilgalaikio turto balansinė vertė), priskirtina pasla</text:span><text:span text:style-name="T1431">ugai, Lt (Eur).</text:span></text:p>
      <text:p text:style-name="P1432"><text:span text:style-name="T1433">45.8.2</text:span><text:span text:style-name="T1434">. investicijų grąžos norma nustatoma kaip vidutinė svertinė kapitalo kaina (WACC),</text:span></text:p>
      <text:p text:style-name="P1435"><text:span text:style-name="T1436">45.8.2.1</text:span><text:span text:style-name="T1437">. <text:s/>vadovaujantis formule:</text:span></text:p>
      <text:p text:style-name="P1438"/>
      <text:p text:style-name="P1439"><text:span text:style-name="T1440"><draw:frame draw:z-index="0" draw:id="id1" draw:style-name="a1" draw:name="Object 3" text:anchor-type="as-char" svg:x="0in" svg:y="0in" svg:width="2.47917in" svg:height="1.32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2)</text:span></text:p>
      <text:p text:style-name="P1448"/>
      <text:p text:style-name="P1449">čia:</text:p>
      <text:p text:style-name="P1450"><text:span text:style-name="T1451">W</text:span><text:span text:style-name="T1452">D</text:span><text:span text:style-name="T1453"><text:s/>– skolintas kapitalas (finansavimo skolintomis lėšomis dalis), vieneto dalimis;</text:span></text:p>
      <text:p text:style-name="P1454"><text:span text:style-name="T1455">W</text:span><text:span text:style-name="T1456">E</text:span><text:span text:style-name="T1457"><text:s/>– nuosavas kapitalas (finansavimo nuosavomis lėšomis dalis), vieneto dalimis;</text:span></text:p>
      <text:p text:style-name="P1458">D – skolintas kapitalas, Lt (Eur);</text:p>
      <text:p text:style-name="P1459">E – nuosavas kapitalas, Lt (Eur);</text:p>
      <text:p text:style-name="P1460"><text:span text:style-name="T1461">R</text:span><text:span text:style-name="T1462">d</text:span><text:span text:style-name="T1463"><text:s/>– skolinto kapitalo ka</text:span><text:span text:style-name="T1464">ina (palūkanų norma), proc.;<text:s/></text:span></text:p>
      <text:p text:style-name="P1465"><text:span text:style-name="T1466">R</text:span><text:span text:style-name="T1467">e</text:span><text:span text:style-name="T1468"><text:s/>– nuosavo kapitalo grąža, proc.;</text:span></text:p>
      <text:p text:style-name="P1469">t – Lietuvoje taikomas pelno mokesčio tarifas, vieneto dalimis.</text:p>
      <text:p text:style-name="Normal"/>
      <text:p text:style-name="P1470"><text:span text:style-name="T1471">45.8.2.2</text:span><text:span text:style-name="T1472">.<text:s/></text:span><text:span text:style-name="T1473">naudojant kasmet Komisijos iki liepos 1 d. nustatytą ir viešai paskelbtą skolinto kapitalo kainos (palūkanų nor</text:span><text:span text:style-name="T1474">mos) dydį, proc., taikytiną reguliavimo tikslams ateinančiu ataskaitiniu laikotarpiu. Komisija laiko, kad skolinto kapitalo kaina (palūkanų norma, už kurią Ūkio subjektas gali gauti ilgalaikę paskolą) atitinka paskutinių dvylikos mėnesių, prieš nustatant K</text:span><text:span text:style-name="T1475">omisijai skolinto kapitalo kainą, proc., Lietuvos banko skelbiamų nefinansinėms korporacijoms suteiktų naujų paskolų, kurių trukmė ilgesnė nei vieneri metai, palūkanų normų vidurkį. Bet kuriuo atveju Komisijos nustatyta skolinto kapitalo kaina (palūkanų no</text:span><text:span text:style-name="T1476">rma), proc., negali viršyti nuo 2004 m. spalio mėnesio iki paskutinio mėnesio, prieš nustatant Komisijai skolinto kapitalo kainą, proc., Lietuvos banko skelbiamų nefinansinėms korporacijoms suteiktų naujų paskolų, kurių trukmė ilgesnė nei vieneri metai, pa</text:span><text:span text:style-name="T1477">lūkanų normų vidurkio, išskyrus 2008–2009 m. laikotarpį (ekonomikos sunkmečio laikotarpį, remiantis Lietuvos Respublikos Vyriausybės 2009 m. spalio14 d. nutarimu Nr. 1295 „Dėl ekonomikos sunkmečio“;</text:span></text:p>
      <text:p text:style-name="P1478"><text:span text:style-name="T1479">45.8.2.3</text:span><text:span text:style-name="T1480">.<text:s/></text:span><text:span text:style-name="T1481">naudojant kasmet Komisijos iki liepos 1 d.<text:s/></text:span><text:span text:style-name="T1482">nustatytą ir viešai paskelbtą nuosavo kapitalo kainos dydį, proc., taikytiną reguliavimo tikslams ateinančiu ataskaitiniu laikotarpiu. Komisija, nustatydama nuosavo kapitalo kainą, proc.:</text:span></text:p>
      <text:p text:style-name="P1483"><text:span text:style-name="T1484">45.8.2.3.1</text:span><text:span text:style-name="T1485">.<text:s/></text:span><text:span text:style-name="T1486">vadovaujasi formule:</text:span></text:p>
      <text:p text:style-name="P1487"/>
      <text:p text:style-name="P1488"><text:span text:style-name="T1489"><draw:frame draw:z-index="0" draw:id="id2" draw:style-name="a2" draw:name="Object 4" text:anchor-type="as-char" svg:x="0in" svg:y="0in" svg:width="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0"><text:tab/></text:span><text:span text:style-name="T1491"><text:tab/></text:span><text:span text:style-name="T1492"><text:tab/></text:span><text:span text:style-name="T1493"><text:tab/></text:span><text:span text:style-name="T1494"><text:tab/></text:span><text:span text:style-name="T1495"><text:tab/>(3)</text:span></text:p>
      <text:p text:style-name="P1496"/>
      <text:p text:style-name="P1497"/>
      <text:p text:style-name="P1498">čia:</text:p>
      <text:p text:style-name="P1499"><text:span text:style-name="T1500">R</text:span><text:span text:style-name="T1501">f<text:s/></text:span><text:span text:style-name="T1502">– nerizikingų investicijų grąžos norma, proc.;</text:span></text:p>
      <text:p text:style-name="P1503"><text:span text:style-name="T1504">R</text:span><text:span text:style-name="T1505">erp</text:span><text:span text:style-name="T1506"><text:s/>– nuosavybės rizikos premija, proc.;</text:span></text:p>
      <text:p text:style-name="P1507"><text:span text:style-name="T1508">β – santykinis rizikos matmuo, atspindintis ūkio šakos rizikingumo lygį, palyginti su bendru šalies ūkio rizikingumu;</text:span></text:p>
      <text:p text:style-name="P1509"><text:span text:style-name="T1510">45.8.2.3.2</text:span><text:span text:style-name="T1511">.<text:s/></text:span><text:span text:style-name="T1512">laikant, kad<text:s/></text:span><text:span text:style-name="T1513">nerizikingų investicijų grąžos norma atitinka ne trumpesnės nei 10 metų Vyriausybės vertybinių popierių (toliau – VVP) litais trukmės aukcionų, vykusių per paskutinius 10 metų iki paskutinio mėnesio, prieš Komisijai nustatant nuosavo kapitalo kainą, proc.,</text:span><text:span text:style-name="T1514"><text:s/>vidutinio svertinio pelningumo (pagal patenkintas paraiškas) vidurkį, proc. Tuo atveju, jei per paskutinius 10 metų iki paskutinio mėnesio, prieš nustatant Komisijai nuosavo kapitalo kainą, proc., neįvyko nei vienas ne trumpesnės nei 10 metų VVP litais tr</text:span><text:span text:style-name="T1515">ukmės aukcionas, nerizikinga investicijų grąžos norma nustatoma atsižvelgiant į paskutinio ne trumpesnės nei 10 metų VVP litais trukmės aukciono, vykusio iki paskutinio mėnesio, prieš nustatant Komisijai nuosavo kapitalo kainą, proc., vidutinį svertinį pel</text:span><text:span text:style-name="T1516">ningumą (pagal patenkintas paraiškas), proc.;</text:span></text:p>
      <text:p text:style-name="P1517"><text:span text:style-name="T1518">45.8.2.3.3</text:span><text:span text:style-name="T1519">.<text:s/></text:span><text:span text:style-name="T1520">nustatant nuosavybės rizikos premiją, kaip šalies su išvystyta kapitalo rinka nuosavybės rizikos premijos ir papildomos Lietuvos rinkos rizikos premijos sumą, remiantis viešai prieinamais duomen</text:span><text:span text:style-name="T1521">ų šaltiniais. Šalies su išvystyta kapitalo rinka nuosavybės rizikos premija nustatoma kaip tos šalies paskutinių 20 metų iki metų, prieš nustatant Komisijai nuosavo kapitalo kainą, proc</text:span>.<text:span text:style-name="T1522">, investicijų į akcijų rinką grąžos bei tos šalies iždo obligacijų grą</text:span><text:span text:style-name="T1523">žos normos skirtumas, remiantis viešai prieinamais duomenų šaltiniais. Papildoma Lietuvos rinkos rizikos premija nustatoma kaip skirtumas tarp Lietuvos kredito reitingą atitinkančios rizikos (proc.), ir šalies su išvystyta kapitalo rinka kredito reitingą a</text:span><text:span text:style-name="T1524">titinkančios rizikos (proc.), remiantis viešai prieinamais duomenų šaltiniais;</text:span></text:p>
      <text:p text:style-name="P1525"><text:span text:style-name="T1526">45.8.2.3.4</text:span><text:span text:style-name="T1527">.<text:s/></text:span><text:span text:style-name="T1528">palyginus santykinį rizikos matmenį, atspindintį ūkio šakos rizikingumo lygį, su bendru šalies ūkio rizikingumu, nustatytu pagal šalies su išvystyta kapitalo rin</text:span><text:span text:style-name="T1529">ka energetikos pramonės šakų rizikos laipsnių aritmetinį vidurkį, remiantis viešai prieinamais duomenų šaltiniais;</text:span></text:p>
      <text:p text:style-name="P1530"><text:span text:style-name="T1531">45.8.3</text:span><text:span text:style-name="T1532">.<text:s/></text:span><text:span text:style-name="T1533">Turto T apimtis, priskirtina atitinkamai paslaugai, nustatoma pagal Metodikos 17 priedą;</text:span></text:p>
      <text:p text:style-name="P1534"><text:span text:style-name="T1535">45.8.4</text:span><text:span text:style-name="T1536">.<text:s/></text:span><text:span text:style-name="T1537"><text:s/>Ūkio subjekto investici</text:span><text:span text:style-name="T1538">jų grąžos maksimali vertė nustatoma tokia, kad neviršytų 5 proc</text:span><text:span text:style-name="T1539">. nuo verslo vieneto ir paslaugos būtinųjų sąnaudų.</text:span></text:p>
      <text:p text:style-name="P1540"><text:span text:style-name="T1541">TAR pastaba.</text:span><text:span text:style-name="T1542"><text:s/>P</text:span><text:span text:style-name="T1543">unktas 45.8 įsigalioja 2016 m. sausio 1 d.</text:span></text:p>
      <text:p text:style-name="P1544"><text:span text:style-name="T1545">46</text:span><text:span text:style-name="T1546">. Ūkio subjekto sąnaudų, priskirtinų atitinkamai reguliuojamai paslaugai,<text:s/></text:span><text:span text:style-name="T1547">apimtis vieneriems bazinio laikotarpio metams nustatoma:</text:span></text:p>
      <text:p text:style-name="P1548"/>
      <text:p text:style-name="P1549"><text:span text:style-name="T1550"><draw:frame draw:z-index="0" draw:id="id3" draw:style-name="a3" draw:name="Object 5" text:anchor-type="as-char" svg:x="0in" svg:y="0in" svg:width="4.37639in" svg:height="0.52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4)</text:p>
      <text:p text:style-name="P1551"/>
      <text:p text:style-name="P1552">čia:</text:p>
      <text:p text:style-name="P1553"><text:span text:style-name="T1554">NC</text:span><text:span text:style-name="T1555">i</text:span><text:span text:style-name="T1556"><text:s/>– būtinųjų sąnaudų, priskirtinų reguliuojamai paslaugai, apimtis, Lt/metams (Eur/metams);</text:span></text:p>
      <text:p text:style-name="P1557">i – reguliuojama paslauga;</text:p>
      <text:p text:style-name="P1558"><text:span text:style-name="T1559">C</text:span><text:span text:style-name="T1560">GVp,i<text:s/></text:span><text:span text:style-name="T1561">– geriamojo vandens įsigijimo<text:s/></text:span><text:span text:style-name="T1562">sąnaudos, priskirtinos paslaugai, Lt/metams (Eur/metams);</text:span></text:p>
      <text:p text:style-name="P1563"><text:span text:style-name="T1564">C</text:span><text:span text:style-name="T1565">NTp,i<text:s/></text:span><text:span text:style-name="T1566">– nuotekų tvarkymo paslaugų įsigijimo sąnaudos, priskirtinos paslaugai, Lt/metams (Eur/metams);</text:span></text:p>
      <text:p text:style-name="P1567"><text:span text:style-name="T1568">C</text:span><text:span text:style-name="T1569">N(A),i</text:span><text:span text:style-name="T1570"><text:s/>– nusidėvėjimo (amortizacijos) sąnaudos, priskirtinos paslaugai, Lt/metams (Eur/metams)</text:span><text:span text:style-name="T1571">;</text:span></text:p>
      <text:p text:style-name="P1572"><text:span text:style-name="T1573">C</text:span><text:span text:style-name="T1574">R,i</text:span><text:span text:style-name="T1575"><text:s/>– einamojo remonto ir eksploatacinių medžiagų sąnaudos, priskirtinos paslaugai, Lt/metams (Eur/metams);</text:span></text:p>
      <text:p text:style-name="P1576"><text:span text:style-name="T1577">C</text:span><text:span text:style-name="T1578">A,i<text:s/></text:span><text:span text:style-name="T1579">– aptarnavimo (paslaugų ir darbų pagal sutartis) sąnaudos, priskirtinos paslaugai, Lt/metams (Eur/metams);</text:span></text:p>
      <text:p text:style-name="P1580"><text:span text:style-name="T1581">C</text:span><text:span text:style-name="T1582">Tch,i</text:span><text:span text:style-name="T1583"><text:s/>– technologinių medžiagų s</text:span><text:span text:style-name="T1584">ąnaudos, priskirtinos paslaugai, Lt/metams (Eur/metams);</text:span></text:p>
      <text:p text:style-name="P1585"><text:span text:style-name="T1586">C</text:span><text:span text:style-name="T1587">E,i<text:s/></text:span><text:span text:style-name="T1588">– elektros energijos sąnaudos, priskirtinos paslaugai, Lt/metams (Eur/metams);</text:span></text:p>
      <text:p text:style-name="P1589"><text:span text:style-name="T1590">C</text:span><text:span text:style-name="T1591">K,i</text:span><text:span text:style-name="T1592"><text:s/>– kuro sąnaudos, priskirtinos paslaugai, Lt/metams (Eur/metams);</text:span></text:p>
      <text:p text:style-name="P1593"><text:span text:style-name="T1594">C</text:span><text:span text:style-name="T1595">Š,i</text:span><text:span text:style-name="T1596"><text:s/>– šilumos energijos sąnaudos, priskirtin</text:span><text:span text:style-name="T1597">os paslaugai, Lt/metams (Eur/metams);</text:span></text:p>
      <text:p text:style-name="P1598"><text:span text:style-name="T1599">C</text:span><text:span text:style-name="T1600">P,i</text:span><text:span text:style-name="T1601"><text:s/>– personalo sąnaudos, priskirtinos paslaugai, Lt/metams (Eur/metams);</text:span></text:p>
      <text:p text:style-name="P1602"><text:span text:style-name="T1603">C</text:span><text:span text:style-name="T1604">T,i</text:span><text:span text:style-name="T1605"><text:s/>– mokesčių sąnaudos, priskirtinos paslaugai, Lt/metams (Eur/metams);</text:span></text:p>
      <text:p text:style-name="P1606"><text:span text:style-name="T1607">C</text:span><text:span text:style-name="T1608">FIN,i</text:span><text:span text:style-name="T1609"><text:s/>– finansinės sąnaudos, priskirtinos paslaugai, Lt/metams (Eur/</text:span><text:span text:style-name="T1610">metams);</text:span></text:p>
      <text:p text:style-name="P1611"><text:span text:style-name="T1612">C</text:span><text:span text:style-name="T1613">TN,i</text:span><text:span text:style-name="T1614"><text:s/>– turto nuomos sąnaudos, priskirtinos paslaugai, Lt/metams (Eur/metams);</text:span></text:p>
      <text:p text:style-name="P1615"><text:span text:style-name="T1616">C</text:span><text:span text:style-name="T1617">O,i</text:span><text:span text:style-name="T1618"><text:s/>– kitos paskirstomos sąnaudos, priskirtinos paslaugai, Lt/metams (Eur/metams);</text:span></text:p>
      <text:p text:style-name="P1619"><text:span text:style-name="T1620">JR</text:span><text:span text:style-name="T1621">i</text:span><text:span text:style-name="T1622"><text:s/>– investicijų grąža, priskirtina paslaugai, Lt/metams (Eur/metams).</text:span></text:p>
      <text:p text:style-name="P1623"><text:span text:style-name="T1624">47</text:span><text:span text:style-name="T1625">.<text:s/></text:span><text:span text:style-name="T1626">Reguliuojamų kainų paslaugos metinis geriamojo vandens tiekimo ir nuotekų tvarkymo, paviršinių nuotekų tvarkymo paslaugų bazinių kainų galiojimo laikotarpio kiekis nustatomas, atsižvelgiant į:</text:span></text:p>
      <text:p text:style-name="P1627"><text:span text:style-name="T1628">47.1</text:span><text:span text:style-name="T1629">.<text:s/></text:span><text:span text:style-name="T1630">geriamojo vandens tiekimo ir nuotekų tvarkymo, paviršin</text:span><text:span text:style-name="T1631">ių nuotekų tvarkymo paslaugų paskutinio ataskaitinio laikotarpio faktinį realizuotą kiekį;</text:span></text:p>
      <text:p text:style-name="P1632"><text:span text:style-name="T1633">47.2</text:span><text:span text:style-name="T1634">.<text:s/></text:span><text:span text:style-name="T1635">priežasčių, kurias Ūkio subjektas nurodė kaip lemiančias realizuoto kiekio faktinius apimties pokyčius, pagrįstumą;</text:span></text:p>
      <text:p text:style-name="P1636"><text:span text:style-name="T1637">47.3</text:span><text:span text:style-name="T1638">.<text:s/></text:span><text:span text:style-name="T1639">priežasčių, kurias Ūkio subje</text:span><text:span text:style-name="T1640">ktas nurodė kaip lemiančias realizuotino kiekio apimties būsimus pokyčius, pagrįstumą;</text:span></text:p>
      <text:p text:style-name="P1641"><text:span text:style-name="T1642">47.4</text:span><text:span text:style-name="T1643">.<text:s/></text:span><text:span text:style-name="T1644">geriamojo vandens nuostolių iki vandentiekio įvadų faktinę ataskaitinio laikotarpio apimtį, tačiau ne didesnę negu 20 proc.;</text:span></text:p>
      <text:p text:style-name="P1645"><text:span text:style-name="T1646">47.5</text:span><text:span text:style-name="T1647">.<text:s/></text:span><text:span text:style-name="T1648">faktinę ataskaitinio<text:s/></text:span><text:span text:style-name="T1649">laikotarpio nuotekų tinkluose infiltracijos apimtį, tačiau ne didesnę nei 20 proc., o esant mišriai kanalizacijai – ne didesnę nei 35 proc. Komisija, atsižvelgusi į veiklos planą, turi teisę Ūkio subjektams nustatyti užduotis nuostoliams vandens tinkluose<text:s/></text:span><text:span text:style-name="T1650">ir infiltracijai nuotekų tinkluose mažinti;</text:span></text:p>
      <text:p text:style-name="P1651"><text:span text:style-name="T1652">47.6</text:span><text:span text:style-name="T1653">.<text:s/></text:span><text:span text:style-name="T1654">efektą dėl veiklos plane numatytų priemonių įgyvendinimo pirmaisiais geriamojo vandens tiekimo ir nuotekų tvarkymo, paviršinių nuotekų tvarkymo paslaugų bazinių kainų galiojimo metais;</text:span></text:p>
      <text:p text:style-name="P1655"><text:span text:style-name="T1656">47.7</text:span><text:span text:style-name="T1657">. faktini</text:span><text:span text:style-name="T1658">us, tačiau ne didesnius kaip 10 proc., geriamojo vandens nuostolius daugiabučių namų tinkluose, susidarančius dėl geriamojo vandens apskaitos prietaisų paklaidų</text:span><text:span text:style-name="T1659"><text:s/>arba į faktinius, tačiau ne didesnius kaip 5 proc., geriamojo vandens nuostolius daugiabučių na</text:span><text:span text:style-name="T1660">mų tinkluose, jei daugiabučiuose namuose įrengta nuotolinio duomenų nuskaitymo ir perdavimo sistema. Jei nuotolinio duomenų nuskaitymo sistema įrengta dalyje daugiabučių namų, geriamojo vandens nuostoliai daugiabučių namų tinkluose suskaičiuojami kaip sver</text:span><text:span text:style-name="T1661">tinis daugiabučių namų, kuriems skaičiuojami 10 proc. ir daugiabučių namų, kuriems skaičiuojami 5 proc. nuostoliai daugiabučio namo tinkluose, vidurkis.<text:s/></text:span></text:p>
      <text:p text:style-name="P1662"><text:span text:style-name="T1663">48</text:span><text:span text:style-name="T1664">. Ūkio subjektai, vadovaudamiesi Įstatymo 34 straipsnio 4 dalies nuostatomis, Komisijai pateik</text:span><text:span text:style-name="T1665">ia patvirtintus veiklos planus:</text:span></text:p>
      <text:p text:style-name="P1666"><text:span text:style-name="T1667">48.1</text:span><text:span text:style-name="T1668">. Veiklos ir plėtros planui įgyvendinti naudojamos šios lėšos:</text:span></text:p>
      <text:p text:style-name="P1669"><text:span text:style-name="T1670">48.1.1</text:span><text:span text:style-name="T1671">. sukauptas ilgalaikio turto nusidėvėjimas;</text:span></text:p>
      <text:p text:style-name="P1672"><text:span text:style-name="T1673">48.1.2</text:span><text:span text:style-name="T1674">. Valstybės subsidijų ir dotacijų lėšos;</text:span></text:p>
      <text:p text:style-name="P1675"><text:span text:style-name="T1676">48.1.3</text:span><text:span text:style-name="T1677">. Savivaldybės subsidijų ir dotacijų lėšos</text:span><text:span text:style-name="T1678">;</text:span></text:p>
      <text:p text:style-name="P1679"><text:span text:style-name="T1680">48.1.4</text:span><text:span text:style-name="T1681">. paskolos;</text:span></text:p>
      <text:p text:style-name="P1682"><text:span text:style-name="T1683">48.1.5</text:span><text:span text:style-name="T1684">. Europos Sąjungos fondų lėšos;</text:span></text:p>
      <text:p text:style-name="P1685"><text:span text:style-name="T1686">48.1.6</text:span><text:span text:style-name="T1687">. kitos nuosavos lėšos.</text:span></text:p>
      <text:p text:style-name="P1688"><text:span text:style-name="T1689">48.2</text:span><text:span text:style-name="T1690">. Ūkio subjektai veiklos plano vykdymui turi pasirinkti optimalius lėšų šaltinius, sąlygojančius mažiausią kapitalo kainą, atsižvelgus į galimybę<text:s/></text:span><text:span text:style-name="T1691">gauti finansavimo lėšas.</text:span></text:p>
      <text:p text:style-name="P1692"><text:span text:style-name="T1693">48.3</text:span><text:span text:style-name="T1694">. Ūkio subjektas veiklos plano vykdymo ataskaitą už praėjusį ataskaitinį laikotarpį pateikia Komisijai ne vėliau kaip iki kito ataskaitinio laikotarpio penkto mėnesio pirmos dienos. Jei veiklos planas nebuvo įvykdytas ar įv</text:span><text:span text:style-name="T1695">ykdytas nevisiškai, Komisija, atsižvelgusi į veiklos plano vykdymo vertinimo kriterijus (pardavimai, vartotojų ir abonentų skaičius, būtinosios sąnaudos) ir į motyvuotus Ūkio subjekto paaiškinimus, derindama ir (ar) nustatydama Apskaitos veiklos, geriamojo</text:span><text:span text:style-name="T1696"><text:s/>vandens tiekimo ir nuotekų tvarkymo, paviršinių nuotekų tvarkymo paslaugų bazines kainas naujam bazinės kainos reguliavimo periodui, turi teisę įvertinti neįvykdytų priemonių įtaką bazinei kainai ir ją koreguoti.</text:span></text:p>
      <text:p text:style-name="P1697"><text:span text:style-name="T1698">48.4</text:span><text:span text:style-name="T1699">. Veiklos ir plėtros plane numatyt</text:span><text:span text:style-name="T1700">ų vykdyti geriamojo vandens tiekimo ir nuotekų tvarkymo, paviršinių nuotekų tvarkymo infrastruktūros renovacijos ir plėtros projektų, finansuojamų Europos Sąjungos fondų lėšomis, sąnaudos, geriamojo vandens tiekimo ir nuotekų tvarkymo, paviršinių nuotekų t</text:span><text:span text:style-name="T1701">varkymo paslaugų bazinėje kainoje vertinamos tik ta apimtimi, kuri nedidina geriamojo vandens tiekimo ir nuotekų tvarkymo, paviršinių nuotekų tvarkymo paslaugų kainų.</text:span></text:p>
      <text:p text:style-name="P1702"><text:span text:style-name="T1703">48.5</text:span><text:span text:style-name="T1704">. Veiklos ir plėtros plane numatyti vykdyti geriamojo vandens tiekimo ir nuotekų<text:s/></text:span><text:span text:style-name="T1705">tvarkymo, paviršinių nuotekų tvarkymo infrastruktūros renovacijos projektai, finansuojami Europos Sąjungos fondų lėšomis, turi sumažinti Ūkio subjektų eksploatacines sąnaudas.</text:span></text:p>
      <text:p text:style-name="P1706"><text:span text:style-name="T1707">49</text:span><text:span text:style-name="T1708">.<text:s/></text:span><text:span text:style-name="T1709">Re</text:span><text:span text:style-name="T1710">guliuojamų paslaugų kaina baziniam laikotarpiui nustatoma:</text:span></text:p>
      <text:p text:style-name="P1711"/>
      <text:p text:style-name="P1712"><text:span text:style-name="T1713"><draw:frame draw:z-index="0" draw:id="id4" draw:style-name="a4" draw:name="Object 6" text:anchor-type="as-char" svg:x="0in" svg:y="0in" svg:width="1.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text:tab/>(5)</text:p>
      <text:p text:style-name="P1714"/>
      <text:p text:style-name="P1715">čia:</text:p>
      <text:p text:style-name="P1716"><text:span text:style-name="T1717">K</text:span><text:span text:style-name="T1718">i</text:span><text:span text:style-name="T1719"><text:s/>–</text:span><text:span text:style-name="T1720"><text:s/>re</text:span><text:span text:style-name="T1721">guliuojamos paslaugos kaina, Lt/vnt. (Eur/vnt.);</text:span></text:p>
      <text:p text:style-name="P1722"><text:span text:style-name="T1723">RR</text:span><text:span text:style-name="T1724">i</text:span><text:span text:style-name="T1725"><text:s/>– būtinųjų pajamų, gautinų iš<text:s/></text:span><text:span text:style-name="T1726">re</text:span><text:span text:style-name="T1727">guliuojamų paslaugų, apimtis, Lt/metus (Eur/metus);</text:span></text:p>
      <text:p text:style-name="P1728"><text:span text:style-name="T1729">Q</text:span><text:span text:style-name="T1730">i</text:span><text:span text:style-name="T1731"><text:s/>–</text:span><text:span text:style-name="T1732"><text:s/>re</text:span><text:span text:style-name="T1733">guliuojamų paslaugų kiekis, m</text:span><text:span text:style-name="T1734">3</text:span><text:span text:style-name="T1735">/metus.</text:span></text:p>
      <text:p text:style-name="P1736"><text:span text:style-name="T1737">50</text:span><text:span text:style-name="T1738">.<text:s/></text:span><text:span text:style-name="T1739"><text:s/>Geriamojo vandens tiekimo veiklos kainos atveju:</text:span></text:p>
      <text:p text:style-name="P1740"><text:span text:style-name="T1741">50.1</text:span><text:span text:style-name="T1742">. geriamojo vandens tiekimo paslaugų kaina vartotojams, perkantiems geriamojo vandens tiekimo paslaugas daugiabučiuose namuose, diferencijuojama priklausomai nuo atsiskaitymo vietos:</text:span></text:p>
      <text:p text:style-name="P1743"><text:span text:style-name="T1744">50.1.1</text:span><text:span text:style-name="T1745">. kai var</text:span><text:span text:style-name="T1746">totojai su Ūkio subjektu už geriamojo vandens tiekimo paslaugas atsiskaito pagal butuose įrengtų geriamojo vandens apskaitos prietaisų rodmenis, į kainą įskaičiuojami faktiniai, tačiau ne didesni kaip 10 proc., leistini geriamojo vandens nuostoliai daugiab</text:span><text:span text:style-name="T1747">učių namų tinkluose, susidarantys dėl geriamojo vandens apskaitos prietaisų paklaidų.</text:span><text:span text:style-name="T1748"><text:s/>Daugiabučiuose namuose, kuriuose įrengta nuotolinio duomenų nuskaitymo ir perdavimo sistema, minėti nuostoliai negali būti didesni kaip 5 proc.;</text:span></text:p>
      <text:p text:style-name="P1749"><text:span text:style-name="T1750">50.1.2</text:span><text:span text:style-name="T1751">.<text:s/></text:span><text:span text:style-name="T1752">kai vartotoja</text:span><text:span text:style-name="T1753">i su Ūkio subjektu už geriamojo vandens tiekimo paslaugas atsiskaito pagal daugiabučio namo geriamojo vandens įvadinio apskaitos prietaiso rodmenis, leistini nuostoliai daugiabučiuose namuose į kainą nėra įskaičiuojami;</text:span></text:p>
      <text:p text:style-name="P1754"><text:span text:style-name="T1755">50.2</text:span><text:span text:style-name="T1756">.<text:s/></text:span><text:span text:style-name="T1757">geriamojo vandens tiekim</text:span><text:span text:style-name="T1758">o paslaugų kaina vartotojams,</text:span><text:span text:style-name="T1759"><text:s/></text:span><text:span text:style-name="T1760">perkantiems geriamojo vandens tiekimo paslaugas daugiabučių gyvenamųjų namų įvade, vartotojams, perkantiems geriamojo vandens tiekimo paslaugas butuose ir vartotojams, perkantiems geriamojo vandens tiekimo paslaugas individual</text:span><text:span text:style-name="T1761">ių gyvenamųjų namų ar kitų patalpų, skirtų asmeninėms, šeimos ar namų reikmėms, įvaduose bei abonentams,<text:s/></text:span><text:span text:style-name="T1762">perkantiems geriamąjį vandenį, skirtą patalpoms šildyti ir tiekiamą vartotojams ir abonentams bei geriamąjį vandenį, skirtą karštam vandeniui ruošti ir</text:span><text:span text:style-name="T1763"><text:s/>tiekiamą vartotojams</text:span><text:span text:style-name="T1764">, skaičiuojama įvertinant valstybinių gamtos išteklių mokesčio, priskiriamo šioms vartotojų ir abonentų grupėms, būtinąsias sąnaudas;</text:span></text:p>
      <text:p text:style-name="P1765"><text:span text:style-name="T1766">50.3</text:span><text:span text:style-name="T1767">.<text:s/></text:span><text:span text:style-name="T1768">geriamojo vandens tiekimo paslaugų kaina abonentams, perkantiems geriamojo vandens tiekimo<text:s/></text:span><text:span text:style-name="T1769">paslaugas buities ir komerciniams poreikiams bei perkantiems geriamąjį vandenį, skirtą karštam vandeniui ruošti ir tiekiamą abonentams, skaičiuojama įvertinant valstybinių gamtos išteklių mokesčio, priskiriamo šiai abonentų grupei, būtinąsias sąnaudas;</text:span></text:p>
      <text:p text:style-name="P1770"><text:span text:style-name="T1771">5</text:span><text:span text:style-name="T1772">0.4</text:span><text:span text:style-name="T1773">.<text:s/></text:span><text:span text:style-name="T1774">geriamojo vandens tiekimo paslaugų kaina abonentams,</text:span><text:span text:style-name="T1775"><text:s/></text:span><text:span text:style-name="T1776">perkantiems geriamąjį vandenį, skirtą supilstyti į tarą ir parduoti, skaičiuojama įvertinant valstybinių gamtos išteklių mokesčio, priskiriamo šiai abonentų grupei, būtinąsias sąnaudas;</text:span></text:p>
      <text:p text:style-name="P1777"><text:span text:style-name="T1778">50.5</text:span><text:span text:style-name="T1779">.<text:s/></text:span><text:span text:style-name="T1780">geriamojo vandens tiekimo paslaugų kaina vartotojams, perkantiems geriamojo vandens tiekimo paslaugas butuose ir vartotojams, perkantiems geriamojo vandens tiekimo paslaugas individualių gyvenamųjų namų ar kitų patalpų, skirtų asmeninėms, šeimos ar namų re</text:span><text:span text:style-name="T1781">ikmėms, įvaduose, skaičiuojama įvertinant gyventojų įmokų administravimo būtinąsias sąnaudas;</text:span></text:p>
      <text:p text:style-name="P1782"><text:span text:style-name="T1783">50.6</text:span><text:span text:style-name="T1784">.<text:s/></text:span><text:span text:style-name="T1785">pagal formulę:</text:span></text:p>
      <text:p text:style-name="P1786"/>
      <text:p text:style-name="P1787"><text:span text:style-name="T1788"><draw:frame draw:z-index="0" draw:id="id5" draw:style-name="a5" draw:name="Object 7" text:anchor-type="as-char" svg:x="0in" svg:y="0in" svg:width="1.65694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89"><text:tab/></text:span><text:span text:style-name="T1790"><text:tab/></text:span><text:span text:style-name="T1791"><text:tab/></text:span><text:span text:style-name="T1792"><text:tab/></text:span><text:span text:style-name="T1793"><text:tab/>(6)</text:span></text:p>
      <text:p text:style-name="P1794"/>
      <text:p text:style-name="P1795">čia:</text:p>
      <text:p text:style-name="P1796"><text:span text:style-name="T1797">K</text:span><text:span text:style-name="T1798">GVTi</text:span><text:span text:style-name="T1799"><text:s/>– geriamojo vandens tiekimo kaina vartotojų ir abonentų kategorijai, Lt/m</text:span><text:span text:style-name="T1800">3<text:s/></text:span><text:span text:style-name="T1801">(Eur/m</text:span><text:span text:style-name="T1802">3</text:span><text:span text:style-name="T1803">);</text:span></text:p>
      <text:p text:style-name="P1804"><text:span text:style-name="T1805">NC</text:span><text:span text:style-name="T1806">GVTi</text:span><text:span text:style-name="T1807"><text:s/>– būtinųjų sąnaudų, priskirtų geriamojo vandens tiekimo veiklai, apimtis vartotojų ir abonentų kategorijai Lt/metams (Eur/metams);</text:span></text:p>
      <text:p text:style-name="P1808"><text:span text:style-name="T1809">Q</text:span><text:span text:style-name="T1810">GVTi<text:s/></text:span><text:span text:style-name="T1811">– parduotų geriamojo vandens tiekimo veiklos paslaugų kiekis</text:span><text:span text:style-name="T1812"><text:s/></text:span><text:span text:style-name="T1813">vartotojų ir abonentų kategorijai, m</text:span><text:span text:style-name="T1814">3</text:span><text:span text:style-name="T1815">.</text:span></text:p>
      <text:p text:style-name="P1816"><text:span text:style-name="T1817">51</text:span><text:span text:style-name="T1818">. <text:s/>Nuotekų</text:span><text:span text:style-name="T1819"><text:s/>tvarkymo paslaugų kainų atveju:</text:span></text:p>
      <text:p text:style-name="P1820"><text:span text:style-name="T1821">51.1</text:span><text:span text:style-name="T1822">. Nuotekų tvarkymo paslaugų kaina vartotojams, perkantiems nuotekų tvarkymo paslaugas daugiabučiuose namuose, diferencijuojama priklausomai nuo atsiskaitymo vietos:</text:span></text:p>
      <text:p text:style-name="P1823"><text:span text:style-name="T1824">51.1.1</text:span><text:span text:style-name="T1825">. kai vartotojai su Ūkio subjektu už nuotekų</text:span><text:span text:style-name="T1826"><text:s/>tvarkymo paslaugas atsiskaito pagal butuose įrengtų geriamojo vandens apskaitos prietaisų rodmenis, į kainą įskaičiuojami faktiniai, tačiau ne didesni kaip 10 proc., leistini geriamojo vandens nuostoliai daugiabučių namų tinkluose, susidarantys dėl geriam</text:span><text:span text:style-name="T1827">ojo vandens apskaitos prietaisų paklaidų. Daugiabučiuose namuose, kuriuose įrengta nuotolinio duomenų nuskaitymo ir perdavimo sistema, minėti nuostoliai negali būti didesni kaip 5 proc.;</text:span></text:p>
      <text:p text:style-name="P1828"><text:span text:style-name="T1829">51.1.2</text:span><text:span text:style-name="T1830">. kai vartotojai su Ūkio subjektu už nuotekų tvarkymo pasla</text:span><text:span text:style-name="T1831">ugas atsiskaito pagal daugiabučio namo geriamojo vandens įvadinio apskaitos prietaiso rodmenis, leistini nuostoliai daugiabučiuose namuose į kainą nėra įskaičiuojami;</text:span></text:p>
      <text:p text:style-name="P1832"><text:span text:style-name="T1833">51.2</text:span><text:span text:style-name="T1834">. nuotekų tvarkymo paslaugų kaina vartotojams, perkantiems nuotekų tvarkymo pas</text:span><text:span text:style-name="T1835">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836"><text:span text:style-name="T1837">51.3</text:span><text:span text:style-name="T1838">.<text:s/></text:span><text:span text:style-name="T1839">pagal formulę:</text:span></text:p>
      <text:p text:style-name="P1840"/>
      <text:p text:style-name="P1841"><text:span text:style-name="T1842"><draw:frame draw:z-index="0" draw:id="id6" draw:style-name="a6" draw:name="Object 8" text:anchor-type="as-char" svg:x="0in" svg:y="0in" svg:width="1.5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43"><text:s/></text:span><text:span text:style-name="T1844"><text:tab/></text:span><text:span text:style-name="T1845"><text:tab/></text:span><text:span text:style-name="T1846"><text:tab/></text:span><text:span text:style-name="T1847"><text:tab/></text:span><text:span text:style-name="T1848"><text:tab/>(7)</text:span></text:p>
      <text:p text:style-name="P1849"/>
      <text:p text:style-name="P1850">čia:</text:p>
      <text:p text:style-name="P1851"><text:span text:style-name="T1852">K</text:span><text:span text:style-name="T1853">NTi</text:span><text:span text:style-name="T1854"><text:s/>– nuotekų tvarkymo kaina vartotojų ir abonentų kategorijai, Lt/m</text:span><text:span text:style-name="T1855">3<text:s/></text:span><text:span text:style-name="T1856">(Eur/m</text:span><text:span text:style-name="T1857">3</text:span><text:span text:style-name="T1858">);</text:span></text:p>
      <text:p text:style-name="P1859"><text:span text:style-name="T1860">NC</text:span><text:span text:style-name="T1861">NTi</text:span><text:span text:style-name="T1862"><text:s/>– būtinųjų sąnaudų, priskirtų nuotekų tvarkymo veiklai, apimtis vartotojų ir abonentų kategorijai, Lt/metams (Eur/metams);</text:span></text:p>
      <text:p text:style-name="P1863"><text:span text:style-name="T1864">Q</text:span><text:span text:style-name="T1865">NTi</text:span><text:span text:style-name="T1866"><text:s/>– parduotų nuotekų tvarkymo veiklos paslaugų kiekis vartotojų ir abonentų kategorijai, m</text:span><text:span text:style-name="T1867">3</text:span><text:span text:style-name="T1868">.</text:span></text:p>
      <text:p text:style-name="P1869"><text:span text:style-name="T1870">51.4</text:span><text:span text:style-name="T1871">. Būtinosios nuotekų<text:s/></text:span><text:span text:style-name="T1872">tvarkymo sąnaudos mažinamos pajamų, gautų už padidėjusią ir savitąją taršą, suma.</text:span></text:p>
      <text:p text:style-name="P1873"><text:span text:style-name="T1874">51.5</text:span><text:span text:style-name="T1875">. nuotekų dumblo, vežamo tvarkyti į kito Ūkio subjekto nuotekų dumblo tvarkymo įrenginius, sąnaudos skaičiuojamos pagal Komisijos patvirtintą Nuotekų dumblo tvarkymo<text:s/></text:span><text:span text:style-name="T1876">technologinėse grandyse kainų nustatymo metodiką;</text:span></text:p>
      <text:p text:style-name="P1877"><text:span text:style-name="T1878">51.6</text:span><text:span text:style-name="T1879">. Ūkio subjektui, tvarkančiam kitų Ūkio subjektų atvežtą nuotekų dumblą, skaičiuojant nuotekų dumblo tvarkymo paslaugos kainą, eliminuojamas kitų Ūkio subjektų atvežto nuotekų dumblo kiekis ir sąnau</text:span><text:span text:style-name="T1880">dos, patirtos tvarkant kitų Ūkio subjektų atvežtą nuotekų dumblą.</text:span></text:p>
      <text:p text:style-name="P1881"><text:span text:style-name="T1882">52</text:span><text:span text:style-name="T1883">. Apskaitos veiklos kainos atveju:</text:span></text:p>
      <text:p text:style-name="P1884"><text:span text:style-name="T1885">52.1</text:span><text:span text:style-name="T1886">. atsiskaitomųjų apskaitos prietaisų priežiūros ir vartotojų aptarnavimo paslaugos kaina vartotojams (gyventojams), perkantiems geriamąjį van</text:span><text:span text:style-name="T1887">denį ir nuotekų tvarkymo paslaugas butuose, nustatoma butui, vartotojams, perkantiems geriamąjį vandenį ir nuotekų tvarkymo paslaugas daugiabučių gyvenamųjų namų įvade – namui, <text:s/>vartotojams, perkantiems geriamąjį vandenį ir nuotekų tvarkymo paslaugas indiv</text:span><text:span text:style-name="T1888">idualių gyvenamųjų namų įvade ir abonentams – vienam apskaitos prietaisui. Abonentams ir individualiems namams, turintiems kelis įvadus, pardavimo sąnaudos susideda iš visų pardavimų kainų apskaitos prietaisams sumos. Atsiskaitomųjų apskaitos prietaisų pri</text:span><text:span text:style-name="T1889">ežiūros ir vartotojų aptarnavimo paslaugos kaina abonentams diferencijuojama pagal Ūkio subjekto nustatytus ir savivaldybės patvirtintus diferencijavimo principus, tačiau Apskaitos veiklos būtinosios pajamos negali būti didesnės už Apskaitos veiklos būtiną</text:span><text:span text:style-name="T1890">sias sąnaudas. Vartotojams, perkantiems geriamojo vandens tiekimo ir nuotekų tvarkymo paslaugas daugiabučių namų butuose, atsiskaitomųjų apskaitos prietaisų priežiūros ir vartotojų aptarnavimo paslaugos kaina susideda iš dviejų dalių: Apskaitos veiklos sąn</text:span><text:span text:style-name="T1891">audų dalies daugiabučių namų įvade ir Apskaitos veiklos sąnaudų butuose. Vartotojai, atsiskaitantys daugiabučio namo įvade, Apskaitos veiklos sąnaudas padengia proporcingai butų skaičiui. Tais atvejais, kai dėl techninių ar kitų priežasčių nėra galimybės į</text:span><text:span text:style-name="T1892">rengti atsiskaitomųjų apskaitos prietaisų, skaičiuojant Apskaitos veiklos kainą, apskaitos prietaisų nusidėvėjimo ir priežiūros (remonto, metrologinės patikros) bei apskaitos prietaisų kontrolierių darbo užmokesčio sąnaudos į kainą netraukiamos.<text:s/></text:span></text:p>
      <text:p text:style-name="P1893"><text:span text:style-name="T1894">52.2</text:span><text:span text:style-name="T1895">.</text:span><text:span text:style-name="T1896"><text:s/>Apskaitos veiklos kainos skaičiuojamos vartotojams vienam butui (vartotojui) (K</text:span><text:span text:style-name="T1897">AVdb</text:span><text:span text:style-name="T1898">, K</text:span><text:span text:style-name="T1899">AVdi</text:span><text:span text:style-name="T1900">), o individualiam namui (vartotojui) (K</text:span><text:span text:style-name="T1901">AVin</text:span><text:span text:style-name="T1902">) ir abonentams vienam apskaitos prietaisui (K</text:span><text:span text:style-name="T1903">AVas</text:span><text:span text:style-name="T1904">). Apskaitos prietaisai skirstomi į šias grupes:</text:span></text:p>
      <text:p text:style-name="P1905">– individualiųjų gyvenamųjų namų ar kitų patalpų, skirtų asmeninėms, šeimos ar namų reikmėms įvaduose įrengti apskaitos prietaisai;</text:p>
      <text:p text:style-name="P1906">– daugiabučių gyvenamųjų namų įvaduose įrengti apskaitos prietaisai;</text:p>
      <text:p text:style-name="P1907">– butuose įrengti apskaitos prietaisai;</text:p>
      <text:p text:style-name="P1908">– abonentų įvaduose įrengti apskaitos<text:s/>prietaisai.</text:p>
      <text:p text:style-name="P1909"><text:span text:style-name="T1910">Suskaičiuojamos kiekvienos apskaitos prietaisų grupės apskaitos prietaisų nusidėvėjimo (</text:span><text:span text:style-name="T1911">C</text:span><text:span text:style-name="T1912">Npk</text:span><text:span text:style-name="T1913">) sąnaudos. Likusios Apskaitos veiklos sąnaudos (einamojo remonto ir eksploatacinių medžiagų, personalo, apskaitos prietaisų priežiūros ir vartotojų ap</text:span><text:span text:style-name="T1914">tarnavimo tarnybos turto nusidėvėjimo, elektros ir šilumos energijos, aptarnavimo (paslaugų ir darbų pagal sutartis) ir kitos) suskaičiuojamos kiekvienai apskaitos prietaisų grupei proporcingai apskaitos prietaisų nusidėvėjimo sąnaudoms;</text:span></text:p>
      <text:p text:style-name="P1915"><text:span text:style-name="T1916">52.3</text:span><text:span text:style-name="T1917">. Apskaito</text:span><text:span text:style-name="T1918">s veiklos kainos skaičiavimas vienam individualaus gyvenamojo namo ar kitų patalpų, skirtų asmeninėms, šeimos ar namų reikmėms įvaduose įrengtam apskaitos prietaisui (K</text:span><text:span text:style-name="T1919">AVin</text:span><text:span text:style-name="T1920">):</text:span></text:p>
      <text:p text:style-name="P1921"/>
      <text:p text:style-name="P1922"><text:span text:style-name="T1923"><draw:frame draw:z-index="0" draw:id="id7" draw:style-name="a7" draw:name="Object 9" text:anchor-type="as-char" svg:x="0in" svg:y="0in" svg:width="2.62569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924"><text:tab/></text:span><text:span text:style-name="T1925"><text:tab/>(8)</text:span></text:p>
      <text:p text:style-name="P1926"/>
      <text:p text:style-name="P1927">čia:</text:p>
      <text:p text:style-name="P1928"><text:span text:style-name="T1929">K</text:span><text:span text:style-name="T1930">AVin</text:span><text:span text:style-name="T1931"><text:s/>– atsiskaitomųjų apskaitos prietaisų priežiūros ir vartotojų aptarnavimo paslaugos kaina apskaitos prietaisams, esantiems individualaus gyvenamojo namo ar kitų patalpų, skirtų asmeninėms, šeimos ar namų reikmėms, įvaduose, Lt/apskaitos prietaisui per mėn.</text:span><text:span text:style-name="T1932"><text:s/>(Eur/</text:span><text:span text:style-name="T1933"><text:s/></text:span><text:span text:style-name="T1934">apskaitos prietaisui per mėn.);</text:span></text:p>
      <text:p text:style-name="P1935"><text:span text:style-name="T1936">C</text:span><text:span text:style-name="T1937">NAV</text:span><text:span text:style-name="T1938">in</text:span><text:span text:style-name="T1939"><text:s/>– individualiuose gyvenamuosiuose namuose ar kitose patalpose, skirtose asmeninėms, šeimos ar namų reikmėms įrengtų ir planuojamų įrengti apskaitos prietaisų nusidėvėjimo sąnaudos, Lt/metams (Eur/metams);</text:span></text:p>
      <text:p text:style-name="P1940"><text:span text:style-name="T1941">PC</text:span><text:span text:style-name="T1942">AV</text:span><text:span text:style-name="T1943">i</text:span><text:span text:style-name="T1944">n</text:span><text:span text:style-name="T1945"><text:s/>– Apskaitos veiklos sąnaudų dalis, proporcingai suskaičiuota individualių gyvenamųjų namų ar kitų patalpų, skirtų asmeninėms, šeimos ar namų reikmėms apskaitos prietaisų nusidėvėjimo sąnaudoms, Lt/metams (Eur/metams);</text:span></text:p>
      <text:p text:style-name="P1946"><text:span text:style-name="T1947">JR</text:span><text:span text:style-name="T1948">AVin</text:span><text:span text:style-name="T1949"><text:s/>– investicijų grąža,</text:span><text:span text:style-name="T1950"><text:s/></text:span><text:span text:style-name="T1951">priskirt</text:span><text:span text:style-name="T1952">a Apskaitos veiklai, kai vanduo apskaitomas individualių gyvenamųjų namų</text:span><text:span text:style-name="T1953"><text:s/></text:span><text:span text:style-name="T1954">ar kitų patalpų, skirtų asmeninėms, šeimos ar namų reikmėms įvade, Lt/metams (Eur/metams);</text:span></text:p>
      <text:p text:style-name="P1955"><text:span text:style-name="T1956">Q</text:span><text:span text:style-name="T1957">AVin</text:span><text:span text:style-name="T1958"><text:s/></text:span><text:span text:style-name="T1959">–<text:s/></text:span><text:span text:style-name="T1960">individualiuose gyvenamuosiuose namuose</text:span><text:span text:style-name="T1961"><text:s/></text:span><text:span text:style-name="T1962">ar kitose patalpose, skirtose asmeninėms, še</text:span><text:span text:style-name="T1963">imos ar namų reikmėms įrengtų ir planuojamų įrengti apskaitos prietaisų skaičius, vnt.;</text:span></text:p>
      <text:p text:style-name="P1964"><text:span text:style-name="T1965">52.4</text:span><text:span text:style-name="T1966">. Apskaitos veiklos kainos skaičiavimas daugiabučio namo butui (vartotojui), kai už paslaugas atsiskaitoma pagal butuose įrengtų apskaitos prietaisų rodmenis (K</text:span><text:span text:style-name="T1967">AVdb</text:span><text:span text:style-name="T1968">):</text:span></text:p>
      <text:p text:style-name="P1969"/>
      <text:p text:style-name="P1970"><text:span text:style-name="T1971"><draw:frame draw:z-index="0" draw:id="id8" draw:style-name="a8" draw:name="Object 10" text:anchor-type="as-char" svg:x="0in" svg:y="0in" svg:width="3.86528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72"><text:tab/></text:span><text:span text:style-name="T1973"><text:tab/>(9)</text:span></text:p>
      <text:p text:style-name="P1974"/>
      <text:p text:style-name="P1975">čia:</text:p>
      <text:p text:style-name="P1976"><text:span text:style-name="T1977">K</text:span><text:span text:style-name="T1978">AVdb</text:span><text:span text:style-name="T1979"><text:s/>– atsiskaitomųjų apskaitos prietaisų priežiūros ir vartotojų aptarnavimo paslaugos kaina vartotojams, už geriamojo vandens tiekimo ir nuotekų tvarkymo paslaugas atsiskaitantiems pagal daugiabučio namo bute įrengtus apskaitos prietaisus, Lt/butui per mėn.<text:s/></text:span><text:span text:style-name="T1980">(Eur/butui per mėn.);</text:span></text:p>
      <text:p text:style-name="P1981"><text:span text:style-name="T1982">C</text:span><text:span text:style-name="T1983">NAV</text:span><text:span text:style-name="T1984">di</text:span><text:span text:style-name="T1985"><text:s/>– daugiabučių gyvenamųjų namų įrengtos ir planuojamos įrengti įvadinės apskaitos nusidėvėjimo sąnaudos, Lt/metams (Eur/metams);</text:span></text:p>
      <text:p text:style-name="P1986"><text:span text:style-name="T1987">PC</text:span><text:span text:style-name="T1988">AV</text:span><text:span text:style-name="T1989">di</text:span><text:span text:style-name="T1990"><text:s/>– Apskaitos veiklos sąnaudų dalis, proporcingai suskaičiuota daugiabučių namų įvadinės apska</text:span><text:span text:style-name="T1991">itos prietaisų nusidėvėjimo sąnaudoms, Lt/metams (Eur/metams);<text:s/></text:span></text:p>
      <text:p text:style-name="P1992"><text:span text:style-name="T1993">C</text:span><text:span text:style-name="T1994">NAV</text:span><text:span text:style-name="T1995">db</text:span><text:span text:style-name="T1996"><text:s/>– daugiabučių gyvenamųjų namų butuose įrengtos ir planuojamos įrengti apskaitos nusidėvėjimo sąnaudos, Lt/metams (Eur/metams);</text:span></text:p>
      <text:p text:style-name="P1997"><text:span text:style-name="T1998">PC</text:span><text:span text:style-name="T1999">AV</text:span><text:span text:style-name="T2000">db</text:span><text:span text:style-name="T2001"><text:s/>– Apskaitos veiklos sąnaudų dalis, proporcingai suskaičiuota daugiabučių namų apskaitos prietaisų, esančių butuose, nusidėvėjimo sąnaudoms, Lt/metams (Eur/metams);<text:s/></text:span></text:p>
      <text:p text:style-name="P2002"><text:span text:style-name="T2003">JR</text:span><text:span text:style-name="T2004">AVdb</text:span><text:span text:style-name="T2005"><text:s/>- investicijų grąža, priskirta Apskaitos veiklai, kai už paslaugas atsiskaitoma pag</text:span><text:span text:style-name="T2006">al butuose įrengtų apskaitos prietaisų rodmenis, Lt/metams (Eur/metams);</text:span></text:p>
      <text:p text:style-name="P2007"><text:span text:style-name="T2008">Q</text:span><text:span text:style-name="T2009">AVb</text:span><text:span text:style-name="T2010"><text:s/>– butų skaičius;</text:span></text:p>
      <text:p text:style-name="P2011"><text:span text:style-name="T2012">52.5</text:span><text:span text:style-name="T2013">. Apskaitos veiklos kainos skaičiavimas daugiabučiam gyvenamam namui, kai už paslaugas atsiskaitoma pagal įvadinės namo apskaitos prietaisų rodmenis (K</text:span><text:span text:style-name="T2014">AV</text:span><text:span text:style-name="T2015">di</text:span><text:span text:style-name="T2016">):</text:span></text:p>
      <text:p text:style-name="P2017"/>
      <text:p text:style-name="P2018"><text:span text:style-name="T2019"><draw:frame draw:z-index="0" draw:id="id9" draw:style-name="a9" draw:name="Object 11" text:anchor-type="as-char" svg:x="0in" svg:y="0in" svg:width="2.25903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020"><text:tab/></text:span><text:span text:style-name="T2021"><text:tab/>(10)</text:span></text:p>
      <text:p text:style-name="P2022"/>
      <text:p text:style-name="P2023">čia:</text:p>
      <text:p text:style-name="P2024"><text:span text:style-name="T2025">K</text:span><text:span text:style-name="T2026">AVdi</text:span><text:span text:style-name="T2027"><text:s/>– atsiskaitomųjų apskaitos prietaisų priežiūros ir vartotojų aptarnavimo paslaugos kaina vartotojams, už geriamojo vandens tiekimo ir nuotekų tvarkymo paslaugas atsiskaitantiems pagal apskaitos prietaisus, įrengtus daugiabučio gyvenamojo namo įvade, Lt/ n</text:span><text:span text:style-name="T2028">amui per mėn. (Eur/namui per mėn.);</text:span></text:p>
      <text:p text:style-name="P2029"><text:span text:style-name="T2030">JR</text:span><text:span text:style-name="T2031">AVdi</text:span><text:span text:style-name="T2032"><text:s/>– investicijų grąža, priskirta Apskaitos veiklai, kai už paslaugas atsiskaitoma pagal įvadinės daugiabučio gyvenamojo namo apskaitos prietaisų rodmenis, Lt/metams (Eur/metams);<text:s/></text:span></text:p>
      <text:p text:style-name="P2033"><text:span text:style-name="T2034">Q</text:span><text:span text:style-name="T2035">AVDN</text:span><text:span text:style-name="T2036"><text:s/>– daugiabučių namų skaičius,<text:s/></text:span><text:span text:style-name="T2037">vnt.;</text:span></text:p>
      <text:p text:style-name="P2038"><text:span text:style-name="T2039">52.6</text:span><text:span text:style-name="T2040">. vidutinės Apskaitos veiklos kainos skaičiavimas vienam abonento apskaitos prietaisui (K</text:span><text:span text:style-name="T2041">AVas</text:span><text:span text:style-name="T2042">):</text:span></text:p>
      <text:p text:style-name="P2043"/>
      <text:p text:style-name="P2044"><text:span text:style-name="T2045"><draw:frame draw:z-index="0" draw:id="id10" draw:style-name="a10" draw:name="Object 12" text:anchor-type="as-char" svg:x="0in" svg:y="0in" svg:width="2.30069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046"><text:tab/></text:span><text:span text:style-name="T2047"><text:tab/>(11)</text:span></text:p>
      <text:p text:style-name="P2048"/>
      <text:p text:style-name="P2049">čia:</text:p>
      <text:p text:style-name="P2050"><text:span text:style-name="T2051">K</text:span><text:span text:style-name="T2052">AVas<text:s/></text:span><text:span text:style-name="T2053">– atsiskaitomųjų apskaitos prietaisų priežiūros ir vartotojų aptarnavimo paslaugos kaina apskaitos priet</text:span><text:span text:style-name="T2054">aisams, esantiems abonentų įvaduose, Lt/ apskaitos prietaisui per mėn. (Eur/apskaitos prietaisui per mėn.);</text:span></text:p>
      <text:p text:style-name="P2055"><text:span text:style-name="T2056">C</text:span><text:span text:style-name="T2057">NAV</text:span><text:span text:style-name="T2058">as</text:span><text:span text:style-name="T2059"><text:s/>– įrengtų ir planuojamų įrengti abonentų įvadinės apskaitos prietaisų nusidėvėjimo sąnaudos, Lt/metams (Eur/metams);</text:span></text:p>
      <text:p text:style-name="P2060"><text:span text:style-name="T2061">PC</text:span><text:span text:style-name="T2062">AV</text:span><text:span text:style-name="T2063">as</text:span><text:span text:style-name="T2064"><text:s/>– Apskaitos veikl</text:span><text:span text:style-name="T2065">os sąnaudų dalis, proporcingai suskaičiuota įvadinės abonentų apskaitos prietaisų nusidėvėjimo sąnaudoms, Lt/metams (Eur/metams);</text:span></text:p>
      <text:p text:style-name="P2066"><text:span text:style-name="T2067">JR</text:span><text:span text:style-name="T2068">AVas</text:span><text:span text:style-name="T2069"><text:s/>– investicijų grąža,priskirta Apskaitos veiklai, kai vanduo apskaitomas abonento įvade, Lt/metams (Eur/metams);</text:span></text:p>
      <text:p text:style-name="P2070"><text:span text:style-name="T2071">Q</text:span><text:span text:style-name="T2072">AVA</text:span><text:span text:style-name="T2073"><text:s/></text:span><text:span text:style-name="T2074">–<text:s/></text:span><text:span text:style-name="T2075">abonentų apskaitos prietaisų skaičius, vnt.</text:span></text:p>
      <text:p text:style-name="P2076"><text:span text:style-name="T2077">53</text:span><text:span text:style-name="T2078">. Nuotekų valymo kainos už padidėjusią ir savitąją nuotekų taršą atveju konkretiems abonentams, kurių nuotekos yra padidėjusios ir (arba) savitosios taršos, vadovaujantis Komisijos patvirtintu Nuotekų val</text:span><text:span text:style-name="T2079">ymo kainos už padidėjusią ir savitąją taršą skaičiavimo tvarkos aprašu, skaičiuojama papildoma padidėjusios ir savitosios taršos kaina.</text:span></text:p>
      <text:p text:style-name="P2080"><text:span text:style-name="T2081">54</text:span><text:span text:style-name="T2082">. Nuotekų transportavimo asenizacijos transporto priemonėmis paslaugos kainos atveju pagal formulę:</text:span></text:p>
      <text:p text:style-name="P2083"/>
      <text:p text:style-name="P2084"><text:span text:style-name="T2085"><draw:frame draw:z-index="0" draw:id="id11" draw:style-name="a11" draw:name="Object 13" text:anchor-type="as-char" svg:x="0in" svg:y="0in" svg:width="1.8125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086"><text:s/></text:span><text:span text:style-name="T2087"><text:tab/></text:span><text:span text:style-name="T2088"><text:tab/>(12)</text:span></text:p>
      <text:p text:style-name="P2089"/>
      <text:p text:style-name="P2090">čia:</text:p>
      <text:p text:style-name="P2091"><text:span text:style-name="T2092">K</text:span><text:span text:style-name="T2093">NTasn</text:span><text:span text:style-name="T2094"><text:s/></text:span><text:span text:style-name="T2095">–<text:s/></text:span><text:span text:style-name="T2096">nuotekų transportavimo asenizacijos transporto priemonėmis paslaugos kaina, Lt/m</text:span><text:span text:style-name="T2097">3<text:s/></text:span><text:span text:style-name="T2098">(Eur/m</text:span><text:span text:style-name="T2099">3</text:span><text:span text:style-name="T2100">);</text:span></text:p>
      <text:p text:style-name="P2101"><text:span text:style-name="T2102">NC</text:span><text:span text:style-name="T2103">NTasn</text:span><text:span text:style-name="T2104"><text:s/>– būtinųjų sąnaudų, priskirtų nuotekų transportavimo asenizacijos transporto priemonėmis veiklai, apimtis, Lt/me</text:span><text:span text:style-name="T2105">tams (Eur/metams);</text:span></text:p>
      <text:p text:style-name="P2106"><text:span text:style-name="T2107">Q</text:span><text:span text:style-name="T2108">NTasn</text:span><text:span text:style-name="T2109"><text:s/>– parduotų nuotekų transportavimo asenizacijos transporto priemonėmis paslaugų kiekis, m</text:span><text:span text:style-name="T2110">3</text:span><text:span text:style-name="T2111">.</text:span></text:p>
      <text:p text:style-name="P2112"><text:span text:style-name="T2113">55</text:span><text:span text:style-name="T2114">. Kaina sezoniniams abonentams nustatoma pagal formulę, padauginus apskaičiuotą vidutinę kainą iš sezoniškumo koeficiento, įvertinanč</text:span><text:span text:style-name="T2115">io sezono metu suvartojamo vandens kiekį:</text:span></text:p>
      <text:p text:style-name="P2116"/>
      <text:p text:style-name="P2117"><text:span text:style-name="T2118"><draw:frame draw:z-index="0" draw:id="id12" draw:style-name="a12" draw:name="Object 14" text:anchor-type="as-char" svg:x="0in" svg:y="0in" svg:width="1.59306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19"><text:tab/></text:span><text:span text:style-name="T2120"><text:tab/></text:span><text:span text:style-name="T2121"><text:tab/></text:span><text:span text:style-name="T2122"><text:tab/></text:span><text:span text:style-name="T2123"><text:tab/>(13)</text:span></text:p>
      <text:p text:style-name="P2124"/>
      <text:p text:style-name="P2125">čia:</text:p>
      <text:p text:style-name="P2126"><text:span text:style-name="T2127">K</text:span><text:span text:style-name="T2128">s</text:span><text:span text:style-name="T2129"><text:s/></text:span><text:span text:style-name="T2130">– geriamojo vandens teikimo ir nuotekų tvarkymo paslaugų kaina sezoniniams abonentams, Lt/m</text:span><text:span text:style-name="T2131">3<text:s/></text:span><text:span text:style-name="T2132">(Eur/m</text:span><text:span text:style-name="T2133">3</text:span><text:span text:style-name="T2134">);</text:span></text:p>
      <text:p text:style-name="P2135"><text:span text:style-name="T2136">K</text:span><text:span text:style-name="T2137">GVTa</text:span><text:span text:style-name="T2138"><text:s/>– geriamojo vandens tiekimo paslaugų kaina abonentams, Lt/m</text:span><text:span text:style-name="T2139">3<text:s/></text:span><text:span text:style-name="T2140">(Eur/m</text:span><text:span text:style-name="T2141">3</text:span><text:span text:style-name="T2142">);</text:span></text:p>
      <text:p text:style-name="P2143"><text:span text:style-name="T2144">K</text:span><text:span text:style-name="T2145">NTa</text:span><text:span text:style-name="T2146"><text:s/>– nuotekų tvarkymo paslaugų kaina abonentams, Lt/m</text:span><text:span text:style-name="T2147">3<text:s/></text:span><text:span text:style-name="T2148">(Eur/m</text:span><text:span text:style-name="T2149">3</text:span><text:span text:style-name="T2150">);</text:span></text:p>
      <text:p text:style-name="P2151"><text:span text:style-name="T2152">K</text:span><text:span text:style-name="T2153">s</text:span><text:span text:style-name="T2154"><text:s/>– sezoniškumo koeficientas,<text:s/></text:span><text:span text:style-name="T2155">k</text:span><text:span text:style-name="T2156">s</text:span><text:span text:style-name="T2157"><text:s/>=<text:s/></text:span><text:span text:style-name="T2158">1+a</text:span><text:span text:style-name="T2159">s</text:span><text:span text:style-name="T2160">;</text:span></text:p>
      <text:p text:style-name="P2161">čia:</text:p>
      <text:p text:style-name="P2162"><text:span text:style-name="T2163">a</text:span><text:span text:style-name="T2164">s</text:span><text:span text:style-name="T2165"><text:s/>– sezoniniams abonentams parduotų geriamojo vandens tiekimo paslaugų ir visų parduotų per tą patį laikotarpį geriamojo vandens tiekimo paslaugų kiekio santykis, koef.</text:span></text:p>
      <text:p text:style-name="P2166"><text:span text:style-name="T2167">56</text:span><text:span text:style-name="T2168">. Paviršinių nuotekų tvarkymo paslaugų kainų atveju pagal formulę:</text:span></text:p>
      <text:p text:style-name="P2169"/>
      <text:p text:style-name="P2170"><text:span text:style-name="T2171"><draw:frame draw:z-index="0" draw:id="id13" draw:style-name="a13" draw:name="Object 15" text:anchor-type="as-char" svg:x="0in" svg:y="0in" svg:width="1.61458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172"><text:tab/></text:span><text:span text:style-name="T2173"><text:tab/></text:span><text:span text:style-name="T2174"><text:tab/></text:span><text:span text:style-name="T2175"><text:tab/></text:span><text:span text:style-name="T2176"><text:tab/>(14)</text:span></text:p>
      <text:p text:style-name="P2177"/>
      <text:p text:style-name="P2178">čia:</text:p>
      <text:p text:style-name="P2179"><text:span text:style-name="T2180">K</text:span><text:span text:style-name="T2181">PNT</text:span><text:span text:style-name="T2182"><text:s/>– paviršinių nuotekų tvarkymo paslaugų kaina abonentams, Lt/m</text:span><text:span text:style-name="T2183">3<text:s/></text:span><text:span text:style-name="T2184">(Eur/m</text:span><text:span text:style-name="T2185">3</text:span><text:span text:style-name="T2186">);</text:span></text:p>
      <text:p text:style-name="P2187"><text:span text:style-name="T2188">NC</text:span><text:span text:style-name="T2189">PNT</text:span><text:span text:style-name="T2190"><text:s/>– būtinųjų sąnaudų, priskirtų paviršinių nuotekų tvarkymo paslaugai, apimtis, Lt/metams (Eur/metams);</text:span></text:p>
      <text:p text:style-name="P2191"><text:span text:style-name="T2192">Q</text:span><text:span text:style-name="T2193">PNT</text:span><text:span text:style-name="T2194"><text:s/>– parduotų abonentams pavirš</text:span><text:span text:style-name="T2195">inių nuotekų tvarkymo paslaugų kiekis, m</text:span><text:span text:style-name="T2196">3</text:span><text:span text:style-name="T2197">.</text:span></text:p>
      <text:p text:style-name="P2198"><text:span text:style-name="T2199">57</text:span><text:span text:style-name="T2200">. Bazinės geriamojo vandens tiekimo ir nuotekų tvarkymo, paviršinių nuotekų tvarkymo paslaugų kainos antrais ir vėlesniais galiojimo metais perskaičiuojamos atsižvelgiant į:</text:span></text:p>
      <text:p text:style-name="P2201"><text:span text:style-name="T2202">57.1</text:span><text:span text:style-name="T2203">. efektyvumo koeficientą, k</text:span><text:span text:style-name="T2204">uris nustatomas kaip pusė Lietuvos statistikos departamento skelbiamo geriamojo vandens tiekimo ir nuotekų tvarkymo, paviršinių nuotekų tvarkymo paslaugų kainos perskaičiavimo ataskaitinio laikotarpio infliacijos dydžio, bet ne didesnis kaip 3 procentai (i</text:span><text:span text:style-name="T2205">nfliacijos dydžiu laikomas vidutinis metinis vartotojų kainų indekso pokytis).</text:span></text:p>
      <text:p text:style-name="P2206"><text:span text:style-name="T2207">57.1.1</text:span><text:span text:style-name="T2208">. efektyvumo koeficientas skaičiuojamas pagal formulę:</text:span></text:p>
      <text:p text:style-name="P2209"/>
      <text:p text:style-name="P2210"><text:span text:style-name="T2211"><draw:frame draw:z-index="0" draw:id="id14" draw:style-name="a14" draw:name="Object 16" text:anchor-type="as-char" svg:x="0in" svg:y="0in" svg:width="1.64653in" svg:height="0.520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tab/><text:tab/><text:tab/><text:tab/><text:tab/>(15)</text:p>
      <text:p text:style-name="P2212"/>
      <text:p text:style-name="P2213"/>
      <text:p text:style-name="P2214">čia:</text:p>
      <text:p text:style-name="P2215"><text:span text:style-name="T2216">I</text:span><text:span text:style-name="T2217">EF, y</text:span><text:span text:style-name="T2218"><text:s/>– efektyvumo koeficientas, vieneto dalimis;</text:span></text:p>
      <text:p text:style-name="P2219">y – metai po geriamojo vandens tiekimo ir nuotekų tvarkymo, paviršinių nuotekų tvarkymo paslaugų bazinės kainos nustatymo (y = 2, 3);<text:s/></text:p>
      <text:p text:style-name="P2220"><text:span text:style-name="T2221">VKI</text:span><text:span text:style-name="T2222">y</text:span><text:span text:style-name="T2223"><text:s/>– vidutinis metinis (metai palyginti su ankstesniais metais) vartotojų kainų indekso pokytis metais<text:s/></text:span><text:span text:style-name="T2224">y</text:span><text:span text:style-name="T2225">, vieneto dalim</text:span><text:span text:style-name="T2226">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227"><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228">umo koeficiento skaičiavimuose naudojamas geriamojo vandens tiekimo ir nuotekų tvarkymo, paviršinių nuotekų tvarkymo paslaugų bazinės kainos mėnesio vartotojų kainų indeksas;</text:span></text:p>
      <text:p text:style-name="P2229"><text:span text:style-name="T2230">57.1.2</text:span><text:span text:style-name="T2231">. efektyvumo koeficiento įtaka perskaičiuojamai geriamojo vandens tieki</text:span><text:span text:style-name="T2232">mo ir nuotekų tvarkymo, paviršinių nuotekų tvarkymo paslaugų kainai nustatoma pagal formulę:</text:span></text:p>
      <text:p text:style-name="P2233"/>
      <text:p text:style-name="P2234"><text:span text:style-name="T2235"><draw:frame draw:z-index="0" draw:id="id15" draw:style-name="a15" draw:name="Object 17" text:anchor-type="as-char" svg:x="0in" svg:y="0in" svg:width="2.44722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16)</text:p>
      <text:p text:style-name="P2236"/>
      <text:p text:style-name="P2237"/>
      <text:p text:style-name="P2238">čia:</text:p>
      <text:p text:style-name="P2239"><text:span text:style-name="T2240">∆K</text:span><text:span text:style-name="T2241">EF,i,y</text:span><text:span text:style-name="T2242"><text:s/>– kainos pokytis metais<text:s/></text:span><text:span text:style-name="T2243">y</text:span><text:span text:style-name="T2244"><text:s/>dėl efektyvumo koeficiento, Lt/m</text:span><text:span text:style-name="T2245">3<text:s/></text:span><text:span text:style-name="T2246">(Eur/m</text:span><text:span text:style-name="T2247">3</text:span><text:span text:style-name="T2248">);</text:span></text:p>
      <text:p text:style-name="P2249"><text:span text:style-name="T2250">57.2</text:span><text:span text:style-name="T2251">. geriamojo vandens tiekimo ir nuot</text:span><text:span text:style-name="T2252">ekų tvarkymo, paviršinių nuotekų tvarkymo paslaugų kiekio neatitikimą tarp nustatyto bazinėje kainoje ir faktiškai parduoto:</text:span></text:p>
      <text:p text:style-name="P2253"><text:span text:style-name="T2254">57.2.1</text:span><text:span text:style-name="T2255">. geriamojo vandens tiekimo ir nuotekų tvarkymo paslaugų kainų atveju:</text:span></text:p>
      <text:p text:style-name="P2256"><text:span text:style-name="T2257">57.2.1.1</text:span><text:span text:style-name="T2258">. geriamojo vandens tiekimo ir nuotekų tva</text:span><text:span text:style-name="T2259">rkymo paslaugų kiekio koeficientas skaičiuojamas pagal formulę:</text:span></text:p>
      <text:p text:style-name="P2260"/>
      <text:p text:style-name="P2261"><text:span text:style-name="T2262"><draw:frame draw:z-index="0" draw:id="id16" draw:style-name="a16" draw:name="Object 18" text:anchor-type="as-char" svg:x="0in" svg:y="0in" svg:width="2.93681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17)</text:p>
      <text:p text:style-name="P2263"/>
      <text:p text:style-name="P2264">čia:</text:p>
      <text:p text:style-name="P2265"><text:span text:style-name="T2266">I</text:span><text:span text:style-name="T2267">GVT,NT</text:span><text:span text:style-name="T2268">Q, y</text:span><text:span text:style-name="T2269"><text:s/>– geriamojo vandens tiekimo ir nuotekų tvarkymo paslaugų kiekio koeficientas, vieneto dalimis;</text:span></text:p>
      <text:p text:style-name="P2270"><text:span text:style-name="T2271">Q</text:span><text:span text:style-name="T2272">GVT,NT,y</text:span><text:span text:style-name="T2273"><text:s/>– faktiškas geriamojo vandens tiekimo ir nuotekų tvarkymo paslaugų kainų perskaičiavimo ataskaitinio laikotarpio<text:s/></text:span><text:span text:style-name="T2274">y</text:span><text:span text:style-name="T2275"><text:s/>paslaugų kiekis, m</text:span><text:span text:style-name="T2276">3</text:span><text:span text:style-name="T2277">;</text:span></text:p>
      <text:p text:style-name="P2278"><text:span text:style-name="T2279">Q</text:span><text:span text:style-name="T2280">GVT,NT,AV,y</text:span><text:span text:style-name="T2281"><text:s/>– parduotas geriamojo vandens tiekimo ir nuotekų tvarkymo paslaugų kiekis naujai prijungtiems vartotojams<text:s/></text:span><text:span text:style-name="T2282">ir abonentams, m</text:span><text:span text:style-name="T2283">3</text:span><text:span text:style-name="T2284">;</text:span></text:p>
      <text:p text:style-name="P2285"><text:span text:style-name="T2286">Q</text:span><text:span text:style-name="T2287">GVT,NT,AV</text:span><text:span text:style-name="T2288"><text:s/>– bazinėje kainoje nustatytas geriamojo vandens tiekimo ir nuotekų tvarkymo paslaugų kiekis naujai prijungtiems vartotojams ir abonentams, m</text:span><text:span text:style-name="T2289">3</text:span><text:span text:style-name="T2290">;</text:span></text:p>
      <text:p text:style-name="P2291"><text:span text:style-name="T2292">Q</text:span><text:span text:style-name="T2293">GVT,NT,Nd</text:span><text:span text:style-name="T2294"><text:s/>– bazinėje kainoje nustatytas geriamojo vandens nuostolių daugiabučių na</text:span><text:span text:style-name="T2295">mų tinkluose kiekis,viršijantis leistiną dydį, m</text:span><text:span text:style-name="T2296">3</text:span><text:span text:style-name="T2297">;</text:span></text:p>
      <text:p text:style-name="P2298"><text:span text:style-name="T2299">57.2.1.2</text:span><text:span text:style-name="T2300">. parduotų geriamojo vandens tiekimo ir nuotekų tvarkymo paslaugų kiekio neatitikimo įtaka perskaičiuojamai geriamojo vandens tiekimo ir nuotekų tvarkymo paslaugų kainai nustatoma pagal formulę</text:span><text:span text:style-name="T2301">:</text:span></text:p>
      <text:p text:style-name="P2302"/>
      <text:p text:style-name="P2303"><text:span text:style-name="T2304"><draw:frame draw:z-index="0" draw:id="id17" draw:style-name="a17" draw:name="Object 19" text:anchor-type="as-char" svg:x="0in" svg:y="0in" svg:width="2.00972in" svg:height="0.30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text:tab/><text:tab/><text:tab/><text:tab/>(18)</text:p>
      <text:p text:style-name="P2305"/>
      <text:p text:style-name="P2306">čia:</text:p>
      <text:p text:style-name="P2307"><text:span text:style-name="T2308">∆K</text:span><text:span text:style-name="T2309">GVTi, NTi</text:span><text:span text:style-name="T2310"><text:s/>Q,y</text:span><text:span text:style-name="T2311"><text:s/>– kainos pokytis<text:s/></text:span><text:span text:style-name="T2312">vartotojų ir abonentų kategorijai</text:span><text:span text:style-name="T2313"><text:s/>metais<text:s/></text:span><text:span text:style-name="T2314">y</text:span><text:span text:style-name="T2315"><text:s/>dėl parduotų geriamojo vandens tiekimo ir nuotekų tvarkymo paslaugų kiekio neatitikimo, Lt/m</text:span><text:span text:style-name="T2316">3<text:s/></text:span><text:span text:style-name="T2317">(Eur/m</text:span><text:span text:style-name="T2318">3</text:span><text:span text:style-name="T2319">);</text:span></text:p>
      <text:p text:style-name="P2320"><text:span text:style-name="T2321">57.2.2</text:span><text:span text:style-name="T2322">. nuotekų transportavim</text:span><text:span text:style-name="T2323">o asenizacijos transporto priemonėmis kainos atveju:</text:span></text:p>
      <text:p text:style-name="P2324"><text:span text:style-name="T2325">57.2.2.1</text:span><text:span text:style-name="T2326">. nuotekų transportavimo asenizacijos transporto priemonėmis paslaugų kiekio koeficientas skaičiuojamas pagal formulę:</text:span></text:p>
      <text:p text:style-name="P2327"/>
      <text:p text:style-name="P2328"><text:span text:style-name="T2329"><draw:frame draw:z-index="0" draw:id="id18" draw:style-name="a18" draw:name="Object 20" text:anchor-type="as-char" svg:x="0in" svg:y="0in" svg:width="1.89583in" svg:height="0.51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tab/><text:tab/><text:tab/><text:tab/><text:tab/>(19)</text:p>
      <text:p text:style-name="P2330"/>
      <text:p text:style-name="P2331">čia:</text:p>
      <text:p text:style-name="P2332"><text:span text:style-name="T2333">I</text:span><text:span text:style-name="T2334">NTm</text:span><text:span text:style-name="T2335">Q, y</text:span><text:span text:style-name="T2336"><text:s/>– nuotekų transportavimo asenizacijos transporto priemonėmis paslaugų kiekio koeficientas, vieneto dalimis;</text:span></text:p>
      <text:p text:style-name="P2337"><text:span text:style-name="T2338">Q</text:span><text:span text:style-name="T2339">NTm,y</text:span><text:span text:style-name="T2340"><text:s/>– faktiškas nuotekų transportavimo asenizacijos transporto priemonėmis paslaugų kainų perskaičiavimo ataskaitinio laikotarpio<text:s/></text:span><text:span text:style-name="T2341">y</text:span><text:span text:style-name="T2342"><text:s/>paslaugų kie</text:span><text:span text:style-name="T2343">kis, m</text:span><text:span text:style-name="T2344">3</text:span><text:span text:style-name="T2345">;</text:span></text:p>
      <text:p text:style-name="P2346"><text:span text:style-name="T2347">Q</text:span><text:span text:style-name="T2348">NTm,AV,y</text:span><text:span text:style-name="T2349"><text:s/>– parduotas nuotekų transportavimo asenizacijos transporto priemonėmis paslaugų kiekis naujai prijungtiems vartotojams ir abonentams, m</text:span><text:span text:style-name="T2350">3</text:span><text:span text:style-name="T2351">;</text:span></text:p>
      <text:p text:style-name="P2352"><text:span text:style-name="T2353">Q</text:span><text:span text:style-name="T2354">NTm,AV</text:span><text:span text:style-name="T2355"><text:s/>– bazinėje kainoje nustatytas nuotekų transportavimo asenizacijos transporto priemonėmis pa</text:span><text:span text:style-name="T2356">slaugų kiekis naujai prijungtiems vartotojams ir abonentams, m</text:span><text:span text:style-name="T2357">3</text:span><text:span text:style-name="T2358">;</text:span></text:p>
      <text:p text:style-name="P2359"><text:span text:style-name="T2360">57.2.2.2</text:span><text:span text:style-name="T2361">. parduotų nuotekų transportavimo asenizacijos transporto priemonėmis paslaugų kiekio neatitikimo įtaka perskaičiuojamai nuotekų transportavimo asenizacijos transporto priemonėmis</text:span><text:span text:style-name="T2362"><text:s/>paslaugų kainai nustatoma pagal formulę:</text:span></text:p>
      <text:p text:style-name="P2363"/>
      <text:p text:style-name="P2364"><text:span text:style-name="T2365"><draw:frame draw:z-index="0" draw:id="id19" draw:style-name="a19" draw:name="Object 21" text:anchor-type="as-char" svg:x="0in" svg:y="0in" svg:width="1.44722in" svg:height="0.30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tab/><text:tab/><text:tab/><text:tab/><text:tab/>(20)</text:p>
      <text:p text:style-name="P2366"/>
      <text:p text:style-name="P2367"/>
      <text:p text:style-name="P2368">čia:</text:p>
      <text:p text:style-name="P2369"><text:span text:style-name="T2370">∆K</text:span><text:span text:style-name="T2371">NTm</text:span><text:span text:style-name="T2372"><text:s/>Q,y</text:span><text:span text:style-name="T2373"><text:s/>– kainos pokytis metais<text:s/></text:span><text:span text:style-name="T2374">y</text:span><text:span text:style-name="T2375"><text:s/>dėl parduotų nuotekų transportavimo asenizacijos transporto priemonėmis paslaugų kiekio neatitikimo, Lt/m</text:span><text:span text:style-name="T2376">3<text:s/></text:span><text:span text:style-name="T2377">(Eur/m</text:span><text:span text:style-name="T2378">3</text:span><text:span text:style-name="T2379">);</text:span></text:p>
      <text:p text:style-name="P2380"><text:span text:style-name="T2381">57.2.3</text:span><text:span text:style-name="T2382">. pavirši</text:span><text:span text:style-name="T2383">nių nuotekų tvarkymo paslaugų kainos atveju:</text:span></text:p>
      <text:p text:style-name="P2384"><text:span text:style-name="T2385">57.2.3.1</text:span><text:span text:style-name="T2386">. paviršinių nuotekų tvarkymo paslaugų kiekio koeficientas skaičiuojamas pagal formulę:</text:span></text:p>
      <text:p text:style-name="P2387"/>
      <text:p text:style-name="P2388"><text:span text:style-name="T2389"><draw:frame draw:z-index="0" draw:id="id20" draw:style-name="a20" draw:name="Object 22" text:anchor-type="as-char" svg:x="0in" svg:y="0in" svg:width="1.88542in" svg:height="0.51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tab/><text:tab/><text:tab/><text:tab/><text:tab/>(21)</text:p>
      <text:p text:style-name="P2390"/>
      <text:p text:style-name="P2391">čia:</text:p>
      <text:p text:style-name="P2392"><text:span text:style-name="T2393">I</text:span><text:span text:style-name="T2394">PNT</text:span><text:span text:style-name="T2395">Q, y</text:span><text:span text:style-name="T2396"><text:s/>– paviršinių nuotekų tvarkymo paslaugų kiekio koeficientas, vieneto dalimis;</text:span></text:p>
      <text:p text:style-name="P2397"><text:span text:style-name="T2398">Q</text:span><text:span text:style-name="T2399">PNT,y</text:span><text:span text:style-name="T2400"><text:s/>– faktiškas paviršinių nuotekų tvarkymo paslaugų kainų perskaičiavimo ataskaitinio laikotarpio<text:s/></text:span><text:span text:style-name="T2401">y</text:span><text:span text:style-name="T2402"><text:s/>paslaugų kiekis, m</text:span><text:span text:style-name="T2403">3</text:span><text:span text:style-name="T2404">;</text:span></text:p>
      <text:p text:style-name="P2405"><text:span text:style-name="T2406">Q</text:span><text:span text:style-name="T2407">PNT,AV,y</text:span><text:span text:style-name="T2408"><text:s/>– parduotas paviršinių nuotekų tvarkymo pas</text:span><text:span text:style-name="T2409">laugų kiekis naujai prijungtiems abonentams, m</text:span><text:span text:style-name="T2410">3</text:span><text:span text:style-name="T2411">;</text:span></text:p>
      <text:p text:style-name="P2412"><text:span text:style-name="T2413">Q</text:span><text:span text:style-name="T2414">PNT,AV</text:span><text:span text:style-name="T2415"><text:s/>– bazinėje kainoje nustatytas paviršinių nuotekų tvarkymo paslaugų kiekis naujai prijungtiems abonentams, m</text:span><text:span text:style-name="T2416">3</text:span><text:span text:style-name="T2417">;</text:span></text:p>
      <text:p text:style-name="P2418"><text:span text:style-name="T2419">57.2.3.2</text:span><text:span text:style-name="T2420">. parduotų paviršinių nuotekų tvarkymo paslaugų kiekio neatitikimo įtaka pers</text:span><text:span text:style-name="T2421">kaičiuojamai paviršinių nuotekų tvarkymo paslaugų kainai nustatoma pagal formulę:</text:span></text:p>
      <text:p text:style-name="P2422"/>
      <text:p text:style-name="P2423"><text:span text:style-name="T2424"><draw:frame draw:z-index="0" draw:id="id21" draw:style-name="a21" draw:name="Object 23" text:anchor-type="as-char" svg:x="0in" svg:y="0in" svg:width="1.44722in" svg:height="0.30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tab/><text:tab/><text:tab/><text:tab/><text:tab/>(22)</text:p>
      <text:p text:style-name="P2425"/>
      <text:p text:style-name="P2426"/>
      <text:p text:style-name="P2427">čia:</text:p>
      <text:p text:style-name="P2428"><text:span text:style-name="T2429">∆K</text:span><text:span text:style-name="T2430">PNTm</text:span><text:span text:style-name="T2431"><text:s/>Q,y</text:span><text:span text:style-name="T2432"><text:s/>– kainos pokytis metais<text:s/></text:span><text:span text:style-name="T2433">y</text:span><text:span text:style-name="T2434"><text:s/>dėl parduotų paviršinių nuotekų tvarkymo paslaugų kiekio neatitikimo, Lt/m</text:span><text:span text:style-name="T2435">3<text:s/></text:span><text:span text:style-name="T2436">(Eur/m</text:span><text:span text:style-name="T2437">3</text:span><text:span text:style-name="T2438">);</text:span></text:p>
      <text:p text:style-name="P2439"><text:span text:style-name="T2440">57.2.4</text:span><text:span text:style-name="T2441">. sezoninių abonentų kainos atveju:</text:span></text:p>
      <text:p text:style-name="P2442"/>
      <text:p text:style-name="P2443"><text:span text:style-name="T2444"><draw:frame draw:z-index="0" draw:id="id22" draw:style-name="a22" draw:name="Object 24" text:anchor-type="as-char" svg:x="0in" svg:y="0in" svg:width="2.09444in" svg:height="0.30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45"><text:tab/></text:span><text:span text:style-name="T2446"><text:tab/></text:span><text:span text:style-name="T2447"><text:tab/></text:span><text:span text:style-name="T2448"><text:tab/></text:span><text:span text:style-name="T2449"><text:tab/>(23)</text:span></text:p>
      <text:p text:style-name="P2450"/>
      <text:p text:style-name="P2451">čia:</text:p>
      <text:p text:style-name="P2452"><text:span text:style-name="T2453">∆K</text:span><text:span text:style-name="T2454">GVTa, NTa</text:span><text:span text:style-name="T2455"><text:s/>Q,y</text:span><text:span text:style-name="T2456"><text:s/>– geriamojo vandens tiekimo ir nuotekų tvarkymo paslaugų kainos pokytis<text:s/></text:span><text:span text:style-name="T2457">abonentų kategorijai</text:span><text:span text:style-name="T2458"><text:s/>metais<text:s/></text:span><text:span text:style-name="T2459">y</text:span><text:span text:style-name="T2460"><text:s/>dėl parduotų geriamojo vandens tiekimo ir nuotekų tvarkymo paslaugų kiekio neatitikimo, Lt/m</text:span><text:span text:style-name="T2461">3<text:s/></text:span><text:span text:style-name="T2462">(Eur/m</text:span><text:span text:style-name="T2463">3</text:span><text:span text:style-name="T2464">);</text:span></text:p>
      <text:p text:style-name="P2465"><text:span text:style-name="T2466">57.3</text:span><text:span text:style-name="T2467">.<text:s/></text:span><text:span text:style-name="T2468">ilgalaikio turto vienetų nusidėvėjimo (amortizacijos) sąnaudų pokytį dėl naujai pagal veiklos ir plėtros planą faktiškai pradėtų eksploatuo</text:span><text:span text:style-name="T2469">ti ilgalaikio turto vienetų (ilgalaikio turto vienetų eksploatacijos pradžios metų ketvirčio tikslumu). Šiuo atveju nusidėvėjimo sąnaudos skaičiuojamos atsižvelgtus į Metodikos 31.2.5–31.2.10 punktų ribojimus. Nusidėvėjimo (amortizacijos) sąnaudų pokyčio į</text:span><text:span text:style-name="T2470">taka perskaičiuojamai geriamojo vandens tiekimo ir nuotekų tvarkymo, paviršinio nuotekų tvarkymo paslaugų kainai nustatoma pagal formulę:</text:span></text:p>
      <text:p text:style-name="P2471"/>
      <text:p text:style-name="P2472"><text:span text:style-name="T2473"><draw:frame draw:z-index="0" draw:id="id23" draw:style-name="a23" draw:name="Object 25" text:anchor-type="as-char" svg:x="0in" svg:y="0in" svg:width="1.23958in" svg:height="0.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tab/><text:tab/><text:tab/><text:tab/><text:tab/><text:tab/>(24)</text:p>
      <text:p text:style-name="P2474"/>
      <text:p text:style-name="P2475">čia:</text:p>
      <text:p text:style-name="P2476"><text:span text:style-name="T2477">∆K</text:span><text:span text:style-name="T2478">INV</text:span><text:span text:style-name="T2479">N(A),i,y</text:span><text:span text:style-name="T2480"><text:s/>– kainos pokytis metais<text:s/></text:span><text:span text:style-name="T2481">y</text:span><text:span text:style-name="T2482"><text:s/>dėl nusidėvėjimo (amortizacijos) sąnau</text:span><text:span text:style-name="T2483">dų pokyčio, susijusio su faktiškai įvykdytais investiciniais projektais per praėjusius ataskaitinius metus, Lt/m</text:span><text:span text:style-name="T2484">3<text:s/></text:span><text:span text:style-name="T2485">(Eur/m</text:span><text:span text:style-name="T2486">3</text:span><text:span text:style-name="T2487">);<text:s/></text:span></text:p>
      <text:p text:style-name="P2488"><text:span text:style-name="T2489">C</text:span><text:span text:style-name="T2490">INV</text:span><text:span text:style-name="T2491">N(A),i,y</text:span><text:span text:style-name="T2492"><text:s/>– faktiškai įvykdytų investicinių projektų per praėjusius ataskaitinius metus nusidėvėjimo (amortizacijos) sąnaudos, p</text:span><text:span text:style-name="T2493">riskirtos paslaugai, metais<text:s/></text:span><text:span text:style-name="T2494">y</text:span><text:span text:style-name="T2495">, Lt (Eur);</text:span></text:p>
      <text:p text:style-name="P2496"><text:span text:style-name="T2497">57.4</text:span><text:span text:style-name="T2498">. faktinius įsigijamo geriamojo vandens ir nuotekų tvarkymo paslaugų kainų pokyčius:</text:span></text:p>
      <text:p text:style-name="P2499"><text:span text:style-name="T2500">57.4.1</text:span><text:span text:style-name="T2501">. įsigyjamo vandens, nuotekų tvarkymo paslaugų kainų koeficientas skaičiuojamas pagal formulę:</text:span></text:p>
      <text:p text:style-name="P2502"/>
      <text:p text:style-name="P2503"><text:span text:style-name="T2504"><draw:frame draw:z-index="0" draw:id="id24" draw:style-name="a24" draw:name="Object 26" text:anchor-type="as-char" svg:x="0in" svg:y="0in" svg:width="1.46875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tab/><text:tab/><text:tab/><text:tab/><text:tab/>(25)</text:p>
      <text:p text:style-name="P2505"/>
      <text:p text:style-name="P2506">čia:</text:p>
      <text:p text:style-name="P2507">I<text:span text:style-name="T2508">GVp,NTp</text:span><text:s/><text:span text:style-name="T2509">T,y</text:span><text:s/>– įsigyjamo vandens, nuotekų tvarkymo paslaugų kainų koeficientas, vieneto dalimis;</text:p>
      <text:p text:style-name="P2510">T<text:span text:style-name="T2511">GVp,NTp,y</text:span><text:s/>– faktinės įsigyjamo vandens, nuotekų tvarkymo paslaugų kainos, Lt/m<text:span text:style-name="T2512">3<text:s/></text:span>(Eur/m<text:span text:style-name="T2513">3</text:span>);</text:p>
      <text:p text:style-name="P2514">T<text:span text:style-name="T2515">GVp,NTp</text:span><text:s/>– bazinėje kainoje nustatytos įsigijamo vandens, nuotekų tvarkymo paslaugų kainos, Lt/m<text:span text:style-name="T2516">3<text:s/></text:span>(Eur/m<text:span text:style-name="T2517">3</text:span>);</text:p>
      <text:p text:style-name="P2518"><text:span text:style-name="T2519">57.4.2</text:span><text:span text:style-name="T2520">. įsigyjamo geriamojo vandens, nuotekų tvarkymo paslaugų kainų neatitikimo įtaka perskaičiuojamai geriamojo vandens tiekimo ir nuotekų tvarkymo pa</text:span><text:span text:style-name="T2521">slaugų kainai nustatoma pagal formulę:</text:span></text:p>
      <text:p text:style-name="P2522"/>
      <text:p text:style-name="P2523"><text:span text:style-name="T2524"><draw:frame draw:z-index="0" draw:id="id25" draw:style-name="a25" draw:name="Object 27" text:anchor-type="as-char" svg:x="0in" svg:y="0in" svg:width="2.13542in" svg:height="0.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25"><text:tab/></text:span><text:span text:style-name="T2526"><text:tab/></text:span><text:span text:style-name="T2527"><text:tab/></text:span><text:span text:style-name="T2528"><text:tab/></text:span><text:span text:style-name="T2529"><text:tab/>(26)</text:span></text:p>
      <text:p text:style-name="P2530"/>
      <text:p text:style-name="P2531">čia:</text:p>
      <text:p text:style-name="P2532"><text:span text:style-name="T2533">∆K</text:span><text:span text:style-name="T2534">GVp,NTp,i,y</text:span><text:span text:style-name="T2535"><text:s/>– kainos pokytis metais<text:s/></text:span><text:span text:style-name="T2536">y</text:span><text:span text:style-name="T2537"><text:s/>dėl įsigijamo geriamojo vandens, nuotekų tvarkymo paslaugų kainų pokyčio, Lt/m</text:span><text:span text:style-name="T2538">3<text:s/></text:span><text:span text:style-name="T2539">(Eur/m</text:span><text:span text:style-name="T2540">3</text:span><text:span text:style-name="T2541">);</text:span></text:p>
      <text:p text:style-name="P2542"><text:span text:style-name="T2543">57.5</text:span><text:span text:style-name="T2544">. faktinius elektros energijos kainų<text:s/></text:span><text:span text:style-name="T2545">pokyčius:</text:span></text:p>
      <text:p text:style-name="P2546"><text:span text:style-name="T2547">57.5.1</text:span><text:span text:style-name="T2548">. elektros energijos kainų koeficientas skaičiuojamas pagal formulę:</text:span></text:p>
      <text:p text:style-name="P2549"/>
      <text:p text:style-name="P2550"><text:span text:style-name="T2551"><draw:frame draw:z-index="0" draw:id="id26" draw:style-name="a26" draw:name="Object 28" text:anchor-type="as-char" svg:x="0in" svg:y="0in" svg:width="0.91667in" svg:height="0.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552"><text:tab/></text:span><text:span text:style-name="T2553"><text:tab/></text:span><text:span text:style-name="T2554"><text:tab/></text:span><text:span text:style-name="T2555"><text:tab/></text:span><text:span text:style-name="T2556"><text:tab/></text:span><text:span text:style-name="T2557"><text:tab/>(27)</text:span></text:p>
      <text:p text:style-name="P2558"/>
      <text:p text:style-name="P2559">čia:</text:p>
      <text:p text:style-name="P2560">I<text:span text:style-name="T2561">E</text:span><text:span text:style-name="T2562">T,y</text:span><text:s/>– elektros energijos kainų koeficientas, vieneto dalimis;</text:p>
      <text:p text:style-name="P2563">T<text:span text:style-name="T2564">E,y</text:span><text:s/>– faktinės elektros energijos kainos paslaugai, Lt/kWh (Eur/kWh);</text:p>
      <text:p text:style-name="P2565">T<text:span text:style-name="T2566">E</text:span><text:s/>– bazinėje kainoje nustatytos elektros energijos kainos paslaugai, Lt/kWh (Eur/kWh);</text:p>
      <text:p text:style-name="P2567"><text:span text:style-name="T2568">57.5.2</text:span><text:span text:style-name="T2569">. elektros energijos kainų neatitikimo įtaka perskaičiuojamai geriamojo vandens tiekimo ir<text:s/></text:span><text:span text:style-name="T2570">nuotekų tvarkymo paslaugų, paviršinių nuotekų tvarkymo paslaugų kainai nustatoma pagal formulę:</text:span></text:p>
      <text:p text:style-name="P2571"/>
      <text:p text:style-name="P2572"><text:span text:style-name="T2573"><draw:frame draw:z-index="0" draw:id="id27" draw:style-name="a27" draw:name="Object 29" text:anchor-type="as-char" svg:x="0in" svg:y="0in" svg:width="1.29167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574"><text:tab/></text:span><text:span text:style-name="T2575"><text:tab/></text:span><text:span text:style-name="T2576"><text:tab/></text:span><text:span text:style-name="T2577"><text:tab/></text:span><text:span text:style-name="T2578"><text:tab/></text:span><text:span text:style-name="T2579"><text:tab/>(28)</text:span></text:p>
      <text:p text:style-name="P2580"/>
      <text:p text:style-name="P2581">čia:</text:p>
      <text:p text:style-name="P2582"><text:span text:style-name="T2583">∆K</text:span><text:span text:style-name="T2584">E,i,y</text:span><text:span text:style-name="T2585"><text:s/>– kainos pokytis metais<text:s/></text:span><text:span text:style-name="T2586">y</text:span><text:span text:style-name="T2587"><text:s/>dėl elektros energijos kainų pokyčio, Lt/m</text:span><text:span text:style-name="T2588">3<text:s/></text:span><text:span text:style-name="T2589">(Eur/m</text:span><text:span text:style-name="T2590">3</text:span><text:span text:style-name="T2591">);</text:span></text:p>
      <text:p text:style-name="P2592"><text:span text:style-name="T2593">57.6</text:span><text:span text:style-name="T2594">. faktinius šilumai na</text:span><text:span text:style-name="T2595">udojamų energetinių išteklių kainų pokyčius:</text:span></text:p>
      <text:p text:style-name="P2596"><text:span text:style-name="T2597">57.6.1</text:span><text:span text:style-name="T2598">. šilumai naudojamų energetinių išteklių kainų koeficientas skaičiuojamas pagal formulę:</text:span></text:p>
      <text:p text:style-name="P2599"/>
      <text:p text:style-name="P2600"><text:span text:style-name="T2601"><draw:frame draw:z-index="0" draw:id="id28" draw:style-name="a28" draw:name="Object 30" text:anchor-type="as-char" svg:x="0in" svg:y="0in" svg:width="0.90625in" svg:height="0.520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602"><text:tab/></text:span><text:span text:style-name="T2603"><text:tab/></text:span><text:span text:style-name="T2604"><text:tab/></text:span><text:span text:style-name="T2605"><text:tab/></text:span><text:span text:style-name="T2606"><text:tab/></text:span><text:span text:style-name="T2607"><text:tab/>(29)</text:span></text:p>
      <text:p text:style-name="P2608"/>
      <text:p text:style-name="P2609">čia:</text:p>
      <text:p text:style-name="P2610">I<text:span text:style-name="T2611">Š</text:span><text:span text:style-name="T2612">T,y</text:span><text:s/>– šilumai naudojamų energetinių išteklių kainų koeficientas, vieneto<text:s/>dalimis;</text:p>
      <text:p text:style-name="P2613">T<text:span text:style-name="T2614">Š,y</text:span><text:s/>– faktinės šilumai naudojamų energetinių išteklių kainos paslaugai, Lt/kWh (Eur/kWh);</text:p>
      <text:p text:style-name="P2615">T<text:span text:style-name="T2616">Š</text:span><text:s/>– bazinėje kainoje nustatytos šilumai naudojamų energetinių išteklių kainos paslaugai, Lt/kWh (Eur/kWh);</text:p>
      <text:p text:style-name="P2617"><text:span text:style-name="T2618">57.6.2</text:span><text:span text:style-name="T2619">. šilumai naudojamų energetinių<text:s/></text:span><text:span text:style-name="T2620">išteklių kainų neatitikimo įtaka perskaičiuojamai geriamojo vandens tiekimo ir nuotekų tvarkymo, paviršinių nuotekų tvarkymo paslaugų kainai nustatoma pagal formulę:</text:span></text:p>
      <text:p text:style-name="P2621"/>
      <text:p text:style-name="P2622"><text:span text:style-name="T2623"><draw:frame draw:z-index="0" draw:id="id29" draw:style-name="a29" draw:name="Object 31" text:anchor-type="as-char" svg:x="0in" svg:y="0in" svg:width="1.27014in" svg:height="0.54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624"><text:tab/></text:span><text:span text:style-name="T2625"><text:tab/></text:span><text:span text:style-name="T2626"><text:tab/></text:span><text:span text:style-name="T2627"><text:tab/></text:span><text:span text:style-name="T2628"><text:tab/></text:span><text:span text:style-name="T2629"><text:tab/>(30)</text:span></text:p>
      <text:p text:style-name="P2630"/>
      <text:p text:style-name="P2631">čia:</text:p>
      <text:p text:style-name="P2632"><text:span text:style-name="T2633">∆K</text:span><text:span text:style-name="T2634">Š,i,y</text:span><text:span text:style-name="T2635"><text:s/>– kainos pokytis metais<text:s/></text:span><text:span text:style-name="T2636">y</text:span><text:span text:style-name="T2637"><text:s/>dėl šilumai naudojamų energetinių išteklių kainų pokyčio, Lt/m</text:span><text:span text:style-name="T2638">3<text:s/></text:span><text:span text:style-name="T2639">(Eur/m</text:span><text:span text:style-name="T2640">3</text:span><text:span text:style-name="T2641">);</text:span></text:p>
      <text:p text:style-name="P2642"><text:span text:style-name="T2643">57.7</text:span><text:span text:style-name="T2644">. <text:s/>faktinius technologinio kuro įsigijimo kainų pokyčius:</text:span></text:p>
      <text:p text:style-name="P2645"><text:span text:style-name="T2646">57.7.1</text:span><text:span text:style-name="T2647">. technologinio kuro kainų koeficientas skaičiuojamas pagal formulę:</text:span></text:p>
      <text:p text:style-name="P2648"/>
      <text:p text:style-name="P2649"><text:span text:style-name="T2650"><draw:frame draw:z-index="0" draw:id="id30" draw:style-name="a30" draw:name="Object 32" text:anchor-type="as-char" svg:x="0in" svg:y="0in" svg:width="0.94792in" svg:height="0.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651"><text:tab/></text:span><text:span text:style-name="T2652"><text:tab/></text:span><text:span text:style-name="T2653"><text:tab/></text:span><text:span text:style-name="T2654"><text:tab/></text:span><text:span text:style-name="T2655"><text:tab/></text:span><text:span text:style-name="T2656"><text:tab/>(31)</text:span></text:p>
      <text:p text:style-name="P2657"/>
      <text:p text:style-name="P2658">čia:</text:p>
      <text:p text:style-name="P2659"><text:span text:style-name="T2660">I</text:span><text:span text:style-name="T2661">Tk</text:span><text:span text:style-name="T2662">T,y</text:span><text:span text:style-name="T2663"><text:s/>– technologinio kuro kainų koeficientas, vieneto dalimis;</text:span></text:p>
      <text:p text:style-name="P2664"><text:span text:style-name="T2665">T</text:span><text:span text:style-name="T2666">Tk,y</text:span><text:span text:style-name="T2667"><text:s/>– faktinė technologinio kuro kaina paslaugai, Lt/kWh (Eur/kWh);</text:span></text:p>
      <text:p text:style-name="P2668"><text:span text:style-name="T2669">T</text:span><text:span text:style-name="T2670">Tk</text:span><text:span text:style-name="T2671"><text:s/>– bazinėje kainoje nustatyta technologinio kuro kaina paslaugai, Lt/kWh (Eur/kWh);</text:span></text:p>
      <text:p text:style-name="P2672"><text:span text:style-name="T2673">57.7.2</text:span><text:span text:style-name="T2674">. technologinio kuro</text:span><text:span text:style-name="T2675"><text:s/>kainų neatitikimo įtaka perskaičiuojamai geriamojo vandens tiekimo ir nuotekų tvarkymo, paviršinių nuotekų tvarkymo paslaugų kainai nustatoma pagal formulę:</text:span></text:p>
      <text:p text:style-name="P2676"/>
      <text:p text:style-name="P2677"><text:span text:style-name="T2678"><draw:frame draw:z-index="0" draw:id="id31" draw:style-name="a31" draw:name="Object 33" text:anchor-type="as-char" svg:x="0in" svg:y="0in" svg:width="1.34444in" svg:height="0.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679"><text:tab/></text:span><text:span text:style-name="T2680"><text:tab/></text:span><text:span text:style-name="T2681"><text:tab/></text:span><text:span text:style-name="T2682"><text:tab/></text:span><text:span text:style-name="T2683"><text:tab/>(32)</text:span></text:p>
      <text:p text:style-name="P2684"/>
      <text:p text:style-name="P2685">čia:</text:p>
      <text:p text:style-name="P2686"><text:span text:style-name="T2687">∆K</text:span><text:span text:style-name="T2688">Tk</text:span><text:span text:style-name="T2689">,i,y – kainos pokytis metais y dėl technologinio kuro k</text:span><text:span text:style-name="T2690">ainų pokyčio, Lt/m</text:span><text:span text:style-name="T2691">3</text:span><text:span text:style-name="T2692"><text:s/>(Eur/m</text:span><text:span text:style-name="T2693">3</text:span><text:span text:style-name="T2694">)</text:span></text:p>
      <text:p text:style-name="P2695"><text:span text:style-name="T2696">57.8</text:span><text:span text:style-name="T2697">. <text:s/>faktinius mokesčių dydžių pokyčius:</text:span></text:p>
      <text:p text:style-name="P2698"><text:span text:style-name="T2699">57.8.1</text:span><text:span text:style-name="T2700">. mokesčių tarifų koeficientas skaičiuojamas pagal formulę:</text:span></text:p>
      <text:p text:style-name="P2701"/>
      <text:p text:style-name="P2702"><text:span text:style-name="T2703"><draw:frame draw:z-index="0" draw:id="id32" draw:style-name="a32" draw:name="Object 34" text:anchor-type="as-char" svg:x="0in" svg:y="0in" svg:width="0.90625in" svg:height="0.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704"><text:tab/></text:span><text:span text:style-name="T2705"><text:tab/></text:span><text:span text:style-name="T2706"><text:tab/></text:span><text:span text:style-name="T2707"><text:tab/></text:span><text:span text:style-name="T2708"><text:tab/></text:span><text:span text:style-name="T2709"><text:tab/>(33)</text:span></text:p>
      <text:p text:style-name="P2710"/>
      <text:p text:style-name="P2711">čia:</text:p>
      <text:p text:style-name="P2712"><text:span text:style-name="T2713">I</text:span><text:span text:style-name="T2714">T</text:span><text:span text:style-name="T2715">T,y</text:span><text:span text:style-name="T2716"><text:s/>– mokesčių tarifų koeficientas, vieneto dalimis;</text:span></text:p>
      <text:p text:style-name="P2717"><text:span text:style-name="T2718">T</text:span><text:span text:style-name="T2719">T,y</text:span><text:span text:style-name="T2720"><text:s/>– faktiniai mokesčių tarifai paslaugai, Lt/vieneto dalis (Eur/vieneto dalis);</text:span></text:p>
      <text:p text:style-name="P2721"><text:span text:style-name="T2722">T</text:span><text:span text:style-name="T2723">T<text:s/></text:span><text:span text:style-name="T2724">– bazinėje kainoje nustatyti mokesčių tarifai paslaugai, Lt/vieneto dalis (Eur/vieneto dalis);</text:span></text:p>
      <text:p text:style-name="P2725"><text:span text:style-name="T2726">57.8.2</text:span><text:span text:style-name="T2727">.</text:span><text:span text:style-name="T2728"><text:tab/>mokesčių tarifų neatitikimo įtaka perskaičiuojamai geriamojo vanden</text:span><text:span text:style-name="T2729">s tiekimo ir nuotekų tvarkymo, paviršinių nuotekų tvarkymo paslaugų kainai nustatoma pagal formulę:</text:span></text:p>
      <text:p text:style-name="P2730"/>
      <text:p text:style-name="P2731"><text:span text:style-name="T2732"><draw:frame draw:z-index="0" draw:id="id33" draw:style-name="a33" draw:name="Object 35" text:anchor-type="as-char" svg:x="0in" svg:y="0in" svg:width="1.27014in" svg:height="0.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733"><text:tab/></text:span><text:span text:style-name="T2734"><text:tab/></text:span><text:span text:style-name="T2735"><text:tab/></text:span><text:span text:style-name="T2736"><text:tab/></text:span><text:span text:style-name="T2737"><text:tab/></text:span><text:span text:style-name="T2738"><text:tab/>(34)</text:span></text:p>
      <text:p text:style-name="P2739"/>
      <text:p text:style-name="P2740">čia:</text:p>
      <text:p text:style-name="P2741"><text:span text:style-name="T2742">∆K</text:span><text:span text:style-name="T2743">T,i,y</text:span><text:span text:style-name="T2744"><text:s/>– kainos pokytis metais y dėl mokesčių tarifų pokyčio, Lt/m</text:span><text:span text:style-name="T2745">3<text:s/></text:span><text:span text:style-name="T2746">(Eur/m</text:span><text:span text:style-name="T2747">3</text:span><text:span text:style-name="T2748">);</text:span></text:p>
      <text:p text:style-name="P2749"><text:span text:style-name="T2750">57.9</text:span><text:span text:style-name="T2751">.<text:s/></text:span><text:span text:style-name="T2752">investicijų grąžos<text:s/></text:span><text:span text:style-name="T2753">pokytį, išplaukiantį iš Ūkio subjekto įvykdytų investicinių projektų pobūdžio. Investicijų grąžos pokyčio (dėl įvykdytų ir įvestų į eksploataciją investicinių projektų per praėjusius ataskaitinius metus) įtaka perskaičiuojamai kainai nustatoma pagal formul</text:span><text:span text:style-name="T2754">ę:</text:span></text:p>
      <text:p text:style-name="P2755"/>
      <text:p text:style-name="P2756"><text:span text:style-name="T2757"><draw:frame draw:z-index="0" draw:id="id34" draw:style-name="a34" draw:name="Object 36" text:anchor-type="as-char" svg:x="0in" svg:y="0in" svg:width="2.35486in" svg:height="0.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tab/><text:tab/><text:tab/><text:tab/>(35)</text:p>
      <text:p text:style-name="P2758"/>
      <text:p text:style-name="P2759">čia:</text:p>
      <text:p text:style-name="P2760"><text:span text:style-name="T2761">∆K</text:span><text:span text:style-name="T2762">INV</text:span><text:span text:style-name="T2763">JRi,y</text:span><text:span text:style-name="T2764"><text:s/>– kainos pokytis metais<text:s/></text:span><text:span text:style-name="T2765">y</text:span><text:span text:style-name="T2766"><text:s/>dėl priskaitytinos investicijų grąžos pokyčio, susijusio su įvykdytais investiciniais projektais, Lt/m</text:span><text:span text:style-name="T2767">3<text:s/></text:span><text:span text:style-name="T2768">(Eur/m</text:span><text:span text:style-name="T2769">3</text:span><text:span text:style-name="T2770">);</text:span></text:p>
      <text:p text:style-name="P2771"><text:span text:style-name="T2772">JR</text:span><text:span text:style-name="T2773">INV</text:span><text:span text:style-name="T2774">i</text:span><text:span text:style-name="T2775"><text:s/>– nustatyta investicijų grąžos, susijusios su įvykdytais investiciniais projektais, apimtis, priskirta paslaugai, Lt (Eur);</text:span></text:p>
      <text:p text:style-name="P2776"><text:span text:style-name="T2777">JR</text:span><text:span text:style-name="T2778">INV</text:span><text:span text:style-name="T2779">i,y</text:span><text:span text:style-name="T2780"><text:s/>– investicijų grąžos, susijusios su įvykdytais investiciniais projektais, apimtis, priskirta paslaugai, metais y, Lt (Eur)</text:span><text:span text:style-name="T2781">;</text:span></text:p>
      <text:p text:style-name="P2782"><text:span text:style-name="T2783">∆JR</text:span><text:span text:style-name="T2784">INV</text:span><text:span text:style-name="T2785">i</text:span><text:span text:style-name="T2786"><text:s/>– investicijų grąžos, susijusios su įvykdytais investiciniais projektais, apimties, priskirtos paslaugai, pokytis, Lt (Eur);</text:span></text:p>
      <text:p text:style-name="P2787"><text:span text:style-name="T2788">57.10</text:span><text:span text:style-name="T2789">.<text:s/></text:span><text:span text:style-name="T2790">investicijų grąžos pokytį dėl skolinto kapitalo kainos R</text:span><text:span text:style-name="T2791">d</text:span><text:span text:style-name="T2792"><text:s/>ir nuosavo kapitalo grąžos R</text:span><text:span text:style-name="T2793">e</text:span><text:span text:style-name="T2794"><text:s/>pokyčio:</text:span></text:p>
      <text:p text:style-name="P2795"><text:span text:style-name="T2796">57.10.1</text:span><text:span text:style-name="T2797">. ta</text:span><text:span text:style-name="T2798">ikant nuosavo kapitalo ir skolinto kapitalo apimtį (Lt), nustatytą geriamojo vandens tiekimo ir nuotekų tvarkymo, paviršinių nuotekų tvarkymo paslaugų bazinės kainos skaičiavimo metu;</text:span></text:p>
      <text:p text:style-name="P2799"><text:span text:style-name="T2800">57.10.2</text:span><text:span text:style-name="T2801">. taikant Komisijos kasmet skelbiamą<text:s/></text:span><text:span text:style-name="T2802">skolinto kapitalo kainą<text:s/></text:span><text:span text:style-name="T2803">R</text:span><text:span text:style-name="T2804">d</text:span><text:span text:style-name="T2805"><text:s/>bei nuosavo kapitalo grąžą R</text:span><text:span text:style-name="T2806">e</text:span><text:span text:style-name="T2807"><text:s/>ir</text:span><text:span text:style-name="T2808"><text:s/></text:span><text:span text:style-name="T2809">geriamojo vandens tiekimo ir nuotekų tvarkymo, paviršinių nuotekų tvarkymo paslaugų<text:s/></text:span><text:span text:style-name="T2810">bazinės kainos skaičiavimo metu nustatytą skolinto kapitalo W</text:span><text:span text:style-name="T2811">D</text:span><text:span text:style-name="T2812"><text:s/>bei nuosavo kapitalo W</text:span><text:span text:style-name="T2813">E</text:span><text:span text:style-name="T2814"><text:s/>dalis;</text:span></text:p>
      <text:p text:style-name="P2815"><text:span text:style-name="T2816">57.10.3</text:span><text:span text:style-name="T2817">.<text:s/></text:span><text:span text:style-name="T2818">investicijų grąžos pokyčio (d</text:span><text:span text:style-name="T2819">ėl skolinto kapitalo kainos R</text:span><text:span text:style-name="T2820">d</text:span><text:span text:style-name="T2821"><text:s/>ir nuosavo kapitalo grąžos R</text:span><text:span text:style-name="T2822">e</text:span><text:span text:style-name="T2823"><text:s/>pokyčio) įtaka perskaičiuojamai kainai nustatoma pagal formulę:</text:span></text:p>
      <text:p text:style-name="P2824"/>
      <text:p text:style-name="P2825"><text:span text:style-name="T2826"><draw:frame draw:z-index="0" draw:id="id35" draw:style-name="a35" draw:name="Object 37" text:anchor-type="as-char" svg:x="0in" svg:y="0in" svg:width="3.31389in" svg:height="1.0930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text:tab/><text:tab/>(36)</text:p>
      <text:p text:style-name="P2827"/>
      <text:p text:style-name="P2828">čia:</text:p>
      <text:p text:style-name="P2829"><text:span text:style-name="T2830">∆K</text:span><text:span text:style-name="T2831">WACC</text:span><text:span text:style-name="T2832">JR,i,y</text:span><text:span text:style-name="T2833"><text:s/>– kainos pokytis metais<text:s/></text:span><text:span text:style-name="T2834">y</text:span><text:span text:style-name="T2835"><text:s/>dėl priskaitytinos investicijų grąžos pokyčio, susijusio su<text:s/></text:span><text:span text:style-name="T2836">skolinto kapitalo kainos R</text:span><text:span text:style-name="T2837">d</text:span><text:span text:style-name="T2838"><text:s/>ir nuosavo kapitalo grąžos R</text:span><text:span text:style-name="T2839">e</text:span><text:span text:style-name="T2840"><text:s/>pokyčiu, Lt/m</text:span><text:span text:style-name="T2841">3<text:s/></text:span><text:span text:style-name="T2842">(Eur/m</text:span><text:span text:style-name="T2843">3</text:span><text:span text:style-name="T2844">);</text:span></text:p>
      <text:p text:style-name="P2845"><text:span text:style-name="T2846">JR</text:span><text:span text:style-name="T2847">WACC</text:span><text:span text:style-name="T2848">i</text:span><text:span text:style-name="T2849"><text:s/>– priskaityta investicijų grąžos apimtis, priskirta paslaugai, Lt (Eur);</text:span></text:p>
      <text:p text:style-name="P2850"><text:span text:style-name="T2851">JR</text:span><text:span text:style-name="T2852">WACC</text:span><text:span text:style-name="T2853">i,y</text:span><text:span text:style-name="T2854"><text:s/>– investicijų grąžos<text:s/></text:span><text:span text:style-name="T2855">apimtis metais<text:s/></text:span><text:span text:style-name="T2856">y</text:span><text:span text:style-name="T2857">, priskirta paslaugai, perskaičiuota atsižvelgiant į<text:s/></text:span><text:span text:style-name="T2858">skolinto kapitalo kainos R</text:span><text:span text:style-name="T2859">d</text:span><text:span text:style-name="T2860"><text:s/>ir nuosavo kapitalo grąžos R</text:span><text:span text:style-name="T2861">e</text:span><text:span text:style-name="T2862"><text:s/>pokyčius, Lt (Eur);</text:span></text:p>
      <text:p text:style-name="P2863"><text:span text:style-name="T2864">∆JR</text:span><text:span text:style-name="T2865">WACC</text:span><text:span text:style-name="T2866">i</text:span><text:span text:style-name="T2867"><text:s/>– investicijų grąžos pokytis metais<text:s/></text:span><text:span text:style-name="T2868">y</text:span><text:span text:style-name="T2869"><text:s/>dėl priskaitytinos investicijų grąžos pokyčio, susijusio su<text:s/></text:span><text:span text:style-name="T2870">sk</text:span><text:span text:style-name="T2871">olinto kapitalo kainos R</text:span><text:span text:style-name="T2872">d</text:span><text:span text:style-name="T2873"><text:s/>ir nuosavo kapitalo grąžos R</text:span><text:span text:style-name="T2874">e</text:span><text:span text:style-name="T2875"><text:s/>pokyčiu, Lt (Eur);</text:span></text:p>
      <text:p text:style-name="P2876"><text:span text:style-name="T2877">r</text:span><text:span text:style-name="T2878">y</text:span><text:span text:style-name="T2879"><text:s/>– protingumo kriterijų atitinkanti investicijų grąžos norma metais<text:s/></text:span><text:span text:style-name="T2880">y</text:span><text:span text:style-name="T2881">, proc.;</text:span></text:p>
      <text:p text:style-name="P2882"><text:span text:style-name="T2883">R</text:span><text:span text:style-name="T2884">d,y</text:span><text:span text:style-name="T2885"><text:s/>– skolinto kapitalo kaina (palūkanų norma) metais<text:s/></text:span><text:span text:style-name="T2886">y</text:span><text:span text:style-name="T2887">, proc.;<text:s/></text:span></text:p>
      <text:p text:style-name="P2888"><text:span text:style-name="T2889">R</text:span><text:span text:style-name="T2890">e,y</text:span><text:span text:style-name="T2891"><text:s/>– nuosavo kapitalo grąža metai</text:span><text:span text:style-name="T2892">s<text:s/></text:span><text:span text:style-name="T2893">y</text:span><text:span text:style-name="T2894">, proc.;</text:span></text:p>
      <text:p text:style-name="P2895"><text:span text:style-name="T2896">t</text:span><text:span text:style-name="T2897">y</text:span><text:span text:style-name="T2898"><text:s/>– Lietuvoje taikomas pelno mokesčio tarifas metais<text:s/></text:span><text:span text:style-name="T2899">y</text:span><text:span text:style-name="T2900">, vieneto dalimis;</text:span></text:p>
      <text:p text:style-name="P2901"><text:span text:style-name="T2902">57.11</text:span><text:span text:style-name="T2903">. kitus, nuo Ūkio subjekto valios nepriklausančių veiksnių nulemtus, neišvengiamus sąnaudų pokyčius.<text:s/></text:span><text:span text:style-name="T2904">Kitų sąnaudų pokyčio įtaka perskaičiuojamai kainai<text:s/></text:span><text:span text:style-name="T2905">nustatoma pagal formulę:</text:span></text:p>
      <text:p text:style-name="P2906"/>
      <text:p text:style-name="P2907"><text:span text:style-name="T2908"><draw:frame draw:z-index="0" draw:id="id36" draw:style-name="a36" draw:name="Object 38" text:anchor-type="as-char" svg:x="0in" svg:y="0in" svg:width="1.05208in" svg:height="0.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tab/><text:tab/><text:tab/><text:tab/><text:tab/><text:tab/>(37)</text:p>
      <text:p text:style-name="P2909"/>
      <text:p text:style-name="P2910">čia:</text:p>
      <text:p text:style-name="P2911"><text:span text:style-name="T2912">∆K</text:span><text:span text:style-name="T2913">X,i,y</text:span><text:span text:style-name="T2914"><text:s/>– kainos pokytis metais<text:s/></text:span><text:span text:style-name="T2915">y</text:span><text:span text:style-name="T2916"><text:s/>dėl kitų sąnaudų pokyčių, nepriklausančių nuo Ūkio subjekto valios, Lt/m</text:span><text:span text:style-name="T2917">3<text:s/></text:span><text:span text:style-name="T2918">(Eur/m</text:span><text:span text:style-name="T2919">3</text:span><text:span text:style-name="T2920">);</text:span></text:p>
      <text:p text:style-name="P2921"><text:span text:style-name="T2922">C</text:span><text:span text:style-name="T2923">X,i,y</text:span><text:span text:style-name="T2924"><text:s/>– nuo Ūkio subjekto valios nepriklausančių veiksnių nulemtos pastoviosios sąnaudos, priskirtos paslaugai, Lt (Eur).</text:span></text:p>
      <text:p text:style-name="P2925"><text:span text:style-name="T2926">57.12</text:span><text:span text:style-name="T2927">. Kintamosios sąnaudos, nurodytos Metodikos 44.1–44.6 punktuose, perskaičiuojamos pagal Metodikos 57.2 punktą perskaičiuotus geria</text:span><text:span text:style-name="T2928">mojo vandens tiekimo ir nuotekų tvarkymo, paviršinių nuotekų tvarkymo paslaugų kiekius, atsižvelgiant ir neviršijant Ūkio subjekto aptarnaujamos teritorijos paklausos (poreikio).</text:span></text:p>
      <text:p text:style-name="P2929"><text:span text:style-name="T2930">58</text:span><text:span text:style-name="T2931">. Bazinės perskaičiuotos geriamojo vandens tiekimo ir nuotekų tvarkym</text:span><text:span text:style-name="T2932">o, paviršinių nuotekų tvarkymo paslaugų kainos nustatomos</text:span><text:span text:style-name="T2933">:</text:span></text:p>
      <text:p text:style-name="P2934"/>
      <text:p text:style-name="P2935"><text:span text:style-name="T2936"><draw:frame draw:z-index="0" draw:id="id37" draw:style-name="a37" draw:name="Object 39" text:anchor-type="as-char" svg:x="0in" svg:y="0in" svg:width="5.86667in" svg:height="0.572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38)</text:p>
      <text:p text:style-name="P2937"/>
      <text:p text:style-name="P2938">čia:</text:p>
      <text:p text:style-name="P2939"><text:span text:style-name="T2940">K</text:span><text:span text:style-name="T2941">GVTi,NTi,NTm,S,PNT,Pin,Pdb,Pdi,Pas,y</text:span><text:span text:style-name="T2942"><text:s/>– perskaičiuota geriamojo vandens tiekimo ir nuotekų tvarkymo, paviršinių nuotekų tvarkymo paslaugų kaina atitinkamai vartoto</text:span><text:span text:style-name="T2943">jų ir abonentų kategorijai metais<text:s/></text:span><text:span text:style-name="T2944">y</text:span><text:span text:style-name="T2945">, Lt/m</text:span><text:span text:style-name="T2946">3</text:span><text:span text:style-name="T2947">.</text:span></text:p>
      <text:p text:style-name="P2948"><text:span text:style-name="T2949">59</text:span><text:span text:style-name="T2950">. Geriamojo vandens tiekimo ir nuotekų tvarkymo, paviršinių nuotekų tvarkymo paslaugų kainos gali būti diferencijuojamos</text:span><text:span text:style-name="T2951"><text:s/></text:span><text:span text:style-name="T2952">pagal objektyvius, skaidrius ir nediskriminacinius kriterijus, atsižvelgiant į<text:s/></text:span><text:span text:style-name="T2953">patiriamas sąnaudas, pirkimo ir pardavimo vietą, tiekimo ir vartojimo ribą, vartojimo sezoniškumą, išleidžiamų teršalų kiekį, pobūdį ir koncentraciją. Diferencijuojant geriamojo vandens tiekimo ir nuotekų tvarkymo, paviršinių nuotekų tvarkymo paslaugų kain</text:span><text:span text:style-name="T2954">as, turi būti užtikrintas sąnaudų priežastingumo ir sąnaudų susigrąžinimo principų įgyvendinimas.</text:span></text:p>
      <text:p text:style-name="P2955"/>
      <text:p text:style-name="P2956"><text:span text:style-name="T2957">VII</text:span><text:span text:style-name="T2958"><text:s/>SKYRIUS</text:span></text:p>
      <text:p text:style-name="P2959"><text:span text:style-name="T2960">SU KAINODARA SUSIJUSIŲ REIKALAVIMŲ SĄVADAS</text:span></text:p>
      <text:p text:style-name="P2961"/>
      <text:p text:style-name="P2962"><text:span text:style-name="T2963">60</text:span><text:span text:style-name="T2964">. Geriamojo vandens tiekimo ir nuotekų tvarkymo, paviršinių nuotekų tvarkymo paslaugų kai</text:span><text:span text:style-name="T2965">nas pagal Įstatymo 9 straipsnio 1 dalies 3 ir 4 punktus derina Komisija.</text:span></text:p>
      <text:p text:style-name="P2966"><text:span text:style-name="T2967">61</text:span><text:span text:style-name="T2968">. Geriamojo vandens tiekimo ir nuotekų tvarkymo, paviršinių nuotekų tvarkymo paslaugų kainas nustato:</text:span></text:p>
      <text:p text:style-name="P2969"><text:span text:style-name="T2970">61.1</text:span><text:span text:style-name="T2971">. savivaldybės taryba pagal Įstatymo 10 straipsnio 1 dalies 6, 7<text:s/></text:span><text:span text:style-name="T2972">punktus;</text:span></text:p>
      <text:p text:style-name="P2973"><text:span text:style-name="T2974">61.2</text:span><text:span text:style-name="T2975">. Komisija pagal Įstatymo 34 straipsnio 15 ir 16 dalis.</text:span></text:p>
      <text:p text:style-name="P2976"><text:span text:style-name="T2977">62</text:span><text:span text:style-name="T2978">. Bazinių geriamojo vandens tiekimo ir nuotekų tvarkymo, paviršinių nuotekų tvarkymo paslaugų kainų nustatymo procedūra:</text:span></text:p>
      <text:p text:style-name="P2979"><text:span text:style-name="T2980">62.1</text:span><text:span text:style-name="T2981">.<text:s/></text:span><text:span text:style-name="T2982">geriamojo vandens tiekėjai</text:span><text:span text:style-name="T2983"><text:s/>ir nuotekų tvarkyto</text:span><text:span text:style-name="T2984">jai</text:span><text:span text:style-name="T2985">, paviršinių nuotekų tvarkytojai vadovaudamiesi M</text:span><text:span text:style-name="T2986">etodika, parengia ir ne vėliau kaip likus 4 mėn. iki einamojo reguliavimo periodo pabaigos teikia Komisijai derinti geriamojo vandens tiekimo ir nuotekų tvarkymo,</text:span><text:span text:style-name="T2987"><text:s/>p</text:span><text:span text:style-name="T2988">aviršinių nuotekų tvarkymo paslaugų bazi</text:span><text:span text:style-name="T2989">nių kainų projektus. Kartu su teikiamais derinti kainų projektais geriamojo vandens tiekėjai ir nuotekų tvarkytojai, paviršinių nuotekų tvarkytojai pateikia:</text:span></text:p>
      <text:p text:style-name="P2990"><text:span text:style-name="T2991">62.1.1</text:span><text:span text:style-name="T2992">. prašymą, kuriame nurodomos prašomos derinti geriamojo vandens tiekimo ir nuotekų tvarkym</text:span><text:span text:style-name="T2993">o, paviršinių nuotekų tvarkymo paslaugų bazinės kainos;</text:span></text:p>
      <text:p text:style-name="P2994"><text:span text:style-name="T2995">62.1.2</text:span><text:span text:style-name="T2996">. aiškinamasis raštas, kuriame nurodoma:</text:span></text:p>
      <text:p text:style-name="P2997"><text:span text:style-name="T2998">62.1.2.1</text:span><text:span text:style-name="T2999">. <text:s/>vykdoma veikla;</text:span></text:p>
      <text:p text:style-name="P3000"><text:span text:style-name="T3001">62.1.2.2</text:span><text:span text:style-name="T3002">. nuosavybės ir panaudojimo teise valdomas turtas;</text:span></text:p>
      <text:p text:style-name="P3003"><text:span text:style-name="T3004">62.1.2.3</text:span><text:span text:style-name="T3005">. infrastruktūros eksploatavimo sąlygos;</text:span></text:p>
      <text:p text:style-name="P3006"><text:span text:style-name="T3007">62</text:span><text:span text:style-name="T3008">.1.2.4</text:span><text:span text:style-name="T3009">. pagrindinės pardavimo ir sąnaudų pasikeitimo priežastys (aptarnaujamos teritorijos pokytis, geriamojo vandens vartojimo pokytis, sąnaudų pokytis ir pan.);</text:span></text:p>
      <text:p text:style-name="P3010"><text:span text:style-name="T3011">62.1.3</text:span><text:span text:style-name="T3012">. įgaliojimą geriamojo vandens tiekėjo ir nuotekų tvarkytojo, paviršinių<text:s/></text:span><text:span text:style-name="T3013">nuotekų tvarkytojo asmeniui teikti prašymą;</text:span></text:p>
      <text:p text:style-name="P3014"><text:span text:style-name="T3015">62.1.4</text:span><text:span text:style-name="T3016">. Savivaldybės ar savivaldybių, kurių teritorijose<text:s/></text:span><text:span text:style-name="T3017">Ūkio subjektas vykdo geriamojo vandens tiekimo ir nuotekų tvarkymo, paviršinių nuotekų tvarkymo veiklą</text:span><text:span text:style-name="T3018"><text:s/>administracijos direktorių raštai apie tai, jog<text:s/></text:span><text:span text:style-name="T3019">savivaldybė yra informuota apie prašymo dėl geriamojo vandens tiekimo ir nuotekų tvarkymo paslaugų, paviršinių nuotekų tvarkymo paslaugų bazinių kainų derinimo pateikimą Komisijai;</text:span></text:p>
      <text:p text:style-name="P3020"><text:span text:style-name="T3021">62.1.5</text:span><text:span text:style-name="T3022">.<text:s/></text:span><text:span text:style-name="T3023">ne trumpesnį kaip trejų metų geriamojo vandens tiekėjo ir nuote</text:span><text:span text:style-name="T3024">kų tvarkytojo, paviršinių nuotekų tvarkytojo veiklos ir plėtros planą, patvirtintą savivaldybės ar savivaldybių, kurių teritorijose Ūkio subjektas vykdo geriamojo vandens tiekimo ir nuotekų tvarkymo, paviršinių nuotekų tvarkymo veiklą, tarybų sprendimais b</text:span><text:span text:style-name="T3025">ei veiklos ir plėtros plano aiškinamąjį raštą, kuriame nurodoma:</text:span></text:p>
      <text:p text:style-name="P3026"><text:span text:style-name="T3027">62.1.5.1</text:span><text:span text:style-name="T3028">.<text:s/></text:span><text:span text:style-name="T3029">veiklos kryptys;</text:span></text:p>
      <text:p text:style-name="P3030"><text:span text:style-name="T3031">62.1.5.2</text:span><text:span text:style-name="T3032">.<text:s/></text:span><text:span text:style-name="T3033">racionalaus gamtos išteklių naudojimo, aplinkos taršos mažinimo, paslaugų kokybės gerinimo, geriamojo vandens tiekimo ir nuotekų tvarkymo<text:s/></text:span><text:span text:style-name="T3034">infrastruktūros plėtros, išpirkimo, renovacijos priemonės;</text:span></text:p>
      <text:p text:style-name="P3035"><text:span text:style-name="T3036">62.1.5.3</text:span><text:span text:style-name="T3037">.<text:s/></text:span><text:span text:style-name="T3038">lėšų poreikis veiklos ir plėtros planams įgyvendinti, finansavimo šaltiniai;</text:span></text:p>
      <text:p text:style-name="P3039"><text:span text:style-name="T3040">62.1.5.4</text:span><text:span text:style-name="T3041">.<text:s/></text:span><text:span text:style-name="T3042">prognozuojama įtaka geriamojo vandens tiekimo ir nuotekų tvarkymo, paviršinių nuotekų tvarky</text:span><text:span text:style-name="T3043">mo paslaugų kainoms;</text:span></text:p>
      <text:p text:style-name="P3044"><text:span text:style-name="T3045">62.1.5.5</text:span><text:span text:style-name="T3046">. techninius veiklos ir plėtros plane numatytų vykdyti investicinių projektų duomenis – planuojamų nutiesti vandens tiekimo ir nuotekų surinkimo tinklų ilgius, pastatyti ir (ar) renovuoti vandens gerinimo įrenginių, vandens</text:span><text:span text:style-name="T3047"><text:s/>pakėlimo siurblinių, nuotekų perpumpavimo siurblinių, nuotekų valymo įrenginių, dumblo tvarkymo įrenginių skaičių, planuojamų prijungti prie centralizuotų vandens tiekimo ir nuotekų tvarkymo paslaugų vartotojų ir abonentų skaičių.</text:span></text:p>
      <text:p text:style-name="P3048"><text:span text:style-name="T3049">62.1.5.6</text:span><text:span text:style-name="T3050">. paslaugų k</text:span><text:span text:style-name="T3051">okybės pasikeitimus po investicinių projektų įgyvendinimo – vandens kiekį, atitinkantį higienos normos reikalavimus, išvalytų nuotekų, atitinkančių reikalavimus, kiekį, centralizuotas vandens tiekimo ir nuotekų tvarkymo paslaugas gausiančių aptarnaujamos t</text:span><text:span text:style-name="T3052">eritorijos vartotojų procentą;</text:span></text:p>
      <text:p text:style-name="P3053"><text:span text:style-name="T3054">62.1.5.7</text:span><text:span text:style-name="T3055">.<text:s/></text:span><text:span text:style-name="T3056">kita aktuali informacija;</text:span></text:p>
      <text:p text:style-name="P3057"><text:span text:style-name="T3058">62.1.6</text:span><text:span text:style-name="T3059">. kiekvieno investicinio projekto finansavimo paraiškos finansinės analizės ir investicinio projekto įgyvendinimo stebėsenos rodiklių vertinimo kopijas;</text:span></text:p>
      <text:p text:style-name="P3060"><text:span text:style-name="T3061">62.1.7</text:span><text:span text:style-name="T3062">.<text:s/></text:span><text:span text:style-name="T3063">geriamoj</text:span><text:span text:style-name="T3064">o vandens tiekėjo ir nuotekų tvarkytojo, paviršinių nuotekų tvarkytojo</text:span><text:span text:style-name="T3065"><text:s/>praėjusio reguliacinio periodo veiklos ir plėtros plano vykdymo ataskaitą (Metodikos 38 priedas) ir aiškinamąjį raštą, nurodant:</text:span></text:p>
      <text:p text:style-name="P3066"><text:span text:style-name="T3067">62.1.7.1</text:span><text:span text:style-name="T3068">. įvykdytų ir vykdomų investicinių projektų pa</text:span><text:span text:style-name="T3069">vadinimus;</text:span></text:p>
      <text:p text:style-name="P3070"><text:span text:style-name="T3071">62.1.7.2</text:span><text:span text:style-name="T3072">. įvykdytų ir vykdomų investicinių projektų finansavimo šaltinius ir kiekvieno finansavimo šaltinio lėšas;</text:span></text:p>
      <text:p text:style-name="P3073"><text:span text:style-name="T3074">62.1.7.3</text:span><text:span text:style-name="T3075">. techninius investicinių projektų duomenis – nutiestų vandens tiekimo ir nuotekų surinkimo tinklų ilgius,<text:s/></text:span><text:span text:style-name="T3076">pastatytus ir (ar) renovuotus vandens gerinimo įrenginius, vandens pakėlimo siurblines, nuotekų perpumpavimo siurblines, nuotekų valymo įrenginius, dumblo tvarkymo įrenginius, prisijungusių prie centralizuotų vandens tiekimo ir nuotekų tvarkymo paslaugų va</text:span><text:span text:style-name="T3077">rtotojų ir abonentų skaičių ir vartotojų skaičių, kuriems sudaryta galimybė prisijungti prie centralizuotų vandens tiekimo ir nuotekų tvarkymo paslaugų;</text:span></text:p>
      <text:p text:style-name="P3078"><text:span text:style-name="T3079">62.1.7.4</text:span><text:span text:style-name="T3080">. <text:s/>paslaugų kokybės pasikeitimus – vandens kiekį, atitinkantį higienos normos reikalavimus,</text:span><text:span text:style-name="T3081"><text:s/>išvalytų nuotekų, atitinkančių reikalavimus, kiekį, centralizuotas vandens tiekimo ir nuotekų tvarkymo paslaugas gaunančių aptarnaujamos teritorijos vartotojų procentą;</text:span></text:p>
      <text:p text:style-name="P3082"><text:span text:style-name="T3083">62.1.8</text:span><text:span text:style-name="T3084">. ataskaitinių metų statistines ataskaitas:</text:span></text:p>
      <text:p text:style-name="P3085"><text:span text:style-name="T3086">62.1.8.1</text:span><text:span text:style-name="T3087">. mokesčio už naudin</text:span><text:span text:style-name="T3088">gąsias iškasenas, vandenį ir statybinį gruntą deklaracija KIT708;</text:span></text:p>
      <text:p text:style-name="P3089"><text:span text:style-name="T3090">62.1.8.2</text:span><text:span text:style-name="T3091">. <text:s/>mokesčio už aplinkos teršimą iš stacionarių (FR0522) ir mobilių (FR0521) šaltinių deklaracijos;</text:span></text:p>
      <text:p text:style-name="P3092"><text:span text:style-name="T3093">62.1.9</text:span><text:span text:style-name="T3094">.<text:s/></text:span><text:span text:style-name="T3095">trejų paskutiniųjų metų balansas (Metodikos 2 priedas);</text:span></text:p>
      <text:p text:style-name="P3096"><text:span text:style-name="T3097">TAR<text:s/></text:span><text:span text:style-name="T3098">pastaba.</text:span><text:span text:style-name="T3099"><text:s/>P</text:span><text:span text:style-name="T3100">unktas 62.1.9 įsigalioja 2016 m. sausio 1 d.</text:span></text:p>
      <text:p text:style-name="P3101"><text:span text:style-name="T3102">62.1.10</text:span><text:span text:style-name="T3103">. trejų paskutiniųjų metų pelno (nuostolių) ataskaita (Metodikos 15 priedas);</text:span></text:p>
      <text:p text:style-name="P3104"><text:span text:style-name="T3105">TAR pastaba.</text:span><text:span text:style-name="T3106"><text:s/>P</text:span><text:span text:style-name="T3107">unktas 62.1.10 įsigalioja 2016 m. sausio 1 d.</text:span></text:p>
      <text:p text:style-name="P3108"><text:span text:style-name="T3109">62.1.11</text:span><text:span text:style-name="T3110">. ataskaitinio laikotarpio technologiniai</text:span><text:span text:style-name="T3111"><text:s/>rodikliai (Metodikos 6 priedas);</text:span></text:p>
      <text:p text:style-name="P3112"><text:span text:style-name="T3113">TAR pastaba.</text:span><text:span text:style-name="T3114"><text:s/>P</text:span><text:span text:style-name="T3115">unktas 62.1.11 įsigalioja 2016 m. sausio 1 d.</text:span></text:p>
      <text:p text:style-name="P3116"><text:span text:style-name="T3117">62.1.12</text:span><text:span text:style-name="T3118">. ataskaitinio laikotarpio geriamojo vandens ir suvartoto geriamojo vandens nuotekų, paviršinių nuotekų tvarkymo paslaugų pardavimai (Metodikos 16 prie</text:span><text:span text:style-name="T3119">das);</text:span></text:p>
      <text:p text:style-name="P3120"><text:span text:style-name="T3121">TAR pastaba.</text:span><text:span text:style-name="T3122"><text:s/>P</text:span><text:span text:style-name="T3123">unktas 62.1.12 įsigalioja 2016 m. sausio 1 d.</text:span></text:p>
      <text:p text:style-name="P3124"><text:span text:style-name="T3125">62.1.13</text:span><text:span text:style-name="T3126">. ataskaitinio laikotarpio ilgalaikio turto vertė ir jo nusidėvėjimas (Metodikos 17 priedas);</text:span></text:p>
      <text:p text:style-name="P3127"><text:span text:style-name="T3128">TAR pastaba.</text:span><text:span text:style-name="T3129"><text:s/>P</text:span><text:span text:style-name="T3130">unktas 62.1.13 įsigalioja 2016 m. sausio 1 d.</text:span></text:p>
      <text:p text:style-name="P3131"><text:span text:style-name="T3132">62.1.14</text:span><text:span text:style-name="T3133">. ataskaitinio</text:span><text:span text:style-name="T3134"><text:s/>laikotarpio reguliuojamo ilgalaikio turto įsigijimo vertės paskirstymas verslo vienetams ir paslaugoms (Metodikos 8 priedas);</text:span></text:p>
      <text:p text:style-name="P3135"><text:span text:style-name="T3136">TAR pastaba.</text:span><text:span text:style-name="T3137"><text:s/>P</text:span><text:span text:style-name="T3138">unktas 62.1.14 įsigalioja 2016 m. sausio 1 d.</text:span></text:p>
      <text:p text:style-name="P3139"><text:span text:style-name="T3140">62.1.15</text:span><text:span text:style-name="T3141">.<text:s/></text:span><text:span text:style-name="T3142">ataskaitinio laikotarpio reguliuojamo ilgalaikio turto b</text:span><text:span text:style-name="T3143">alansinės vertės paskirstymas verslo vienetams ir paslaugoms (Metodikos 9 priedas);</text:span></text:p>
      <text:p text:style-name="P3144"><text:span text:style-name="T3145">TAR pastaba.</text:span><text:span text:style-name="T3146"><text:s/>P</text:span><text:span text:style-name="T3147">unktas 62.1.15 įsigalioja 2016 m. sausio 1 d.</text:span></text:p>
      <text:p text:style-name="P3148"><text:span text:style-name="T3149">62.1.16</text:span><text:span text:style-name="T3150">. darbuotojų skaičius ir jų vidutinis mėnesio darbo užmokestis (Metodikos 18 priedas);</text:span></text:p>
      <text:p text:style-name="P3151"><text:span text:style-name="T3152">TAR pastaba.</text:span><text:span text:style-name="T3153"><text:s/>P</text:span><text:span text:style-name="T3154">unktas 62.1.16 įsigalioja 2016 m. sausio 1 d.</text:span></text:p>
      <text:p text:style-name="P3155"><text:span text:style-name="T3156">62.1.17</text:span><text:span text:style-name="T3157">. ataskaitinio laikotarpio elektros energijos suvartojimas (Metodikos 19 priedas);</text:span></text:p>
      <text:p text:style-name="P3158"><text:span text:style-name="T3159">TAR pastaba.</text:span><text:span text:style-name="T3160"><text:s/>P</text:span><text:span text:style-name="T3161">unktas 62.1.17 įsigalioja 2016 m. sausio 1 d.</text:span></text:p>
      <text:p text:style-name="P3162"><text:span text:style-name="T3163">62.1.18</text:span><text:span text:style-name="T3164">. ataskaitinio laikotarpio ir paslaugų<text:s/></text:span><text:span text:style-name="T3165">palaikymo savikainos tiesioginės geriamojo vandens tiekimo ir nuotekų tvarkymo, paviršinių nuotekų tvarkymo paslaugų sąnaudos (Metodikos 20 priedas);</text:span></text:p>
      <text:p text:style-name="P3166"><text:span text:style-name="T3167">TAR pastaba.</text:span><text:span text:style-name="T3168"><text:s/>P</text:span><text:span text:style-name="T3169">unktas 62.1.18 įsigalioja 2016 m. sausio 1 d.</text:span></text:p>
      <text:p text:style-name="P3170"><text:span text:style-name="T3171">62.1.19</text:span><text:span text:style-name="T3172">. ataskaitinio laikotarpio ir pasla</text:span><text:span text:style-name="T3173">ugų palaikymo savikainos netiesioginės sąnaudos (Metodikos 21 priedas);</text:span></text:p>
      <text:p text:style-name="P3174"><text:span text:style-name="T3175">TAR pastaba.</text:span><text:span text:style-name="T3176"><text:s/>P</text:span><text:span text:style-name="T3177">unktas 62.1.19 įsigalioja 2016 m. sausio 1 d.</text:span></text:p>
      <text:p text:style-name="P3178"><text:span text:style-name="T3179">62.1.20</text:span><text:span text:style-name="T3180">. ataskaitinio laikotarpio netiesioginių sąnaudų paskirstymas verslo vienetams ir paslaugoms (Metodikos 12 prieda</text:span><text:span text:style-name="T3181">s);</text:span></text:p>
      <text:p text:style-name="P3182"><text:span text:style-name="T3183">TAR pastaba.</text:span><text:span text:style-name="T3184"><text:s/>P</text:span><text:span text:style-name="T3185">unktas 62.1.20 įsigalioja 2016 m. sausio 1 d.</text:span></text:p>
      <text:p text:style-name="P3186"><text:span text:style-name="T3187">62.1.21</text:span><text:span text:style-name="T3188">. paslaugų palaikymo savikainos netiesioginių sąnaudų paskirstymas verslo vienetams ir paslaugoms (Metodikos 22 priedas);</text:span></text:p>
      <text:p text:style-name="P3189"><text:span text:style-name="T3190">TAR pastaba.</text:span><text:span text:style-name="T3191"><text:s/>P</text:span><text:span text:style-name="T3192">unktas 62.1.21 įsigalioja 2016 m. sausio 1 d.</text:span></text:p>
      <text:p text:style-name="P3193"><text:span text:style-name="T3194">62.1.22</text:span><text:span text:style-name="T3195">. ataskaitinio laikotarpio ir paslaugų palaikymo savikainos bendrosios (administracinės) sąnaudos (Metodikos 23 priedas);</text:span></text:p>
      <text:p text:style-name="P3196"><text:span text:style-name="T3197">TAR pastaba.</text:span><text:span text:style-name="T3198"><text:s/>P</text:span><text:span text:style-name="T3199">unktas 62.1.22 įsigalioja 2016 m. sausio 1 d.</text:span></text:p>
      <text:p text:style-name="P3200"><text:span text:style-name="T3201">62.1.23</text:span><text:span text:style-name="T3202">.<text:s/></text:span><text:span text:style-name="T3203">ataskaitinio laikotarpio bendrųjų (administracini</text:span><text:span text:style-name="T3204">ų) sąnaudų paskirstymas verslo vienetams ir paslaugoms (Metodikos 13 priedas);</text:span></text:p>
      <text:p text:style-name="P3205"><text:span text:style-name="T3206">TAR pastaba.</text:span><text:span text:style-name="T3207"><text:s/>P</text:span><text:span text:style-name="T3208">unktas 62.1.23 įsigalioja 2016 m. sausio 1 d.</text:span></text:p>
      <text:p text:style-name="P3209"><text:span text:style-name="T3210">62.1.24</text:span><text:span text:style-name="T3211">. paslaugų palaikymo savikainos bendrųjų (administracinių) sąnaudų paskirstymas verslo vienetams ir paslau</text:span><text:span text:style-name="T3212">goms (Metodikos 24 priedas);</text:span></text:p>
      <text:p text:style-name="P3213"><text:span text:style-name="T3214">TAR pastaba.</text:span><text:span text:style-name="T3215"><text:s/>P</text:span><text:span text:style-name="T3216">unktas 62.1.24 įsigalioja 2016 m. sausio 1 d.</text:span></text:p>
      <text:p text:style-name="P3217"><text:span text:style-name="T3218">62.1.25</text:span><text:span text:style-name="T3219">. ataskaitinio laikotarpio ir paslaugų palaikymo savikainos atsiskaitomųjų apskaitos prietaisų priežiūros ir vartotojų aptarnavimo veiklos sąnaudos (Metodik</text:span><text:span text:style-name="T3220">os 25 priedas);</text:span></text:p>
      <text:p text:style-name="P3221"><text:span text:style-name="T3222">TAR pastaba.</text:span><text:span text:style-name="T3223"><text:s/>P</text:span><text:span text:style-name="T3224">unktas 62.1.25 įsigalioja 2016 m. sausio 1 d.</text:span></text:p>
      <text:p text:style-name="P3225"><text:span text:style-name="T3226">62.1.26</text:span><text:span text:style-name="T3227">. kainų nustatymo lentelė ataskaitiniu laikotarpiu (Metodikos 26 priedas);</text:span></text:p>
      <text:p text:style-name="P3228"><text:span text:style-name="T3229">TAR pastaba.</text:span><text:span text:style-name="T3230"><text:s/>P</text:span><text:span text:style-name="T3231">unktas 62.1.26 įsigalioja 2016 m. sausio 1 d.</text:span></text:p>
      <text:p text:style-name="P3232"><text:span text:style-name="T3233">62.1.27</text:span><text:span text:style-name="T3234">. kainų nustatymo<text:s/></text:span><text:span text:style-name="T3235">lentelė paslaugų palaikymui (Metodikos 27 priedas);</text:span></text:p>
      <text:p text:style-name="P3236"><text:span text:style-name="T3237">TAR pastaba.</text:span><text:span text:style-name="T3238"><text:s/>P</text:span><text:span text:style-name="T3239">unktas 62.1.27 įsigalioja 2016 m. sausio 1 d.</text:span></text:p>
      <text:p text:style-name="P3240"><text:span text:style-name="T3241">62.1.28</text:span><text:span text:style-name="T3242">. veiklos ir plėtros planas (Metodikos 28 priedas);</text:span></text:p>
      <text:p text:style-name="P3243"><text:span text:style-name="T3244">TAR pastaba.</text:span><text:span text:style-name="T3245"><text:s/>P</text:span><text:span text:style-name="T3246">unktas 62.1.28 įsigalioja 2016 m. sausio 1 d.</text:span></text:p>
      <text:p text:style-name="P3247"><text:span text:style-name="T3248">62.1.29</text:span><text:span text:style-name="T3249">. metinis<text:s/></text:span><text:span text:style-name="T3250">geriamojo vandens tiekimo ir nuotekų tvarkymo, paviršinių nuotekų tvarkymo paslaugų sąnaudų pasikeitimas po renovuoto ir naujai pradedamo eksploatuoti ilgalaikio turto (Metodikos 29 priedas);</text:span></text:p>
      <text:p text:style-name="P3251"><text:span text:style-name="T3252">TAR pastaba.</text:span><text:span text:style-name="T3253"><text:s/>P</text:span><text:span text:style-name="T3254">unktas 62.1.29 įsigalioja 2016 m. sausio 1 d.</text:span></text:p>
      <text:p text:style-name="P3255"><text:span text:style-name="T3256">62</text:span><text:span text:style-name="T3257">.1.30</text:span><text:span text:style-name="T3258">. kainų nustatymo lentelė pirmaisiais baziniais metais (Metodikos 30 priedas);</text:span></text:p>
      <text:p text:style-name="P3259"><text:span text:style-name="T3260">TAR pastaba.</text:span><text:span text:style-name="T3261"><text:s/>P</text:span><text:span text:style-name="T3262">unktas 62.1.30 įsigalioja 2016 m. sausio 1 d.</text:span></text:p>
      <text:p text:style-name="P3263"><text:span text:style-name="T3264">62.1.31</text:span><text:span text:style-name="T3265">. kainų nustatymo lentelė antraisiais baziniais metais (Metodikos 31 priedas);</text:span></text:p>
      <text:p text:style-name="P3266"><text:span text:style-name="T3267">TAR pastaba.</text:span><text:span text:style-name="T3268"><text:s/>P</text:span><text:span text:style-name="T3269">unktas</text:span><text:span text:style-name="T3270"><text:s/>62.1.31 įsigalioja 2016 m. sausio 1 d.</text:span></text:p>
      <text:p text:style-name="P3271"><text:span text:style-name="T3272">62.1.32</text:span><text:span text:style-name="T3273">. kainų nustatymo lentelė trečiaisiais baziniais metais (Metodikos 32 priedas);</text:span></text:p>
      <text:p text:style-name="P3274"><text:span text:style-name="T3275">TAR pastaba.</text:span><text:span text:style-name="T3276"><text:s/>P</text:span><text:span text:style-name="T3277">unktas 62.1.32 įsigalioja 2016 m. sausio 1 d.</text:span></text:p>
      <text:p text:style-name="P3278"><text:span text:style-name="T3279">62.1.33</text:span><text:span text:style-name="T3280">. kainų nustatymo lentelė baziniams metams (Metodikos<text:s/></text:span><text:span text:style-name="T3281">33 priedas);</text:span></text:p>
      <text:p text:style-name="P3282"><text:span text:style-name="T3283">TAR pastaba.</text:span><text:span text:style-name="T3284"><text:s/>P</text:span><text:span text:style-name="T3285">unktas 62.1.33 įsigalioja 2016 m. sausio 1 d.</text:span></text:p>
      <text:p text:style-name="P3286"><text:span text:style-name="T3287">62.1.34</text:span><text:span text:style-name="T3288">. trejų paskutiniųjų metų kitos veiklos rezultatas (Metodikos 34 priedas);</text:span></text:p>
      <text:p text:style-name="P3289"><text:span text:style-name="T3290">TAR pastaba.</text:span><text:span text:style-name="T3291"><text:s/>P</text:span><text:span text:style-name="T3292">unktas 62.1.34 įsigalioja 2016 m. sausio 1 d.</text:span></text:p>
      <text:p text:style-name="P3293"><text:span text:style-name="T3294">62.1.35</text:span><text:span text:style-name="T3295">. trejų paskutiniųjų metų<text:s/></text:span><text:span text:style-name="T3296">finansinės veiklos rezultatas (Metodikos 35 priedas);</text:span></text:p>
      <text:p text:style-name="P3297"><text:span text:style-name="T3298">TAR pastaba.</text:span><text:span text:style-name="T3299"><text:s/>P</text:span><text:span text:style-name="T3300">unktas 62.1.35 įsigalioja 2016 m. sausio 1 d.</text:span></text:p>
      <text:p text:style-name="P3301"><text:span text:style-name="T3302">62.1.36</text:span><text:span text:style-name="T3303">. veiklos ir plėtros plano vykdymo ataskaita už bazinį laikotarpį (Metodikos 38 priedas);</text:span></text:p>
      <text:p text:style-name="P3304"><text:span text:style-name="T3305">62.2</text:span><text:span text:style-name="T3306">.<text:s/></text:span><text:span text:style-name="T3307"><text:s/>Komisija<text:s/></text:span><text:span text:style-name="T3308">ne vėliau kaip per 2 mėnesius nuo geriamojojo vandens tiekimo ir nuotekų tvarkymo, paviršinių nuotekų tvarkymo paslaugų bazinių kainų projektų gavimo dienos suderina kainų projektus.<text:s/></text:span><text:span text:style-name="T3309">Jeigu pateikti ne visi duomenys ir (arba) dokumentai arba gaunama papildo</text:span><text:span text:style-name="T3310">ma informacija, terminas skaičiuojamas nuo visų duomenų ir (arba) dokumentų ir informacijos pateikimo dienos.</text:span><text:span text:style-name="T3311"><text:s/>Derindama kainų projektus, K</text:span><text:span text:style-name="T3312">omisija įvertina investicijų atsipirkimo ir veiklos išlaidų pagrįstumą, taip pat<text:s/></text:span><text:span text:style-name="T3313">nustato geriamojo vandens tiekimo ir<text:s/></text:span><text:span text:style-name="T3314">nuotekų tvarkymo paslaugų teikimo efektyvumo rodiklius</text:span><text:span text:style-name="T3315">;</text:span></text:p>
      <text:p text:style-name="P3316"><text:span text:style-name="T3317">62.3</text:span><text:span text:style-name="T3318">.<text:s/></text:span><text:span text:style-name="T3319">Komisijai suderinus geriamojo vandens tiekimo ir nuotekų tvarkymo, paviršinių nuotekų tvarkymo paslaugų bazinių kainų projektus</text:span><text:span text:style-name="T3320">, savivaldybės taryba ne vėliau kaip per 30 kalendorinių dienų<text:s/></text:span><text:span text:style-name="T3321">nuo bazinių kainų projektų suderinimo dienos nustato<text:s/></text:span><text:span text:style-name="T3322">geriamojo vandens tiekimo ir nuotekų tvarkymo, paviršinių nuotekų tvarkymo paslaugų bazines kainas;</text:span></text:p>
      <text:p text:style-name="P3323"><text:span text:style-name="T3324">62.4</text:span><text:span text:style-name="T3325">.<text:s/></text:span><text:span text:style-name="T3326">Geriamojo vandens tiekėjai ir nuotekų tvarkytojai praneša Komisijai savivaldybių tarybų nusta</text:span><text:span text:style-name="T3327">tytas geriamojo vandens tiekimo ir nuotekų tvarkymo, paviršinių nuotekų tvarkymo paslaugų bazines kainas arba informuoja, kad per Įstatyme nurodytą laikotarpį savivaldybės taryba nenustatė geriamojo vandens tiekimo ir nuotekų tvarkymo, paviršinių nuotekų t</text:span><text:span text:style-name="T3328">varkymo paslaugų bazinių kainų per 10 dienų nuo kainų nustatymo arba nuo įstatyme nurodyto laikotarpio kainoms nustatyti pabaigos;<text:s/></text:span></text:p>
      <text:p text:style-name="P3329"><text:span text:style-name="T3330">62.5</text:span><text:span text:style-name="T3331">.<text:s/></text:span><text:span text:style-name="T3332">K</text:span><text:span text:style-name="T3333">ai geriamojo vandens tiekėjų ir nuotekų tvarkytojų,</text:span><text:span text:style-name="T3334"><text:s/></text:span><text:span text:style-name="T3335">paviršinių nuotekų tvarkytojų veiklos ir plėtros planai keiči</text:span><text:span text:style-name="T3336">ami, geriamojo vandens tiekėjas ir nuotekų tvarkytojas, paviršinių nuotekų tvarkytojas privalo apie tai informuoti Komisiją. Komisija peržiūri geriamojo vandens tiekimo ir nuotekų tvarkymo, paviršinių nuotekų tvarkymo paslaugų kainas ir, įvertinusi geriamo</text:span><text:span text:style-name="T3337">jo vandens tiekėjų ir nuotekų tvarkytojų, paviršinių nuotekų tvarkytojų veiklos ir plėtros planuose atliktus pakeitimus bei įtaką kainų augimui, priima sprendimą dėl kainų keitimo poreikio.</text:span><text:span text:style-name="T3338"><text:s/></text:span><text:span text:style-name="T3339">Apie priimtą sprendimą Komisija informuoja atitinkamą savivaldybę<text:s/></text:span><text:span text:style-name="T3340">ir geriamojo vandens tiekėją ir nuotekų tvarkytoją, paviršinių nuotekų tvarkytoją;</text:span></text:p>
      <text:p text:style-name="P3341"><text:span text:style-name="T3342">62.6</text:span><text:span text:style-name="T3343">. Pirmaisiais bazinių kainų galiojimo metais taikomos geriamojo vandens tiekimo ir nuotekų tvarkymo, paviršinių nuotekų tvarkymo paslaugų kainos lygios geriamojo van</text:span><text:span text:style-name="T3344">dens tiekimo ir nuotekų tvarkymo, paviršinių nuotekų tvarkymo paslaugų bazinėms kainoms;</text:span></text:p>
      <text:p text:style-name="P3345"><text:span text:style-name="T3346">62.7</text:span><text:span text:style-name="T3347">. Jeigu geriamojo vandens tiekėjas ir nuotekų tvarkytojas, paviršinių nuotekų tvarkytojas nepateikia derinti Komisijai geriamojo vandens tiekimo ir nuotekų tva</text:span><text:span text:style-name="T3348">rkymo, paviršinių nuotekų tvarkymo paslaugų bazinių kainų projektų arba savivaldybės taryba nenustato geriamojo vandens tiekimo ir nuotekų tvarkymo, paviršinių nuotekų tvarkymo paslaugų bazinių kainų, Komisija turi teisę inicijuoti geriamojo vandens tiekim</text:span><text:span text:style-name="T3349">o ir nuotekų tvarkymo, paviršinių nuotekų tvarkymo paslaugų bazinių kainų apskaičiavimą ir vienašališkai nustatyti geriamojo vandens tiekimo ir nuotekų tvarkymo, paviršinių nuotekų tvarkymo paslaugų bazines kainas geriamojo vandens tiekėjui ir nuotekų tvar</text:span><text:span text:style-name="T3350">kytojui, paviršinių nuotekų tvarkytojui;</text:span></text:p>
      <text:p text:style-name="P3351"><text:span text:style-name="T3352">62.8</text:span><text:span text:style-name="T3353">. Jeigu savivaldybių tarybos nustato kitokias kainas, negu geriamojo vandens tiekėjai ir nuotekų tvarkytojai, paviršinių nuotekų tvarkytojai suderino su Komisija, Komisija turi teisę pareikalauti, kad saviva</text:span><text:span text:style-name="T3354">ldybės pateiktų nustatytų geriamojo vandens tiekimo ir nuotekų tvarkymo, paviršinių nuotekų tvarkymo paslaugų kainų apskaičiavimus. Nustačiusi, kad savivaldybių tarybų nustatytos kainos neatitinka Metodikos arba yra nustatytos pažeidžiant Įstatymo 34 strai</text:span><text:span text:style-name="T3355">psnio 6 ir 7 dalyse nustatytus kainų nustatymo principus, arba nepadengia geriamojo vandens tiekimo ir nuotekų tvarkymo, paviršinių nuotekų tvarkymo paslaugų teikimo būtinųjų sąnaudų, Komisija turi teisę pareikalauti, kad savivaldybių tarybos kainų nustaty</text:span><text:span text:style-name="T3356">mo pažeidimus per 2 mėnesius pašalintų arba Įstatymo nustatyta tvarka pateiktų derinti naujas kainas. Komisija turi teisę savo sprendimu vienašališkai nustatyti geriamojo vandens tiekėjui ir nuotekų tvarkytojui, paviršinių nuotekų tvarkytojui geriamojo van</text:span><text:span text:style-name="T3357">dens tie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358"><text:span text:style-name="T3359">62.9</text:span><text:span text:style-name="T3360">. Komisija ne vėliau kaip per 3 darbo dienas nuo sprendimo priėmimo dienos praneša geriamojo vandens tiekėjui ir nuotekų tvarkytojui, paviršinių nuotekų tvarkytojui ir savivaldybei apie priimtus sprendimus dėl geriamojo vandens tiekėjų ir nuotekų tva</text:span><text:span text:style-name="T3361">rkytojų tiekiamo geriamojo vandens ir teikiamų nuotekų tvarkymo, paviršinių nuotekų tvarkymo paslaugų bazinių kainų nustatymo.</text:span></text:p>
      <text:p text:style-name="P3362"><text:span text:style-name="T3363">63</text:span><text:span text:style-name="T3364">. Perskaičiuotų geriamojo vandens tiekimo ir nuotekų tvarkymo, paviršinių nuotekų tvarkymo paslaugų bazinių kainų nustaty</text:span><text:span text:style-name="T3365">mo procedūra:</text:span></text:p>
      <text:p text:style-name="P3366"><text:span text:style-name="T3367">63.1</text:span><text:span text:style-name="T3368">. geriamojo vandens tiekėjai ir nuotekų tvarkytojai, paviršinių nuotekų tvarkytojai vadovaudamiesi Metodika, parengia ir ne vėliau kaip likus 4 mėn. iki einamojo reguliavimo periodo pabaigos teikia Komisijai derinti perskaičiuotų<text:s/></text:span><text:span text:style-name="T3369">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3370"><text:span text:style-name="T3371">63.1.1</text:span><text:span text:style-name="T3372">.<text:s/></text:span><text:span text:style-name="T3373"><text:s/>prašymą, kuriame nurodomos prašomos derinti perskaičiuotos geriamojo vandens tiekimo ir nuotekų tvarkymo, paviršinių nuotekų tvarkymo paslaugų bazinės kainos;</text:span></text:p>
      <text:p text:style-name="P3374"><text:span text:style-name="T3375">63.1.2</text:span><text:span text:style-name="T3376">. <text:s/>aiškinamasis raštas, kuriame nurodomos pagrindinės pardavimo ir sąnaudų pasikeitimo</text:span><text:span text:style-name="T3377"><text:s/>priežastys pagal Metodikos 57.1–57.10 punktų nuostatas;</text:span></text:p>
      <text:p text:style-name="P3378"><text:span text:style-name="T3379">63.1.3</text:span><text:span text:style-name="T3380">. <text:s/>įgaliojimą geriamojo vandens tiekėjo ir nuotekų tvarkytojo, paviršinių nuotekų tvarkytojo asmeniui teikti prašymą;</text:span></text:p>
      <text:p text:style-name="P3381"><text:span text:style-name="T3382">63.1.4</text:span><text:span text:style-name="T3383">. <text:s/>savivaldybės ar savivaldybių, kurių teritorijose Ūkio subj</text:span><text:span text:style-name="T3384">ektas vykdo geriamojo vandens tiekimo ir nuotekų tvarkymo, paviršinių nuotekų tvarkymo veiklą administracijos direktorių raštai apie tai, jog savivaldybė yra informuota apie prašymo dėl perskaičiuotų geriamojo vandens tiekimo ir nuotekų tvarkymo, paviršini</text:span><text:span text:style-name="T3385">ų nuotekų tvarkymo paslaugų bazinių kainų derinimo pateikimą Komisijai;</text:span></text:p>
      <text:p text:style-name="P3386"><text:span text:style-name="T3387">63.1.5</text:span><text:span text:style-name="T3388">. <text:s/>geriamojo vandens tiekėjo ir nuotekų tvarkytojo, paviršinių nuotekų tvarkytojo praėjusio vienerių bazinių metų veiklos plano vykdymo ataskaitą (Metodikos 38 priedas) ir ai</text:span><text:span text:style-name="T3389">škinamąjį raštą, nurodant:</text:span></text:p>
      <text:p text:style-name="P3390"><text:span text:style-name="T3391">63.1.5.1</text:span><text:span text:style-name="T3392">. įvykdytų ir vykdomų investicinių projektų pavadinimus;</text:span></text:p>
      <text:p text:style-name="P3393"><text:span text:style-name="T3394">63.1.5.2</text:span><text:span text:style-name="T3395">. įvykdytų ir vykdomų investicinių projektų finansavimo šaltinius ir kiekvieno finansavimo šaltinio lėšas;</text:span></text:p>
      <text:p text:style-name="P3396"><text:span text:style-name="T3397">63.1.5.3</text:span><text:span text:style-name="T3398">. <text:s/>įvykdytų ir vykdomų investicinių projektų apimtį;</text:span></text:p>
      <text:p text:style-name="P3399"><text:span text:style-name="T3400">63.1.5.4</text:span><text:span text:style-name="T3401">. neįvykdytų investicinių projektų įtaką nustatytai geriamojo vandens tiekimo ir nuotekų tvarkymo, paviršinių nuotekų tvarkymo paslaugų bazinei kainai;</text:span></text:p>
      <text:p text:style-name="P3402"><text:span text:style-name="T3403">63.1.5.5</text:span><text:span text:style-name="T3404">. kita aktuali informacija;</text:span></text:p>
      <text:p text:style-name="P3405"><text:span text:style-name="T3406">63.1.6</text:span><text:span text:style-name="T3407">.<text:s/></text:span><text:span text:style-name="T3408"><text:s/></text:span><text:span text:style-name="T3409">paslaugų kainų perskaičiavimo ataskaitinio laikotarpio geriamojo vandens tiekimo ir nuotekų tvarkymo, paviršinių nuotekų tvarkymo paslaugų pardavimai (pagal Metodikos 16 priedą);</text:span></text:p>
      <text:p text:style-name="P3410"><text:span text:style-name="T3411">63.1.7</text:span><text:span text:style-name="T3412">.<text:s/></text:span><text:span text:style-name="T3413"><text:s/>ataskaitinio laikotarpio naujai įsigyto ilgalaik</text:span><text:span text:style-name="T3414">io turto vertė ir nusidėvėjimas (pagal Metodikos 17 priedą);</text:span></text:p>
      <text:p text:style-name="P3415"><text:span text:style-name="T3416">63.1.8</text:span><text:span text:style-name="T3417">. ataskaitinio laikotarpio naujai įsigyto reguliuojamo ilgalaikio turto įsigijimo vertės paskirstymas verslo vienetams ir paslaugoms (pagal Metodikos 8 priedą);</text:span></text:p>
      <text:p text:style-name="P3418"><text:span text:style-name="T3419">63.1.9</text:span><text:span text:style-name="T3420">. ataskaitinio</text:span><text:span text:style-name="T3421"><text:s/>laikotarpio naujai įsigyto reguliuojamo ilgalaikio turto balansinės vertės paskirstymas verslo vienetams ir paslaugoms (pagal Metodikos 9 priedą);</text:span></text:p>
      <text:p text:style-name="P3422"><text:span text:style-name="T3423">63.1.10</text:span><text:span text:style-name="T3424">.<text:s/></text:span><text:span text:style-name="T3425">paslaugų kainų perskaičiavimo<text:s/></text:span><text:span text:style-name="T3426">ataskaitinio laikotarpio elektros energijos suvartojimas (pagal M</text:span><text:span text:style-name="T3427">etodikos 19 priedą);</text:span></text:p>
      <text:p text:style-name="P3428"><text:span text:style-name="T3429">63.1.11</text:span><text:span text:style-name="T3430">. kainų pokyčio skaičiavimas perskaičiuotoms bazinėms kainoms nustatyti (Metodikos 36 priedas);</text:span></text:p>
      <text:p text:style-name="P3431"><text:span text:style-name="T3432">63.1.12</text:span><text:span text:style-name="T3433">. perskaičiuotos bazinės kainos (Metodikos 37 priedas);</text:span></text:p>
      <text:p text:style-name="P3434"><text:span text:style-name="T3435">63.2</text:span><text:span text:style-name="T3436">. Komisija ne vėliau kaip per 2 mėnesius nuo<text:s/></text:span><text:span text:style-name="T3437">geriamojo vandens tiekimo ir nuotekų tvarkymo, paviršinių nuotekų tvarkymo paslaugų perskaičiuotų bazinių kainų projektų gavimo dienos suderina kainų projektus. Jeigu pateikti ne visi duomenys ir (arba) dokumentai arba gaunama papildoma informacija, termin</text:span><text:span text:style-name="T3438">as skaičiuojamas nuo visų duomenų ir (arba) dokumentų ir informacijos pateikimo dienos;</text:span></text:p>
      <text:p text:style-name="P3439"><text:span text:style-name="T3440">63.3</text:span><text:span text:style-name="T3441">. Komisijai, suderinus perskaičiuotų geriamojojo vandens tiekimo ir nuotekų tvarkymo, paviršinių nuotekų tvarkymo paslaugų bazinių kainų projektus, savivaldybės</text:span><text:span text:style-name="T3442"><text:s/>taryba ne vėliau kaip per 30 kalendorinių dienų nuo perskaičiuotų bazinių kainų projektų suderinimo dienos nustato geriamojo vandens tiekimo ir nuotekų tvarkymo, paviršinių nuotekų tvarkymo paslaugų perskaičiuotas bazines kainas;</text:span></text:p>
      <text:p text:style-name="P3443"><text:span text:style-name="T3444">63.4</text:span><text:span text:style-name="T3445">. Geriamojo vande</text:span><text:span text:style-name="T3446">ns tiekėjai ir nuotekų tvarkytojai praneša Komisijai savivaldybių tarybų nustatytas perskaičiuotas geriamojo vandens tiekimo ir nuotekų tvarkymo, paviršinių nuotekų tvarkymo paslaugų bazines kainas arba informuoja, kad per Įstatyme nurodytą laikotarpį savi</text:span><text:span text:style-name="T3447">valdybės taryba nenustatė perskaičiuotų geriamojo vandens tiekimo ir nuotekų tvarkymo, paviršinių nuotekų tvarkymo paslaugų bazinių kainų per 10 dienų nuo kainų nustatymo arba nuo Įstatyme nurodyto laikotarpio kainoms nustatyti pasibaigimo;<text:s/></text:span></text:p>
      <text:p text:style-name="P3448"><text:span text:style-name="T3449">63.5</text:span><text:span text:style-name="T3450">. Jeig</text:span><text:span text:style-name="T3451">u geriamojo vandens tiekėjas ir nuotekų tvarkytojas, paviršinių nuotekų tvarkytojas nepateikia derinti Komisijai perskaičiuotų geriamojo vandens tiekimo ir nuotekų tvarkymo, paviršinių nuotekų tvarkymo paslaugų bazinių kainų projektų arba savivaldybės tary</text:span><text:span text:style-name="T3452">ba nenustato perskaičiuotų geriamojo vandens tiekimo ir nuotekų tvarkymo, paviršinių nuotekų tvarkymo paslaugų bazinių kainų, Komisija turi teisę inicijuoti geriamojo vandens tiekimo ir nuotekų tvarkymo, paviršinių nuotekų tvarkymo paslaugų bazinių kainų p</text:span><text:span text:style-name="T3453">erskaičiavimą ir vienašališkai nustatyti perskaičiuotas geriamojo vandens tiekimo ir nuotekų tvarkymo, paviršinių nuotekų tvarkymo paslaugų bazines kainas geriamojo vandens tiekėjui ir nuotekų tvarkytojui, paviršinių nuotekų tvarkytojui;</text:span></text:p>
      <text:p text:style-name="P3454"><text:span text:style-name="T3455">63.6</text:span><text:span text:style-name="T3456">. Jeigu sa</text:span><text:span text:style-name="T3457">vivaldybių tarybos nustato kitokias perskaičiuotas bazines kainas, negu geriamojo vandens tiekėjai ir nuotekų tvarkytojai, paviršinių nuotekų tvarkytojai suderino su Komisija, Komisija turi teisę pareikalauti, kad savivaldybės pateiktų nustatytų perskaičiu</text:span><text:span text:style-name="T3458">otų geriamojo vandens tiekimo ir nuotekų tvarkymo, paviršinių nuotekų tvarkymo paslaugų bazinių kainų apskaičiavimus. Nustačiusi, kad savivaldybių tarybų nustatytos kainos neatitinka Metodikos arba yra nustatytos pažeidžiant Įstatymo 34 straipsnio 6 ir 7 d</text:span><text:span text:style-name="T3459">alyse nustatytus kainų nustatymo principus, arba nepadengia geriamojo vandens tiekimo ir nuotekų tvarkymo, paviršinių nuotekų tvarkymo paslaugų teikimo būtinųjų sąnaudų, Komisija turi teisę pareikalauti, kad savivaldybių tarybos kainų nustatymo pažeidimus<text:s/></text:span><text:span text:style-name="T3460">per 2 mėnesius pašalintų arba Įstatymo nustatyta tvarka pateiktų derinti naujas perskaičiuotas bazines kainas. Komisija turi teisę savo sprendimu vienašališkai nustatyti geriamojo vandens tiekėjui ir nuotekų tvarkytojui, paviršinių nuotekų tvarkytojui pers</text:span><text:span text:style-name="T3461">kaičiuotas geriamojo vandens tiekimo ir nuotekų tvarkymo, paviršinių nuotekų tvarkymo paslaugų bazines kainas, kai savivaldybių tarybos nepašalina kainų nustatymo pažeidimų ilgiau kaip per 2 mėnesius nuo Komisijos priimto sprendimo, kad tokie pažeidimai pa</text:span><text:span text:style-name="T3462">daryti, įsigaliojimo;</text:span></text:p>
      <text:p text:style-name="P3463"><text:span text:style-name="T3464">63.7</text:span><text:span text:style-name="T3465">. Komisija ne vėliau kaip per 3 darbo dienas nuo sprendimo priėmimo dienos praneša geriamojo vandens tiekėjui ir nuotekų tvarkytojui, paviršinių nuotekų tvarkytojui ir savivaldybei apie priimtus sprendimus dėl perskaičiuotų ge</text:span><text:span text:style-name="T3466">riamojo vandens tiekėjų ir nuotekų tvarkytojų tiekiamo geriamojo vandens ir teikiamų nuotekų tvarkymo, paviršinių nuotekų tvarkymo paslaugų bazinių kainų nustatymo.</text:span></text:p>
      <text:p text:style-name="P3467"><text:span text:style-name="T3468">64</text:span><text:span text:style-name="T3469">. Geriamojo vandens tiekimo ir nuotekų tvarkymo paslaugų bazinės kainos, geriamojo<text:s/></text:span><text:span text:style-name="T3470">vandens tiekimo ir nuotekų tvarkymo paslaugų perskaičiuotos bazinės kainos, paviršinių nuotekų tvarkymo paslaugų bazinės kainos, paviršinių nuotekų tvarkymo paslaugų perskaičiuotos bazinės kainos įsigalioja ne anksčiau kaip po 30 kalendorinių dienų, kai ja</text:span><text:span text:style-name="T3471">s viešai paskelbia geriamojo vandens tiekėjas ir nuotekų tvarkytojas, paviršinių nuotekų tvarkytojas, ir taikomos nuo kito mėnesio (einančio po mėnesio, kai kainos įsigalioja) pirmosios dienos.</text:span><text:span text:style-name="T3472"><text:s/></text:span><text:span text:style-name="T3473">Geriamojo vandens tiekimo ir nuotekų tvarkymo, paviršinių nuot</text:span><text:span text:style-name="T3474">ekų tvarkymo paslaugų perskaičiuotos bazinės kainos galioja 12 mėnesių nuo šių kainų įsigaliojimo dienos.</text:span></text:p>
      <text:p text:style-name="P3475"/>
      <text:p text:style-name="P3476"><text:span text:style-name="T3477">VIII</text:span><text:span text:style-name="T3478"><text:s/>SKYRIUS</text:span></text:p>
      <text:p text:style-name="P3479"><text:span text:style-name="T3480">BAIGIAMOSIOS NUOSTATOS</text:span></text:p>
      <text:p text:style-name="P3481"/>
      <text:p text:style-name="P3482"><text:span text:style-name="T3483">65</text:span><text:span text:style-name="T3484">. Reguliuojančioji institucija, derindama ir nustatydama Ūkio subjekto geriamojo vandens tiekimo ir<text:s/></text:span><text:span text:style-name="T3485">nuotekų tvarkymo, paviršinių nuotekų tvarkymo paslaugų kainas naudoja:</text:span></text:p>
      <text:p text:style-name="P3486"><text:span text:style-name="T3487">65.1</text:span><text:span text:style-name="T3488">. tiesiogiai iš Ūkio subjekto gautus duomenis bei kitą informaciją, gautą vykdant kituose Lietuvos Respublikos teisės aktuose nustatytus reikalavimus;</text:span></text:p>
      <text:p text:style-name="P3489"><text:span text:style-name="T3490">65.2</text:span><text:span text:style-name="T3491">. turimus duomenis<text:s/></text:span><text:span text:style-name="T3492">apie atitinkamas paslaugų pajamas, sąnaudas ir turtą.</text:span></text:p>
      <text:p text:style-name="P3493"><text:span text:style-name="T3494">66</text:span><text:span text:style-name="T3495">. Reguliuojančioji institucija turi teisę iš Ūkio subjektų per Reguliuojančiosios institucijos nustatytą protingą terminą gauti visą informaciją ir dokumentus, įskaitant pirminių apskaitos dokum</text:span><text:span text:style-name="T3496">entų kopijas, būtinus Įstatyme numatytoms Reguliuojančiosios institucijos funkcijoms vykdyti.</text:span></text:p>
      <text:p text:style-name="P3497"><text:span text:style-name="T3498">67</text:span><text:span text:style-name="T3499">. Ūkio subjektai, pažeidę metodikos reikalavimus, taip pat už informacijos, nurodytos Metodikoje, nepateikimą ar žinomai klaidingos informacijos pateikimą,<text:s/></text:span><text:span text:style-name="T3500">atsako Lietuvos Respublikos įstatymų nustatyta tvarka.</text:span></text:p>
      <text:p text:style-name="P3501"><text:span text:style-name="T3502">68</text:span><text:span text:style-name="T3503">. Reguliuojančiosios institucijos veiksmai ar neveikimas, įgyvendinant Metodiką, gali būti skundžiami Lietuvos Respublikos įstatymų nustatyta tvarka ir sąlygomis.</text:span></text:p>
      <text:p text:style-name="P3504"><text:span text:style-name="T3505">____________________</text:span></text:p>
      <text:p text:style-name="Normal"/>
      <text:p text:style-name="Normal"/>
      <text:p text:style-name="Normal"/>
      <text:p text:style-name="P3506">Priedų pakeitimai:</text:p>
      <text:p text:style-name="Normal"/>
      <text:p text:style-name="P3507">O3-942(1 priedas)</text:p>
      <text:p text:style-name="Normal"/>
      <text:p text:style-name="P3508">O3-942(2-38 priedai)</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Valstybinė kainų ir energetikos kontrolės komisija, Nutarimas</text:span></text:p>
      <text:p text:style-name="P3518"><text:span text:style-name="T3519">Nr.<text:s/></text:span><text:a xlink:href="https://www.e-tar.lt/portal/legalAct.html?documentId=TAR.142B94EB37A2" office:target-frame-name="_top" xlink:show="replace"><text:span text:style-name="T3520">O3-52</text:span></text:a><text:span text:style-name="T3521">, 2010-04-01, Žin.,<text:s/></text:span><text:span text:style-name="T3522">2010, Nr. 41-2025 (2010-04-10), i. k. 110106ANUTA000O3-52</text:span></text:p>
      <text:p text:style-name="P3523"><text:span text:style-name="T3524">Dėl 2006 m. gruodžio 21 d. nutarimo Nr. O3-92 "Dėl Geriamojo vandens tiekimo ir nuotekų tvarkymo paslaugų kainų nustatymo metodikos" dalinio pakeitimo ir papildymo</text:span></text:p>
      <text:p text:style-name="P3525"/>
      <text:p text:style-name="P3526"><text:span text:style-name="T3527">2.</text:span></text:p>
      <text:p text:style-name="P3528"><text:span text:style-name="T3529">Valstybinė kainų ir energetiko</text:span><text:span text:style-name="T3530">s kontrolės komisija, Nutarimas</text:span></text:p>
      <text:p text:style-name="P3531"><text:span text:style-name="T3532">Nr.<text:s/></text:span><text:a xlink:href="https://www.e-tar.lt/portal/legalAct.html?documentId=TAR.7DEA6A72FEC8" office:target-frame-name="_top" xlink:show="replace"><text:span text:style-name="T3533">O3-174</text:span></text:a><text:span text:style-name="T3534">, 2011-07-08, Žin., 2011, Nr. 89-4303 (2011-07-16), i. k. 111106ANUTA00O3-174</text:span></text:p>
      <text:p text:style-name="P3535"><text:span text:style-name="T3536">Dėl 2006 m. gruodžio 21 d. nutarimo Nr. O3-92 "Dėl Ger</text:span><text:span text:style-name="T3537">iamojo vandens tiekimo ir nuotekų tvarkymo paslaugų kainų nustatymo metodikos" pakeitimo</text:span></text:p>
      <text:p text:style-name="P3538"/>
      <text:p text:style-name="P3539"><text:span text:style-name="T3540">3.</text:span></text:p>
      <text:p text:style-name="P3541"><text:span text:style-name="T3542">Valstybinė kainų ir energetikos kontrolės komisija, Nutarimas</text:span></text:p>
      <text:p text:style-name="P3543"><text:span text:style-name="T3544">Nr.<text:s/></text:span><text:a xlink:href="https://www.e-tar.lt/portal/legalAct.html?documentId=4c3e62a08a9311e4a98a9f2247652cf4" office:target-frame-name="_top" xlink:show="replace"><text:span text:style-name="T3545">O3-942</text:span></text:a><text:span text:style-name="T3546">, 2014-12-19, paskelbta TAR 2014-12-29, i. k. 2014-20717</text:span></text:p>
      <text:p text:style-name="P3547"><text:span text:style-name="T3548">Dėl Valstybinės kainų ir energetikos kontrolės komisijos 2006 m. gruodžio 21 d. nutarimo Nr. O3-92 „Dėl Geriamojo vandens tiekimo ir nuotekų tvarkymo paslaugų kainų nustatymo metodikos“ pakeit</text:span><text:span text:style-name="T3549">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956" meta:word-count="14005" meta:character-count="116690" meta:row-count="2727" meta:non-whitespace-character-count="103641"/>
  </office:meta>
</office:document-meta>
</file>