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0" manifest:media-type=""/>
  <manifest:file-entry manifest:full-path="Object 2" manifest:media-type="application/octet-stream"/>
  <manifest:file-entry manifest:full-path="media/image4.wmf" manifest:media-type=""/>
  <manifest:file-entry manifest:full-path="media/image2.wmf" manifest:media-type=""/>
  <manifest:file-entry manifest:full-path="media/image5.wmf" manifest:media-type=""/>
  <manifest:file-entry manifest:full-path="ObjectReplacements/Object 32" manifest:media-type=""/>
  <manifest:file-entry manifest:full-path="Object 32" manifest:media-type="application/octet-stream"/>
  <manifest:file-entry manifest:full-path="Object 33" manifest:media-type="application/octet-stream"/>
  <manifest:file-entry manifest:full-path="ObjectReplacements/Object 33" manifest:media-type=""/>
  <manifest:file-entry manifest:full-path="media/image1.wmf"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4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vertical-align="middle" fo:margin-left="0.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vertical-align="middle" fo:margin-left="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vertical-align="middle" fo:margin-left="0.8437in" fo:text-indent="-0.35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vertical-align="baseline"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6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66" style:parent-style-name="DefaultParagraphFont" style:family="text">
      <style:text-properties style:font-name-asian="Lucida Sans Unicode" style:font-size-complex="12pt" style:language-asian="lt" style:country-asian="LT" style:language-complex="en" style:country-complex="US"/>
    </style:style>
    <style:style style:name="T167" style:parent-style-name="DefaultParagraphFont" style:family="text">
      <style:text-properties style:font-name-asian="Lucida Sans Unicode" style:font-size-complex="12pt" style:language-asian="lt" style:country-asian="L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1" style:parent-style-name="DefaultParagraphFont" style:family="text">
      <style:text-properties style:font-name-asian="Lucida Sans Unicode" style:font-size-complex="12pt" style:language-asian="lt" style:country-asian="LT" style:language-complex="en" style:country-complex="US"/>
    </style:style>
    <style:style style:name="T17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1pt" style:language-asian="lt" style:country-asian="LT"/>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font-weight="bold" style:font-weight-asian="bold"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weight-complex="bold" style:font-size-complex="11pt" style:language-asian="lt" style:country-asian="LT"/>
    </style:style>
    <style:style style:name="T181" style:parent-style-name="DefaultParagraphFont" style:family="text">
      <style:text-properties style:font-weight-complex="bold" style:font-size-complex="11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9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style:vertical-align="middle"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middle" fo:text-indent="0.5416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vertical-align="baseline"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style:vertical-align="baseline" fo:text-indent="0.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in">
        <style:tab-stops>
          <style:tab-stop style:type="left" style:position="0in"/>
        </style:tab-stops>
      </style:paragraph-properties>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5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style:vertical-align="baseline" fo:text-indent="0.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5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1pt" fo:language="en" fo:country="US" style:language-asian="lt" style:country-asian="LT"/>
    </style:style>
    <style:style style:name="T365" style:parent-style-name="DefaultParagraphFont" style:family="text">
      <style:text-properties style:font-size-complex="11pt" fo:language="en" fo:country="US"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fo:language="en" fo:country="US"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1965in" fo:text-indent="0.2958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1965in" fo:text-indent="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1965in" fo:text-indent="0.2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1965in" fo:text-indent="0.2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1965in" fo:text-indent="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fo:language="en" fo:country="US"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fo:language="en" fo:country="U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fo:language="en" fo:country="US"/>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fo:text-indent="0.4923in">
        <style:tab-stops>
          <style:tab-stop style:type="left" style:position="0.5909in"/>
        </style:tab-stops>
      </style:paragraph-properties>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5909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tyle="italic" style:font-style-asian="italic"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text-indent="0.4923in">
        <style:tab-stops>
          <style:tab-stop style:type="left" style:position="0.5909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fo:language="en" fo:country="U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fo:language="en" fo:country="US"/>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text-indent="0.4923in">
        <style:tab-stops>
          <style:tab-stop style:type="left" style:position="0.5909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fo:language="en" fo:country="U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fo:language="en" fo:country="US"/>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text-indent="0.4923in">
        <style:tab-stops>
          <style:tab-stop style:type="left" style:position="0.5909in"/>
        </style:tab-stops>
      </style:paragraph-propertie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fo:language="en" fo:country="U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fo:language="en" fo:country="US"/>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fo:language="en" fo:country="U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fo:language="en" fo:country="US"/>
    </style:style>
    <style:style style:name="T612" style:parent-style-name="DefaultParagraphFont" style:family="text">
      <style:text-properties style:font-name-asian="MS Mincho" style:font-size-complex="12pt"/>
    </style:style>
    <style:style style:name="P613" style:parent-style-name="Normal" style:family="paragraph">
      <style:paragraph-properties fo:text-align="justify" fo:text-indent="0.4923in">
        <style:tab-stops>
          <style:tab-stop style:type="left" style:position="0.5909in"/>
        </style:tab-stops>
      </style:paragraph-properties>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fo:language="en" fo:country="US"/>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fo:language="en" fo:country="US"/>
    </style:style>
    <style:style style:name="T620" style:parent-style-name="DefaultParagraphFont" style:family="text">
      <style:text-properties style:font-name-asian="MS Mincho"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fo:language="en" fo:country="US"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80" style:parent-style-name="Normal" style:family="paragraph">
      <style:paragraph-properties fo:text-align="justify" fo:margin-left="0.1965in" fo:text-indent="0.2958in">
        <style:tab-stops>
          <style:tab-stop style:type="left" style:position="0.5909in"/>
        </style:tab-stops>
      </style:paragraph-properties>
    </style:style>
    <style:style style:name="T681" style:parent-style-name="DefaultParagraphFont" style:family="text">
      <style:text-properties style:text-position="sub 66.6%"/>
    </style:style>
    <style:style style:name="T682" style:parent-style-name="DefaultParagraphFont" style:family="text">
      <style:text-properties fo:language="en" fo:country="US"/>
    </style:style>
    <style:style style:name="T683" style:parent-style-name="DefaultParagraphFont" style:family="text">
      <style:text-properties style:text-position="sub 66.6%" fo:language="en" fo:country="US"/>
    </style:style>
    <style:style style:name="T684" style:parent-style-name="DefaultParagraphFont" style:family="text">
      <style:text-properties fo:language="en" fo:country="US"/>
    </style:style>
    <style:style style:name="T685" style:parent-style-name="DefaultParagraphFont" style:family="text">
      <style:text-properties style:text-position="sub 66.6%" fo:language="en" fo:country="US"/>
    </style:style>
    <style:style style:name="T686" style:parent-style-name="DefaultParagraphFont" style:family="text">
      <style:text-properties fo:language="en" fo:country="US"/>
    </style:style>
    <style:style style:name="T687" style:parent-style-name="DefaultParagraphFont" style:family="text">
      <style:text-properties style:text-position="sub 66.6%" fo:language="en" fo:country="US"/>
    </style:style>
    <style:style style:name="T688" style:parent-style-name="DefaultParagraphFont" style:family="text">
      <style:text-properties fo:language="en" fo:country="US"/>
    </style:style>
    <style:style style:name="T689" style:parent-style-name="DefaultParagraphFont" style:family="text">
      <style:text-properties style:text-position="sub 66.6%" fo:language="en" fo:country="US"/>
    </style:style>
    <style:style style:name="T690" style:parent-style-name="DefaultParagraphFont" style:family="text">
      <style:text-properties fo:language="en" fo:country="US"/>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P703" style:parent-style-name="Normal" style:family="paragraph">
      <style:paragraph-properties fo:text-align="justify" fo:margin-left="0.1965in" fo:text-indent="6.2097in">
        <style:tab-stops>
          <style:tab-stop style:type="left" style:position="0.5909in"/>
        </style:tab-stops>
      </style:paragraph-properties>
    </style:style>
    <style:style style:name="P70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5"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6" style:parent-style-name="Normal" style:family="paragraph">
      <style:paragraph-properties fo:text-align="justify" fo:margin-left="0.1965in" fo:text-indent="0.2958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1" style:parent-style-name="Normal" style:family="paragraph">
      <style:paragraph-properties fo:text-align="justify" fo:margin-left="0.1965in" fo:text-indent="0.2958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1965in" fo:text-indent="0.2958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1965in" fo:text-indent="0.2958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1965in" fo:text-indent="0.2958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1965in" fo:text-indent="0.2958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0.1965in" fo:text-indent="0.2958in">
        <style:tab-stops>
          <style:tab-stop style:type="left" style:position="0.590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1965in" fo:text-indent="0.2958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1965in" fo:text-indent="0.2958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1965in" fo:text-indent="0.2958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left="0.1965in" fo:text-indent="0.2958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1965in" fo:text-indent="0.2958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text-position="sub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1965in" fo:text-indent="0.2958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1965in" fo:text-indent="0.2958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1965in" fo:text-indent="0.2958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1965in" fo:text-indent="0.2958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79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79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79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79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79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5909in"/>
        </style:tab-stops>
      </style:paragraph-properties>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fo:font-weight="bold" style:font-weight-asian="bold" style:font-size-complex="11pt" style:language-asian="lt" style:country-asian="LT"/>
    </style:style>
    <style:style style:name="T815" style:parent-style-name="DefaultParagraphFont" style:family="text">
      <style:text-properties style:font-weight-complex="bold" style:font-style-complex="italic" style:font-size-complex="11pt" style:language-asian="lt" style:country-asian="LT"/>
    </style:style>
    <style:style style:name="T816" style:parent-style-name="DefaultParagraphFont" style:family="text">
      <style:text-properties style:font-style-complex="italic" style:font-size-complex="11pt" style:language-asian="lt" style:country-asian="LT"/>
    </style:style>
    <style:style style:name="T817" style:parent-style-name="DefaultParagraphFont" style:family="text">
      <style:text-properties style:font-style-complex="italic" style:font-size-complex="11pt" style:language-asian="lt" style:country-asian="LT"/>
    </style:style>
    <style:style style:name="T818" style:parent-style-name="DefaultParagraphFont" style:family="text">
      <style:text-properties style:font-style-complex="italic" style:font-size-complex="11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tyle-complex="italic" style:font-size-complex="11pt" style:language-asian="lt" style:country-asian="LT"/>
    </style:style>
    <style:style style:name="T821" style:parent-style-name="DefaultParagraphFont" style:family="text">
      <style:text-properties style:font-style-complex="italic" style:font-size-complex="11pt" style:language-asian="lt" style:country-asian="LT"/>
    </style:style>
    <style:style style:name="T822" style:parent-style-name="DefaultParagraphFont" style:family="text">
      <style:text-properties style:font-style-complex="italic" style:font-size-complex="11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tyle-complex="italic" style:font-size-complex="11pt" style:language-asian="lt" style:country-asian="LT"/>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P827" style:parent-style-name="Normal" style:family="paragraph">
      <style:paragraph-properties fo:text-align="justify" fo:text-indent="0.4923in">
        <style:tab-stops>
          <style:tab-stop style:type="left" style:position="0.5909in"/>
        </style:tab-stops>
      </style:paragraph-properties>
    </style:style>
    <style:style style:name="T828" style:parent-style-name="DefaultParagraphFont" style:family="text">
      <style:text-properties style:font-style-complex="italic" style:font-size-complex="11pt" style:language-asian="lt" style:country-asian="LT"/>
    </style:style>
    <style:style style:name="T829" style:parent-style-name="DefaultParagraphFont" style:family="text">
      <style:text-properties style:font-style-complex="italic" style:font-size-complex="11pt" style:language-asian="lt" style:country-asian="LT"/>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P841" style:parent-style-name="Normal" style:family="paragraph">
      <style:paragraph-properties fo:text-align="justify" fo:text-indent="0.4923in">
        <style:tab-stops>
          <style:tab-stop style:type="left" style:position="0.6895in"/>
        </style:tab-stops>
      </style:paragraph-properties>
    </style:style>
    <style:style style:name="T842" style:parent-style-name="DefaultParagraphFont" style:family="text">
      <style:text-properties style:font-style-complex="italic" style:font-size-complex="11pt" style:language-asian="lt" style:country-asian="LT"/>
    </style:style>
    <style:style style:name="T843" style:parent-style-name="DefaultParagraphFont" style:family="text">
      <style:text-properties style:font-style-complex="italic" style:font-size-complex="11pt" style:language-asian="lt" style:country-asian="LT"/>
    </style:style>
    <style:style style:name="P844" style:parent-style-name="Normal" style:family="paragraph">
      <style:paragraph-properties fo:text-indent="0.4923in">
        <style:tab-stops>
          <style:tab-stop style:type="left" style:position="0.5909in"/>
        </style:tab-stops>
      </style:paragraph-properties>
    </style:style>
    <style:style style:name="T845" style:parent-style-name="DefaultParagraphFont" style:family="text">
      <style:text-properties style:font-style-complex="italic" style:font-size-complex="11pt" style:language-asian="lt" style:country-asian="LT"/>
    </style:style>
    <style:style style:name="T846" style:parent-style-name="DefaultParagraphFont" style:family="text">
      <style:text-properties style:font-style-complex="italic" style:font-size-complex="11pt" style:language-asian="lt" style:country-asian="LT"/>
    </style:style>
    <style:style style:name="P84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48" style:parent-style-name="Normal" style:family="paragraph">
      <style:paragraph-properties fo:text-indent="0.4923in">
        <style:tab-stops>
          <style:tab-stop style:type="left" style:position="0.5909in"/>
        </style:tab-stops>
      </style:paragraph-properties>
    </style:style>
    <style:style style:name="T849" style:parent-style-name="DefaultParagraphFont" style:family="text">
      <style:text-properties style:text-position="-150% 100%" fo:language="en" fo:country="US"/>
    </style:style>
    <style:style style:name="T850" style:parent-style-name="DefaultParagraphFont" style:family="text">
      <style:text-properties style:font-style-complex="italic" style:font-size-complex="11pt" style:language-asian="lt" style:country-asian="LT"/>
    </style:style>
    <style:style style:name="P851"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2"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3" style:parent-style-name="Normal" style:family="paragraph">
      <style:paragraph-properties fo:text-indent="0.4923in">
        <style:tab-stops>
          <style:tab-stop style:type="left" style:position="0.5909in"/>
        </style:tab-stops>
      </style:paragraph-properties>
    </style:style>
    <style:style style:name="T854" style:parent-style-name="DefaultParagraphFont" style:family="text">
      <style:text-properties style:font-style-complex="italic" style:font-size-complex="11pt" style:language-asian="lt" style:country-asian="LT"/>
    </style:style>
    <style:style style:name="T855" style:parent-style-name="DefaultParagraphFont" style:family="text">
      <style:text-properties style:font-style-complex="italic" style:text-position="sub 66.6%" style:font-size-complex="11pt" style:language-asian="lt" style:country-asian="LT"/>
    </style:style>
    <style:style style:name="T856" style:parent-style-name="DefaultParagraphFont" style:family="text">
      <style:text-properties style:font-style-complex="italic" style:font-size-complex="11pt" style:language-asian="lt" style:country-asian="LT"/>
    </style:style>
    <style:style style:name="T857" style:parent-style-name="DefaultParagraphFont" style:family="text">
      <style:text-properties style:font-style-complex="italic" style:text-position="super 66.6%" style:font-size-complex="11pt" style:language-asian="lt" style:country-asian="LT"/>
    </style:style>
    <style:style style:name="T858" style:parent-style-name="DefaultParagraphFont" style:family="text">
      <style:text-properties style:font-style-complex="italic" style:font-size-complex="11pt" style:language-asian="lt" style:country-asian="LT"/>
    </style:style>
    <style:style style:name="P859" style:parent-style-name="Normal" style:family="paragraph">
      <style:paragraph-properties fo:text-indent="0.4923in">
        <style:tab-stops>
          <style:tab-stop style:type="left" style:position="0.5909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text-position="sub 66.6%"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P863" style:parent-style-name="Normal" style:family="paragraph">
      <style:paragraph-properties fo:text-indent="0.4923in">
        <style:tab-stops>
          <style:tab-stop style:type="left" style:position="0.5909in"/>
        </style:tab-stops>
      </style:paragraph-properties>
    </style:style>
    <style:style style:name="T864" style:parent-style-name="DefaultParagraphFont" style:family="text">
      <style:text-properties style:font-style-complex="italic" style:font-size-complex="11pt" style:language-asian="lt" style:country-asian="LT"/>
    </style:style>
    <style:style style:name="T865" style:parent-style-name="DefaultParagraphFont" style:family="text">
      <style:text-properties style:font-style-complex="italic" style:text-position="sub 66.6%" style:font-size-complex="11pt" style:language-asian="lt" style:country-asian="LT"/>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style-complex="italic" style:text-position="super 66.6%"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P869"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style:style>
    <style:style style:name="P8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tyle-complex="italic" style:font-size-complex="11pt" style:language-asian="lt" style:country-asian="LT"/>
    </style:style>
    <style:style style:name="T879" style:parent-style-name="DefaultParagraphFont" style:family="text">
      <style:text-properties style:font-style-complex="italic" style:font-size-complex="11pt" style:language-asian="lt" style:country-asian="LT"/>
    </style:style>
    <style:style style:name="T880" style:parent-style-name="DefaultParagraphFont" style:family="text">
      <style:text-properties style:font-style-complex="italic" style:font-size-complex="11pt" style:language-asian="lt" style:country-asian="LT"/>
    </style:style>
    <style:style style:name="T881" style:parent-style-name="DefaultParagraphFont" style:family="text">
      <style:text-properties style:font-weight-complex="bold" style:font-style-complex="italic" style:font-size-complex="11pt" style:language-asian="lt" style:country-asian="LT"/>
    </style:style>
    <style:style style:name="T882" style:parent-style-name="DefaultParagraphFont" style:family="text">
      <style:text-properties style:font-weight-complex="bold" style:font-style-complex="italic" style:font-size-complex="11pt" style:language-asian="lt" style:country-asian="LT"/>
    </style:style>
    <style:style style:name="T883" style:parent-style-name="DefaultParagraphFont" style:family="text">
      <style:text-properties style:font-style-complex="italic" style:font-size-complex="11pt" style:language-asian="lt" style:country-asian="LT"/>
    </style:style>
    <style:style style:name="P8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3" style:parent-style-name="DefaultParagraphFont" style:family="text">
      <style:text-properties fo:color="#000000" style:text-position="-150% 100%" fo:font-size="10pt" style:font-size-asian="10pt" fo:language="en" fo:country="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9"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30"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text-position="sub 66.6%"/>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text-position="super 66.6%"/>
    </style:style>
    <style:style style:name="T936" style:parent-style-name="DefaultParagraphFont" style:family="text">
      <style:text-properties style:font-weight-complex="bold"/>
    </style:style>
    <style:style style:name="P93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text-position="sub 66.6%"/>
    </style:style>
    <style:style style:name="T940" style:parent-style-name="DefaultParagraphFont" style:family="text">
      <style:text-properties style:font-weight-complex="bold"/>
    </style:style>
    <style:style style:name="P941"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text-position="sub 66.6%"/>
    </style:style>
    <style:style style:name="T944" style:parent-style-name="DefaultParagraphFont" style:family="text">
      <style:text-properties style:font-weight-complex="bold"/>
    </style:style>
    <style:style style:name="T945" style:parent-style-name="DefaultParagraphFont" style:family="text">
      <style:text-properties fo:color="#000000" fo:font-size="10pt" style:font-size-asian="10p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text-position="super 66.6%"/>
    </style:style>
    <style:style style:name="T948" style:parent-style-name="DefaultParagraphFont" style:family="text">
      <style:text-properties style:font-weight-complex="bold"/>
    </style:style>
    <style:style style:name="P94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weight-complex="bold" style:font-style-complex="italic" style:font-size-complex="11pt" style:language-asian="lt" style:country-asian="LT"/>
    </style:style>
    <style:style style:name="T958" style:parent-style-name="DefaultParagraphFont" style:family="text">
      <style:text-properties style:font-weight-complex="bold" style:font-style-complex="italic" style:font-size-complex="11pt" style:language-asian="lt" style:country-asian="LT"/>
    </style:style>
    <style:style style:name="T959" style:parent-style-name="DefaultParagraphFont" style:family="text">
      <style:text-properties style:font-weight-complex="bold" style:font-style-complex="italic" style:font-size-complex="11pt" style:language-asian="lt" style:country-asian="LT"/>
    </style:style>
    <style:style style:name="T960" style:parent-style-name="DefaultParagraphFont" style:family="text">
      <style:text-properties style:font-weight-complex="bold" style:font-style-complex="italic" style:font-size-complex="11pt" style:language-asian="lt" style:country-asian="LT"/>
    </style:style>
    <style:style style:name="T961" style:parent-style-name="DefaultParagraphFont" style:family="text">
      <style:text-properties fo:font-weight="bold" style:font-weight-asian="bold" style:font-weight-complex="bold" style:font-style-complex="italic" style:font-size-complex="11pt" style:language-asian="lt" style:country-asian="LT"/>
    </style:style>
    <style:style style:name="T962" style:parent-style-name="DefaultParagraphFont" style:family="text">
      <style:text-properties style:font-weight-complex="bold" style:font-style-complex="italic" style:font-size-complex="11pt" style:language-asian="lt" style:country-asian="LT"/>
    </style:style>
    <style:style style:name="P96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75"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3"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84"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text-position="sub 66.6%"/>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text-position="super 66.6%"/>
    </style:style>
    <style:style style:name="T989" style:parent-style-name="DefaultParagraphFont" style:family="text">
      <style:text-properties style:font-weight-complex="bold"/>
    </style:style>
    <style:style style:name="P99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text-position="sub 66.6%"/>
    </style:style>
    <style:style style:name="T993" style:parent-style-name="DefaultParagraphFont" style:family="text">
      <style:text-properties style:font-weight-complex="bold"/>
    </style:style>
    <style:style style:name="P994"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text-position="sub 66.6%"/>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text-position="super 66.6%"/>
    </style:style>
    <style:style style:name="T999" style:parent-style-name="DefaultParagraphFont" style:family="text">
      <style:text-properties style:font-weight-complex="bold"/>
    </style:style>
    <style:style style:name="P1000"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style:vertical-align="baseline" fo:text-indent="0.5in">
        <style:tab-stops>
          <style:tab-stop style:type="left" style:position="0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5in">
        <style:tab-stops>
          <style:tab-stop style:type="left" style:position="0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0" style:parent-style-name="Normal" style:family="paragraph">
      <style:paragraph-properties fo:text-align="justify" style:vertical-align="baseline" fo:text-indent="0.5in">
        <style:tab-stops>
          <style:tab-stop style:type="left" style:position="0in"/>
        </style:tab-stops>
      </style:paragraph-properties>
    </style:style>
    <style:style style:name="T1021"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22" style:parent-style-name="DefaultParagraphFont" style:family="text">
      <style:text-properties fo:font-style="italic" style:font-style-asian="italic" style:font-style-complex="italic" fo:color="#000000" fo:language="en" fo:country="US" style:language-asian="lt" style:country-asian="LT"/>
    </style:style>
    <style:style style:name="T1023" style:parent-style-name="DefaultParagraphFont" style:family="text">
      <style:text-properties fo:font-style="italic" style:font-style-asian="italic" style:font-style-complex="italic" fo:color="#000000" fo:language="en" fo:country="US" style:language-asian="lt" style:country-asian="LT"/>
    </style:style>
    <style:style style:name="T1024" style:parent-style-name="DefaultParagraphFont" style:family="text">
      <style:text-properties fo:font-style="italic" style:font-style-asian="italic" style:font-style-complex="italic" fo:color="#000000" fo:language="en" fo:country="US" style:language-asian="lt" style:country-asian="LT"/>
    </style:style>
    <style:style style:name="T1025" style:parent-style-name="DefaultParagraphFont" style:family="text">
      <style:text-properties fo:font-style="italic" style:font-style-asian="italic" style:font-style-complex="italic" fo:color="#000000" fo:language="en" fo:country="US" style:language-asian="lt" style:country-asian="LT"/>
    </style:style>
    <style:style style:name="P1026"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28" style:parent-style-name="Normal" style:family="paragraph">
      <style:paragraph-properties fo:text-align="justify" style:vertical-align="middle" fo:text-indent="0.4923in">
        <style:tab-stops>
          <style:tab-stop style:type="left" style:position="0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text-indent="0.4923in">
        <style:tab-stops>
          <style:tab-stop style:type="left" style:position="0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text-indent="0.4923in">
        <style:tab-stops>
          <style:tab-stop style:type="left" style:position="0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59" style:parent-style-name="Normal" style:family="paragraph">
      <style:paragraph-properties fo:text-align="justify" style:vertical-align="middle" fo:text-indent="0.5in">
        <style:tab-stops>
          <style:tab-stop style:type="left" style:position="0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5in">
        <style:tab-stops>
          <style:tab-stop style:type="left" style:position="0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68" style:parent-style-name="Normal" style:family="paragraph">
      <style:paragraph-properties fo:text-align="justify" style:vertical-align="middle" fo:text-indent="0.5in">
        <style:tab-stops>
          <style:tab-stop style:type="left" style:position="0in"/>
        </style:tab-stops>
      </style:paragraph-properties>
    </style:style>
    <style:style style:name="T1069" style:parent-style-name="DefaultParagraphFont" style:family="text">
      <style:text-properties fo:color="#000000" style:text-position="-187.5% 100%" fo:font-size="8pt" style:font-size-asian="8pt" style:font-size-complex="8pt" fo:language="en" fo:country="US" style:language-asian="lt" style:country-asian="LT"/>
    </style:style>
    <style:style style:name="T1070" style:parent-style-name="DefaultParagraphFont" style:family="text">
      <style:text-properties fo:color="#000000" style:text-position="-150% 100%" style:font-size-complex="8pt" style:language-asian="lt" style:country-asian="LT"/>
    </style:style>
    <style:style style:name="T1071" style:parent-style-name="DefaultParagraphFont" style:family="text">
      <style:text-properties fo:color="#000000" style:text-position="-150% 100%" style:font-size-complex="8pt" style:language-asian="lt" style:country-asian="LT"/>
    </style:style>
    <style:style style:name="T1072" style:parent-style-name="DefaultParagraphFont" style:family="text">
      <style:text-properties fo:color="#000000" style:text-position="-150% 100%" style:font-size-complex="8pt" style:language-asian="lt" style:country-asian="LT"/>
    </style:style>
    <style:style style:name="T1073" style:parent-style-name="DefaultParagraphFont" style:family="text">
      <style:text-properties fo:color="#000000" style:text-position="-150% 100%" style:font-size-complex="8pt" style:language-asian="lt" style:country-asian="LT"/>
    </style:style>
    <style:style style:name="P1074"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75"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76" style:parent-style-name="Normal" style:family="paragraph">
      <style:paragraph-properties fo:text-align="justify" style:vertical-align="middle" fo:text-indent="0.5in">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5in">
        <style:tab-stops>
          <style:tab-stop style:type="left" style:position="0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in">
        <style:tab-stops>
          <style:tab-stop style:type="left" style:position="0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9923in" fo:text-indent="-0.5in">
        <style:tab-stops>
          <style:tab-stop style:type="left" style:position="-0.9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04" style:parent-style-name="Normal" style:family="paragraph">
      <style:paragraph-properties fo:text-align="justify" fo:margin-left="0.4923in">
        <style:tab-stops>
          <style:tab-stop style:type="left" style:position="0in"/>
        </style:tab-stops>
      </style:paragraph-properties>
    </style:style>
    <style:style style:name="T1105" style:parent-style-name="DefaultParagraphFont" style:family="text">
      <style:text-properties fo:font-style="italic" style:font-style-asian="italic" style:font-style-complex="italic" style:text-position="-160% 100%"/>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1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3" style:parent-style-name="Normal" style:family="paragraph">
      <style:paragraph-properties fo:text-align="justify" fo:margin-left="0.1965in" fo:text-indent="0.2958in">
        <style:tab-stops>
          <style:tab-stop style:type="left" style:position="-0.196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18" style:parent-style-name="Normal" style:family="paragraph">
      <style:paragraph-properties fo:text-align="justify" fo:text-indent="0.4923in">
        <style:tab-stops>
          <style:tab-stop style:type="left" style:position="0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5909in"/>
        </style:tab-stops>
      </style:paragraph-properties>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32" style:parent-style-name="Normal" style:family="paragraph">
      <style:paragraph-properties fo:text-align="justify" fo:text-indent="1.543in">
        <style:tab-stops>
          <style:tab-stop style:type="left" style:position="0.5909in"/>
        </style:tab-stops>
      </style:paragraph-properties>
    </style:style>
    <style:style style:name="T1133" style:parent-style-name="DefaultParagraphFont" style:family="text">
      <style:text-properties style:font-style-complex="italic"/>
    </style:style>
    <style:style style:name="P1134"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35"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36" style:parent-style-name="Normal" style:family="paragraph">
      <style:paragraph-properties fo:text-align="justify" fo:text-indent="0.4923in">
        <style:tab-stops>
          <style:tab-stop style:type="left" style:position="0.5909in"/>
        </style:tab-stops>
      </style:paragraph-properties>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text-position="sub 66.6%" style:font-size-complex="11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fo:font-style="italic" style:font-style-asian="italic"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text-position="super 66.6%"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tab-stops>
          <style:tab-stop style:type="left" style:position="0.5909in"/>
        </style:tab-stops>
      </style:paragraph-properties>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text-position="sub 66.6%"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per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P116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1pt" fo:language="en" fo:country="US"/>
    </style:style>
    <style:style style:name="T1163" style:parent-style-name="DefaultParagraphFont" style:family="text">
      <style:text-properties style:font-size-complex="11pt" style:language-asian="lt" style:country-asian="LT"/>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67"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text-position="super 66.6%" style:font-size-complex="11pt" style:language-asian="lt" style:country-asian="LT"/>
    </style:style>
    <style:style style:name="T1171" style:parent-style-name="DefaultParagraphFont" style:family="text">
      <style:text-properties style:text-position="sub 66.6%" style:font-size-complex="11pt" style:language-asian="lt" style:country-asian="LT"/>
    </style:style>
    <style:style style:name="T1172" style:parent-style-name="DefaultParagraphFont" style:family="text">
      <style:text-properties style:font-size-complex="11pt" style:language-asian="lt" style:country-asian="L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1pt" style:language-asian="lt" style:country-asian="LT"/>
    </style:style>
    <style:style style:name="T1175" style:parent-style-name="DefaultParagraphFont" style:family="text">
      <style:text-properties style:text-position="sub 66.6%"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text-position="sub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text-position="super 66.6%"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4923in">
        <style:tab-stops>
          <style:tab-stop style:type="left" style:position="0.6895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text-position="sub 66.6%"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text-position="super 66.6%"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4923in">
        <style:tab-stops>
          <style:tab-stop style:type="left" style:position="0.6895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text-position="sub 66.6%"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text-position="super 66.6%"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4923in">
        <style:tab-stops>
          <style:tab-stop style:type="left" style:position="0.6895in"/>
        </style:tab-stops>
      </style:paragraph-properties>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text-position="sub 66.6%"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06" style:parent-style-name="Normal" style:family="paragraph">
      <style:paragraph-properties fo:text-align="justify" fo:margin-left="0.4923in">
        <style:tab-stops>
          <style:tab-stop style:type="left" style:position="-0.4923in"/>
        </style:tab-stops>
      </style:paragraph-properties>
    </style:style>
    <style:style style:name="T1207" style:parent-style-name="DefaultParagraphFont" style:family="text">
      <style:text-properties style:text-position="-90% 100%"/>
    </style:style>
    <style:style style:name="P120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38"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39" style:parent-style-name="Normal" style:family="paragraph">
      <style:paragraph-properties fo:text-align="justify" fo:margin-left="0.9395in" fo:text-indent="-0.4472in">
        <style:tab-stops>
          <style:tab-stop style:type="left" style:position="-0.25in"/>
        </style:tab-stops>
      </style:paragraph-properties>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text-position="super 66.6%" style:font-size-complex="11pt" style:language-asian="lt" style:country-asian="LT"/>
    </style:style>
    <style:style style:name="T1242" style:parent-style-name="DefaultParagraphFont" style:family="text">
      <style:text-properties style:text-position="sub 66.6%"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text-position="sub 66.6%"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fo:font-style="italic" style:font-style-asian="italic"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text-position="super 66.6%"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57" style:parent-style-name="Normal" style:family="paragraph">
      <style:paragraph-properties fo:text-align="justify" fo:margin-left="0.4923in">
        <style:tab-stops>
          <style:tab-stop style:type="left" style:position="-0.4923in"/>
        </style:tab-stops>
      </style:paragraph-properties>
    </style:style>
    <style:style style:name="T1258" style:parent-style-name="DefaultParagraphFont" style:family="text">
      <style:text-properties style:text-position="-90% 100%"/>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2" style:parent-style-name="Normal" style:family="paragraph">
      <style:paragraph-properties fo:text-align="justify" fo:text-indent="0.4923in">
        <style:tab-stops>
          <style:tab-stop style:type="left" style:position="0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75"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76" style:parent-style-name="DefaultParagraphFont" style:family="text">
      <style:text-properties style:text-position="-75% 1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82"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5909in"/>
        </style:tab-stops>
      </style:paragraph-properties>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tab-stops>
          <style:tab-stop style:type="left" style:position="0.5909in"/>
        </style:tab-stops>
      </style:paragraph-properties>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P1305" style:parent-style-name="Normal" style:family="paragraph">
      <style:paragraph-properties fo:text-align="justify" fo:text-indent="0.4923in">
        <style:tab-stops>
          <style:tab-stop style:type="left" style:position="0.5909in"/>
        </style:tab-stops>
      </style:paragraph-properties>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4923in">
        <style:tab-stops>
          <style:tab-stop style:type="left" style:position="0.5909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tab-stops>
          <style:tab-stop style:type="left" style:position="0.5909in"/>
        </style:tab-stops>
      </style:paragraph-properties>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tab-stops>
          <style:tab-stop style:type="left" style:position="0.5909in"/>
        </style:tab-stops>
      </style:paragraph-properties>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4923in">
        <style:tab-stops>
          <style:tab-stop style:type="left" style:position="0.5909in"/>
        </style:tab-stops>
      </style:paragraph-properties>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4923in">
        <style:tab-stops>
          <style:tab-stop style:type="left" style:position="0.5909in"/>
        </style:tab-stops>
      </style:paragraph-properties>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29" style:parent-style-name="Normal" style:family="paragraph">
      <style:paragraph-properties fo:text-align="justify" fo:text-indent="2.5in">
        <style:tab-stops>
          <style:tab-stop style:type="left" style:position="0.5909in"/>
        </style:tab-stops>
      </style:paragraph-properties>
    </style:style>
    <style:style style:name="T1330" style:parent-style-name="DefaultParagraphFont" style:family="text">
      <style:text-properties style:font-style-complex="italic"/>
    </style:style>
    <style:style style:name="P1331"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3" style:parent-style-name="Normal" style:family="paragraph">
      <style:paragraph-properties fo:text-align="justify" fo:text-indent="0.4923in">
        <style:tab-stops>
          <style:tab-stop style:type="left" style:position="0.5909in"/>
        </style:tab-stops>
      </style:paragraph-properties>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text-position="super 66.6%" style:font-size-complex="11pt" style:language-asian="lt" style:country-asian="LT"/>
    </style:style>
    <style:style style:name="T1336" style:parent-style-name="DefaultParagraphFont" style:family="text">
      <style:text-properties style:text-position="sub 66.6%" style:font-size-complex="11pt" style:language-asian="lt" style:country-asian="L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text-position="super 66.6%" style:font-size-complex="11pt" style:language-asian="lt" style:country-asian="LT"/>
    </style:style>
    <style:style style:name="T1340" style:parent-style-name="DefaultParagraphFont" style:family="text">
      <style:text-properties style:font-size-complex="11pt" style:language-asian="lt" style:country-asian="LT"/>
    </style:style>
    <style:style style:name="P1341" style:parent-style-name="Normal" style:family="paragraph">
      <style:paragraph-properties fo:text-align="justify" fo:text-indent="0.4923in">
        <style:tab-stops>
          <style:tab-stop style:type="left" style:position="0.5909in"/>
        </style:tab-stops>
      </style:paragraph-properties>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text-position="super 66.6%"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style:font-size-complex="11pt" style:language-asian="lt" style:country-asian="LT"/>
    </style:style>
    <style:style style:name="P1348" style:parent-style-name="Normal" style:family="paragraph">
      <style:paragraph-properties fo:text-align="justify" fo:text-indent="0.4923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text-position="sub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0" style:parent-style-name="Normal" style:family="paragraph">
      <style:paragraph-properties fo:text-align="justify" fo:text-indent="2in">
        <style:tab-stops>
          <style:tab-stop style:type="left" style:position="0in"/>
        </style:tab-stops>
      </style:paragraph-properties>
    </style:style>
    <style:style style:name="T1361" style:parent-style-name="DefaultParagraphFont" style:family="text">
      <style:text-properties style:font-style-complex="italic"/>
    </style:style>
    <style:style style:name="P1362" style:parent-style-name="Normal" style:family="paragraph">
      <style:paragraph-properties fo:text-align="justify" fo:text-indent="0.4923in">
        <style:tab-stops>
          <style:tab-stop style:type="left" style:position="0in"/>
        </style:tab-stops>
      </style:paragraph-properties>
    </style:style>
    <style:style style:name="P1363" style:parent-style-name="Normal" style:family="paragraph">
      <style:paragraph-properties fo:text-align="justify" fo:text-indent="0.4923in">
        <style:tab-stops>
          <style:tab-stop style:type="left" style:position="0in"/>
        </style:tab-stops>
      </style:paragraph-properties>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style:text-position="super 66.6%"/>
    </style:style>
    <style:style style:name="T1366" style:parent-style-name="DefaultParagraphFont" style:family="text">
      <style:text-properties style:text-position="sub 66.6%"/>
    </style:style>
    <style:style style:name="P1367" style:parent-style-name="Normal" style:family="paragraph">
      <style:paragraph-properties fo:text-align="justify" fo:text-indent="0.4923in">
        <style:tab-stops>
          <style:tab-stop style:type="left" style:position="0in"/>
        </style:tab-stops>
      </style:paragraph-properties>
    </style:style>
    <style:style style:name="T1368" style:parent-style-name="DefaultParagraphFont" style:family="text">
      <style:text-properties style:text-position="sub 66.6%"/>
    </style:style>
    <style:style style:name="T1369" style:parent-style-name="DefaultParagraphFont" style:family="text">
      <style:text-properties style:text-position="super 66.6%"/>
    </style:style>
    <style:style style:name="P1370" style:parent-style-name="Normal" style:family="paragraph">
      <style:paragraph-properties fo:text-align="justify" fo:text-indent="0.4923in">
        <style:tab-stops>
          <style:tab-stop style:type="left" style:position="0in"/>
        </style:tab-stops>
      </style:paragraph-properties>
    </style:style>
    <style:style style:name="T1371" style:parent-style-name="DefaultParagraphFont" style:family="text">
      <style:text-properties style:text-position="sub 66.6%"/>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tab-stops>
          <style:tab-stop style:type="left" style:position="0.6895in"/>
        </style:tab-stops>
      </style:paragraph-properties>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77" style:parent-style-name="Normal" style:family="paragraph">
      <style:paragraph-properties fo:text-align="justify" fo:text-indent="1.5in">
        <style:tab-stops>
          <style:tab-stop style:type="left" style:position="0in"/>
        </style:tab-stops>
      </style:paragraph-properties>
    </style:style>
    <style:style style:name="T1378" style:parent-style-name="DefaultParagraphFont" style:family="text">
      <style:text-properties style:font-style-complex="italic"/>
    </style:style>
    <style:style style:name="P1379"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0"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81" style:parent-style-name="Normal" style:family="paragraph">
      <style:paragraph-properties fo:text-align="justify" fo:text-indent="0.4923in">
        <style:tab-stops>
          <style:tab-stop style:type="left" style:position="0.6895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text-position="sub 66.6%"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style="italic" style:font-style-asian="italic"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text-position="super 66.6%" style:font-size-complex="11pt" style:language-asian="lt" style:country-asian="L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text-align="justify" fo:text-indent="0.4923in">
        <style:tab-stops>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96" style:parent-style-name="Normal" style:family="paragraph">
      <style:paragraph-properties fo:text-align="justify" fo:text-indent="2.5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0" style:parent-style-name="Normal" style:family="paragraph">
      <style:paragraph-properties fo:text-align="justify" fo:text-indent="0.4923in">
        <style:tab-stops>
          <style:tab-stop style:type="left" style:position="0in"/>
        </style:tab-stops>
      </style:paragraph-properties>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style:text-position="super 66.6%"/>
    </style:style>
    <style:style style:name="T1403" style:parent-style-name="DefaultParagraphFont" style:family="text">
      <style:text-properties style:text-position="sub 66.6%"/>
    </style:style>
    <style:style style:name="P1404" style:parent-style-name="Normal" style:family="paragraph">
      <style:paragraph-properties fo:text-align="justify" fo:text-indent="0.4923in">
        <style:tab-stops>
          <style:tab-stop style:type="left" style:position="0in"/>
        </style:tab-stops>
      </style:paragraph-properties>
    </style:style>
    <style:style style:name="T1405" style:parent-style-name="DefaultParagraphFont" style:family="text">
      <style:text-properties style:text-position="sub 66.6%"/>
    </style:style>
    <style:style style:name="P1406" style:parent-style-name="Normal" style:family="paragraph">
      <style:paragraph-properties fo:text-align="justify" fo:text-indent="0.4923in">
        <style:tab-stops>
          <style:tab-stop style:type="left" style:position="0in"/>
        </style:tab-stops>
      </style:paragraph-properties>
    </style:style>
    <style:style style:name="T1407" style:parent-style-name="DefaultParagraphFont" style:family="text">
      <style:text-properties style:text-position="sub 66.6%"/>
    </style:style>
    <style:style style:name="P1408" style:parent-style-name="Normal" style:family="paragraph">
      <style:paragraph-properties fo:text-align="justify" fo:text-indent="0.4923in">
        <style:tab-stops>
          <style:tab-stop style:type="left" style:position="0.5909in"/>
        </style:tab-stops>
      </style:paragraph-properties>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P1413"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14" style:parent-style-name="Normal" style:family="paragraph">
      <style:paragraph-properties fo:text-align="justify" fo:text-indent="2.5in">
        <style:tab-stops>
          <style:tab-stop style:type="left" style:position="0.5909in"/>
        </style:tab-stops>
      </style:paragraph-properties>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tyle-complex="italic" style:font-size-complex="11pt"/>
    </style:style>
    <style:style style:name="P1419"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2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text-position="sub 66.6%"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fo:font-style="italic" style:font-style-asian="italic" style:font-size-complex="11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text-position="super 66.6%"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36" style:parent-style-name="Normal" style:family="paragraph">
      <style:paragraph-properties fo:text-align="justify" fo:text-indent="2.5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P1443" style:parent-style-name="Normal" style:family="paragraph">
      <style:paragraph-properties fo:text-align="justify" fo:text-indent="0.4923in">
        <style:tab-stops>
          <style:tab-stop style:type="left" style:position="0in"/>
        </style:tab-stops>
      </style:paragraph-properties>
    </style:style>
    <style:style style:name="T1444" style:parent-style-name="DefaultParagraphFont" style:family="text">
      <style:text-properties style:text-position="super 66.6%"/>
    </style:style>
    <style:style style:name="T1445" style:parent-style-name="DefaultParagraphFont" style:family="text">
      <style:text-properties style:text-position="sub 66.6%"/>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style:text-position="sub 66.6%"/>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text-position="sub 66.6%"/>
    </style:style>
    <style:style style:name="P1450" style:parent-style-name="Normal" style:family="paragraph">
      <style:paragraph-properties fo:text-align="justify" fo:text-indent="0.4923in">
        <style:tab-stops>
          <style:tab-stop style:type="left" style:position="0.3937in"/>
        </style:tab-stops>
      </style:paragraph-properties>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55" style:parent-style-name="Normal" style:family="paragraph">
      <style:paragraph-properties fo:text-align="justify" fo:text-indent="2.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style:font-size-complex="12pt"/>
    </style:style>
    <style:style style:name="P1459"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text-position="sub 66.6%"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text-position="super 66.6%"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indent="0.4923in">
        <style:tab-stops>
          <style:tab-stop style:type="left" style:position="0.8861in"/>
        </style:tab-stops>
      </style:paragraph-properties>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2" style:parent-style-name="Normal" style:family="paragraph">
      <style:paragraph-properties fo:text-align="justify" fo:text-indent="2in">
        <style:tab-stops>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b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6895in"/>
        </style:tab-stops>
      </style:paragraph-properties>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497" style:parent-style-name="Normal" style:family="paragraph">
      <style:paragraph-properties fo:text-align="justify" fo:text-indent="2in">
        <style:tab-stops>
          <style:tab-stop style:type="left" style:position="0.6895in"/>
        </style:tab-stops>
      </style:paragraph-properties>
    </style:style>
    <style:style style:name="T1498" style:parent-style-name="DefaultParagraphFont" style:family="text">
      <style:text-properties style:font-style-complex="italic" style:font-size-complex="11pt" style:language-asian="lt" style:country-asian="LT"/>
    </style:style>
    <style:style style:name="T1499" style:parent-style-name="DefaultParagraphFont" style:family="text">
      <style:text-properties style:font-style-complex="italic" style:font-size-complex="11pt" style:language-asian="lt" style:country-asian="LT"/>
    </style:style>
    <style:style style:name="T1500" style:parent-style-name="DefaultParagraphFont" style:family="text">
      <style:text-properties style:font-size-complex="11pt" style:language-asian="lt" style:country-asian="LT"/>
    </style:style>
    <style:style style:name="P1501"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0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3" style:parent-style-name="Normal" style:family="paragraph">
      <style:paragraph-properties fo:text-align="justify" fo:text-indent="0.4923in">
        <style:tab-stops>
          <style:tab-stop style:type="left" style:position="0.6895in"/>
        </style:tab-stops>
      </style:paragraph-properties>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text-position="sub 66.6%" style:font-size-complex="11pt" style:language-asian="lt" style:country-asian="LT"/>
    </style:style>
    <style:style style:name="T1506" style:parent-style-name="DefaultParagraphFont" style:family="text">
      <style:text-properties style:font-size-complex="11pt" style:language-asian="lt" style:country-asian="LT"/>
    </style:style>
    <style:style style:name="T1507" style:parent-style-name="DefaultParagraphFont" style:family="text">
      <style:text-properties style:text-position="super 66.6%"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14" style:parent-style-name="Normal" style:family="paragraph">
      <style:paragraph-properties fo:text-align="justify" fo:text-indent="2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tyle-complex="italic" style:font-size-complex="12pt"/>
    </style:style>
    <style:style style:name="P15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text-position="sub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39" style:parent-style-name="Normal" style:family="paragraph">
      <style:paragraph-properties fo:text-align="justify" fo:text-indent="2in">
        <style:tab-stops>
          <style:tab-stop style:type="left" style:position="0.6895in"/>
        </style:tab-stops>
      </style:paragraph-properties>
    </style:style>
    <style:style style:name="T1540" style:parent-style-name="DefaultParagraphFont" style:family="text">
      <style:text-properties style:font-style-complex="italic" style:font-size-complex="11pt" style:language-asian="lt" style:country-asian="LT"/>
    </style:style>
    <style:style style:name="T1541" style:parent-style-name="DefaultParagraphFont" style:family="text">
      <style:text-properties style:font-style-complex="italic"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4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5" style:parent-style-name="Normal" style:family="paragraph">
      <style:paragraph-properties fo:text-align="justify" fo:text-indent="0.4923in">
        <style:tab-stops>
          <style:tab-stop style:type="left" style:position="0.6895in"/>
        </style:tab-stops>
      </style:paragraph-properties>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text-position="super 66.6%"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fo:margin-left="0.8256in" fo:text-indent="-0.3333in">
        <style:tab-stops>
          <style:tab-stop style:type="left" style:position="0.060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text-align="justify">
        <style:tab-stops>
          <style:tab-stop style:type="left" style:position="0.8861in"/>
        </style:tab-stops>
      </style:paragraph-properties>
      <style:text-properties style:font-size-complex="12pt"/>
    </style:style>
    <style:style style:name="P1558" style:parent-style-name="Normal" style:family="paragraph">
      <style:paragraph-properties fo:text-align="justify" fo:text-indent="2.5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style:font-size-complex="12pt"/>
    </style:style>
    <style:style style:name="P1562" style:parent-style-name="Normal" style:family="paragraph">
      <style:paragraph-properties fo:text-align="justify">
        <style:tab-stops>
          <style:tab-stop style:type="left" style:position="0.8861in"/>
        </style:tab-stops>
      </style:paragraph-properties>
      <style:text-properties style:font-size-complex="12pt"/>
    </style:style>
    <style:style style:name="P15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64" style:parent-style-name="Normal" style:family="paragraph">
      <style:paragraph-properties fo:text-align="justify" fo:text-indent="0.4923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b 66.6%"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895in"/>
        </style:tab-stops>
      </style:paragraph-properties>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2" style:parent-style-name="Normal" style:family="paragraph">
      <style:paragraph-properties fo:text-align="justify" fo:text-indent="2in">
        <style:tab-stops>
          <style:tab-stop style:type="left" style:position="0.6895in"/>
        </style:tab-stops>
      </style:paragraph-properties>
    </style:style>
    <style:style style:name="T1583" style:parent-style-name="DefaultParagraphFont" style:family="text">
      <style:text-properties style:font-style-complex="italic" style:font-size-complex="11pt" style:language-asian="lt" style:country-asian="LT"/>
    </style:style>
    <style:style style:name="T1584" style:parent-style-name="DefaultParagraphFont" style:family="text">
      <style:text-properties style:font-style-complex="italic" style:font-size-complex="11pt" style:language-asian="lt" style:country-asian="LT"/>
    </style:style>
    <style:style style:name="T1585" style:parent-style-name="DefaultParagraphFont" style:family="text">
      <style:text-properties style:font-style-complex="italic" style:font-size-complex="11pt" style:language-asian="lt" style:country-asian="LT"/>
    </style:style>
    <style:style style:name="T1586" style:parent-style-name="DefaultParagraphFont" style:family="text">
      <style:text-properties style:font-size-complex="11pt" style:language-asian="lt" style:country-asian="LT"/>
    </style:style>
    <style:style style:name="P158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8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text-position="sub 66.6%" style:font-size-complex="11pt" style:language-asian="lt" style:country-asian="LT"/>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text-position="super 66.6%"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per 66.6%" style:font-size-complex="11pt" style:language-asian="lt" style:country-asian="LT"/>
    </style:style>
    <style:style style:name="T1611" style:parent-style-name="DefaultParagraphFont" style:family="text">
      <style:text-properties style:text-position="sub 66.6%"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text-position="sub 66.6%"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4923in">
        <style:tab-stops>
          <style:tab-stop style:type="left" style:position="0.3937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2" style:parent-style-name="Normal" style:family="paragraph">
      <style:paragraph-properties fo:text-align="justify" fo:text-indent="2.5in">
        <style:tab-stops>
          <style:tab-stop style:type="left" style:position="0.3937in"/>
        </style:tab-stops>
      </style:paragraph-properties>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5"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6" style:parent-style-name="Normal" style:family="paragraph">
      <style:paragraph-properties fo:text-align="justify" fo:text-indent="0.4923in">
        <style:tab-stops>
          <style:tab-stop style:type="left" style:position="0.3937in"/>
        </style:tab-stops>
      </style:paragraph-properties>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style:text-position="sub 66.6%"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text-position="super 66.6%" style:font-size-complex="11pt" style:language-asian="lt" style:country-asian="LT"/>
    </style:style>
    <style:style style:name="T1631" style:parent-style-name="DefaultParagraphFont" style:family="text">
      <style:text-properties style:font-size-complex="11pt" style:language-asian="lt" style:country-asian="LT"/>
    </style:style>
    <style:style style:name="P1632" style:parent-style-name="Normal" style:family="paragraph">
      <style:paragraph-properties fo:text-align="justify" fo:text-indent="0.4923in">
        <style:tab-stops>
          <style:tab-stop style:type="left" style:position="0.3937in"/>
        </style:tab-stops>
      </style:paragraph-properties>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text-position="sub 66.6%"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tab-stops>
          <style:tab-stop style:type="left" style:position="0.3937in"/>
        </style:tab-stops>
      </style:paragraph-properties>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b 66.6%"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57" style:parent-style-name="Normal" style:family="paragraph">
      <style:paragraph-properties fo:text-align="justify" fo:text-indent="2in">
        <style:tab-stops>
          <style:tab-stop style:type="left" style:position="0.3937in"/>
        </style:tab-stops>
      </style:paragraph-properties>
    </style:style>
    <style:style style:name="T1658" style:parent-style-name="DefaultParagraphFont" style:family="text">
      <style:text-properties style:font-style-complex="italic" style:font-size-complex="11pt" style:language-asian="lt" style:country-asian="LT"/>
    </style:style>
    <style:style style:name="T1659" style:parent-style-name="DefaultParagraphFont" style:family="text">
      <style:text-properties style:font-style-complex="italic" style:font-size-complex="11pt" style:language-asian="lt" style:country-asian="LT"/>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6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style:text-position="super 66.6%" style:font-size-complex="11pt" style:language-asian="lt" style:country-asian="LT"/>
    </style:style>
    <style:style style:name="T1667" style:parent-style-name="DefaultParagraphFont" style:family="text">
      <style:text-properties style:text-position="sub 66.6%" style:font-size-complex="11pt" style:language-asian="lt" style:country-asian="LT"/>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fo:font-style="italic" style:font-style-asian="italic"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text-position="super 66.6%"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1676" style:parent-style-name="DefaultParagraphFont" style:family="text">
      <style:text-properties style:text-position="sub 66.6%" style:font-size-complex="11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fo:font-style="italic" style:font-style-asian="italic"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text-position="super 66.6%" style:font-size-complex="11pt" style:language-asian="lt" style:country-asian="LT"/>
    </style:style>
    <style:style style:name="T1685" style:parent-style-name="DefaultParagraphFont" style:family="text">
      <style:text-properties style:text-position="sub 66.6%"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b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text-position="sub 66.6%"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b 66.6%"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b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text-position="sub 66.6%" style:font-size-complex="11pt" style:language-asian="lt" style:country-asian="LT"/>
    </style:style>
    <style:style style:name="T1735" style:parent-style-name="DefaultParagraphFont" style:family="text">
      <style:text-properties style:font-size-complex="11pt" style:language-asian="lt" style:country-asian="LT"/>
    </style:style>
    <style:style style:name="P173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7" style:parent-style-name="Normal" style:family="paragraph">
      <style:paragraph-properties fo:text-align="center" fo:line-height="115%"/>
    </style:style>
    <style:style style:name="P1738"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39" style:parent-style-name="Normal" style:family="paragraph">
      <style:paragraph-properties fo:text-align="center" fo:line-height="115%" fo:text-indent="0.3937in"/>
    </style:style>
    <style:style style:name="P1740"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4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text-position="super 66.6%" style:font-size-complex="11pt" style:language-asian="lt" style:country-asian="LT"/>
    </style:style>
    <style:style style:name="T1745" style:parent-style-name="DefaultParagraphFont" style:family="text">
      <style:text-properties style:text-position="sub 66.6%" style:font-size-complex="11pt" style:language-asian="lt" style:country-asian="LT"/>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fo:font-style="italic" style:font-style-asian="italic"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text-position="sub 66.6%"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style:text-position="super 66.6%" style:font-size-complex="11pt" style:language-asian="lt" style:country-asian="LT"/>
    </style:style>
    <style:style style:name="T1752" style:parent-style-name="DefaultParagraphFont" style:family="text">
      <style:text-properties style:font-size-complex="11pt" style:language-asian="lt" style:country-asian="L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text-position="super 66.6%" style:font-size-complex="11pt" style:language-asian="lt" style:country-asian="LT"/>
    </style:style>
    <style:style style:name="T1756" style:parent-style-name="DefaultParagraphFont" style:family="text">
      <style:text-properties style:text-position="sub 66.6%"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text-position="super 66.6%" style:font-size-complex="11pt" style:language-asian="lt" style:country-asian="LT"/>
    </style:style>
    <style:style style:name="T1761" style:parent-style-name="DefaultParagraphFont" style:family="text">
      <style:text-properties style:text-position="sub 66.6%"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fo:font-style="italic" style:font-style-asian="italic"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style:font-size-complex="11pt" style:language-asian="lt" style:country-asian="LT"/>
    </style:style>
    <style:style style:name="P1767" style:parent-style-name="Normal" style:family="paragraph">
      <style:paragraph-properties fo:text-align="justify" fo:text-indent="0.3937in">
        <style:tab-stops>
          <style:tab-stop style:type="left" style:position="0.3937in"/>
        </style:tab-stops>
      </style:paragraph-properties>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per 66.6%" style:font-size-complex="11pt" style:language-asian="lt" style:country-asian="LT"/>
    </style:style>
    <style:style style:name="T1770" style:parent-style-name="DefaultParagraphFont" style:family="text">
      <style:text-properties style:text-position="sub 66.6%"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fo:font-style="italic" style:font-style-asian="italic"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6.6%"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style="italic" style:font-style-asian="italic"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text-position="sub 66.6%"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fo:font-style="italic" style:font-style-asian="italic" style:font-size-complex="11pt" style:language-asian="lt" style:country-asian="LT"/>
    </style:style>
    <style:style style:name="T1787" style:parent-style-name="DefaultParagraphFont" style:family="text">
      <style:text-properties style:font-size-complex="11pt" style:language-asian="lt" style:country-asian="L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style:text-position="sub 66.6%"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text-position="sub 66.6%" style:font-size-complex="11pt" style:language-asian="lt" style:country-asian="LT"/>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fo:font-style="italic" style:font-style-asian="italic" style:font-size-complex="11pt" style:language-asian="lt" style:country-asian="LT"/>
    </style:style>
    <style:style style:name="T1797" style:parent-style-name="DefaultParagraphFont" style:family="text">
      <style:text-properties style:font-size-complex="11pt" style:language-asian="lt" style:country-asian="L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1pt" fo:language="en" fo:country="US"/>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T1809" style:parent-style-name="DefaultParagraphFont" style:family="text">
      <style:text-properties style:font-size-complex="11pt" style:language-asian="lt" style:country-asian="LT"/>
    </style:style>
    <style:style style:name="P181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11" style:parent-style-name="Normal" style:family="paragraph">
      <style:paragraph-properties fo:text-align="justify" fo:text-indent="0.3937in">
        <style:tab-stops>
          <style:tab-stop style:type="left" style:position="0.3937in"/>
        </style:tab-stops>
      </style:paragraph-properties>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text-position="sub 66.6%"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style="italic" style:font-style-asian="italic"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text-position="super 66.6%"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text-position="sub 66.6%"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P1829" style:parent-style-name="Normal" style:family="paragraph">
      <style:paragraph-properties fo:text-align="justify" fo:text-indent="0.3937in"/>
      <style:text-properties style:font-style-complex="italic" style:font-size-complex="11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style:font-style-complex="italic" style:font-size-complex="11pt" fo:language="en" fo:country="US"/>
    </style:style>
    <style:style style:name="T1832" style:parent-style-name="DefaultParagraphFont" style:family="text">
      <style:text-properties style:font-style-complex="italic" style:font-size-complex="11pt" style:language-asian="lt" style:country-asian="LT"/>
    </style:style>
    <style:style style:name="T1833" style:parent-style-name="DefaultParagraphFont" style:family="text">
      <style:text-properties style:font-style-complex="italic" style:font-size-complex="11pt" style:language-asian="lt" style:country-asian="LT"/>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P1837" style:parent-style-name="Normal" style:family="paragraph">
      <style:paragraph-properties fo:text-align="justify" fo:text-indent="0.3937in"/>
      <style:text-properties style:font-style-complex="italic" style:font-size-complex="11pt" style:language-asian="lt" style:country-asian="LT"/>
    </style:style>
    <style:style style:name="P1838" style:parent-style-name="Normal" style:family="paragraph">
      <style:paragraph-properties fo:text-align="justify" fo:text-indent="0.3937in"/>
      <style:text-properties style:font-style-complex="italic" style:font-size-complex="11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tyle-complex="italic" style:font-size-complex="11pt" style:language-asian="lt" style:country-asian="LT"/>
    </style:style>
    <style:style style:name="T1841" style:parent-style-name="DefaultParagraphFont" style:family="text">
      <style:text-properties style:font-style-complex="italic" style:text-position="sub 66.6%" style:font-size-complex="11pt" style:language-asian="lt" style:country-asian="LT"/>
    </style:style>
    <style:style style:name="T1842" style:parent-style-name="DefaultParagraphFont" style:family="text">
      <style:text-properties style:font-style-complex="italic" style:font-size-complex="11pt" style:language-asian="lt" style:country-asian="LT"/>
    </style:style>
    <style:style style:name="T1843" style:parent-style-name="DefaultParagraphFont" style:family="text">
      <style:text-properties style:font-style-complex="italic" style:text-position="super 66.6%" style:font-size-complex="11pt" style:language-asian="lt" style:country-asian="LT"/>
    </style:style>
    <style:style style:name="T1844" style:parent-style-name="DefaultParagraphFont" style:family="text">
      <style:text-properties style:font-style-complex="italic" style:font-size-complex="11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tyle-complex="italic" style:font-size-complex="11pt" style:language-asian="lt" style:country-asian="LT"/>
    </style:style>
    <style:style style:name="T1847" style:parent-style-name="DefaultParagraphFont" style:family="text">
      <style:text-properties style:font-style-complex="italic" style:text-position="super 66.6%" style:font-size-complex="11pt" style:language-asian="lt" style:country-asian="LT"/>
    </style:style>
    <style:style style:name="T1848" style:parent-style-name="DefaultParagraphFont" style:family="text">
      <style:text-properties style:font-style-complex="italic" style:text-position="sub 66.6%"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tyle-complex="italic" style:font-size-complex="11pt" style:language-asian="lt" style:country-asian="LT"/>
    </style:style>
    <style:style style:name="T1853" style:parent-style-name="DefaultParagraphFont" style:family="text">
      <style:text-properties style:font-style-complex="italic" style:text-position="sub 66.6%"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T1855" style:parent-style-name="DefaultParagraphFont" style:family="text">
      <style:text-properties style:font-style-complex="italic" style:font-size-complex="11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tyle-complex="italic" style:font-size-complex="11pt" style:language-asian="lt" style:country-asian="LT"/>
    </style:style>
    <style:style style:name="P1861" style:parent-style-name="Normal" style:family="paragraph">
      <style:paragraph-properties fo:text-align="justify" fo:text-indent="0.3937in"/>
      <style:text-properties style:font-style-complex="italic" style:font-size-complex="11pt" style:language-asian="lt" style:country-asian="LT"/>
    </style:style>
    <style:style style:name="P1862" style:parent-style-name="Normal" style:family="paragraph">
      <style:paragraph-properties fo:text-align="justify" fo:text-indent="2in"/>
    </style:style>
    <style:style style:name="T1863" style:parent-style-name="DefaultParagraphFont" style:family="text">
      <style:text-properties style:font-style-complex="italic" style:font-size-complex="11pt" style:language-asian="lt" style:country-asian="LT"/>
    </style:style>
    <style:style style:name="T1864" style:parent-style-name="DefaultParagraphFont" style:family="text">
      <style:text-properties style:font-style-complex="italic" style:font-size-complex="11pt" style:language-asian="lt" style:country-asian="LT"/>
    </style:style>
    <style:style style:name="T1865" style:parent-style-name="DefaultParagraphFont" style:family="text">
      <style:text-properties style:font-style-complex="italic"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3937in"/>
      <style:text-properties style:font-style-complex="italic" style:font-size-complex="11pt" style:language-asian="lt" style:country-asian="LT"/>
    </style:style>
    <style:style style:name="P1868" style:parent-style-name="Normal" style:family="paragraph">
      <style:paragraph-properties fo:text-align="justify" fo:text-indent="0.3937in"/>
      <style:text-properties style:font-style-complex="italic" style:font-size-complex="11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style-complex="italic" style:font-size-complex="11pt" style:language-asian="lt" style:country-asian="LT"/>
    </style:style>
    <style:style style:name="T1871" style:parent-style-name="DefaultParagraphFont" style:family="text">
      <style:text-properties style:font-style-complex="italic" style:text-position="sub 66.6%" style:font-size-complex="11pt" style:language-asian="lt" style:country-asian="LT"/>
    </style:style>
    <style:style style:name="T1872" style:parent-style-name="DefaultParagraphFont" style:family="text">
      <style:text-properties style:font-style-complex="italic" style:font-size-complex="11pt" style:language-asian="lt" style:country-asian="LT"/>
    </style:style>
    <style:style style:name="T1873" style:parent-style-name="DefaultParagraphFont" style:family="text">
      <style:text-properties style:font-style-complex="italic" style:font-size-complex="11pt" style:language-asian="lt" style:country-asian="LT"/>
    </style:style>
    <style:style style:name="T1874" style:parent-style-name="DefaultParagraphFont" style:family="text">
      <style:text-properties style:font-style-complex="italic" style:text-position="super 66.6%" style:font-size-complex="11pt" style:language-asian="lt" style:country-asian="LT"/>
    </style:style>
    <style:style style:name="T1875" style:parent-style-name="DefaultParagraphFont" style:family="text">
      <style:text-properties style:font-style-complex="italic" style:font-size-complex="11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b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T1880" style:parent-style-name="DefaultParagraphFont" style:family="text">
      <style:text-properties style:font-style-complex="italic" style:font-size-complex="11pt" style:language-asian="lt" style:country-asian="LT"/>
    </style:style>
    <style:style style:name="T1881" style:parent-style-name="DefaultParagraphFont" style:family="text">
      <style:text-properties fo:font-weight="bold" style:font-weight-asian="bold" style:font-style-complex="italic" style:font-size-complex="11pt" style:language-asian="lt" style:country-asian="LT"/>
    </style:style>
    <style:style style:name="T1882" style:parent-style-name="DefaultParagraphFont" style:family="text">
      <style:text-properties style:font-style-complex="italic" style:font-size-complex="11pt" style:language-asian="lt" style:country-asian="LT"/>
    </style:style>
    <style:style style:name="T1883" style:parent-style-name="DefaultParagraphFont" style:family="text">
      <style:text-properties fo:font-weight="bold" style:font-weight-asian="bold"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weight-complex="bold" style:font-style-complex="italic"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T1890" style:parent-style-name="DefaultParagraphFont" style:family="text">
      <style:text-properties fo:font-weight="bold" style:font-weight-asian="bold" style:font-style-complex="italic" style:font-size-complex="11pt" style:language-asian="lt" style:country-asian="LT"/>
    </style:style>
    <style:style style:name="T1891" style:parent-style-name="DefaultParagraphFont" style:family="text">
      <style:text-properties style:font-style-complex="italic" style:font-size-complex="11pt" style:language-asian="lt" style:country-asian="LT"/>
    </style:style>
    <style:style style:name="T1892" style:parent-style-name="DefaultParagraphFont" style:family="text">
      <style:text-properties style:font-style-complex="italic" style:font-size-complex="11pt" style:language-asian="lt" style:country-asian="LT"/>
    </style:style>
    <style:style style:name="P1893" style:parent-style-name="Normal" style:family="paragraph">
      <style:paragraph-properties fo:text-align="justify" fo:text-indent="0.3937in"/>
      <style:text-properties style:font-style-complex="italic" style:font-size-complex="11pt" style:language-asian="lt" style:country-asian="LT"/>
    </style:style>
    <style:style style:name="P1894" style:parent-style-name="Normal" style:family="paragraph">
      <style:paragraph-properties fo:text-align="justify" fo:text-indent="2in"/>
    </style:style>
    <style:style style:name="T1895" style:parent-style-name="DefaultParagraphFont" style:family="text">
      <style:text-properties style:font-style-complex="italic" style:font-size-complex="11pt"/>
    </style:style>
    <style:style style:name="T1896" style:parent-style-name="DefaultParagraphFont" style:family="text">
      <style:text-properties style:font-style-complex="italic" style:font-size-complex="11pt"/>
    </style:style>
    <style:style style:name="T1897" style:parent-style-name="DefaultParagraphFont" style:family="text">
      <style:text-properties style:font-style-complex="italic" style:font-size-complex="11pt"/>
    </style:style>
    <style:style style:name="P1898" style:parent-style-name="Normal" style:family="paragraph">
      <style:paragraph-properties fo:text-align="justify" fo:text-indent="0.3937in"/>
      <style:text-properties style:font-style-complex="italic" style:font-size-complex="11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text-position="sub 66.6%" style:font-size-complex="11pt" style:language-asian="lt" style:country-asian="LT"/>
    </style:style>
    <style:style style:name="T1902" style:parent-style-name="DefaultParagraphFont" style:family="text">
      <style:text-properties style:font-style-complex="italic" style:font-size-complex="11pt" style:language-asian="lt" style:country-asian="LT"/>
    </style:style>
    <style:style style:name="T1903" style:parent-style-name="DefaultParagraphFont" style:family="text">
      <style:text-properties style:font-style-complex="italic" style:text-position="super 66.6%"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1pt" style:language-asian="lt" style:country-asian="LT"/>
    </style:style>
    <style:style style:name="T1907" style:parent-style-name="DefaultParagraphFont" style:family="text">
      <style:text-properties style:font-style-complex="italic" style:text-position="sub 66.6%" style:font-size-complex="11pt" style:language-asian="lt" style:country-asian="LT"/>
    </style:style>
    <style:style style:name="T1908" style:parent-style-name="DefaultParagraphFont" style:family="text">
      <style:text-properties style:font-style-complex="italic" style:font-size-complex="11pt" style:language-asian="lt" style:country-asian="LT"/>
    </style:style>
    <style:style style:name="P1909" style:parent-style-name="Normal" style:family="paragraph">
      <style:paragraph-properties fo:text-align="justify" fo:text-indent="0.3937in"/>
      <style:text-properties style:font-style-complex="italic" style:font-size-complex="11pt" style:language-asian="lt" style:country-asian="LT"/>
    </style:style>
    <style:style style:name="P1910" style:parent-style-name="Normal" style:family="paragraph">
      <style:paragraph-properties fo:text-align="justify" fo:text-indent="0.3937in"/>
      <style:text-properties style:font-style-complex="italic" style:font-size-complex="11pt" style:language-asian="lt" style:country-asian="LT"/>
    </style:style>
    <style:style style:name="P1911" style:parent-style-name="Normal" style:family="paragraph">
      <style:paragraph-properties fo:text-align="justify" fo:text-indent="2in"/>
    </style:style>
    <style:style style:name="T1912" style:parent-style-name="DefaultParagraphFont" style:family="text">
      <style:text-properties style:font-style-complex="italic" style:font-size-complex="11pt"/>
    </style:style>
    <style:style style:name="T1913" style:parent-style-name="DefaultParagraphFont" style:family="text">
      <style:text-properties style:font-style-complex="italic" style:font-size-complex="11pt"/>
    </style:style>
    <style:style style:name="P1914" style:parent-style-name="Normal" style:family="paragraph">
      <style:paragraph-properties fo:text-align="justify" fo:text-indent="0.3937in"/>
      <style:text-properties style:font-style-complex="italic" style:font-size-complex="11pt" style:language-asian="lt" style:country-asian="LT"/>
    </style:style>
    <style:style style:name="P1915" style:parent-style-name="Normal" style:family="paragraph">
      <style:paragraph-properties fo:text-align="justify" fo:text-indent="0.3937in"/>
      <style:text-properties style:font-style-complex="italic" style:font-size-complex="11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font-style-complex="italic" style:font-size-complex="11pt" style:language-asian="lt" style:country-asian="LT"/>
    </style:style>
    <style:style style:name="T1918" style:parent-style-name="DefaultParagraphFont" style:family="text">
      <style:text-properties style:font-style-complex="italic" style:text-position="sub 66.6%" style:font-size-complex="11pt" style:language-asian="lt" style:country-asian="LT"/>
    </style:style>
    <style:style style:name="T1919" style:parent-style-name="DefaultParagraphFont" style:family="text">
      <style:text-properties style:font-style-complex="italic" style:text-position="super 66.6%"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style:font-style-complex="italic" style:font-size-complex="11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tyle-complex="italic" style:font-size-complex="11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tyle-complex="italic"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style:font-style-complex="italic"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P1929"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tyle-complex="italic" style:text-position="-145.4% 100%" style:font-size-complex="11pt"/>
    </style:style>
    <style:style style:name="T1932" style:parent-style-name="DefaultParagraphFont" style:family="text">
      <style:text-properties style:font-style-complex="italic" style:font-size-complex="11pt"/>
    </style:style>
    <style:style style:name="T1933" style:parent-style-name="DefaultParagraphFont" style:family="text">
      <style:text-properties style:font-style-complex="italic" style:font-size-complex="11pt"/>
    </style:style>
    <style:style style:name="T1934" style:parent-style-name="DefaultParagraphFont" style:family="text">
      <style:text-properties style:font-style-complex="italic" style:font-size-complex="11pt"/>
    </style:style>
    <style:style style:name="T1935" style:parent-style-name="DefaultParagraphFont" style:family="text">
      <style:text-properties style:font-style-complex="italic" style:font-size-complex="11pt"/>
    </style:style>
    <style:style style:name="T1936" style:parent-style-name="DefaultParagraphFont" style:family="text">
      <style:text-properties style:font-style-complex="italic" style:font-size-complex="11pt"/>
    </style:style>
    <style:style style:name="P1937"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38"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b 66.6%"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T1943" style:parent-style-name="DefaultParagraphFont" style:family="text">
      <style:text-properties fo:font-style="italic" style:font-style-asian="italic" style:font-style-complex="italic" style:font-size-complex="11pt" style:language-asian="lt" style:country-asian="LT"/>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font-size-complex="11pt" style:language-asian="lt" style:country-asian="LT"/>
    </style:style>
    <style:style style:name="T1946" style:parent-style-name="DefaultParagraphFont" style:family="text">
      <style:text-properties style:font-style-complex="italic" style:font-size-complex="11pt" style:language-asian="lt" style:country-asian="LT"/>
    </style:style>
    <style:style style:name="T1947" style:parent-style-name="DefaultParagraphFont" style:family="text">
      <style:text-properties style:font-style-complex="italic" style:text-position="super 66.6%"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P1949" style:parent-style-name="Normal" style:family="paragraph">
      <style:paragraph-properties fo:text-align="justify" fo:text-indent="0.3937in">
        <style:tab-stops>
          <style:tab-stop style:type="left" style:position="0.7875in"/>
        </style:tab-stops>
      </style:paragraph-properties>
    </style:style>
    <style:style style:name="T1950" style:parent-style-name="DefaultParagraphFont" style:family="text">
      <style:text-properties style:font-style-complex="italic" style:font-size-complex="11pt" style:language-asian="lt" style:country-asian="LT"/>
    </style:style>
    <style:style style:name="T1951" style:parent-style-name="DefaultParagraphFont" style:family="text">
      <style:text-properties style:font-style-complex="italic" style:text-position="super 66.6%" style:font-size-complex="11pt" style:language-asian="lt" style:country-asian="LT"/>
    </style:style>
    <style:style style:name="T1952" style:parent-style-name="DefaultParagraphFont" style:family="text">
      <style:text-properties style:font-style-complex="italic" style:text-position="sub 66.6%" style:font-size-complex="11pt" style:language-asian="lt" style:country-asian="LT"/>
    </style:style>
    <style:style style:name="T1953" style:parent-style-name="DefaultParagraphFont" style:family="text">
      <style:text-properties style:font-style-complex="italic" style:font-size-complex="11pt" style:language-asian="lt" style:country-asian="LT"/>
    </style:style>
    <style:style style:name="T1954" style:parent-style-name="DefaultParagraphFont" style:family="text">
      <style:text-properties style:font-style-complex="italic" style:font-size-complex="11pt" style:language-asian="lt" style:country-asian="LT"/>
    </style:style>
    <style:style style:name="T1955" style:parent-style-name="DefaultParagraphFont" style:family="text">
      <style:text-properties fo:font-weight="bold" style:font-weight-asian="bold" style:font-style-complex="italic"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T1957" style:parent-style-name="DefaultParagraphFont" style:family="text">
      <style:text-properties style:font-style-complex="italic" style:font-size-complex="11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style>
    <style:style style:name="T1959" style:parent-style-name="DefaultParagraphFont" style:family="text">
      <style:text-properties style:font-style-complex="italic" style:font-size-complex="11pt" style:language-asian="lt" style:country-asian="LT"/>
    </style:style>
    <style:style style:name="T1960" style:parent-style-name="DefaultParagraphFont" style:family="text">
      <style:text-properties style:font-style-complex="italic" style:text-position="sub 66.6%" style:font-size-complex="11pt" style:language-asian="lt" style:country-asian="LT"/>
    </style:style>
    <style:style style:name="T1961" style:parent-style-name="DefaultParagraphFont" style:family="text">
      <style:text-properties style:font-style-complex="italic" style:font-size-complex="11pt"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63"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tyle-complex="italic" style:text-position="-154.5% 100%" style:font-size-complex="11pt"/>
    </style:style>
    <style:style style:name="T1966" style:parent-style-name="DefaultParagraphFont" style:family="text">
      <style:text-properties style:font-style-complex="italic" style:font-size-complex="11pt"/>
    </style:style>
    <style:style style:name="T1967" style:parent-style-name="DefaultParagraphFont" style:family="text">
      <style:text-properties style:font-style-complex="italic" style:font-size-complex="11pt"/>
    </style:style>
    <style:style style:name="T1968" style:parent-style-name="DefaultParagraphFont" style:family="text">
      <style:text-properties style:font-style-complex="italic" style:font-size-complex="11pt"/>
    </style:style>
    <style:style style:name="T1969" style:parent-style-name="DefaultParagraphFont" style:family="text">
      <style:text-properties style:font-style-complex="italic" style:font-size-complex="11pt"/>
    </style:style>
    <style:style style:name="P1970"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tyle-complex="italic" style:font-size-complex="11pt" style:language-asian="lt" style:country-asian="LT"/>
    </style:style>
    <style:style style:name="T1973" style:parent-style-name="DefaultParagraphFont" style:family="text">
      <style:text-properties style:font-style-complex="italic" style:text-position="sub 66.6%" style:font-size-complex="11pt" style:language-asian="lt" style:country-asian="LT"/>
    </style:style>
    <style:style style:name="T1974" style:parent-style-name="DefaultParagraphFont" style:family="text">
      <style:text-properties style:font-style-complex="italic" style:font-size-complex="11pt" style:language-asian="lt" style:country-asian="LT"/>
    </style:style>
    <style:style style:name="T1975" style:parent-style-name="DefaultParagraphFont" style:family="text">
      <style:text-properties style:font-style-complex="italic" style:font-size-complex="11pt" style:language-asian="lt" style:country-asian="LT"/>
    </style:style>
    <style:style style:name="T1976" style:parent-style-name="DefaultParagraphFont" style:family="text">
      <style:text-properties style:font-style-complex="italic" style:text-position="super 66.6%" style:font-size-complex="11pt" style:language-asian="lt" style:country-asian="LT"/>
    </style:style>
    <style:style style:name="T1977" style:parent-style-name="DefaultParagraphFont" style:family="text">
      <style:text-properties style:font-style-complex="italic" style:font-size-complex="11pt" style:language-asian="lt" style:country-asian="L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style-complex="italic" style:font-size-complex="11pt" style:language-asian="lt" style:country-asian="LT"/>
    </style:style>
    <style:style style:name="T1980" style:parent-style-name="DefaultParagraphFont" style:family="text">
      <style:text-properties style:font-style-complex="italic" style:text-position="sub 66.6%" style:font-size-complex="11pt" style:language-asian="lt" style:country-asian="LT"/>
    </style:style>
    <style:style style:name="T1981" style:parent-style-name="DefaultParagraphFont" style:family="text">
      <style:text-properties style:font-style-complex="italic" style:font-size-complex="11pt" style:language-asian="lt" style:country-asian="LT"/>
    </style:style>
    <style:style style:name="T1982" style:parent-style-name="DefaultParagraphFont" style:family="text">
      <style:text-properties style:font-style-complex="italic" style:font-size-complex="11pt" style:language-asian="lt" style:country-asian="LT"/>
    </style:style>
    <style:style style:name="T1983" style:parent-style-name="DefaultParagraphFont" style:family="text">
      <style:text-properties style:font-style-complex="italic" style:text-position="super 66.6%" style:font-size-complex="11pt" style:language-asian="lt" style:country-asian="LT"/>
    </style:style>
    <style:style style:name="T1984" style:parent-style-name="DefaultParagraphFont" style:family="text">
      <style:text-properties style:font-style-complex="italic" style:font-size-complex="11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fo:font-weight="bold" style:font-weight-asian="bold" style:font-size-complex="11pt" style:language-asian="lt" style:country-asian="LT"/>
    </style:style>
    <style:style style:name="P1989" style:parent-style-name="Normal" style:family="paragraph">
      <style:paragraph-properties fo:text-align="justify" fo:text-indent="0.3937in"/>
      <style:text-properties fo:font-weight="bold" style:font-weight-asian="bold" style:font-size-complex="11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font-weight-complex="bold" style:font-size-complex="11pt" style:language-asian="lt" style:country-asian="LT"/>
    </style:style>
    <style:style style:name="T1992" style:parent-style-name="DefaultParagraphFont" style:family="text">
      <style:text-properties style:font-weight-complex="bold" style:font-size-complex="11pt" style:language-asian="lt" style:country-asian="LT"/>
    </style:style>
    <style:style style:name="T1993" style:parent-style-name="DefaultParagraphFont" style:family="text">
      <style:text-properties style:font-weight-complex="bold" style:font-size-complex="11pt" style:language-asian="lt" style:country-asian="LT"/>
    </style:style>
    <style:style style:name="T1994" style:parent-style-name="DefaultParagraphFont" style:family="text">
      <style:text-properties style:font-weight-complex="bold" style:font-size-complex="11pt" style:language-asian="lt" style:country-asian="LT"/>
    </style:style>
    <style:style style:name="T1995" style:parent-style-name="DefaultParagraphFont" style:family="text">
      <style:text-properties style:font-weight-complex="bold" style:font-size-complex="11pt" style:language-asian="lt" style:country-asian="LT"/>
    </style:style>
    <style:style style:name="P1996" style:parent-style-name="Normal" style:family="paragraph">
      <style:paragraph-properties fo:text-align="justify" fo:text-indent="0.3937in"/>
      <style:text-properties style:font-size-complex="11pt" style:language-asian="lt" style:country-asian="LT"/>
    </style:style>
    <style:style style:name="P1997" style:parent-style-name="Normal" style:family="paragraph">
      <style:paragraph-properties fo:text-align="justify"/>
      <style:text-properties style:font-size-complex="11pt" style:language-asian="lt" style:country-asian="LT"/>
    </style:style>
    <style:style style:name="P1998" style:parent-style-name="Normal" style:family="paragraph">
      <style:paragraph-properties fo:text-align="justify" fo:text-indent="0.3937in"/>
      <style:text-properties style:font-size-complex="11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style:text-position="sub 66.6%" style:font-size-complex="11pt" style:language-asian="lt" style:country-asian="LT"/>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fo:font-style="italic" style:font-style-asian="italic"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text-position="super 66.6%" style:font-size-complex="11pt" style:language-asian="lt" style:country-asian="LT"/>
    </style:style>
    <style:style style:name="T2007" style:parent-style-name="DefaultParagraphFont" style:family="text">
      <style:text-properties style:font-size-complex="11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name-complex="Arial"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left="0.4923in">
        <style:tab-stops>
          <style:tab-stop style:type="left" style:position="0.2951in"/>
        </style:tab-stops>
      </style:paragraph-properties>
    </style:style>
    <style:style style:name="P2016" style:parent-style-name="Normal" style:family="paragraph">
      <style:paragraph-properties fo:text-align="center" fo:margin-left="0.5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fo:margin-left="0.5in">
        <style:tab-stops/>
      </style:paragraph-properties>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fo:margin-left="0.5in">
        <style:tab-stops/>
      </style:paragraph-properties>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8256in" fo:text-indent="-0.3333in">
        <style:tab-stops>
          <style:tab-stop style:type="left" style:position="0.0604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8861in"/>
        </style:tab-stops>
      </style:paragraph-properties>
    </style:style>
    <style:style style:name="T2040" style:parent-style-name="DefaultParagraphFont" style:family="text">
      <style:text-properties style:font-style-complex="italic" style:font-size-complex="11pt" style:language-asian="lt" style:country-asian="LT"/>
    </style:style>
    <style:style style:name="T2041" style:parent-style-name="DefaultParagraphFont" style:family="text">
      <style:text-properties style:font-style-complex="italic" style:font-size-complex="11pt" style:language-asian="lt" style:country-asian="LT"/>
    </style:style>
    <style:style style:name="T2042" style:parent-style-name="DefaultParagraphFont" style:family="text">
      <style:text-properties style:font-weight-complex="bold" style:font-style-complex="italic" style:font-size-complex="11pt" style:language-asian="lt" style:country-asian="LT"/>
    </style:style>
    <style:style style:name="T2043" style:parent-style-name="DefaultParagraphFont" style:family="text">
      <style:text-properties style:font-weight-complex="bold" style:font-style-complex="italic" style:font-size-complex="11pt" style:language-asian="lt" style:country-asian="LT"/>
    </style:style>
    <style:style style:name="T2044" style:parent-style-name="DefaultParagraphFont" style:family="text">
      <style:text-properties style:font-style-complex="italic" style:font-size-complex="11pt" style:language-asian="lt" style:country-asian="LT"/>
    </style:style>
    <style:style style:name="T2045" style:parent-style-name="DefaultParagraphFont" style:family="text">
      <style:text-properties style:font-weight-complex="bold" style:font-style-complex="italic" style:font-size-complex="11pt" style:language-asian="lt" style:country-asian="LT"/>
    </style:style>
    <style:style style:name="P2046" style:parent-style-name="Normal" style:family="paragraph">
      <style:paragraph-properties fo:text-align="justify"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689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4923in">
        <style:tab-stops>
          <style:tab-stop style:type="left" style:position="0.689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weight-complex="bold" style:font-size-complex="12pt"/>
    </style:style>
    <style:style style:name="P210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P2108"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4923in">
        <style:tab-stops>
          <style:tab-stop style:type="left" style:position="1.083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4923in">
        <style:tab-stops>
          <style:tab-stop style:type="left" style:position="1.0833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4923in">
        <style:tab-stops>
          <style:tab-stop style:type="left" style:position="0.787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Lucida Sans Unicode" style:font-weight-complex="bold"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Lucida Sans Unicode" style:font-weight-complex="bold"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weight-complex="bold"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P21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4" style:parent-style-name="DefaultParagraphFont" style:family="text">
      <style:text-properties style:font-name-asian="Calibri" style:font-size-complex="12pt" fo:language="en" fo:country="US"/>
    </style:style>
    <style:style style:name="T2165" style:parent-style-name="DefaultParagraphFont" style:family="text">
      <style:text-properties style:font-name-asian="Calibri" style:font-size-complex="12pt" fo:language="en" fo:country="US"/>
    </style:style>
    <style:style style:name="T2166" style:parent-style-name="DefaultParagraphFont" style:family="text">
      <style:text-properties style:font-name-asian="Calibri" style:font-weight-complex="bold" style:font-size-complex="12pt"/>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tyle-complex="italic" style:font-size-complex="11pt" style:language-asian="lt" style:country-asian="LT"/>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weight-complex="bold" style:font-style-complex="italic" style:font-size-complex="11pt" style:language-asian="lt" style:country-asian="LT"/>
    </style:style>
    <style:style style:name="T2174" style:parent-style-name="DefaultParagraphFont" style:family="text">
      <style:text-properties style:font-weight-complex="bold" style:font-style-complex="italic" style:font-size-complex="11pt" style:language-asian="lt" style:country-asian="LT"/>
    </style:style>
    <style:style style:name="T2175" style:parent-style-name="DefaultParagraphFont" style:family="text">
      <style:text-properties style:font-weight-complex="bold" style:font-style-complex="italic" style:font-size-complex="11pt" style:language-asian="lt" style:country-asian="LT"/>
    </style:style>
    <style:style style:name="P217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style:font-style-complex="italic" style:font-size-complex="11pt" style:language-asian="lt" style:country-asian="LT"/>
    </style:style>
    <style:style style:name="T2182" style:parent-style-name="DefaultParagraphFont" style:family="text">
      <style:text-properties style:font-weight-complex="bold" style:font-style-complex="italic" style:font-size-complex="11pt" style:language-asian="lt" style:country-asian="LT"/>
    </style:style>
    <style:style style:name="T2183" style:parent-style-name="DefaultParagraphFont" style:family="text">
      <style:text-properties style:font-weight-complex="bold" style:font-style-complex="italic"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T2190" style:parent-style-name="DefaultParagraphFont" style:family="text">
      <style:text-properties style:font-size-complex="11pt" style:language-asian="lt" style:country-asian="LT"/>
    </style:style>
    <style:style style:name="T2191" style:parent-style-name="DefaultParagraphFont" style:family="text">
      <style:text-properties style:font-size-complex="11pt" style:language-asian="lt" style:country-asian="LT"/>
    </style:style>
    <style:style style:name="P219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8861in"/>
        </style:tab-stops>
      </style:paragraph-properties>
    </style:style>
    <style:style style:name="T2200" style:parent-style-name="DefaultParagraphFont" style:family="text">
      <style:text-properties style:font-weight-complex="bold" style:font-style-complex="italic" style:font-size-complex="11pt" style:language-asian="lt" style:country-asian="LT"/>
    </style:style>
    <style:style style:name="T2201" style:parent-style-name="DefaultParagraphFont" style:family="text">
      <style:text-properties style:font-weight-complex="bold" style:font-style-complex="italic" style:font-size-complex="11pt" style:language-asian="lt" style:country-asian="LT"/>
    </style:style>
    <style:style style:name="T2202" style:parent-style-name="DefaultParagraphFont" style:family="text">
      <style:text-properties style:font-weight-complex="bold" style:font-style-complex="italic" style:font-size-complex="11pt" style:language-asian="lt" style:country-asian="LT"/>
    </style:style>
    <style:style style:name="T2203" style:parent-style-name="DefaultParagraphFont" style:family="text">
      <style:text-properties style:font-weight-complex="bold" style:font-style-complex="italic" style:font-size-complex="11pt" style:language-asian="lt" style:country-asian="LT"/>
    </style:style>
    <style:style style:name="P220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size-complex="11pt" style:language-asian="lt" style:country-asian="LT"/>
    </style:style>
    <style:style style:name="P22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083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7875in"/>
        </style:tab-stops>
      </style:paragraph-properties>
    </style:style>
    <style:style style:name="T2253" style:parent-style-name="DefaultParagraphFont" style:family="text">
      <style:text-properties style:font-weight-complex="bold" style:font-style-complex="italic" style:font-size-complex="11pt" style:language-asian="lt" style:country-asian="LT"/>
    </style:style>
    <style:style style:name="T2254" style:parent-style-name="DefaultParagraphFont" style:family="text">
      <style:text-properties style:font-weight-complex="bold" style:font-style-complex="italic" style:font-size-complex="11pt" style:language-asian="lt" style:country-asian="LT"/>
    </style:style>
    <style:style style:name="T2255" style:parent-style-name="DefaultParagraphFont" style:family="text">
      <style:text-properties style:font-weight-complex="bold" style:font-style-complex="italic" style:font-size-complex="11pt" style:language-asian="lt" style:country-asian="LT"/>
    </style:style>
    <style:style style:name="T2256" style:parent-style-name="DefaultParagraphFont" style:family="text">
      <style:text-properties style:font-weight-complex="bold" style:font-style-complex="italic"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P226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middle" fo:text-indent="0.5in">
        <style:tab-stops>
          <style:tab-stop style:type="left" style:position="0in"/>
        </style:tab-stops>
      </style:paragraph-properties>
    </style:style>
    <style:style style:name="P2282" style:parent-style-name="Normal" style:family="paragraph">
      <style:paragraph-properties fo:text-align="center" style:vertical-align="middle">
        <style:tab-stops>
          <style:tab-stop style:type="left" style:position="0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vertical-align="middle" fo:text-indent="0.0416in">
        <style:tab-stops>
          <style:tab-stop style:type="left" style:position="0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88"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center"/>
    </style:style>
    <style:style style:name="T2311" style:parent-style-name="DefaultParagraphFont" style:family="text">
      <style:text-properties style:font-size-complex="12pt" fo:language="en" fo:country="US" style:language-asian="lt" style:country-asian="LT"/>
    </style:style>
    <style:style style:name="P2312" style:parent-style-name="Normal" style:family="paragraph">
      <style:paragraph-properties fo:widows="0" fo:orphans="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weight="bold" style:font-weight-asian="bold" style:font-style-complex="italic" fo:font-size="10pt" style:font-size-asian="10pt"/>
    </style:style>
    <style:style style:name="P2319" style:parent-style-name="Normal" style:family="paragraph">
      <style:text-properties style:font-name-asian="MS Mincho"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8-01 iki 2022-03-3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text:span><text:span text:style-name="T29">s,<text:s/></text:span><text:span text:style-name="T30">Taryba<text:s/></text:span><text:span text:style-name="T31">n u t a r i a:</text:span></text:p>
      <text:p text:style-name="P32"><text:span text:style-name="T33">1</text:span><text:span text:style-name="T34">.</text:span><text:span text:style-name="T35"><text:tab/></text:span><text:span text:style-name="T36">Patvirtinti<text:s/></text:span><text:span text:style-name="T37">Geriamojo vandens tiekimo ir nuotekų tvarkymo bei paviršinių nuotekų tvarkymo paslaugų kainų nustatymo metodiką (pridedama).</text:span></text:p>
      <text:p text:style-name="P38"><text:span text:style-name="T39">2</text:span><text:span text:style-name="T40">.</text:span><text:span text:style-name="T41"><text:tab/></text:span><text:span text:style-name="T42">Nustatyti, kad derinant ir (ar) nustatant geriamojo vandens tiekimo, nuotekų<text:s/></text:span><text:span text:style-name="T43">tvarkymo ir paviršinių nuotekų tvarkymo paslaugų bazines kainas ir perskaičiuotas geriamojo vandens<text:s/></text:span><text:soft-page-break/><text:span text:style-name="T44">tiekimo, nuotekų tvarkymo ir paviršinių nuotekų tvarkymo paslaugų bazines kainas, kurių ataskaitinis laikotarpis yra 2018 metai ar ankstesni metai, taikomi<text:s/></text:span><text:span text:style-name="T45">Geriamojo vandens tiekimo ir nuotekų tvarkymo paslaugų kainų nustatymo metodikos redakcijos, galiojusios iki 2019 m. sausio 1 d., II, III ir IV skyriai, 1 punktas, 10.1 papunktis, 10.3 papunktis, 10.23 papunktis, 10.25 ir 10.26 papunkčiai, 10.28 papunktis,</text:span><text:span text:style-name="T46"><text:s/>43, 44, 45 punktai, 45.1.1 papunktis, 45.1.3, 45.1.4, 45.1.5 papunkčiai, 45.2.2 papunktis, 45.3.2 papunktis, 45.4 papunktis, 45.5.1 papunktis, 45.6.1 papunktis, 48.2 papunktis, 52.2, 57.3 papunkčiai, 62.1.7 papunktis, 62.1.9 papunktis, 62.1.11 papunktis,<text:s/></text:span><text:span text:style-name="T47">62.1.14, 62.1.15 papunkčiai, 62.20 papunktis, 62.1.23 papunktis, 62.1.36 papunktis, 63.1.5 papunktis, 63.1.8, 63.1.9 papunkčiai; 1, 2,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 METODIKA</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mojo vandens tiekimo ir nuotekų<text:s/></text:span><text:span text:style-name="T78">tvarkymo bei paviršinių nuotekų tvarkymo paslaugų kainų nustatymo metodika (toliau – Metodika) reglamentuoja geriamojo vandens tiekimo ir nuotekų tvarkymo, paviršinių nuotekų tvarkymo paslaugų kainodarą.</text:span></text:p>
      <text:p text:style-name="P79"><text:span text:style-name="T80">2</text:span><text:span text:style-name="T81">. Metodikos tikslas – sudaryti prielaidas įgyve</text:span><text:span text:style-name="T82">ndinti Lietuvos Respublikos geriamojo vandens tiekimo ir nuotekų tvarkymo įstatyme (toliau – Įstatymas) nustatytus tikslus, taip pat padidinti Lietuvos vandentvarkos ūkio investicinės aplinkos stabilumą bei geriamojo vandens tiekimo ir nuotekų tvarkymo, pa</text:span><text:span text:style-name="T83">viršinių nuotekų tvarkymo paslaugų kainodaros skaidrumą.</text:span></text:p>
      <text:p text:style-name="P84"><text:span text:style-name="T85">3</text:span><text:span text:style-name="T86">. Metodika parengta vadovaujantis Įstatymo 9, 17, 33 ir 34 straipsniais.</text:span></text:p>
      <text:p text:style-name="P87"><text:span text:style-name="T88">4</text:span><text:span text:style-name="T89">. Metodika vadovaujasi:</text:span></text:p>
      <text:p text:style-name="P90"><text:span text:style-name="T91">4.1</text:span><text:span text:style-name="T92">. Geriamojo vandens tiekėjai ir nuotekų tvarkytojai, paviršinių nuotekų tvarkytojai, to</text:span><text:span text:style-name="T93">liau kartu vadinami Ūkio subjektais, rengdami geriamojo vandens tiekimo ir nuotekų tvarkymo, paviršinių nuotekų tvarkymo paslaugų bazinių kainų projektus ir teikdami juos derinti Valstybinei energetikos reguliavimo tarybai (toliau – Taryba) Įstatymo nustat</text:span><text:span text:style-name="T94">ytais atvejais ir tvarka;</text:span></text:p>
      <text:p text:style-name="P95"><text:span text:style-name="T96">4.2</text:span><text:span text:style-name="T97">. Ūkio subjektai, rengdami geriamojo vandens tiekimo ir nuotekų tvarkymo, paviršinių nuotekų tvarkymo paslaugų perskaičiuotų bazinių kainų projektus ir teikdami juos derinti Tarybai Įstatymo nustatytais atvejais ir tvarka;</text:span></text:p>
      <text:p text:style-name="P98"><text:span text:style-name="T99">4.3</text:span><text:span text:style-name="T100">. Taryba, derindama ir nustatydama Ūkio subjektų geriamojo vandens tiekimo ir nuotekų tvarkymo, paviršinių nuotekų tvarkymo paslaugų bazines kainas bei perskaičiuotas bazines kainas Įstatymo nustatytais atvejais ir tvarka;</text:span></text:p>
      <text:p text:style-name="P101"><text:span text:style-name="T102">4.4</text:span><text:span text:style-name="T103">.<text:s/></text:span><text:span text:style-name="T104">savivaldybių<text:s/></text:span><text:span text:style-name="T105">tarybos, nustatydamos Ūkio subjektų geriamojo vandens tiekimo ir nuotekų tvarkymo, paviršinių nuotekų tvarkymo paslaugų bazines kainas bei perskaičiuotas bazines kainas Įstatymo nustatytais atvejais ir tvarka.</text:span></text:p>
      <text:p text:style-name="P106"><text:span text:style-name="T107">5</text:span><text:span text:style-name="T108">. Reguliuojamų geriamojo vandens tiekim</text:span><text:span text:style-name="T109">o ir nuotekų tvarkymo, paviršinių nuotekų tvarkymo paslaugų kainos (toliau – Reguliuojamos kainos) lygios Reguliuojamų kainų teikimo būtinosioms (valstybės normuojamoms) sąnaudoms, įskaitant investicijų grąžą.</text:span></text:p>
      <text:p text:style-name="P110"><text:span text:style-name="T111">6</text:span><text:span text:style-name="T112">. Reguliuojamų kainų paslaugų atveju geri</text:span><text:span text:style-name="T113">amojo vandens tiekimo ir nuotekų tvarkymo, paviršinių nuotekų tvarkymo paslaugų kainodaroje taikomas ilgalaikių kainų mechanizmas, t. y. baziniam laikotarpiui nustatoma geriamojo vandens tiekimo ir nuotekų tvarkymo, paviršinių nuotekų tvarkymo paslaugų baz</text:span><text:span text:style-name="T114">inės kainos, kurios antrais ir trečiais metais tikslinamos, nustatant perskaičiuotas geriamojo vandens tiekimo ir nuotekų tvarkymo, paviršinių nuotekų tvarkymo paslaugų bazines kainas.</text:span></text:p>
      <text:p text:style-name="P115"><text:span text:style-name="T116">7</text:span><text:span text:style-name="T117">. Geriamojo vandens tiekimo ir nuotekų tvarkymo, paviršinių nuotek</text:span><text:span text:style-name="T118">ų tvarkymo paslaugų bazinių kainų kainodaros taisyklės nurodytos Metodikos 11–23 punktuose. Perskaičiuotų geriamojo vandens tiekimo ir nuotekų tvarkymo, paviršinių nuotekų tvarkymo paslaugų bazinių kainų kainodaros taisyklės nurodytos Metodikos 24–25 punkt</text:span><text:span text:style-name="T119">uose.</text:span></text:p>
      <text:p text:style-name="P120"><text:span text:style-name="T121">8</text:span><text:span text:style-name="T122">. Geriamojo vandens tiekimo ir nuotekų tvarkymo, paviršinių nuotekų tvarkymo paslaugų bazinės kainos nustatomos Įstatyme numatyta tvarka 3 metų laikotarpiui.</text:span></text:p>
      <text:p text:style-name="P123"><text:span text:style-name="T124">9</text:span><text:span text:style-name="T125">. Metodikoje vartojamos šios sąvokos:</text:span></text:p>
      <text:p text:style-name="P126"><text:span text:style-name="T127">9.1</text:span><text:span text:style-name="T128">.</text:span><text:span text:style-name="T129"><text:s/></text:span><text:span text:style-name="T130">Būtinosios sąnaudos</text:span><text:span text:style-name="T131"><text:s/>– verslo vieneto mažiausios sąnaudos paslaugų bazinių kainų galiojimo laikotarpiu, būtinos geriamojo vandens tiekimo ir nuotekų tvarkymo, paviršinių nuotekų tvarkymo paslaugoms teikti saugiai ir patikimai, ilgalaikiam geriamojo vandens tiekimo ir nuotekų<text:s/></text:span><text:span text:style-name="T132">tvarkymo infrastruktūros eksploatavimui, renovacijai ir plėtrai užtikrinti, geriamojo vandens tiekimo ir nuotekų tvarkymo infrastruktūrai iš asmenų išpirkti, sudaryti abonentams ir vartotojams priimtinomis sąlygomis naudotis geriamuoju vandeniu ir gauti ti</text:span><text:span text:style-name="T133">nkamos kokybės nuotekų tvarkymo paslaugas, taip pat aplinkos taršai mažinti ir vandens ištekliams racionaliai naudoti;</text:span></text:p>
      <text:p text:style-name="P134"><text:span text:style-name="T135">9.2</text:span><text:span text:style-name="T136">.</text:span><text:span text:style-name="T137"><text:s/></text:span><text:span text:style-name="T138">Geriamojo vandens gavyba</text:span><text:span text:style-name="T139"><text:s/>– vandens, kuris atitinka teisės aktų nustatytus geriamojo vandens saugos ir kokybės reikalavimus arba<text:s/></text:span><text:span text:style-name="T140">kuris tinka šitokiam vandeniui paruošti, surinkimas iš vandeningojo sluoksnio ar natūralaus šaltinio specialiais įrenginiais;</text:span></text:p>
      <text:p text:style-name="P141"><text:span text:style-name="T142">9.3</text:span><text:span text:style-name="T143">.</text:span><text:span text:style-name="T144"><text:s/></text:span><text:span text:style-name="T145">Geriamojo vandens ruošimas</text:span><text:span text:style-name="T146"><text:s/>– gamtinio vandens savybių gerinimas fizikiniais, cheminiais ir biologiniais metodais, kad jis</text:span><text:span text:style-name="T147"><text:s/>atitiktų teisės aktais nustatytus geriamojo vandens saugos ir kokybės reikalavimus bei tenkintų vandens vartotojų poreikius;</text:span></text:p>
      <text:p text:style-name="P148"><text:span text:style-name="T149">9.4</text:span><text:span text:style-name="T150">.</text:span><text:span text:style-name="T151"><text:s/></text:span><text:span text:style-name="T152">Geriamojo vandens pristatymas</text:span><text:span text:style-name="T153"><text:s/>– visuma techninių, organizacinių priemonių, kuriomis užtikrinamas geriamojo vandens prista</text:span><text:span text:style-name="T154">tymas vartotojams ir abonentams;</text:span></text:p>
      <text:p text:style-name="P155"><text:span text:style-name="T156">9.5</text:span><text:span text:style-name="T157">.<text:s/></text:span><text:span text:style-name="T158">Geriamojo vandens nuostoliai iki vandentiekio įvado<text:s/></text:span><text:span text:style-name="T159">–<text:s/></text:span><text:span text:style-name="T160">išgauto ir abonentams bei vartotojams parduoto vandens kiekio skirtumas dėl vandens praradimo rezervuaruose, vandens ruošimo įrenginiuose, vandens tiekimo tinkl</text:span><text:span text:style-name="T161">uose;</text:span></text:p>
      <text:p text:style-name="P162"><text:span text:style-name="T163">9.6</text:span><text:span text:style-name="T164">. Geriamojo vandens tiekimas<text:s/></text:span><text:span text:style-name="T165">–</text:span><text:span text:style-name="T166"><text:s/>geriamojo vandens tiekėjo ir nuotekų tvarkytojo vykdoma veikla, apimanti technines, organizacines ir ekonomines priemones, reikalingas geriamajam vandeniui išgauti, ruošti, pristatyti ir parduoti abonentams ir (a</text:span><text:span text:style-name="T167">r) vartotojams;</text:span></text:p>
      <text:p text:style-name="P168"><text:span text:style-name="T169">9.7</text:span><text:span text:style-name="T170">.</text:span><text:span text:style-name="T171"><text:s/></text:span><text:span text:style-name="T172">Geriamojo vandens nuostoliai daugiabučio namo tinkle</text:span><text:span text:style-name="T173"><text:s/>– daugiabučiam namui patiekto ir vartotojams bei abonentams parduoto geriamojo vandens kiekio skirtumas;</text:span></text:p>
      <text:p text:style-name="P174"><text:span text:style-name="T175">9.8</text:span><text:span text:style-name="T176">.</text:span><text:span text:style-name="T177"><text:s/></text:span><text:span text:style-name="T178">Geriamojo vandens tiekimo ir nuotekų tvarkymo veikla</text:span><text:span text:style-name="T179"><text:s/></text:span><text:span text:style-name="T180">– geriamojo</text:span><text:span text:style-name="T181"><text:s/>vandens tiekimas ir nuotekų tvarkymas;</text:span></text:p>
      <text:p text:style-name="P182"><text:span text:style-name="T183">9.9</text:span><text:span text:style-name="T184">.</text:span><text:span text:style-name="T185"><text:s/></text:span><text:span text:style-name="T186">Investicijų grąžos norma –<text:s/></text:span><text:span text:style-name="T187">grąžos norma, užtikrinanti naudojamo kapitalo kainos padengimą;</text:span></text:p>
      <text:p text:style-name="P188"><text:span text:style-name="T189">9.10</text:span><text:span text:style-name="T190">.</text:span><text:span text:style-name="T191"><text:s/></text:span><text:span text:style-name="T192">Kainų reguliavimo periodas</text:span><text:span text:style-name="T193"><text:s/>– laikotarpis, kuriam nustatoma bazinė geriamojo vandens tiekimo ir nuotekų tva</text:span><text:span text:style-name="T194">rkymo, paviršinių nuotekų tvarkymo paslaugų kaina;</text:span></text:p>
      <text:p text:style-name="P195"><text:span text:style-name="T196">9.11</text:span><text:span text:style-name="T197">.</text:span><text:span text:style-name="T198"><text:s/></text:span><text:span text:style-name="T199">Nuotekų dumblas</text:span><text:span text:style-name="T200"><text:s/>– buitinių ar komunalinių ir kitų panašios sudėties nuotekų valymo įrenginiuose susidarantis dumblas;</text:span></text:p>
      <text:p text:style-name="P201"><text:span text:style-name="T202">9.12</text:span><text:span text:style-name="T203">.</text:span><text:span text:style-name="T204"><text:s/></text:span><text:span text:style-name="T205">Nuotekų dumblo tvarkymas</text:span><text:span text:style-name="T206"><text:s/></text:span><text:span text:style-name="T207">–<text:s/></text:span><text:span text:style-name="T208">nuotekų<text:s/></text:span><text:span text:style-name="T209">dumblo tankinimas</text:span><text:span text:style-name="T210">,</text:span><text:span text:style-name="T211"><text:s/>apdorojimas prieš<text:s/></text:span><text:span text:style-name="T212">anaerobinį apdorojimą</text:span><text:span text:style-name="T213">,<text:s/></text:span><text:span text:style-name="T214">anaerobinis apdorojimas</text:span><text:span text:style-name="T215"><text:s/>ir sausinimas</text:span><text:span text:style-name="T216">,</text:span><text:span text:style-name="T217"><text:s/>džiovinimas</text:span><text:span text:style-name="T218">,</text:span><text:span text:style-name="T219"><text:s/>kompostavimas</text:span><text:span text:style-name="T220">,</text:span><text:span text:style-name="T221"><text:s/></text:span><text:span text:style-name="T222">nuotekų<text:s/></text:span><text:span text:style-name="T223">dumblo arba<text:s/></text:span><text:span text:style-name="T224">jo</text:span><text:span text:style-name="T225"><text:s/>komposto išvežimas</text:span><text:span text:style-name="T226">;<text:s/></text:span></text:p>
      <text:p text:style-name="P227"><text:span text:style-name="T228">9.13</text:span><text:span text:style-name="T229">.</text:span><text:span text:style-name="T230"><text:s/></text:span><text:span text:style-name="T231">Nuotekų surinkimas<text:s/></text:span><text:span text:style-name="T232">– nuotekų paėmimas iš jų susidarymo vietos ir transportavimas<text:s/></text:span><text:span text:style-name="T233">skirstomaisiais ir magistraliniais tinklais;</text:span></text:p>
      <text:p text:style-name="P234"><text:span text:style-name="T235">9.14</text:span><text:span text:style-name="T236">.</text:span><text:span text:style-name="T237"><text:s/></text:span><text:span text:style-name="T238">Nuotekų valymas</text:span><text:span text:style-name="T239"><text:s/>– teršalų šalinimas iš nuotekų;</text:span></text:p>
      <text:p text:style-name="P240"><text:span text:style-name="T241">9.15</text:span><text:span text:style-name="T242">.</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text:span><text:span text:style-name="T247"><text:s/>į aplinką ir (ar) valant susidariusių atliekų (dumblo) tvarkymas;</text:span></text:p>
      <text:p text:style-name="P248"><text:span text:style-name="T249">9.16</text:span><text:span text:style-name="T250">. Paslaugų kainų perskaičiavimo ataskaitinis laikotarpis</text:span><text:span text:style-name="T251"><text:s/></text:span>– 1<text:span text:style-name="T252">2 ankstesnių mėnesių iki geriamojo vandens tiekimo ir nuotekų tvarkymo, paviršinių nuotekų tvarkymo paslaugų kainų perska</text:span><text:span text:style-name="T253">ičiavimo projekto rengimo pradžios;</text:span></text:p>
      <text:p text:style-name="P254"><text:span text:style-name="T255">9.17</text:span><text:span text:style-name="T256">. Paviršinių nuotekų tvarkymas</text:span><text:span text:style-name="T257"><text:s/>– paviršinių nuotekų surinkimas, transportavimas, valymas, apskaita, išleidimas, valymo metu susidarančio dumblo (šlamo) pirminis tvarkymas;</text:span></text:p>
      <text:p text:style-name="P258"><text:span text:style-name="T259">9.18</text:span><text:span text:style-name="T260">.</text:span><text:s/><text:span text:style-name="T261">Reguliuojančioji institucija</text:span><text:s/>–<text:s/>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62"><text:span text:style-name="T263">9.19</text:span><text:span text:style-name="T264">. Sezoninis abonentas</text:span><text:span text:style-name="T265"><text:s/></text:span><text:span text:style-name="T266">–</text:span><text:span text:style-name="T267"><text:s/></text:span><text:span text:style-name="T268">abonentas, kuris per keturis mėnesius iš eilės geriamojo vandens suvartoja ne mažiau kaip 80 proc. metinio jo kiekio.<text:s/></text:span></text:p>
      <text:p text:style-name="P269"><text:span text:style-name="T270">Kitos</text:span><text:span text:style-name="T271"><text:s/>šioje Metodikoje vartojamos sąvokos apibrėžtos</text:span><text:span text:style-name="T272"><text:s/>Įstatyme<text:s/></text:span><text:span text:style-name="T273">ir kituose geriamojo vandens tiekimo ir nuotekų tvarkymo, paviršinių nuotek</text:span><text:span text:style-name="T274">ų tvarkymo veiklą reglamentuojančiuose teisės aktuose.<text:s/></text:span></text:p>
      <text:p text:style-name="Normal"/>
      <text:p text:style-name="P275"><text:span text:style-name="T276">II</text:span><text:span text:style-name="T277"><text:s/>SKYRIUS</text:span></text:p>
      <text:p text:style-name="P278"><text:span text:style-name="T279">VARTOTOJŲ IR ABONENTŲ KLASIFIKAVIMAS</text:span></text:p>
      <text:p text:style-name="P280"/>
      <text:p text:style-name="P281"><text:span text:style-name="T282">10</text:span><text:span text:style-name="T283">. Vartotojai ir abonentai skirstomi į kategorijas:</text:span></text:p>
      <text:p text:style-name="P284"><text:span text:style-name="T285">10.1</text:span><text:span text:style-name="T286">. vartotojai:</text:span></text:p>
      <text:p text:style-name="P287"><text:span text:style-name="T288">10.1.1</text:span><text:span text:style-name="T289">. vartotojai, perkantys geriamąjį vandenį ir nuotekų tvar</text:span><text:span text:style-name="T290">kymo paslaugas daugiabučių gyvenamųjų namų įvade arba individualių gyvenamųjų namų bendrijos įvade;</text:span></text:p>
      <text:p text:style-name="P291"><text:span text:style-name="T292">10.1.2</text:span><text:span text:style-name="T293">. vartotojai, perkantys geriamąjį vandenį ir nuotekų tvarkymo paslaugas butuose;</text:span></text:p>
      <text:p text:style-name="P294"><text:span text:style-name="T295">10.1.3</text:span><text:span text:style-name="T296">. vartotojai, perkantys geriamąjį vandenį ir nuotekų tv</text:span><text:span text:style-name="T297">arkymo paslaugas individualių gyvenamųjų namų ar kitų patalpų, skirtų asmeninėms, šeimos ar namų reikmėms, įvaduose;</text:span></text:p>
      <text:p text:style-name="P298"><text:span text:style-name="T299">10.2</text:span><text:span text:style-name="T300">. abonentai:</text:span></text:p>
      <text:p text:style-name="P301"><text:span text:style-name="T302">10.2.1</text:span><text:span text:style-name="T303">. sezoniniai abonentai;</text:span></text:p>
      <text:p text:style-name="P304"><text:span text:style-name="T305">10.2.2</text:span><text:span text:style-name="T306">. abonentai,<text:s/></text:span><text:span text:style-name="T307">perkantys geriamąjį vandenį, skirtą patalpoms šildyti ir<text:s/></text:span><text:span text:style-name="T308">tiekiamą vartotojams ir abonentams bei geriamąjį vandenį, skirtą karštam vandeniui ruošti ir tiekiamą vartotojams</text:span><text:span text:style-name="T309">;</text:span></text:p>
      <text:p text:style-name="P310"><text:span text:style-name="T311">10.2.3</text:span><text:span text:style-name="T312">. abonentai, perkantys geriamojo vandens tiekimo ir nuotekų tvarkymo paslaugas buities ir komerciniams poreikiams bei perkantys<text:s/></text:span><text:span text:style-name="T313">geriamąjį vandenį, skirtą karštam vandeniui ruošti ir tiekiamą abonentams;</text:span></text:p>
      <text:p text:style-name="P314"><text:span text:style-name="T315">10.2.4</text:span><text:span text:style-name="T316">. abonentai, perkantys geriamąjį vandenį, skirtą supilstyti į tarą ir parduoti;</text:span></text:p>
      <text:p text:style-name="P317"><text:span text:style-name="T318">10.2.5</text:span><text:span text:style-name="T319">. abonentai, perkantys paviršinių nuotekų tvarkymo paslaugas.</text:span></text:p>
      <text:p text:style-name="P320"/>
      <text:p text:style-name="P321"><text:span text:style-name="T322">III</text:span><text:span text:style-name="T323"><text:s/>SKYR</text:span><text:span text:style-name="T324">IUS<text:s/></text:span></text:p>
      <text:p text:style-name="P325"><text:span text:style-name="T326">GERIAMOJO VANDENS TIEKIMO IR NUOTEKŲ TVARKYMO, PAVIRŠINIŲ NUOTEKŲ TVARKYMO PASLAUGŲ KAINODAROS TAISYKLĖS<text:s/></text:span></text:p>
      <text:p text:style-name="P327"/>
      <text:p text:style-name="P328"><text:span text:style-name="T329">11</text:span><text:span text:style-name="T330">. Nustatant</text:span><text:span text:style-name="T331"><text:s/></text:span><text:span text:style-name="T332">geriamojo vandens tiekimo ir nuotekų tvarkymo, paviršinių nuotekų tvarkymo paslaugų bazinę kainą, atsižvelgiama į:</text:span></text:p>
      <text:p text:style-name="P333"><text:span text:style-name="T334">11.1</text:span><text:span text:style-name="T335">. ati</text:span><text:span text:style-name="T336">tinkamiems verslo vienetams ir atitinkamoms paslaugoms faktiškai priskirtų sąnaudų apimtį paskutiniais ataskaitinio laikotarpio metais;</text:span></text:p>
      <text:p text:style-name="P337"><text:span text:style-name="T338">11.2</text:span><text:span text:style-name="T339">. faktiškai suteiktų atitinkamų paslaugų kiekius paskutiniais geriamojo vandens tiekimo ir nuotekų tvarkymo, pav</text:span><text:span text:style-name="T340">iršinių nuotekų tvarkymo paslaugų ataskaitinio laikotarpio metais;</text:span></text:p>
      <text:p text:style-name="P341"><text:span text:style-name="T342">11.3</text:span><text:span text:style-name="T343">. lyginamosios analizės atitinkamų rodiklių vertes (išskyrus paviršinių nuotekų tvarkymo paslaugų). Lyginamosios analizės rodiklius skaičiuoja Taryba, vadovaudamasi Tarybos patvirti</text:span><text:span text:style-name="T344">ntu Geriamojo vandens tiekimo ir nuotekų tvarkymo paslaugų lyginamosios analizės aprašu (toliau – Lyginamosios analizės aprašas). Jei atitinkamos Ūkio subjektų grupės efektyvumas didesnis nei Ūkio subjekto, Ūkio subjektui, įvertinus veiksnius, nurodytus Ly</text:span><text:span text:style-name="T345">ginamosios analizės aprašo 17 punkte ir Ūkio subjektų pagrįstus paaiškinimus, nustatoma jo grupės efektyvumą atitinkanti šių sąnaudų apimtis. Jei Ūkio subjekto efektyvumas viršija atitinkamos Ūkio subjektų grupės efektyvumą, nustatoma Ūkio subjekto faktini</text:span><text:span text:style-name="T346">ų sąnaudų apimtis;</text:span></text:p>
      <text:p text:style-name="P347"><text:span text:style-name="T348">11.4</text:span><text:span text:style-name="T349">. suplanuotus pokyčius Ūkio subjekto veikloje pirmaisiais reguliavimo periodo metais ir geriamojo vandens tiekėjo ir nuotekų tvarkytojo, paviršinių nuotekų tvarkytojo veiklos plano ir geriamojo vandens tiekimo ir nuotekų tvarkymo</text:span><text:span text:style-name="T350"><text:s/>infrastruktūros plėtros plano (toliau – Veiklos ir plėtros planas) investicijų, suderintų Taryboje, įgyvendinimą pirmaisiais geriamojo vandens tiekimo ir nuotekų tvarkymo, paviršinių nuotekų tvarkymo paslaugų bazinių kainų galiojimo metais turėsiančių pov</text:span><text:span text:style-name="T351">eikį sąnaudų, įskaitant investicijų grąžą, apimčiai bei patiektinų paslaugų kiekio apimčiai;</text:span></text:p>
      <text:p text:style-name="P352"><text:span text:style-name="T353">11.5</text:span><text:span text:style-name="T354">. po ataskaitinio laikotarpio įvykusius reikšmingus įvykius, turinčius įtakos sąnaudų dydžiui ir struktūrai;</text:span></text:p>
      <text:p text:style-name="P355"><text:span text:style-name="T356">11.6</text:span><text:span text:style-name="T357">. priežastis, kurias Ūkio subjektas nu</text:span><text:span text:style-name="T358">rodė kaip lemiančias šių sąnaudų apimties pokyčius, pagrįstumą.</text:span></text:p>
      <text:p text:style-name="P359"><text:span text:style-name="T360">12</text:span><text:span text:style-name="T361">. Visos Ūkio subjekto patiriamos sąnaudos turi būti paskirstomos verslo vienetams ir paslaugoms, vadovaujantis Geriamojo vandens tiekimo ir nuotekų tvarkymo bei paviršinių nuotekų<text:s/></text:span><text:span text:style-name="T362">tvarkymo paslaugų įmonių apskaitos atskyrimo ir susijusių reikalavimų aprašo (toliau – Aprašas) III skyriumi.</text:span></text:p>
      <text:p text:style-name="P363"><text:span text:style-name="T364">13</text:span><text:span text:style-name="T365">.<text:s/></text:span><text:span text:style-name="T366">Kintamųjų sąnaudų, priskirtinų atitinkamai reguliuojamų kainų paslaugai, apimtis vieneriems bazinio laikotarpio metams nustatoma kaip Apra</text:span><text:span text:style-name="T367">šo<text:s/></text:span><text:span text:style-name="T368">20.1<text:s/></text:span><text:span text:style-name="T369">papunktyje nurodytų sąnaudų grupių, priskirtinų tai paslaugai ir Taryboje suderintų Veiklos ir plėtros plano investicijų pirmaisiais geriamojo vandens tiekimo ir nuotekų tvarkymo, paviršinių nuotekų tvarkymo paslaugų bazinių kainų galiojimo metais<text:s/></text:span><text:span text:style-name="T370">sąnaudų metinių apimčių suma, kaip nurodyta Metodikos 15 punkte. Metodikos 11.3 papunkčio atveju Ūkio subjektui efektyvumo užduotis nustato Taryba. Atitinkamos sąnaudų grupės, priskirtinos paslaugai, apimtis nustatoma:</text:span></text:p>
      <text:p text:style-name="P371"><text:span text:style-name="T372">13.1</text:span><text:span text:style-name="T373">.<text:s/></text:span><text:span text:style-name="T374">geriamojo vandens įsigijimo,<text:s/></text:span><text:span text:style-name="T375">nuotekų tvarkymo, paviršinių nuotekų tvarkymo paslaugų pirkimo sąnaudų atveju:</text:span></text:p>
      <text:p text:style-name="P376"><text:span text:style-name="T377">13.1.1</text:span><text:span text:style-name="T378">.<text:s/></text:span><text:span text:style-name="T379">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380">ainomis, nustatytomis vadovaujantis Įstatymo<text:s/></text:span><text:span text:style-name="T381">nuostatomis</text:span><text:span text:style-name="T382">;<text:s/></text:span></text:p>
      <text:p text:style-name="P383"><text:span text:style-name="T384">13.1.2</text:span><text:span text:style-name="T385">.<text:s/></text:span><text:span text:style-name="T386">atsižvelgiant ir neviršijant Ūkio subjekto aptarnaujamos teritorijos paklausos (poreikio) atitinkamu laikotarpiu;</text:span></text:p>
      <text:p text:style-name="P387"><text:span text:style-name="T388">13.2</text:span><text:span text:style-name="T389">. elektros energijos technologinėms reikmėms įsigijimo sąnaud</text:span><text:span text:style-name="T390">ų atveju:</text:span></text:p>
      <text:p text:style-name="P391"><text:span text:style-name="T392">13.2.1</text:span><text:span text:style-name="T393">. atsižvelgiant į elektros energijos (kaip ištekliaus) įsigijimo kainas atitinkamu laikotarpiu;</text:span></text:p>
      <text:p text:style-name="P394"><text:span text:style-name="T395">13.2.2</text:span><text:span text:style-name="T396">.<text:s/></text:span><text:span text:style-name="T397">atsižvelgiant ir neviršijant Ūkio subjekto aptarnaujamos teritorijos paklausos (poreikio) atitinkamu laikotarpiu, ir įvertinus ger</text:span><text:span text:style-name="T398">iamojo vandens tiekimo ir nuotekų tvarkymo, paviršinių nuotekų tvarkymo paslaugų kiekius, įsigyjamus iš kitų Ūkio subjektų atitinkamu laikotarpiu;</text:span></text:p>
      <text:p text:style-name="P399"><text:span text:style-name="T400">13.2.3</text:span><text:span text:style-name="T401">.<text:s/></text:span><text:span text:style-name="T402">atsižvelgiant į geriamojo vandens nuostolių iki vandentiekio įvadų ir nuotekų infiltracijos apimt</text:span><text:span text:style-name="T403">į atitinkamu laikotarpiu, nustatomą vadovaujantis Metodikos 16.4, 16.5, 16.7 papunkčiais;</text:span></text:p>
      <text:p text:style-name="P404"><text:span text:style-name="T405">13.2.4</text:span><text:span text:style-name="T406">.<text:s/></text:span><text:span text:style-name="T407">įvertinus šių sąnaudų būtinumą reguliuojamų kainų paslaugoms teikti</text:span><text:span text:style-name="T408"><text:s/>ir atsižvelgiant į Metodikos 11.2–11.6 papunkčius;</text:span></text:p>
      <text:p text:style-name="P409"><text:span text:style-name="T410">13.3</text:span><text:span text:style-name="T411">.<text:s/></text:span><text:span text:style-name="T412">technologinių medžiagų<text:s/></text:span><text:span text:style-name="T413">įsigijimo sąnaudų atveju:</text:span></text:p>
      <text:p text:style-name="P414"><text:span text:style-name="T415">13.3.1</text:span><text:span text:style-name="T416">. atsižvelgiant į technologinių medžiagų įsigijimo kainas atitinkamu laikotarpiu;</text:span></text:p>
      <text:p text:style-name="P417"><text:span text:style-name="T418">13.3.2</text:span><text:span text:style-name="T419">. atsižvelgiant ir neviršijant Ūkio subjekto aptarnaujamos teritorijos paklausos (poreikio) atitinkamu laikotarpiu, ir įvertinus g</text:span><text:span text:style-name="T420">eriamojo vandens tiekimo ir nuotekų tvarkymo, paviršinių nuotekų tvarkymo paslaugų kiekius, įsigyjamus iš kitų Ūkio subjektų atitinkamu laikotarpiu;</text:span></text:p>
      <text:p text:style-name="P421"><text:span text:style-name="T422">13.3.3</text:span><text:span text:style-name="T423">. atsižvelgiant į geriamojo vandens nuostolių iki vandentiekio įvadų ir nuotekų infiltracijos api</text:span><text:span text:style-name="T424">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25">.4, 16.5, 16.7 papunkčiai nėra taikomi;</text:span></text:p>
      <text:p text:style-name="P426"><text:span text:style-name="T427">13.3.4</text:span><text:span text:style-name="T428">. įvertinus šių sąnaudų būtinumą reguliuojamų kainų paslaugoms teikti ir atsižvelgiant į Metodikos 11.2, 11.4–11.6 papunkčius;</text:span></text:p>
      <text:p text:style-name="P429"><text:span text:style-name="T430">13.4</text:span><text:span text:style-name="T431">. technologinio kuro įsigijimo sąnaudų atveju:</text:span></text:p>
      <text:p text:style-name="P432"><text:span text:style-name="T433">13.4.1</text:span><text:span text:style-name="T434">. atsižvelgian</text:span><text:span text:style-name="T435">t į technologinio kuro įsigijimo kainas atitinkamu laikotarpiu;</text:span></text:p>
      <text:p text:style-name="P436"><text:span text:style-name="T437">13.4.2</text:span><text:span text:style-name="T438">. atsižvelgiant ir neviršijant Ūkio subjekto aptarnaujamos teritorijos paklausos (poreikio) atitinkamu laikotarpiu;</text:span></text:p>
      <text:p text:style-name="P439"><text:span text:style-name="T440">13.4.3</text:span><text:span text:style-name="T441">. atsižvelgiant į nuotekų infiltracijos apimtį atitinkam</text:span><text:span text:style-name="T442">u laikotarpiu, nustatomą vadovaujantis Metodikos 16.5, 16.7 papunkčiais;</text:span></text:p>
      <text:p text:style-name="P443"><text:span text:style-name="T444">13.4.4</text:span><text:span text:style-name="T445">. įvertinus šių sąnaudų būtinumą reguliuojamų kainų paslaugoms teikti ir atsižvelgiant į Metodikos 11.2, 11.4–11.6 papunkčius;</text:span></text:p>
      <text:p text:style-name="P446"><text:span text:style-name="T447">13.5</text:span><text:span text:style-name="T448">. mokesčio už valstybinius gamtos iš</text:span><text:span text:style-name="T449">teklius sąnaudų atveju:</text:span></text:p>
      <text:p text:style-name="P450"><text:span text:style-name="T451">13.5.1</text:span><text:span text:style-name="T452">. vadovaujantis galiojančiais mokesčių sritį reglamentuojančiais teisės aktais;</text:span></text:p>
      <text:p text:style-name="P453"><text:span text:style-name="T454">13.5.2</text:span><text:span text:style-name="T455">. atsižvelgiant ir neviršijant Ūkio subjekto aptarnaujamos teritorijos paklausos (poreikio) atitinkamu laikotarpiu;</text:span></text:p>
      <text:p text:style-name="P456"><text:span text:style-name="T457">13.5.3</text:span><text:span text:style-name="T458">.<text:s/></text:span><text:span text:style-name="T459">atsižvelgiant į geriamojo vandens nuostolių iki vandentiekio įvadų apimtį atitinkamu laikotarpiu, nustatomą vadovaujantis Metodikos 16.4, 16.7 papunkčiais;</text:span></text:p>
      <text:p text:style-name="P460"><text:span text:style-name="T461">13.5.4</text:span><text:span text:style-name="T462">. atsižvelgiant į Metodikos 11.2, 11.4–11.6 papunkčius;</text:span></text:p>
      <text:p text:style-name="P463"><text:span text:style-name="T464">13.6</text:span><text:span text:style-name="T465">. mokesčio už taršą sąna</text:span><text:span text:style-name="T466">udų atveju:</text:span></text:p>
      <text:p text:style-name="P467"><text:span text:style-name="T468">13.6.1</text:span><text:span text:style-name="T469">. vadovaujantis galiojančiais mokesčių sritį reglamentuojančiais teisės aktais;</text:span></text:p>
      <text:p text:style-name="P470"><text:span text:style-name="T471">13.6.2</text:span><text:span text:style-name="T472">. atsižvelgiant ir neviršijant Ūkio subjekto aptarnaujamos teritorijos paklausos (poreikio) atitinkamu laikotarpiu;</text:span></text:p>
      <text:p text:style-name="P473"><text:span text:style-name="T474">13.6.3</text:span><text:span text:style-name="T475">. atsižvelgiant į<text:s/></text:span><text:span text:style-name="T476">nuotekų infiltracijos apimtį atitinkamu laikotarpiu, nustatomą vadovaujantis Metodikos 16.5, 16.7 papunkčiais;</text:span></text:p>
      <text:p text:style-name="P477"><text:span text:style-name="T478">13.6.4</text:span><text:span text:style-name="T479">. atsižvelgiant į Metodikos 11.2, 11.4–11.6 papunkčius;</text:span></text:p>
      <text:p text:style-name="P480"><text:span text:style-name="T481">13.7</text:span><text:span text:style-name="T482">. Kitų kintamų sąnaudų atveju:</text:span></text:p>
      <text:p text:style-name="P483"><text:span text:style-name="T484">13.7.1</text:span><text:span text:style-name="T485">. atsižvelgiant ir neviršijant</text:span><text:span text:style-name="T486"><text:s/>Ūkio subjekto aptarnaujamos teritorijos paklausos (poreikio) atitinkamu laikotarpiu;</text:span></text:p>
      <text:p text:style-name="P487"><text:span text:style-name="T488">13.7.2</text:span><text:span text:style-name="T489">. atsižvelgiant į Metodikos 11.2, 11.4–11.6 papunkčius.</text:span></text:p>
      <text:p text:style-name="P490"><text:span text:style-name="T491">14</text:span><text:span text:style-name="T492">. Pastoviųjų sąnaudų, priskirtinų atitinkamai reguliuojamų kainų paslaugai, apimtis vieneriems</text:span><text:span text:style-name="T493"><text:s/>reguliuojamo periodo metams nustatoma kaip Aprašo<text:s/></text:span><text:span text:style-name="T494">20.2</text:span><text:span text:style-name="T495"><text:s/>papunktyje nurodytų sąnaudų grupių, priskirtinų tai paslaugai ir Taryboje suderintų Veiklos ir plėtros plano investicijų pirmaisiais geriamojo vandens tiekimo ir nuotekų tvarkymo, paviršinių nuotekų t</text:span><text:span text:style-name="T496">varkymo paslaugų bazinių kainų galiojimo metais sąnaudų metinių apimčių suma, kaip nurodyta Metodikos 15 punkte. Pastoviųjų reguliuojamo periodo sąnaudų nustatymui taikomi Aprašo 27 punkte nustatyti apribojimai. Metodikos 11.3 papunkčio atveju Ūkio subjekt</text:span><text:span text:style-name="T497">ui efektyvumo užduotis nustato Taryba. Atitinkamos sąnaudų grupės, priskirtinos paslaugai, apimtis nustatoma:</text:span></text:p>
      <text:p text:style-name="P498"><text:span text:style-name="T499">14.1</text:span><text:span text:style-name="T500">. elektros energijos patalpų šildymui, apšvietimui, vėdinimui sąnaudų (išskyrus Metodikos 13.2 papunktyje nurodytas sąnaudas) atveju, atsižv</text:span><text:span text:style-name="T501">elgiant į Metodikos 11.1, 11.4–11.6 papunkčius ir vadovaujantis Metodikos 7, 8, 9, 10, 11 ir 12 priedais;</text:span></text:p>
      <text:p text:style-name="P502"><text:span text:style-name="T503">14.2</text:span><text:span text:style-name="T504">. kuro transportui sąnaudų atveju, atsižvelgiant į Metodikos 11.1, 11.4–11.6 papunkčius ir vadovaujantis Metodikos 8, 9, 10, 11 ir 12 priedais</text:span><text:span text:style-name="T505">;</text:span></text:p>
      <text:p text:style-name="P506"><text:span text:style-name="T507">14.3</text:span><text:span text:style-name="T508">. šilumos energijos sąnaudų atveju, atsižvelgiant į Metodikos 11.1, 11.4–11.6 papunkčius ir vadovaujantis Metodikos 8, 9, 10, 11 ir 12 priedais;</text:span></text:p>
      <text:p text:style-name="P509"><text:span text:style-name="T510">14.4</text:span><text:span text:style-name="T511">.<text:s/></text:span><text:span text:style-name="T512">nusidėvėjimo (amortizacijos) sąnaudų</text:span><text:span text:style-name="T513"><text:s/></text:span><text:span text:style-name="T514">atveju:</text:span></text:p>
      <text:p text:style-name="P515"><text:span text:style-name="T516">14.4.1</text:span><text:span text:style-name="T517">. atsižvelgiant į metinę priskaitytiną</text:span><text:span text:style-name="T518">, vadovaujantis Aprašo 21 punktu, nusidėvėjimo (amortizacijos) sąnaudų sumą nuo atitinkamai paslaugai priskirtų ilgalaikio turto vienetų;</text:span></text:p>
      <text:p text:style-name="P519"><text:span text:style-name="T520">14.4.2</text:span><text:span text:style-name="T521">.<text:s/></text:span><text:span text:style-name="T522">atsižvelgiant į planuojamus ilgalaikio turto vienetų nurašymus, perleidimus pirmaisiais geriamojo vandens<text:s/></text:span><text:span text:style-name="T523">tiekimo ir nuotekų tvarkymo, paviršinių nuotekų tvarkymo paslaugų bazinės kainos galiojimo metais;</text:span></text:p>
      <text:p text:style-name="P524"><text:span text:style-name="T525">14.4.3</text:span><text:span text:style-name="T526">. atsižvelgiant į nuo atitinkamai paslaugai priskirtų pagal Veiklos ir plėtros planą faktiškai pradėtų eksploatuoti Tarybos suderintų ilgalaikio tu</text:span><text:span text:style-name="T527">rto vienetų nusidėvėjimo (amortizacijos) sąnaudų, apskaičiuotų per laikotarpį nuo turto vienetų eksploatacijos pradžios iki galiojančių geriamojo vandens tiekimo ir nuotekų tvarkymo, paviršinių nuotekų tvarkymo paslaugų kainų pabaigos. Šiuo atveju nusidėvė</text:span><text:span text:style-name="T528">jimo (amortizacijos) sąnaudos koreguojamos dėl nenaudojamo turto vienetų nusidėvėjimo (amortizacijos) sąnaudų, per laikotarpį nuo pagal Veiklos ir plėtros planą faktiškai pradėtų eksploatuoti ilgalaikio turto vienetų eksploatacijos pradžios iki galiojančių</text:span><text:span text:style-name="T529"><text:s/>geriamojo vandens tiekimo ir nuotekų tvarkymo, paviršinių nuotekų tvarkymo paslaugų kainų pabaigos;</text:span></text:p>
      <text:p text:style-name="P530"><text:span text:style-name="T531">14.4.4</text:span><text:span text:style-name="T532">. atsižvelgiant į Metodikos 11.5-11.6 papunkčius ir vadovaujantis Metodikos 3, 4 ir 5 priedais;</text:span></text:p>
      <text:p text:style-name="P533"><text:span text:style-name="T534">14.5</text:span><text:span text:style-name="T535">. einamojo remonto ir aptarnavimo sąnau</text:span><text:span text:style-name="T536">dų atveju atsižvelgiant į Metodikos 11.1, 11.3–11.6 papunkčius ir vadovaujantis Metodikos 8, 9, 10, 11 ir 12 priedais;</text:span></text:p>
      <text:p text:style-name="P537"><text:span text:style-name="T538">14.6</text:span><text:span text:style-name="T539">. personalo sąnaudų atveju:</text:span></text:p>
      <text:p text:style-name="P540"><text:span text:style-name="T541">14.6.1</text:span><text:span text:style-name="T542">. darbo užmokesčio sąnaudų atveju, atsižvelgiant į Metodikos 11</text:span><text:span text:style-name="T543">.1, 11.3</text:span><text:span text:style-name="T544">–11</text:span><text:span text:style-name="T545">.6</text:span><text:span text:style-name="T546"><text:s/>papunkčius ir vadovaujantis Metodikos 6, 8, 9, 10, 11 ir 12 priedais;</text:span></text:p>
      <text:p text:style-name="P547"><text:span text:style-name="T548">14.6.2</text:span><text:span text:style-name="T549">. metinis darbo užmokesčio fondas skaičiuojamas atitinkamos reguliuojamos veiklos darbuotojų skaičių padauginus iš darbuotojų vidutinio darbo užmokesčio. Vidutinis mėnesio dar</text:span><text:span text:style-name="T550">bo užmokestis nustatomas atsižvelgus į pagal Metodikos 11.1, 11.3−11.6 papunkčius suskaičiuotą vidutinį darbo užmokestį bei, Ūkio subjektui pateikus poreikį pagrindžiančias priežastis, įvertinus ne didesnį nei Lietuvos Respublikos finansų ministerijos prog</text:span><text:span text:style-name="T551">nozuojamą realaus vidutinio darbo užmokesčio pokytį pirmiesiems paslaugų bazinės kainos galiojimo metams;</text:span></text:p>
      <text:p text:style-name="P552"><text:span text:style-name="T553">14.6.3</text:span><text:span text:style-name="T554">. kai Ūkio subjekto darbuotojų skaičius yra mažesnis už atitinkamos Ūkio subjektų grupės lyginamosios analizės rodiklius, darbuotojų vidutin</text:span><text:span text:style-name="T555">is darbo užmokestis gali būti didesnis už Lietuvos statistikos departamento paskutinio skelbiamo vidutinio elektros, dujų, garo tiekimo ir oro kondicionavimo veiklos ketvirčio darbo užmokesčio duomenis. Visais atvejais darbo užmokesčio fondas neturi viršyt</text:span><text:span text:style-name="T556">i siektino darbo užmokesčio fondo sumos, suskaičiuotos siektiną darbuotojų skaičių padauginus iš Lietuvos statistikos departamento minėtos veiklos vidutinio darbo užmokesčio;</text:span><text:s/></text:p>
      <text:p text:style-name="P557"><text:span text:style-name="T558">TAR pastaba.</text:span><text:span text:style-name="T559"><text:s/>14.6.3 papunktis taikomas ir iki<text:s/></text:span><text:span text:style-name="T560">2020 m. lapkričio 26 d.<text:s/></text:span><text:span text:style-name="T561">nutarimo<text:s/></text:span><text:span text:style-name="T562">N</text:span><text:span text:style-name="T563">r. O3E-1208<text:s/></text:span><text:span text:style-name="T564">įsigaliojimo dienos (2020-11-27) pateiktiems derinti geriamojo vandens tiekimo ir nuotekų tvarkymo bei paviršinių nuotekų tvarkymo paslaugų bazinių kainų projektams.</text:span></text:p>
      <text:p text:style-name="P565">Papunkčio pakeitimai:</text:p>
      <text:p text:style-name="P566"><text:span text:style-name="T567">Nr.<text:s/></text:span><text:a xlink:href="https://www.e-tar.lt/portal/legalAct.html?documentId=8a54bbf02fe411eb932eb1ed7f923910" office:target-frame-name="_top" xlink:show="replace"><text:span text:style-name="T568">O3E-1208</text:span></text:a><text:span text:style-name="T569">, 2020-11-26, paskelbta TAR 2020-11-26, i. k. 2020-25137</text:span></text:p>
      <text:p text:style-name="Normal"/>
      <text:p text:style-name="P570"><text:span text:style-name="T571">14.6.4</text:span><text:span text:style-name="T572">. vadovaujantis teisės aktais, privalomojo socialinio draudimo ir garantinio fondo įmokų dydžiui nustatyti;</text:span></text:p>
      <text:p text:style-name="P573"><text:span text:style-name="T574">14.6.5</text:span><text:span text:style-name="T575">. darbo saugos i</text:span><text:span text:style-name="T576">r kitų personalo sąnaudų atveju, atsižvelgiant į Metodikos 11</text:span><text:span text:style-name="T577">.1, 11.4</text:span><text:span text:style-name="T578">–11</text:span><text:span text:style-name="T579">.6</text:span><text:span text:style-name="T580"><text:s/>papunkčius ir vadovaujantis Metodikos 6, 8, 9, 10, 11 ir 12 priedais;</text:span></text:p>
      <text:p text:style-name="P581"><text:span text:style-name="T582">14.7</text:span><text:span text:style-name="T583">. mokesčių sąnaudų (išskyrus Metodikos 13.5 ir 13.6 papunkčiuose nurodytas sąnaudas) atveju:</text:span></text:p>
      <text:p text:style-name="P584"><text:span text:style-name="T585">14.7.1</text:span><text:span text:style-name="T586">. vadovaujantis galiojančiais mokesčių sritį reglamentuojančiais teisės aktais;<text:s/></text:span></text:p>
      <text:p text:style-name="P587"><text:span text:style-name="T588">14.7.2</text:span><text:span text:style-name="T589">. atsižvelgiant į Metodikos 11</text:span><text:span text:style-name="T590">.1, 11.4</text:span><text:span text:style-name="T591">–11</text:span><text:span text:style-name="T592">.6</text:span><text:span text:style-name="T593"><text:s/>papunkčius ir vadovaujantis Metodikos 8, 9, 10, 11 ir 12 priedais;</text:span></text:p>
      <text:p text:style-name="P594"><text:span text:style-name="T595">14.8</text:span><text:span text:style-name="T596">. finansinių sąnaudų atveju, atsižvelgiant į</text:span><text:span text:style-name="T597"><text:s/>Metodikos 11.1, 11.4–11.6 papunkčius ir vadovaujantis Metodikos 8, 9, 10, 11 ir 12 priedais ir įvertinus šių sąnaudų būtinumą Reguliuojamų kainų paslaugoms teikti;</text:span></text:p>
      <text:p text:style-name="P598"><text:span text:style-name="T599">14.9</text:span><text:span text:style-name="T600">. administracinių sąnaudų atveju, atsižvelgiant į Metodikos 11</text:span><text:span text:style-name="T601">.1, 11.4</text:span><text:span text:style-name="T602">–11</text:span><text:span text:style-name="T603">.6</text:span><text:span text:style-name="T604"><text:s/>papunkč</text:span><text:span text:style-name="T605">ius ir vadovaujantis Metodikos 8, 9, 10, 11 ir 12 priedais;</text:span></text:p>
      <text:p text:style-name="P606"><text:span text:style-name="T607">14.10</text:span><text:span text:style-name="T608">. rinkodaros ir pardavimų sąnaudų atveju, atsižvelgiant į Metodikos 11</text:span><text:span text:style-name="T609">.1, 11.4</text:span><text:span text:style-name="T610">–11</text:span><text:span text:style-name="T611">.6</text:span><text:span text:style-name="T612"><text:s/>papunkčius ir vadovaujantis Metodikos 8, 9, 10, 11 ir 12 priedais;</text:span></text:p>
      <text:p text:style-name="P613"><text:span text:style-name="T614">14.11</text:span><text:span text:style-name="T615">. kitų sąnaudų atveju, atsi</text:span><text:span text:style-name="T616">žvelgiant į Metodikos 11</text:span><text:span text:style-name="T617">.1, 11.4</text:span><text:span text:style-name="T618">–11</text:span><text:span text:style-name="T619">.6</text:span><text:span text:style-name="T620"><text:s/>papunkčius ir vadovaujantis Metodikos 8, 9, 10, 11 ir 12 priedais;</text:span></text:p>
      <text:p text:style-name="P621"><text:span text:style-name="T622">14.12</text:span><text:span text:style-name="T623">. investicijų grąžos atveju:</text:span></text:p>
      <text:p text:style-name="P624"><text:span text:style-name="T625">14.12.1</text:span><text:span text:style-name="T626">. pagal formulę, atsižvelgiant į protingumo kriterijų atitinkančios investicijų grąžos normą<text:s/></text:span><text:span text:style-name="T627">r</text:span><text:span text:style-name="T628"><text:s/>(procentais), atsižvelgiant į atitinkamam verslo vienetui ir paslaugai priskirto reguliuojamo turto apimtį:</text:span></text:p>
      <text:p text:style-name="P629"/>
      <text:p text:style-name="P630"><draw:frame draw:style-name="a0" text:anchor-type="as-char" svg:x="0in" svg:y="0in" svg:width="5.51042in" svg:height="0.34375in" style:rel-width="scale" style:rel-height="scale"><draw:object xlink:href="Object 1/" xlink:type="simple" xlink:show="embed" xlink:actuate="onLoad"/></draw:frame><text:span text:style-name="T631">(1)</text:span></text:p>
      <text:p text:style-name="P632"/>
      <text:p text:style-name="P633">čia:</text:p>
      <text:p text:style-name="P634"><text:span text:style-name="T635">JR</text:span><text:span text:style-name="T636">i</text:span><text:span text:style-name="T637"><text:s/>– investicijų grąža, priskirtina paslaugai, Eur;</text:span></text:p>
      <text:p text:style-name="P638">i – reguliuojamų kainų paslauga;</text:p>
      <text:p text:style-name="P639">r – protingumo kriterijų atitinkanti investicijų grąžos norma, proc.;</text:p>
      <text:p text:style-name="P640"><text:span text:style-name="T641">T</text:span><text:span text:style-name="T642">i</text:span><text:span text:style-name="T643"><text:s/>– reguliuojamo turto apimtis (reguliuojamo ilgalaikio turto balansinė vertė), priskirtina paslaug</text:span><text:span text:style-name="T644">ai, Eur;</text:span></text:p>
      <text:p text:style-name="P645"><text:span text:style-name="T646">14.12.2</text:span><text:span text:style-name="T647">. investicijų grąžos norma nustatoma, vadovaujantis Investicijų grąžos normos nustatymo metodika, patvirtinta Tarybos 2015 m. rugsėjo 22 d. nutarimu Nr. O3-510 „Dėl Investicijų grąžos normos nustatymo</text:span><text:span text:style-name="T648"><text:s/>metodikos patvirtinimo“;</text:span></text:p>
      <text:p text:style-name="P649"><text:span text:style-name="T650">14.12.3</text:span><text:span text:style-name="T651">. turto T apimtis, priskirtina atitinkamai paslaugai, nustatoma pagal Metodikos 3  priedą;</text:span></text:p>
      <text:p text:style-name="P652"><text:span text:style-name="T653">14.12.4</text:span><text:span text:style-name="T654">. Jei, pasibaigus finansiniams metams, daugiau nei 50 proc. Ūkio subjektui nustatytos investicijų grąžos, vadovaujantis Lietuvos Respublikos akcinių bend</text:span><text:span text:style-name="T655">rovių įstatymo nuostatomis, yra skiriama dividendams išmokėti, kito geriamojo vandens tiekimo ir nuotekų tvarkymo bei paviršinių nuotekų tvarkymo paslaugų kainų derinimo metu Ūkio subjekto investicijų grąžos maksimali vertė (pelno norma) nustatoma tokia, k</text:span><text:span text:style-name="T656">ad neviršytų 10 proc., apskaičiuojamų nuo verslo vieneto ir paslaugos bazinėje kainoje įtrauktų būtinųjų sąnaudų, atskaičius pelno mokestį;</text:span></text:p>
      <text:p text:style-name="P657">Papunkčio pakeitimai:</text:p>
      <text:p text:style-name="P658"><text:span text:style-name="T659">Nr.<text:s/></text:span><text:a xlink:href="https://www.e-tar.lt/portal/legalAct.html?documentId=06ad1740d26c11eba2bad9a0748ee64d" office:target-frame-name="_top" xlink:show="replace"><text:span text:style-name="T660">O3E-737</text:span></text:a><text:span text:style-name="T661">, 2021-06-21, paskelbta TAR 2021-06-21, i. k. 2021-14004</text:span></text:p>
      <text:p text:style-name="Normal"/>
      <text:p text:style-name="P662"><text:span text:style-name="T663">14.12.5</text:span><text:span text:style-name="T664">. investiciniams projektams, atitinkantiems Šilumos tiekėjų, nepriklausomų šilumos gamintojų, geriamojo vandens tiekėjų ir nuotekų tvarkytojų, paviršinių nuotekų tvarkytojų</text:span><text:span text:style-name="T665"><text:s/>investicijų vertinimo ir derinimo Valstybinėje energetikos reguliavimo taryboje tvarkos aprašo, patvirtinto Tarybos 2019 m. balandžio 1 d. nutarimu Nr. O3E-93 „Dėl Šilumos tiekėjų, nepriklausomų šilumos gamintojų, geriamojo vandens tiekėjų ir nuotekų tvar</text:span><text:span text:style-name="T666">kytojų, paviršinių nuotekų tvarkytojų investicijų vertinimo ir derinimo Valstybinėje energetikos reguliavimo taryboje tvarkos aprašo patvirtinimo“ (toliau – Investicijų derinimo aprašas), 60</text:span><text:span text:style-name="T667">1</text:span><text:span text:style-name="T668"><text:s/>punkto nuostatas, skiriama papildoma 1 proc. investicijų grąžos<text:s/></text:span><text:span text:style-name="T669">norma 5 metų laikotarpiui. Jeigu papildoma investicijų grąža taikoma ilgiau nei 5 metus, Ūkio subjekto papildomai gautos pajamos kompensuojamos vartotojų naudai kito geriamojo vandens tiekimo ir nuotekų tvarkymo paslaugų kainų skaičiavimo metu.</text:span><text:s/></text:p>
      <text:p text:style-name="P670">Papildyta<text:s/>papunkčiu:</text:p>
      <text:p text:style-name="P671"><text:span text:style-name="T672">Nr.<text:s/></text:span><text:a xlink:href="https://www.e-tar.lt/portal/legalAct.html?documentId=038b0290f06f11eb9f09e7df20500045" office:target-frame-name="_top" xlink:show="replace"><text:span text:style-name="T673">O3E-922</text:span></text:a><text:span text:style-name="T674">, 2021-07-29, paskelbta TAR 2021-07-29, i. k. 2021-16729</text:span></text:p>
      <text:p text:style-name="Normal"/>
      <text:p text:style-name="P675"><text:span text:style-name="T676">15</text:span><text:span text:style-name="T677">. Ūkio subjekto sąnaudų, priskirtinų atitinkamai reguliuojamai<text:s/></text:span><text:span text:style-name="T678">paslaugai, apimtis vieneriems bazinio laikotarpio metams nustatoma:</text:span></text:p>
      <text:p text:style-name="P679"/>
      <text:p text:style-name="P680">NC<text:span text:style-name="T681">i</text:span><text:s/><text:span text:style-name="T682">= C</text:span><text:span text:style-name="T683">GVp,i<text:s/></text:span><text:span text:style-name="T684">+ C</text:span><text:span text:style-name="T685">NTp,i</text:span><text:span text:style-name="T686"><text:s/>+ C</text:span><text:span text:style-name="T687">E,i<text:s/></text:span><text:span text:style-name="T688">+ C</text:span><text:span text:style-name="T689">TECHm,i<text:s/></text:span><text:span text:style-name="T690">+<text:s/></text:span>C<text:span text:style-name="T691">TECHk,i</text:span><text:s/>+ C<text:span text:style-name="T692">K,i</text:span><text:s/>+ C<text:span text:style-name="T693">Š,i<text:s/></text:span>+ C<text:span text:style-name="T694">R,i</text:span><text:s/>+ C<text:span text:style-name="T695">N(A),i</text:span><text:s/>+ C<text:span text:style-name="T696">P,i</text:span><text:s/>+ C<text:span text:style-name="T697">M,i<text:s/></text:span>+ C<text:span text:style-name="T698">FIN,i<text:s/></text:span>+ C<text:span text:style-name="T699">Adm,i<text:s/></text:span>+ C<text:span text:style-name="T700">RP,i<text:s/></text:span>+ C<text:span text:style-name="T701">Kt,i<text:s/></text:span>+ JR<text:span text:style-name="T702">i</text:span><text:s text:c="4"/></text:p>
      <text:p text:style-name="P703">(2)</text:p>
      <text:p text:style-name="P704"/>
      <text:p text:style-name="P705">čia:</text:p>
      <text:p text:style-name="P706"><text:span text:style-name="T707">NC</text:span><text:span text:style-name="T708">i</text:span><text:span text:style-name="T709"><text:s/>– būtinųjų sąnaudų, priskirtinų reguliuojamai paslaugai, apimtis, Eur/metams;</text:span></text:p>
      <text:p text:style-name="P710">i – reguliuojama paslauga;</text:p>
      <text:p text:style-name="P711"><text:span text:style-name="T712">C</text:span><text:span text:style-name="T713">GVp,i<text:s/></text:span><text:span text:style-name="T714">– geriamojo vandens įsigijimo sąnaudos, priskirtinos paslaugai, Eur/metams;</text:span></text:p>
      <text:p text:style-name="P715"><text:span text:style-name="T716">C</text:span><text:span text:style-name="T717">NTp,i<text:s/></text:span><text:span text:style-name="T718">– nuotekų tvarkymo paslaugų įsigijimo sąnaudos, priskirtinos</text:span><text:span text:style-name="T719"><text:s/>paslaugai, Eur/metams;</text:span></text:p>
      <text:p text:style-name="P720"><text:span text:style-name="T721">C</text:span><text:span text:style-name="T722">E,i<text:s/></text:span><text:span text:style-name="T723">– elektros energijos sąnaudos, priskirtinos paslaugai, Eur/metams;</text:span></text:p>
      <text:p text:style-name="P724"><text:span text:style-name="T725">C</text:span><text:span text:style-name="T726">TECHm,i</text:span><text:span text:style-name="T727"><text:s/>– technologinių medžiagų sąnaudos, priskirtinos paslaugai, Eur/metams;</text:span></text:p>
      <text:p text:style-name="P728"><text:span text:style-name="T729">C</text:span><text:span text:style-name="T730">TECHk,i</text:span><text:span text:style-name="T731"><text:s/>– technologinio kuro sąnaudos, priskirtinos paslaugai, Eur/metams;</text:span></text:p>
      <text:p text:style-name="P732"><text:span text:style-name="T733">C</text:span><text:span text:style-name="T734">K,i</text:span><text:span text:style-name="T735"><text:s/>– kuro transportui sąnaudos, priskirtinos paslaugai, Eur/metams;</text:span></text:p>
      <text:p text:style-name="P736"><text:span text:style-name="T737">C</text:span><text:span text:style-name="T738">Š,i</text:span><text:span text:style-name="T739"><text:s/>– šilumos energijos sąnaudos, priskirtinos paslaugai, Eur/metams;</text:span></text:p>
      <text:p text:style-name="P740"><text:span text:style-name="T741">C</text:span><text:span text:style-name="T742">R,i</text:span><text:span text:style-name="T743"><text:s/>– einamojo remonto ir aptarnavimo sąnaudos, priskirtinos paslaugai, Eur/metams;</text:span></text:p>
      <text:p text:style-name="P744"><text:span text:style-name="T745">C</text:span><text:span text:style-name="T746">N(A),i</text:span><text:span text:style-name="T747"><text:s/>– nusidėvėjimo (amortizacijos) sąnaudos, priskirtinos paslaugai, Eur/metams;</text:span></text:p>
      <text:p text:style-name="P748"><text:span text:style-name="T749">C</text:span><text:span text:style-name="T750">P,i</text:span><text:span text:style-name="T751"><text:s/>– personalo sąnaudos, priskirtinos paslaugai, Eur/metams;</text:span></text:p>
      <text:p text:style-name="P752"><text:span text:style-name="T753">C</text:span><text:span text:style-name="T754">M,i</text:span><text:span text:style-name="T755"><text:s/>– mokesčių sąnaudos, priskirtinos paslaugai, Eur/metams;</text:span></text:p>
      <text:p text:style-name="P756"><text:span text:style-name="T757">C</text:span><text:span text:style-name="T758">FIN,i</text:span><text:span text:style-name="T759"><text:s/>– finansinės sąnaudos, priskirtinos paslaugai,</text:span><text:span text:style-name="T760"><text:s/>Eur/metams;</text:span></text:p>
      <text:p text:style-name="P761"><text:span text:style-name="T762">C</text:span><text:span text:style-name="T763">Adm,i</text:span><text:span text:style-name="T764"><text:s/>– administracinės sąnaudos, priskirtinos paslaugai, Eur/metams;</text:span></text:p>
      <text:p text:style-name="P765"><text:span text:style-name="T766">C</text:span><text:span text:style-name="T767">RP,i<text:s/></text:span><text:span text:style-name="T768">– rinkodaros ir pardavimų sąnaudos, priskirtos paslaugai, Eur/metus;</text:span></text:p>
      <text:p text:style-name="P769"><text:span text:style-name="T770">C</text:span><text:span text:style-name="T771">Kt,i</text:span><text:span text:style-name="T772"><text:s/>– kitos paskirstomos sąnaudos, priskirtinos paslaugai, Eur/metams;</text:span></text:p>
      <text:p text:style-name="P773"><text:span text:style-name="T774">JR</text:span><text:span text:style-name="T775">i</text:span><text:span text:style-name="T776"><text:s/>– investicijų grąža,</text:span><text:span text:style-name="T777"><text:s/>priskirtina paslaugai, Eur/metams.</text:span></text:p>
      <text:p text:style-name="P778"><text:span text:style-name="T779">16</text:span><text:span text:style-name="T780">. Reguliuojamų kainų paslaugos metinis geriamojo vandens tiekimo ir nuotekų tvarkymo, paviršinių nuotekų tvarkymo paslaugų bazinių kainų galiojimo laikotarpio kiekis nustatomas, atsižvelgiant į:</text:span></text:p>
      <text:p text:style-name="P781"><text:span text:style-name="T782">16.1</text:span><text:span text:style-name="T783">.<text:s/></text:span><text:span text:style-name="T784">geriamojo<text:s/></text:span><text:span text:style-name="T785">vandens tiekimo ir nuotekų tvarkymo, paviršinių nuotekų tvarkymo paslaugų paskutinio ataskaitinio laikotarpio faktinį realizuotą kiekį;</text:span></text:p>
      <text:p text:style-name="P786"><text:span text:style-name="T787">16.2</text:span><text:span text:style-name="T788">.<text:s/></text:span><text:span text:style-name="T789">priežasčių, kurias Ūkio subjektas nurodė kaip lemiančias realizuoto kiekio faktinius apimties pokyčius, pagrįs</text:span><text:span text:style-name="T790">tumą;</text:span></text:p>
      <text:p text:style-name="P791"><text:span text:style-name="T792">16.3</text:span><text:span text:style-name="T793">.<text:s/></text:span><text:span text:style-name="T794">priežasčių, kurias Ūkio subjektas nurodė kaip lemiančias realizuotino kiekio apimties būsimus pokyčius, pagrįstumą;</text:span></text:p>
      <text:p text:style-name="P795"><text:span text:style-name="T796">16.4</text:span><text:span text:style-name="T797">.<text:s/></text:span><text:span text:style-name="T798">geriamojo vandens nuostolių iki vandentiekio įvadų faktinę ataskaitinio laikotarpio apimtį, tačiau ne didesnę negu</text:span><text:span text:style-name="T799"><text:s/>20 proc. Taryba, atsižvelgusi į Veiklos ir plėtros planą, turi teisę Ūkio subjektams nustatyti užduotis nuostoliams vandens tinkluose mažinti;</text:span></text:p>
      <text:p text:style-name="P800"><text:span text:style-name="T801">16.5</text:span><text:span text:style-name="T802">.<text:s/></text:span><text:span text:style-name="T803">faktinę ataskaitinio laikotarpio nuotekų tinkluose infiltracijos apimtį, tačiau ne didesnę nei 20 proc</text:span><text:span text:style-name="T804">., o esant mišriai kanalizacijai – ne didesnę nei 35 proc. Taryba, atsižvelgusi į Veiklos ir plėtros planą, turi teisę Ūkio subjektams nustatyti užduotis infiltracijai nuotekų tinkluose mažinti;</text:span></text:p>
      <text:p text:style-name="P805"><text:span text:style-name="T806">16.6</text:span><text:span text:style-name="T807">.<text:s/></text:span><text:span text:style-name="T808">efektą dėl Veiklos ir plėtros plane numatytų priemo</text:span><text:span text:style-name="T809">nių įgyvendinimo pirmaisiais geriamojo vandens tiekimo ir nuotekų tvarkymo, paviršinių nuotekų tvarkymo paslaugų bazinių kainų galiojimo metais;</text:span></text:p>
      <text:p text:style-name="P810"><text:span text:style-name="T811">16.7</text:span><text:span text:style-name="T812">. faktinius, tačiau ne didesnius kaip 2 proc., geriamojo vandens nuostolius daugiabučių namų tinkluose,</text:span><text:span text:style-name="T813"><text:s/>susidarančius dėl geriamojo vandens apskaitos prietaisų paklaidų</text:span><text:span text:style-name="T814">,<text:s/></text:span><text:span text:style-name="T815">atsirandančių tarp įrengtų įvadinių daugiabučių namų geriamojo vandens apskaitos prietaisų ir geriamojo vandens apskaitos prietaisų butuose.<text:s/></text:span><text:span text:style-name="T816">Jei daugiabučių namų įvaduose dėl techninių ar k</text:span><text:span text:style-name="T817">itų priežasčių nėra galimybės įrengti įvadinių apskaitos prietaisų, faktiniai geriamojo vandens nuostoliai daugiabučių namų tinkluose nustatomi pagal atitinkamos Ūkio subjektų grupės, kuriai pagal Lyginamosios analizės aprašą priskiriamas Ūkio subjektas, v</text:span><text:span text:style-name="T818">idutinį rodiklį. Vidutinį Ūkio subjektų grupės nuostolių daugiabučių namų tinkluose rodiklį skelbia Taryba savo tinklalapyje iki kiekvienų metų liepos 1 d.</text:span></text:p>
      <text:p text:style-name="P819"><text:span text:style-name="T820">17</text:span><text:span text:style-name="T821">. Ūkio subjektai, vadovaudamiesi Įstatymo 34 straipsnio 4 dalies nuostatomis ir Geriamojo<text:s/></text:span><text:span text:style-name="T822">vandens tiekėjų ir nuotekų tvarkytojų veiklos planų rengimo taisyklėmis, Tarybai pateikia patvirtintus Veiklos ir plėtros planus:</text:span></text:p>
      <text:p text:style-name="P823"><text:span text:style-name="T824">17.1</text:span><text:span text:style-name="T825">. Ūkio subjektai Veiklos ir plėtros plano vykdymui turi pasirinkti optimalius lėšų šaltinius, sąlygojančius mažiausią ka</text:span><text:span text:style-name="T826">pitalo kainą, atsižvelgus į galimybę gauti finansavimo lėšas;</text:span></text:p>
      <text:p text:style-name="P827"><text:span text:style-name="T828">17.2</text:span><text:span text:style-name="T829">. Jei Veiklos ir plėtros planas nebuvo įvykdytas ar įvykdytas nevisiškai, Taryba, atsižvelgusi į Veiklos ir plėtros plano vykdymo vertinimo kriterijus (pardavimai, vartotojų ir abonentų<text:s/></text:span><text:span text:style-name="T830">skaičius, būtinosios sąnaudos) ir į motyvuotus Ūkio subjekto paaiškinimus, derindama ir (ar) nustatydama geriamojo vandens tiekimo ir nuotekų tvarkymo, paviršinių nuotekų tvarkymo paslaugų bazines kainas naujam bazinės kainos reguliavimo periodui, turi tei</text:span><text:span text:style-name="T831">sę įvertinti neįvykdytų priemonių įtaką bazinei kainai ir ją koreguoti;</text:span></text:p>
      <text:p text:style-name="P832"><text:span text:style-name="T833">17.3</text:span><text:span text:style-name="T834">. Veiklos ir plėtros plane numatytų vykdyti geriamojo vandens tiekimo ir nuotekų tvarkymo, paviršinių nuotekų tvarkymo infrastruktūros renovacijos ir plėtros projektų, finansuo</text:span><text:span text:style-name="T835">jamų Europos Sąjungos fondų lėšomis, sąnaudos, geriamojo vandens tiekimo ir nuotekų tvarkymo, paviršinių nuotekų tvarkymo paslaugų bazinėje kainoje vertinamos tik tiek, kiek tai nedidina geriamojo vandens tiekimo ir nuotekų tvarkymo, paviršinių nuotekų tva</text:span><text:span text:style-name="T836">rkymo paslaugų kainų;</text:span></text:p>
      <text:p text:style-name="P837"><text:span text:style-name="T838">17.4</text:span><text:span text:style-name="T839">. Veiklos ir plėtros plane numatyti vykdyti geriamojo vandens tiekimo ir nuotekų tvarkymo, paviršinių nuotekų tvarkymo infrastruktūros renovacijos projektai, finansuojami Europos Sąjungos fondų lėšomis, turi sumažinti Ūkio sub</text:span><text:span text:style-name="T840">jektų eksploatacines sąnaudas;</text:span></text:p>
      <text:p text:style-name="P841"><text:span text:style-name="T842">17.5</text:span><text:span text:style-name="T843">. vandentiekio įvadų, nuotekų išvadų įrengimo ir prijungimo sąnaudos įtraukiamos į geriamojo vandens tiekimo ir nuotekų tvarkymo paslaugų kainą.</text:span><text:s/></text:p>
      <text:p text:style-name="P844"><text:span text:style-name="T845">18</text:span><text:span text:style-name="T846">. Reguliuojamų paslaugų kaina baziniam laikotarpiui nustatoma:</text:span></text:p>
      <text:p text:style-name="P847"/>
      <text:p text:style-name="P848"><text:span text:style-name="T849"><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50"><text:s text:c="100"/>(3)</text:span></text:p>
      <text:p text:style-name="P851"/>
      <text:p text:style-name="P852">čia:</text:p>
      <text:p text:style-name="P853"><text:span text:style-name="T854">K</text:span><text:span text:style-name="T855">i</text:span><text:span text:style-name="T856"><text:s/>– reguliuojamos paslaugos kaina, Eur/m</text:span><text:span text:style-name="T857">3</text:span><text:span text:style-name="T858">;</text:span></text:p>
      <text:p text:style-name="P859"><text:span text:style-name="T860">RR</text:span><text:span text:style-name="T861">i</text:span><text:span text:style-name="T862"><text:s/>– būtinųjų pajamų, gautinų iš reguliuojamų paslaugų, apimtis, Eur/metus;</text:span></text:p>
      <text:p text:style-name="P863"><text:span text:style-name="T864">Q</text:span><text:span text:style-name="T865">i</text:span><text:span text:style-name="T866"><text:s/>– realizuojamų paslaugų kiekis, m</text:span><text:span text:style-name="T867">3</text:span><text:span text:style-name="T868">/metus.</text:span></text:p>
      <text:p text:style-name="P869"><text:span text:style-name="T870">19</text:span><text:span text:style-name="T871">.<text:s/></text:span><text:span text:style-name="T872"><text:s/>Geriamojo vandens tiekimo veiklos kainos atveju:</text:span></text:p>
      <text:p text:style-name="P873"><text:span text:style-name="T874">19.1</text:span><text:span text:style-name="T875">. geriamojo vandens tiekimo paslaugų kaina vartotojams, perkantiems geriamojo vandens tiekimo paslaugas daugiabučiuose namuose, diferencijuojama<text:s/></text:span><text:span text:style-name="T876">priklausomai nuo atsiskaitymo vietos:</text:span></text:p>
      <text:p text:style-name="P877"><text:span text:style-name="T878">19.1.1</text:span><text:span text:style-name="T879">. kai vartotojai su Ūkio subjektu už geriamojo vandens tiekimo paslaugas atsiskaito pagal butuose įrengtų geriamojo vandens apskaitos prietaisų rodmenis, į kainą įskaičiuojami faktiniai, tačiau ne didesni kaip<text:s/></text:span><text:span text:style-name="T880">2 proc., leistini geriamojo vandens nuostoliai daugiabučių namų tinkluose, susidarantys dėl geriamojo vandens apskaitos prietaisų paklaidų,<text:s/></text:span><text:span text:style-name="T881">atsirandančių tarp įrengtų įvadinių daugiabučių namų geriamojo vandens apskaitos prietaisų ir geriamojo vandens apsk</text:span><text:span text:style-name="T882">aitos prietaisų butuose</text:span><text:span text:style-name="T883">;</text:span></text:p>
      <text:p text:style-name="P884"><text:span text:style-name="T885">19.1.2</text:span><text:span text:style-name="T886">.<text:s/></text:span><text:span text:style-name="T887">kai vartotojai su Ūkio subjektu už geriamojo vandens tiekimo paslaugas atsiskaito pagal daugiabučio namo geriamojo vandens įvadinio apskaitos prietaiso rodmenis, leistini nuostoliai daugiabučiuose namuose į kainą nėra į</text:span><text:span text:style-name="T888">skaičiuojami;</text:span></text:p>
      <text:p text:style-name="P889"><text:span text:style-name="T890">19.2</text:span><text:span text:style-name="T891">.<text:s/></text:span><text:span text:style-name="T892">geriamojo vandens tiekimo paslaugų kaina vartotojams,</text:span><text:span text:style-name="T893"><text:s/></text:span><text:span text:style-name="T894">perkantiems geriamojo vandens tiekimo paslaugas daugiabučių gyvenamųjų namų įvade, vartotojams, perkantiems geriamojo vandens tiekimo paslaugas butuose ir vartotojams, perkanti</text:span><text:span text:style-name="T895">ems geriamojo vandens tiekimo paslaugas individualių gyvenamųjų namų ar kitų patalpų, skirtų asmeninėms, šeimos ar namų reikmėms, įvaduose bei abonentams,<text:s/></text:span><text:span text:style-name="T896">perkantiems geriamąjį vandenį, skirtą patalpoms šildyti ir tiekiamą vartotojams ir abonentams bei ger</text:span><text:span text:style-name="T897">iamąjį vandenį, skirtą karštam vandeniui ruošti ir tiekiamą vartotojams</text:span><text:span text:style-name="T898">, skaičiuojama įvertinant valstybinių gamtos išteklių mokesčio, priskiriamo šioms vartotojų ir abonentų grupėms, būtinąsias sąnaudas;</text:span></text:p>
      <text:p text:style-name="P899"><text:span text:style-name="T900">19.3</text:span><text:span text:style-name="T901">.<text:s/></text:span><text:span text:style-name="T902">geriamojo vandens tiekimo paslaugų kaina<text:s/></text:span><text:span text:style-name="T903">abonentams, perkantiems geriamojo vandens tiekimo paslaugas buities ir komerciniams poreikiams bei perkantiems geriamąjį vandenį, skirtą karštam vandeniui ruošti ir tiekiamą abonentams, skaičiuojama įvertinant valstybinių gamtos išteklių mokesčio, priskiri</text:span><text:span text:style-name="T904">amo šiai abonentų grupei, būtinąsias sąnaudas;</text:span></text:p>
      <text:p text:style-name="P905"><text:span text:style-name="T906">19.4</text:span><text:span text:style-name="T907">.<text:s/></text:span><text:span text:style-name="T908">geriamojo vandens tiekimo paslaugų kaina abonentams,</text:span><text:span text:style-name="T909"><text:s/></text:span><text:span text:style-name="T910">perkantiems geriamąjį vandenį, skirtą supilstyti į tarą ir parduoti, skaičiuojama įvertinant valstybinių gamtos išteklių mokesčio, priskiriamo šia</text:span><text:span text:style-name="T911">i abonentų grupei, būtinąsias sąnaudas;</text:span></text:p>
      <text:p text:style-name="P912"><text:span text:style-name="T913">19.5</text:span><text:span text:style-name="T914">.<text:s/></text:span><text:span text:style-name="T915">geriamojo vandens tiekimo paslaugų kaina vartotojams, perkantiems geriamojo vandens tiekimo paslaugas butuose ir vartotojams, perkantiems geriamojo vandens tiekimo paslaugas individualių gyvenamųjų namų ar<text:s/></text:span><text:span text:style-name="T916">kitų patalpų, skirtų asmeninėms, šeimos ar namų reikmėms, įvaduose, skaičiuojama įvertinant gyventojų įmokų administravimo būtinąsias sąnaudas;</text:span></text:p>
      <text:p text:style-name="P917"><text:span text:style-name="T918">19.6</text:span><text:span text:style-name="T919">.<text:s/></text:span><text:span text:style-name="T920">pagal formulę:</text:span></text:p>
      <text:p text:style-name="P921"/>
      <text:p text:style-name="P922"><text:span text:style-name="T923"><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24"><text:tab/></text:span><text:span text:style-name="T925"><text:tab/></text:span><text:span text:style-name="T926"><text:tab/></text:span><text:span text:style-name="T927"><text:tab/>(4)</text:span></text:p>
      <text:p text:style-name="P928"/>
      <text:p text:style-name="P929">čia:</text:p>
      <text:p text:style-name="P930"><text:span text:style-name="T931">K</text:span><text:span text:style-name="T932">GVTi</text:span><text:span text:style-name="T933"><text:s/>– geriamojo vandens tiekimo kaina vartotojų ir abonentų kategorij</text:span><text:span text:style-name="T934">ai, Eur/m</text:span><text:span text:style-name="T935">3</text:span><text:span text:style-name="T936">;</text:span></text:p>
      <text:p text:style-name="P937"><text:span text:style-name="T938">NC</text:span><text:span text:style-name="T939">GVTi</text:span><text:span text:style-name="T940"><text:s/>– būtinųjų sąnaudų, priskirtų geriamojo vandens tiekimo veiklai, apimtis vartotojų ir abonentų kategorijai, Eur/metams;</text:span></text:p>
      <text:p text:style-name="P941"><text:span text:style-name="T942">Q</text:span><text:span text:style-name="T943">GVTi<text:s/></text:span><text:span text:style-name="T944">– realizuotų geriamojo vandens tiekimo veiklos paslaugų kiekis</text:span><text:span text:style-name="T945"><text:s/></text:span><text:span text:style-name="T946">vartotojų ir abonentų kategorijai, m</text:span><text:span text:style-name="T947">3</text:span><text:span text:style-name="T948">.</text:span></text:p>
      <text:p text:style-name="P949"><text:span text:style-name="T950">20</text:span><text:span text:style-name="T951">.</text:span><text:span text:style-name="T952"><text:s/>Nuotekų tvarkymo paslaugų kainų atveju:</text:span></text:p>
      <text:p text:style-name="P953"><text:span text:style-name="T954">20.1</text:span><text:span text:style-name="T955">. Nuotekų tvarkymo paslaugų kaina vartotojams, perkantiems nuotekų tvarkymo paslaugas daugiabučiuose namuose, diferencijuojama priklausomai nuo atsiskaitymo vietos:</text:span></text:p>
      <text:p text:style-name="P956"><text:span text:style-name="T957">20.1.1</text:span><text:span text:style-name="T958">. kai vartotojai su Ūkio subjektu už</text:span><text:span text:style-name="T959"><text:s/>nuotekų tvarkymo paslaugas atsiskaito pagal butuose įrengtų geriamojo vandens apskaitos prietaisų rodmenis, į kainą įskaičiuojami faktiniai, tačiau ne didesni kaip 2 proc., leistini geriamojo vandens nuostoliai daugiabučių namų tinkluose, susidarantys dėl</text:span><text:span text:style-name="T960"><text:s/>geriamojo vandens apskaitos prietaisų paklaidų,</text:span><text:span text:style-name="T961"><text:s/></text:span><text:span text:style-name="T962">atsirandančių tarp įrengtų įvadinių daugiabučių namų geriamojo vandens apskaitos prietaisų ir geriamojo vandens apskaitos prietaisų butuose;</text:span></text:p>
      <text:p text:style-name="P963"><text:span text:style-name="T964">20.1.2</text:span><text:span text:style-name="T965">. kai vartotojai su Ūkio subjektu už nuotekų tvarkymo pa</text:span><text:span text:style-name="T966">slaugas atsiskaito pagal daugiabučio namo geriamojo vandens įvadinio apskaitos prietaiso rodmenis, leistini nuostoliai daugiabučiuose namuose į kainą nėra įskaičiuojami;</text:span></text:p>
      <text:p text:style-name="P967"><text:span text:style-name="T968">20.2</text:span><text:span text:style-name="T969">. nuotekų tvarkymo paslaugų kaina vartotojams, perkantiems nuotekų tvarkymo<text:s/></text:span><text:span text:style-name="T970">paslaugas butuose ir vartotojams, perkantiems nuotekų tvarkymo paslaugas individualių gyvenamųjų namų ar kitų patalpų, skirtų asmeninėms, šeimos ar namų reikmėms, įvaduose, skaičiuojama įvertinant gyventojų įmokų administravimo būtinąsias sąnaudas;</text:span></text:p>
      <text:p text:style-name="P971"><text:span text:style-name="T972">20.3</text:span><text:span text:style-name="T973">. pagal formulę:</text:span></text:p>
      <text:p text:style-name="P974"/>
      <text:p text:style-name="P975"><text:span text:style-name="T976"><draw:frame draw:z-index="0" draw:id="id0" draw:style-name="a3" draw:name="Object 1" text:anchor-type="as-char" svg:x="0in" svg:y="0in" svg:width="1.5111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77"><text:s/></text:span><text:span text:style-name="T978"><text:tab/></text:span><text:span text:style-name="T979"><text:tab/></text:span><text:span text:style-name="T980"><text:tab/></text:span><text:span text:style-name="T981"><text:tab/>(5)</text:span></text:p>
      <text:p text:style-name="P982"/>
      <text:p text:style-name="P983">čia:</text:p>
      <text:p text:style-name="P984"><text:span text:style-name="T985">K</text:span><text:span text:style-name="T986">NTi</text:span><text:span text:style-name="T987"><text:s/>– nuotekų tvarkymo kaina vartotojų ir abonentų kategorijai, Eur/m</text:span><text:span text:style-name="T988">3</text:span><text:span text:style-name="T989">;</text:span></text:p>
      <text:p text:style-name="P990"><text:span text:style-name="T991">NC</text:span><text:span text:style-name="T992">NTi</text:span><text:span text:style-name="T993"><text:s/>– būtinųjų sąnaudų, priskirtų nuotekų tvarkymo veiklai, apimtis vartotojų ir abonentų kategorijai, Eur/metams;</text:span></text:p>
      <text:p text:style-name="P994"><text:span text:style-name="T995">Q</text:span><text:span text:style-name="T996">NTi</text:span><text:span text:style-name="T997"><text:s/>– realizuotų nuotekų tvarkymo veiklos paslaugų kiekis vartotojų ir abonentų kategorijai, m</text:span><text:span text:style-name="T998">3</text:span><text:span text:style-name="T999">;</text:span></text:p>
      <text:p text:style-name="P1000"><text:span text:style-name="T1001">20.4</text:span><text:span text:style-name="T1002">. būtinosios nuotekų tvarkymo sąnaudos mažinamos pajamų, gautų už padidėjusią ir savitąją taršą, suma;</text:span></text:p>
      <text:p text:style-name="P1003"><text:span text:style-name="T1004">20.5</text:span><text:span text:style-name="T1005">. nuotekų dumblo, vežamo tvarkyti į kito Ūk</text:span><text:span text:style-name="T1006">io subjekto nuotekų dumblo tvarkymo įrenginius, sąnaudos skaičiuojamos pagal Tarybos patvirtintą Nuotekų dumblo tvarkymo technologinėse grandyse kainų nustatymo metodiką;</text:span></text:p>
      <text:p text:style-name="P1007"><text:span text:style-name="T1008">20.6</text:span><text:span text:style-name="T1009">. Ūkio subjektui, tvarkančiam kitų Ūkio subjektų atvežtą nuotekų dumblą, skai</text:span><text:span text:style-name="T1010">čiuojant nuotekų dumblo tvarkymo paslaugos kainą, eliminuojamas kitų Ūkio subjektų atvežto nuotekų dumblo kiekis ir sąnaudos, patirtos tvarkant kitų Ūkio subjektų atvežtą nuotekų dumblą.</text:span></text:p>
      <text:p text:style-name="P1011"><text:span text:style-name="T1012">21</text:span><text:span text:style-name="T1013">. Nuotekų valymo kainos už padidėjusią ir savitąją nuotekų ta</text:span><text:span text:style-name="T1014">ršą atveju konkretiems abonentams, kurių nuotekos yra padidėjusios ir (arba) savitosios taršos, vadovaujantis Tarybos patvirtintu Nuotekų valymo kainos už padidėjusią ir savitąją taršą skaičiavimo tvarkos aprašu, skaičiuojama papildoma padidėjusios ir savi</text:span><text:span text:style-name="T1015">tosios taršos kaina.</text:span></text:p>
      <text:p text:style-name="P1016"><text:span text:style-name="T1017">22</text:span><text:span text:style-name="T1018">. Kaina sezoniniams abonentams nustatoma pagal formulę, padauginus apskaičiuotą vidutinę kainą iš sezoniškumo koeficiento, įvertinančio sezono metu suvartojamo vandens kiekį:</text:span></text:p>
      <text:p text:style-name="P1019"/>
      <text:p text:style-name="P1020"><text:span text:style-name="T1021"><draw:frame draw:z-index="0" draw:id="id1" draw:style-name="a4" draw:name="Object 2" text:anchor-type="as-char" svg:x="0in" svg:y="0in" svg:width="1.5784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2"><text:tab/></text:span><text:span text:style-name="T1023"><text:tab/></text:span><text:span text:style-name="T1024"><text:tab/></text:span><text:span text:style-name="T1025"><text:tab/>(6)</text:span></text:p>
      <text:p text:style-name="P1026"/>
      <text:p text:style-name="P1027">čia:</text:p>
      <text:p text:style-name="P1028"><text:span text:style-name="T1029">K</text:span><text:span text:style-name="T1030">s</text:span><text:span text:style-name="T1031"><text:s/>– geriamojo vandens teikimo ir nuotekų tvarkymo paslaugų kaina sezoniniams abonentams, Eur/m</text:span><text:span text:style-name="T1032">3</text:span><text:span text:style-name="T1033">;</text:span></text:p>
      <text:p text:style-name="P1034"><text:span text:style-name="T1035">K</text:span><text:span text:style-name="T1036">GVTa</text:span><text:span text:style-name="T1037"><text:s/>– geriamojo vandens tiekimo paslaugų kaina abonentams,</text:span><text:span text:style-name="T1038"><text:s/></text:span><text:span text:style-name="T1039">Eur/m</text:span><text:span text:style-name="T1040">3</text:span><text:span text:style-name="T1041">;</text:span></text:p>
      <text:p text:style-name="P1042"><text:span text:style-name="T1043">K</text:span><text:span text:style-name="T1044">NTa</text:span><text:span text:style-name="T1045"><text:s/>– nuotekų tvarkymo paslaugų kaina abonentams, Eur/m</text:span><text:span text:style-name="T1046">3</text:span><text:span text:style-name="T1047">;</text:span></text:p>
      <text:p text:style-name="P1048"><text:span text:style-name="T1049">K</text:span><text:span text:style-name="T1050">s</text:span><text:span text:style-name="T1051"><text:s/>– sezoniškumo koeficientas,<text:s/></text:span><text:span text:style-name="T1052">k</text:span><text:span text:style-name="T1053">s</text:span><text:span text:style-name="T1054"><text:s/>=<text:s/></text:span><text:span text:style-name="T1055">1+a</text:span><text:span text:style-name="T1056">s</text:span><text:span text:style-name="T1057">;</text:span></text:p>
      <text:p text:style-name="P1058">čia:</text:p>
      <text:p text:style-name="P1059"><text:span text:style-name="T1060">a</text:span><text:span text:style-name="T1061">s</text:span><text:span text:style-name="T1062"><text:s/>– sezoniniams abonentams parduotų geriamojo vandens tiekimo paslaugų ir visų parduotų per tą patį laikotarpį geriamojo vandens tiekimo paslaugų kiekio santykis, koef.</text:span></text:p>
      <text:p text:style-name="P1063"><text:span text:style-name="T1064">23</text:span><text:span text:style-name="T1065">. Paviršinių nuotekų tvarkymo paslaugų kainų atveju pagal formulę</text:span><text:span text:style-name="T1066">:</text:span></text:p>
      <text:p text:style-name="P1067"/>
      <text:p text:style-name="P1068"><text:span text:style-name="T1069"><draw:frame draw:z-index="0" draw:id="id2" draw:style-name="a5" draw:name="Object 3" text:anchor-type="as-char" svg:x="0in" svg:y="0in" svg:width="1.61111in" svg:height="0.4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0"><text:tab/></text:span><text:span text:style-name="T1071"><text:tab/></text:span><text:span text:style-name="T1072"><text:tab/></text:span><text:span text:style-name="T1073"><text:tab/>(7)</text:span></text:p>
      <text:p text:style-name="P1074"/>
      <text:p text:style-name="P1075">čia:</text:p>
      <text:p text:style-name="P1076"><text:span text:style-name="T1077">K</text:span><text:span text:style-name="T1078">PNT</text:span><text:span text:style-name="T1079"><text:s/>– paviršinių nuotekų tvarkymo paslaugų kaina abonentams, Eur/m</text:span><text:span text:style-name="T1080">3</text:span><text:span text:style-name="T1081">;</text:span></text:p>
      <text:p text:style-name="P1082"><text:span text:style-name="T1083">NC</text:span><text:span text:style-name="T1084">PNT</text:span><text:span text:style-name="T1085"><text:s/>– būtinųjų sąnaudų, priskirtų paviršinių nuotekų tvarkymo paslaugai, apimtis, Eur/metams;</text:span></text:p>
      <text:p text:style-name="P1086"><text:span text:style-name="T1087">Q</text:span><text:span text:style-name="T1088">PNT</text:span><text:span text:style-name="T1089"><text:s/>– realizuotų abonentams paviršinių nuotekų tvarkymo paslaugų kiekis, m</text:span><text:span text:style-name="T1090">3</text:span><text:span text:style-name="T1091">.</text:span></text:p>
      <text:p text:style-name="P1092"><text:span text:style-name="T1093">24</text:span><text:span text:style-name="T1094">. Bazinės geriamojo vandens tiekimo ir nuotekų tvarkymo, paviršinių nuotekų tvarkymo paslaugų kainos antrais ir vėlesniais galiojimo metais perskaičiuojamos atsižvelgiant į:</text:span></text:p>
      <text:p text:style-name="P1095"><text:span text:style-name="T1096">24</text:span><text:span text:style-name="T1097">.1</text:span><text:span text:style-name="T1098">. efektyvumo koeficientą, kuris nustatomas kaip pusė Lietuvos statistikos departamento skelbiamo geriamojo vandens tiekimo ir nuotekų tvarkymo, paviršinių nuotekų tvarkymo paslaugų kainos perskaičiavimo ataskaitinio laikotarpio infliacijos dydžio, bet<text:s/></text:span><text:span text:style-name="T1099">ne didesnis kaip 3 procentai (infliacijos dydžiu laikomas vidutinis metinis vartotojų kainų indekso pokytis);</text:span></text:p>
      <text:p text:style-name="P1100"><text:span text:style-name="T1101">24.1.1</text:span><text:span text:style-name="T1102">. efektyvumo koeficientas skaičiuojamas pagal formulę:</text:span></text:p>
      <text:p text:style-name="P1103"/>
      <text:p text:style-name="P1104"><text:span text:style-name="T1105"><draw:frame draw:z-index="0" draw:id="id3" draw:style-name="a6" draw:name="Object 4" text:anchor-type="as-char" svg:x="0in" svg:y="0in" svg:width="1.64444in" svg:height="0.51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6"><text:tab/></text:span><text:span text:style-name="T1107"><text:tab/></text:span><text:span text:style-name="T1108"><text:tab/></text:span><text:span text:style-name="T1109"><text:tab/>(8)</text:span></text:p>
      <text:p text:style-name="P1110"/>
      <text:p text:style-name="P1111"/>
      <text:p text:style-name="P1112">čia:</text:p>
      <text:p text:style-name="P1113"><text:span text:style-name="T1114">I</text:span><text:span text:style-name="T1115">EF, y</text:span><text:span text:style-name="T1116"><text:s/>– efektyvumo koeficientas, vieneto dalimis;</text:span></text:p>
      <text:p text:style-name="P1117">y – metai po geriamojo vandens tiekimo ir nuotekų tvarkymo, paviršinių nuotekų tvarkymo paslaugų bazinės kainos nustatymo (y = 2, 3);<text:s/></text:p>
      <text:p text:style-name="P1118"><text:span text:style-name="T1119">VKI</text:span><text:span text:style-name="T1120">y</text:span><text:span text:style-name="T1121"><text:s/>– vidutinis metinis (metai palyginti su ankstesniais metais) vartotojų<text:s/></text:span><text:span text:style-name="T1122">kainų indekso pokytis metais<text:s/></text:span><text:span text:style-name="T1123">y</text:span><text:span text:style-name="T1124">, vieneto dalimis, apskaičiuojamas kaip geriamojo vandens tiekimo ir nuotekų tvarkymo, paviršinių nuotekų tvarkymo paslaugų kainos perskaičiavimo ataskaitinio laikotarpio paskutinio mėnesio vartotojų kainų indekso ir paskutini</text:span><text:span text:style-name="T1125">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126">ymo paslaugų bazinės kainos nustatymo efektyvumo koeficiento skaičiavimuose naudojamas geriamojo vandens tiekimo ir nuotekų tvarkymo, paviršinių nuotekų tvarkymo paslaugų bazinės kainos mėnesio vartotojų kainų indeksas;</text:span></text:p>
      <text:p text:style-name="P1127"><text:span text:style-name="T1128">24.1.2</text:span><text:span text:style-name="T1129">. efektyvumo koeficiento<text:s/></text:span><text:span text:style-name="T1130">įtaka perskaičiuojamai geriamojo vandens tiekimo ir nuotekų tvarkymo, paviršinių nuotekų tvarkymo paslaugų kainai nustatoma pagal formulę:</text:span></text:p>
      <text:p text:style-name="P1131"/>
      <text:p text:style-name="P1132"><draw:frame draw:style-name="a7" text:anchor-type="as-char" svg:x="0in" svg:y="0in" svg:width="2.5625in" svg:height="0.44792in" style:rel-width="scale" style:rel-height="scale"><draw:object xlink:href="Object 6/" xlink:type="simple" xlink:show="embed" xlink:actuate="onLoad"/></draw:frame><text:span text:style-name="T1133">(9)</text:span></text:p>
      <text:p text:style-name="P1134"/>
      <text:p text:style-name="P1135">čia:</text:p>
      <text:p text:style-name="P1136"><text:span text:style-name="T1137">∆K</text:span><text:span text:style-name="T1138">EF,i,y</text:span><text:span text:style-name="T1139"><text:s/>– kainos pokytis metais<text:s/></text:span><text:span text:style-name="T1140">y</text:span><text:span text:style-name="T1141"><text:s/>dėl efektyvumo koeficiento, Eur/m</text:span><text:span text:style-name="T1142">3</text:span><text:span text:style-name="T1143">,</text:span></text:p>
      <text:p text:style-name="P1144"><text:span text:style-name="T1145">Q</text:span><text:span text:style-name="T1146">i,y</text:span><text:span text:style-name="T1147"><text:s/>– metais y realizuotų paslaugų kiekis, m</text:span><text:span text:style-name="T1148">3</text:span><text:span text:style-name="T1149">/metus.</text:span></text:p>
      <text:p text:style-name="P1150"><text:span text:style-name="T1151">24.2</text:span><text:span text:style-name="T1152">. geriamojo vandens tiekimo ir nuotekų tvarkymo, paviršinių nuotekų tvarkymo paslaugų kiekio neatitikimą tarp nustatyto bazinėje kainoje ir faktiškai parduoto:</text:span></text:p>
      <text:p text:style-name="P1153"><text:span text:style-name="T1154">24.2.1</text:span><text:span text:style-name="T1155">. geriamojo vandens tiek</text:span><text:span text:style-name="T1156">imo ir nuotekų tvarkymo paslaugų kainų atveju:</text:span></text:p>
      <text:p text:style-name="P1157"><text:span text:style-name="T1158">24.2.1.1</text:span><text:span text:style-name="T1159">. geriamojo vandens tiekimo ir nuotekų tvarkymo paslaugų kiekio koeficientas skaičiuojamas pagal formulę:</text:span></text:p>
      <text:p text:style-name="P1160"/>
      <text:p text:style-name="P1161"><text:span text:style-name="T1162"><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63"><text:tab/></text:span><text:span text:style-name="T1164"><text:tab/></text:span><text:span text:style-name="T1165"><text:tab/>(10)</text:span></text:p>
      <text:p text:style-name="P1166"/>
      <text:p text:style-name="P1167">čia:</text:p>
      <text:p text:style-name="P1168"><text:span text:style-name="T1169">I</text:span><text:span text:style-name="T1170">GVT, NT</text:span><text:span text:style-name="T1171">Q, y</text:span><text:span text:style-name="T1172"><text:s/>– geriamojo vandens tiekimo ir nuotekų tvarkymo paslaugų kiekio koeficientas, vieneto dalimis;</text:span></text:p>
      <text:p text:style-name="P1173"><text:span text:style-name="T1174">Q</text:span><text:span text:style-name="T1175">GVT,</text:span><text:span text:style-name="T1176"><text:s/></text:span><text:span text:style-name="T1177">NT, y</text:span><text:span text:style-name="T1178"><text:s/>– faktiškai realizuotas geriamojo vandens tiekimo ir nuotekų tvarkymo paslaugų kainų perskaičiavimo ataskaitinio laikotarpio y paslaugų kiekis, m</text:span><text:span text:style-name="T1179">3</text:span><text:span text:style-name="T1180">;</text:span></text:p>
      <text:p text:style-name="P1181"><text:span text:style-name="T1182">Q</text:span><text:span text:style-name="T1183">GVT, NT</text:span><text:span text:style-name="T1184"><text:s/>– bazinėje kainoje nustatytas geriamojo vandens tiekimo ir nuotekų tvarkymo paslaugų realizavimo kiekis su nuostoliais daugiabučių namų tinkluose, viršijančiais leistiną dydį, m</text:span><text:span text:style-name="T1185">3</text:span><text:span text:style-name="T1186">;</text:span></text:p>
      <text:p text:style-name="P1187"><text:span text:style-name="T1188">Q</text:span><text:span text:style-name="T1189">GVT, NT, Nd</text:span><text:span text:style-name="T1190"><text:s/>– bazinėje kainoje nustatytas geriamojo vandens nuosto</text:span><text:span text:style-name="T1191">lių daugiabučių namų tinkluose kiekis, viršijantis leistiną dydį, m</text:span><text:span text:style-name="T1192">3</text:span><text:span text:style-name="T1193">;</text:span></text:p>
      <text:p text:style-name="P1194"><text:span text:style-name="T1195">Q</text:span><text:span text:style-name="T1196">GVT, NT, Nd, y</text:span><text:span text:style-name="T1197"><text:s/>– faktinis geriamojo vandens nuostolių daugiabučių namų tinkluose kiekis, viršijantis leistiną dydį (arba trūkstamas daugiabučiuose namuose surinkti nuostolių kiekis iki<text:s/></text:span><text:span text:style-name="T1198">bazinėje kainoje nustatyto nuostolių, viršijančių leistiną dydį, kiekio), m</text:span><text:span text:style-name="T1199">3</text:span><text:span text:style-name="T1200">;</text:span></text:p>
      <text:p text:style-name="P1201"><text:span text:style-name="T1202">24.2.1.2</text:span><text:span text:style-name="T1203">. realizuotų geriamojo vandens tiekimo ir nuotekų tvarkymo paslaugų kiekio neatitikimo įtaka perskaičiuojamai geriamojo vandens tiekimo ir nuotekų tvarkymo paslaugų k</text:span><text:span text:style-name="T1204">ainai nustatoma pagal formulę:</text:span></text:p>
      <text:p text:style-name="P1205"/>
      <text:p text:style-name="P1206"><text:span text:style-name="T1207"><draw:frame draw:z-index="0" draw:id="id4" draw:style-name="a9" draw:name="Object 5" text:anchor-type="as-char" svg:x="0in" svg:y="0in" svg:width="2.01181in" svg:height="0.28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08"/>
      <text:p text:style-name="P1209">čia:</text:p>
      <text:p text:style-name="P1210"><text:span text:style-name="T1211">∆K</text:span><text:span text:style-name="T1212">GVTi, NTi</text:span><text:span text:style-name="T1213"><text:s/>Q,y</text:span><text:span text:style-name="T1214"><text:s/>– kainos pokytis<text:s/></text:span><text:span text:style-name="T1215">vartotojų ir abonentų kategorijai</text:span><text:span text:style-name="T1216"><text:s/>metais<text:s/></text:span><text:span text:style-name="T1217">y</text:span><text:span text:style-name="T1218"><text:s/>dėl realizuotų geriamojo vandens tiekimo ir nuotekų tvarkymo paslaugų kiekio neatitikimo, Eur/m</text:span><text:span text:style-name="T1219">3</text:span><text:span text:style-name="T1220">;</text:span></text:p>
      <text:p text:style-name="P1221"><text:span text:style-name="T1222">24.2.2</text:span><text:span text:style-name="T1223">.</text:span><text:span text:style-name="T1224"><text:s/>paviršinių nuotekų tvarkymo paslaugų kainos atveju:</text:span></text:p>
      <text:p text:style-name="P1225"><text:span text:style-name="T1226">24.2.2.1</text:span><text:span text:style-name="T1227">. paviršinių nuotekų tvarkymo paslaugų kiekio koeficientas skaičiuojamas pagal formulę:</text:span></text:p>
      <text:p text:style-name="P1228"/>
      <text:p text:style-name="P1229"><text:span text:style-name="T1230"><draw:frame draw:z-index="0" draw:id="id5" draw:style-name="a10" draw:name="Object 6"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1"><text:s/></text:span><text:span text:style-name="T1232"><text:tab/></text:span><text:span text:style-name="T1233"><text:tab/></text:span><text:span text:style-name="T1234"><text:tab/></text:span><text:span text:style-name="T1235"><text:tab/></text:span><text:span text:style-name="T1236"><text:tab/>(12)</text:span></text:p>
      <text:p text:style-name="P1237"/>
      <text:p text:style-name="P1238">čia:</text:p>
      <text:p text:style-name="P1239"><text:span text:style-name="T1240">I</text:span><text:span text:style-name="T1241">PNT</text:span><text:span text:style-name="T1242">Q, y</text:span><text:span text:style-name="T1243"><text:s/>– paviršinių nuotekų tvarkymo paslaugų kiekio koeficientas, vieneto dalimis;</text:span></text:p>
      <text:p text:style-name="P1244"><text:span text:style-name="T1245">Q</text:span><text:span text:style-name="T1246">PNT, y</text:span><text:span text:style-name="T1247"><text:s/>– faktiškas paviršinių nuotekų tvarkymo paslaugų kainų perskaičiavimo ataskaitinio laikotarpio<text:s/></text:span><text:span text:style-name="T1248">y</text:span><text:span text:style-name="T1249"><text:s/>paslaugų kiekis, m</text:span><text:span text:style-name="T1250">3</text:span><text:span text:style-name="T1251">;</text:span></text:p>
      <text:p text:style-name="P1252"><text:span text:style-name="T1253">24.2.2.2</text:span><text:span text:style-name="T1254">. realizuotų paviršinių nuotekų tvarkymo</text:span><text:span text:style-name="T1255"><text:s/>paslaugų kiekio neatitikimo įtaka perskaičiuojamai paviršinių nuotekų tvarkymo paslaugų kainai nustatoma pagal formulę:</text:span></text:p>
      <text:p text:style-name="P1256"/>
      <text:p text:style-name="P1257"><text:span text:style-name="T1258"><draw:frame draw:z-index="0" draw:id="id6" draw:style-name="a11" draw:name="Object 7" text:anchor-type="as-char" svg:x="0in" svg:y="0in" svg:width="1.43264in" svg:height="0.28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59"/>
      <text:p text:style-name="P1260"/>
      <text:p text:style-name="P1261">čia:</text:p>
      <text:p text:style-name="P1262"><text:span text:style-name="T1263">∆K</text:span><text:span text:style-name="T1264">PNTm</text:span><text:span text:style-name="T1265"><text:s/>Q,y</text:span><text:span text:style-name="T1266"><text:s/>– kainos pokytis metais<text:s/></text:span><text:span text:style-name="T1267">y</text:span><text:span text:style-name="T1268"><text:s/>dėl realizuotų paviršinių nuotekų tvarkymo paslaugų kiekio neatitikimo, Eur/m</text:span><text:span text:style-name="T1269">3</text:span><text:span text:style-name="T1270">;</text:span></text:p>
      <text:p text:style-name="P1271"><text:span text:style-name="T1272">24.2.3</text:span><text:span text:style-name="T1273">. sezoninių abonentų kainos atveju:</text:span></text:p>
      <text:p text:style-name="P1274"/>
      <text:p text:style-name="P1275"><text:span text:style-name="T1276"><draw:frame draw:z-index="0" draw:id="id7" draw:style-name="a12" draw:name="Object 8" text:anchor-type="as-char" svg:x="0in" svg:y="0in" svg:width="2.09931in" svg:height="0.28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77"><text:tab/></text:span><text:span text:style-name="T1278"><text:tab/></text:span><text:span text:style-name="T1279"><text:tab/></text:span><text:span text:style-name="T1280"><text:tab/>(14)</text:span></text:p>
      <text:p text:style-name="P1281"/>
      <text:p text:style-name="P1282">čia:</text:p>
      <text:p text:style-name="P1283"><text:span text:style-name="T1284">∆K</text:span><text:span text:style-name="T1285">GVTa, NTa</text:span><text:span text:style-name="T1286"><text:s/>Q,y</text:span><text:span text:style-name="T1287"><text:s/>– geriamojo vandens tiekimo ir nuotekų tvarkymo paslaugų kainos pokytis<text:s/></text:span><text:span text:style-name="T1288">a</text:span><text:span text:style-name="T1289">bonentų kategorijai</text:span><text:span text:style-name="T1290"><text:s/>metais<text:s/></text:span><text:span text:style-name="T1291">y</text:span><text:span text:style-name="T1292"><text:s/>dėl realizuotų geriamojo vandens tiekimo ir nuotekų tvarkymo paslaugų kiekio neatitikimo, Eur/m</text:span><text:span text:style-name="T1293">3</text:span><text:span text:style-name="T1294">;</text:span></text:p>
      <text:p text:style-name="P1295"><text:span text:style-name="T1296">24.3</text:span><text:span text:style-name="T1297">. ilgalaikio turto vienetų nusidėvėjimo (amortizacijos) sąnaudų pokytį dėl naujai pradėtų eksploatuoti ilgalaikio<text:s/></text:span><text:span text:style-name="T1298">turto, suderinto Taryboje, vienetų</text:span><text:s/><text:span text:style-name="T1299">ir nenaudojamo turto vienetų, įvedus į eksploataciją naujus turto vienetus. Šiuo atveju nusidėvėjimo sąnaudos skaičiuojamos</text:span><text:s/><text:span text:style-name="T1300">kaip nurodyta Metodikos 24.3.1–24.3.7 papunkčiuose:<text:s/></text:span></text:p>
      <text:p text:style-name="P1301"><text:span text:style-name="T1302">24.3.1</text:span><text:span text:style-name="T1303">. dėl naujai pradėtų eksploatuoti il</text:span><text:span text:style-name="T1304">galaikio turto vienetų nusidėvėjimo (amortizacijos) metinių sąnaudų, kurios skaičiuojamos atsižvelgus į Aprašo 27 punkto ribojimus;</text:span></text:p>
      <text:p text:style-name="P1305"><text:span text:style-name="T1306">24.3.2</text:span><text:span text:style-name="T1307">. dėl naujai pradėtų eksploatuoti ilgalaikio turto vienetų nusidėvėjimo (amortizacijos) sąnaudų, apskaičiuotų per<text:s/></text:span><text:span text:style-name="T1308">laikotarpį nuo naujų turto vienetų eksploatacijos pradžios iki galiojančių geriamojo vandens tiekimo ir nuotekų tvarkymo, paviršinių nuotekų tvarkymo paslaugų kainų pabaigos;</text:span></text:p>
      <text:p text:style-name="P1309"><text:span text:style-name="T1310">24.3.3</text:span><text:span text:style-name="T1311">. koreguojama dėl naujai pradėtų eksploatuoti ilgalaikio turto vienetų<text:s/></text:span><text:span text:style-name="T1312">nusidėvėjimo (amortizacijos) sąnaudų, vadovaujantis Metodikos 14.4.3 ir 24.3.2 papunkčiais įvertintų galiojančioje geriamojo vandens tiekimo ir nuotekų tvarkymo, paviršinių nuotekų tvarkymo paslaugų kainoje;</text:span></text:p>
      <text:p text:style-name="P1313"><text:span text:style-name="T1314">24.3.4</text:span><text:span text:style-name="T1315">. dėl nenaudojamo turto nusidėvėjimo (</text:span><text:span text:style-name="T1316">amortizacijos) metinių sąnaudų, įvedus į eksploataciją naujus turto vienetus;</text:span></text:p>
      <text:p text:style-name="P1317"><text:span text:style-name="T1318">24.3.5</text:span><text:span text:style-name="T1319">. dėl nenaudojamo turto vienetų nusidėvėjimo (amortizacijos) sąnaudų, įvedus į eksploataciją naujus turto vienetus, apskaičiuotų per laikotarpį nuo naujų turto vienetų<text:s/></text:span><text:span text:style-name="T1320">eksploatacijos pradžios iki galiojančių geriamojo vandens tiekimo ir nuotekų tvarkymo, paviršinių nuotekų tvarkymo paslaugų kainų pabaigos;</text:span></text:p>
      <text:p text:style-name="P1321"><text:span text:style-name="T1322">24.3.6</text:span><text:span text:style-name="T1323">. koreguojama dėl nenaudojamo turto nusidėvėjimo (amortizacijos) sąnaudų, vadovaujantis Metodikos 14.4.3 i</text:span><text:span text:style-name="T1324">r 24.3.5 papunkčiais įvertintų galiojančioje geriamojo vandens tiekimo ir nuotekų tvarkymo, paviršinių nuotekų tvarkymo paslaugų kainoje;</text:span></text:p>
      <text:p text:style-name="P1325"><text:span text:style-name="T1326">24.3.7</text:span><text:span text:style-name="T1327">. nusidėvėjimo (amortizacijos) sąnaudų pokyčio įtaka perskaičiuojamoms sąnaudoms nustatoma pagal formulę:</text:span></text:p>
      <text:p text:style-name="P1328"/>
      <text:p text:style-name="P1329"><draw:frame draw:style-name="a13" text:anchor-type="as-char" svg:x="0in" svg:y="0in" svg:width="2.40625in" svg:height="0.47917in" style:rel-width="scale" style:rel-height="scale"><draw:object xlink:href="Object 11/" xlink:type="simple" xlink:show="embed" xlink:actuate="onLoad"/></draw:frame><text:tab/><text:span text:style-name="T1330">(15)</text:span></text:p>
      <text:p text:style-name="P1331"/>
      <text:p text:style-name="P1332">čia:</text:p>
      <text:p text:style-name="P1333"><text:span text:style-name="T1334">∆K</text:span><text:span text:style-name="T1335">INV</text:span><text:span text:style-name="T1336">N(A),i,y<text:s/></text:span><text:span text:style-name="T1337">– kainos pokytis metais y dėl nusidėvėjimo (amortizacijos) sąnaudų pokyčio, susijusio su faktiškai pradėtais eksploatuoti ilgalaikio turto vienetais per praėjusį a</text:span><text:span text:style-name="T1338">taskaitinį laikotarpį, Eur/m</text:span><text:span text:style-name="T1339">3</text:span><text:span text:style-name="T1340">;<text:s/></text:span></text:p>
      <text:p text:style-name="P1341"><text:span text:style-name="T1342">C</text:span><text:span text:style-name="T1343">INV</text:span><text:span text:style-name="T1344">N(A),i,y<text:s/></text:span><text:span text:style-name="T1345">– faktiškai įvykdytų investicinių projektų per praėjusį ataskaitinį laikotarpį nusidėvėjimo (amortizacijos) sąnaudos, apskaičiuotos atsižvelgus į Metodikos<text:s/></text:span><text:span text:style-name="T1346"><text:line-break/>24.3.1–24.3.3 papunkčius, priskirtos paslaugai, metais</text:span><text:span text:style-name="T1347"><text:s/>y, Eur;</text:span></text:p>
      <text:p text:style-name="P1348"><text:span text:style-name="T1349">C</text:span><text:span text:style-name="T1350">NT</text:span><text:span text:style-name="T1351">N(A),i,y</text:span><text:span text:style-name="T1352"><text:s/>– dėl per praėjusį ataskaitinį laikotarpį pradėtų eksploatuoti ilgalaikio turto vienetų nebenaudojamo ilgalaikio turto nusidėvėjimo (amortizacijos) sąnaudos, apskaičiuotos atsižvelgus į Metodikos 24.3.4–24.3.6 papunkčius, priskirtos pa</text:span><text:span text:style-name="T1353">slaugai, Eur;</text:span></text:p>
      <text:p text:style-name="P1354"><text:span text:style-name="T1355">24.4</text:span><text:span text:style-name="T1356">. faktinius įsigyjamo geriamojo vandens ir nuotekų tvarkymo paslaugų kainų pokyčius:</text:span></text:p>
      <text:p text:style-name="P1357">24.4.1.<text:s/><text:span text:style-name="T1358">įsigyjamo vandens, nuotekų tvarkymo paslaugų kainų koeficientas skaičiuojamas pagal formulę:</text:span></text:p>
      <text:p text:style-name="P1359"/>
      <text:p text:style-name="P1360"><draw:frame draw:style-name="a14" text:anchor-type="as-char" svg:x="0in" svg:y="0in" svg:width="1.82292in" svg:height="0.4375in" style:rel-width="scale" style:rel-height="scale"><draw:object xlink:href="Object 12/" xlink:type="simple" xlink:show="embed" xlink:actuate="onLoad"/></draw:frame><text:tab/><text:tab/><text:span text:style-name="T1361">(16)</text:span></text:p>
      <text:p text:style-name="P1362"/>
      <text:p text:style-name="P1363">čia:</text:p>
      <text:p text:style-name="P1364">I<text:span text:style-name="T1365">GVp,NTp</text:span><text:s/><text:span text:style-name="T1366">T,y,i</text:span><text:s/>– įsigyjamo vandens, nuotekų tvarkymo paslaugų kainų koeficientas, vieneto dalimis;</text:p>
      <text:p text:style-name="P1367">T<text:span text:style-name="T1368">GVp,NTp,y,i</text:span><text:s/>– faktinės paslaugų kainų perskaičiavimo ataskaitinio laikotarpio įsigyjamo vandens, nuotekų tvarkymo paslaugų kainos, Eur/m<text:span text:style-name="T1369">3</text:span>;</text:p>
      <text:p text:style-name="P1370">T<text:span text:style-name="T1371">GVp,NTp,i</text:span><text:s/>– bazinėje kainoje nustatytos įsigyjamo vandens, nuotekų tvarkymo paslaugų kainos, Eur/m<text:span text:style-name="T1372">3</text:span>;<text:s/></text:p>
      <text:p text:style-name="P1373"><text:span text:style-name="T1374">24.4.2</text:span><text:span text:style-name="T1375">. įsigyjamo geriamojo vandens, nuotekų tvarkymo paslaugų kainų neatitikimo įtaka perskaičiuojamai geriamojo vandens tiekimo ir nuotekų tvarkymo paslaugų kainai nustatoma pagal formulę:<text:s/></text:span></text:p>
      <text:p text:style-name="P1376"/>
      <text:p text:style-name="P1377"><draw:frame draw:style-name="a15" text:anchor-type="as-char" svg:x="0in" svg:y="0in" svg:width="2.46875in" svg:height="0.51042in" style:rel-width="scale" style:rel-height="scale"><draw:object xlink:href="Object 13/" xlink:type="simple" xlink:show="embed" xlink:actuate="onLoad"/></draw:frame><text:tab/><text:tab/><text:span text:style-name="T1378">(17)</text:span></text:p>
      <text:p text:style-name="P1379"/>
      <text:p text:style-name="P1380">čia:</text:p>
      <text:p text:style-name="P1381"><text:span text:style-name="T1382">∆K</text:span><text:span text:style-name="T1383">GVp, NTp,i,y</text:span><text:span text:style-name="T1384"><text:s/>– kainos pokytis metais<text:s/></text:span><text:span text:style-name="T1385">y</text:span><text:span text:style-name="T1386"><text:s/>dėl įsigyjamo geriamojo vandens, nuotekų tvarkymo paslaugų kainų pokyčio, Eur/m</text:span><text:span text:style-name="T1387">3</text:span><text:span text:style-name="T1388">;</text:span></text:p>
      <text:p text:style-name="P1389"><text:span text:style-name="T1390">24.5</text:span><text:span text:style-name="T1391">. faktinius elektros energijos kainų pokyčius:</text:span></text:p>
      <text:p text:style-name="P1392">24.5.1.<text:s/><text:span text:style-name="T1393">elektros energijos kainų koeficientas skaičiuojama</text:span><text:span text:style-name="T1394">s pagal formulę:</text:span></text:p>
      <text:p text:style-name="P1395"/>
      <text:p text:style-name="P1396"><draw:frame draw:style-name="a16" text:anchor-type="as-char" svg:x="0in" svg:y="0in" svg:width="1.15625in" svg:height="0.42708in" style:rel-width="scale" style:rel-height="scale"><draw:object xlink:href="Object 14/" xlink:type="simple" xlink:show="embed" xlink:actuate="onLoad"/></draw:frame><text:span text:style-name="T1397"><text:tab/></text:span><text:span text:style-name="T1398"><text:tab/>(18)</text:span></text:p>
      <text:p text:style-name="P1399"/>
      <text:p text:style-name="P1400">čia:</text:p>
      <text:p text:style-name="P1401">I<text:span text:style-name="T1402">E</text:span><text:span text:style-name="T1403">T,y,i</text:span><text:s/>– elektros energijos kainų koeficientas, vieneto dalimis;</text:p>
      <text:p text:style-name="P1404">T<text:span text:style-name="T1405">E,y,i</text:span><text:s/>– faktinės paslaugų kainų perskaičiavimo ataskaitinio laikotarpio elektros energijos kainos paslaugai, Eur/kWh;</text:p>
      <text:p text:style-name="P1406">T<text:span text:style-name="T1407">E,i</text:span><text:s/>– bazinėje kainoje nustatytos elektros energijos kainos paslaugai, Eur/kWh;<text:s/></text:p>
      <text:p text:style-name="P1408"><text:span text:style-name="T1409">24.5.2</text:span><text:span text:style-name="T1410">. elektros energijos kainų neatitikimo įtaka perskaičiuojamai geriamojo vandens tiekimo ir nuotekų tvarkymo paslaugų, paviršinių nuotekų tvarkymo paslaugų kainai nustatoma<text:s/></text:span><text:span text:style-name="T1411">pagal formulę:</text:span><text:span text:style-name="T1412"><text:tab/></text:span></text:p>
      <text:p text:style-name="P1413"/>
      <text:p text:style-name="P1414"><draw:frame draw:style-name="a17" text:anchor-type="as-char" svg:x="0in" svg:y="0in" svg:width="1.39583in" svg:height="0.47917in" style:rel-width="scale" style:rel-height="scale"><draw:object xlink:href="Object 15/" xlink:type="simple" xlink:show="embed" xlink:actuate="onLoad"/></draw:frame><text:span text:style-name="T1415"><text:s/></text:span><text:span text:style-name="T1416"><text:tab/></text:span><text:span text:style-name="T1417"><text:tab/></text:span><text:span text:style-name="T1418">(19)</text:span></text:p>
      <text:p text:style-name="P1419"/>
      <text:p text:style-name="P1420">čia:</text:p>
      <text:p text:style-name="P1421"><text:span text:style-name="T1422">∆K</text:span><text:span text:style-name="T1423">E,i,y</text:span><text:span text:style-name="T1424"><text:s/>– kainos pokytis metais<text:s/></text:span><text:span text:style-name="T1425">y</text:span><text:span text:style-name="T1426"><text:s/>dėl elektros energijos kainų pokyčio, Eur/m</text:span><text:span text:style-name="T1427">3</text:span><text:span text:style-name="T1428">;</text:span></text:p>
      <text:p text:style-name="P1429"><text:span text:style-name="T1430">24.6</text:span><text:span text:style-name="T1431">. faktinius šilumai naudojamų energetinių išteklių kainų pokyčius:</text:span></text:p>
      <text:p text:style-name="P1432">24.6.1.<text:s/><text:span text:style-name="T1433">šilumai naudojamų<text:s/></text:span><text:span text:style-name="T1434">energetinių išteklių kainų koeficientas skaičiuojamas pagal formulę:</text:span></text:p>
      <text:p text:style-name="P1435"/>
      <text:p text:style-name="P1436"><draw:frame draw:style-name="a18" text:anchor-type="as-char" svg:x="0in" svg:y="0in" svg:width="1.15625in" svg:height="0.44792in" style:rel-width="scale" style:rel-height="scale"><draw:object xlink:href="Object 16/" xlink:type="simple" xlink:show="embed" xlink:actuate="onLoad"/></draw:frame><text:span text:style-name="T1437"><text:tab/></text:span><text:span text:style-name="T1438"><text:tab/></text:span><text:span text:style-name="T1439"><text:tab/></text:span><text:span text:style-name="T1440">(20)</text:span></text:p>
      <text:p text:style-name="P1441"/>
      <text:p text:style-name="P1442">čia:</text:p>
      <text:p text:style-name="P1443">I<text:span text:style-name="T1444">Š</text:span><text:span text:style-name="T1445">T,y,i</text:span><text:s/>– šilumai naudojamų energetinių išteklių kainų koeficientas, vieneto dalimis;</text:p>
      <text:p text:style-name="P1446">T<text:span text:style-name="T1447">Š,y,i</text:span><text:s/>– faktinės paslaugų kainų perskaičiavimo ataskaitinio laikotarpio šilumai naudojamų energetinių išteklių kainos paslaugai, Eur/kWh;</text:p>
      <text:p text:style-name="P1448">T<text:span text:style-name="T1449">Š,i</text:span><text:s/>– bazinėje kainoje nustatytos šilumai naudojamų energetinių išteklių kainos paslaugai, Eur/kWh;<text:s/></text:p>
      <text:p text:style-name="P1450"><text:span text:style-name="T1451">24.6.2</text:span><text:span text:style-name="T1452">. šilumai naudojamų energetinių išteklių kainų neatitikimo įta</text:span><text:span text:style-name="T1453">ka perskaičiuojamai geriamojo vandens tiekimo ir nuotekų tvarkymo, paviršinių nuotekų tvarkymo paslaugų kainai nustatoma pagal formulę:</text:span></text:p>
      <text:p text:style-name="P1454"/>
      <text:p text:style-name="P1455"><draw:frame draw:style-name="a19" text:anchor-type="as-char" svg:x="0in" svg:y="0in" svg:width="1.375in" svg:height="0.5in" style:rel-width="scale" style:rel-height="scale"><draw:object xlink:href="Object 17/" xlink:type="simple" xlink:show="embed" xlink:actuate="onLoad"/></draw:frame><text:span text:style-name="T1456"><text:tab/></text:span><text:span text:style-name="T1457"><text:tab/></text:span><text:span text:style-name="T1458">(21)</text:span></text:p>
      <text:p text:style-name="P1459"/>
      <text:p text:style-name="P1460">čia:</text:p>
      <text:p text:style-name="P1461"><text:span text:style-name="T1462">∆K</text:span><text:span text:style-name="T1463">Š,i,y<text:s/></text:span><text:span text:style-name="T1464">– kainos pokytis metais y dėl šilumai naudojamų energetinių<text:s/></text:span><text:span text:style-name="T1465">išteklių kainų pokyčio, Eur/m</text:span><text:span text:style-name="T1466">3</text:span><text:span text:style-name="T1467">;</text:span></text:p>
      <text:p text:style-name="P1468">24.7. faktinius technologinių medžiagų įsigijimo kainų pokyčius:</text:p>
      <text:p text:style-name="P1469">24.7.1. technologinių medžiagų<text:s/><text:span text:style-name="T1470">kainų koeficientas skaičiuojamas pagal formulę:</text:span></text:p>
      <text:p text:style-name="P1471"/>
      <text:p text:style-name="P1472"><draw:frame draw:style-name="a20" text:anchor-type="as-char" svg:x="0in" svg:y="0in" svg:width="1.66667in" svg:height="0.42708in" style:rel-width="scale" style:rel-height="scale"><draw:object xlink:href="Object 18/" xlink:type="simple" xlink:show="embed" xlink:actuate="onLoad"/></draw:frame><text:span text:style-name="T1473"><text:tab/></text:span><text:span text:style-name="T1474"><text:tab/></text:span><text:span text:style-name="T1475"><text:tab/>(22)</text:span></text:p>
      <text:p text:style-name="P1476"/>
      <text:p text:style-name="P1477">čia:</text:p>
      <text:p text:style-name="P1478"><text:span text:style-name="T1479">I</text:span><text:span text:style-name="T1480">TECHm</text:span><text:span text:style-name="T1481">T,y,i</text:span><text:span text:style-name="T1482"><text:s/>– technologin</text:span><text:span text:style-name="T1483">ių medžiagų kainų koeficientas, vieneto dalimis;</text:span></text:p>
      <text:p text:style-name="P1484"><text:span text:style-name="T1485">T</text:span><text:span text:style-name="T1486">TECHm,y,i</text:span><text:span text:style-name="T1487"><text:s/>– faktinė paslaugų kainų perskaičiavimo ataskaitinio laikotarpio technologinių medžiagų kaina paslaugai, Eur/vieneto dalis;</text:span></text:p>
      <text:p text:style-name="P1488"><text:span text:style-name="T1489">T</text:span><text:span text:style-name="T1490">TECHm,i</text:span><text:span text:style-name="T1491"><text:s/>– bazinėje kainoje nustatyta technologinių medžiagų kaina pasla</text:span><text:span text:style-name="T1492">ugai, Eur/vieneto dalis;</text:span></text:p>
      <text:p text:style-name="P1493"><text:span text:style-name="T1494">24.7.2</text:span><text:span text:style-name="T1495">. technologinių medžiagų kainų neatitikimo įtaka perskaičiuojamai geriamojo vandens tiekimo ir nuotekų tvarkymo, paviršinių nuotekų tvarkymo paslaugų kainai nustatoma pagal formulę:</text:span></text:p>
      <text:p text:style-name="P1496"/>
      <text:p text:style-name="P1497"><draw:frame draw:style-name="a21" text:anchor-type="as-char" svg:x="0in" svg:y="0in" svg:width="2.27083in" svg:height="0.47917in" style:rel-width="scale" style:rel-height="scale"><draw:object xlink:href="Object 19/" xlink:type="simple" xlink:show="embed" xlink:actuate="onLoad"/></draw:frame><text:span text:style-name="T1498"><text:tab/></text:span><text:span text:style-name="T1499"><text:tab/></text:span><text:span text:style-name="T1500">(23)</text:span></text:p>
      <text:p text:style-name="P1501"/>
      <text:p text:style-name="P1502">čia:</text:p>
      <text:p text:style-name="P1503"><text:span text:style-name="T1504">∆K</text:span><text:span text:style-name="T1505">TECHm,i,y<text:s/></text:span><text:span text:style-name="T1506">– kainos pokytis metais y dėl technologinių medžiagų kainų pokyčio, Eur/m</text:span><text:span text:style-name="T1507">3</text:span><text:span text:style-name="T1508">;</text:span></text:p>
      <text:p text:style-name="P1509">24.8. faktinius technologinio kuro įsigijimo kainų pokyčius:</text:p>
      <text:p text:style-name="P1510">24.8.1. technologinio kuro<text:s/><text:span text:style-name="T1511">kainų koeficientas skaičiuojamas<text:s/></text:span><text:span text:style-name="T1512">pagal formulę:</text:span></text:p>
      <text:p text:style-name="P1513"/>
      <text:p text:style-name="P1514"><draw:frame draw:style-name="a22" text:anchor-type="as-char" svg:x="0in" svg:y="0in" svg:width="1.61458in" svg:height="0.42708in" style:rel-width="scale" style:rel-height="scale"><draw:object xlink:href="Object 20/" xlink:type="simple" xlink:show="embed" xlink:actuate="onLoad"/></draw:frame><text:span text:style-name="T1515"><text:tab/></text:span><text:span text:style-name="T1516"><text:tab/></text:span><text:span text:style-name="T1517"><text:tab/></text:span><text:span text:style-name="T1518">(24)</text:span></text:p>
      <text:p text:style-name="P1519"/>
      <text:p text:style-name="P1520">čia:</text:p>
      <text:p text:style-name="P1521"><text:span text:style-name="T1522">I</text:span><text:span text:style-name="T1523">TECHk</text:span><text:span text:style-name="T1524">T,y,i</text:span><text:span text:style-name="T1525"><text:s/>– technologinio kuro kainų koeficientas, vieneto dalimis;</text:span></text:p>
      <text:p text:style-name="P1526"><text:span text:style-name="T1527">T</text:span><text:span text:style-name="T1528">TECHk,y,i</text:span><text:span text:style-name="T1529"><text:s/>– faktinė paslaugų kainų perskaičiavimo ataskaitinio laikotarpio technologinio kuro kaina paslaugai, Eur/vieneto dalis;</text:span></text:p>
      <text:p text:style-name="P1530"><text:span text:style-name="T1531">T</text:span><text:span text:style-name="T1532">TECHk,i</text:span><text:span text:style-name="T1533"><text:s/>– bazinėje kainoje nustatyta technologinio kuro kaina paslaugai, Eur/vieneto dalis;</text:span></text:p>
      <text:p text:style-name="P1534"><text:span text:style-name="T1535">24.8.2</text:span><text:span text:style-name="T1536">. technologinio kuro kainų neati</text:span><text:span text:style-name="T1537">tikimo įtaka perskaičiuojamai geriamojo vandens tiekimo ir nuotekų tvarkymo, paviršinių nuotekų tvarkymo paslaugų kainai nustatoma pagal formulę:</text:span></text:p>
      <text:p text:style-name="P1538"/>
      <text:p text:style-name="P1539"><draw:frame draw:style-name="a23" text:anchor-type="as-char" svg:x="0in" svg:y="0in" svg:width="2.15625in" svg:height="0.47917in" style:rel-width="scale" style:rel-height="scale"><draw:object xlink:href="Object 21/" xlink:type="simple" xlink:show="embed" xlink:actuate="onLoad"/></draw:frame><text:span text:style-name="T1540"><text:tab/></text:span><text:span text:style-name="T1541"><text:tab/></text:span><text:span text:style-name="T1542">(25)</text:span></text:p>
      <text:p text:style-name="P1543"/>
      <text:p text:style-name="P1544">čia:</text:p>
      <text:p text:style-name="P1545"><text:span text:style-name="T1546">∆K</text:span><text:span text:style-name="T1547">TECHk,i,y<text:s/></text:span><text:span text:style-name="T1548">– kainos pokytis<text:s/></text:span><text:span text:style-name="T1549">metais y dėl technologinio kuro kainų pokyčio, Eur/m</text:span><text:span text:style-name="T1550">3</text:span><text:span text:style-name="T1551">;</text:span></text:p>
      <text:p text:style-name="P1552"><text:span text:style-name="T1553">24.9</text:span><text:span text:style-name="T1554">. faktinius mokesčių dydžių pokyčius:</text:span></text:p>
      <text:p text:style-name="P1555">24.9.1.<text:s/><text:span text:style-name="T1556">mokesčių tarifų koeficientas skaičiuojamas pagal formulę:</text:span></text:p>
      <text:p text:style-name="P1557"/>
      <text:p text:style-name="P1558"><draw:frame draw:style-name="a24" text:anchor-type="as-char" svg:x="0in" svg:y="0in" svg:width="1.1875in" svg:height="0.42708in" style:rel-width="scale" style:rel-height="scale"><draw:object xlink:href="Object 22/" xlink:type="simple" xlink:show="embed" xlink:actuate="onLoad"/></draw:frame><text:span text:style-name="T1559"><text:tab/></text:span><text:span text:style-name="T1560"><text:tab/></text:span><text:span text:style-name="T1561">(26)</text:span></text:p>
      <text:p text:style-name="P1562"/>
      <text:p text:style-name="P1563">čia:</text:p>
      <text:p text:style-name="P1564"><text:span text:style-name="T1565">I</text:span><text:span text:style-name="T1566">M</text:span><text:span text:style-name="T1567">T,y,i</text:span><text:span text:style-name="T1568"><text:s/>– mokesčių tarifų koeficientas, vieneto dalimis;</text:span></text:p>
      <text:p text:style-name="P1569"><text:span text:style-name="T1570">T</text:span><text:span text:style-name="T1571">M,y,i</text:span><text:span text:style-name="T1572"><text:s/>– faktiniai paslaugų kainų perskaičiavimo ataskaitinio laikotarpio mokesčių tarifai paslaugai, Eur/vieneto dalis;</text:span></text:p>
      <text:p text:style-name="P1573"><text:span text:style-name="T1574">T</text:span><text:span text:style-name="T1575">M,i<text:s/></text:span><text:span text:style-name="T1576">– bazinėje kainoje nustatyti mokesčių tarifai paslaugai, Eur/vieneto dalis;</text:span><text:s/></text:p>
      <text:p text:style-name="P1577"><text:span text:style-name="T1578">2</text:span><text:span text:style-name="T1579">4.9.2</text:span><text:span text:style-name="T1580">. mokesčių tarifų neatitikimo įtaka perskaičiuojamai geriamojo vandens tiekimo ir nuotekų tvarkymo, paviršinių nuotekų tvarkymo paslaugų kainai nustatoma pagal formulę:</text:span></text:p>
      <text:p text:style-name="P1581"/>
      <text:p text:style-name="P1582"><draw:frame draw:style-name="a25" text:anchor-type="as-char" svg:x="0in" svg:y="0in" svg:width="1.44792in" svg:height="0.47917in" style:rel-width="scale" style:rel-height="scale"><draw:object xlink:href="Object 23/" xlink:type="simple" xlink:show="embed" xlink:actuate="onLoad"/></draw:frame><text:span text:style-name="T1583"><text:tab/></text:span><text:span text:style-name="T1584"><text:tab/></text:span><text:span text:style-name="T1585"><text:tab/></text:span><text:span text:style-name="T1586">(27)</text:span></text:p>
      <text:p text:style-name="P1587"/>
      <text:p text:style-name="P1588">čia:</text:p>
      <text:p text:style-name="P1589"><text:span text:style-name="T1590">∆K</text:span><text:span text:style-name="T1591">M,i,y<text:s/></text:span><text:span text:style-name="T1592">– kainos pokytis<text:s/></text:span><text:span text:style-name="T1593">metais y dėl mokesčių tarifų pokyčio, Eur/m</text:span><text:span text:style-name="T1594">3</text:span><text:span text:style-name="T1595">;</text:span></text:p>
      <text:p text:style-name="P1596"><text:span text:style-name="T1597">24.10</text:span><text:span text:style-name="T1598">. faktinius Finansų ministerijos skelbiamo darbo užmokesčio pokyčius:</text:span></text:p>
      <text:p text:style-name="P1599"><text:span text:style-name="T1600">24.10.1</text:span><text:span text:style-name="T1601">. Ūkio subjektui pateikus poreikį pagrindžiančias priežastis, darbo užmokesčio pokyčio koeficientas skaičiuojamas pagal formulę:<text:s/></text:span></text:p>
      <text:p text:style-name="P1602"/>
      <text:p text:style-name="P1603"><draw:frame draw:style-name="a26" text:anchor-type="as-char" svg:x="0in" svg:y="0in" svg:width="1.16667in" svg:height="0.38542in" style:rel-width="scale" style:rel-height="scale"><draw:object xlink:href="Object 24/" xlink:type="simple" xlink:show="embed" xlink:actuate="onLoad"/></draw:frame><text:span text:style-name="T1604"><text:tab/></text:span><text:span text:style-name="T1605"><text:tab/>(28)</text:span></text:p>
      <text:p text:style-name="P1606"/>
      <text:p text:style-name="P1607">čia:<text:s/></text:p>
      <text:p text:style-name="P1608"><text:span text:style-name="T1609">I</text:span><text:span text:style-name="T1610">Pt</text:span><text:span text:style-name="T1611">T,y,i</text:span><text:span text:style-name="T1612"><text:s/>– Finansų ministerijos skelbiamo darbo užmokesčio pokyčio koeficientas,</text:span><text:span text:style-name="T1613"><text:s/>vieneto dalimis;</text:span></text:p>
      <text:p text:style-name="P1614"><text:span text:style-name="T1615">k</text:span><text:span text:style-name="T1616">DU(y+1)</text:span><text:span text:style-name="T1617"><text:s/>– Finansų ministerijos skelbiamas darbo užmokesčio pokytis ateinančiam ataskaitiniam laikotarpiui, proc.;</text:span></text:p>
      <text:p text:style-name="P1618"><text:span text:style-name="T1619">24.10.2</text:span><text:span text:style-name="T1620">. Finansų ministerijos skelbiamo darbo užmokesčio pokyčio įtaka perskaičiuojamai geriamojo vandens tiekimo ir nuotekų tvarkymo, paviršinių nuotekų tvarkymo paslaugų kainai nustatoma pagal formulę:<text:s/></text:span></text:p>
      <text:p text:style-name="P1621"/>
      <text:p text:style-name="P1622"><draw:frame draw:style-name="a27" text:anchor-type="as-char" svg:x="0in" svg:y="0in" svg:width="2.22917in" svg:height="0.46875in" style:rel-width="scale" style:rel-height="scale"><draw:object xlink:href="Object 25/" xlink:type="simple" xlink:show="embed" xlink:actuate="onLoad"/></draw:frame><text:span text:style-name="T1623"><text:tab/>(29)</text:span></text:p>
      <text:p text:style-name="P1624"/>
      <text:p text:style-name="P1625">čia:</text:p>
      <text:p text:style-name="P1626"><text:span text:style-name="T1627">∆K</text:span><text:span text:style-name="T1628">Pt,i,y<text:s/></text:span><text:span text:style-name="T1629">– kainos pokytis metais y dėl Finansų ministerijos skelbiamo darbo užmokesčio pokyčio, Eur/m</text:span><text:span text:style-name="T1630">3</text:span><text:span text:style-name="T1631">;</text:span></text:p>
      <text:p text:style-name="P1632"><text:span text:style-name="T1633">∆C</text:span><text:span text:style-name="T1634">Pt,i,y<text:s/></text:span><text:span text:style-name="T1635">– perskaičiavimo metu dėl Finansų ministerijos skelbiamo darbo užmokesčio pokyčio koeficiento įvertintos ir faktiškai patirtos darb</text:span><text:span text:style-name="T1636">o užmokesčio, darbdavio įmokų Valstybinio socialinio draudimo fondo valdybai sąnaudos, tūkst. Eur;</text:span></text:p>
      <text:p text:style-name="P1637"><text:span text:style-name="T1638">C</text:span><text:span text:style-name="T1639">Pt,i,y</text:span><text:span text:style-name="T1640"><text:s/>– darbo užmokesčio, darbdavio įmokų Valstybinio socialinio draudimo fondo valdybai sąnaudos, įskaičiuotos į galiojančią geriamojo vandens tiekimo ir<text:s/></text:span><text:span text:style-name="T1641">nuotekų tvarkymo, paviršinių nuotekų tvarkymo paslaugų kainą;</text:span></text:p>
      <text:p text:style-name="P1642"><text:span text:style-name="T1643">24.11</text:span><text:span text:style-name="T1644">. investicijų grąžos pokytį, išplaukiantį iš Ūkio subjekto įvykdytų investicinių projektų pobūdžio:</text:span></text:p>
      <text:p text:style-name="P1645"><text:span text:style-name="T1646">24.11.1</text:span><text:span text:style-name="T1647">. taikant investicijų grąžos normą, nustatytą pagal Metodikos 14.12.2<text:s/></text:span><text:span text:style-name="T1648">papunktį. Šiuo atveju investicinių projektų vertei taikomi Aprašo 21 punkto ribojimai;</text:span></text:p>
      <text:p text:style-name="P1649"><text:span text:style-name="T1650">24.11.2</text:span><text:span text:style-name="T1651">. investicijų grąžos pokytį dėl Tarybos suderintų, faktiškai įvykdytų investicinių projektų ir įvestų į eksploataciją ilgalaikio turto vienetų per ataskaitini</text:span><text:span text:style-name="T1652">us metus ir dėl per ataskaitinius metus pradėtų eksploatuoti ilgalaikio turto vienetų nebenaudojamo ilgalaikio turto.<text:s/></text:span></text:p>
      <text:p text:style-name="P1653"><text:span text:style-name="T1654">24.11.3</text:span><text:span text:style-name="T1655">. investicijų grąžos pokyčio įtaka perskaičiuojamai kainai nustatoma pagal formulę:</text:span></text:p>
      <text:p text:style-name="P1656"/>
      <text:p text:style-name="P1657"><draw:frame draw:style-name="a28" text:anchor-type="as-char" svg:x="0in" svg:y="0in" svg:width="1.67708in" svg:height="0.47917in" style:rel-width="scale" style:rel-height="scale"><draw:object xlink:href="Object 26/" xlink:type="simple" xlink:show="embed" xlink:actuate="onLoad"/></draw:frame><text:span text:style-name="T1658"><text:tab/></text:span><text:span text:style-name="T1659"><text:tab/></text:span><text:span text:style-name="T1660"><text:tab/></text:span><text:span text:style-name="T1661">(30)</text:span></text:p>
      <text:p text:style-name="P1662"/>
      <text:p text:style-name="P1663">čia:</text:p>
      <text:p text:style-name="P1664"><text:span text:style-name="T1665">∆K</text:span><text:span text:style-name="T1666">INV</text:span><text:span text:style-name="T1667">JRi,y</text:span><text:span text:style-name="T1668"><text:s/>– kainos pokytis metais<text:s/></text:span><text:span text:style-name="T1669">y</text:span><text:span text:style-name="T1670"><text:s/>dėl priskaitytinos investicijų grąžos pokyčio, susijusio su per praėjusį ataskaitinį laikotarpį įvykdytais investiciniais projektais, Eur/m</text:span><text:span text:style-name="T1671">3</text:span><text:span text:style-name="T1672">;</text:span></text:p>
      <text:p text:style-name="P1673"><text:span text:style-name="T1674">JR</text:span><text:span text:style-name="T1675">INV</text:span><text:span text:style-name="T1676">i,y</text:span><text:span text:style-name="T1677"><text:s/>– investicijų grąžos, susijusios su pe</text:span><text:span text:style-name="T1678">r praėjusį ataskaitinį laikotarpį<text:s/></text:span><text:span text:style-name="T1679"><text:line-break/>įvykdytais, Tarybos suderintais investiciniais projektais ir įvestais į eksploataciją ilgalaikio turto vienetais per ataskaitinius metus, apimtis, metais<text:s/></text:span><text:span text:style-name="T1680">y</text:span><text:span text:style-name="T1681">, Eur;</text:span></text:p>
      <text:p text:style-name="P1682"><text:span text:style-name="T1683">JR</text:span><text:span text:style-name="T1684">NT</text:span><text:span text:style-name="T1685">i,y –</text:span><text:span text:style-name="T1686"><text:s/>dėl per praėjusį ataskaitinį laikotarpį pradėtų e</text:span><text:span text:style-name="T1687">ksploatuoti ilgalaikio turto vienetų nebenaudojamo ilgalaikio turto investicijų grąža, priskirta paslaugai, Eur;</text:span></text:p>
      <text:p text:style-name="P1688"><text:span text:style-name="T1689">24.11</text:span><text:span text:style-name="T1690">1</text:span><text:span text:style-name="T1691">.</text:span><text:span text:style-name="T1692"><text:s/></text:span><text:span text:style-name="T1693">investiciniams projektams, atitinkantiems Investicijų derinimo aprašo 60</text:span><text:span text:style-name="T1694">1</text:span><text:span text:style-name="T1695"> punkto nuostatas, skiriama papildoma 1 proc. investicij</text:span><text:span text:style-name="T1696">ų grąžos norma 5 metų laikotarpiui. Jeigu papildoma investicijų grąža taikoma ilgiau nei 5 metus, Ūkio subjekto papildomai gautos pajamos kompensuojamos vartotojų naudai kito geriamojo vandens tiekimo ir nuotekų tvarkymo paslaugų kainų skaičiavimo metu.</text:span><text:s/></text:p>
      <text:p text:style-name="P1697">Papildyta papunkčiu:</text:p>
      <text:p text:style-name="P1698"><text:span text:style-name="T1699">Nr.<text:s/></text:span><text:a xlink:href="https://www.e-tar.lt/portal/legalAct.html?documentId=038b0290f06f11eb9f09e7df20500045" office:target-frame-name="_top" xlink:show="replace"><text:span text:style-name="T1700">O3E-922</text:span></text:a><text:span text:style-name="T1701">, 2021-07-29, paskelbta TAR 2021-07-29, i. k. 2021-16729</text:span></text:p>
      <text:p text:style-name="Normal"/>
      <text:p text:style-name="P1702"><text:span text:style-name="T1703">24.12</text:span><text:span text:style-name="T1704">. investicijų grąžos pokytį dėl skolinto kapitalo kainos R</text:span><text:span text:style-name="T1705">d</text:span><text:span text:style-name="T1706"><text:s/>pokyčio:</text:span></text:p>
      <text:p text:style-name="P1707"><text:span text:style-name="T1708">24.12.1</text:span><text:span text:style-name="T1709">. taikant nuosavo kapitalo ir skolinto kapitalo apimtį (Eur), nustatytą bazinėje ir paskutinio perskaičiavimo metu perskaičiuotoje geriamojo vandens tiekimo ir nuotekų tvarkymo, paviršinių nuotekų tvarkymo paslaugų kainoje;</text:span></text:p>
      <text:p text:style-name="P1710"><text:span text:style-name="T1711">24.12.2</text:span><text:span text:style-name="T1712">.<text:s/></text:span><text:span text:style-name="T1713">taikant<text:s/></text:span><text:span text:style-name="T1714">skolinto kapitalo kainą R</text:span><text:span text:style-name="T1715">d,<text:s/></text:span><text:span text:style-name="T1716">bei nuosavo kapitalo grąžą R</text:span><text:span text:style-name="T1717">e,</text:span><text:span text:style-name="T1718"><text:s/>apskaičiuotas, vadovaujantis Investicijų grąžos normos nustatymo metodika, patvirtinta Tarybos<text:s/></text:span><text:span text:style-name="T1719"><text:line-break/>2015 m. rugsėjo 22 d. nutarimu Nr. O3-510 „Dėl Investicijų grąžos normos nustatymo metodikos<text:s/></text:span><text:span text:style-name="T1720">patvirtinimo“</text:span><text:span text:style-name="T1721"><text:s/></text:span><text:span text:style-name="T1722">ir</text:span><text:span text:style-name="T1723"><text:s/></text:span><text:span text:style-name="T1724">geriamojo vandens tiekimo ir nuotekų tvarkymo, paviršinių nuotekų tvarkymo paslaugų<text:s/></text:span><text:span text:style-name="T1725">bazinės kainos skaičiavimo metu nustatytą skolinto kapitalo W</text:span><text:span text:style-name="T1726">D</text:span><text:span text:style-name="T1727"><text:s/>bei nuosavo kapitalo W</text:span><text:span text:style-name="T1728">E</text:span><text:span text:style-name="T1729"><text:s/>dalis;</text:span></text:p>
      <text:p text:style-name="P1730"><text:span text:style-name="T1731">24.12.3</text:span><text:span text:style-name="T1732">. investicijų grąžos pokyčio (dėl skolinto kapital</text:span><text:span text:style-name="T1733">o kainos R</text:span><text:span text:style-name="T1734">d</text:span><text:span text:style-name="T1735"><text:s/>pokyčio) įtaka perskaičiuojamai kainai nustatoma pagal formulę:</text:span></text:p>
      <text:p text:style-name="P1736"/>
      <text:p text:style-name="P1737"><draw:frame draw:style-name="a29" text:anchor-type="as-char" svg:x="0in" svg:y="0in" svg:width="3.04167in" svg:height="0.47917in" style:rel-width="scale" style:rel-height="scale"><draw:object xlink:href="Object 27/" xlink:type="simple" xlink:show="embed" xlink:actuate="onLoad"/></draw:frame></text:p>
      <text:p text:style-name="P1738">(31)</text:p>
      <text:p text:style-name="P1739"><draw:frame draw:style-name="a30" text:anchor-type="as-char" svg:x="0in" svg:y="0in" svg:width="3.90625in" svg:height="0.45833in" style:rel-width="scale" style:rel-height="scale"><draw:object xlink:href="Object 28/" xlink:type="simple" xlink:show="embed" xlink:actuate="onLoad"/></draw:frame></text:p>
      <text:p text:style-name="P1740"/>
      <text:p text:style-name="P1741">čia:</text:p>
      <text:p text:style-name="P1742"><text:span text:style-name="T1743">∆K</text:span><text:span text:style-name="T1744">WACC</text:span><text:span text:style-name="T1745">JR, i, y</text:span><text:span text:style-name="T1746"><text:s/>– kainos pokytis metais<text:s/></text:span><text:span text:style-name="T1747">y</text:span><text:span text:style-name="T1748"><text:s/>dėl priskaitytinos investicijų grąžos pokyčio, susijusio su skolinto kapitalo kainos R</text:span><text:span text:style-name="T1749">d</text:span><text:span text:style-name="T1750"><text:s/>pokyčiu, Eur/m</text:span><text:span text:style-name="T1751">3</text:span><text:span text:style-name="T1752">;</text:span></text:p>
      <text:p text:style-name="P1753"><text:span text:style-name="T1754">JR</text:span><text:span text:style-name="T1755">WACC</text:span><text:span text:style-name="T1756">i</text:span><text:span text:style-name="T1757"><text:s/>– priskaityta investicijų grąžos apimtis, priskirta paslaugai, Eur;</text:span></text:p>
      <text:p text:style-name="P1758"><text:span text:style-name="T1759">JR</text:span><text:span text:style-name="T1760">WACC</text:span><text:span text:style-name="T1761">i, y</text:span><text:span text:style-name="T1762"><text:s/>– investicijų grąžos apimtis metais<text:s/></text:span><text:span text:style-name="T1763">y</text:span><text:span text:style-name="T1764">, priskirta paslaugai, perskaičiuota atsižvelgiant į skolinto kapitalo kainos R</text:span><text:span text:style-name="T1765">d</text:span><text:span text:style-name="T1766"><text:s/>pokyčius, Eur;</text:span></text:p>
      <text:p text:style-name="P1767"><text:span text:style-name="T1768">∆JR</text:span><text:span text:style-name="T1769">WACC</text:span><text:span text:style-name="T1770">i</text:span><text:span text:style-name="T1771"><text:s/>– investicijų grąžos pokytis metais<text:s/></text:span><text:span text:style-name="T1772">y</text:span><text:span text:style-name="T1773"><text:s/>dėl priskaitytinos investicijų grąžos pokyčio, susijusio su skolinto kapitalo kainos R</text:span><text:span text:style-name="T1774">d</text:span><text:span text:style-name="T1775"><text:s/>pokyčiu, Eur;</text:span></text:p>
      <text:p text:style-name="P1776"><text:span text:style-name="T1777">r</text:span><text:span text:style-name="T1778">y</text:span><text:span text:style-name="T1779"><text:s/>– protingumo kriterijų atitinkanti investicijų grąžos norma metais<text:s/></text:span><text:span text:style-name="T1780">y</text:span><text:span text:style-name="T1781">, proc.;</text:span></text:p>
      <text:p text:style-name="P1782"><text:span text:style-name="T1783">R</text:span><text:span text:style-name="T1784">d, y</text:span><text:span text:style-name="T1785"><text:s/>– skolinto kapitalo kaina (palūkanų norma) metais<text:s/></text:span><text:span text:style-name="T1786">y</text:span><text:span text:style-name="T1787">, proc.;<text:s/></text:span></text:p>
      <text:p text:style-name="P1788"><text:span text:style-name="T1789">R</text:span><text:span text:style-name="T1790">e</text:span><text:span text:style-name="T1791"><text:s/>– nuosavo kapitalo grąža, proc.;</text:span></text:p>
      <text:p text:style-name="P1792"><text:span text:style-name="T1793">m</text:span><text:span text:style-name="T1794">y</text:span><text:span text:style-name="T1795"><text:s/>– Lietuvoje taikomas pelno mokesčio tarifas metais<text:s/></text:span><text:span text:style-name="T1796">y</text:span><text:span text:style-name="T1797">, vieneto dalimis;</text:span></text:p>
      <text:p text:style-name="P1798"><text:span text:style-name="T1799">24.13</text:span><text:span text:style-name="T1800">. kitus, nuo Ūkio subjekto valios nepriklausančių veiksnių nulemtus bei neišvengiamus sąnaudų pokyčius. Kitų sąnaudų pokyčio įtaka perskaičiuojamai kainai nustatoma pagal formulę:</text:span></text:p>
      <text:p text:style-name="P1801"/>
      <text:p text:style-name="P1802"><text:span text:style-name="T1803"><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804"><text:s/></text:span><text:span text:style-name="T1805"><text:tab/></text:span><text:span text:style-name="T1806"><text:tab/></text:span><text:span text:style-name="T1807"><text:tab/></text:span><text:span text:style-name="T1808"><text:tab/></text:span><text:span text:style-name="T1809"><text:tab/>(32)</text:span></text:p>
      <text:p text:style-name="P1810">čia:</text:p>
      <text:p text:style-name="P1811"><text:span text:style-name="T1812">∆K</text:span><text:span text:style-name="T1813">X, i, y</text:span><text:span text:style-name="T1814"><text:s/>– kainos pokytis metais<text:s/></text:span><text:span text:style-name="T1815">y</text:span><text:span text:style-name="T1816"><text:s/>dėl kitų neišvengiamų sąnaudų pokyčių, Eur/m</text:span><text:span text:style-name="T1817">3</text:span><text:span text:style-name="T1818">;</text:span></text:p>
      <text:p text:style-name="P1819"><text:span text:style-name="T1820">C</text:span><text:span text:style-name="T1821">X,i,y</text:span><text:span text:style-name="T1822"><text:s/>– nuo Ūkio subjekto valios nepriklausančių veiksnių nulemtos bei neišvengiamos paslaugų kainų perskaičiavimo ataskaitinio laikotarpio sąnaudos, priskirtos paslaugai, Eur;</text:span></text:p>
      <text:p text:style-name="P1823"><text:span text:style-name="T1824">24.14</text:span><text:span text:style-name="T1825">.<text:s/></text:span><text:span text:style-name="T1826">Jei pagal Veiklos i</text:span><text:span text:style-name="T1827">r plėtros plano vykdymo ataskaitą už praėjusį ataskaitinį laikotarpį, Tarybos suderintos Veiklos ir plėtros plano investicijos visiškai nebuvo įvykdytos ar įvykdytos ne laiku, įtaka perskaičiuojamai geriamojo vandens tiekimo ir nuotekų tvarkymo, paviršinių</text:span><text:span text:style-name="T1828"><text:s/>nuotekų tvarkymo paslaugų kainai nustatoma pagal formulę:</text:span></text:p>
      <text:p text:style-name="P1829"/>
      <text:p text:style-name="P1830"><text:span text:style-name="T1831"><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32"><text:s/></text:span><text:span text:style-name="T1833"><text:tab/></text:span><text:span text:style-name="T1834"><text:tab/></text:span><text:span text:style-name="T1835"><text:tab/></text:span><text:span text:style-name="T1836"><text:tab/>(33)</text:span></text:p>
      <text:p text:style-name="P1837"/>
      <text:p text:style-name="P1838">čia:</text:p>
      <text:p text:style-name="P1839"><text:span text:style-name="T1840">∆K</text:span><text:span text:style-name="T1841">VP,i,y<text:s/></text:span><text:span text:style-name="T1842">– kainos pokytis metais y dėl Tarybos suderintų Veiklos ir plėtros plano investicijų neįvykdymo ar nevisiško įvykdymo, Eur/m</text:span><text:span text:style-name="T1843">3</text:span><text:span text:style-name="T1844">;<text:s/></text:span></text:p>
      <text:p text:style-name="P1845"><text:span text:style-name="T1846">NC</text:span><text:span text:style-name="T1847">i,y</text:span><text:span text:style-name="T1848">VP,i<text:s/></text:span><text:span text:style-name="T1849">– praėjusio ataskaitinio laikota</text:span><text:span text:style-name="T1850">rpio Tarybos suderintų Veiklos ir plėtros plane numatytų įvykdyti investicijų būtinųjų sąnaudų, priskirtų reguliuojamai paslaugai, apimtis, Eur/metams;</text:span></text:p>
      <text:p text:style-name="P1851"><text:span text:style-name="T1852">NC</text:span><text:span text:style-name="T1853">VP,i<text:s/></text:span><text:span text:style-name="T1854">– pirmųjų bazinio laikotarpio metų arba paskutinio paslaugų kainų perskaičiavimo ataskaitinio lai</text:span><text:span text:style-name="T1855">kotarpio Tarybos suderintų Veiklos ir plėtros plane numatytų įvykdyti investicijų būtinųjų sąnaudų, priskirtų reguliuojamai paslaugai, apimtis, Eur/metams;</text:span></text:p>
      <text:p text:style-name="P1856"><text:span text:style-name="T1857">24.15</text:span><text:span text:style-name="T1858">. Tarybos suderintų Veiklos ir plėtros plano investicijų antriesiems, tretiesiems geriamojo</text:span><text:span text:style-name="T1859"><text:s/>vandens tiekimo ir nuotekų tvarkymo, paviršinių nuotekų tvarkymo paslaugų bazinių kainų galiojimo metams būtinųjų sąnaudų, priskirtų reguliuojamai paslaugai, apimties įtaka perskaičiuojamai geriamojo vandens tiekimo ir nuotekų tvarkymo, paviršinių nuotekų</text:span><text:span text:style-name="T1860"><text:s/>tvarkymo paslaugų kainai nustatoma pagal formulę:</text:span></text:p>
      <text:p text:style-name="P1861"/>
      <text:p text:style-name="P1862"><draw:frame draw:style-name="a33" text:anchor-type="as-char" svg:x="0in" svg:y="0in" svg:width="1.63542in" svg:height="0.4375in" style:rel-width="scale" style:rel-height="scale"><draw:object xlink:href="Object 29/" xlink:type="simple" xlink:show="embed" xlink:actuate="onLoad"/></draw:frame><text:span text:style-name="T1863"><text:tab/></text:span><text:span text:style-name="T1864"><text:tab/></text:span><text:span text:style-name="T1865"><text:tab/></text:span><text:span text:style-name="T1866">(34)</text:span></text:p>
      <text:p text:style-name="P1867"/>
      <text:p text:style-name="P1868">čia:</text:p>
      <text:p text:style-name="P1869"><text:span text:style-name="T1870">∆K</text:span><text:span text:style-name="T1871">VP,i,y+n<text:s/></text:span><text:span text:style-name="T1872">– kainos pokytis metais y dėl Tarybos suderintų Veiklos ir plėtros plano investicijų antriesiems, tretiesiems geriamojo vandens tiekimo<text:s/></text:span><text:span text:style-name="T1873">ir nuotekų tvarkymo, paviršinių nuotekų tvarkymo paslaugų bazinių kainų galiojimo metams būtinųjų sąnaudų, priskirtų reguliuojamai paslaugai, apimties, Eur/m</text:span><text:span text:style-name="T1874">3</text:span><text:span text:style-name="T1875">;<text:s/></text:span></text:p>
      <text:p text:style-name="P1876"><text:span text:style-name="T1877">NC</text:span><text:span text:style-name="T1878">VP y+n,i<text:s/></text:span><text:span text:style-name="T1879">– antrųjų, trečiųjų geriamojo vandens tiekimo ir nuotekų tvarkymo, paviršinių nuotek</text:span><text:span text:style-name="T1880">ų tvarkymo paslaugų bazinio laikotarpio metų Tarybos suderintų Veiklos ir plėtros</text:span><text:span text:style-name="T1881"><text:s/></text:span><text:span text:style-name="T1882">plane</text:span><text:span text:style-name="T1883"><text:s/></text:span><text:span text:style-name="T1884">numatytų įvykdyti investicijų būtinųjų sąnaudų, priskirtų reguliuojamai paslaugai, apimtis, Eur/metams;</text:span><text:s/></text:p>
      <text:p text:style-name="P1885"><text:span text:style-name="T1886">24.16</text:span><text:span text:style-name="T1887">.</text:span><text:span text:style-name="T1888"><text:s/>faktinės ataskaitinio laikotarpio ir Ūkio subjektui<text:s/></text:span><text:span text:style-name="T1889">bazinėje kainoje nustatytos</text:span><text:span text:style-name="T1890"><text:s/></text:span><text:span text:style-name="T1891">investicijų grąžos neatitiktį, jeigu Ūkio subjekto faktinė ataskaitinio laikotarpio investicijų grąža viršija Tarybos bazinėje kainoje nustatytą investicijų grąžą daugiau kaip 3 procentais. Skaičiuojant faktinę ataskaitinio laik</text:span><text:span text:style-name="T1892">otarpio investicijų grąžą, eliminuojami perskaičiavimo metu įvertinti Metodikos 24.2−24.9, 24.13−24.14, 24.17 papunkčiuose nurodytų sąnaudų pasikeitimai. Šiuo atveju įtaka kainai nustatoma pagal formulę:</text:span></text:p>
      <text:p text:style-name="P1893"/>
      <text:p text:style-name="P1894"><draw:frame draw:style-name="a34" text:anchor-type="as-char" svg:x="0in" svg:y="0in" svg:width="1.92708in" svg:height="0.4375in" style:rel-width="scale" style:rel-height="scale"><draw:object xlink:href="Object 30/" xlink:type="simple" xlink:show="embed" xlink:actuate="onLoad"/></draw:frame><text:span text:style-name="T1895"><text:tab/></text:span><text:span text:style-name="T1896"><text:tab/></text:span><text:span text:style-name="T1897"><text:tab/>(35)</text:span></text:p>
      <text:p text:style-name="P1898">čia:<text:s/></text:p>
      <text:p text:style-name="P1899"><text:span text:style-name="T1900">∆K</text:span><text:span text:style-name="T1901">St,i,y</text:span><text:span text:style-name="T1902"><text:s/>– kainos pokytis metais y dėl faktinės investicijų grąžos neatitikimo bazinėje kainoje nustatytai, Eur/m</text:span><text:span text:style-name="T1903">3</text:span><text:span text:style-name="T1904">;</text:span></text:p>
      <text:p text:style-name="P1905"><text:span text:style-name="T1906">JR</text:span><text:span text:style-name="T1907">y,i</text:span><text:span text:style-name="T1908"><text:s/>– faktinė ataskaitinio laikotarpio investicijų grąža, tūkst. Eur.</text:span></text:p>
      <text:p text:style-name="P1909">Tuo atveju, kai Ūkio subjekto faktinė ataskaitinio laikotarpio<text:s/>investicijų grąža viršija Tarybos bazinėje kainoje nustatytą investicijų grąžą dėl Ūkio subjekto Tarybai įrodyto veiklos efektyvumo, tai yra dėl sąnaudų suefektyvinimo priėmus verslo sprendimus dėl Ūkio subjekto reorganizacijos ir kitus sprendimus, kurie<text:s/>tiesiogiai nesusiję su Ūkio subjekto vykdoma reguliuojama veikla, įtaka kainai nustatoma pagal formulę:</text:p>
      <text:p text:style-name="P1910"/>
      <text:p text:style-name="P1911"><draw:frame draw:style-name="a35" text:anchor-type="as-char" svg:x="0in" svg:y="0in" svg:width="2.22917in" svg:height="0.46875in" style:rel-width="scale" style:rel-height="scale"><draw:object xlink:href="Object 31/" xlink:type="simple" xlink:show="embed" xlink:actuate="onLoad"/></draw:frame><text:span text:style-name="T1912"><text:tab/></text:span><text:span text:style-name="T1913"><text:tab/>(36)</text:span></text:p>
      <text:p text:style-name="P1914"/>
      <text:p text:style-name="P1915">čia:</text:p>
      <text:p text:style-name="P1916"><text:span text:style-name="T1917">JR</text:span><text:span text:style-name="T1918">i</text:span><text:span text:style-name="T1919">WACC</text:span><text:span text:style-name="T1920"><text:s/>– baziniams metams pagal Metodikos 14.12.1-14.12.3 papunkčius suskaičiuota inve</text:span><text:span text:style-name="T1921">sticijų grąža, tūkst. Eur.</text:span></text:p>
      <text:p text:style-name="P1922"><text:span text:style-name="T1923">Kitam kainų reguliavimo periodui, būtinosios sąnaudos vertinamos pagal perskaičiavimo metu Ūkio subjekto Tarybai įrodytus sąnaudų suefektyvinimo rezultatus;</text:span></text:p>
      <text:p text:style-name="P1924"><text:span text:style-name="T1925">24.17</text:span><text:span text:style-name="T1926">. Kintamosios sąnaudos, nurodytos Metodikos 13.1–13.7 papunkčiu</text:span><text:span text:style-name="T1927">ose, perskaičiuojamos pagal Metodikos 24.2 papunktį perskaičiuotus geriamojo vandens tiekimo ir nuotekų tvarkymo, paviršinių nuotekų tvarkymo paslaugų kiekius, atsižvelgiant ir neviršijant Ūkio subjekto aptarnaujamos teritorijos paklausos (poreikio). Kinta</text:span><text:span text:style-name="T1928">mų sąnaudų pokyčio įtaka perskaičiuojamai kainai nustatoma pagal formulę:</text:span></text:p>
      <text:p text:style-name="P1929"/>
      <text:p text:style-name="P1930"><text:span text:style-name="T1931"><draw:frame draw:z-index="0" draw:id="id8" draw:style-name="a36" draw:name="Object 9" text:anchor-type="as-char" svg:x="0in" svg:y="0in" svg:width="1.87778in" svg:height="0.5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32"><text:s/></text:span><text:span text:style-name="T1933"><text:tab/></text:span><text:span text:style-name="T1934"><text:tab/></text:span><text:span text:style-name="T1935"><text:tab/></text:span><text:span text:style-name="T1936"><text:tab/>(37)</text:span></text:p>
      <text:p text:style-name="P1937"/>
      <text:p text:style-name="P1938">čia:</text:p>
      <text:p text:style-name="P1939"><text:span text:style-name="T1940">∆K</text:span><text:span text:style-name="T1941">Ksan,i,y</text:span><text:span text:style-name="T1942"><text:s/>– kainos pokytis metais<text:s/></text:span><text:span text:style-name="T1943">y</text:span><text:span text:style-name="T1944"><text:s/>dėl kintamų sąnaudų, perskaičiuotų pagal Metodikos<text:s/></text:span><text:span text:style-name="T1945"><text:line-break/>24.2 papunktį perskaičiuotus geriamojo vandens tiekimo</text:span><text:span text:style-name="T1946"><text:s/>ir nuotekų tvarkymo, paviršinių nuotekų tvarkymo paslaugų kiekius, pokyčio, Eur/m</text:span><text:span text:style-name="T1947">3</text:span><text:span text:style-name="T1948">;</text:span></text:p>
      <text:p text:style-name="P1949"><text:span text:style-name="T1950">C</text:span><text:span text:style-name="T1951">Q</text:span><text:span text:style-name="T1952">Ksan,i,y<text:s/></text:span><text:span text:style-name="T1953">– paslaugai priskirtos kintamosios sąnaudos, perskaičiuotos išgaunamo, ruošiamo ir pristatomo geriamojo vandens, surenkamų ir išvalomų nuotekų, tvarkomo nuotekų</text:span><text:span text:style-name="T1954"><text:s/>dumblo, surenkamų ir valomų paviršinių nuotekų kiekiui, perskaičiuotam pagal Metodikos 24.2 papunktį suskaičiuotą geriamojo vandens tiekimo ir nuotekų tvarkymo, paviršinių</text:span><text:span text:style-name="T1955"><text:s/></text:span><text:span text:style-name="T1956">nuotekų tvarkymo paslaugų realizacijos kiekio neatitikimą tarp nustatyto bazinėje k</text:span><text:span text:style-name="T1957">ainoje ir faktiškai realizuoto, tūkst. Eur;</text:span></text:p>
      <text:p text:style-name="P1958"><text:span text:style-name="T1959">C</text:span><text:span text:style-name="T1960">Ksan,i</text:span><text:span text:style-name="T1961"><text:s/>– pagal Metodikos 24.4, 24.5, 24.7, 24.8, 24.9 papunkčius perskaičiuotos kintamosios sąnaudos priskirtos paslaugai, tūkst. Eur.</text:span></text:p>
      <text:p text:style-name="P1962">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 pagal formulę:</text:p>
      <text:p text:style-name="P1963"/>
      <text:p text:style-name="P1964"><text:span text:style-name="T1965"><draw:frame draw:z-index="0" draw:id="id9" draw:style-name="a37" draw:name="Object 10" text:anchor-type="as-char" svg:x="0in" svg:y="0in" svg:width="1.61111in" svg:height="0.511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66"><text:tab/></text:span><text:span text:style-name="T1967"><text:tab/></text:span><text:span text:style-name="T1968"><text:tab/></text:span><text:span text:style-name="T1969"><text:tab/>(38)</text:span></text:p>
      <text:p text:style-name="P1970">čia:</text:p>
      <text:p text:style-name="P1971"><text:span text:style-name="T1972">Q</text:span><text:span text:style-name="T1973">q,i,y<text:s/></text:span><text:span text:style-name="T1974">– pagal perskaičiuotus geriamojo vandens tiekimo ir nuotekų tvarkymo, paviršinių nuotekų tvarkymo paslaugų realizacijos kiekius suskaičiuotas<text:s/></text:span><text:span text:style-name="T1975">išgaunamo, ruošiamo ir pristatomo geriamojo vandens, surenkamų ir išvalomų nuotekų, tvarkomo nuotekų dumblo, surenkamų ir valomų paviršinių nuotekų kiekis, tūkst. m</text:span><text:span text:style-name="T1976">3</text:span><text:span text:style-name="T1977">;</text:span></text:p>
      <text:p text:style-name="P1978"><text:span text:style-name="T1979">Q</text:span><text:span text:style-name="T1980">q,i</text:span><text:span text:style-name="T1981"><text:s/>– bazinėje kainoje nustatytas išgaunamo, ruošiamo ir pristatomo geriamojo vandens, s</text:span><text:span text:style-name="T1982">urenkamų ir išvalomų nuotekų, tvarkomo nuotekų dumblo, surenkamų ir valomų paviršinių nuotekų kiekis, tūkst. m</text:span><text:span text:style-name="T1983">3</text:span><text:span text:style-name="T1984">;</text:span></text:p>
      <text:p text:style-name="P1985"><text:span text:style-name="T1986">25</text:span><text:span text:style-name="T1987">. Bazinės perskaičiuotos geriamojo vandens tiekimo ir nuotekų tvarkymo, paviršinių nuotekų tvarkymo paslaugų kainos nustatomos</text:span><text:span text:style-name="T1988">:</text:span></text:p>
      <text:p text:style-name="P1989"/>
      <text:p text:style-name="P1990"><draw:frame draw:style-name="a38" text:anchor-type="as-char" svg:x="0in" svg:y="0in" svg:width="3.69792in" svg:height="0.21875in" style:rel-width="scale" style:rel-height="scale"><draw:object xlink:href="Object 34/" xlink:type="simple" xlink:show="embed" xlink:actuate="onLoad"/></draw:frame><text:span text:style-name="T1991">+</text:span><draw:frame draw:style-name="a39" text:anchor-type="as-char" svg:x="0in" svg:y="0in" svg:width="5.6875in" svg:height="0.23958in" style:rel-width="scale" style:rel-height="scale"><draw:object xlink:href="Object 35/" xlink:type="simple" xlink:show="embed" xlink:actuate="onLoad"/></draw:frame><text:span text:style-name="T1992"><text:s text:c="7"/></text:span><text:span text:style-name="T1993"><text:tab/></text:span><text:span text:style-name="T1994"><text:tab/></text:span><text:span text:style-name="T1995"><text:tab/><text:s text:c="2"/>(39)</text:span></text:p>
      <text:p text:style-name="P1996"/>
      <text:p text:style-name="P1997"/>
      <text:p text:style-name="P1998">čia:</text:p>
      <text:p text:style-name="P1999"><text:span text:style-name="T2000">K</text:span><text:span text:style-name="T2001">GVTi,NTi,S,PNT,y</text:span><text:span text:style-name="T2002"><text:s/>– perskaičiuota geriamojo vandens tiekimo ir nuotekų tvarkymo, paviršinių nuotekų tvarkymo paslaugų kaina atitinkamai vartotojų ir abon</text:span><text:span text:style-name="T2003">entų kategorijai metais<text:s/></text:span><text:span text:style-name="T2004">y</text:span><text:span text:style-name="T2005">, Eur/m</text:span><text:span text:style-name="T2006">3</text:span><text:span text:style-name="T2007">.</text:span></text:p>
      <text:p text:style-name="P2008"><text:span text:style-name="T2009">26</text:span><text:span text:style-name="T2010">. Geriamojo vandens tiekimo ir nuotekų tvarkymo, paviršinių nuotekų tvarkymo paslaugų kainos gali būti diferencijuojamos</text:span><text:span text:style-name="T2011"><text:s/></text:span><text:span text:style-name="T2012">pagal objektyvius, skaidrius ir nediskriminacinius kriterijus, atsižvelgiant į patiriamas sąna</text:span><text:span text:style-name="T2013">udas, pirkimo ir pardavimo vietą, tiekimo ir vartojimo ribą, vartojimo sezoniškumą, išleidžiamų teršalų kiekį, pobūdį ir koncentraciją. Diferencijuojant geriamojo vandens tiekimo ir nuotekų tvarkymo, paviršinių nuotekų tvarkymo paslaugų kainas, turi būti u</text:span><text:span text:style-name="T2014">žtikrintas sąnaudų priežastingumo ir sąnaudų susigrąžinimo principų įgyvendinimas.</text:span></text:p>
      <text:p text:style-name="P2015"/>
      <text:p text:style-name="P2016"><text:span text:style-name="T2017">IV</text:span><text:span text:style-name="T2018"><text:s/>SKYRIUS</text:span></text:p>
      <text:p text:style-name="P2019"><text:span text:style-name="T2020">SU KAINODARA SUSIJUSIŲ REIKALAVIMŲ SĄVADAS</text:span></text:p>
      <text:p text:style-name="P2021"/>
      <text:p text:style-name="P2022"><text:span text:style-name="T2023">27</text:span><text:span text:style-name="T2024">. Geriamojo vandens tiekimo ir nuotekų tvarkymo, paviršinių nuotekų tvarkymo paslaugų kainas pagal Įstaty</text:span><text:span text:style-name="T2025">mo 9 straipsnio 1 dalies 3 ir 4 punktus derina Taryba.</text:span></text:p>
      <text:p text:style-name="P2026"><text:span text:style-name="T2027">28</text:span><text:span text:style-name="T2028">. Geriamojo vandens tiekimo ir nuotekų tvarkymo, paviršinių nuotekų tvarkymo paslaugų kainas nustato:</text:span></text:p>
      <text:p text:style-name="P2029"><text:span text:style-name="T2030">28.1</text:span><text:span text:style-name="T2031">. savivaldybės taryba pagal Įstatymo 10 straipsnio 1 dalies 7, 8 punktus;</text:span></text:p>
      <text:p text:style-name="P2032"><text:span text:style-name="T2033">28.2</text:span><text:span text:style-name="T2034">.<text:s/></text:span><text:span text:style-name="T2035">Taryba pagal Įstatymo 34 straipsnio 15 ir 16 dalis.</text:span></text:p>
      <text:p text:style-name="P2036"><text:span text:style-name="T2037">29</text:span><text:span text:style-name="T2038">. Bazinių geriamojo vandens tiekimo ir nuotekų tvarkymo, paviršinių nuotekų tvarkymo paslaugų kainų nustatymo procedūra:</text:span></text:p>
      <text:p text:style-name="P2039"><text:span text:style-name="T2040">29.1</text:span><text:span text:style-name="T2041">. Ūkio subjektai vadovaudamiesi M</text:span><text:span text:style-name="T2042">etodika, parengia ir ne vėliau kaip<text:s/></text:span><text:span text:style-name="T2043">likus 5 mėn. iki einamojo reguliavimo periodo pabaigos teikia Tarybai derinti geriamojo vandens tiekimo ir nuotekų tvarkymo,</text:span><text:span text:style-name="T2044"><text:s/>p</text:span><text:span text:style-name="T2045">aviršinių nuotekų tvarkymo paslaugų bazinių kainų projektus. Kartu su teikiamais derinti kainų projektais Ūkio subjektai pateikia:</text:span></text:p>
      <text:p text:style-name="P2046"><text:span text:style-name="T2047">29.1.1</text:span><text:span text:style-name="T2048">. prašymą, kuriame nurodomos prašomos derinti geriamojo vandens tiekimo ir nuotekų tvarkymo, paviršinių nuotekų tvarkymo paslaugų bazinės kainos;</text:span></text:p>
      <text:p text:style-name="P2049"><text:span text:style-name="T2050">29.1.2</text:span><text:span text:style-name="T2051">. aiškinamąjį raštą, kuriame nurodoma:</text:span></text:p>
      <text:p text:style-name="P2052"><text:span text:style-name="T2053">29.1.2.1</text:span><text:span text:style-name="T2054">. vykdoma veikla;</text:span></text:p>
      <text:p text:style-name="P2055"><text:span text:style-name="T2056">29.1.2.2</text:span><text:span text:style-name="T2057">. nuosavybės</text:span><text:span text:style-name="T2058">, patikėjimo ir panaudojimo teise valdomas turtas;</text:span></text:p>
      <text:p text:style-name="P2059"><text:span text:style-name="T2060">29.1.2.3</text:span><text:span text:style-name="T2061">. infrastruktūros eksploatavimo sąlygos (geriamojo vandens kokybė, tvarkomų nuotekų kokybė, vartotojų skaičius aptarnaujamoje teritorijoje, vartotojų, gaunančių centralizuotai tiekiamą geriamąj</text:span><text:span text:style-name="T2062">į vandenį, procentas, vartotojų, gaunančių centralizuotą nuotekų tvarkymo paslaugą, procentas, kita informacija);</text:span></text:p>
      <text:p text:style-name="P2063"><text:span text:style-name="T2064">29.1.2.4</text:span><text:span text:style-name="T2065">. pagrindinės realizacijos ir sąnaudų pasikeitimo priežastys (aptarnaujamos teritorijos pokytis, geriamojo vandens vartojimo pokyt</text:span><text:span text:style-name="T2066">is, sąnaudų pokytis ir pan.);</text:span></text:p>
      <text:p text:style-name="P2067"><text:span text:style-name="T2068">29.1.3</text:span><text:span text:style-name="T2069">. savivaldybės ar savivaldybių, kurių teritorijose<text:s/></text:span><text:span text:style-name="T2070">Ūkio subjektas vykdo geriamojo vandens tiekimo ir nuotekų tvarkymo, paviršinių nuotekų tvarkymo veiklą</text:span><text:span text:style-name="T2071"><text:s/>administracijos direktorių raštus apie tai, jog savivaldybė<text:s/></text:span><text:span text:style-name="T2072">yra informuota apie prašymo dėl geriamojo vandens tiekimo ir nuotekų tvarkymo paslaugų, paviršinių nuotekų tvarkymo paslaugų bazinių kainų derinimo pateikimą Tarybai;</text:span></text:p>
      <text:p text:style-name="P2073"><text:span text:style-name="T2074">29.1.4</text:span><text:span text:style-name="T2075">. pagal<text:s/></text:span><text:span text:style-name="T2076">Geriamojo vandens tiekėjų ir nuotekų tvarkytojų veiklos planų rengimo t</text:span><text:span text:style-name="T2077">aisykles parengtą</text:span><text:span text:style-name="T2078"><text:s/>ne trumpesnį kaip trejų metų geriamojo vandens tiekėjo ir nuotekų tvarkytojo, paviršinių nuotekų tvarkytojo veiklos ir plėtros planą, patvirtintą savivaldybės ar savivaldybių, kurių teritorijose Ūkio subjektas vykdo geriamojo vandens tiek</text:span><text:span text:style-name="T2079">imo ir nuotekų tvarkymo, paviršinių nuotekų tvarkymo veiklą, tarybų sprendimais;</text:span></text:p>
      <text:p text:style-name="P2080"><text:span text:style-name="T2081">29.1.5</text:span><text:span text:style-name="T2082">. ataskaitinių metų statistines ataskaitas:</text:span></text:p>
      <text:p text:style-name="P2083"><text:span text:style-name="T2084">29.1.5.1</text:span><text:span text:style-name="T2085">. mokesčio už naudingąsias iškasenas, vandenį ir statybinį gruntą deklaracija KIT708;</text:span></text:p>
      <text:p text:style-name="P2086"><text:span text:style-name="T2087">29.1.5.2</text:span><text:span text:style-name="T2088">. mokesčio už</text:span><text:span text:style-name="T2089"><text:s/>aplinkos teršimą iš stacionarių (FR0522) ir mobilių (FR0521) šaltinių deklaracijos;</text:span></text:p>
      <text:p text:style-name="P2090"><text:span text:style-name="T2091">29.1.6</text:span><text:span text:style-name="T2092">. ataskaitinių metų pelno (nuostolių) ataskaitą (Metodikos 1 priedas);</text:span><text:s/></text:p>
      <text:p text:style-name="P2093"><text:span text:style-name="T2094">29.1.7</text:span><text:span text:style-name="T2095">. ataskaitinio laikotarpio geriamojo vandens tiekimo ir nuotekų tvarkymo,<text:s/></text:span><text:span text:style-name="T2096">paviršinių nuotekų tvarkymo paslaugų realizaciją (Metodikos 2 priedas);</text:span></text:p>
      <text:p text:style-name="P2097"><text:span text:style-name="T2098">29.1.8</text:span><text:span text:style-name="T2099">. ataskaitinio laikotarpio ilgalaikio turto vertę (Metodikos 3 priedas);</text:span></text:p>
      <text:p text:style-name="P2100"><text:span text:style-name="T2101">29.1.9</text:span><text:span text:style-name="T2102">.<text:s/></text:span><text:span text:style-name="T2103">ataskaitiniu laikotarpiu naujai įsigyto ilgalaikio turto vertę (Metodikos 4 priedas);</text:span></text:p>
      <text:p text:style-name="P2104"><text:span text:style-name="T2105">2</text:span><text:span text:style-name="T2106">9.1.10</text:span><text:span text:style-name="T2107">. ataskaitiniu laikotarpiu įvedus į eksploataciją naujus turto vienetus, nenaudojamo ilgalaikio turto metinės nusidėvėjimo sąnaudas (Metodikos 5 priedas);</text:span></text:p>
      <text:p text:style-name="P2108"><text:span text:style-name="T2109">29.1.11</text:span><text:span text:style-name="T2110">. duomenis apie darbuotojų skaičių ir jų vidutinį mėnesio darbo užmokestį (Metodik</text:span><text:span text:style-name="T2111">os 6 priedas);</text:span></text:p>
      <text:p text:style-name="P2112"><text:span text:style-name="T2113">29.1.12</text:span><text:span text:style-name="T2114">. ataskaitinio laikotarpio elektros energijos suvartojimą (Metodikos 7 priedas);</text:span></text:p>
      <text:p text:style-name="P2115"><text:span text:style-name="T2116">29.1.13</text:span><text:span text:style-name="T2117">. ataskaitinio laikotarpio ir paslaugų palaikymo savikainos tiesiogines geriamojo vandens tiekimo ir nuotekų tvarkymo, paviršinių nuotekų<text:s/></text:span><text:span text:style-name="T2118">tvarkymo paslaugų sąnaudas (Metodikos<text:s/></text:span><text:span text:style-name="T2119"><text:line-break/>8 priedas);</text:span></text:p>
      <text:p text:style-name="P2120"><text:span text:style-name="T2121">29.1.14</text:span><text:span text:style-name="T2122">. ataskaitinio laikotarpio ir paslaugų palaikymo savikainos netiesiogines sąnaudas (Metodikos 9 priedas);</text:span></text:p>
      <text:p text:style-name="P2123"><text:span text:style-name="T2124">29.1.15</text:span><text:span text:style-name="T2125">. paslaugų palaikymo savikainos netiesioginių sąnaudų paskirstymą verslo vien</text:span><text:span text:style-name="T2126">etams ir paslaugoms (Metodikos 10 priedas);</text:span></text:p>
      <text:p text:style-name="P2127"><text:span text:style-name="T2128">29.1.16</text:span><text:span text:style-name="T2129">. ataskaitinio laikotarpio ir paslaugų palaikymo savikainos bendrąsias (administracines) sąnaudas (Metodikos 11 priedas);</text:span></text:p>
      <text:p text:style-name="P2130"><text:span text:style-name="T2131">29.1.17</text:span><text:span text:style-name="T2132">. paslaugų palaikymo savikainos bendrųjų (administracinių) sąnaudų p</text:span><text:span text:style-name="T2133">askirstymą verslo vienetams ir paslaugoms (Metodikos 12 priedas);</text:span></text:p>
      <text:p text:style-name="P2134"><text:span text:style-name="T2135">29.1.18</text:span><text:span text:style-name="T2136">. kainų nustatymo lentelę ataskaitiniu laikotarpiu (Metodikos 13 priedas);</text:span></text:p>
      <text:p text:style-name="P2137"><text:span text:style-name="T2138">29.1.19</text:span><text:span text:style-name="T2139">. kainų nustatymo lentelę paslaugų palaikymui (Metodikos 14 priedas);</text:span></text:p>
      <text:p text:style-name="P2140"><text:span text:style-name="T2141">29.1.20</text:span><text:span text:style-name="T2142">. metinį<text:s/></text:span><text:span text:style-name="T2143">geriamojo vandens tiekimo ir nuotekų tvarkymo, paviršinių nuotekų tvarkymo paslaugų sąnaudų pasikeitimą po renovuoto ir naujai pradedamo eksploatuoti ilgalaikio turto (Metodikos 15 priedas);</text:span></text:p>
      <text:p text:style-name="P2144"><text:span text:style-name="T2145">29.1.21</text:span><text:span text:style-name="T2146">. kainų nustatymo lentelę baziniams metams (Metodikos<text:s/></text:span><text:span text:style-name="T2147">16 priedas);</text:span></text:p>
      <text:p text:style-name="P2148"><text:span text:style-name="T2149">29.1.22</text:span><text:span text:style-name="T2150">. ataskaitinių metų kitų veiklų rezultatą (Metodikos 17 priedas);</text:span><text:s/></text:p>
      <text:p text:style-name="P2151"><text:span text:style-name="T2152">29.2</text:span><text:span text:style-name="T2153">.<text:s/></text:span><text:span text:style-name="T2154">Taryba<text:s/></text:span><text:span text:style-name="T2155">ne vėliau kaip per 2 mėnesius nuo geriamojo vandens tiekimo ir nuotekų tvarkymo, paviršinių nuotekų tvarkymo paslaugų bazinių kainų projektų gavim</text:span><text:span text:style-name="T2156">o dienos suderina kainų projektus.<text:s/></text:span><text:span text:style-name="T2157">Jeigu pateikti ne visi duomenys ir (arba) dokumentai arba gaunama papildoma informacija, terminas skaičiuojamas nuo visų duomenų ir (arba) dokumentų ir informacijos pateikimo dienos.</text:span><text:span text:style-name="T2158"><text:s/>Derindama kainų projektus, Taryba</text:span><text:span text:style-name="T2159"><text:s/>įver</text:span><text:span text:style-name="T2160">tina veiklos išlaidų pagrįstumą, taip pat<text:s/></text:span><text:span text:style-name="T2161">nustato geriamojo vandens tiekimo ir nuotekų tvarkymo paslaugų teikimo efektyvumo rodiklius</text:span><text:span text:style-name="T2162">;</text:span></text:p>
      <text:p text:style-name="P2163"><text:span text:style-name="T2164">29.3</text:span><text:span text:style-name="T2165">.<text:s/></text:span><text:span text:style-name="T2166">Tarybai suderinus geriamojo vandens tiekimo ir nuotekų tvarkymo, paviršinių nuotekų tvarkymo paslaugų bazinių k</text:span><text:span text:style-name="T2167">ainų projektus</text:span><text:span text:style-name="T2168">, savivaldybės taryba ne vėliau kaip per 30 kalendorinių dienų nuo bazinių kainų projektų suderinimo dienos nustato<text:s/></text:span><text:span text:style-name="T2169">geriamojo vandens tiekimo ir nuotekų tvarkymo, paviršinių nuotekų tvarkymo paslaugų bazines kainas;</text:span></text:p>
      <text:p text:style-name="P2170"><text:span text:style-name="T2171">29.4</text:span><text:span text:style-name="T2172">.<text:s/></text:span><text:span text:style-name="T2173">Ūkio subjektai p</text:span><text:span text:style-name="T2174">raneša Tarybai savivaldybių tarybų nustatytas geriamojo vandens tiekimo ir nuotekų tvarkymo, paviršinių nuotekų tvarkymo paslaugų bazines kainas arba informuoja, kad per Įstatyme nurodytą laikotarpį savivaldybės taryba nenustatė geriamojo vandens tiekimo i</text:span><text:span text:style-name="T2175">r nuotekų tvarkymo, paviršinių nuotekų tvarkymo paslaugų bazinių kainų per 10 dienų nuo kainų nustatymo arba nuo įstatyme nurodyto laikotarpio kainoms nustatyti pabaigos;</text:span></text:p>
      <text:p text:style-name="P2176"><text:span text:style-name="T2177">29.5</text:span><text:span text:style-name="T2178">. Pirmaisiais bazinių kainų galiojimo metais taikomos geriamojo vandens tieki</text:span><text:span text:style-name="T2179">mo ir nuotekų tvarkymo, paviršinių nuotekų tvarkymo paslaugų kainos lygios geriamojo vandens tiekimo ir nuotekų tvarkymo, paviršinių nuotekų tvarkymo paslaugų bazinėms kainoms;</text:span></text:p>
      <text:p text:style-name="P2180"><text:span text:style-name="T2181">29.6</text:span><text:span text:style-name="T2182">. Jeigu savivaldybės taryba nenustato geriamojo vandens tiekimo ir nuot</text:span><text:span text:style-name="T2183">ekų tvarkymo, paviršinių nuotekų tvarkymo paslaugų bazinių kainų, Taryba turi teisę vienašališkai nustatyti geriamojo vandens tiekimo ir nuotekų tvarkymo, paviršinių nuotekų tvarkymo paslaugų bazines kainas Ūkio subjektui;</text:span></text:p>
      <text:p text:style-name="P2184"><text:span text:style-name="T2185">29.7</text:span><text:span text:style-name="T2186">. Jeigu savivaldybių tary</text:span><text:span text:style-name="T2187">bos nustato kitokias kainas, negu Ūkio subjektai suderino su Taryba, Taryba turi teisę pareikalauti, kad savivaldybės pateiktų nustatytų geriamojo vandens tiekimo ir nuotekų tvarkymo, paviršinių nuotekų tvarkymo paslaugų kainų apskaičiavimus. Nustačiusi, k</text:span><text:span text:style-name="T2188">ad savivaldybių tarybų nustatytos kainos neatitinka Metodikos arba yra nustatytos pažeidžiant Įstatymo 34 straipsnio 7 ir 8 dalyse nustatytus kainų nustatymo principus, arba nepadengia geriamojo vandens tiekimo ir nuotekų tvarkymo, paviršinių nuotekų tvark</text:span><text:span text:style-name="T2189">ymo paslaugų teikimo būtinųjų sąnaudų, Taryba turi teisę pareikalauti, kad savivaldybių tarybos kainų nustatymo pažeidimus per 1 mėnesį pašalintų arba Įstatymo nustatyta tvarka pateiktų derinti naujas kainas. Taryba turi teisę savo sprendimu vienašališkai<text:s/></text:span><text:span text:style-name="T2190">nustatyti Ūkio subjektui geriamojo vandens tiekimo ir nuotekų tvarkymo, paviršinių nuotekų tvarkymo paslaugų bazines kainas, kai savivaldybių tarybos nepašalina kainų nustatymo pažeidimų ilgiau kaip per 1 mėnesį nuo Tarybos priimto sprendimo, kad tokie paž</text:span><text:span text:style-name="T2191">eidimai padaryti, įsigaliojimo;</text:span></text:p>
      <text:p text:style-name="P2192"><text:span text:style-name="T2193">29.8</text:span><text:span text:style-name="T2194">. Taryba ne vėliau kaip per 3 darbo dienas nuo sprendimo priėmimo dienos praneša Ūkio subjektui ir savivaldybei apie priimtus sprendimus dėl geriamojo vandens tiekėjų ir nuotekų tvarkytojų tiekiamo geriamojo vandens<text:s/></text:span><text:span text:style-name="T2195">ir teikiamų nuotekų tvarkymo, paviršinių nuotekų tvarkymo paslaugų bazinių kainų derinimo.</text:span></text:p>
      <text:p text:style-name="P2196"><text:span text:style-name="T2197">30</text:span><text:span text:style-name="T2198">. Perskaičiuotų geriamojo vandens tiekimo ir nuotekų tvarkymo, paviršinių nuotekų tvarkymo paslaugų bazinių kainų nustatymo procedūra:</text:span></text:p>
      <text:p text:style-name="P2199"><text:span text:style-name="T2200">30.1</text:span><text:span text:style-name="T2201">. Ūkio subjektai</text:span><text:span text:style-name="T2202"><text:s/>vadovaudamiesi Metodika, parengia ir ne vėliau kaip likus 5 mėn. iki einamojo reguliavimo periodo pabaigos teikia Tarybai derinti perskaičiuotų geriamojo vandens tiekimo ir nuotekų tvarkymo, paviršinių nuotekų tvarkymo paslaugų bazinių kainų projektus. Ka</text:span><text:span text:style-name="T2203">rtu su teikiamais derinti kainų projektais Ūkio subjektai pateikia:</text:span></text:p>
      <text:p text:style-name="P2204"><text:span text:style-name="T2205">30.1.1</text:span><text:span text:style-name="T2206">. prašymą, kuriame nurodomos prašomos derinti perskaičiuotos geriamojo vandens tiekimo ir nuotekų tvarkymo, paviršinių nuotekų tvarkymo paslaugų bazinės kainos;</text:span></text:p>
      <text:p text:style-name="P2207"><text:span text:style-name="T2208">30.1.2</text:span><text:span text:style-name="T2209">. aiškina</text:span><text:span text:style-name="T2210">mąjį raštą, kuriame nurodomos pagrindinės realizacijos ir sąnaudų pasikeitimo priežastys pagal Metodikos 24.1-24.17 papunkčių nuostatas;</text:span></text:p>
      <text:p text:style-name="P2211"><text:span text:style-name="T2212">30.1.3</text:span><text:span text:style-name="T2213">. savivaldybės ar savivaldybių, kurių teritorijose Ūkio subjektas vykdo geriamojo vandens tiekimo ir nuotekų<text:s/></text:span><text:span text:style-name="T2214">tvarkymo, paviršinių nuotekų tvarkymo veiklą administracijos direktorių raštus apie tai, jog savivaldybė yra informuota apie prašymo dėl perskaičiuotų geriamojo vandens tiekimo ir nuotekų tvarkymo, paviršinių nuotekų tvarkymo paslaugų bazinių kainų derinim</text:span><text:span text:style-name="T2215">o pateikimą Tarybai;</text:span></text:p>
      <text:p text:style-name="P2216"><text:span text:style-name="T2217">30.1.4</text:span><text:span text:style-name="T2218">. paskutinio ataskaitinio laikotarpio mokesčio už aplinkos teršimą iš stacionarių (FR0522) ir mobilių (FR0521) šaltinių deklaracijas;</text:span></text:p>
      <text:p text:style-name="P2219"><text:span text:style-name="T2220">30.1.5</text:span><text:span text:style-name="T2221">.<text:s/></text:span><text:span text:style-name="T2222">paslaugų kainų perskaičiavimo ataskaitinio laikotarpio geriamojo vandens tiekim</text:span><text:span text:style-name="T2223">o ir nuotekų tvarkymo, paviršinių nuotekų tvarkymo paslaugų realizaciją (Metodikos 18 priedas);</text:span></text:p>
      <text:p text:style-name="P2224"><text:span text:style-name="T2225">30.1.6</text:span><text:span text:style-name="T2226">. paslaugų kainų perskaičiavimo<text:s/></text:span><text:span text:style-name="T2227">ataskaitinio laikotarpio elektros energijos suvartojimą (Metodikos 19 priedas);</text:span></text:p>
      <text:p text:style-name="P2228"><text:span text:style-name="T2229">30.1.7</text:span><text:span text:style-name="T2230">.<text:s/></text:span><text:span text:style-name="T2231">ataskaitiniu laikotarpiu n</text:span><text:span text:style-name="T2232">aujai įsigyto ilgalaikio turto vertę (Metodikos 4 priedas);</text:span></text:p>
      <text:p text:style-name="P2233"><text:span text:style-name="T2234">30.1.8</text:span><text:span text:style-name="T2235">. ataskaitiniu laikotarpiu įvedus į eksploataciją naujus turto vienetus, nenaudojamo ilgalaikio turto metines nusidėvėjimo sąnaudas (Metodikos 5 priedas);</text:span></text:p>
      <text:p text:style-name="P2236"><text:span text:style-name="T2237">30.1.9</text:span><text:span text:style-name="T2238">. kainų pokyčio<text:s/></text:span><text:span text:style-name="T2239">skaičiavimą perskaičiuotoms bazinėms kainoms nustatyti (Metodikos 20 priedas);</text:span></text:p>
      <text:p text:style-name="P2240"><text:span text:style-name="T2241">30.1.10</text:span><text:span text:style-name="T2242">. perskaičiuotas bazines kainas (Metodikos 21 priedas);</text:span></text:p>
      <text:p text:style-name="P2243"><text:span text:style-name="T2244">30.2</text:span><text:span text:style-name="T2245">. Taryba ne vėliau kaip per 2 mėnesius nuo geriamojo vandens tiekimo ir nuotekų tvarkymo, paviršinių</text:span><text:span text:style-name="T2246"><text:s/>nuotekų tvarkymo paslaugų perskaičiuotų bazinių kainų projektų gavimo dienos suderina kainų projektus. Jeigu pateikti ne visi duomenys ir (arba) dokumentai arba gaunama papildoma informacija, terminas skaičiuojamas nuo visų duomenų ir (arba) dokumentų ir<text:s/></text:span><text:span text:style-name="T2247">informacijos pateikimo dienos;</text:span></text:p>
      <text:p text:style-name="P2248"><text:span text:style-name="T2249">30.3</text:span><text:span text:style-name="T2250">. Tarybai, suderinus perskaičiuotų geriamojo vandens tiekimo ir nuotekų tvarkymo, paviršinių nuotekų tvarkymo paslaugų bazinių kainų projektus, savivaldybės taryba ne vėliau kaip per 30 kalendorinių dienų nuo perskaič</text:span><text:span text:style-name="T2251">iuotų bazinių kainų projektų suderinimo dienos nustato geriamojo vandens tiekimo ir nuotekų tvarkymo, paviršinių nuotekų tvarkymo paslaugų perskaičiuotas bazines kainas;</text:span></text:p>
      <text:p text:style-name="P2252"><text:span text:style-name="T2253">30.4</text:span><text:span text:style-name="T2254">. Ūkio subjektai praneša Tarybai savivaldybių tarybų nustatytas perskaičiuotas</text:span><text:span text:style-name="T2255"><text:s/>geriamojo vandens tiekimo ir nuotekų tvarkymo, paviršinių nuotekų tvarkymo paslaugų bazines kainas arba informuoja, kad per Įstatyme nurodytą laikotarpį savivaldybės taryba nenustatė perskaičiuotų geriamojo vandens tiekimo ir nuotekų tvarkymo, paviršinių<text:s/></text:span><text:span text:style-name="T2256">nuotekų tvarkymo paslaugų bazinių kainų per 10 dienų nuo kainų nustatymo arba nuo Įstatyme nurodyto laikotarpio kainoms nustatyti pasibaigimo;</text:span></text:p>
      <text:p text:style-name="P2257"><text:span text:style-name="T2258">30.5</text:span><text:span text:style-name="T2259">. jeigu savivaldybės taryba nenustato perskaičiuotų geriamojo vandens tiekimo ir nuotekų tvarkymo, pavirš</text:span><text:span text:style-name="T2260">inių nuotekų tvarkymo paslaugų bazinių kainų, Taryba turi teisę vienašališkai nustatyti perskaičiuotas geriamojo vandens tiekimo ir nuotekų tvarkymo, paviršinių nuotekų tvarkymo paslaugų bazines kainas Ūkio subjektui;</text:span></text:p>
      <text:p text:style-name="P2261"><text:span text:style-name="T2262">30.6</text:span><text:span text:style-name="T2263">. jeigu savivaldybių tarybos<text:s/></text:span><text:span text:style-name="T2264">nustato kitokias perskaičiuotas bazines kainas, negu Ūkio subjektai suderino su Taryba, Taryba turi teisę pareikalauti, kad savivaldybės pateiktų nustatytų perskaičiuotų geriamojo vandens tiekimo ir nuotekų tvarkymo, paviršinių nuotekų tvarkymo paslaugų ba</text:span><text:span text:style-name="T2265">zinių kainų apskaičiavimus. Nustačiusi, kad savivaldybių tarybų nustatytos kainos neatitinka Metodikos arba yra nustatytos pažeidžiant Įstatymo 34 straipsnio 7 ir 8 dalyse nustatytus kainų nustatymo principus, arba nepadengia geriamojo vandens tiekimo ir n</text:span><text:span text:style-name="T2266">uotekų tvarkymo, paviršinių nuotekų tvarkymo paslaugų teikimo būtinųjų sąnaudų, Taryba turi teisę pareikalauti, kad savivaldybių tarybos kainų nustatymo pažeidimus per 1 mėnesį pašalintų arba Įstatymo nustatyta tvarka pateiktų derinti naujas perskaičiuotas</text:span><text:span text:style-name="T2267"><text:s/>bazines kainas. Taryba turi teisę savo sprendimu vienašališkai nustatyti Ūkio subjektui perskaičiuotas geriamojo vandens tiekimo ir nuotekų tvarkymo, paviršinių nuotekų tvarkymo paslaugų bazines kainas, kai savivaldybių tarybos nepašalina kainų nustatymo<text:s/></text:span><text:span text:style-name="T2268">pažeidimų ilgiau kaip per 1 mėnesį nuo Tarybos priimto sprendimo, kad tokie pažeidimai padaryti, įsigaliojimo;</text:span></text:p>
      <text:p text:style-name="P2269"><text:span text:style-name="T2270">30.7</text:span><text:span text:style-name="T2271">. Taryba ne vėliau kaip per 3 darbo dienas nuo sprendimo priėmimo dienos praneša geriamojo vandens tiekėjui ir nuotekų tvarkytojui, pavir</text:span><text:span text:style-name="T2272">šinių nuotekų tvarkytojui ir savivaldybei apie priimtus sprendimus dėl perskaičiuotų geriamojo vandens tiekėjų ir nuotekų tvarkytojų tiekiamo geriamojo vandens ir teikiamų nuotekų tvarkymo, paviršinių nuotekų tvarkymo paslaugų bazinių kainų derinimo.</text:span></text:p>
      <text:p text:style-name="P2273"><text:span text:style-name="T2274">3</text:span><text:span text:style-name="T2275">1</text:span><text:span text:style-name="T2276">. Geriamojo vandens tiekimo ir nuotekų tvarkymo paslaugų bazinės kainos, geriamojo vandens tiekimo ir nuotekų tvarkymo paslaugų perskaičiuotos bazinės kainos, paviršinių nuotekų tvarkymo paslaugų bazinės kainos, paviršinių nuotekų tvarkymo paslaugų pers</text:span><text:span text:style-name="T2277">kaičiuotos bazinės kainos įsigalioja ne anksčiau kaip po 30 kalendorinių dienų, kai jas viešai paskelbia Ūkio subjektas, ir taikomos nuo kito mėnesio (einančio po mėnesio, kai kainos įsigalioja) pirmosios dienos.</text:span><text:span text:style-name="T2278"><text:s/></text:span><text:span text:style-name="T2279">Geriamojo vandens tiekimo ir nuotekų tvarky</text:span><text:span text:style-name="T2280">mo, paviršinių nuotekų tvarkymo paslaugų perskaičiuotos bazinės kainos galioja 12 mėnesių nuo šių kainų įsigaliojimo dienos.</text:span></text:p>
      <text:p text:style-name="P2281"/>
      <text:p text:style-name="P2282"><text:span text:style-name="T2283">V</text:span><text:span text:style-name="T2284"><text:s/>SKYRIUS</text:span></text:p>
      <text:p text:style-name="P2285"><text:span text:style-name="T2286">BAIGIAMOSIOS NUOSTATOS</text:span></text:p>
      <text:p text:style-name="P2287"/>
      <text:p text:style-name="P2288"><text:span text:style-name="T2289">32</text:span><text:span text:style-name="T2290">. Reguliuojančioji institucija, derindama ir nustatydama Ūkio subjekto geriamojo<text:s/></text:span><text:span text:style-name="T2291">vandens tiekimo ir nuotekų tvarkymo, paviršinių nuotekų tvarkymo paslaugų kainas naudoja:</text:span></text:p>
      <text:p text:style-name="P2292"><text:span text:style-name="T2293">32.1</text:span><text:span text:style-name="T2294">. tiesiogiai iš Ūkio subjekto gautus duomenis bei kitą informaciją, gautą vykdant kituose Lietuvos Respublikos teisės aktuose nustatytus reikalavimus;</text:span></text:p>
      <text:p text:style-name="P2295"><text:span text:style-name="T2296">32.2</text:span><text:span text:style-name="T2297">.</text:span><text:span text:style-name="T2298"><text:s/>turimus duomenis apie atitinkamas paslaugų pajamas, sąnaudas ir ilgalaikį turtą.</text:span></text:p>
      <text:p text:style-name="P2299"><text:span text:style-name="T2300">33</text:span><text:span text:style-name="T2301">. Reguliuojančioji institucija turi teisę iš Ūkio subjektų per Reguliuojančiosios institucijos nustatytą protingą terminą gauti visą informaciją ir dokumentus, įskait</text:span><text:span text:style-name="T2302">ant pirminių apskaitos dokumentų kopijas, būtinus Įstatyme numatytoms Reguliuojančiosios institucijos funkcijoms vykdyti.</text:span></text:p>
      <text:p text:style-name="P2303"><text:span text:style-name="T2304">34</text:span><text:span text:style-name="T2305">. Ūkio subjektai, pažeidę metodikos reikalavimus, taip pat už informacijos, nurodytos Metodikoje, nepateikimą ar žinomai klaidin</text:span><text:span text:style-name="T2306">gos informacijos pateikimą, atsako Lietuvos Respublikos įstatymų nustatyta tvarka.</text:span></text:p>
      <text:p text:style-name="P2307"><text:span text:style-name="T2308">35</text:span><text:span text:style-name="T2309">. Reguliuojančiosios institucijos veiksmai ar neveikimas, įgyvendinant Metodiką, gali būti skundžiami Lietuvos Respublikos įstatymų nustatyta tvarka ir sąlygomis.</text:span></text:p>
      <text:p text:style-name="P2310"><text:span text:style-name="T2311">____________________</text:span></text:p>
      <text:p text:style-name="P2312"/>
      <text:p text:style-name="P2313">Priedo pakeitimai:</text:p>
      <text:p text:style-name="P2314"><text:span text:style-name="T2315">Nr.<text:s/></text:span><text:a xlink:href="https://www.e-tar.lt/portal/legalAct.html?documentId=222c7950385f11ea829bc2bea81c1194" office:target-frame-name="_top" xlink:show="replace"><text:span text:style-name="T2316">O3E-28</text:span></text:a><text:span text:style-name="T2317">, 2020-01-16, paskelbta TAR 2020-01-16, i. k. 2020-00677</text:span></text:p>
      <text:p text:style-name="Normal"/>
      <text:p text:style-name="Normal"/>
      <text:p text:style-name="Normal"/>
      <text:p text:style-name="Normal"/>
      <text:p text:style-name="P2318">Priedų pakeitimai:</text:p>
      <text:p text:style-name="Normal"/>
      <text:p text:style-name="P2319">1 priedo pakeitimas<text:s/>pagal sprendimą Nr. O3E-443</text:p>
      <text:p text:style-name="P2320">Priedo pakeitimai:</text:p>
      <text:p text:style-name="P2321"><text:span text:style-name="T2322">Nr.<text:s/></text:span><text:a xlink:href="https://www.e-tar.lt/portal/legalAct.html?documentId=9d5442f0aeef11e5b12fbb7dc920ee2c" office:target-frame-name="_top" xlink:show="replace"><text:span text:style-name="T2323">O3-695</text:span></text:a><text:span text:style-name="T2324">, 2015-12-30, paskelbta TAR 2015-12-30, i. k. 2015-21044</text:span></text:p>
      <text:p text:style-name="P2325"><text:span text:style-name="T2326">Nr.<text:s/></text:span><text:a xlink:href="https://www.e-tar.lt/portal/legalAct.html?documentId=e3fbebf0c84711e69dec860c1f4a5372" office:target-frame-name="_top" xlink:show="replace"><text:span text:style-name="T2327">O3-448</text:span></text:a><text:span text:style-name="T2328">, 2016-12-22, paskelbta TAR 2016-12-23, i. k. 2016-29327</text:span></text:p>
      <text:p text:style-name="P2329"><text:span text:style-name="T2330">Nr.<text:s/></text:span><text:a xlink:href="https://www.e-tar.lt/portal/legalAct.html?documentId=98a0ef00b30d11e7be72a4385c9bc055" office:target-frame-name="_top" xlink:show="replace"><text:span text:style-name="T2331">O3E-443</text:span></text:a><text:span text:style-name="T2332">, 2017-10-17, paskelbta TAR 2017-10-17, i. k. 2017-16394</text:span></text:p>
      <text:p text:style-name="P2333">Neteko galios nuo: 2019-01-01</text:p>
      <text:p text:style-name="P2334"><text:span text:style-name="T2335">Nr.<text:s/></text:span><text:a xlink:href="https://www.e-tar.lt/portal/legalAct.html?documentId=7d1cfbc0051e11e9a5eaf2cd290f1944" office:target-frame-name="_top" xlink:show="replace"><text:span text:style-name="T2336">O3E-460</text:span></text:a><text:span text:style-name="T2337">, 2018-12-21, paskelbta TAR 2018-12-21, i. k. 20</text:span><text:span text:style-name="T2338">18-21254</text:span></text:p>
      <text:p text:style-name="Normal"/>
      <text:p text:style-name="P2339">priedų pakeitimai pagal sprendimą Nr. O3E-737</text:p>
      <text:p text:style-name="P2340">Priedo pakeitimai:</text:p>
      <text:p text:style-name="P2341"><text:span text:style-name="T2342">Nr.<text:s/></text:span><text:a xlink:href="https://www.e-tar.lt/portal/legalAct.html?documentId=c81934c061b811e589fccd6fa118e11c" office:target-frame-name="_top" xlink:show="replace"><text:span text:style-name="T2343">O3-516</text:span></text:a><text:span text:style-name="T2344">, 2015-09-22, paskelbta TAR 2015-09-23, i. k. 2015-14112</text:span></text:p>
      <text:p text:style-name="P2345"><text:span text:style-name="T2346">Nr.<text:s/></text:span><text:a xlink:href="https://www.e-tar.lt/portal/legalAct.html?documentId=9d5442f0aeef11e5b12fbb7dc920ee2c" office:target-frame-name="_top" xlink:show="replace"><text:span text:style-name="T2347">O3-695</text:span></text:a><text:span text:style-name="T2348">, 2015-12-30, paskelbta TAR 2015-12-30, i. k. 2015-21044</text:span></text:p>
      <text:p text:style-name="P2349"><text:span text:style-name="T2350">Nr.<text:s/></text:span><text:a xlink:href="https://www.e-tar.lt/portal/legalAct.html?documentId=e3fbebf0c84711e69dec860c1f4a5372" office:target-frame-name="_top" xlink:show="replace"><text:span text:style-name="T2351">O3-448</text:span></text:a><text:span text:style-name="T2352">, 2016-12-22, paskelbta TAR 2016-12-23, i. k. 2016-29327</text:span></text:p>
      <text:p text:style-name="P2353"><text:span text:style-name="T2354">Nr.<text:s/></text:span><text:a xlink:href="https://www.e-tar.lt/portal/legalAct.html?documentId=98a0ef00b30d11e7be72a4385c9bc055" office:target-frame-name="_top" xlink:show="replace"><text:span text:style-name="T2355">O3E-443</text:span></text:a><text:span text:style-name="T2356">, 2017-10-17, paskelbta TAR 2017-10-17, i. k. 2017-16394</text:span></text:p>
      <text:p text:style-name="P2357"><text:span text:style-name="T2358">Nr.<text:s/></text:span><text:a xlink:href="https://www.e-tar.lt/portal/legalAct.html?documentId=253f5b00334111e881f2ba995b003ed2" office:target-frame-name="_top" xlink:show="replace"><text:span text:style-name="T2359">O3E-91</text:span></text:a><text:span text:style-name="T2360">, 2018-03-29, paskelbta TAR 2018-03-29, i. k. 2018-04780</text:span></text:p>
      <text:p text:style-name="P2361"><text:span text:style-name="T2362">Nr.<text:s/></text:span><text:a xlink:href="https://www.e-tar.lt/portal/legalAct.html?documentId=7d1cfbc0051e11e9a5eaf2cd290f1944" office:target-frame-name="_top" xlink:show="replace"><text:span text:style-name="T2363">O3E-460</text:span></text:a><text:span text:style-name="T2364">, 20</text:span><text:span text:style-name="T2365">18-12-21, paskelbta TAR 2018-12-21, i. k. 2018-21254</text:span></text:p>
      <text:p text:style-name="P2366"><text:span text:style-name="T2367">Nr.<text:s/></text:span><text:a xlink:href="https://www.e-tar.lt/portal/legalAct.html?documentId=258fe9f05b8411e98b599e654d7d03a0" office:target-frame-name="_top" xlink:show="replace"><text:span text:style-name="T2368">O3E-101</text:span></text:a><text:span text:style-name="T2369">, 2019-04-10, paskelbta TAR 2019-04-10, i. k. 2019-05873</text:span></text:p>
      <text:p text:style-name="P2370"><text:span text:style-name="T2371">Nr.<text:s/></text:span><text:a xlink:href="https://www.e-tar.lt/portal/legalAct.html?documentId=222c7950385f11ea829bc2bea81c1194" office:target-frame-name="_top" xlink:show="replace"><text:span text:style-name="T2372">O3E-28</text:span></text:a><text:span text:style-name="T2373">, 2020-01-16, paskelbta TAR 2020-01-16, i. k. 2020-00677</text:span></text:p>
      <text:p text:style-name="P2374"><text:span text:style-name="T2375">Nr.<text:s/></text:span><text:a xlink:href="https://www.e-tar.lt/portal/legalAct.html?documentId=8a54bbf02fe411eb932eb1ed7f923910" office:target-frame-name="_top" xlink:show="replace"><text:span text:style-name="T2376">O3E-1208</text:span></text:a><text:span text:style-name="T2377">, 2020-11-26, pask</text:span><text:span text:style-name="T2378">elbta TAR 2020-11-26, i. k. 2020-25137</text:span></text:p>
      <text:p text:style-name="P2379"><text:span text:style-name="T2380">Nr.<text:s/></text:span><text:a xlink:href="https://www.e-tar.lt/portal/legalAct.html?documentId=06ad1740d26c11eba2bad9a0748ee64d" office:target-frame-name="_top" xlink:show="replace"><text:span text:style-name="T2381">O3E-737</text:span></text:a><text:span text:style-name="T2382">, 2021-06-21, paskelbta TAR 2021-06-21, i. k. 2021-14004</text:span></text:p>
      <text:p text:style-name="Normal"/>
      <text:p text:style-name="P2383"/>
      <text:p text:style-name="P2384"/>
      <text:p text:style-name="P2385"><text:span text:style-name="T2386">Pakeitimai:</text:span></text:p>
      <text:p text:style-name="P2387"/>
      <text:p text:style-name="P2388"><text:span text:style-name="T2389">1.</text:span></text:p>
      <text:p text:style-name="P2390"><text:span text:style-name="T2391">Valstybinė kainų ir energetikos<text:s/></text:span><text:span text:style-name="T2392">kontrolės komisija, Nutarimas</text:span></text:p>
      <text:p text:style-name="P2393"><text:span text:style-name="T2394">Nr.<text:s/></text:span><text:a xlink:href="https://www.e-tar.lt/portal/legalAct.html?documentId=TAR.142B94EB37A2" office:target-frame-name="_top" xlink:show="replace"><text:span text:style-name="T2395">O3-52</text:span></text:a><text:span text:style-name="T2396">, 2010-04-01, Žin., 2010, Nr. 41-2025 (2010-04-10), i. k. 110106ANUTA000O3-52</text:span></text:p>
      <text:p text:style-name="P2397"><text:span text:style-name="T2398">Dėl 2006 m. gruodžio 21 d. nutarimo Nr. O3-92 "Dėl Geriam</text:span><text:span text:style-name="T2399">ojo vandens tiekimo ir nuotekų tvarkymo paslaugų kainų nustatymo metodikos" dalinio pakeitimo ir papildymo</text:span></text:p>
      <text:p text:style-name="P2400"/>
      <text:p text:style-name="P2401"><text:span text:style-name="T2402">2.</text:span></text:p>
      <text:p text:style-name="P2403"><text:span text:style-name="T2404">Valstybinė kainų ir energetikos kontrolės komisija, Nutarimas</text:span></text:p>
      <text:p text:style-name="P2405"><text:span text:style-name="T2406">Nr.<text:s/></text:span><text:a xlink:href="https://www.e-tar.lt/portal/legalAct.html?documentId=TAR.7DEA6A72FEC8" office:target-frame-name="_top" xlink:show="replace"><text:span text:style-name="T2407">O3-174</text:span></text:a><text:span text:style-name="T2408">, 2011-07-08, Žin., 2011, Nr. 89-4303 (2011-07-16), i. k. 111106ANUTA00O3-174</text:span></text:p>
      <text:p text:style-name="P2409"><text:span text:style-name="T2410">Dėl 2006 m. gruodžio 21 d. nutarimo Nr. O3-92 "Dėl Geriamojo vandens tiekimo ir nuotekų tvar</text:span><text:span text:style-name="T2411">kymo paslaugų kainų nustatymo metodikos" pakeitimo</text:span></text:p>
      <text:p text:style-name="P2412"/>
      <text:p text:style-name="P2413"><text:span text:style-name="T2414">3.</text:span></text:p>
      <text:p text:style-name="P2415"><text:span text:style-name="T2416">Valstybinė kainų ir energetikos kontrolės komisija, Nutarimas</text:span></text:p>
      <text:p text:style-name="P2417"><text:span text:style-name="T2418">Nr.<text:s/></text:span><text:a xlink:href="https://www.e-tar.lt/portal/legalAct.html?documentId=4c3e62a08a9311e4a98a9f2247652cf4" office:target-frame-name="_top" xlink:show="replace"><text:span text:style-name="T2419">O3-942</text:span></text:a><text:span text:style-name="T2420">, 2014-12-19, paskelbta TAR 201</text:span><text:span text:style-name="T2421">4-12-29, i. k. 2014-20717</text:span></text:p>
      <text:p text:style-name="P2422"><text:span text:style-name="T2423">Dėl Valstybinės kainų ir energetikos kontrolės komisijos 2006 m. gruodžio 21 d. nutarimo Nr. O3-92 „Dėl Geriamojo vandens tiekimo ir nuotekų tvarkymo paslaugų kainų nustatymo metodikos“ pakeitimo</text:span></text:p>
      <text:p text:style-name="P2424"/>
      <text:p text:style-name="P2425"><text:span text:style-name="T2426">4.</text:span></text:p>
      <text:p text:style-name="P2427"><text:span text:style-name="T2428">Valstybinė kainų ir energetiko</text:span><text:span text:style-name="T2429">s kontrolės komisija, Nutarimas</text:span></text:p>
      <text:p text:style-name="P2430"><text:span text:style-name="T2431">Nr.<text:s/></text:span><text:a xlink:href="https://www.e-tar.lt/portal/legalAct.html?documentId=c81934c061b811e589fccd6fa118e11c" office:target-frame-name="_top" xlink:show="replace"><text:span text:style-name="T2432">O3-516</text:span></text:a><text:span text:style-name="T2433">, 2015-09-22, paskelbta TAR 2015-09-23, i. k. 2015-14112</text:span></text:p>
      <text:p text:style-name="P2434"><text:span text:style-name="T2435">Dėl Valstybinės kainų ir energetikos kontrolės komisijos 20</text:span><text:span text:style-name="T2436">06 m. gruodžio 21 d. nutarimo Nr. O3-92 „Dėl Geriamojo vandens tiekimo ir nuotekų tvarkymo paslaugų kainų nustatymo metodikos“ pakeitimo</text:span></text:p>
      <text:p text:style-name="P2437"/>
      <text:p text:style-name="P2438"><text:span text:style-name="T2439">5.</text:span></text:p>
      <text:p text:style-name="P2440"><text:span text:style-name="T2441">Valstybinė kainų ir energetikos kontrolės komisija, Nutarimas</text:span></text:p>
      <text:p text:style-name="P2442"><text:span text:style-name="T2443">Nr.<text:s/></text:span><text:a xlink:href="https://www.e-tar.lt/portal/legalAct.html?documentId=9d5442f0aeef11e5b12fbb7dc920ee2c" office:target-frame-name="_top" xlink:show="replace"><text:span text:style-name="T2444">O3-695</text:span></text:a><text:span text:style-name="T2445">, 2015-12-30, paskelbta TAR 2015-12-30, i. k. 2015-21044</text:span></text:p>
      <text:p text:style-name="P2446"><text:span text:style-name="T2447">Dėl Valstybinės kainų ir energetikos kontrolės komisijos 2006 m. gruodžio 21 d. nutarimo Nr. O3-92 „Dėl Geriamojo vandens tiekimo ir nuotekų tva</text:span><text:span text:style-name="T2448">rkymo paslaugų kainų nustatymo metodikos“ pakeitimo</text:span></text:p>
      <text:p text:style-name="P2449"/>
      <text:p text:style-name="P2450"><text:span text:style-name="T2451">6.</text:span></text:p>
      <text:p text:style-name="P2452"><text:span text:style-name="T2453">Valstybinė kainų ir energetikos kontrolės komisija, Nutarimas</text:span></text:p>
      <text:p text:style-name="P2454"><text:span text:style-name="T2455">Nr.<text:s/></text:span><text:a xlink:href="https://www.e-tar.lt/portal/legalAct.html?documentId=e3fbebf0c84711e69dec860c1f4a5372" office:target-frame-name="_top" xlink:show="replace"><text:span text:style-name="T2456">O3-448</text:span></text:a><text:span text:style-name="T2457">, 2016-12-22, paskelbta TAR 20</text:span><text:span text:style-name="T2458">16-12-23, i. k. 2016-29327</text:span></text:p>
      <text:p text:style-name="P2459"><text:span text:style-name="T2460">Dėl Valstybinės kainų ir energetikos kontrolės komisijos 2006 m. gruodžio 21 d. nutarimo Nr. O3-92 „Dėl Geriamojo vandens tiekimo ir nuotekų tvarkymo paslaugų kainų nustatymo metodikos“ pakeitimo</text:span></text:p>
      <text:p text:style-name="P2461"/>
      <text:p text:style-name="P2462"><text:span text:style-name="T2463">7.</text:span></text:p>
      <text:p text:style-name="P2464"><text:span text:style-name="T2465">Valstybinė kainų ir<text:s/></text:span><text:span text:style-name="T2466">energetikos kontrolės komisija, Nutarimas</text:span></text:p>
      <text:p text:style-name="P2467"><text:span text:style-name="T2468">Nr.<text:s/></text:span><text:a xlink:href="https://www.e-tar.lt/portal/legalAct.html?documentId=98a0ef00b30d11e7be72a4385c9bc055" office:target-frame-name="_top" xlink:show="replace"><text:span text:style-name="T2469">O3E-443</text:span></text:a><text:span text:style-name="T2470">, 2017-10-17, paskelbta TAR 2017-10-17, i. k. 2017-16394</text:span></text:p>
      <text:p text:style-name="P2471"><text:span text:style-name="T2472">Dėl Valstybinės kainų ir energetikos kontrolės k</text:span><text:span text:style-name="T2473">omisijos 2006 m. gruodžio 21 d. nutarimo Nr. O3-92 „Dėl Geriamojo vandens tiekimo ir nuotekų tvarkymo paslaugų kainų nustatymo metodikos“ pakeitimo</text:span></text:p>
      <text:p text:style-name="P2474"/>
      <text:p text:style-name="P2475"><text:span text:style-name="T2476">8.</text:span></text:p>
      <text:p text:style-name="P2477"><text:span text:style-name="T2478">Valstybinė kainų ir energetikos kontrolės komisija, Nutarimas</text:span></text:p>
      <text:p text:style-name="P2479"><text:span text:style-name="T2480">Nr.<text:s/></text:span><text:a xlink:href="https://www.e-tar.lt/portal/legalAct.html?documentId=253f5b00334111e881f2ba995b003ed2" office:target-frame-name="_top" xlink:show="replace"><text:span text:style-name="T2481">O3E-91</text:span></text:a><text:span text:style-name="T2482">, 2018-03-29, paskelbta TAR 2018-03-29, i. k. 2018-04780</text:span></text:p>
      <text:p text:style-name="P2483"><text:span text:style-name="T2484">Dėl Valstybinės kainų ir energetikos kontrolės komisijos 2006 m. gruodžio 21 d. nutarimo Nr. O3-9</text:span><text:span text:style-name="T2485">2 „Dėl Geriamojo vandens tiekimo ir nuotekų tvarkymo paslaugų kainų nustatymo metodikos“ pakeitimo</text:span></text:p>
      <text:p text:style-name="P2486"/>
      <text:p text:style-name="P2487"><text:span text:style-name="T2488">9.</text:span></text:p>
      <text:p text:style-name="P2489"><text:span text:style-name="T2490">Valstybinė kainų ir energetikos kontrolės komisija, Nutarimas</text:span></text:p>
      <text:p text:style-name="P2491"><text:span text:style-name="T2492">Nr.<text:s/></text:span><text:a xlink:href="https://www.e-tar.lt/portal/legalAct.html?documentId=7d1cfbc0051e11e9a5eaf2cd290f1944" office:target-frame-name="_top" xlink:show="replace"><text:span text:style-name="T2493">O3E-460</text:span></text:a><text:span text:style-name="T2494">, 2018-12-21, paskelbta TAR 2018-12-21, i. k. 2018-21254</text:span></text:p>
      <text:p text:style-name="P2495"><text:span text:style-name="T2496">Dėl Valstybinės kainų ir energetikos kontrolės komisijos 2006 m. gruodžio 21 d. nutarimo Nr. O3-92 „Dėl Geriamojo vandens tiekimo ir nuotekų tvarkymo paslaugų kainų nustatymo metodi</text:span><text:span text:style-name="T2497">kos“ pakeitimo</text:span></text:p>
      <text:p text:style-name="P2498"/>
      <text:p text:style-name="P2499"><text:span text:style-name="T2500">10.</text:span></text:p>
      <text:p text:style-name="P2501"><text:span text:style-name="T2502">Valstybinė kainų ir energetikos kontrolės komisija, Nutarimas</text:span></text:p>
      <text:p text:style-name="P2503"><text:span text:style-name="T2504">Nr.<text:s/></text:span><text:a xlink:href="https://www.e-tar.lt/portal/legalAct.html?documentId=258fe9f05b8411e98b599e654d7d03a0" office:target-frame-name="_top" xlink:show="replace"><text:span text:style-name="T2505">O3E-101</text:span></text:a><text:span text:style-name="T2506">, 2019-04-10, paskelbta TAR 2019-04-10, i. k. 2019-05873</text:span></text:p>
      <text:p text:style-name="P2507"><text:span text:style-name="T2508">Dėl Vals</text:span><text:span text:style-name="T2509">tybinės kainų ir energetikos kontrolės komisijos 2006 m. gruodžio 21 d. nutarimo Nr. O3-92 „Dėl Geriamojo vandens tiekimo ir nuotekų tvarkymo bei paviršinių nuotekų tvarkymo paslaugų kainų nustatymo metodikos patvirtinimo“ pakeitimo</text:span></text:p>
      <text:p text:style-name="P2510"/>
      <text:p text:style-name="P2511"><text:span text:style-name="T2512">11.</text:span></text:p>
      <text:p text:style-name="P2513"><text:span text:style-name="T2514">Valstybinė energet</text:span><text:span text:style-name="T2515">ikos reguliavimo taryba, Nutarimas</text:span></text:p>
      <text:p text:style-name="P2516"><text:span text:style-name="T2517">Nr.<text:s/></text:span><text:a xlink:href="https://www.e-tar.lt/portal/legalAct.html?documentId=222c7950385f11ea829bc2bea81c1194" office:target-frame-name="_top" xlink:show="replace"><text:span text:style-name="T2518">O3E-28</text:span></text:a><text:span text:style-name="T2519">, 2020-01-16, paskelbta TAR 2020-01-16, i. k. 2020-00677</text:span></text:p>
      <text:p text:style-name="P2520"><text:span text:style-name="T2521">Dėl Valstybinės kainų ir energetikos kontrolės komisijos</text:span><text:span text:style-name="T2522"><text:s/>2006 m. gruodžio 21 d. nutarimo Nr. O3-92 „Dėl Geriamojo vandens tiekimo ir nuotekų tvarkymo bei paviršinių nuotekų tvarkymo paslaugų kainų nustatymo metodikos patvirtinimo“ pakeitimo</text:span></text:p>
      <text:p text:style-name="P2523"/>
      <text:p text:style-name="P2524"><text:span text:style-name="T2525">12.</text:span></text:p>
      <text:p text:style-name="P2526"><text:span text:style-name="T2527">Valstybinė energetikos reguliavimo taryba, Nutarimas</text:span></text:p>
      <text:p text:style-name="P2528"><text:span text:style-name="T2529">Nr.<text:s/></text:span><text:a xlink:href="https://www.e-tar.lt/portal/legalAct.html?documentId=8a54bbf02fe411eb932eb1ed7f923910" office:target-frame-name="_top" xlink:show="replace"><text:span text:style-name="T2530">O3E-1208</text:span></text:a><text:span text:style-name="T2531">, 2020-11-26, paskelbta TAR 2020-11-26, i. k. 2020-25137</text:span></text:p>
      <text:p text:style-name="P2532"><text:span text:style-name="T2533">Dėl Valstybinės energetikos reguliavimo tarybos 2006 m. gruodžio 21 d. nutarimo Nr. O3-92 „Dėl<text:s/></text:span><text:span text:style-name="T2534">Geriamojo vandens tiekimo ir nuotekų tvarkymo bei paviršinių nuotekų tvarkymo paslaugų kainų nustatymo metodikos“ pakeitimo</text:span></text:p>
      <text:p text:style-name="P2535"/>
      <text:p text:style-name="P2536"><text:span text:style-name="T2537">13.</text:span></text:p>
      <text:p text:style-name="P2538"><text:span text:style-name="T2539">Valstybinė energetikos reguliavimo taryba, Nutarimas</text:span></text:p>
      <text:p text:style-name="P2540"><text:span text:style-name="T2541">Nr.<text:s/></text:span><text:a xlink:href="https://www.e-tar.lt/portal/legalAct.html?documentId=06ad1740d26c11eba2bad9a0748ee64d" office:target-frame-name="_top" xlink:show="replace"><text:span text:style-name="T2542">O3E-737</text:span></text:a><text:span text:style-name="T2543">, 2021-06-21, paskelbta TAR 2021-06-21, i. k. 2021-14004</text:span></text:p>
      <text:p text:style-name="P2544"><text:span text:style-name="T2545">Dėl Valstybinės energetikos reguliavimo tarybos 2006 m. gruodžio 21 d. nutarimo Nr. O3-92 „Dėl Geriamojo vandens tiekimo ir nuotekų tvarkymo bei paviršinių nuotekų<text:s/></text:span><text:span text:style-name="T2546">tvarkymo paslaugų kainų nustatymo metodikos patvirtinimo“ pakeitimo</text:span></text:p>
      <text:p text:style-name="P2547"/>
      <text:p text:style-name="P2548"><text:span text:style-name="T2549">14.</text:span></text:p>
      <text:p text:style-name="P2550"><text:span text:style-name="T2551">Valstybinė energetikos reguliavimo taryba, Nutarimas</text:span></text:p>
      <text:p text:style-name="P2552"><text:span text:style-name="T2553">Nr.<text:s/></text:span><text:a xlink:href="https://www.e-tar.lt/portal/legalAct.html?documentId=038b0290f06f11eb9f09e7df20500045" office:target-frame-name="_top" xlink:show="replace"><text:span text:style-name="T2554">O3E-922</text:span></text:a><text:span text:style-name="T2555">, 2021-07-29,<text:s/></text:span><text:span text:style-name="T2556">paskelbta TAR 2021-07-29, i. k. 2021-16729</text:span></text:p>
      <text:p text:style-name="P2557"><text:span text:style-name="T2558">Dėl Valstybinės energetikos reguliavimo tarybos 2006 m. gruodžio 21 d. nutarimo Nr. O3-92 „Dėl Geriamojo vandens tiekimo ir nuotekų tvarkymo bei paviršinių nuotekų tvarkymo paslaugų kainų nustatymo metodikos patvi</text:span><text:span text:style-name="T2559">rtinimo“ pakeitimo</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1252" meta:word-count="10402" meta:character-count="87690" meta:row-count="2618" meta:non-whitespace-character-count="78540"/>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