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content.xml" manifest:media-type="text/xml"/>
  <manifest:file-entry manifest:full-path="Object 19/content.xml" manifest:media-type="text/xml"/>
  <manifest:file-entry manifest:full-path="Object 21/content.xml" manifest:media-type="text/xml"/>
  <manifest:file-entry manifest:full-path="Object 18/content.xml" manifest:media-type="text/xml"/>
  <manifest:file-entry manifest:full-path="Object 20/content.xml" manifest:media-type="text/xml"/>
  <manifest:file-entry manifest:full-path="Object 16/content.xml" manifest:media-type="text/xml"/>
  <manifest:file-entry manifest:full-path="Object 22/content.xml" manifest:media-type="text/xml"/>
  <manifest:file-entry manifest:full-path="Object 15/content.xml" manifest:media-type="text/xml"/>
  <manifest:file-entry manifest:full-path="Object 13/content.xml" manifest:media-type="text/xml"/>
  <manifest:file-entry manifest:full-path="Object 17/content.xml" manifest:media-type="text/xml"/>
  <manifest:file-entry manifest:full-path="Object 24/content.xml" manifest:media-type="text/xml"/>
  <manifest:file-entry manifest:full-path="Object 12/content.xml" manifest:media-type="text/xml"/>
  <manifest:file-entry manifest:full-path="Object 35/content.xml" manifest:media-type="text/xml"/>
  <manifest:file-entry manifest:full-path="Object 34/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3/content.xml" manifest:media-type="text/xml"/>
  <manifest:file-entry manifest:full-path="Object 14/content.xml" manifest:media-type="text/xml"/>
  <manifest:file-entry manifest:full-path="Object 6/content.xml" manifest:media-type="text/xml"/>
  <manifest:file-entry manifest:full-path="Object 1/content.xml" manifest:media-type="text/xml"/>
  <manifest:file-entry manifest:full-path="Object 11/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10" manifest:media-type=""/>
  <manifest:file-entry manifest:full-path="Object 2" manifest:media-type="application/octet-stream"/>
  <manifest:file-entry manifest:full-path="media/image4.wmf" manifest:media-type=""/>
  <manifest:file-entry manifest:full-path="media/image2.wmf" manifest:media-type=""/>
  <manifest:file-entry manifest:full-path="media/image5.wmf" manifest:media-type=""/>
  <manifest:file-entry manifest:full-path="ObjectReplacements/Object 32" manifest:media-type=""/>
  <manifest:file-entry manifest:full-path="Object 32" manifest:media-type="application/octet-stream"/>
  <manifest:file-entry manifest:full-path="Object 33" manifest:media-type="application/octet-stream"/>
  <manifest:file-entry manifest:full-path="ObjectReplacements/Object 33" manifest:media-type=""/>
  <manifest:file-entry manifest:full-path="media/image1.wmf" manifest:media-type=""/>
  <manifest:file-entry manifest:full-path="Object 3" manifest:media-type="application/octet-stream"/>
  <manifest:file-entry manifest:full-path="ObjectReplacements/Object 3"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7" manifest:media-type=""/>
  <manifest:file-entry manifest:full-path="Object 7" manifest:media-type="application/octet-stream"/>
  <manifest:file-entry manifest:full-path="media/image3.wmf"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fo:text-transform="uppercase"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fo:line-height="150%"/>
      <style:text-properties fo:color="#000000" style:font-size-complex="12pt" fo:hyphenate="false"/>
    </style:style>
    <style:style style:name="P24" style:parent-style-name="Normal" style:family="paragraph">
      <style:paragraph-properties fo:text-align="center" style:vertical-align="middle" fo:line-height="115%"/>
      <style:text-properties fo:color="#000000" fo:hyphenate="false"/>
    </style:style>
    <style:style style:name="P25" style:parent-style-name="Normal" style:family="paragraph">
      <style:paragraph-properties fo:text-align="center" style:vertical-align="middle" fo:line-height="115%"/>
      <style:text-properties fo:color="#000000" fo:hyphenate="false"/>
    </style:style>
    <style:style style:name="P26" style:parent-style-name="Normal" style:family="paragraph">
      <style:paragraph-properties fo:text-align="center" style:vertical-align="middle" fo:line-height="150%"/>
      <style:text-properties fo:color="#000000" style:font-size-complex="12pt" fo:hyphenate="false"/>
    </style:style>
    <style:style style:name="P27" style:parent-style-name="Normal" style:family="paragraph">
      <style:paragraph-properties fo:text-align="justify" fo:line-height="150%" fo:text-indent="0.4736in">
        <style:tab-stops>
          <style:tab-stop style:type="left" style:position="0.4923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tyle-complex="italic"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4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text-align="justify" style:vertical-align="middle" fo:margin-left="3.6in" style:page-number="1">
        <style:tab-stops>
          <style:tab-stop style:type="left" style:position="6.093in"/>
          <style:tab-stop style:type="left" style:position="6.275in"/>
        </style:tab-stops>
      </style:paragraph-properties>
      <style:text-properties style:font-size-complex="12pt" style:language-asian="lt" style:country-asian="LT"/>
    </style:style>
    <style:style style:name="P58"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59"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0"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1"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2"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3"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4"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5"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style:vertical-align="middle" fo:margin-left="0.75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vertical-align="middle" fo:margin-left="0.7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baseline" fo:text-indent="0.5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5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5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vertical-align="middle" fo:margin-left="0.8437in" fo:text-indent="-0.3513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style:vertical-align="middle" fo:text-indent="0.4923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vertical-align="middle" fo:text-indent="0.4923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vertical-align="middle" fo:text-indent="0.4923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vertical-align="middle" fo:text-indent="0.4923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style:vertical-align="baseline" fo:text-indent="0.5in">
        <style:tab-stops>
          <style:tab-stop style:type="left" style:position="0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4"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66" style:parent-style-name="DefaultParagraphFont" style:family="text">
      <style:text-properties style:font-name-asian="Lucida Sans Unicode" style:font-size-complex="12pt" style:language-asian="lt" style:country-asian="LT" style:language-complex="en" style:country-complex="US"/>
    </style:style>
    <style:style style:name="T167" style:parent-style-name="DefaultParagraphFont" style:family="text">
      <style:text-properties style:font-name-asian="Lucida Sans Unicode" style:font-size-complex="12pt" style:language-asian="lt" style:country-asian="LT" style:language-complex="en" style:country-complex="US"/>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1" style:parent-style-name="DefaultParagraphFont" style:family="text">
      <style:text-properties style:font-name-asian="Lucida Sans Unicode" style:font-size-complex="12pt" style:language-asian="lt" style:country-asian="LT" style:language-complex="en" style:country-complex="US"/>
    </style:style>
    <style:style style:name="T172"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3" style:parent-style-name="DefaultParagraphFont" style:family="text">
      <style:text-properties style:font-name-asian="Lucida Sans Unicode" style:font-size-complex="12pt" style:language-asian="lt" style:country-asian="LT" style:language-complex="en" style:country-complex="US"/>
    </style:style>
    <style:style style:name="P174" style:parent-style-name="Normal" style:family="paragraph">
      <style:paragraph-properties fo:text-align="justify" fo:text-indent="0.4923in">
        <style:tab-stops>
          <style:tab-stop style:type="left" style:position="0.5909in"/>
        </style:tab-stops>
      </style:paragraph-properties>
    </style:style>
    <style:style style:name="T175" style:parent-style-name="DefaultParagraphFont" style:family="text">
      <style:text-properties fo:font-weight="bold" style:font-weight-asian="bold" style:font-weight-complex="bold" style:font-size-complex="11pt" style:language-asian="lt" style:country-asian="LT"/>
    </style:style>
    <style:style style:name="T176" style:parent-style-name="DefaultParagraphFont" style:family="text">
      <style:text-properties fo:font-weight="bold" style:font-weight-asian="bold" style:font-weight-complex="bold"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fo:font-weight="bold" style:font-weight-asian="bold"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weight-complex="bold" style:font-size-complex="11pt" style:language-asian="lt" style:country-asian="LT"/>
    </style:style>
    <style:style style:name="T181" style:parent-style-name="DefaultParagraphFont" style:family="text">
      <style:text-properties style:font-weight-complex="bold" style:font-size-complex="11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8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85" style:parent-style-name="DefaultParagraphFont" style:family="text">
      <style:text-properties style:font-name-asian="Lucida Sans Unicode" style:font-size-complex="12pt" style:language-asian="lt" style:country-asian="LT" style:language-complex="en" style:country-complex="US"/>
    </style:style>
    <style:style style:name="T18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8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tyle-complex="italic" style:font-size-complex="12pt" style:language-asian="lt" style:country-asian="LT"/>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tyle-complex="italic" style:font-size-complex="12pt" style:language-asian="lt" style:country-asian="LT"/>
    </style:style>
    <style:style style:name="T214" style:parent-style-name="DefaultParagraphFont" style:family="text">
      <style:text-properties style:font-weight-complex="bold" style:font-style-complex="italic" style:font-size-complex="12pt" style:language-asian="lt" style:country-asian="LT"/>
    </style:style>
    <style:style style:name="T215" style:parent-style-name="DefaultParagraphFont" style:family="text">
      <style:text-properties style:font-weight-complex="bold" style:font-style-complex="italic"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weight-complex="bold" style:font-style-complex="italic" style:font-size-complex="12pt" style:language-asian="lt" style:country-asian="LT"/>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weight-complex="bold" style:font-style-complex="italic" style:font-size-complex="12pt" style:language-asian="lt" style:country-asian="LT"/>
    </style:style>
    <style:style style:name="T225" style:parent-style-name="DefaultParagraphFont" style:family="text">
      <style:text-properties style:font-weight-complex="bold" style:font-style-complex="italic" style:font-size-complex="12pt" style:language-asian="lt" style:country-asian="LT"/>
    </style:style>
    <style:style style:name="T226" style:parent-style-name="DefaultParagraphFont" style:family="text">
      <style:text-properties style:font-weight-complex="bold" style:font-style-complex="italic"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vertical-align="baseline" fo:text-indent="0.5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center" style:vertical-align="middle" fo:text-indent="0.5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vertical-align="middle" fo:text-indent="0.5416in"/>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style:vertical-align="baseline" fo:text-indent="0.5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5in">
        <style:tab-stops>
          <style:tab-stop style:type="left" style:position="0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5in">
        <style:tab-stops>
          <style:tab-stop style:type="left" style:position="0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text-align="justify" style:vertical-align="baseline" fo:text-indent="0.5in">
        <style:tab-stops>
          <style:tab-stop style:type="left" style:position="0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5in">
        <style:tab-stops>
          <style:tab-stop style:type="left" style:position="0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5in">
        <style:tab-stops>
          <style:tab-stop style:type="left" style:position="0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5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5in">
        <style:tab-stops>
          <style:tab-stop style:type="left" style:position="0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5in">
        <style:tab-stops>
          <style:tab-stop style:type="left" style:position="0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5in">
        <style:tab-stops>
          <style:tab-stop style:type="left" style:position="0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5in">
        <style:tab-stops>
          <style:tab-stop style:type="left" style:position="0in"/>
        </style:tab-stops>
      </style:paragraph-properties>
    </style:style>
    <style:style style:name="P321" style:parent-style-name="Normal" style:family="paragraph">
      <style:paragraph-properties fo:text-align="center" style:vertical-align="middle"/>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vertical-align="middle"/>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baseline" fo:text-indent="0.5in">
        <style:tab-stops>
          <style:tab-stop style:type="left" style:position="0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5in">
        <style:tab-stops>
          <style:tab-stop style:type="left" style:position="0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baseline" fo:text-indent="0.5in">
        <style:tab-stops>
          <style:tab-stop style:type="left" style:position="0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0.5909in"/>
        </style:tab-stops>
      </style:paragraph-properties>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P352" style:parent-style-name="Normal" style:family="paragraph">
      <style:paragraph-properties fo:text-align="justify" style:vertical-align="baseline" fo:text-indent="0.5in">
        <style:tab-stops>
          <style:tab-stop style:type="left" style:position="0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baseline" fo:text-indent="0.5in">
        <style:tab-stops>
          <style:tab-stop style:type="left" style:position="0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4" style:parent-style-name="DefaultParagraphFont" style:family="text">
      <style:text-properties style:font-size-complex="11pt" fo:language="en" fo:country="US" style:language-asian="lt" style:country-asian="LT"/>
    </style:style>
    <style:style style:name="T365" style:parent-style-name="DefaultParagraphFont" style:family="text">
      <style:text-properties style:font-size-complex="11pt" fo:language="en" fo:country="US"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fo:language="en" fo:country="US"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8861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8861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5909in"/>
        </style:tab-stops>
      </style:paragraph-properties>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1965in" fo:text-indent="0.2958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1965in" fo:text-indent="0.295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1965in" fo:text-indent="0.295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1965in" fo:text-indent="0.295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1965in" fo:text-indent="0.295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1965in" fo:text-indent="0.295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1965in" fo:text-indent="0.295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style:font-size-complex="11pt" fo:language="en" fo:country="US" style:language-asian="lt" style:country-asian="LT"/>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style:font-size-complex="11pt" style:language-asian="lt" style:country-asian="LT"/>
    </style:style>
    <style:style style:name="P4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7%"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5909in"/>
        </style:tab-stops>
      </style:paragraph-properties>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ize-complex="11pt" style:language-asian="lt" style:country-asian="LT"/>
    </style:style>
    <style:style style:name="P537" style:parent-style-name="Normal" style:family="paragraph">
      <style:paragraph-properties fo:text-align="justify" fo:text-indent="0.4923in">
        <style:tab-stops>
          <style:tab-stop style:type="left" style:position="0.5909in"/>
        </style:tab-stops>
      </style:paragraph-properties>
    </style:style>
    <style:style style:name="T538" style:parent-style-name="DefaultParagraphFont" style:family="text">
      <style:text-properties style:font-name-asian="MS Mincho" style:font-size-complex="12pt"/>
    </style:style>
    <style:style style:name="T539" style:parent-style-name="DefaultParagraphFont" style:family="text">
      <style:text-properties style:font-name-asian="MS Mincho" style:font-size-complex="12pt"/>
    </style:style>
    <style:style style:name="P540" style:parent-style-name="Normal" style:family="paragraph">
      <style:paragraph-properties fo:text-align="justify" fo:text-indent="0.4923in">
        <style:tab-stops>
          <style:tab-stop style:type="left" style:position="0.5909in"/>
        </style:tab-stops>
      </style:paragraph-properties>
    </style:style>
    <style:style style:name="T541" style:parent-style-name="DefaultParagraphFont" style:family="text">
      <style:text-properties style:font-name-asian="MS Mincho" style:font-size-complex="12pt"/>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fo:language="en" fo:country="US"/>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font-size-complex="12pt" fo:language="en" fo:country="US"/>
    </style:style>
    <style:style style:name="T546" style:parent-style-name="DefaultParagraphFont" style:family="text">
      <style:text-properties style:font-name-asian="MS Mincho" style:font-size-complex="12pt"/>
    </style:style>
    <style:style style:name="P547" style:parent-style-name="Normal" style:family="paragraph">
      <style:paragraph-properties fo:text-align="justify" fo:text-indent="0.4923in">
        <style:tab-stops>
          <style:tab-stop style:type="left" style:position="0.5909in"/>
        </style:tab-stops>
      </style:paragraph-properties>
    </style:style>
    <style:style style:name="T548" style:parent-style-name="DefaultParagraphFont" style:family="text">
      <style:text-properties style:font-name-asian="MS Mincho" style:font-size-complex="12pt"/>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name-asian="MS Mincho" style:font-size-complex="12pt"/>
    </style:style>
    <style:style style:name="T551" style:parent-style-name="DefaultParagraphFont" style:family="text">
      <style:text-properties style:font-name-asian="MS Mincho" style:font-size-complex="12pt"/>
    </style:style>
    <style:style style:name="P552" style:parent-style-name="Normal" style:family="paragraph">
      <style:paragraph-properties fo:text-align="justify" fo:text-indent="0.4923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tab-stops>
          <style:tab-stop style:type="left" style:position="0.5909in"/>
        </style:tab-stops>
      </style:paragraph-properties>
    </style:style>
    <style:style style:name="T558" style:parent-style-name="DefaultParagraphFont" style:family="text">
      <style:text-properties fo:font-weight="bold" style:font-weight-asian="bold" fo:font-style="italic" style:font-style-asian="italic" fo:font-size="10pt" style:font-size-asian="10pt"/>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font-size="10pt" style:font-size-asian="10pt" style:language-asian="lt" style:country-asian="L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language-asian="lt" style:country-asian="LT"/>
    </style:style>
    <style:style style:name="T563" style:parent-style-name="DefaultParagraphFont" style:family="text">
      <style:text-properties fo:font-style="italic" style:font-style-asian="italic" fo:font-size="10pt" style:font-size-asian="10pt" style:language-asian="lt" style:country-asian="LT"/>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0.5909in"/>
        </style:tab-stops>
      </style:paragraph-properties>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name-asian="MS Mincho" style:font-size-complex="12pt"/>
    </style:style>
    <style:style style:name="P573" style:parent-style-name="Normal" style:family="paragraph">
      <style:paragraph-properties fo:text-align="justify" fo:text-indent="0.4923in">
        <style:tab-stops>
          <style:tab-stop style:type="left" style:position="0.5909in"/>
        </style:tab-stops>
      </style:paragraph-properties>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fo:language="en" fo:country="US"/>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MS Mincho" style:font-size-complex="12pt" fo:language="en" fo:country="US"/>
    </style:style>
    <style:style style:name="T580" style:parent-style-name="DefaultParagraphFont" style:family="text">
      <style:text-properties style:font-name-asian="MS Mincho" style:font-size-complex="12pt"/>
    </style:style>
    <style:style style:name="P581" style:parent-style-name="Normal" style:family="paragraph">
      <style:paragraph-properties fo:text-align="justify" fo:text-indent="0.4923in">
        <style:tab-stops>
          <style:tab-stop style:type="left" style:position="0.5909in"/>
        </style:tab-stops>
      </style:paragraph-properties>
    </style:style>
    <style:style style:name="T582" style:parent-style-name="DefaultParagraphFont" style:family="text">
      <style:text-properties style:font-name-asian="MS Mincho" style:font-size-complex="12pt"/>
    </style:style>
    <style:style style:name="T583" style:parent-style-name="DefaultParagraphFont" style:family="text">
      <style:text-properties style:font-name-asian="MS Mincho" style:font-size-complex="12pt"/>
    </style:style>
    <style:style style:name="P584" style:parent-style-name="Normal" style:family="paragraph">
      <style:paragraph-properties fo:text-align="justify" fo:text-indent="0.4923in">
        <style:tab-stops>
          <style:tab-stop style:type="left" style:position="0.5909in"/>
        </style:tab-stops>
      </style:paragraph-properties>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P587" style:parent-style-name="Normal" style:family="paragraph">
      <style:paragraph-properties fo:text-align="justify" fo:text-indent="0.4923in">
        <style:tab-stops>
          <style:tab-stop style:type="left" style:position="0.5909in"/>
        </style:tab-stops>
      </style:paragraph-properties>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style:font-size-complex="12pt" fo:language="en" fo:country="US"/>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name-asian="MS Mincho" style:font-size-complex="12pt" fo:language="en" fo:country="US"/>
    </style:style>
    <style:style style:name="T593" style:parent-style-name="DefaultParagraphFont" style:family="text">
      <style:text-properties style:font-name-asian="MS Mincho" style:font-size-complex="12pt"/>
    </style:style>
    <style:style style:name="P594" style:parent-style-name="Normal" style:family="paragraph">
      <style:paragraph-properties fo:text-align="justify" fo:text-indent="0.4923in">
        <style:tab-stops>
          <style:tab-stop style:type="left" style:position="0.5909in"/>
        </style:tab-stops>
      </style:paragraph-properties>
    </style:style>
    <style:style style:name="T595" style:parent-style-name="DefaultParagraphFont" style:family="text">
      <style:text-properties style:font-name-asian="MS Mincho" style:font-size-complex="12pt"/>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font-size-complex="12pt"/>
    </style:style>
    <style:style style:name="P598" style:parent-style-name="Normal" style:family="paragraph">
      <style:paragraph-properties fo:text-align="justify" fo:text-indent="0.4923in">
        <style:tab-stops>
          <style:tab-stop style:type="left" style:position="0.5909in"/>
        </style:tab-stops>
      </style:paragraph-properties>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fo:language="en" fo:country="US"/>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fo:language="en" fo:country="US"/>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name-asian="MS Mincho" style:font-size-complex="12pt"/>
    </style:style>
    <style:style style:name="P606" style:parent-style-name="Normal" style:family="paragraph">
      <style:paragraph-properties fo:text-align="justify" fo:text-indent="0.4923in">
        <style:tab-stops>
          <style:tab-stop style:type="left" style:position="0.5909in"/>
        </style:tab-stops>
      </style:paragraph-properties>
    </style:style>
    <style:style style:name="T607" style:parent-style-name="DefaultParagraphFont" style:family="text">
      <style:text-properties style:font-name-asian="MS Mincho" style:font-size-complex="12pt"/>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style:font-name-asian="MS Mincho" style:font-size-complex="12pt" fo:language="en" fo:country="US"/>
    </style:style>
    <style:style style:name="T610" style:parent-style-name="DefaultParagraphFont" style:family="text">
      <style:text-properties style:font-name-asian="MS Mincho" style:font-size-complex="12pt"/>
    </style:style>
    <style:style style:name="T611" style:parent-style-name="DefaultParagraphFont" style:family="text">
      <style:text-properties style:font-name-asian="MS Mincho" style:font-size-complex="12pt" fo:language="en" fo:country="US"/>
    </style:style>
    <style:style style:name="T612" style:parent-style-name="DefaultParagraphFont" style:family="text">
      <style:text-properties style:font-name-asian="MS Mincho" style:font-size-complex="12pt"/>
    </style:style>
    <style:style style:name="P613" style:parent-style-name="Normal" style:family="paragraph">
      <style:paragraph-properties fo:text-align="justify" fo:text-indent="0.4923in">
        <style:tab-stops>
          <style:tab-stop style:type="left" style:position="0.5909in"/>
        </style:tab-stops>
      </style:paragraph-properties>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fo:language="en" fo:country="US"/>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style:font-size-complex="12pt" fo:language="en" fo:country="US"/>
    </style:style>
    <style:style style:name="T620" style:parent-style-name="DefaultParagraphFont" style:family="text">
      <style:text-properties style:font-name-asian="MS Mincho"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style:font-size-complex="12pt" fo:language="en" fo:country="US" style:language-asian="lt" style:country-asian="LT"/>
    </style:style>
    <style:style style:name="P632" style:parent-style-name="Normal" style:family="paragraph">
      <style:paragraph-properties fo:text-align="justify" fo:text-indent="0.5in"/>
      <style:text-properties style:font-size-complex="12pt" style:language-asian="lt" style:country-asian="LT"/>
    </style:style>
    <style:style style:name="P633" style:parent-style-name="Normal" style:family="paragraph">
      <style:paragraph-properties fo:text-align="justify" fo:text-indent="0.5in"/>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ext-properties style:font-size-complex="12pt" style:language-asian="lt" style:country-asian="LT"/>
    </style:style>
    <style:style style:name="P639" style:parent-style-name="Normal" style:family="paragraph">
      <style:paragraph-properties fo:text-align="justify" fo:text-indent="0.5in"/>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b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5909in"/>
        </style:tab-stops>
      </style:paragraph-properties>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font-size-complex="11pt" style:language-asian="lt" style:country-asian="L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660" style:parent-style-name="Normal" style:family="paragraph">
      <style:paragraph-properties fo:text-align="justify" fo:margin-left="0.1965in" fo:text-indent="0.2958in">
        <style:tab-stops>
          <style:tab-stop style:type="left" style:position="0.5909in"/>
        </style:tab-stops>
      </style:paragraph-properties>
    </style:style>
    <style:style style:name="T661" style:parent-style-name="DefaultParagraphFont" style:family="text">
      <style:text-properties style:text-position="sub 66.6%"/>
    </style:style>
    <style:style style:name="T662" style:parent-style-name="DefaultParagraphFont" style:family="text">
      <style:text-properties fo:language="en" fo:country="US"/>
    </style:style>
    <style:style style:name="T663" style:parent-style-name="DefaultParagraphFont" style:family="text">
      <style:text-properties style:text-position="sub 66.6%" fo:language="en" fo:country="US"/>
    </style:style>
    <style:style style:name="T664" style:parent-style-name="DefaultParagraphFont" style:family="text">
      <style:text-properties fo:language="en" fo:country="US"/>
    </style:style>
    <style:style style:name="T665" style:parent-style-name="DefaultParagraphFont" style:family="text">
      <style:text-properties style:text-position="sub 66.6%" fo:language="en" fo:country="US"/>
    </style:style>
    <style:style style:name="T666" style:parent-style-name="DefaultParagraphFont" style:family="text">
      <style:text-properties fo:language="en" fo:country="US"/>
    </style:style>
    <style:style style:name="T667" style:parent-style-name="DefaultParagraphFont" style:family="text">
      <style:text-properties style:text-position="sub 66.6%" fo:language="en" fo:country="US"/>
    </style:style>
    <style:style style:name="T668" style:parent-style-name="DefaultParagraphFont" style:family="text">
      <style:text-properties fo:language="en" fo:country="US"/>
    </style:style>
    <style:style style:name="T669" style:parent-style-name="DefaultParagraphFont" style:family="text">
      <style:text-properties style:text-position="sub 66.6%" fo:language="en" fo:country="US"/>
    </style:style>
    <style:style style:name="T670" style:parent-style-name="DefaultParagraphFont" style:family="text">
      <style:text-properties fo:language="en" fo:country="US"/>
    </style:style>
    <style:style style:name="T671" style:parent-style-name="DefaultParagraphFont" style:family="text">
      <style:text-properties style:text-position="sub 66.6%"/>
    </style:style>
    <style:style style:name="T672" style:parent-style-name="DefaultParagraphFont" style:family="text">
      <style:text-properties style:text-position="sub 66.6%"/>
    </style:style>
    <style:style style:name="T673" style:parent-style-name="DefaultParagraphFont" style:family="text">
      <style:text-properties style:text-position="sub 66.6%"/>
    </style:style>
    <style:style style:name="T674" style:parent-style-name="DefaultParagraphFont" style:family="text">
      <style:text-properties style:text-position="sub 66.6%"/>
    </style:style>
    <style:style style:name="T675" style:parent-style-name="DefaultParagraphFont" style:family="text">
      <style:text-properties style:text-position="sub 66.6%"/>
    </style:style>
    <style:style style:name="T676" style:parent-style-name="DefaultParagraphFont" style:family="text">
      <style:text-properties style:text-position="sub 66.6%"/>
    </style:style>
    <style:style style:name="T677" style:parent-style-name="DefaultParagraphFont" style:family="text">
      <style:text-properties style:text-position="sub 66.6%"/>
    </style:style>
    <style:style style:name="T678" style:parent-style-name="DefaultParagraphFont" style:family="text">
      <style:text-properties style:text-position="sub 66.6%"/>
    </style:style>
    <style:style style:name="T679" style:parent-style-name="DefaultParagraphFont" style:family="text">
      <style:text-properties style:text-position="sub 66.6%"/>
    </style:style>
    <style:style style:name="T680" style:parent-style-name="DefaultParagraphFont" style:family="text">
      <style:text-properties style:text-position="sub 66.6%"/>
    </style:style>
    <style:style style:name="T681" style:parent-style-name="DefaultParagraphFont" style:family="text">
      <style:text-properties style:text-position="sub 66.6%"/>
    </style:style>
    <style:style style:name="T682" style:parent-style-name="DefaultParagraphFont" style:family="text">
      <style:text-properties style:text-position="sub 66.6%"/>
    </style:style>
    <style:style style:name="P683" style:parent-style-name="Normal" style:family="paragraph">
      <style:paragraph-properties fo:text-align="justify" fo:margin-left="0.1965in" fo:text-indent="6.2097in">
        <style:tab-stops>
          <style:tab-stop style:type="left" style:position="0.5909in"/>
        </style:tab-stops>
      </style:paragraph-properties>
    </style:style>
    <style:style style:name="P684"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685"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686" style:parent-style-name="Normal" style:family="paragraph">
      <style:paragraph-properties fo:text-align="justify" fo:margin-left="0.1965in" fo:text-indent="0.2958in">
        <style:tab-stops>
          <style:tab-stop style:type="left" style:position="0.590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text-position="sub 66.6%"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691" style:parent-style-name="Normal" style:family="paragraph">
      <style:paragraph-properties fo:text-align="justify" fo:margin-left="0.1965in" fo:text-indent="0.2958in">
        <style:tab-stops>
          <style:tab-stop style:type="left" style:position="0.5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text-position="sub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0.1965in" fo:text-indent="0.2958in">
        <style:tab-stops>
          <style:tab-stop style:type="left" style:position="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text-position="sub 66.6%"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1965in" fo:text-indent="0.2958in">
        <style:tab-stops>
          <style:tab-stop style:type="left" style:position="0.59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text-position="sub 66.6%"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1965in" fo:text-indent="0.2958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text-position="sub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left="0.1965in" fo:text-indent="0.2958in">
        <style:tab-stops>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text-position="sub 66.6%"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0.1965in" fo:text-indent="0.2958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text-position="sub 66.6%"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1965in" fo:text-indent="0.2958in">
        <style:tab-stops>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text-position="sub 66.6%"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left="0.1965in" fo:text-indent="0.2958in">
        <style:tab-stops>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text-position="sub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margin-left="0.1965in" fo:text-indent="0.2958in">
        <style:tab-stops>
          <style:tab-stop style:type="left" style:position="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text-position="sub 66.6%"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0.1965in" fo:text-indent="0.2958in">
        <style:tab-stops>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text-position="sub 66.6%"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1965in" fo:text-indent="0.2958in">
        <style:tab-stops>
          <style:tab-stop style:type="left" style:position="0.590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left="0.1965in" fo:text-indent="0.2958in">
        <style:tab-stops>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text-position="sub 66.6%"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0.1965in" fo:text-indent="0.2958in">
        <style:tab-stops>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text-position="sub 66.6%"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left="0.1965in" fo:text-indent="0.2958in">
        <style:tab-stops>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left="0.1965in" fo:text-indent="0.2958in">
        <style:tab-stops>
          <style:tab-stop style:type="left" style:position="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text-position="sub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0.1965in" fo:text-indent="0.2958in">
        <style:tab-stops>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text-position="sub 66.6%"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79in">
        <style:tab-stops>
          <style:tab-stop style:type="left" style:position="0.8861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79in">
        <style:tab-stops>
          <style:tab-stop style:type="left" style:position="0.8861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79in">
        <style:tab-stops>
          <style:tab-stop style:type="left" style:position="0.8861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79in">
        <style:tab-stops>
          <style:tab-stop style:type="left" style:position="0.8861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79in">
        <style:tab-stops>
          <style:tab-stop style:type="left" style:position="0.8861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5909in"/>
        </style:tab-stops>
      </style:paragraph-properties>
    </style:style>
    <style:style style:name="T793" style:parent-style-name="DefaultParagraphFont" style:family="text">
      <style:text-properties style:font-size-complex="11pt" style:language-asian="lt" style:country-asian="LT"/>
    </style:style>
    <style:style style:name="T794" style:parent-style-name="DefaultParagraphFont" style:family="text">
      <style:text-properties style:font-size-complex="11pt" style:language-asian="lt" style:country-asian="LT"/>
    </style:style>
    <style:style style:name="T795" style:parent-style-name="DefaultParagraphFont" style:family="text">
      <style:text-properties style:font-size-complex="11pt" style:language-asian="lt" style:country-asian="LT"/>
    </style:style>
    <style:style style:name="T796" style:parent-style-name="DefaultParagraphFont" style:family="text">
      <style:text-properties fo:font-weight="bold" style:font-weight-asian="bold" style:font-size-complex="11pt" style:language-asian="lt" style:country-asian="LT"/>
    </style:style>
    <style:style style:name="T797" style:parent-style-name="DefaultParagraphFont" style:family="text">
      <style:text-properties style:font-weight-complex="bold" style:font-style-complex="italic" style:font-size-complex="11pt" style:language-asian="lt" style:country-asian="LT"/>
    </style:style>
    <style:style style:name="T798" style:parent-style-name="DefaultParagraphFont" style:family="text">
      <style:text-properties style:font-weight-complex="bold" style:font-style-complex="italic" style:font-size-complex="11pt" style:language-asian="lt" style:country-asian="LT"/>
    </style:style>
    <style:style style:name="T799" style:parent-style-name="DefaultParagraphFont" style:family="text">
      <style:text-properties style:font-style-complex="italic" style:font-size-complex="11pt" style:language-asian="lt" style:country-asian="LT"/>
    </style:style>
    <style:style style:name="T800" style:parent-style-name="DefaultParagraphFont" style:family="text">
      <style:text-properties style:font-style-complex="italic" style:font-size-complex="11pt" style:language-asian="lt" style:country-asian="L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tyle-complex="italic" style:font-size-complex="11pt" style:language-asian="lt" style:country-asian="LT"/>
    </style:style>
    <style:style style:name="T803" style:parent-style-name="DefaultParagraphFont" style:family="text">
      <style:text-properties style:font-style-complex="italic" style:font-size-complex="11pt" style:language-asian="lt" style:country-asian="LT"/>
    </style:style>
    <style:style style:name="T804" style:parent-style-name="DefaultParagraphFont" style:family="text">
      <style:text-properties style:font-style-complex="italic" style:font-size-complex="11pt" style:language-asian="lt" style:country-asian="L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tyle-complex="italic" style:font-size-complex="11pt" style:language-asian="lt" style:country-asian="LT"/>
    </style:style>
    <style:style style:name="T807" style:parent-style-name="DefaultParagraphFont" style:family="text">
      <style:text-properties style:font-style-complex="italic" style:font-size-complex="11pt" style:language-asian="lt" style:country-asian="LT"/>
    </style:style>
    <style:style style:name="T808" style:parent-style-name="DefaultParagraphFont" style:family="text">
      <style:text-properties style:font-style-complex="italic" style:font-size-complex="11pt" style:language-asian="lt" style:country-asian="LT"/>
    </style:style>
    <style:style style:name="P809" style:parent-style-name="Normal" style:family="paragraph">
      <style:paragraph-properties fo:text-align="justify" fo:text-indent="0.4923in">
        <style:tab-stops>
          <style:tab-stop style:type="left" style:position="0.5909in"/>
        </style:tab-stops>
      </style:paragraph-properties>
    </style:style>
    <style:style style:name="T810" style:parent-style-name="DefaultParagraphFont" style:family="text">
      <style:text-properties style:font-style-complex="italic" style:font-size-complex="11pt" style:language-asian="lt" style:country-asian="LT"/>
    </style:style>
    <style:style style:name="T811" style:parent-style-name="DefaultParagraphFont" style:family="text">
      <style:text-properties style:font-style-complex="italic" style:font-size-complex="11pt" style:language-asian="lt" style:country-asian="LT"/>
    </style:style>
    <style:style style:name="T812" style:parent-style-name="DefaultParagraphFont" style:family="text">
      <style:text-properties style:font-style-complex="italic" style:font-size-complex="11pt" style:language-asian="lt" style:country-asian="LT"/>
    </style:style>
    <style:style style:name="T813" style:parent-style-name="DefaultParagraphFont" style:family="text">
      <style:text-properties style:font-style-complex="italic" style:font-size-complex="11pt" style:language-asian="lt" style:country-asian="L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tyle-complex="italic" style:font-size-complex="11pt" style:language-asian="lt" style:country-asian="LT"/>
    </style:style>
    <style:style style:name="T816" style:parent-style-name="DefaultParagraphFont" style:family="text">
      <style:text-properties style:font-style-complex="italic" style:font-size-complex="11pt" style:language-asian="lt" style:country-asian="LT"/>
    </style:style>
    <style:style style:name="T817" style:parent-style-name="DefaultParagraphFont" style:family="text">
      <style:text-properties style:font-style-complex="italic" style:font-size-complex="11pt" style:language-asian="lt" style:country-asian="LT"/>
    </style:style>
    <style:style style:name="T818" style:parent-style-name="DefaultParagraphFont" style:family="text">
      <style:text-properties style:font-style-complex="italic" style:font-size-complex="11pt" style:language-asian="lt" style:country-asian="L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tyle-complex="italic" style:font-size-complex="11pt" style:language-asian="lt" style:country-asian="LT"/>
    </style:style>
    <style:style style:name="T821" style:parent-style-name="DefaultParagraphFont" style:family="text">
      <style:text-properties style:font-style-complex="italic" style:font-size-complex="11pt" style:language-asian="lt" style:country-asian="LT"/>
    </style:style>
    <style:style style:name="T822" style:parent-style-name="DefaultParagraphFont" style:family="text">
      <style:text-properties style:font-style-complex="italic" style:font-size-complex="11pt" style:language-asian="lt" style:country-asian="LT"/>
    </style:style>
    <style:style style:name="P823" style:parent-style-name="Normal" style:family="paragraph">
      <style:paragraph-properties fo:text-align="justify" fo:text-indent="0.4923in">
        <style:tab-stops>
          <style:tab-stop style:type="left" style:position="0.6895in"/>
        </style:tab-stops>
      </style:paragraph-properties>
    </style:style>
    <style:style style:name="T824" style:parent-style-name="DefaultParagraphFont" style:family="text">
      <style:text-properties style:font-style-complex="italic" style:font-size-complex="11pt" style:language-asian="lt" style:country-asian="LT"/>
    </style:style>
    <style:style style:name="T825" style:parent-style-name="DefaultParagraphFont" style:family="text">
      <style:text-properties style:font-style-complex="italic" style:font-size-complex="11pt" style:language-asian="lt" style:country-asian="LT"/>
    </style:style>
    <style:style style:name="T826" style:parent-style-name="DefaultParagraphFont" style:family="text">
      <style:text-properties style:font-style-complex="italic" style:font-size-complex="11pt" style:language-asian="lt" style:country-asian="LT"/>
    </style:style>
    <style:style style:name="P827" style:parent-style-name="Normal" style:family="paragraph">
      <style:paragraph-properties fo:text-indent="0.4923in">
        <style:tab-stops>
          <style:tab-stop style:type="left" style:position="0.5909in"/>
        </style:tab-stops>
      </style:paragraph-properties>
    </style:style>
    <style:style style:name="T828" style:parent-style-name="DefaultParagraphFont" style:family="text">
      <style:text-properties style:font-style-complex="italic" style:font-size-complex="11pt" style:language-asian="lt" style:country-asian="LT"/>
    </style:style>
    <style:style style:name="T829" style:parent-style-name="DefaultParagraphFont" style:family="text">
      <style:text-properties style:font-style-complex="italic" style:font-size-complex="11pt" style:language-asian="lt" style:country-asian="LT"/>
    </style:style>
    <style:style style:name="P830"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31" style:parent-style-name="Normal" style:family="paragraph">
      <style:paragraph-properties fo:text-indent="0.4923in">
        <style:tab-stops>
          <style:tab-stop style:type="left" style:position="0.5909in"/>
        </style:tab-stops>
      </style:paragraph-properties>
    </style:style>
    <style:style style:name="T832" style:parent-style-name="DefaultParagraphFont" style:family="text">
      <style:text-properties style:text-position="-150% 100%" fo:language="en" fo:country="US"/>
    </style:style>
    <style:style style:name="T833" style:parent-style-name="DefaultParagraphFont" style:family="text">
      <style:text-properties style:font-style-complex="italic" style:font-size-complex="11pt" style:language-asian="lt" style:country-asian="LT"/>
    </style:style>
    <style:style style:name="P834"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35"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36" style:parent-style-name="Normal" style:family="paragraph">
      <style:paragraph-properties fo:text-indent="0.4923in">
        <style:tab-stops>
          <style:tab-stop style:type="left" style:position="0.5909in"/>
        </style:tab-stops>
      </style:paragraph-properties>
    </style:style>
    <style:style style:name="T837" style:parent-style-name="DefaultParagraphFont" style:family="text">
      <style:text-properties style:font-style-complex="italic" style:font-size-complex="11pt" style:language-asian="lt" style:country-asian="LT"/>
    </style:style>
    <style:style style:name="T838" style:parent-style-name="DefaultParagraphFont" style:family="text">
      <style:text-properties style:font-style-complex="italic" style:text-position="sub 66.6%" style:font-size-complex="11pt" style:language-asian="lt" style:country-asian="LT"/>
    </style:style>
    <style:style style:name="T839" style:parent-style-name="DefaultParagraphFont" style:family="text">
      <style:text-properties style:font-style-complex="italic" style:font-size-complex="11pt" style:language-asian="lt" style:country-asian="LT"/>
    </style:style>
    <style:style style:name="T840" style:parent-style-name="DefaultParagraphFont" style:family="text">
      <style:text-properties style:font-style-complex="italic" style:text-position="super 66.6%" style:font-size-complex="11pt" style:language-asian="lt" style:country-asian="LT"/>
    </style:style>
    <style:style style:name="T841" style:parent-style-name="DefaultParagraphFont" style:family="text">
      <style:text-properties style:font-style-complex="italic" style:font-size-complex="11pt" style:language-asian="lt" style:country-asian="LT"/>
    </style:style>
    <style:style style:name="P842" style:parent-style-name="Normal" style:family="paragraph">
      <style:paragraph-properties fo:text-indent="0.4923in">
        <style:tab-stops>
          <style:tab-stop style:type="left" style:position="0.5909in"/>
        </style:tab-stops>
      </style:paragraph-properties>
    </style:style>
    <style:style style:name="T843" style:parent-style-name="DefaultParagraphFont" style:family="text">
      <style:text-properties style:font-style-complex="italic" style:font-size-complex="11pt" style:language-asian="lt" style:country-asian="LT"/>
    </style:style>
    <style:style style:name="T844" style:parent-style-name="DefaultParagraphFont" style:family="text">
      <style:text-properties style:font-style-complex="italic" style:text-position="sub 66.6%" style:font-size-complex="11pt" style:language-asian="lt" style:country-asian="LT"/>
    </style:style>
    <style:style style:name="T845" style:parent-style-name="DefaultParagraphFont" style:family="text">
      <style:text-properties style:font-style-complex="italic" style:font-size-complex="11pt" style:language-asian="lt" style:country-asian="LT"/>
    </style:style>
    <style:style style:name="P846" style:parent-style-name="Normal" style:family="paragraph">
      <style:paragraph-properties fo:text-indent="0.4923in">
        <style:tab-stops>
          <style:tab-stop style:type="left" style:position="0.5909in"/>
        </style:tab-stops>
      </style:paragraph-properties>
    </style:style>
    <style:style style:name="T847" style:parent-style-name="DefaultParagraphFont" style:family="text">
      <style:text-properties style:font-style-complex="italic" style:font-size-complex="11pt" style:language-asian="lt" style:country-asian="LT"/>
    </style:style>
    <style:style style:name="T848" style:parent-style-name="DefaultParagraphFont" style:family="text">
      <style:text-properties style:font-style-complex="italic" style:text-position="sub 66.6%" style:font-size-complex="11pt" style:language-asian="lt" style:country-asian="LT"/>
    </style:style>
    <style:style style:name="T849" style:parent-style-name="DefaultParagraphFont" style:family="text">
      <style:text-properties style:font-style-complex="italic" style:font-size-complex="11pt" style:language-asian="lt" style:country-asian="LT"/>
    </style:style>
    <style:style style:name="T850" style:parent-style-name="DefaultParagraphFont" style:family="text">
      <style:text-properties style:font-style-complex="italic" style:text-position="super 66.6%" style:font-size-complex="11pt" style:language-asian="lt" style:country-asian="LT"/>
    </style:style>
    <style:style style:name="T851" style:parent-style-name="DefaultParagraphFont" style:family="text">
      <style:text-properties style:font-style-complex="italic" style:font-size-complex="11pt" style:language-asian="lt" style:country-asian="LT"/>
    </style:style>
    <style:style style:name="P852"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style:style>
    <style:style style:name="P85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6895in"/>
        </style:tab-stops>
      </style:paragraph-properties>
    </style:style>
    <style:style style:name="T861" style:parent-style-name="DefaultParagraphFont" style:family="text">
      <style:text-properties style:font-style-complex="italic" style:font-size-complex="11pt" style:language-asian="lt" style:country-asian="LT"/>
    </style:style>
    <style:style style:name="T862" style:parent-style-name="DefaultParagraphFont" style:family="text">
      <style:text-properties style:font-style-complex="italic" style:font-size-complex="11pt" style:language-asian="lt" style:country-asian="LT"/>
    </style:style>
    <style:style style:name="T863" style:parent-style-name="DefaultParagraphFont" style:family="text">
      <style:text-properties style:font-style-complex="italic" style:font-size-complex="11pt" style:language-asian="lt" style:country-asian="LT"/>
    </style:style>
    <style:style style:name="T864" style:parent-style-name="DefaultParagraphFont" style:family="text">
      <style:text-properties style:font-weight-complex="bold" style:font-style-complex="italic" style:font-size-complex="11pt" style:language-asian="lt" style:country-asian="LT"/>
    </style:style>
    <style:style style:name="T865" style:parent-style-name="DefaultParagraphFont" style:family="text">
      <style:text-properties style:font-style-complex="italic" style:font-size-complex="11pt" style:language-asian="lt" style:country-asian="LT"/>
    </style:style>
    <style:style style:name="P8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tyle-complex="italic" style:font-size-complex="12pt"/>
    </style:style>
    <style:style style:name="T880" style:parent-style-name="DefaultParagraphFont" style:family="text">
      <style:text-properties style:font-weight-complex="bold" style:font-style-complex="italic"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90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05" style:parent-style-name="DefaultParagraphFont" style:family="text">
      <style:text-properties fo:color="#000000" style:text-position="-150% 100%" fo:font-size="10pt" style:font-size-asian="10pt" fo:language="en" fo:country="U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911"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912"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text-position="sub 66.6%"/>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text-position="super 66.6%"/>
    </style:style>
    <style:style style:name="T917" style:parent-style-name="DefaultParagraphFont" style:family="text">
      <style:text-properties style:font-weight-complex="bold"/>
    </style:style>
    <style:style style:name="P91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text-position="sub 66.6%"/>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P92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text-position="sub 66.6%"/>
    </style:style>
    <style:style style:name="T926" style:parent-style-name="DefaultParagraphFont" style:family="text">
      <style:text-properties style:font-weight-complex="bold"/>
    </style:style>
    <style:style style:name="T927" style:parent-style-name="DefaultParagraphFont" style:family="text">
      <style:text-properties fo:color="#000000" fo:font-size="10pt" style:font-size-asian="10pt"/>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text-position="super 66.6%"/>
    </style:style>
    <style:style style:name="T930" style:parent-style-name="DefaultParagraphFont" style:family="text">
      <style:text-properties style:font-weight-complex="bold"/>
    </style:style>
    <style:style style:name="P93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text-align="justify" fo:text-indent="0.4923in">
        <style:tab-stops>
          <style:tab-stop style:type="left" style:position="0.6895in"/>
        </style:tab-stops>
      </style:paragraph-properties>
    </style:style>
    <style:style style:name="T939" style:parent-style-name="DefaultParagraphFont" style:family="text">
      <style:text-properties style:font-weight-complex="bold" style:font-style-complex="italic" style:font-size-complex="11pt" style:language-asian="lt" style:country-asian="LT"/>
    </style:style>
    <style:style style:name="T940" style:parent-style-name="DefaultParagraphFont" style:family="text">
      <style:text-properties style:font-weight-complex="bold" style:font-style-complex="italic" style:font-size-complex="11pt" style:language-asian="lt" style:country-asian="LT"/>
    </style:style>
    <style:style style:name="T941" style:parent-style-name="DefaultParagraphFont" style:family="text">
      <style:text-properties style:font-weight-complex="bold" style:font-style-complex="italic" style:font-size-complex="11pt" style:language-asian="lt" style:country-asian="LT"/>
    </style:style>
    <style:style style:name="T942" style:parent-style-name="DefaultParagraphFont" style:family="text">
      <style:text-properties style:font-weight-complex="bold" style:font-style-complex="italic" style:font-size-complex="11pt" style:language-asian="lt" style:country-asian="LT"/>
    </style:style>
    <style:style style:name="T943" style:parent-style-name="DefaultParagraphFont" style:family="text">
      <style:text-properties fo:font-weight="bold" style:font-weight-asian="bold" style:font-weight-complex="bold" style:font-style-complex="italic" style:font-size-complex="11pt" style:language-asian="lt" style:country-asian="LT"/>
    </style:style>
    <style:style style:name="T944" style:parent-style-name="DefaultParagraphFont" style:family="text">
      <style:text-properties style:font-weight-complex="bold" style:font-style-complex="italic" style:font-size-complex="11pt" style:language-asian="lt" style:country-asian="LT"/>
    </style:style>
    <style:style style:name="P94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4923in">
        <style:tab-stops>
          <style:tab-stop style:type="left" style:position="0.8861in"/>
        </style:tab-stops>
      </style:paragraph-properties>
    </style:style>
    <style:style style:name="T950" style:parent-style-name="DefaultParagraphFont" style:family="text">
      <style:text-properties style:font-weight-complex="bold" style:language-asian="lt" style:country-asian="LT"/>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style:font-weight-complex="bold" style:language-asian="lt" style:country-asian="LT"/>
    </style:style>
    <style:style style:name="P953"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P956"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957"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965"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966"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text-position="sub 66.6%"/>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text-position="super 66.6%"/>
    </style:style>
    <style:style style:name="T971" style:parent-style-name="DefaultParagraphFont" style:family="text">
      <style:text-properties style:font-weight-complex="bold"/>
    </style:style>
    <style:style style:name="P972"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text-position="sub 66.6%"/>
    </style:style>
    <style:style style:name="T975" style:parent-style-name="DefaultParagraphFont" style:family="text">
      <style:text-properties style:font-weight-complex="bold"/>
    </style:style>
    <style:style style:name="P976"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text-position="sub 66.6%"/>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text-position="super 66.6%"/>
    </style:style>
    <style:style style:name="T982" style:parent-style-name="DefaultParagraphFont" style:family="text">
      <style:text-properties style:font-weight-complex="bold"/>
    </style:style>
    <style:style style:name="P98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P986"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P99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text-align="justify" style:vertical-align="baseline" fo:text-indent="0.5in">
        <style:tab-stops>
          <style:tab-stop style:type="left" style:position="0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text-indent="0.5in">
        <style:tab-stops>
          <style:tab-stop style:type="left" style:position="0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003" style:parent-style-name="Normal" style:family="paragraph">
      <style:paragraph-properties fo:text-align="justify" style:vertical-align="baseline" fo:text-indent="0.5in">
        <style:tab-stops>
          <style:tab-stop style:type="left" style:position="0in"/>
        </style:tab-stops>
      </style:paragraph-properties>
    </style:style>
    <style:style style:name="T1004" style:parent-style-name="DefaultParagraphFont" style:family="text">
      <style:text-properties fo:font-style="italic" style:font-style-asian="italic" style:font-style-complex="italic" fo:color="#000000" style:text-position="-60% 100%" fo:font-size="10pt" style:font-size-asian="10pt" fo:language="en" fo:country="US" style:language-asian="lt" style:country-asian="LT"/>
    </style:style>
    <style:style style:name="T1005" style:parent-style-name="DefaultParagraphFont" style:family="text">
      <style:text-properties fo:font-style="italic" style:font-style-asian="italic" style:font-style-complex="italic" fo:color="#000000" fo:language="en" fo:country="US" style:language-asian="lt" style:country-asian="LT"/>
    </style:style>
    <style:style style:name="T1006" style:parent-style-name="DefaultParagraphFont" style:family="text">
      <style:text-properties fo:font-style="italic" style:font-style-asian="italic" style:font-style-complex="italic" fo:color="#000000" fo:language="en" fo:country="US" style:language-asian="lt" style:country-asian="LT"/>
    </style:style>
    <style:style style:name="T1007" style:parent-style-name="DefaultParagraphFont" style:family="text">
      <style:text-properties fo:font-style="italic" style:font-style-asian="italic" style:font-style-complex="italic" fo:color="#000000" fo:language="en" fo:country="US" style:language-asian="lt" style:country-asian="LT"/>
    </style:style>
    <style:style style:name="T1008" style:parent-style-name="DefaultParagraphFont" style:family="text">
      <style:text-properties fo:font-style="italic" style:font-style-asian="italic" style:font-style-complex="italic" fo:color="#000000" fo:language="en" fo:country="US" style:language-asian="lt" style:country-asian="LT"/>
    </style:style>
    <style:style style:name="P1009"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010"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011" style:parent-style-name="Normal" style:family="paragraph">
      <style:paragraph-properties fo:text-align="justify" style:vertical-align="middle" fo:text-indent="0.4923in">
        <style:tab-stops>
          <style:tab-stop style:type="left" style:position="0in"/>
        </style:tab-stops>
      </style:paragraph-properties>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text-position="sub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middle" fo:text-indent="0.4923in">
        <style:tab-stops>
          <style:tab-stop style:type="left" style:position="0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b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middle" fo:text-indent="0.4923in">
        <style:tab-stops>
          <style:tab-stop style:type="left" style:position="0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b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b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text-position="sub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text-position="sub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042" style:parent-style-name="Normal" style:family="paragraph">
      <style:paragraph-properties fo:text-align="justify" style:vertical-align="middle" fo:text-indent="0.5in">
        <style:tab-stops>
          <style:tab-stop style:type="left" style:position="0in"/>
        </style:tab-stops>
      </style:paragraph-properties>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text-position="sub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middle" fo:text-indent="0.5in">
        <style:tab-stops>
          <style:tab-stop style:type="left" style:position="0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1051" style:parent-style-name="Normal" style:family="paragraph">
      <style:paragraph-properties fo:text-align="justify" style:vertical-align="middle" fo:text-indent="0.5in">
        <style:tab-stops>
          <style:tab-stop style:type="left" style:position="0in"/>
        </style:tab-stops>
      </style:paragraph-properties>
    </style:style>
    <style:style style:name="T1052" style:parent-style-name="DefaultParagraphFont" style:family="text">
      <style:text-properties fo:color="#000000" style:text-position="-187.5% 100%" fo:font-size="8pt" style:font-size-asian="8pt" style:font-size-complex="8pt" fo:language="en" fo:country="US" style:language-asian="lt" style:country-asian="LT"/>
    </style:style>
    <style:style style:name="T1053" style:parent-style-name="DefaultParagraphFont" style:family="text">
      <style:text-properties fo:color="#000000" style:text-position="-150% 100%" style:font-size-complex="8pt" style:language-asian="lt" style:country-asian="LT"/>
    </style:style>
    <style:style style:name="T1054" style:parent-style-name="DefaultParagraphFont" style:family="text">
      <style:text-properties fo:color="#000000" style:text-position="-150% 100%" style:font-size-complex="8pt" style:language-asian="lt" style:country-asian="LT"/>
    </style:style>
    <style:style style:name="T1055" style:parent-style-name="DefaultParagraphFont" style:family="text">
      <style:text-properties fo:color="#000000" style:text-position="-150% 100%" style:font-size-complex="8pt" style:language-asian="lt" style:country-asian="LT"/>
    </style:style>
    <style:style style:name="T1056" style:parent-style-name="DefaultParagraphFont" style:family="text">
      <style:text-properties fo:color="#000000" style:text-position="-150% 100%" style:font-size-complex="8pt" style:language-asian="lt" style:country-asian="LT"/>
    </style:style>
    <style:style style:name="P1057"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058"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059" style:parent-style-name="Normal" style:family="paragraph">
      <style:paragraph-properties fo:text-align="justify" style:vertical-align="middle" fo:text-indent="0.5in">
        <style:tab-stops>
          <style:tab-stop style:type="left" style:position="0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b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middle" fo:text-indent="0.5in">
        <style:tab-stops>
          <style:tab-stop style:type="left" style:position="0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b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middle" fo:text-indent="0.5in">
        <style:tab-stops>
          <style:tab-stop style:type="left" style:position="0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b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margin-left="0.9923in" fo:text-indent="-0.5in">
        <style:tab-stops>
          <style:tab-stop style:type="left" style:position="-0.992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088" style:parent-style-name="Normal" style:family="paragraph">
      <style:paragraph-properties fo:text-align="justify" fo:margin-left="0.4923in">
        <style:tab-stops>
          <style:tab-stop style:type="left" style:position="0in"/>
        </style:tab-stops>
      </style:paragraph-properties>
    </style:style>
    <style:style style:name="T1089" style:parent-style-name="DefaultParagraphFont" style:family="text">
      <style:text-properties fo:font-style="italic" style:font-style-asian="italic" style:font-style-complex="italic" style:text-position="-160% 100%"/>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1096"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097" style:parent-style-name="Normal" style:family="paragraph">
      <style:paragraph-properties fo:text-align="justify" fo:margin-left="0.1965in" fo:text-indent="0.2958in">
        <style:tab-stops>
          <style:tab-stop style:type="left" style:position="-0.196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text-position="sub 66.6%"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102" style:parent-style-name="Normal" style:family="paragraph">
      <style:paragraph-properties fo:text-align="justify" fo:text-indent="0.4923in">
        <style:tab-stops>
          <style:tab-stop style:type="left" style:position="0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text-position="sub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5909in"/>
        </style:tab-stops>
      </style:paragraph-properties>
    </style:style>
    <style:style style:name="T1112" style:parent-style-name="DefaultParagraphFont" style:family="text">
      <style:text-properties style:font-size-complex="11pt" style:language-asian="lt" style:country-asian="LT"/>
    </style:style>
    <style:style style:name="T1113" style:parent-style-name="DefaultParagraphFont" style:family="text">
      <style:text-properties style:font-size-complex="11pt" style:language-asian="lt" style:country-asian="LT"/>
    </style:style>
    <style:style style:name="T1114" style:parent-style-name="DefaultParagraphFont" style:family="text">
      <style:text-properties style:font-size-complex="11pt" style:language-asian="lt" style:country-asian="LT"/>
    </style:style>
    <style:style style:name="P1115"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116" style:parent-style-name="Normal" style:family="paragraph">
      <style:paragraph-properties fo:text-align="justify" fo:text-indent="1.543in">
        <style:tab-stops>
          <style:tab-stop style:type="left" style:position="0.5909in"/>
        </style:tab-stops>
      </style:paragraph-properties>
    </style:style>
    <style:style style:name="T1117" style:parent-style-name="DefaultParagraphFont" style:family="text">
      <style:text-properties style:font-style-complex="italic"/>
    </style:style>
    <style:style style:name="P1118" style:parent-style-name="Normal" style:family="paragraph">
      <style:paragraph-properties fo:text-align="justify">
        <style:tab-stops>
          <style:tab-stop style:type="left" style:position="0.5909in"/>
        </style:tab-stops>
      </style:paragraph-properties>
      <style:text-properties style:font-size-complex="11pt" style:language-asian="lt" style:country-asian="LT"/>
    </style:style>
    <style:style style:name="P1119" style:parent-style-name="Normal" style:family="paragraph">
      <style:paragraph-properties fo:text-align="justify" fo:margin-left="0.6437in" fo:text-indent="-0.1513in">
        <style:tab-stops>
          <style:tab-stop style:type="left" style:position="-0.0527in"/>
        </style:tab-stops>
      </style:paragraph-properties>
      <style:text-properties style:font-size-complex="11pt" style:language-asian="lt" style:country-asian="LT"/>
    </style:style>
    <style:style style:name="P1120" style:parent-style-name="Normal" style:family="paragraph">
      <style:paragraph-properties fo:text-align="justify" fo:text-indent="0.4923in">
        <style:tab-stops>
          <style:tab-stop style:type="left" style:position="0.5909in"/>
        </style:tab-stops>
      </style:paragraph-properties>
    </style:style>
    <style:style style:name="T1121" style:parent-style-name="DefaultParagraphFont" style:family="text">
      <style:text-properties style:font-size-complex="11pt" style:language-asian="lt" style:country-asian="LT"/>
    </style:style>
    <style:style style:name="T1122" style:parent-style-name="DefaultParagraphFont" style:family="text">
      <style:text-properties style:text-position="sub 66.6%" style:font-size-complex="11pt" style:language-asian="lt" style:country-asian="LT"/>
    </style:style>
    <style:style style:name="T1123" style:parent-style-name="DefaultParagraphFont" style:family="text">
      <style:text-properties style:font-size-complex="11pt" style:language-asian="lt" style:country-asian="LT"/>
    </style:style>
    <style:style style:name="T1124" style:parent-style-name="DefaultParagraphFont" style:family="text">
      <style:text-properties fo:font-style="italic" style:font-style-asian="italic" style:font-size-complex="11pt" style:language-asian="lt" style:country-asian="LT"/>
    </style:style>
    <style:style style:name="T1125" style:parent-style-name="DefaultParagraphFont" style:family="text">
      <style:text-properties style:font-size-complex="11pt" style:language-asian="lt" style:country-asian="LT"/>
    </style:style>
    <style:style style:name="T1126" style:parent-style-name="DefaultParagraphFont" style:family="text">
      <style:text-properties style:text-position="super 66.6%" style:font-size-complex="11pt" style:language-asian="lt" style:country-asian="LT"/>
    </style:style>
    <style:style style:name="T1127" style:parent-style-name="DefaultParagraphFont" style:family="text">
      <style:text-properties style:font-size-complex="11pt" style:language-asian="lt" style:country-asian="LT"/>
    </style:style>
    <style:style style:name="P1128" style:parent-style-name="Normal" style:family="paragraph">
      <style:paragraph-properties fo:text-align="justify" fo:text-indent="0.4923in">
        <style:tab-stops>
          <style:tab-stop style:type="left" style:position="0.5909in"/>
        </style:tab-stops>
      </style:paragraph-properties>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style:text-position="sub 66.6%" style:font-size-complex="11pt" style:language-asian="lt" style:country-asian="LT"/>
    </style:style>
    <style:style style:name="T1131" style:parent-style-name="DefaultParagraphFont" style:family="text">
      <style:text-properties style:font-size-complex="11pt" style:language-asian="lt" style:country-asian="LT"/>
    </style:style>
    <style:style style:name="T1132" style:parent-style-name="DefaultParagraphFont" style:family="text">
      <style:text-properties style:text-position="super 66.6%" style:font-size-complex="11pt" style:language-asian="lt" style:country-asian="LT"/>
    </style:style>
    <style:style style:name="T1133" style:parent-style-name="DefaultParagraphFont" style:family="text">
      <style:text-properties style:font-size-complex="11pt" style:language-asian="lt" style:country-asian="LT"/>
    </style:style>
    <style:style style:name="P1134" style:parent-style-name="Normal" style:family="paragraph">
      <style:paragraph-properties fo:text-align="justify" fo:text-indent="0.4923in">
        <style:tab-stops>
          <style:tab-stop style:type="left" style:position="0.984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6895in"/>
        </style:tab-stops>
      </style:paragraph-properties>
    </style:style>
    <style:style style:name="T1141" style:parent-style-name="DefaultParagraphFont" style:family="text">
      <style:text-properties style:font-size-complex="11pt" style:language-asian="lt" style:country-asian="LT"/>
    </style:style>
    <style:style style:name="T1142" style:parent-style-name="DefaultParagraphFont" style:family="text">
      <style:text-properties style:font-size-complex="11pt" style:language-asian="lt" style:country-asian="LT"/>
    </style:style>
    <style:style style:name="P1143"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144" style:parent-style-name="Normal" style:family="paragraph">
      <style:paragraph-properties fo:text-align="justify" fo:text-indent="0.4923in">
        <style:tab-stops>
          <style:tab-stop style:type="left" style:position="0.6895in"/>
        </style:tab-stops>
      </style:paragraph-properties>
    </style:style>
    <style:style style:name="T1145" style:parent-style-name="DefaultParagraphFont" style:family="text">
      <style:text-properties style:font-size-complex="11pt" fo:language="en" fo:country="US"/>
    </style:style>
    <style:style style:name="T1146" style:parent-style-name="DefaultParagraphFont" style:family="text">
      <style:text-properties style:font-size-complex="11pt" style:language-asian="lt" style:country-asian="LT"/>
    </style:style>
    <style:style style:name="T1147" style:parent-style-name="DefaultParagraphFont" style:family="text">
      <style:text-properties style:font-size-complex="11pt" style:language-asian="lt" style:country-asian="LT"/>
    </style:style>
    <style:style style:name="T1148" style:parent-style-name="DefaultParagraphFont" style:family="text">
      <style:text-properties style:font-size-complex="11pt" style:language-asian="lt" style:country-asian="LT"/>
    </style:style>
    <style:style style:name="P1149"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150"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151" style:parent-style-name="Normal" style:family="paragraph">
      <style:paragraph-properties fo:text-align="justify" fo:text-indent="0.4923in">
        <style:tab-stops>
          <style:tab-stop style:type="left" style:position="0.6895in"/>
        </style:tab-stops>
      </style:paragraph-properties>
    </style:style>
    <style:style style:name="T1152" style:parent-style-name="DefaultParagraphFont" style:family="text">
      <style:text-properties style:font-size-complex="11pt" style:language-asian="lt" style:country-asian="LT"/>
    </style:style>
    <style:style style:name="T1153" style:parent-style-name="DefaultParagraphFont" style:family="text">
      <style:text-properties style:text-position="super 66.6%" style:font-size-complex="11pt" style:language-asian="lt" style:country-asian="LT"/>
    </style:style>
    <style:style style:name="T1154" style:parent-style-name="DefaultParagraphFont" style:family="text">
      <style:text-properties style:text-position="sub 66.6%" style:font-size-complex="11pt" style:language-asian="lt" style:country-asian="LT"/>
    </style:style>
    <style:style style:name="T1155" style:parent-style-name="DefaultParagraphFont" style:family="text">
      <style:text-properties style:font-size-complex="11pt" style:language-asian="lt" style:country-asian="LT"/>
    </style:style>
    <style:style style:name="P1156" style:parent-style-name="Normal" style:family="paragraph">
      <style:paragraph-properties fo:text-align="justify" fo:text-indent="0.4923in">
        <style:tab-stops>
          <style:tab-stop style:type="left" style:position="0.6895in"/>
        </style:tab-stops>
      </style:paragraph-properties>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style:text-position="sub 66.6%" style:font-size-complex="11pt" style:language-asian="lt" style:country-asian="LT"/>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text-position="sub 66.6%"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text-position="super 66.6%" style:font-size-complex="11pt" style:language-asian="lt" style:country-asian="LT"/>
    </style:style>
    <style:style style:name="T1164" style:parent-style-name="DefaultParagraphFont" style:family="text">
      <style:text-properties style:font-size-complex="11pt" style:language-asian="lt" style:country-asian="LT"/>
    </style:style>
    <style:style style:name="P1165" style:parent-style-name="Normal" style:family="paragraph">
      <style:paragraph-properties fo:text-align="justify" fo:text-indent="0.4923in">
        <style:tab-stops>
          <style:tab-stop style:type="left" style:position="0.6895in"/>
        </style:tab-stops>
      </style:paragraph-properties>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text-position="sub 66.6%" style:font-size-complex="11pt" style:language-asian="lt" style:country-asian="LT"/>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text-position="super 66.6%" style:font-size-complex="11pt" style:language-asian="lt" style:country-asian="LT"/>
    </style:style>
    <style:style style:name="T1171" style:parent-style-name="DefaultParagraphFont" style:family="text">
      <style:text-properties style:font-size-complex="11pt" style:language-asian="lt" style:country-asian="LT"/>
    </style:style>
    <style:style style:name="P1172" style:parent-style-name="Normal" style:family="paragraph">
      <style:paragraph-properties fo:text-align="justify" fo:text-indent="0.4923in">
        <style:tab-stops>
          <style:tab-stop style:type="left" style:position="0.6895in"/>
        </style:tab-stops>
      </style:paragraph-properties>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text-position="sub 66.6%" style:font-size-complex="11pt" style:language-asian="lt" style:country-asian="LT"/>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text-position="super 66.6%" style:font-size-complex="11pt" style:language-asian="lt" style:country-asian="LT"/>
    </style:style>
    <style:style style:name="T1177" style:parent-style-name="DefaultParagraphFont" style:family="text">
      <style:text-properties style:font-size-complex="11pt" style:language-asian="lt" style:country-asian="LT"/>
    </style:style>
    <style:style style:name="P1178" style:parent-style-name="Normal" style:family="paragraph">
      <style:paragraph-properties fo:text-align="justify" fo:text-indent="0.4923in">
        <style:tab-stops>
          <style:tab-stop style:type="left" style:position="0.6895in"/>
        </style:tab-stops>
      </style:paragraph-properties>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text-position="sub 66.6%" style:font-size-complex="11pt" style:language-asian="lt" style:country-asian="LT"/>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text-position="super 66.6%" style:font-size-complex="11pt" style:language-asian="lt" style:country-asian="LT"/>
    </style:style>
    <style:style style:name="T1184" style:parent-style-name="DefaultParagraphFont" style:family="text">
      <style:text-properties style:font-size-complex="11pt" style:language-asian="lt" style:country-asian="LT"/>
    </style:style>
    <style:style style:name="P118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190" style:parent-style-name="Normal" style:family="paragraph">
      <style:paragraph-properties fo:text-align="justify" fo:margin-left="0.4923in">
        <style:tab-stops>
          <style:tab-stop style:type="left" style:position="-0.4923in"/>
        </style:tab-stops>
      </style:paragraph-properties>
    </style:style>
    <style:style style:name="T1191" style:parent-style-name="DefaultParagraphFont" style:family="text">
      <style:text-properties style:text-position="-90% 100%"/>
    </style:style>
    <style:style style:name="P1192"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93"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94" style:parent-style-name="Normal" style:family="paragraph">
      <style:paragraph-properties fo:text-align="justify" fo:text-indent="0.4923in">
        <style:tab-stops>
          <style:tab-stop style:type="left" style:position="0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text-position="sub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886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6895in"/>
        </style:tab-stops>
      </style:paragraph-properties>
    </style:style>
    <style:style style:name="T1210" style:parent-style-name="DefaultParagraphFont" style:family="text">
      <style:text-properties style:font-size-complex="11pt" style:language-asian="lt" style:country-asian="LT"/>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1pt" style:language-asian="lt" style:country-asian="LT"/>
    </style:style>
    <style:style style:name="P1213"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214" style:parent-style-name="Normal" style:family="paragraph">
      <style:paragraph-properties fo:text-align="justify" fo:text-indent="0.4923in">
        <style:tab-stops>
          <style:tab-stop style:type="left" style:position="0.6895in"/>
        </style:tab-stops>
      </style:paragraph-properties>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P1222"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223"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224" style:parent-style-name="Normal" style:family="paragraph">
      <style:paragraph-properties fo:text-align="justify" fo:margin-left="0.9395in" fo:text-indent="-0.4472in">
        <style:tab-stops>
          <style:tab-stop style:type="left" style:position="-0.25in"/>
        </style:tab-stops>
      </style:paragraph-properties>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text-position="super 66.6%" style:font-size-complex="11pt" style:language-asian="lt" style:country-asian="LT"/>
    </style:style>
    <style:style style:name="T1227" style:parent-style-name="DefaultParagraphFont" style:family="text">
      <style:text-properties style:text-position="sub 66.6%" style:font-size-complex="11pt" style:language-asian="lt" style:country-asian="LT"/>
    </style:style>
    <style:style style:name="T1228" style:parent-style-name="DefaultParagraphFont" style:family="text">
      <style:text-properties style:font-size-complex="11pt" style:language-asian="lt" style:country-asian="LT"/>
    </style:style>
    <style:style style:name="P1229" style:parent-style-name="Normal" style:family="paragraph">
      <style:paragraph-properties fo:text-align="justify" fo:text-indent="0.4923in">
        <style:tab-stops>
          <style:tab-stop style:type="left" style:position="0.6895in"/>
        </style:tab-stops>
      </style:paragraph-properties>
    </style:style>
    <style:style style:name="T1230" style:parent-style-name="DefaultParagraphFont" style:family="text">
      <style:text-properties style:font-size-complex="11pt" style:language-asian="lt" style:country-asian="LT"/>
    </style:style>
    <style:style style:name="T1231" style:parent-style-name="DefaultParagraphFont" style:family="text">
      <style:text-properties style:text-position="sub 66.6%" style:font-size-complex="11pt" style:language-asian="lt" style:country-asian="LT"/>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fo:font-style="italic" style:font-style-asian="italic" style:font-size-complex="11pt" style:language-asian="lt" style:country-asian="LT"/>
    </style:style>
    <style:style style:name="T1235" style:parent-style-name="DefaultParagraphFont" style:family="text">
      <style:text-properties style:font-size-complex="11pt" style:language-asian="lt" style:country-asian="LT"/>
    </style:style>
    <style:style style:name="T1236" style:parent-style-name="DefaultParagraphFont" style:family="text">
      <style:text-properties style:text-position="super 66.6%" style:font-size-complex="11pt" style:language-asian="lt" style:country-asian="LT"/>
    </style:style>
    <style:style style:name="T1237" style:parent-style-name="DefaultParagraphFont" style:family="text">
      <style:text-properties style:font-size-complex="11pt" style:language-asian="lt" style:country-asian="LT"/>
    </style:style>
    <style:style style:name="P1238"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242" style:parent-style-name="Normal" style:family="paragraph">
      <style:paragraph-properties fo:text-align="justify" fo:margin-left="0.4923in">
        <style:tab-stops>
          <style:tab-stop style:type="left" style:position="-0.4923in"/>
        </style:tab-stops>
      </style:paragraph-properties>
    </style:style>
    <style:style style:name="T1243" style:parent-style-name="DefaultParagraphFont" style:family="text">
      <style:text-properties style:text-position="-90% 100%"/>
    </style:style>
    <style:style style:name="P1244" style:parent-style-name="Normal" style:family="paragraph">
      <style:text-properties fo:font-size="5pt" style:font-size-asian="5pt" style:font-size-complex="5pt"/>
    </style:style>
    <style:style style:name="P1245"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46"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47" style:parent-style-name="Normal" style:family="paragraph">
      <style:paragraph-properties fo:text-align="justify" fo:text-indent="0.4923in">
        <style:tab-stops>
          <style:tab-stop style:type="left" style:position="0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text-position="sub 66.6%"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1260"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1261" style:parent-style-name="DefaultParagraphFont" style:family="text">
      <style:text-properties style:text-position="-75% 100%"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267"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268" style:parent-style-name="Normal" style:family="paragraph">
      <style:paragraph-properties fo:text-align="justify" fo:text-indent="0.4923in">
        <style:tab-stops>
          <style:tab-stop style:type="left" style:position="0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text-position="sub 66.6%"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tab-stops>
          <style:tab-stop style:type="left" style:position="0.5909in"/>
        </style:tab-stops>
      </style:paragraph-properties>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font-size-complex="11pt" style:language-asian="lt" style:country-asian="LT"/>
    </style:style>
    <style:style style:name="T1285" style:parent-style-name="DefaultParagraphFont" style:family="text">
      <style:text-properties style:font-size-complex="11pt" style:language-asian="lt" style:country-asian="LT"/>
    </style:style>
    <style:style style:name="P1286" style:parent-style-name="Normal" style:family="paragraph">
      <style:paragraph-properties fo:text-align="justify" fo:text-indent="0.4923in">
        <style:tab-stops>
          <style:tab-stop style:type="left" style:position="0.5909in"/>
        </style:tab-stops>
      </style:paragraph-properties>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font-size-complex="11pt" style:language-asian="lt" style:country-asian="LT"/>
    </style:style>
    <style:style style:name="P1290" style:parent-style-name="Normal" style:family="paragraph">
      <style:paragraph-properties fo:text-align="justify" fo:text-indent="0.4923in">
        <style:tab-stops>
          <style:tab-stop style:type="left" style:position="0.5909in"/>
        </style:tab-stops>
      </style:paragraph-properties>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size-complex="11pt" style:language-asian="lt" style:country-asian="LT"/>
    </style:style>
    <style:style style:name="P1294" style:parent-style-name="Normal" style:family="paragraph">
      <style:paragraph-properties fo:text-align="justify" fo:text-indent="0.4923in">
        <style:tab-stops>
          <style:tab-stop style:type="left" style:position="0.5909in"/>
        </style:tab-stops>
      </style:paragraph-properties>
    </style:style>
    <style:style style:name="T1295" style:parent-style-name="DefaultParagraphFont" style:family="text">
      <style:text-properties style:font-size-complex="11pt" style:language-asian="lt" style:country-asian="LT"/>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style:font-size-complex="11pt" style:language-asian="lt" style:country-asian="LT"/>
    </style:style>
    <style:style style:name="P1298" style:parent-style-name="Normal" style:family="paragraph">
      <style:paragraph-properties fo:text-align="justify" fo:text-indent="0.4923in">
        <style:tab-stops>
          <style:tab-stop style:type="left" style:position="0.5909in"/>
        </style:tab-stops>
      </style:paragraph-properties>
    </style:style>
    <style:style style:name="T1299" style:parent-style-name="DefaultParagraphFont" style:family="text">
      <style:text-properties style:font-size-complex="11pt" style:language-asian="lt" style:country-asian="LT"/>
    </style:style>
    <style:style style:name="T1300" style:parent-style-name="DefaultParagraphFont" style:family="text">
      <style:text-properties style:font-size-complex="11pt" style:language-asian="lt" style:country-asian="LT"/>
    </style:style>
    <style:style style:name="T1301" style:parent-style-name="DefaultParagraphFont" style:family="text">
      <style:text-properties style:font-size-complex="11pt" style:language-asian="lt" style:country-asian="LT"/>
    </style:style>
    <style:style style:name="P1302" style:parent-style-name="Normal" style:family="paragraph">
      <style:paragraph-properties fo:text-align="justify" fo:text-indent="0.4923in">
        <style:tab-stops>
          <style:tab-stop style:type="left" style:position="0.5909in"/>
        </style:tab-stops>
      </style:paragraph-properties>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size-complex="11pt" style:language-asian="lt" style:country-asian="LT"/>
    </style:style>
    <style:style style:name="P1306" style:parent-style-name="Normal" style:family="paragraph">
      <style:paragraph-properties fo:text-align="justify" fo:text-indent="0.4923in">
        <style:tab-stops>
          <style:tab-stop style:type="left" style:position="0.5909in"/>
        </style:tab-stops>
      </style:paragraph-properties>
    </style:style>
    <style:style style:name="T1307" style:parent-style-name="DefaultParagraphFont" style:family="text">
      <style:text-properties style:font-size-complex="11pt" style:language-asian="lt" style:country-asian="LT"/>
    </style:style>
    <style:style style:name="T1308" style:parent-style-name="DefaultParagraphFont" style:family="text">
      <style:text-properties style:font-size-complex="11pt" style:language-asian="lt" style:country-asian="LT"/>
    </style:style>
    <style:style style:name="T1309" style:parent-style-name="DefaultParagraphFont" style:family="text">
      <style:text-properties style:font-size-complex="11pt" style:language-asian="lt" style:country-asian="LT"/>
    </style:style>
    <style:style style:name="P1310" style:parent-style-name="Normal" style:family="paragraph">
      <style:paragraph-properties fo:text-align="justify" fo:text-indent="0.4923in">
        <style:tab-stops>
          <style:tab-stop style:type="left" style:position="0.5909in"/>
        </style:tab-stops>
      </style:paragraph-properties>
    </style:style>
    <style:style style:name="T1311" style:parent-style-name="DefaultParagraphFont" style:family="text">
      <style:text-properties style:font-size-complex="11pt" style:language-asian="lt" style:country-asian="LT"/>
    </style:style>
    <style:style style:name="T1312" style:parent-style-name="DefaultParagraphFont" style:family="text">
      <style:text-properties style:font-size-complex="11pt" style:language-asian="lt" style:country-asian="LT"/>
    </style:style>
    <style:style style:name="T1313" style:parent-style-name="DefaultParagraphFont" style:family="text">
      <style:text-properties style:font-size-complex="11pt" style:language-asian="lt" style:country-asian="LT"/>
    </style:style>
    <style:style style:name="P1314"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15" style:parent-style-name="Normal" style:family="paragraph">
      <style:paragraph-properties fo:text-align="justify" fo:text-indent="2.5in">
        <style:tab-stops>
          <style:tab-stop style:type="left" style:position="0.5909in"/>
        </style:tab-stops>
      </style:paragraph-properties>
    </style:style>
    <style:style style:name="T1316" style:parent-style-name="DefaultParagraphFont" style:family="text">
      <style:text-properties style:font-style-complex="italic"/>
    </style:style>
    <style:style style:name="P1317"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18"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19" style:parent-style-name="Normal" style:family="paragraph">
      <style:paragraph-properties fo:text-align="justify" fo:text-indent="0.4923in">
        <style:tab-stops>
          <style:tab-stop style:type="left" style:position="0.5909in"/>
        </style:tab-stops>
      </style:paragraph-properties>
    </style:style>
    <style:style style:name="T1320" style:parent-style-name="DefaultParagraphFont" style:family="text">
      <style:text-properties style:font-size-complex="11pt" style:language-asian="lt" style:country-asian="LT"/>
    </style:style>
    <style:style style:name="T1321" style:parent-style-name="DefaultParagraphFont" style:family="text">
      <style:text-properties style:text-position="super 66.6%" style:font-size-complex="11pt" style:language-asian="lt" style:country-asian="LT"/>
    </style:style>
    <style:style style:name="T1322" style:parent-style-name="DefaultParagraphFont" style:family="text">
      <style:text-properties style:text-position="sub 66.6%" style:font-size-complex="11pt" style:language-asian="lt" style:country-asian="LT"/>
    </style:style>
    <style:style style:name="T1323" style:parent-style-name="DefaultParagraphFont" style:family="text">
      <style:text-properties style:font-size-complex="11pt" style:language-asian="lt" style:country-asian="LT"/>
    </style:style>
    <style:style style:name="T1324" style:parent-style-name="DefaultParagraphFont" style:family="text">
      <style:text-properties style:font-size-complex="11pt" style:language-asian="lt" style:country-asian="LT"/>
    </style:style>
    <style:style style:name="T1325" style:parent-style-name="DefaultParagraphFont" style:family="text">
      <style:text-properties style:text-position="super 66.6%" style:font-size-complex="11pt" style:language-asian="lt" style:country-asian="LT"/>
    </style:style>
    <style:style style:name="T1326" style:parent-style-name="DefaultParagraphFont" style:family="text">
      <style:text-properties style:font-size-complex="11pt" style:language-asian="lt" style:country-asian="LT"/>
    </style:style>
    <style:style style:name="P1327" style:parent-style-name="Normal" style:family="paragraph">
      <style:paragraph-properties fo:text-align="justify" fo:text-indent="0.4923in">
        <style:tab-stops>
          <style:tab-stop style:type="left" style:position="0.5909in"/>
        </style:tab-stops>
      </style:paragraph-properties>
    </style:style>
    <style:style style:name="T1328" style:parent-style-name="DefaultParagraphFont" style:family="text">
      <style:text-properties style:font-size-complex="11pt" style:language-asian="lt" style:country-asian="LT"/>
    </style:style>
    <style:style style:name="T1329" style:parent-style-name="DefaultParagraphFont" style:family="text">
      <style:text-properties style:text-position="super 66.6%" style:font-size-complex="11pt" style:language-asian="lt" style:country-asian="LT"/>
    </style:style>
    <style:style style:name="T1330" style:parent-style-name="DefaultParagraphFont" style:family="text">
      <style:text-properties style:text-position="sub 66.6%" style:font-size-complex="11pt" style:language-asian="lt" style:country-asian="LT"/>
    </style:style>
    <style:style style:name="T1331" style:parent-style-name="DefaultParagraphFont" style:family="text">
      <style:text-properties style:font-size-complex="11pt" style:language-asian="lt" style:country-asian="LT"/>
    </style:style>
    <style:style style:name="T1332" style:parent-style-name="DefaultParagraphFont" style:family="text">
      <style:text-properties style:font-size-complex="11pt" style:language-asian="lt" style:country-asian="LT"/>
    </style:style>
    <style:style style:name="T1333" style:parent-style-name="DefaultParagraphFont" style:family="text">
      <style:text-properties style:font-size-complex="11pt" style:language-asian="lt" style:country-asian="LT"/>
    </style:style>
    <style:style style:name="P1334" style:parent-style-name="Normal" style:family="paragraph">
      <style:paragraph-properties fo:text-align="justify" fo:text-indent="0.4923in">
        <style:tab-stops>
          <style:tab-stop style:type="left" style:position="0.5909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text-position="sub 66.6%"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in"/>
        </style:tab-stops>
      </style:paragraph-properties>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346" style:parent-style-name="Normal" style:family="paragraph">
      <style:paragraph-properties fo:text-align="justify" fo:text-indent="2in">
        <style:tab-stops>
          <style:tab-stop style:type="left" style:position="0in"/>
        </style:tab-stops>
      </style:paragraph-properties>
    </style:style>
    <style:style style:name="T1347" style:parent-style-name="DefaultParagraphFont" style:family="text">
      <style:text-properties style:font-style-complex="italic"/>
    </style:style>
    <style:style style:name="P1348" style:parent-style-name="Normal" style:family="paragraph">
      <style:paragraph-properties fo:text-align="justify" fo:text-indent="0.4923in">
        <style:tab-stops>
          <style:tab-stop style:type="left" style:position="0in"/>
        </style:tab-stops>
      </style:paragraph-properties>
    </style:style>
    <style:style style:name="P1349" style:parent-style-name="Normal" style:family="paragraph">
      <style:paragraph-properties fo:text-align="justify" fo:text-indent="0.4923in">
        <style:tab-stops>
          <style:tab-stop style:type="left" style:position="0in"/>
        </style:tab-stops>
      </style:paragraph-properties>
    </style:style>
    <style:style style:name="P1350" style:parent-style-name="Normal" style:family="paragraph">
      <style:paragraph-properties fo:text-align="justify" fo:text-indent="0.4923in">
        <style:tab-stops>
          <style:tab-stop style:type="left" style:position="0in"/>
        </style:tab-stops>
      </style:paragraph-properties>
    </style:style>
    <style:style style:name="T1351" style:parent-style-name="DefaultParagraphFont" style:family="text">
      <style:text-properties style:text-position="super 66.6%"/>
    </style:style>
    <style:style style:name="T1352" style:parent-style-name="DefaultParagraphFont" style:family="text">
      <style:text-properties style:text-position="sub 66.6%"/>
    </style:style>
    <style:style style:name="P1353" style:parent-style-name="Normal" style:family="paragraph">
      <style:paragraph-properties fo:text-align="justify" fo:text-indent="0.4923in">
        <style:tab-stops>
          <style:tab-stop style:type="left" style:position="0in"/>
        </style:tab-stops>
      </style:paragraph-properties>
    </style:style>
    <style:style style:name="T1354" style:parent-style-name="DefaultParagraphFont" style:family="text">
      <style:text-properties style:text-position="sub 66.6%"/>
    </style:style>
    <style:style style:name="T1355" style:parent-style-name="DefaultParagraphFont" style:family="text">
      <style:text-properties style:text-position="super 66.6%"/>
    </style:style>
    <style:style style:name="P1356" style:parent-style-name="Normal" style:family="paragraph">
      <style:paragraph-properties fo:text-align="justify" fo:text-indent="0.4923in">
        <style:tab-stops>
          <style:tab-stop style:type="left" style:position="0in"/>
        </style:tab-stops>
      </style:paragraph-properties>
    </style:style>
    <style:style style:name="T1357" style:parent-style-name="DefaultParagraphFont" style:family="text">
      <style:text-properties style:text-position="sub 66.6%"/>
    </style:style>
    <style:style style:name="T1358" style:parent-style-name="DefaultParagraphFont" style:family="text">
      <style:text-properties style:text-position="super 66.6%"/>
    </style:style>
    <style:style style:name="P1359" style:parent-style-name="Normal" style:family="paragraph">
      <style:paragraph-properties fo:text-align="justify" fo:text-indent="0.4923in">
        <style:tab-stops>
          <style:tab-stop style:type="left" style:position="0.6895in"/>
        </style:tab-stops>
      </style:paragraph-properties>
    </style:style>
    <style:style style:name="T1360" style:parent-style-name="DefaultParagraphFont" style:family="text">
      <style:text-properties style:font-size-complex="11pt" style:language-asian="lt" style:country-asian="LT"/>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style:font-size-complex="11pt" style:language-asian="lt" style:country-asian="LT"/>
    </style:style>
    <style:style style:name="P1363"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364" style:parent-style-name="Normal" style:family="paragraph">
      <style:paragraph-properties fo:text-align="justify" fo:text-indent="1.5in">
        <style:tab-stops>
          <style:tab-stop style:type="left" style:position="0in"/>
        </style:tab-stops>
      </style:paragraph-properties>
    </style:style>
    <style:style style:name="T1365" style:parent-style-name="DefaultParagraphFont" style:family="text">
      <style:text-properties style:font-style-complex="italic"/>
    </style:style>
    <style:style style:name="P1366"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367"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368" style:parent-style-name="Normal" style:family="paragraph">
      <style:paragraph-properties fo:text-align="justify" fo:text-indent="0.4923in">
        <style:tab-stops>
          <style:tab-stop style:type="left" style:position="0.6895in"/>
        </style:tab-stops>
      </style:paragraph-properties>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style:text-position="sub 66.6%" style:font-size-complex="11pt" style:language-asian="lt" style:country-asian="LT"/>
    </style:style>
    <style:style style:name="T1371" style:parent-style-name="DefaultParagraphFont" style:family="text">
      <style:text-properties style:font-size-complex="11pt" style:language-asian="lt" style:country-asian="LT"/>
    </style:style>
    <style:style style:name="T1372" style:parent-style-name="DefaultParagraphFont" style:family="text">
      <style:text-properties fo:font-style="italic" style:font-style-asian="italic" style:font-size-complex="11pt" style:language-asian="lt" style:country-asian="LT"/>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style:text-position="super 66.6%" style:font-size-complex="11pt" style:language-asian="lt" style:country-asian="LT"/>
    </style:style>
    <style:style style:name="T1375" style:parent-style-name="DefaultParagraphFont" style:family="text">
      <style:text-properties style:font-size-complex="11pt" style:language-asian="lt" style:country-asian="LT"/>
    </style:style>
    <style:style style:name="P1376" style:parent-style-name="Normal" style:family="paragraph">
      <style:paragraph-properties fo:text-align="justify" fo:text-indent="0.4923in">
        <style:tab-stops>
          <style:tab-stop style:type="left" style:position="0.8861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8861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83" style:parent-style-name="Normal" style:family="paragraph">
      <style:paragraph-properties fo:text-align="justify" fo:text-indent="2.5in">
        <style:tab-stops>
          <style:tab-stop style:type="left" style:position="0.8861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87" style:parent-style-name="Normal" style:family="paragraph">
      <style:paragraph-properties fo:text-align="justify" fo:text-indent="0.4923in">
        <style:tab-stops>
          <style:tab-stop style:type="left" style:position="0in"/>
        </style:tab-stops>
      </style:paragraph-properties>
    </style:style>
    <style:style style:name="P1388" style:parent-style-name="Normal" style:family="paragraph">
      <style:paragraph-properties fo:text-align="justify" fo:text-indent="0.4923in">
        <style:tab-stops>
          <style:tab-stop style:type="left" style:position="0in"/>
        </style:tab-stops>
      </style:paragraph-properties>
    </style:style>
    <style:style style:name="T1389" style:parent-style-name="DefaultParagraphFont" style:family="text">
      <style:text-properties style:text-position="super 66.6%"/>
    </style:style>
    <style:style style:name="T1390" style:parent-style-name="DefaultParagraphFont" style:family="text">
      <style:text-properties style:text-position="sub 66.6%"/>
    </style:style>
    <style:style style:name="P1391" style:parent-style-name="Normal" style:family="paragraph">
      <style:paragraph-properties fo:text-align="justify" fo:text-indent="0.4923in">
        <style:tab-stops>
          <style:tab-stop style:type="left" style:position="0in"/>
        </style:tab-stops>
      </style:paragraph-properties>
    </style:style>
    <style:style style:name="T1392" style:parent-style-name="DefaultParagraphFont" style:family="text">
      <style:text-properties style:text-position="sub 66.6%"/>
    </style:style>
    <style:style style:name="P1393" style:parent-style-name="Normal" style:family="paragraph">
      <style:paragraph-properties fo:text-align="justify" fo:text-indent="0.4923in">
        <style:tab-stops>
          <style:tab-stop style:type="left" style:position="0in"/>
        </style:tab-stops>
      </style:paragraph-properties>
    </style:style>
    <style:style style:name="T1394" style:parent-style-name="DefaultParagraphFont" style:family="text">
      <style:text-properties style:text-position="sub 66.6%"/>
    </style:style>
    <style:style style:name="P1395" style:parent-style-name="Normal" style:family="paragraph">
      <style:paragraph-properties fo:text-align="justify" fo:text-indent="0.4923in">
        <style:tab-stops>
          <style:tab-stop style:type="left" style:position="0.5909in"/>
        </style:tab-stops>
      </style:paragraph-properties>
    </style:style>
    <style:style style:name="T1396" style:parent-style-name="DefaultParagraphFont" style:family="text">
      <style:text-properties style:font-size-complex="11pt" style:language-asian="lt" style:country-asian="LT"/>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style:font-size-complex="11pt" style:language-asian="lt" style:country-asian="LT"/>
    </style:style>
    <style:style style:name="P1400"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401" style:parent-style-name="Normal" style:family="paragraph">
      <style:paragraph-properties fo:text-align="justify" fo:text-indent="2.5in">
        <style:tab-stops>
          <style:tab-stop style:type="left" style:position="0.5909in"/>
        </style:tab-stops>
      </style:paragraph-properties>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T1405" style:parent-style-name="DefaultParagraphFont" style:family="text">
      <style:text-properties style:font-style-complex="italic" style:font-size-complex="11pt"/>
    </style:style>
    <style:style style:name="P1406" style:parent-style-name="Normal" style:family="paragraph">
      <style:paragraph-properties fo:text-align="justify" fo:line-height="115%">
        <style:tab-stops>
          <style:tab-stop style:type="left" style:position="0.5909in"/>
        </style:tab-stops>
      </style:paragraph-properties>
      <style:text-properties style:font-size-complex="11pt" style:language-asian="lt" style:country-asian="LT"/>
    </style:style>
    <style:style style:name="P1407"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408" style:parent-style-name="Normal" style:family="paragraph">
      <style:paragraph-properties fo:text-align="justify" fo:text-indent="0.3937in">
        <style:tab-stops>
          <style:tab-stop style:type="left" style:position="0.5909in"/>
        </style:tab-stops>
      </style:paragraph-properties>
    </style:style>
    <style:style style:name="T1409" style:parent-style-name="DefaultParagraphFont" style:family="text">
      <style:text-properties style:font-size-complex="11pt" style:language-asian="lt" style:country-asian="LT"/>
    </style:style>
    <style:style style:name="T1410" style:parent-style-name="DefaultParagraphFont" style:family="text">
      <style:text-properties style:text-position="sub 66.6%" style:font-size-complex="11pt" style:language-asian="lt" style:country-asian="LT"/>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fo:font-style="italic" style:font-style-asian="italic" style:font-size-complex="11pt" style:language-asian="lt" style:country-asian="LT"/>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style:text-position="super 66.6%" style:font-size-complex="11pt" style:language-asian="lt" style:country-asian="LT"/>
    </style:style>
    <style:style style:name="T1415" style:parent-style-name="DefaultParagraphFont" style:family="text">
      <style:text-properties style:font-size-complex="11pt" style:language-asian="lt" style:country-asian="LT"/>
    </style:style>
    <style:style style:name="P1416" style:parent-style-name="Normal" style:family="paragraph">
      <style:paragraph-properties fo:text-align="justify" fo:text-indent="0.4923in">
        <style:tab-stops>
          <style:tab-stop style:type="left" style:position="0.8861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ab-stops>
          <style:tab-stop style:type="left" style:position="0.886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23" style:parent-style-name="Normal" style:family="paragraph">
      <style:paragraph-properties fo:text-align="justify" fo:text-indent="2.5in">
        <style:tab-stops>
          <style:tab-stop style:type="left" style:position="0.8861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tyle-complex="italic" style:font-size-complex="12pt"/>
    </style:style>
    <style:style style:name="P142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29" style:parent-style-name="Normal" style:family="paragraph">
      <style:paragraph-properties fo:text-align="justify" fo:text-indent="0.4923in">
        <style:tab-stops>
          <style:tab-stop style:type="left" style:position="0in"/>
        </style:tab-stops>
      </style:paragraph-properties>
    </style:style>
    <style:style style:name="P1430" style:parent-style-name="Normal" style:family="paragraph">
      <style:paragraph-properties fo:text-align="justify" fo:text-indent="0.4923in">
        <style:tab-stops>
          <style:tab-stop style:type="left" style:position="0in"/>
        </style:tab-stops>
      </style:paragraph-properties>
    </style:style>
    <style:style style:name="T1431" style:parent-style-name="DefaultParagraphFont" style:family="text">
      <style:text-properties style:text-position="super 66.6%"/>
    </style:style>
    <style:style style:name="T1432" style:parent-style-name="DefaultParagraphFont" style:family="text">
      <style:text-properties style:text-position="sub 66.6%"/>
    </style:style>
    <style:style style:name="P1433" style:parent-style-name="Normal" style:family="paragraph">
      <style:paragraph-properties fo:text-align="justify" fo:text-indent="0.4923in">
        <style:tab-stops>
          <style:tab-stop style:type="left" style:position="0in"/>
        </style:tab-stops>
      </style:paragraph-properties>
    </style:style>
    <style:style style:name="T1434" style:parent-style-name="DefaultParagraphFont" style:family="text">
      <style:text-properties style:text-position="sub 66.6%"/>
    </style:style>
    <style:style style:name="P1435" style:parent-style-name="Normal" style:family="paragraph">
      <style:paragraph-properties fo:text-align="justify" fo:text-indent="0.4923in">
        <style:tab-stops>
          <style:tab-stop style:type="left" style:position="0in"/>
        </style:tab-stops>
      </style:paragraph-properties>
    </style:style>
    <style:style style:name="T1436" style:parent-style-name="DefaultParagraphFont" style:family="text">
      <style:text-properties style:text-position="sub 66.6%"/>
    </style:style>
    <style:style style:name="P1437" style:parent-style-name="Normal" style:family="paragraph">
      <style:paragraph-properties fo:text-align="justify" fo:text-indent="0.4923in">
        <style:tab-stops>
          <style:tab-stop style:type="left" style:position="0.3937in"/>
        </style:tab-stops>
      </style:paragraph-properties>
    </style:style>
    <style:style style:name="T1438" style:parent-style-name="DefaultParagraphFont" style:family="text">
      <style:text-properties style:font-size-complex="11pt" style:language-asian="lt" style:country-asian="LT"/>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style:font-size-complex="11pt" style:language-asian="lt" style:country-asian="LT"/>
    </style:style>
    <style:style style:name="P1441"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42" style:parent-style-name="Normal" style:family="paragraph">
      <style:paragraph-properties fo:text-align="justify" fo:text-indent="2.5in">
        <style:tab-stops>
          <style:tab-stop style:type="left" style:position="0.8861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tyle-complex="italic" style:font-size-complex="12pt"/>
    </style:style>
    <style:style style:name="P1446"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47"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448" style:parent-style-name="Normal" style:family="paragraph">
      <style:paragraph-properties fo:text-align="justify" fo:text-indent="0.3937in">
        <style:tab-stops>
          <style:tab-stop style:type="left" style:position="0.3937in"/>
        </style:tab-stops>
      </style:paragraph-properties>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text-position="sub 66.6%" style:font-size-complex="11pt" style:language-asian="lt" style:country-asian="LT"/>
    </style:style>
    <style:style style:name="T1451" style:parent-style-name="DefaultParagraphFont" style:family="text">
      <style:text-properties style:font-size-complex="11pt" style:language-asian="lt" style:country-asian="LT"/>
    </style:style>
    <style:style style:name="T1452" style:parent-style-name="DefaultParagraphFont" style:family="text">
      <style:text-properties style:font-size-complex="11pt" style:language-asian="lt" style:country-asian="LT"/>
    </style:style>
    <style:style style:name="T1453" style:parent-style-name="DefaultParagraphFont" style:family="text">
      <style:text-properties style:text-position="super 66.6%" style:font-size-complex="11pt" style:language-asian="lt" style:country-asian="LT"/>
    </style:style>
    <style:style style:name="T1454" style:parent-style-name="DefaultParagraphFont" style:family="text">
      <style:text-properties style:font-size-complex="11pt" style:language-asian="lt" style:country-asian="LT"/>
    </style:style>
    <style:style style:name="P1455" style:parent-style-name="Normal" style:family="paragraph">
      <style:paragraph-properties fo:text-indent="0.4923in">
        <style:tab-stops>
          <style:tab-stop style:type="left" style:position="0.8861in"/>
        </style:tab-stops>
      </style:paragraph-properties>
    </style:style>
    <style:style style:name="P1456" style:parent-style-name="Normal" style:family="paragraph">
      <style:paragraph-properties fo:text-align="justify" fo:text-indent="0.4923in">
        <style:tab-stops>
          <style:tab-stop style:type="left" style:position="0.8861in"/>
        </style:tab-stops>
      </style:paragraph-properties>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59" style:parent-style-name="Normal" style:family="paragraph">
      <style:paragraph-properties fo:text-align="justify" fo:text-indent="2in">
        <style:tab-stops>
          <style:tab-stop style:type="left" style:position="0.8861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65" style:parent-style-name="Normal" style:family="paragraph">
      <style:paragraph-properties fo:text-align="justify" fo:text-indent="0.4923in">
        <style:tab-stops>
          <style:tab-stop style:type="left" style:position="0.8861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text-position="sub 66.6%"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tab-stops>
          <style:tab-stop style:type="left" style:position="0.886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text-position="sub 66.6%"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tab-stops>
          <style:tab-stop style:type="left" style:position="0.8861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text-position="sub 66.6%"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6895in"/>
        </style:tab-stops>
      </style:paragraph-properties>
    </style:style>
    <style:style style:name="T1479" style:parent-style-name="DefaultParagraphFont" style:family="text">
      <style:text-properties style:font-size-complex="11pt" style:language-asian="lt" style:country-asian="LT"/>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style:font-size-complex="11pt" style:language-asian="lt" style:country-asian="LT"/>
    </style:style>
    <style:style style:name="P1482"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483" style:parent-style-name="Normal" style:family="paragraph">
      <style:paragraph-properties fo:text-align="justify" fo:text-indent="2in">
        <style:tab-stops>
          <style:tab-stop style:type="left" style:position="0.6895in"/>
        </style:tab-stops>
      </style:paragraph-properties>
    </style:style>
    <style:style style:name="T1484" style:parent-style-name="DefaultParagraphFont" style:family="text">
      <style:text-properties style:font-style-complex="italic" style:font-size-complex="11pt" style:language-asian="lt" style:country-asian="LT"/>
    </style:style>
    <style:style style:name="T1485" style:parent-style-name="DefaultParagraphFont" style:family="text">
      <style:text-properties style:font-style-complex="italic" style:font-size-complex="11pt" style:language-asian="lt" style:country-asian="LT"/>
    </style:style>
    <style:style style:name="T1486" style:parent-style-name="DefaultParagraphFont" style:family="text">
      <style:text-properties style:font-size-complex="11pt" style:language-asian="lt" style:country-asian="LT"/>
    </style:style>
    <style:style style:name="P1487"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488"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489" style:parent-style-name="Normal" style:family="paragraph">
      <style:paragraph-properties fo:text-align="justify" fo:text-indent="0.4923in">
        <style:tab-stops>
          <style:tab-stop style:type="left" style:position="0.6895in"/>
        </style:tab-stops>
      </style:paragraph-properties>
    </style:style>
    <style:style style:name="T1490" style:parent-style-name="DefaultParagraphFont" style:family="text">
      <style:text-properties style:font-size-complex="11pt" style:language-asian="lt" style:country-asian="LT"/>
    </style:style>
    <style:style style:name="T1491" style:parent-style-name="DefaultParagraphFont" style:family="text">
      <style:text-properties style:text-position="sub 66.6%" style:font-size-complex="11pt" style:language-asian="lt" style:country-asian="LT"/>
    </style:style>
    <style:style style:name="T1492" style:parent-style-name="DefaultParagraphFont" style:family="text">
      <style:text-properties style:font-size-complex="11pt" style:language-asian="lt" style:country-asian="LT"/>
    </style:style>
    <style:style style:name="T1493" style:parent-style-name="DefaultParagraphFont" style:family="text">
      <style:text-properties style:text-position="super 66.6%" style:font-size-complex="11pt" style:language-asian="lt" style:country-asian="LT"/>
    </style:style>
    <style:style style:name="T1494" style:parent-style-name="DefaultParagraphFont" style:family="text">
      <style:text-properties style:font-size-complex="11pt" style:language-asian="lt" style:country-asian="LT"/>
    </style:style>
    <style:style style:name="P1495" style:parent-style-name="Normal" style:family="paragraph">
      <style:paragraph-properties fo:text-align="justify" fo:text-indent="0.4923in">
        <style:tab-stops>
          <style:tab-stop style:type="left" style:position="0.8861in"/>
        </style:tab-stops>
      </style:paragraph-properties>
    </style:style>
    <style:style style:name="P1496" style:parent-style-name="Normal" style:family="paragraph">
      <style:paragraph-properties fo:text-align="justify" fo:text-indent="0.4923in">
        <style:tab-stops>
          <style:tab-stop style:type="left" style:position="0.8861in"/>
        </style:tab-stops>
      </style:paragraph-properties>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99" style:parent-style-name="Normal" style:family="paragraph">
      <style:paragraph-properties fo:text-align="justify" fo:text-indent="2in">
        <style:tab-stops>
          <style:tab-stop style:type="left" style:position="0.8861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tyle-complex="italic" style:font-size-complex="12pt"/>
    </style:style>
    <style:style style:name="P150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0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06" style:parent-style-name="Normal" style:family="paragraph">
      <style:paragraph-properties fo:text-align="justify" fo:text-indent="0.4923in">
        <style:tab-stops>
          <style:tab-stop style:type="left" style:position="0.8861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text-position="super 66.6%" style:font-size-complex="12pt"/>
    </style:style>
    <style:style style:name="T1509" style:parent-style-name="DefaultParagraphFont" style:family="text">
      <style:text-properties style:text-position="sub 66.6%"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8861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text-position="sub 66.6%"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ab-stops>
          <style:tab-stop style:type="left" style:position="0.8861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text-position="sub 66.6%"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tab-stops>
          <style:tab-stop style:type="left" style:position="0.6895in"/>
        </style:tab-stops>
      </style:paragraph-properties>
    </style:style>
    <style:style style:name="T1521" style:parent-style-name="DefaultParagraphFont" style:family="text">
      <style:text-properties style:font-size-complex="11pt" style:language-asian="lt" style:country-asian="LT"/>
    </style:style>
    <style:style style:name="T1522" style:parent-style-name="DefaultParagraphFont" style:family="text">
      <style:text-properties style:font-size-complex="11pt" style:language-asian="lt" style:country-asian="LT"/>
    </style:style>
    <style:style style:name="T1523" style:parent-style-name="DefaultParagraphFont" style:family="text">
      <style:text-properties style:font-size-complex="11pt" style:language-asian="lt" style:country-asian="LT"/>
    </style:style>
    <style:style style:name="P1524"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25" style:parent-style-name="Normal" style:family="paragraph">
      <style:paragraph-properties fo:text-align="justify" fo:text-indent="2in">
        <style:tab-stops>
          <style:tab-stop style:type="left" style:position="0.6895in"/>
        </style:tab-stops>
      </style:paragraph-properties>
    </style:style>
    <style:style style:name="T1526" style:parent-style-name="DefaultParagraphFont" style:family="text">
      <style:text-properties style:font-style-complex="italic" style:font-size-complex="11pt" style:language-asian="lt" style:country-asian="LT"/>
    </style:style>
    <style:style style:name="T1527" style:parent-style-name="DefaultParagraphFont" style:family="text">
      <style:text-properties style:font-style-complex="italic" style:font-size-complex="11pt" style:language-asian="lt" style:country-asian="LT"/>
    </style:style>
    <style:style style:name="T1528" style:parent-style-name="DefaultParagraphFont" style:family="text">
      <style:text-properties style:font-size-complex="11pt" style:language-asian="lt" style:country-asian="LT"/>
    </style:style>
    <style:style style:name="P1529"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30"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31" style:parent-style-name="Normal" style:family="paragraph">
      <style:paragraph-properties fo:text-align="justify" fo:text-indent="0.4923in">
        <style:tab-stops>
          <style:tab-stop style:type="left" style:position="0.6895in"/>
        </style:tab-stops>
      </style:paragraph-properties>
    </style:style>
    <style:style style:name="T1532" style:parent-style-name="DefaultParagraphFont" style:family="text">
      <style:text-properties style:font-size-complex="11pt" style:language-asian="lt" style:country-asian="LT"/>
    </style:style>
    <style:style style:name="T1533" style:parent-style-name="DefaultParagraphFont" style:family="text">
      <style:text-properties style:text-position="sub 66.6%" style:font-size-complex="11pt" style:language-asian="lt" style:country-asian="LT"/>
    </style:style>
    <style:style style:name="T1534" style:parent-style-name="DefaultParagraphFont" style:family="text">
      <style:text-properties style:font-size-complex="11pt" style:language-asian="lt" style:country-asian="LT"/>
    </style:style>
    <style:style style:name="T1535" style:parent-style-name="DefaultParagraphFont" style:family="text">
      <style:text-properties style:font-size-complex="11pt" style:language-asian="lt" style:country-asian="LT"/>
    </style:style>
    <style:style style:name="T1536" style:parent-style-name="DefaultParagraphFont" style:family="text">
      <style:text-properties style:text-position="super 66.6%" style:font-size-complex="11pt" style:language-asian="lt" style:country-asian="LT"/>
    </style:style>
    <style:style style:name="T1537" style:parent-style-name="DefaultParagraphFont" style:family="text">
      <style:text-properties style:font-size-complex="11pt" style:language-asian="lt" style:country-asian="LT"/>
    </style:style>
    <style:style style:name="P1538" style:parent-style-name="Normal" style:family="paragraph">
      <style:paragraph-properties fo:text-align="justify" fo:margin-left="0.8256in" fo:text-indent="-0.3333in">
        <style:tab-stops>
          <style:tab-stop style:type="left" style:position="0.0604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8861in"/>
        </style:tab-stops>
      </style:paragraph-properties>
    </style:style>
    <style:style style:name="T1542" style:parent-style-name="DefaultParagraphFont" style:family="text">
      <style:text-properties style:font-size-complex="12pt"/>
    </style:style>
    <style:style style:name="P1543" style:parent-style-name="Normal" style:family="paragraph">
      <style:paragraph-properties fo:text-align="justify">
        <style:tab-stops>
          <style:tab-stop style:type="left" style:position="0.8861in"/>
        </style:tab-stops>
      </style:paragraph-properties>
      <style:text-properties style:font-size-complex="12pt"/>
    </style:style>
    <style:style style:name="P1544" style:parent-style-name="Normal" style:family="paragraph">
      <style:paragraph-properties fo:text-align="justify" fo:text-indent="2.5in">
        <style:tab-stops>
          <style:tab-stop style:type="left" style:position="0.8861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tyle-complex="italic" style:font-size-complex="12pt"/>
    </style:style>
    <style:style style:name="P1548" style:parent-style-name="Normal" style:family="paragraph">
      <style:paragraph-properties fo:text-align="justify">
        <style:tab-stops>
          <style:tab-stop style:type="left" style:position="0.8861in"/>
        </style:tab-stops>
      </style:paragraph-properties>
      <style:text-properties style:font-size-complex="12pt"/>
    </style:style>
    <style:style style:name="P154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50" style:parent-style-name="Normal" style:family="paragraph">
      <style:paragraph-properties fo:text-align="justify" fo:text-indent="0.4923in">
        <style:tab-stops>
          <style:tab-stop style:type="left" style:position="0.8861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text-position="super 66.6%" style:font-size-complex="12pt"/>
    </style:style>
    <style:style style:name="T1553" style:parent-style-name="DefaultParagraphFont" style:family="text">
      <style:text-properties style:text-position="sub 66.6%"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8861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text-position="sub 66.6%"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8861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text-position="sub 66.6%"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ab-stops>
          <style:tab-stop style:type="left" style:position="0.6895in"/>
        </style:tab-stops>
      </style:paragraph-properties>
    </style:style>
    <style:style style:name="T1564" style:parent-style-name="DefaultParagraphFont" style:family="text">
      <style:text-properties style:font-size-complex="11pt" style:language-asian="lt" style:country-asian="LT"/>
    </style:style>
    <style:style style:name="T1565" style:parent-style-name="DefaultParagraphFont" style:family="text">
      <style:text-properties style:font-size-complex="11pt" style:language-asian="lt" style:country-asian="LT"/>
    </style:style>
    <style:style style:name="T1566" style:parent-style-name="DefaultParagraphFont" style:family="text">
      <style:text-properties style:font-size-complex="11pt" style:language-asian="lt" style:country-asian="LT"/>
    </style:style>
    <style:style style:name="P1567"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68" style:parent-style-name="Normal" style:family="paragraph">
      <style:paragraph-properties fo:text-align="justify" fo:text-indent="2in">
        <style:tab-stops>
          <style:tab-stop style:type="left" style:position="0.6895in"/>
        </style:tab-stops>
      </style:paragraph-properties>
    </style:style>
    <style:style style:name="T1569" style:parent-style-name="DefaultParagraphFont" style:family="text">
      <style:text-properties style:font-style-complex="italic" style:font-size-complex="11pt" style:language-asian="lt" style:country-asian="LT"/>
    </style:style>
    <style:style style:name="T1570" style:parent-style-name="DefaultParagraphFont" style:family="text">
      <style:text-properties style:font-style-complex="italic" style:font-size-complex="11pt" style:language-asian="lt" style:country-asian="LT"/>
    </style:style>
    <style:style style:name="T1571" style:parent-style-name="DefaultParagraphFont" style:family="text">
      <style:text-properties style:font-style-complex="italic" style:font-size-complex="11pt" style:language-asian="lt" style:country-asian="LT"/>
    </style:style>
    <style:style style:name="T1572" style:parent-style-name="DefaultParagraphFont" style:family="text">
      <style:text-properties style:font-size-complex="11pt" style:language-asian="lt" style:country-asian="LT"/>
    </style:style>
    <style:style style:name="P1573"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74"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75" style:parent-style-name="Normal" style:family="paragraph">
      <style:paragraph-properties fo:text-align="justify" fo:text-indent="0.4923in">
        <style:tab-stops>
          <style:tab-stop style:type="left" style:position="0.6895in"/>
        </style:tab-stops>
      </style:paragraph-properties>
    </style:style>
    <style:style style:name="T1576" style:parent-style-name="DefaultParagraphFont" style:family="text">
      <style:text-properties style:font-size-complex="11pt" style:language-asian="lt" style:country-asian="LT"/>
    </style:style>
    <style:style style:name="T1577" style:parent-style-name="DefaultParagraphFont" style:family="text">
      <style:text-properties style:text-position="sub 66.6%" style:font-size-complex="11pt" style:language-asian="lt" style:country-asian="LT"/>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style:text-position="super 66.6%" style:font-size-complex="11pt" style:language-asian="lt" style:country-asian="LT"/>
    </style:style>
    <style:style style:name="T1580" style:parent-style-name="DefaultParagraphFont" style:family="text">
      <style:text-properties style:font-size-complex="11pt" style:language-asian="lt" style:country-asian="LT"/>
    </style:style>
    <style:style style:name="P1581" style:parent-style-name="Normal" style:family="paragraph">
      <style:paragraph-properties fo:text-align="justify" fo:text-indent="0.4923in">
        <style:tab-stops>
          <style:tab-stop style:type="left" style:position="0.689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left" style:position="0.689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fo:font-size="9pt" style:font-size-asian="9pt" style:font-size-complex="9pt"/>
    </style:style>
    <style:style style:name="P1588" style:parent-style-name="Normal" style:family="paragraph">
      <style:paragraph-properties fo:text-align="justify" fo:line-height="115%" fo:text-indent="3in">
        <style:tab-stops>
          <style:tab-stop style:type="left" style:position="0.6895in"/>
          <style:tab-stop style:type="left" style:position="1.9687in"/>
        </style:tab-stops>
      </style:paragraph-properties>
    </style:style>
    <style:style style:name="T1589" style:parent-style-name="DefaultParagraphFont" style:family="text">
      <style:text-properties style:font-size-complex="11pt" style:language-asian="lt" style:country-asian="LT"/>
    </style:style>
    <style:style style:name="T1590" style:parent-style-name="DefaultParagraphFont" style:family="text">
      <style:text-properties style:font-size-complex="11pt" style:language-asian="lt" style:country-asian="LT"/>
    </style:style>
    <style:style style:name="P1591" style:parent-style-name="Normal" style:family="paragraph">
      <style:text-properties fo:font-size="9pt" style:font-size-asian="9pt" style:font-size-complex="9pt"/>
    </style:style>
    <style:style style:name="P1592" style:parent-style-name="Normal" style:family="paragraph">
      <style:paragraph-properties fo:text-align="justify" fo:line-height="115%" fo:margin-left="1.4409in" fo:text-indent="-1.0472in">
        <style:tab-stops>
          <style:tab-stop style:type="left" style:position="-0.7513in"/>
        </style:tab-stops>
      </style:paragraph-properties>
      <style:text-properties style:font-size-complex="11pt" style:language-asian="lt" style:country-asian="LT"/>
    </style:style>
    <style:style style:name="P1593" style:parent-style-name="Normal" style:family="paragraph">
      <style:paragraph-properties fo:text-align="justify" fo:text-indent="0.3937in">
        <style:tab-stops>
          <style:tab-stop style:type="left" style:position="0.6895in"/>
        </style:tab-stops>
      </style:paragraph-properties>
    </style:style>
    <style:style style:name="T1594" style:parent-style-name="DefaultParagraphFont" style:family="text">
      <style:text-properties style:font-size-complex="11pt" style:language-asian="lt" style:country-asian="LT"/>
    </style:style>
    <style:style style:name="T1595" style:parent-style-name="DefaultParagraphFont" style:family="text">
      <style:text-properties style:text-position="super 66.6%" style:font-size-complex="11pt" style:language-asian="lt" style:country-asian="LT"/>
    </style:style>
    <style:style style:name="T1596" style:parent-style-name="DefaultParagraphFont" style:family="text">
      <style:text-properties style:text-position="sub 66.6%" style:font-size-complex="11pt" style:language-asian="lt" style:country-asian="LT"/>
    </style:style>
    <style:style style:name="T1597" style:parent-style-name="DefaultParagraphFont" style:family="text">
      <style:text-properties style:font-size-complex="11pt" style:language-asian="lt" style:country-asian="LT"/>
    </style:style>
    <style:style style:name="P1598" style:parent-style-name="Normal" style:family="paragraph">
      <style:paragraph-properties fo:text-align="justify" fo:text-indent="0.3937in">
        <style:tab-stops>
          <style:tab-stop style:type="left" style:position="0.6895in"/>
        </style:tab-stops>
      </style:paragraph-properties>
    </style:style>
    <style:style style:name="T1599" style:parent-style-name="DefaultParagraphFont" style:family="text">
      <style:text-properties style:font-size-complex="11pt" style:language-asian="lt" style:country-asian="LT"/>
    </style:style>
    <style:style style:name="T1600" style:parent-style-name="DefaultParagraphFont" style:family="text">
      <style:text-properties style:text-position="sub 66.6%" style:font-size-complex="11pt" style:language-asian="lt" style:country-asian="LT"/>
    </style:style>
    <style:style style:name="T1601" style:parent-style-name="DefaultParagraphFont" style:family="text">
      <style:text-properties style:font-size-complex="11pt" style:language-asian="lt" style:country-asian="LT"/>
    </style:style>
    <style:style style:name="P1602" style:parent-style-name="Normal" style:family="paragraph">
      <style:paragraph-properties fo:text-align="justify" fo:text-indent="0.4923in">
        <style:tab-stops>
          <style:tab-stop style:type="left" style:position="0.3937in"/>
        </style:tab-stops>
      </style:paragraph-properties>
    </style:style>
    <style:style style:name="T1603" style:parent-style-name="DefaultParagraphFont" style:family="text">
      <style:text-properties style:font-size-complex="11pt" style:language-asian="lt" style:country-asian="LT"/>
    </style:style>
    <style:style style:name="T1604" style:parent-style-name="DefaultParagraphFont" style:family="text">
      <style:text-properties style:font-size-complex="11pt" style:language-asian="lt" style:country-asian="LT"/>
    </style:style>
    <style:style style:name="T1605" style:parent-style-name="DefaultParagraphFont" style:family="text">
      <style:text-properties style:font-size-complex="11pt" style:language-asian="lt" style:country-asian="LT"/>
    </style:style>
    <style:style style:name="P1606"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07" style:parent-style-name="Normal" style:family="paragraph">
      <style:paragraph-properties fo:text-align="justify" fo:text-indent="2.5in">
        <style:tab-stops>
          <style:tab-stop style:type="left" style:position="0.3937in"/>
        </style:tab-stops>
      </style:paragraph-properties>
    </style:style>
    <style:style style:name="T1608" style:parent-style-name="DefaultParagraphFont" style:family="text">
      <style:text-properties style:font-size-complex="11pt" style:language-asian="lt" style:country-asian="LT"/>
    </style:style>
    <style:style style:name="P1609"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10"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11" style:parent-style-name="Normal" style:family="paragraph">
      <style:paragraph-properties fo:text-align="justify" fo:text-indent="0.4923in">
        <style:tab-stops>
          <style:tab-stop style:type="left" style:position="0.3937in"/>
        </style:tab-stops>
      </style:paragraph-properties>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text-position="sub 66.6%" style:font-size-complex="11pt" style:language-asian="lt" style:country-asian="LT"/>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style:font-size-complex="11pt" style:language-asian="lt" style:country-asian="LT"/>
    </style:style>
    <style:style style:name="T1616" style:parent-style-name="DefaultParagraphFont" style:family="text">
      <style:text-properties style:text-position="super 66.6%"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text-indent="0.4923in">
        <style:tab-stops>
          <style:tab-stop style:type="left" style:position="0.3937in"/>
        </style:tab-stops>
      </style:paragraph-properties>
    </style:style>
    <style:style style:name="T1619" style:parent-style-name="DefaultParagraphFont" style:family="text">
      <style:text-properties style:font-size-complex="11pt" style:language-asian="lt" style:country-asian="LT"/>
    </style:style>
    <style:style style:name="T1620" style:parent-style-name="DefaultParagraphFont" style:family="text">
      <style:text-properties style:text-position="sub 66.6%" style:font-size-complex="11pt" style:language-asian="lt" style:country-asian="LT"/>
    </style:style>
    <style:style style:name="T1621" style:parent-style-name="DefaultParagraphFont" style:family="text">
      <style:text-properties style:font-size-complex="11pt" style:language-asian="lt" style:country-asian="LT"/>
    </style:style>
    <style:style style:name="T1622" style:parent-style-name="DefaultParagraphFont" style:family="text">
      <style:text-properties style:font-size-complex="11pt" style:language-asian="lt" style:country-asian="LT"/>
    </style:style>
    <style:style style:name="P1623" style:parent-style-name="Normal" style:family="paragraph">
      <style:paragraph-properties fo:text-align="justify" fo:text-indent="0.4923in">
        <style:tab-stops>
          <style:tab-stop style:type="left" style:position="0.3937in"/>
        </style:tab-stops>
      </style:paragraph-properties>
    </style:style>
    <style:style style:name="T1624" style:parent-style-name="DefaultParagraphFont" style:family="text">
      <style:text-properties style:font-size-complex="11pt" style:language-asian="lt" style:country-asian="LT"/>
    </style:style>
    <style:style style:name="T1625" style:parent-style-name="DefaultParagraphFont" style:family="text">
      <style:text-properties style:text-position="sub 66.6%" style:font-size-complex="11pt" style:language-asian="lt" style:country-asian="LT"/>
    </style:style>
    <style:style style:name="T1626" style:parent-style-name="DefaultParagraphFont" style:family="text">
      <style:text-properties style:font-size-complex="11pt" style:language-asian="lt" style:country-asian="LT"/>
    </style:style>
    <style:style style:name="T1627" style:parent-style-name="DefaultParagraphFont" style:family="text">
      <style:text-properties style:font-size-complex="11pt" style:language-asian="lt" style:country-asian="LT"/>
    </style:style>
    <style:style style:name="P1628" style:parent-style-name="Normal" style:family="paragraph">
      <style:paragraph-properties fo:text-align="justify" fo:text-indent="0.3937in">
        <style:tab-stops>
          <style:tab-stop style:type="left" style:position="0.3937in"/>
        </style:tab-stops>
      </style:paragraph-properties>
    </style:style>
    <style:style style:name="T1629" style:parent-style-name="DefaultParagraphFont" style:family="text">
      <style:text-properties style:font-size-complex="11pt" style:language-asian="lt" style:country-asian="LT"/>
    </style:style>
    <style:style style:name="T1630" style:parent-style-name="DefaultParagraphFont" style:family="text">
      <style:text-properties style:font-size-complex="11pt" style:language-asian="lt" style:country-asian="LT"/>
    </style:style>
    <style:style style:name="P1631" style:parent-style-name="Normal" style:family="paragraph">
      <style:paragraph-properties fo:text-align="justify" fo:text-indent="0.3937in">
        <style:tab-stops>
          <style:tab-stop style:type="left" style:position="0.3937in"/>
        </style:tab-stops>
      </style:paragraph-properties>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style:font-size-complex="11pt" style:language-asian="lt" style:country-asian="LT"/>
    </style:style>
    <style:style style:name="T1634" style:parent-style-name="DefaultParagraphFont" style:family="text">
      <style:text-properties style:font-size-complex="11pt" style:language-asian="lt" style:country-asian="LT"/>
    </style:style>
    <style:style style:name="P1635" style:parent-style-name="Normal" style:family="paragraph">
      <style:paragraph-properties fo:text-align="justify" fo:text-indent="0.3937in">
        <style:tab-stops>
          <style:tab-stop style:type="left" style:position="0.3937in"/>
        </style:tab-stops>
      </style:paragraph-properties>
    </style:style>
    <style:style style:name="T1636" style:parent-style-name="DefaultParagraphFont" style:family="text">
      <style:text-properties style:font-size-complex="11pt" style:language-asian="lt" style:country-asian="LT"/>
    </style:style>
    <style:style style:name="T1637" style:parent-style-name="DefaultParagraphFont" style:family="text">
      <style:text-properties style:font-size-complex="11pt" style:language-asian="lt" style:country-asian="LT"/>
    </style:style>
    <style:style style:name="T1638" style:parent-style-name="DefaultParagraphFont" style:family="text">
      <style:text-properties style:font-size-complex="11pt" style:language-asian="lt" style:country-asian="LT"/>
    </style:style>
    <style:style style:name="P1639" style:parent-style-name="Normal" style:family="paragraph">
      <style:paragraph-properties fo:text-align="justify" fo:text-indent="0.3937in">
        <style:tab-stops>
          <style:tab-stop style:type="left" style:position="0.3937in"/>
        </style:tab-stops>
      </style:paragraph-properties>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style:font-size-complex="11pt" style:language-asian="lt" style:country-asian="LT"/>
    </style:style>
    <style:style style:name="P1642"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43" style:parent-style-name="Normal" style:family="paragraph">
      <style:paragraph-properties fo:text-align="justify" fo:text-indent="2in">
        <style:tab-stops>
          <style:tab-stop style:type="left" style:position="0.3937in"/>
        </style:tab-stops>
      </style:paragraph-properties>
    </style:style>
    <style:style style:name="T1644" style:parent-style-name="DefaultParagraphFont" style:family="text">
      <style:text-properties style:font-style-complex="italic" style:font-size-complex="11pt" style:language-asian="lt" style:country-asian="LT"/>
    </style:style>
    <style:style style:name="T1645" style:parent-style-name="DefaultParagraphFont" style:family="text">
      <style:text-properties style:font-style-complex="italic" style:font-size-complex="11pt" style:language-asian="lt" style:country-asian="LT"/>
    </style:style>
    <style:style style:name="T1646" style:parent-style-name="DefaultParagraphFont" style:family="text">
      <style:text-properties style:font-style-complex="italic" style:font-size-complex="11pt" style:language-asian="lt" style:country-asian="LT"/>
    </style:style>
    <style:style style:name="T1647" style:parent-style-name="DefaultParagraphFont" style:family="text">
      <style:text-properties style:font-size-complex="11pt" style:language-asian="lt" style:country-asian="LT"/>
    </style:style>
    <style:style style:name="P1648" style:parent-style-name="Normal" style:family="paragraph">
      <style:paragraph-properties fo:text-align="justify" fo:line-height="115%" fo:text-indent="0.3937in">
        <style:tab-stops>
          <style:tab-stop style:type="left" style:position="0.3937in"/>
        </style:tab-stops>
      </style:paragraph-properties>
      <style:text-properties style:font-size-complex="11pt" style:language-asian="lt" style:country-asian="LT"/>
    </style:style>
    <style:style style:name="P1649"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50" style:parent-style-name="Normal" style:family="paragraph">
      <style:paragraph-properties fo:text-align="justify" fo:text-indent="0.3937in">
        <style:tab-stops>
          <style:tab-stop style:type="left" style:position="0.3937in"/>
        </style:tab-stops>
      </style:paragraph-properties>
    </style:style>
    <style:style style:name="T1651" style:parent-style-name="DefaultParagraphFont" style:family="text">
      <style:text-properties style:font-size-complex="11pt" style:language-asian="lt" style:country-asian="LT"/>
    </style:style>
    <style:style style:name="T1652" style:parent-style-name="DefaultParagraphFont" style:family="text">
      <style:text-properties style:text-position="super 66.6%" style:font-size-complex="11pt" style:language-asian="lt" style:country-asian="LT"/>
    </style:style>
    <style:style style:name="T1653" style:parent-style-name="DefaultParagraphFont" style:family="text">
      <style:text-properties style:text-position="sub 66.6%" style:font-size-complex="11pt" style:language-asian="lt" style:country-asian="LT"/>
    </style:style>
    <style:style style:name="T1654" style:parent-style-name="DefaultParagraphFont" style:family="text">
      <style:text-properties style:font-size-complex="11pt" style:language-asian="lt" style:country-asian="LT"/>
    </style:style>
    <style:style style:name="T1655" style:parent-style-name="DefaultParagraphFont" style:family="text">
      <style:text-properties fo:font-style="italic" style:font-style-asian="italic" style:font-size-complex="11pt" style:language-asian="lt" style:country-asian="LT"/>
    </style:style>
    <style:style style:name="T1656" style:parent-style-name="DefaultParagraphFont" style:family="text">
      <style:text-properties style:font-size-complex="11pt" style:language-asian="lt" style:country-asian="LT"/>
    </style:style>
    <style:style style:name="T1657" style:parent-style-name="DefaultParagraphFont" style:family="text">
      <style:text-properties style:text-position="super 66.6%" style:font-size-complex="11pt" style:language-asian="lt" style:country-asian="LT"/>
    </style:style>
    <style:style style:name="T1658" style:parent-style-name="DefaultParagraphFont" style:family="text">
      <style:text-properties style:font-size-complex="11pt" style:language-asian="lt" style:country-asian="LT"/>
    </style:style>
    <style:style style:name="P1659" style:parent-style-name="Normal" style:family="paragraph">
      <style:paragraph-properties fo:text-align="justify" fo:text-indent="0.3937in">
        <style:tab-stops>
          <style:tab-stop style:type="left" style:position="0.3937in"/>
        </style:tab-stops>
      </style:paragraph-properties>
    </style:style>
    <style:style style:name="T1660" style:parent-style-name="DefaultParagraphFont" style:family="text">
      <style:text-properties style:font-size-complex="11pt" style:language-asian="lt" style:country-asian="LT"/>
    </style:style>
    <style:style style:name="T1661" style:parent-style-name="DefaultParagraphFont" style:family="text">
      <style:text-properties style:text-position="super 66.6%" style:font-size-complex="11pt" style:language-asian="lt" style:country-asian="LT"/>
    </style:style>
    <style:style style:name="T1662" style:parent-style-name="DefaultParagraphFont" style:family="text">
      <style:text-properties style:text-position="sub 66.6%" style:font-size-complex="11pt" style:language-asian="lt" style:country-asian="LT"/>
    </style:style>
    <style:style style:name="T1663" style:parent-style-name="DefaultParagraphFont" style:family="text">
      <style:text-properties style:font-size-complex="11pt" style:language-asian="lt" style:country-asian="LT"/>
    </style:style>
    <style:style style:name="T1664" style:parent-style-name="DefaultParagraphFont" style:family="text">
      <style:text-properties style:font-size-complex="11pt" style:language-asian="lt" style:country-asian="LT"/>
    </style:style>
    <style:style style:name="T1665" style:parent-style-name="DefaultParagraphFont" style:family="text">
      <style:text-properties style:font-size-complex="11pt" style:language-asian="lt" style:country-asian="LT"/>
    </style:style>
    <style:style style:name="T1666" style:parent-style-name="DefaultParagraphFont" style:family="text">
      <style:text-properties fo:font-style="italic" style:font-style-asian="italic" style:font-size-complex="11pt" style:language-asian="lt" style:country-asian="LT"/>
    </style:style>
    <style:style style:name="T1667" style:parent-style-name="DefaultParagraphFont" style:family="text">
      <style:text-properties style:font-size-complex="11pt" style:language-asian="lt" style:country-asian="LT"/>
    </style:style>
    <style:style style:name="P1668" style:parent-style-name="Normal" style:family="paragraph">
      <style:paragraph-properties fo:text-align="justify" fo:text-indent="0.3937in">
        <style:tab-stops>
          <style:tab-stop style:type="left" style:position="0.3937in"/>
        </style:tab-stops>
      </style:paragraph-properties>
    </style:style>
    <style:style style:name="T1669" style:parent-style-name="DefaultParagraphFont" style:family="text">
      <style:text-properties style:font-size-complex="11pt" style:language-asian="lt" style:country-asian="LT"/>
    </style:style>
    <style:style style:name="T1670" style:parent-style-name="DefaultParagraphFont" style:family="text">
      <style:text-properties style:text-position="super 66.6%" style:font-size-complex="11pt" style:language-asian="lt" style:country-asian="LT"/>
    </style:style>
    <style:style style:name="T1671" style:parent-style-name="DefaultParagraphFont" style:family="text">
      <style:text-properties style:text-position="sub 66.6%" style:font-size-complex="11pt" style:language-asian="lt" style:country-asian="LT"/>
    </style:style>
    <style:style style:name="T1672" style:parent-style-name="DefaultParagraphFont" style:family="text">
      <style:text-properties style:font-size-complex="11pt" style:language-asian="lt" style:country-asian="LT"/>
    </style:style>
    <style:style style:name="T1673" style:parent-style-name="DefaultParagraphFont" style:family="text">
      <style:text-properties style:font-size-complex="11pt" style:language-asian="lt" style:country-asian="LT"/>
    </style:style>
    <style:style style:name="P167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text-position="sub 66.6%"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text-position="sub 66.6%"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text-position="sub 66.6%"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font-weight="bold" style:font-weight-asian="bold"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text-position="sub 66.6%"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text-position="sub 66.6%"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0.3937in"/>
        </style:tab-stops>
      </style:paragraph-properties>
    </style:style>
    <style:style style:name="T1703" style:parent-style-name="DefaultParagraphFont" style:family="text">
      <style:text-properties style:font-size-complex="11pt" style:language-asian="lt" style:country-asian="LT"/>
    </style:style>
    <style:style style:name="T1704" style:parent-style-name="DefaultParagraphFont" style:family="text">
      <style:text-properties style:font-size-complex="11pt" style:language-asian="lt" style:country-asian="LT"/>
    </style:style>
    <style:style style:name="T1705" style:parent-style-name="DefaultParagraphFont" style:family="text">
      <style:text-properties style:text-position="sub 66.6%" style:font-size-complex="11pt" style:language-asian="lt" style:country-asian="LT"/>
    </style:style>
    <style:style style:name="T1706" style:parent-style-name="DefaultParagraphFont" style:family="text">
      <style:text-properties style:font-size-complex="11pt" style:language-asian="lt" style:country-asian="LT"/>
    </style:style>
    <style:style style:name="T1707" style:parent-style-name="DefaultParagraphFont" style:family="text">
      <style:text-properties style:font-size-complex="11pt" style:language-asian="lt" style:country-asian="LT"/>
    </style:style>
    <style:style style:name="P1708"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09" style:parent-style-name="Normal" style:family="paragraph">
      <style:paragraph-properties fo:text-align="center" fo:line-height="115%"/>
    </style:style>
    <style:style style:name="P1710" style:parent-style-name="Normal" style:family="paragraph">
      <style:paragraph-properties fo:text-align="center" fo:line-height="115%" fo:margin-left="4.5in" fo:text-indent="0.9in">
        <style:tab-stops/>
      </style:paragraph-properties>
      <style:text-properties style:font-size-complex="11pt" style:language-asian="lt" style:country-asian="LT"/>
    </style:style>
    <style:style style:name="P1711" style:parent-style-name="Normal" style:family="paragraph">
      <style:paragraph-properties fo:text-align="center" fo:line-height="115%" fo:text-indent="0.3937in"/>
    </style:style>
    <style:style style:name="P1712" style:parent-style-name="Normal" style:family="paragraph">
      <style:paragraph-properties fo:text-align="justify">
        <style:tab-stops>
          <style:tab-stop style:type="left" style:position="0.3937in"/>
        </style:tab-stops>
      </style:paragraph-properties>
      <style:text-properties style:font-size-complex="11pt" style:language-asian="lt" style:country-asian="LT"/>
    </style:style>
    <style:style style:name="P1713"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1pt" style:language-asian="lt" style:country-asian="LT"/>
    </style:style>
    <style:style style:name="T1716" style:parent-style-name="DefaultParagraphFont" style:family="text">
      <style:text-properties style:text-position="super 66.6%" style:font-size-complex="11pt" style:language-asian="lt" style:country-asian="LT"/>
    </style:style>
    <style:style style:name="T1717" style:parent-style-name="DefaultParagraphFont" style:family="text">
      <style:text-properties style:text-position="sub 66.6%" style:font-size-complex="11pt" style:language-asian="lt" style:country-asian="LT"/>
    </style:style>
    <style:style style:name="T1718" style:parent-style-name="DefaultParagraphFont" style:family="text">
      <style:text-properties style:font-size-complex="11pt" style:language-asian="lt" style:country-asian="LT"/>
    </style:style>
    <style:style style:name="T1719" style:parent-style-name="DefaultParagraphFont" style:family="text">
      <style:text-properties fo:font-style="italic" style:font-style-asian="italic" style:font-size-complex="11pt" style:language-asian="lt" style:country-asian="LT"/>
    </style:style>
    <style:style style:name="T1720" style:parent-style-name="DefaultParagraphFont" style:family="text">
      <style:text-properties style:font-size-complex="11pt" style:language-asian="lt" style:country-asian="LT"/>
    </style:style>
    <style:style style:name="T1721" style:parent-style-name="DefaultParagraphFont" style:family="text">
      <style:text-properties style:text-position="sub 66.6%" style:font-size-complex="11pt" style:language-asian="lt" style:country-asian="LT"/>
    </style:style>
    <style:style style:name="T1722" style:parent-style-name="DefaultParagraphFont" style:family="text">
      <style:text-properties style:font-size-complex="11pt" style:language-asian="lt" style:country-asian="LT"/>
    </style:style>
    <style:style style:name="T1723" style:parent-style-name="DefaultParagraphFont" style:family="text">
      <style:text-properties style:text-position="super 66.6%" style:font-size-complex="11pt" style:language-asian="lt" style:country-asian="LT"/>
    </style:style>
    <style:style style:name="T1724" style:parent-style-name="DefaultParagraphFont" style:family="text">
      <style:text-properties style:font-size-complex="11pt" style:language-asian="lt" style:country-asian="LT"/>
    </style:style>
    <style:style style:name="P1725" style:parent-style-name="Normal" style:family="paragraph">
      <style:paragraph-properties fo:text-align="justify" fo:text-indent="0.3937in">
        <style:tab-stops>
          <style:tab-stop style:type="left" style:position="0.3937in"/>
        </style:tab-stops>
      </style:paragraph-properties>
    </style:style>
    <style:style style:name="T1726" style:parent-style-name="DefaultParagraphFont" style:family="text">
      <style:text-properties style:font-size-complex="11pt" style:language-asian="lt" style:country-asian="LT"/>
    </style:style>
    <style:style style:name="T1727" style:parent-style-name="DefaultParagraphFont" style:family="text">
      <style:text-properties style:text-position="super 66.6%" style:font-size-complex="11pt" style:language-asian="lt" style:country-asian="LT"/>
    </style:style>
    <style:style style:name="T1728" style:parent-style-name="DefaultParagraphFont" style:family="text">
      <style:text-properties style:text-position="sub 66.6%" style:font-size-complex="11pt" style:language-asian="lt" style:country-asian="LT"/>
    </style:style>
    <style:style style:name="T1729" style:parent-style-name="DefaultParagraphFont" style:family="text">
      <style:text-properties style:font-size-complex="11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1pt" style:language-asian="lt" style:country-asian="LT"/>
    </style:style>
    <style:style style:name="T1732" style:parent-style-name="DefaultParagraphFont" style:family="text">
      <style:text-properties style:text-position="super 66.6%" style:font-size-complex="11pt" style:language-asian="lt" style:country-asian="LT"/>
    </style:style>
    <style:style style:name="T1733" style:parent-style-name="DefaultParagraphFont" style:family="text">
      <style:text-properties style:text-position="sub 66.6%" style:font-size-complex="11pt" style:language-asian="lt" style:country-asian="LT"/>
    </style:style>
    <style:style style:name="T1734" style:parent-style-name="DefaultParagraphFont" style:family="text">
      <style:text-properties style:font-size-complex="11pt" style:language-asian="lt" style:country-asian="LT"/>
    </style:style>
    <style:style style:name="T1735" style:parent-style-name="DefaultParagraphFont" style:family="text">
      <style:text-properties fo:font-style="italic" style:font-style-asian="italic" style:font-size-complex="11pt" style:language-asian="lt" style:country-asian="LT"/>
    </style:style>
    <style:style style:name="T1736" style:parent-style-name="DefaultParagraphFont" style:family="text">
      <style:text-properties style:font-size-complex="11pt" style:language-asian="lt" style:country-asian="LT"/>
    </style:style>
    <style:style style:name="T1737" style:parent-style-name="DefaultParagraphFont" style:family="text">
      <style:text-properties style:font-size-complex="11pt" style:language-asian="lt" style:country-asian="LT"/>
    </style:style>
    <style:style style:name="T1738" style:parent-style-name="DefaultParagraphFont" style:family="text">
      <style:text-properties style:text-position="sub 66.6%" style:font-size-complex="11pt" style:language-asian="lt" style:country-asian="LT"/>
    </style:style>
    <style:style style:name="T1739" style:parent-style-name="DefaultParagraphFont" style:family="text">
      <style:text-properties style:font-size-complex="11pt" style:language-asian="lt" style:country-asian="LT"/>
    </style:style>
    <style:style style:name="P1740" style:parent-style-name="Normal" style:family="paragraph">
      <style:paragraph-properties fo:text-align="justify" fo:text-indent="0.3937in">
        <style:tab-stops>
          <style:tab-stop style:type="left" style:position="0.3937in"/>
        </style:tab-stops>
      </style:paragraph-properties>
    </style:style>
    <style:style style:name="T1741" style:parent-style-name="DefaultParagraphFont" style:family="text">
      <style:text-properties style:font-size-complex="11pt" style:language-asian="lt" style:country-asian="LT"/>
    </style:style>
    <style:style style:name="T1742" style:parent-style-name="DefaultParagraphFont" style:family="text">
      <style:text-properties style:text-position="super 66.6%" style:font-size-complex="11pt" style:language-asian="lt" style:country-asian="LT"/>
    </style:style>
    <style:style style:name="T1743" style:parent-style-name="DefaultParagraphFont" style:family="text">
      <style:text-properties style:text-position="sub 66.6%" style:font-size-complex="11pt" style:language-asian="lt" style:country-asian="LT"/>
    </style:style>
    <style:style style:name="T1744" style:parent-style-name="DefaultParagraphFont" style:family="text">
      <style:text-properties style:font-size-complex="11pt" style:language-asian="lt" style:country-asian="LT"/>
    </style:style>
    <style:style style:name="T1745" style:parent-style-name="DefaultParagraphFont" style:family="text">
      <style:text-properties fo:font-style="italic" style:font-style-asian="italic" style:font-size-complex="11pt" style:language-asian="lt" style:country-asian="LT"/>
    </style:style>
    <style:style style:name="T1746" style:parent-style-name="DefaultParagraphFont" style:family="text">
      <style:text-properties style:font-size-complex="11pt" style:language-asian="lt" style:country-asian="LT"/>
    </style:style>
    <style:style style:name="T1747" style:parent-style-name="DefaultParagraphFont" style:family="text">
      <style:text-properties style:text-position="sub 66.6%" style:font-size-complex="11pt" style:language-asian="lt" style:country-asian="LT"/>
    </style:style>
    <style:style style:name="T1748" style:parent-style-name="DefaultParagraphFont" style:family="text">
      <style:text-properties style:font-size-complex="11pt" style:language-asian="lt" style:country-asian="LT"/>
    </style:style>
    <style:style style:name="P1749" style:parent-style-name="Normal" style:family="paragraph">
      <style:paragraph-properties fo:text-align="justify" fo:text-indent="0.3937in">
        <style:tab-stops>
          <style:tab-stop style:type="left" style:position="0.3937in"/>
        </style:tab-stops>
      </style:paragraph-properties>
    </style:style>
    <style:style style:name="T1750" style:parent-style-name="DefaultParagraphFont" style:family="text">
      <style:text-properties style:font-size-complex="11pt" style:language-asian="lt" style:country-asian="LT"/>
    </style:style>
    <style:style style:name="T1751" style:parent-style-name="DefaultParagraphFont" style:family="text">
      <style:text-properties style:text-position="sub 66.6%" style:font-size-complex="11pt" style:language-asian="lt" style:country-asian="LT"/>
    </style:style>
    <style:style style:name="T1752" style:parent-style-name="DefaultParagraphFont" style:family="text">
      <style:text-properties style:font-size-complex="11pt" style:language-asian="lt" style:country-asian="LT"/>
    </style:style>
    <style:style style:name="T1753" style:parent-style-name="DefaultParagraphFont" style:family="text">
      <style:text-properties fo:font-style="italic" style:font-style-asian="italic" style:font-size-complex="11pt" style:language-asian="lt" style:country-asian="LT"/>
    </style:style>
    <style:style style:name="T1754" style:parent-style-name="DefaultParagraphFont" style:family="text">
      <style:text-properties style:font-size-complex="11pt" style:language-asian="lt" style:country-asian="LT"/>
    </style:style>
    <style:style style:name="P1755" style:parent-style-name="Normal" style:family="paragraph">
      <style:paragraph-properties fo:text-align="justify" fo:text-indent="0.3937in">
        <style:tab-stops>
          <style:tab-stop style:type="left" style:position="0.3937in"/>
        </style:tab-stops>
      </style:paragraph-properties>
    </style:style>
    <style:style style:name="T1756" style:parent-style-name="DefaultParagraphFont" style:family="text">
      <style:text-properties style:font-size-complex="11pt" style:language-asian="lt" style:country-asian="LT"/>
    </style:style>
    <style:style style:name="T1757" style:parent-style-name="DefaultParagraphFont" style:family="text">
      <style:text-properties style:text-position="sub 66.6%" style:font-size-complex="11pt" style:language-asian="lt" style:country-asian="LT"/>
    </style:style>
    <style:style style:name="T1758" style:parent-style-name="DefaultParagraphFont" style:family="text">
      <style:text-properties style:font-size-complex="11pt" style:language-asian="lt" style:country-asian="LT"/>
    </style:style>
    <style:style style:name="T1759" style:parent-style-name="DefaultParagraphFont" style:family="text">
      <style:text-properties fo:font-style="italic" style:font-style-asian="italic" style:font-size-complex="11pt" style:language-asian="lt" style:country-asian="LT"/>
    </style:style>
    <style:style style:name="T1760" style:parent-style-name="DefaultParagraphFont" style:family="text">
      <style:text-properties style:font-size-complex="11pt" style:language-asian="lt" style:country-asian="LT"/>
    </style:style>
    <style:style style:name="P1761" style:parent-style-name="Normal" style:family="paragraph">
      <style:paragraph-properties fo:text-align="justify" fo:text-indent="0.3937in">
        <style:tab-stops>
          <style:tab-stop style:type="left" style:position="0.3937in"/>
        </style:tab-stops>
      </style:paragraph-properties>
    </style:style>
    <style:style style:name="T1762" style:parent-style-name="DefaultParagraphFont" style:family="text">
      <style:text-properties style:font-size-complex="11pt" style:language-asian="lt" style:country-asian="LT"/>
    </style:style>
    <style:style style:name="T1763" style:parent-style-name="DefaultParagraphFont" style:family="text">
      <style:text-properties style:text-position="sub 66.6%" style:font-size-complex="11pt" style:language-asian="lt" style:country-asian="LT"/>
    </style:style>
    <style:style style:name="T1764" style:parent-style-name="DefaultParagraphFont" style:family="text">
      <style:text-properties style:font-size-complex="11pt" style:language-asian="lt" style:country-asian="LT"/>
    </style:style>
    <style:style style:name="P1765" style:parent-style-name="Normal" style:family="paragraph">
      <style:paragraph-properties fo:text-align="justify" fo:text-indent="0.3937in">
        <style:tab-stops>
          <style:tab-stop style:type="left" style:position="0.3937in"/>
        </style:tab-stops>
      </style:paragraph-properties>
    </style:style>
    <style:style style:name="T1766" style:parent-style-name="DefaultParagraphFont" style:family="text">
      <style:text-properties style:font-size-complex="11pt" style:language-asian="lt" style:country-asian="LT"/>
    </style:style>
    <style:style style:name="T1767" style:parent-style-name="DefaultParagraphFont" style:family="text">
      <style:text-properties style:text-position="sub 66.6%" style:font-size-complex="11pt" style:language-asian="lt" style:country-asian="LT"/>
    </style:style>
    <style:style style:name="T1768" style:parent-style-name="DefaultParagraphFont" style:family="text">
      <style:text-properties style:font-size-complex="11pt" style:language-asian="lt" style:country-asian="LT"/>
    </style:style>
    <style:style style:name="T1769" style:parent-style-name="DefaultParagraphFont" style:family="text">
      <style:text-properties fo:font-style="italic" style:font-style-asian="italic" style:font-size-complex="11pt" style:language-asian="lt" style:country-asian="LT"/>
    </style:style>
    <style:style style:name="T1770" style:parent-style-name="DefaultParagraphFont" style:family="text">
      <style:text-properties style:font-size-complex="11pt" style:language-asian="lt" style:country-asian="LT"/>
    </style:style>
    <style:style style:name="P1771" style:parent-style-name="Normal" style:family="paragraph">
      <style:paragraph-properties fo:text-align="justify" fo:text-indent="0.3937in">
        <style:tab-stops>
          <style:tab-stop style:type="left" style:position="0.3937in"/>
        </style:tab-stops>
      </style:paragraph-properties>
    </style:style>
    <style:style style:name="T1772" style:parent-style-name="DefaultParagraphFont" style:family="text">
      <style:text-properties style:font-size-complex="11pt" style:language-asian="lt" style:country-asian="LT"/>
    </style:style>
    <style:style style:name="T1773" style:parent-style-name="DefaultParagraphFont" style:family="text">
      <style:text-properties style:font-size-complex="11pt" style:language-asian="lt" style:country-asian="LT"/>
    </style:style>
    <style:style style:name="P1774"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75" style:parent-style-name="Normal" style:family="paragraph">
      <style:paragraph-properties fo:text-align="justify" fo:text-indent="0.3937in">
        <style:tab-stops>
          <style:tab-stop style:type="left" style:position="0.3937in"/>
        </style:tab-stops>
      </style:paragraph-properties>
    </style:style>
    <style:style style:name="T1776" style:parent-style-name="DefaultParagraphFont" style:family="text">
      <style:text-properties style:font-size-complex="11pt" fo:language="en" fo:country="US"/>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style:font-size-complex="11pt" style:language-asian="lt" style:country-asian="LT"/>
    </style:style>
    <style:style style:name="T1779" style:parent-style-name="DefaultParagraphFont" style:family="text">
      <style:text-properties style:font-size-complex="11pt" style:language-asian="lt" style:country-asian="LT"/>
    </style:style>
    <style:style style:name="T1780" style:parent-style-name="DefaultParagraphFont" style:family="text">
      <style:text-properties style:font-size-complex="11pt" style:language-asian="lt" style:country-asian="LT"/>
    </style:style>
    <style:style style:name="T1781" style:parent-style-name="DefaultParagraphFont" style:family="text">
      <style:text-properties style:font-size-complex="11pt" style:language-asian="lt" style:country-asian="LT"/>
    </style:style>
    <style:style style:name="T1782" style:parent-style-name="DefaultParagraphFont" style:family="text">
      <style:text-properties style:font-size-complex="11pt" style:language-asian="lt" style:country-asian="LT"/>
    </style:style>
    <style:style style:name="P1783"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84" style:parent-style-name="Normal" style:family="paragraph">
      <style:paragraph-properties fo:text-align="justify" fo:text-indent="0.3937in">
        <style:tab-stops>
          <style:tab-stop style:type="left" style:position="0.3937in"/>
        </style:tab-stops>
      </style:paragraph-properties>
    </style:style>
    <style:style style:name="T1785" style:parent-style-name="DefaultParagraphFont" style:family="text">
      <style:text-properties style:font-size-complex="11pt" style:language-asian="lt" style:country-asian="LT"/>
    </style:style>
    <style:style style:name="T1786" style:parent-style-name="DefaultParagraphFont" style:family="text">
      <style:text-properties style:text-position="sub 66.6%" style:font-size-complex="11pt" style:language-asian="lt" style:country-asian="LT"/>
    </style:style>
    <style:style style:name="T1787" style:parent-style-name="DefaultParagraphFont" style:family="text">
      <style:text-properties style:font-size-complex="11pt" style:language-asian="lt" style:country-asian="LT"/>
    </style:style>
    <style:style style:name="T1788" style:parent-style-name="DefaultParagraphFont" style:family="text">
      <style:text-properties fo:font-style="italic" style:font-style-asian="italic" style:font-size-complex="11pt" style:language-asian="lt" style:country-asian="LT"/>
    </style:style>
    <style:style style:name="T1789" style:parent-style-name="DefaultParagraphFont" style:family="text">
      <style:text-properties style:font-size-complex="11pt" style:language-asian="lt" style:country-asian="LT"/>
    </style:style>
    <style:style style:name="T1790" style:parent-style-name="DefaultParagraphFont" style:family="text">
      <style:text-properties style:font-size-complex="11pt" style:language-asian="lt" style:country-asian="LT"/>
    </style:style>
    <style:style style:name="T1791" style:parent-style-name="DefaultParagraphFont" style:family="text">
      <style:text-properties style:text-position="super 66.6%" style:font-size-complex="11pt" style:language-asian="lt" style:country-asian="LT"/>
    </style:style>
    <style:style style:name="T1792" style:parent-style-name="DefaultParagraphFont" style:family="text">
      <style:text-properties style:font-size-complex="11pt" style:language-asian="lt" style:country-asian="LT"/>
    </style:style>
    <style:style style:name="P1793" style:parent-style-name="Normal" style:family="paragraph">
      <style:paragraph-properties fo:text-align="justify" fo:text-indent="0.3937in">
        <style:tab-stops>
          <style:tab-stop style:type="left" style:position="0.3937in"/>
        </style:tab-stops>
      </style:paragraph-properties>
    </style:style>
    <style:style style:name="T1794" style:parent-style-name="DefaultParagraphFont" style:family="text">
      <style:text-properties style:font-size-complex="11pt" style:language-asian="lt" style:country-asian="LT"/>
    </style:style>
    <style:style style:name="T1795" style:parent-style-name="DefaultParagraphFont" style:family="text">
      <style:text-properties style:text-position="sub 66.6%" style:font-size-complex="11pt" style:language-asian="lt" style:country-asian="LT"/>
    </style:style>
    <style:style style:name="T1796" style:parent-style-name="DefaultParagraphFont" style:family="text">
      <style:text-properties style:font-size-complex="11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1pt" style:language-asian="lt" style:country-asian="LT"/>
    </style:style>
    <style:style style:name="T1799" style:parent-style-name="DefaultParagraphFont" style:family="text">
      <style:text-properties style:font-size-complex="11pt" style:language-asian="lt" style:country-asian="LT"/>
    </style:style>
    <style:style style:name="T1800" style:parent-style-name="DefaultParagraphFont" style:family="text">
      <style:text-properties style:font-style-complex="italic" style:font-size-complex="11pt" style:language-asian="lt" style:country-asian="LT"/>
    </style:style>
    <style:style style:name="T1801" style:parent-style-name="DefaultParagraphFont" style:family="text">
      <style:text-properties style:font-style-complex="italic" style:font-size-complex="11pt" style:language-asian="lt" style:country-asian="LT"/>
    </style:style>
    <style:style style:name="T1802" style:parent-style-name="DefaultParagraphFont" style:family="text">
      <style:text-properties style:font-style-complex="italic" style:font-size-complex="11pt" style:language-asian="lt" style:country-asian="LT"/>
    </style:style>
    <style:style style:name="P1803" style:parent-style-name="Normal" style:family="paragraph">
      <style:paragraph-properties fo:text-align="justify" fo:text-indent="0.3937in"/>
      <style:text-properties style:font-style-complex="italic" style:font-size-complex="11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fo:font-weight="bold" style:font-weight-asian="bold" style:font-style-complex="italic" style:font-size-complex="11pt" fo:language="en" fo:country="US"/>
    </style:style>
    <style:style style:name="T1806" style:parent-style-name="DefaultParagraphFont" style:family="text">
      <style:text-properties style:font-style-complex="italic" style:font-size-complex="11pt" style:language-asian="lt" style:country-asian="LT"/>
    </style:style>
    <style:style style:name="T1807" style:parent-style-name="DefaultParagraphFont" style:family="text">
      <style:text-properties style:font-style-complex="italic" style:font-size-complex="11pt" style:language-asian="lt" style:country-asian="LT"/>
    </style:style>
    <style:style style:name="T1808" style:parent-style-name="DefaultParagraphFont" style:family="text">
      <style:text-properties style:font-style-complex="italic" style:font-size-complex="11pt" style:language-asian="lt" style:country-asian="LT"/>
    </style:style>
    <style:style style:name="T1809" style:parent-style-name="DefaultParagraphFont" style:family="text">
      <style:text-properties style:font-style-complex="italic" style:font-size-complex="11pt" style:language-asian="lt" style:country-asian="LT"/>
    </style:style>
    <style:style style:name="T1810" style:parent-style-name="DefaultParagraphFont" style:family="text">
      <style:text-properties style:font-style-complex="italic" style:font-size-complex="11pt" style:language-asian="lt" style:country-asian="LT"/>
    </style:style>
    <style:style style:name="P1811" style:parent-style-name="Normal" style:family="paragraph">
      <style:paragraph-properties fo:text-align="justify" fo:text-indent="0.3937in"/>
      <style:text-properties style:font-style-complex="italic" style:font-size-complex="11pt" style:language-asian="lt" style:country-asian="LT"/>
    </style:style>
    <style:style style:name="P1812" style:parent-style-name="Normal" style:family="paragraph">
      <style:paragraph-properties fo:text-align="justify" fo:text-indent="0.3937in"/>
      <style:text-properties style:font-style-complex="italic" style:font-size-complex="11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font-style-complex="italic" style:font-size-complex="11pt" style:language-asian="lt" style:country-asian="LT"/>
    </style:style>
    <style:style style:name="T1815" style:parent-style-name="DefaultParagraphFont" style:family="text">
      <style:text-properties style:font-style-complex="italic" style:text-position="sub 66.6%" style:font-size-complex="11pt" style:language-asian="lt" style:country-asian="LT"/>
    </style:style>
    <style:style style:name="T1816" style:parent-style-name="DefaultParagraphFont" style:family="text">
      <style:text-properties style:font-style-complex="italic" style:font-size-complex="11pt" style:language-asian="lt" style:country-asian="LT"/>
    </style:style>
    <style:style style:name="T1817" style:parent-style-name="DefaultParagraphFont" style:family="text">
      <style:text-properties style:font-style-complex="italic" style:text-position="super 66.6%" style:font-size-complex="11pt" style:language-asian="lt" style:country-asian="LT"/>
    </style:style>
    <style:style style:name="T1818" style:parent-style-name="DefaultParagraphFont" style:family="text">
      <style:text-properties style:font-style-complex="italic" style:font-size-complex="11pt"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style-complex="italic" style:font-size-complex="11pt" style:language-asian="lt" style:country-asian="LT"/>
    </style:style>
    <style:style style:name="T1821" style:parent-style-name="DefaultParagraphFont" style:family="text">
      <style:text-properties style:font-style-complex="italic" style:text-position="super 66.6%" style:font-size-complex="11pt" style:language-asian="lt" style:country-asian="LT"/>
    </style:style>
    <style:style style:name="T1822" style:parent-style-name="DefaultParagraphFont" style:family="text">
      <style:text-properties style:font-style-complex="italic" style:text-position="sub 66.6%" style:font-size-complex="11pt" style:language-asian="lt" style:country-asian="LT"/>
    </style:style>
    <style:style style:name="T1823" style:parent-style-name="DefaultParagraphFont" style:family="text">
      <style:text-properties style:font-style-complex="italic" style:font-size-complex="11pt" style:language-asian="lt" style:country-asian="LT"/>
    </style:style>
    <style:style style:name="T1824" style:parent-style-name="DefaultParagraphFont" style:family="text">
      <style:text-properties style:font-style-complex="italic" style:font-size-complex="11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style:font-style-complex="italic" style:font-size-complex="11pt" style:language-asian="lt" style:country-asian="LT"/>
    </style:style>
    <style:style style:name="T1827" style:parent-style-name="DefaultParagraphFont" style:family="text">
      <style:text-properties style:font-style-complex="italic" style:text-position="sub 66.6%" style:font-size-complex="11pt" style:language-asian="lt" style:country-asian="LT"/>
    </style:style>
    <style:style style:name="T1828" style:parent-style-name="DefaultParagraphFont" style:family="text">
      <style:text-properties style:font-style-complex="italic" style:font-size-complex="11pt" style:language-asian="lt" style:country-asian="LT"/>
    </style:style>
    <style:style style:name="T1829" style:parent-style-name="DefaultParagraphFont" style:family="text">
      <style:text-properties style:font-style-complex="italic" style:font-size-complex="11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style:font-style-complex="italic" style:font-size-complex="11pt" style:language-asian="lt" style:country-asian="LT"/>
    </style:style>
    <style:style style:name="T1832" style:parent-style-name="DefaultParagraphFont" style:family="text">
      <style:text-properties style:font-style-complex="italic" style:font-size-complex="11pt" style:language-asian="lt" style:country-asian="LT"/>
    </style:style>
    <style:style style:name="T1833" style:parent-style-name="DefaultParagraphFont" style:family="text">
      <style:text-properties style:font-style-complex="italic" style:font-size-complex="11pt" style:language-asian="lt" style:country-asian="LT"/>
    </style:style>
    <style:style style:name="T1834" style:parent-style-name="DefaultParagraphFont" style:family="text">
      <style:text-properties style:font-style-complex="italic" style:font-size-complex="11pt" style:language-asian="lt" style:country-asian="LT"/>
    </style:style>
    <style:style style:name="P1835" style:parent-style-name="Normal" style:family="paragraph">
      <style:paragraph-properties fo:text-align="justify" fo:text-indent="0.3937in"/>
      <style:text-properties style:font-style-complex="italic" style:font-size-complex="11pt" style:language-asian="lt" style:country-asian="LT"/>
    </style:style>
    <style:style style:name="P1836" style:parent-style-name="Normal" style:family="paragraph">
      <style:paragraph-properties fo:text-align="justify" fo:text-indent="2in"/>
    </style:style>
    <style:style style:name="T1837" style:parent-style-name="DefaultParagraphFont" style:family="text">
      <style:text-properties style:font-style-complex="italic" style:font-size-complex="11pt" style:language-asian="lt" style:country-asian="LT"/>
    </style:style>
    <style:style style:name="T1838" style:parent-style-name="DefaultParagraphFont" style:family="text">
      <style:text-properties style:font-style-complex="italic" style:font-size-complex="11pt" style:language-asian="lt" style:country-asian="LT"/>
    </style:style>
    <style:style style:name="T1839" style:parent-style-name="DefaultParagraphFont" style:family="text">
      <style:text-properties style:font-style-complex="italic" style:font-size-complex="11pt" style:language-asian="lt" style:country-asian="LT"/>
    </style:style>
    <style:style style:name="T1840" style:parent-style-name="DefaultParagraphFont" style:family="text">
      <style:text-properties style:font-size-complex="11pt" style:language-asian="lt" style:country-asian="LT"/>
    </style:style>
    <style:style style:name="P1841" style:parent-style-name="Normal" style:family="paragraph">
      <style:paragraph-properties fo:text-align="justify" fo:text-indent="0.3937in"/>
      <style:text-properties style:font-style-complex="italic" style:font-size-complex="11pt" style:language-asian="lt" style:country-asian="LT"/>
    </style:style>
    <style:style style:name="P1842" style:parent-style-name="Normal" style:family="paragraph">
      <style:paragraph-properties fo:text-align="justify" fo:text-indent="0.3937in"/>
      <style:text-properties style:font-style-complex="italic" style:font-size-complex="11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font-style-complex="italic" style:font-size-complex="11pt" style:language-asian="lt" style:country-asian="LT"/>
    </style:style>
    <style:style style:name="T1845" style:parent-style-name="DefaultParagraphFont" style:family="text">
      <style:text-properties style:font-style-complex="italic" style:text-position="sub 66.6%" style:font-size-complex="11pt" style:language-asian="lt" style:country-asian="LT"/>
    </style:style>
    <style:style style:name="T1846" style:parent-style-name="DefaultParagraphFont" style:family="text">
      <style:text-properties style:font-style-complex="italic" style:font-size-complex="11pt" style:language-asian="lt" style:country-asian="LT"/>
    </style:style>
    <style:style style:name="T1847" style:parent-style-name="DefaultParagraphFont" style:family="text">
      <style:text-properties style:font-style-complex="italic" style:font-size-complex="11pt" style:language-asian="lt" style:country-asian="LT"/>
    </style:style>
    <style:style style:name="T1848" style:parent-style-name="DefaultParagraphFont" style:family="text">
      <style:text-properties style:font-style-complex="italic" style:text-position="super 66.6%" style:font-size-complex="11pt" style:language-asian="lt" style:country-asian="LT"/>
    </style:style>
    <style:style style:name="T1849" style:parent-style-name="DefaultParagraphFont" style:family="text">
      <style:text-properties style:font-style-complex="italic" style:font-size-complex="11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font-style-complex="italic" style:font-size-complex="11pt" style:language-asian="lt" style:country-asian="LT"/>
    </style:style>
    <style:style style:name="T1852" style:parent-style-name="DefaultParagraphFont" style:family="text">
      <style:text-properties style:font-style-complex="italic" style:text-position="sub 66.6%" style:font-size-complex="11pt" style:language-asian="lt" style:country-asian="LT"/>
    </style:style>
    <style:style style:name="T1853" style:parent-style-name="DefaultParagraphFont" style:family="text">
      <style:text-properties style:font-style-complex="italic" style:font-size-complex="11pt" style:language-asian="lt" style:country-asian="LT"/>
    </style:style>
    <style:style style:name="T1854" style:parent-style-name="DefaultParagraphFont" style:family="text">
      <style:text-properties style:font-style-complex="italic" style:font-size-complex="11pt" style:language-asian="lt" style:country-asian="LT"/>
    </style:style>
    <style:style style:name="T1855" style:parent-style-name="DefaultParagraphFont" style:family="text">
      <style:text-properties fo:font-weight="bold" style:font-weight-asian="bold" style:font-style-complex="italic" style:font-size-complex="11pt" style:language-asian="lt" style:country-asian="LT"/>
    </style:style>
    <style:style style:name="T1856" style:parent-style-name="DefaultParagraphFont" style:family="text">
      <style:text-properties style:font-style-complex="italic" style:font-size-complex="11pt" style:language-asian="lt" style:country-asian="LT"/>
    </style:style>
    <style:style style:name="T1857" style:parent-style-name="DefaultParagraphFont" style:family="text">
      <style:text-properties fo:font-weight="bold" style:font-weight-asian="bold" style:font-style-complex="italic" style:font-size-complex="11pt" style:language-asian="lt" style:country-asian="LT"/>
    </style:style>
    <style:style style:name="T1858" style:parent-style-name="DefaultParagraphFont" style:family="text">
      <style:text-properties style:font-style-complex="italic" style:font-size-complex="11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style:font-style-complex="italic" style:font-size-complex="11pt" style:language-asian="lt" style:country-asian="LT"/>
    </style:style>
    <style:style style:name="T1861" style:parent-style-name="DefaultParagraphFont" style:family="text">
      <style:text-properties style:font-weight-complex="bold" style:font-style-complex="italic" style:font-size-complex="11pt" style:language-asian="lt" style:country-asian="LT"/>
    </style:style>
    <style:style style:name="T1862" style:parent-style-name="DefaultParagraphFont" style:family="text">
      <style:text-properties style:font-style-complex="italic" style:font-size-complex="11pt" style:language-asian="lt" style:country-asian="LT"/>
    </style:style>
    <style:style style:name="T1863" style:parent-style-name="DefaultParagraphFont" style:family="text">
      <style:text-properties style:font-style-complex="italic" style:font-size-complex="11pt" style:language-asian="lt" style:country-asian="LT"/>
    </style:style>
    <style:style style:name="T1864" style:parent-style-name="DefaultParagraphFont" style:family="text">
      <style:text-properties fo:font-weight="bold" style:font-weight-asian="bold" style:font-style-complex="italic" style:font-size-complex="11pt" style:language-asian="lt" style:country-asian="LT"/>
    </style:style>
    <style:style style:name="T1865" style:parent-style-name="DefaultParagraphFont" style:family="text">
      <style:text-properties style:font-style-complex="italic" style:font-size-complex="11pt" style:language-asian="lt" style:country-asian="LT"/>
    </style:style>
    <style:style style:name="T1866" style:parent-style-name="DefaultParagraphFont" style:family="text">
      <style:text-properties style:font-style-complex="italic" style:font-size-complex="11pt" style:language-asian="lt" style:country-asian="LT"/>
    </style:style>
    <style:style style:name="P1867" style:parent-style-name="Normal" style:family="paragraph">
      <style:paragraph-properties fo:text-align="justify" fo:text-indent="0.3937in"/>
      <style:text-properties style:font-style-complex="italic" style:font-size-complex="11pt" style:language-asian="lt" style:country-asian="LT"/>
    </style:style>
    <style:style style:name="P1868" style:parent-style-name="Normal" style:family="paragraph">
      <style:paragraph-properties fo:text-align="justify" fo:text-indent="2in"/>
    </style:style>
    <style:style style:name="T1869" style:parent-style-name="DefaultParagraphFont" style:family="text">
      <style:text-properties style:font-style-complex="italic" style:font-size-complex="11pt"/>
    </style:style>
    <style:style style:name="T1870" style:parent-style-name="DefaultParagraphFont" style:family="text">
      <style:text-properties style:font-style-complex="italic" style:font-size-complex="11pt"/>
    </style:style>
    <style:style style:name="T1871" style:parent-style-name="DefaultParagraphFont" style:family="text">
      <style:text-properties style:font-style-complex="italic" style:font-size-complex="11pt"/>
    </style:style>
    <style:style style:name="P1872" style:parent-style-name="Normal" style:family="paragraph">
      <style:paragraph-properties fo:text-align="justify" fo:text-indent="0.3937in"/>
      <style:text-properties style:font-style-complex="italic" style:font-size-complex="11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style:font-style-complex="italic" style:font-size-complex="11pt" style:language-asian="lt" style:country-asian="LT"/>
    </style:style>
    <style:style style:name="T1875" style:parent-style-name="DefaultParagraphFont" style:family="text">
      <style:text-properties style:font-style-complex="italic" style:text-position="sub 66.6%" style:font-size-complex="11pt" style:language-asian="lt" style:country-asian="LT"/>
    </style:style>
    <style:style style:name="T1876" style:parent-style-name="DefaultParagraphFont" style:family="text">
      <style:text-properties style:font-style-complex="italic" style:text-position="sub 66.6%" style:font-size-complex="11pt" style:language-asian="lt" style:country-asian="LT"/>
    </style:style>
    <style:style style:name="T1877" style:parent-style-name="DefaultParagraphFont" style:family="text">
      <style:text-properties style:font-style-complex="italic" style:font-size-complex="11pt" style:language-asian="lt" style:country-asian="LT"/>
    </style:style>
    <style:style style:name="T1878" style:parent-style-name="DefaultParagraphFont" style:family="text">
      <style:text-properties style:font-style-complex="italic" style:text-position="super 66.6%" style:font-size-complex="11pt" style:language-asian="lt" style:country-asian="LT"/>
    </style:style>
    <style:style style:name="T1879" style:parent-style-name="DefaultParagraphFont" style:family="text">
      <style:text-properties style:font-style-complex="italic" style:font-size-complex="11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style:font-style-complex="italic" style:font-size-complex="11pt" style:language-asian="lt" style:country-asian="LT"/>
    </style:style>
    <style:style style:name="T1882" style:parent-style-name="DefaultParagraphFont" style:family="text">
      <style:text-properties style:font-style-complex="italic" style:text-position="sub 66.6%" style:font-size-complex="11pt" style:language-asian="lt" style:country-asian="LT"/>
    </style:style>
    <style:style style:name="T1883" style:parent-style-name="DefaultParagraphFont" style:family="text">
      <style:text-properties style:font-style-complex="italic" style:font-size-complex="11pt" style:language-asian="lt" style:country-asian="LT"/>
    </style:style>
    <style:style style:name="P1884" style:parent-style-name="Normal" style:family="paragraph">
      <style:paragraph-properties fo:text-align="justify" fo:text-indent="0.3937in"/>
      <style:text-properties style:font-style-complex="italic" style:font-size-complex="11pt" style:language-asian="lt" style:country-asian="LT"/>
    </style:style>
    <style:style style:name="P1885" style:parent-style-name="Normal" style:family="paragraph">
      <style:paragraph-properties fo:text-align="justify" fo:text-indent="0.3937in"/>
      <style:text-properties style:font-style-complex="italic" style:font-size-complex="11pt" style:language-asian="lt" style:country-asian="LT"/>
    </style:style>
    <style:style style:name="P1886" style:parent-style-name="Normal" style:family="paragraph">
      <style:paragraph-properties fo:text-align="justify" fo:text-indent="2in"/>
    </style:style>
    <style:style style:name="T1887" style:parent-style-name="DefaultParagraphFont" style:family="text">
      <style:text-properties style:font-style-complex="italic" style:font-size-complex="11pt"/>
    </style:style>
    <style:style style:name="T1888" style:parent-style-name="DefaultParagraphFont" style:family="text">
      <style:text-properties style:font-style-complex="italic" style:font-size-complex="11pt"/>
    </style:style>
    <style:style style:name="P1889" style:parent-style-name="Normal" style:family="paragraph">
      <style:paragraph-properties fo:text-align="justify" fo:text-indent="0.3937in"/>
      <style:text-properties style:font-style-complex="italic" style:font-size-complex="11pt" style:language-asian="lt" style:country-asian="LT"/>
    </style:style>
    <style:style style:name="P1890" style:parent-style-name="Normal" style:family="paragraph">
      <style:paragraph-properties fo:text-align="justify" fo:text-indent="0.3937in"/>
      <style:text-properties style:font-style-complex="italic" style:font-size-complex="11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style:font-style-complex="italic" style:font-size-complex="11pt" style:language-asian="lt" style:country-asian="LT"/>
    </style:style>
    <style:style style:name="T1893" style:parent-style-name="DefaultParagraphFont" style:family="text">
      <style:text-properties style:font-style-complex="italic" style:text-position="sub 66.6%" style:font-size-complex="11pt" style:language-asian="lt" style:country-asian="LT"/>
    </style:style>
    <style:style style:name="T1894" style:parent-style-name="DefaultParagraphFont" style:family="text">
      <style:text-properties style:font-style-complex="italic" style:text-position="super 66.6%" style:font-size-complex="11pt" style:language-asian="lt" style:country-asian="LT"/>
    </style:style>
    <style:style style:name="T1895" style:parent-style-name="DefaultParagraphFont" style:family="text">
      <style:text-properties style:font-style-complex="italic" style:font-size-complex="11pt" style:language-asian="lt" style:country-asian="LT"/>
    </style:style>
    <style:style style:name="T1896" style:parent-style-name="DefaultParagraphFont" style:family="text">
      <style:text-properties style:font-style-complex="italic" style:font-size-complex="11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font-style-complex="italic" style:font-size-complex="11pt" style:language-asian="lt" style:country-asian="LT"/>
    </style:style>
    <style:style style:name="P1899" style:parent-style-name="Normal" style:family="paragraph">
      <style:paragraph-properties fo:text-align="justify" fo:text-indent="0.4923in">
        <style:tab-stops>
          <style:tab-stop style:type="left" style:position="0.7875in"/>
        </style:tab-stops>
      </style:paragraph-properties>
    </style:style>
    <style:style style:name="T1900" style:parent-style-name="DefaultParagraphFont" style:family="text">
      <style:text-properties style:font-style-complex="italic" style:font-size-complex="11pt" style:language-asian="lt" style:country-asian="LT"/>
    </style:style>
    <style:style style:name="T1901" style:parent-style-name="DefaultParagraphFont" style:family="text">
      <style:text-properties style:font-style-complex="italic" style:font-size-complex="11pt" style:language-asian="lt" style:country-asian="LT"/>
    </style:style>
    <style:style style:name="T1902" style:parent-style-name="DefaultParagraphFont" style:family="text">
      <style:text-properties style:font-style-complex="italic" style:font-size-complex="11pt" style:language-asian="lt" style:country-asian="LT"/>
    </style:style>
    <style:style style:name="T1903" style:parent-style-name="DefaultParagraphFont" style:family="text">
      <style:text-properties style:font-style-complex="italic" style:font-size-complex="11pt" style:language-asian="lt" style:country-asian="LT"/>
    </style:style>
    <style:style style:name="P1904" style:parent-style-name="Normal" style:family="paragraph">
      <style:paragraph-properties fo:text-align="justify" fo:text-indent="0.4923in">
        <style:tab-stops>
          <style:tab-stop style:type="left" style:position="0.7875in"/>
        </style:tab-stops>
      </style:paragraph-properties>
      <style:text-properties style:font-style-complex="italic" style:font-size-complex="11pt" style:language-asian="lt" style:country-asian="LT"/>
    </style:style>
    <style:style style:name="P1905" style:parent-style-name="Normal" style:family="paragraph">
      <style:paragraph-properties fo:text-align="justify" fo:text-indent="0.4923in">
        <style:tab-stops>
          <style:tab-stop style:type="left" style:position="0.7875in"/>
        </style:tab-stops>
      </style:paragraph-properties>
    </style:style>
    <style:style style:name="T1906" style:parent-style-name="DefaultParagraphFont" style:family="text">
      <style:text-properties style:font-style-complex="italic" style:text-position="-145.4% 100%" style:font-size-complex="11pt"/>
    </style:style>
    <style:style style:name="T1907" style:parent-style-name="DefaultParagraphFont" style:family="text">
      <style:text-properties style:font-style-complex="italic" style:font-size-complex="11pt"/>
    </style:style>
    <style:style style:name="T1908" style:parent-style-name="DefaultParagraphFont" style:family="text">
      <style:text-properties style:font-style-complex="italic" style:font-size-complex="11pt"/>
    </style:style>
    <style:style style:name="T1909" style:parent-style-name="DefaultParagraphFont" style:family="text">
      <style:text-properties style:font-style-complex="italic" style:font-size-complex="11pt"/>
    </style:style>
    <style:style style:name="T1910" style:parent-style-name="DefaultParagraphFont" style:family="text">
      <style:text-properties style:font-style-complex="italic" style:font-size-complex="11pt"/>
    </style:style>
    <style:style style:name="T1911" style:parent-style-name="DefaultParagraphFont" style:family="text">
      <style:text-properties style:font-style-complex="italic" style:font-size-complex="11pt"/>
    </style:style>
    <style:style style:name="P1912" style:parent-style-name="Normal" style:family="paragraph">
      <style:paragraph-properties fo:text-align="justify">
        <style:tab-stops>
          <style:tab-stop style:type="left" style:position="0.7875in"/>
        </style:tab-stops>
      </style:paragraph-properties>
      <style:text-properties style:font-style-complex="italic" style:font-size-complex="11pt" style:language-asian="lt" style:country-asian="LT"/>
    </style:style>
    <style:style style:name="P1913"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1914" style:parent-style-name="Normal" style:family="paragraph">
      <style:paragraph-properties fo:text-align="justify" fo:text-indent="0.3937in">
        <style:tab-stops>
          <style:tab-stop style:type="left" style:position="0.7875in"/>
        </style:tab-stops>
      </style:paragraph-properties>
    </style:style>
    <style:style style:name="T1915" style:parent-style-name="DefaultParagraphFont" style:family="text">
      <style:text-properties style:font-style-complex="italic" style:font-size-complex="11pt" style:language-asian="lt" style:country-asian="LT"/>
    </style:style>
    <style:style style:name="T1916" style:parent-style-name="DefaultParagraphFont" style:family="text">
      <style:text-properties style:font-style-complex="italic" style:text-position="sub 66.6%" style:font-size-complex="11pt" style:language-asian="lt" style:country-asian="LT"/>
    </style:style>
    <style:style style:name="T1917" style:parent-style-name="DefaultParagraphFont" style:family="text">
      <style:text-properties style:font-style-complex="italic" style:font-size-complex="11pt" style:language-asian="lt" style:country-asian="LT"/>
    </style:style>
    <style:style style:name="T1918" style:parent-style-name="DefaultParagraphFont" style:family="text">
      <style:text-properties fo:font-style="italic" style:font-style-asian="italic" style:font-style-complex="italic" style:font-size-complex="11pt" style:language-asian="lt" style:country-asian="LT"/>
    </style:style>
    <style:style style:name="T1919" style:parent-style-name="DefaultParagraphFont" style:family="text">
      <style:text-properties style:font-style-complex="italic" style:font-size-complex="11pt" style:language-asian="lt" style:country-asian="LT"/>
    </style:style>
    <style:style style:name="T1920" style:parent-style-name="DefaultParagraphFont" style:family="text">
      <style:text-properties style:font-style-complex="italic" style:font-size-complex="11pt" style:language-asian="lt" style:country-asian="LT"/>
    </style:style>
    <style:style style:name="T1921" style:parent-style-name="DefaultParagraphFont" style:family="text">
      <style:text-properties style:font-style-complex="italic" style:font-size-complex="11pt" style:language-asian="lt" style:country-asian="LT"/>
    </style:style>
    <style:style style:name="T1922" style:parent-style-name="DefaultParagraphFont" style:family="text">
      <style:text-properties style:font-style-complex="italic" style:text-position="super 66.6%" style:font-size-complex="11pt" style:language-asian="lt" style:country-asian="LT"/>
    </style:style>
    <style:style style:name="T1923" style:parent-style-name="DefaultParagraphFont" style:family="text">
      <style:text-properties style:font-style-complex="italic" style:font-size-complex="11pt" style:language-asian="lt" style:country-asian="LT"/>
    </style:style>
    <style:style style:name="P1924" style:parent-style-name="Normal" style:family="paragraph">
      <style:paragraph-properties fo:text-align="justify" fo:text-indent="0.3937in">
        <style:tab-stops>
          <style:tab-stop style:type="left" style:position="0.7875in"/>
        </style:tab-stops>
      </style:paragraph-properties>
    </style:style>
    <style:style style:name="T1925" style:parent-style-name="DefaultParagraphFont" style:family="text">
      <style:text-properties style:font-style-complex="italic" style:font-size-complex="11pt" style:language-asian="lt" style:country-asian="LT"/>
    </style:style>
    <style:style style:name="T1926" style:parent-style-name="DefaultParagraphFont" style:family="text">
      <style:text-properties style:font-style-complex="italic" style:text-position="super 66.6%" style:font-size-complex="11pt" style:language-asian="lt" style:country-asian="LT"/>
    </style:style>
    <style:style style:name="T1927" style:parent-style-name="DefaultParagraphFont" style:family="text">
      <style:text-properties style:font-style-complex="italic" style:text-position="sub 66.6%" style:font-size-complex="11pt" style:language-asian="lt" style:country-asian="LT"/>
    </style:style>
    <style:style style:name="T1928" style:parent-style-name="DefaultParagraphFont" style:family="text">
      <style:text-properties style:font-style-complex="italic" style:font-size-complex="11pt" style:language-asian="lt" style:country-asian="LT"/>
    </style:style>
    <style:style style:name="T1929" style:parent-style-name="DefaultParagraphFont" style:family="text">
      <style:text-properties style:font-style-complex="italic" style:font-size-complex="11pt" style:language-asian="lt" style:country-asian="LT"/>
    </style:style>
    <style:style style:name="T1930" style:parent-style-name="DefaultParagraphFont" style:family="text">
      <style:text-properties fo:font-weight="bold" style:font-weight-asian="bold" style:font-style-complex="italic" style:font-size-complex="11pt" style:language-asian="lt" style:country-asian="LT"/>
    </style:style>
    <style:style style:name="T1931" style:parent-style-name="DefaultParagraphFont" style:family="text">
      <style:text-properties style:font-style-complex="italic" style:font-size-complex="11pt" style:language-asian="lt" style:country-asian="LT"/>
    </style:style>
    <style:style style:name="T1932" style:parent-style-name="DefaultParagraphFont" style:family="text">
      <style:text-properties style:font-style-complex="italic" style:font-size-complex="11pt" style:language-asian="lt" style:country-asian="LT"/>
    </style:style>
    <style:style style:name="P1933" style:parent-style-name="Normal" style:family="paragraph">
      <style:paragraph-properties fo:text-align="justify" fo:text-indent="0.3937in">
        <style:tab-stops>
          <style:tab-stop style:type="left" style:position="0.7875in"/>
        </style:tab-stops>
      </style:paragraph-properties>
    </style:style>
    <style:style style:name="T1934" style:parent-style-name="DefaultParagraphFont" style:family="text">
      <style:text-properties style:font-style-complex="italic" style:font-size-complex="11pt" style:language-asian="lt" style:country-asian="LT"/>
    </style:style>
    <style:style style:name="T1935" style:parent-style-name="DefaultParagraphFont" style:family="text">
      <style:text-properties style:font-style-complex="italic" style:text-position="sub 66.6%" style:font-size-complex="11pt" style:language-asian="lt" style:country-asian="LT"/>
    </style:style>
    <style:style style:name="T1936" style:parent-style-name="DefaultParagraphFont" style:family="text">
      <style:text-properties style:font-style-complex="italic" style:font-size-complex="11pt" style:language-asian="lt" style:country-asian="LT"/>
    </style:style>
    <style:style style:name="P1937"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1938"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1939" style:parent-style-name="Normal" style:family="paragraph">
      <style:paragraph-properties fo:text-align="justify" fo:text-indent="0.3937in">
        <style:tab-stops>
          <style:tab-stop style:type="left" style:position="0.7875in"/>
        </style:tab-stops>
      </style:paragraph-properties>
    </style:style>
    <style:style style:name="T1940" style:parent-style-name="DefaultParagraphFont" style:family="text">
      <style:text-properties style:font-style-complex="italic" style:text-position="-154.5% 100%" style:font-size-complex="11pt"/>
    </style:style>
    <style:style style:name="T1941" style:parent-style-name="DefaultParagraphFont" style:family="text">
      <style:text-properties style:font-style-complex="italic" style:font-size-complex="11pt"/>
    </style:style>
    <style:style style:name="T1942" style:parent-style-name="DefaultParagraphFont" style:family="text">
      <style:text-properties style:font-style-complex="italic" style:font-size-complex="11pt"/>
    </style:style>
    <style:style style:name="T1943" style:parent-style-name="DefaultParagraphFont" style:family="text">
      <style:text-properties style:font-style-complex="italic" style:font-size-complex="11pt"/>
    </style:style>
    <style:style style:name="T1944" style:parent-style-name="DefaultParagraphFont" style:family="text">
      <style:text-properties style:font-style-complex="italic" style:font-size-complex="11pt"/>
    </style:style>
    <style:style style:name="P1945"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1946" style:parent-style-name="Normal" style:family="paragraph">
      <style:paragraph-properties fo:text-align="justify" fo:text-indent="0.3937in">
        <style:tab-stops>
          <style:tab-stop style:type="left" style:position="0.7875in"/>
        </style:tab-stops>
      </style:paragraph-properties>
    </style:style>
    <style:style style:name="T1947" style:parent-style-name="DefaultParagraphFont" style:family="text">
      <style:text-properties style:font-style-complex="italic" style:font-size-complex="11pt" style:language-asian="lt" style:country-asian="LT"/>
    </style:style>
    <style:style style:name="T1948" style:parent-style-name="DefaultParagraphFont" style:family="text">
      <style:text-properties style:font-style-complex="italic" style:text-position="sub 66.6%" style:font-size-complex="11pt" style:language-asian="lt" style:country-asian="LT"/>
    </style:style>
    <style:style style:name="T1949" style:parent-style-name="DefaultParagraphFont" style:family="text">
      <style:text-properties style:font-style-complex="italic" style:font-size-complex="11pt" style:language-asian="lt" style:country-asian="LT"/>
    </style:style>
    <style:style style:name="T1950" style:parent-style-name="DefaultParagraphFont" style:family="text">
      <style:text-properties style:font-style-complex="italic" style:font-size-complex="11pt" style:language-asian="lt" style:country-asian="LT"/>
    </style:style>
    <style:style style:name="T1951" style:parent-style-name="DefaultParagraphFont" style:family="text">
      <style:text-properties style:font-style-complex="italic" style:text-position="super 66.6%" style:font-size-complex="11pt" style:language-asian="lt" style:country-asian="LT"/>
    </style:style>
    <style:style style:name="T1952" style:parent-style-name="DefaultParagraphFont" style:family="text">
      <style:text-properties style:font-style-complex="italic" style:font-size-complex="11pt" style:language-asian="lt" style:country-asian="LT"/>
    </style:style>
    <style:style style:name="P1953" style:parent-style-name="Normal" style:family="paragraph">
      <style:paragraph-properties fo:text-align="justify" fo:text-indent="0.3937in">
        <style:tab-stops>
          <style:tab-stop style:type="left" style:position="0.7875in"/>
        </style:tab-stops>
      </style:paragraph-properties>
    </style:style>
    <style:style style:name="T1954" style:parent-style-name="DefaultParagraphFont" style:family="text">
      <style:text-properties style:font-style-complex="italic" style:font-size-complex="11pt" style:language-asian="lt" style:country-asian="LT"/>
    </style:style>
    <style:style style:name="T1955" style:parent-style-name="DefaultParagraphFont" style:family="text">
      <style:text-properties style:font-style-complex="italic" style:text-position="sub 66.6%" style:font-size-complex="11pt" style:language-asian="lt" style:country-asian="LT"/>
    </style:style>
    <style:style style:name="T1956" style:parent-style-name="DefaultParagraphFont" style:family="text">
      <style:text-properties style:font-style-complex="italic" style:font-size-complex="11pt" style:language-asian="lt" style:country-asian="LT"/>
    </style:style>
    <style:style style:name="T1957" style:parent-style-name="DefaultParagraphFont" style:family="text">
      <style:text-properties style:font-style-complex="italic" style:font-size-complex="11pt" style:language-asian="lt" style:country-asian="LT"/>
    </style:style>
    <style:style style:name="T1958" style:parent-style-name="DefaultParagraphFont" style:family="text">
      <style:text-properties style:font-style-complex="italic" style:text-position="super 66.6%" style:font-size-complex="11pt" style:language-asian="lt" style:country-asian="LT"/>
    </style:style>
    <style:style style:name="T1959" style:parent-style-name="DefaultParagraphFont" style:family="text">
      <style:text-properties style:font-style-complex="italic" style:font-size-complex="11pt"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1pt" style:language-asian="lt" style:country-asian="LT"/>
    </style:style>
    <style:style style:name="T1962" style:parent-style-name="DefaultParagraphFont" style:family="text">
      <style:text-properties style:font-size-complex="11pt" style:language-asian="lt" style:country-asian="LT"/>
    </style:style>
    <style:style style:name="T1963" style:parent-style-name="DefaultParagraphFont" style:family="text">
      <style:text-properties fo:font-weight="bold" style:font-weight-asian="bold" style:font-size-complex="11pt" style:language-asian="lt" style:country-asian="LT"/>
    </style:style>
    <style:style style:name="P1964" style:parent-style-name="Normal" style:family="paragraph">
      <style:paragraph-properties fo:text-align="justify" fo:text-indent="0.3937in"/>
      <style:text-properties fo:font-weight="bold" style:font-weight-asian="bold" style:font-size-complex="11pt"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style:font-weight-complex="bold" style:font-size-complex="11pt" style:language-asian="lt" style:country-asian="LT"/>
    </style:style>
    <style:style style:name="T1967" style:parent-style-name="DefaultParagraphFont" style:family="text">
      <style:text-properties style:font-weight-complex="bold" style:font-size-complex="11pt" style:language-asian="lt" style:country-asian="LT"/>
    </style:style>
    <style:style style:name="T1968" style:parent-style-name="DefaultParagraphFont" style:family="text">
      <style:text-properties style:font-weight-complex="bold" style:font-size-complex="11pt" style:language-asian="lt" style:country-asian="LT"/>
    </style:style>
    <style:style style:name="T1969" style:parent-style-name="DefaultParagraphFont" style:family="text">
      <style:text-properties style:font-weight-complex="bold" style:font-size-complex="11pt" style:language-asian="lt" style:country-asian="LT"/>
    </style:style>
    <style:style style:name="T1970" style:parent-style-name="DefaultParagraphFont" style:family="text">
      <style:text-properties style:font-weight-complex="bold" style:font-size-complex="11pt" style:language-asian="lt" style:country-asian="LT"/>
    </style:style>
    <style:style style:name="P1971" style:parent-style-name="Normal" style:family="paragraph">
      <style:paragraph-properties fo:text-align="justify" fo:text-indent="0.3937in"/>
      <style:text-properties style:font-size-complex="11pt" style:language-asian="lt" style:country-asian="LT"/>
    </style:style>
    <style:style style:name="P1972" style:parent-style-name="Normal" style:family="paragraph">
      <style:paragraph-properties fo:text-align="justify"/>
      <style:text-properties style:font-size-complex="11pt" style:language-asian="lt" style:country-asian="LT"/>
    </style:style>
    <style:style style:name="P1973" style:parent-style-name="Normal" style:family="paragraph">
      <style:paragraph-properties fo:text-align="justify" fo:text-indent="0.3937in"/>
      <style:text-properties style:font-size-complex="11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1pt" style:language-asian="lt" style:country-asian="LT"/>
    </style:style>
    <style:style style:name="T1976" style:parent-style-name="DefaultParagraphFont" style:family="text">
      <style:text-properties style:text-position="sub 66.6%" style:font-size-complex="11pt" style:language-asian="lt" style:country-asian="LT"/>
    </style:style>
    <style:style style:name="T1977" style:parent-style-name="DefaultParagraphFont" style:family="text">
      <style:text-properties style:font-size-complex="11pt" style:language-asian="lt" style:country-asian="LT"/>
    </style:style>
    <style:style style:name="T1978" style:parent-style-name="DefaultParagraphFont" style:family="text">
      <style:text-properties style:font-size-complex="11pt" style:language-asian="lt" style:country-asian="LT"/>
    </style:style>
    <style:style style:name="T1979" style:parent-style-name="DefaultParagraphFont" style:family="text">
      <style:text-properties fo:font-style="italic" style:font-style-asian="italic" style:font-size-complex="11pt" style:language-asian="lt" style:country-asian="LT"/>
    </style:style>
    <style:style style:name="T1980" style:parent-style-name="DefaultParagraphFont" style:family="text">
      <style:text-properties style:font-size-complex="11pt" style:language-asian="lt" style:country-asian="LT"/>
    </style:style>
    <style:style style:name="T1981" style:parent-style-name="DefaultParagraphFont" style:family="text">
      <style:text-properties style:text-position="super 66.6%" style:font-size-complex="11pt" style:language-asian="lt" style:country-asian="LT"/>
    </style:style>
    <style:style style:name="T1982" style:parent-style-name="DefaultParagraphFont" style:family="text">
      <style:text-properties style:font-size-complex="11pt" style:language-asian="lt" style:country-asian="LT"/>
    </style:style>
    <style:style style:name="P1983" style:parent-style-name="Normal" style:family="paragraph">
      <style:paragraph-properties fo:text-align="justify" fo:text-indent="0.4923in">
        <style:tab-stops>
          <style:tab-stop style:type="left" style:position="0.78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name-complex="Arial"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margin-left="0.4923in">
        <style:tab-stops>
          <style:tab-stop style:type="left" style:position="0.2951in"/>
        </style:tab-stops>
      </style:paragraph-properties>
    </style:style>
    <style:style style:name="P1991" style:parent-style-name="Normal" style:family="paragraph">
      <style:paragraph-properties fo:text-align="center" fo:margin-left="0.5in">
        <style:tab-stops/>
      </style:paragraph-properties>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center" fo:margin-left="0.5in">
        <style:tab-stops/>
      </style:paragraph-properties>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center" fo:margin-left="0.5in">
        <style:tab-stops/>
      </style:paragraph-properties>
      <style:text-properties style:font-size-complex="12pt"/>
    </style:style>
    <style:style style:name="P1997" style:parent-style-name="Normal" style:family="paragraph">
      <style:paragraph-properties fo:text-align="justify" fo:text-indent="0.4923in">
        <style:tab-stops>
          <style:tab-stop style:type="left" style:position="0.7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margin-left="0.8256in" fo:text-indent="-0.3333in">
        <style:tab-stops>
          <style:tab-stop style:type="left" style:position="0.0604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tab-stops>
          <style:tab-stop style:type="left" style:position="0.8861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tab-stops>
          <style:tab-stop style:type="left" style:position="0.7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4923in">
        <style:tab-stops>
          <style:tab-stop style:type="left" style:position="0.8861in"/>
        </style:tab-stops>
      </style:paragraph-properties>
    </style:style>
    <style:style style:name="T2014" style:parent-style-name="DefaultParagraphFont" style:family="text">
      <style:text-properties style:font-style-complex="italic" style:font-size-complex="11pt" style:language-asian="lt" style:country-asian="LT"/>
    </style:style>
    <style:style style:name="T2015" style:parent-style-name="DefaultParagraphFont" style:family="text">
      <style:text-properties style:font-style-complex="italic" style:font-size-complex="11pt" style:language-asian="lt" style:country-asian="LT"/>
    </style:style>
    <style:style style:name="T2016" style:parent-style-name="DefaultParagraphFont" style:family="text">
      <style:text-properties style:font-weight-complex="bold" style:font-style-complex="italic" style:font-size-complex="11pt" style:language-asian="lt" style:country-asian="LT"/>
    </style:style>
    <style:style style:name="T2017" style:parent-style-name="DefaultParagraphFont" style:family="text">
      <style:text-properties style:font-weight-complex="bold" style:font-style-complex="italic" style:font-size-complex="11pt" style:language-asian="lt" style:country-asian="LT"/>
    </style:style>
    <style:style style:name="T2018" style:parent-style-name="DefaultParagraphFont" style:family="text">
      <style:text-properties style:font-style-complex="italic" style:font-size-complex="11pt" style:language-asian="lt" style:country-asian="LT"/>
    </style:style>
    <style:style style:name="T2019" style:parent-style-name="DefaultParagraphFont" style:family="text">
      <style:text-properties style:font-weight-complex="bold" style:font-style-complex="italic" style:font-size-complex="11pt" style:language-asian="lt" style:country-asian="LT"/>
    </style:style>
    <style:style style:name="T2020" style:parent-style-name="DefaultParagraphFont" style:family="text">
      <style:text-properties style:font-weight-complex="bold" style:font-style-complex="italic" style:font-size-complex="11pt" style:language-asian="lt" style:country-asian="LT"/>
    </style:style>
    <style:style style:name="P2021" style:parent-style-name="Normal" style:family="paragraph">
      <style:paragraph-properties fo:text-align="justify" fo:text-indent="0.4923in">
        <style:tab-stops>
          <style:tab-stop style:type="left" style:position="0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tab-stops>
          <style:tab-stop style:type="left" style:position="0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4923in">
        <style:tab-stops>
          <style:tab-stop style:type="left" style:position="0.689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tyle-complex="italic" style:font-size-complex="12pt" style:language-asian="lt" style:country-asian="LT"/>
    </style:style>
    <style:style style:name="T2051" style:parent-style-name="DefaultParagraphFont" style:family="text">
      <style:text-properties style:font-style-complex="italic"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text-indent="0.4923in">
        <style:tab-stops>
          <style:tab-stop style:type="left" style:position="0.689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name-asian="Calibri" style:font-weight-complex="bold" style:font-size-complex="12pt"/>
    </style:style>
    <style:style style:name="P207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weight-complex="bold" style:font-size-complex="12pt"/>
    </style:style>
    <style:style style:name="P2082"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text-indent="0.4923in">
        <style:tab-stops>
          <style:tab-stop style:type="left" style:position="1.0833in"/>
        </style:tab-stops>
      </style:paragraph-properties>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P210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text-indent="0.4923in">
        <style:tab-stops>
          <style:tab-stop style:type="left" style:position="1.0833in"/>
        </style:tab-stops>
      </style:paragraph-properties>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P210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text-indent="0.4923in">
        <style:tab-stops>
          <style:tab-stop style:type="left" style:position="0.7875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Lucida Sans Unicode" style:font-weight-complex="bold" style:font-size-complex="12pt" style:language-complex="en" style:country-complex="US"/>
    </style:style>
    <style:style style:name="T2128" style:parent-style-name="DefaultParagraphFont" style:family="text">
      <style:text-properties style:font-name-asian="Lucida Sans Unicode" style:font-size-complex="12pt" style:language-complex="en" style:country-complex="US"/>
    </style:style>
    <style:style style:name="T2129" style:parent-style-name="DefaultParagraphFont" style:family="text">
      <style:text-properties style:font-name-asian="Lucida Sans Unicode" style:font-size-complex="12pt" style:language-complex="en" style:country-complex="U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Lucida Sans Unicode" style:font-weight-complex="bold" style:font-size-complex="12pt" style:language-complex="en" style:country-complex="US"/>
    </style:style>
    <style:style style:name="T2133" style:parent-style-name="DefaultParagraphFont" style:family="text">
      <style:text-properties style:font-name-asian="Lucida Sans Unicode" style:font-size-complex="12pt" style:language-complex="en" style:country-complex="US"/>
    </style:style>
    <style:style style:name="T2134" style:parent-style-name="DefaultParagraphFont" style:family="text">
      <style:text-properties style:font-name-asian="Lucida Sans Unicode" style:font-weight-complex="bold" style:font-size-complex="12pt" style:language-complex="en" style:country-complex="US"/>
    </style:style>
    <style:style style:name="T2135" style:parent-style-name="DefaultParagraphFont" style:family="text">
      <style:text-properties style:font-name-asian="Lucida Sans Unicode" style:font-weight-complex="bold" style:font-size-complex="12pt" style:language-complex="en" style:country-complex="US"/>
    </style:style>
    <style:style style:name="T2136" style:parent-style-name="DefaultParagraphFont" style:family="text">
      <style:text-properties style:font-name-asian="Lucida Sans Unicode" style:font-size-complex="12pt" style:language-complex="en" style:country-complex="US"/>
    </style:style>
    <style:style style:name="P213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38" style:parent-style-name="DefaultParagraphFont" style:family="text">
      <style:text-properties style:font-name-asian="Calibri" style:font-size-complex="12pt" fo:language="en" fo:country="US"/>
    </style:style>
    <style:style style:name="T2139" style:parent-style-name="DefaultParagraphFont" style:family="text">
      <style:text-properties style:font-name-asian="Calibri" style:font-size-complex="12pt" fo:language="en" fo:country="US"/>
    </style:style>
    <style:style style:name="T2140" style:parent-style-name="DefaultParagraphFont" style:family="text">
      <style:text-properties style:font-name-asian="Calibri" style:font-weight-complex="bold"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weight-complex="bold" style:font-size-complex="12pt"/>
    </style:style>
    <style:style style:name="P2144" style:parent-style-name="Normal" style:family="paragraph">
      <style:paragraph-properties fo:text-align="justify" fo:text-indent="0.4923in"/>
    </style:style>
    <style:style style:name="T2145" style:parent-style-name="DefaultParagraphFont" style:family="text">
      <style:text-properties style:font-style-complex="italic" style:font-size-complex="11pt" style:language-asian="lt" style:country-asian="LT"/>
    </style:style>
    <style:style style:name="T2146" style:parent-style-name="DefaultParagraphFont" style:family="text">
      <style:text-properties style:font-style-complex="italic" style:font-size-complex="11pt" style:language-asian="lt" style:country-asian="LT"/>
    </style:style>
    <style:style style:name="T2147" style:parent-style-name="DefaultParagraphFont" style:family="text">
      <style:text-properties style:font-weight-complex="bold" style:font-style-complex="italic" style:font-size-complex="11pt" style:language-asian="lt" style:country-asian="LT"/>
    </style:style>
    <style:style style:name="T2148" style:parent-style-name="DefaultParagraphFont" style:family="text">
      <style:text-properties style:font-weight-complex="bold" style:font-style-complex="italic" style:font-size-complex="11pt" style:language-asian="lt" style:country-asian="LT"/>
    </style:style>
    <style:style style:name="T2149" style:parent-style-name="DefaultParagraphFont" style:family="text">
      <style:text-properties style:font-weight-complex="bold" style:font-style-complex="italic" style:font-size-complex="11pt" style:language-asian="lt" style:country-asian="LT"/>
    </style:style>
    <style:style style:name="P215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style:font-weight-complex="bold" style:font-style-complex="italic" style:font-size-complex="11pt" style:language-asian="lt" style:country-asian="LT"/>
    </style:style>
    <style:style style:name="T2156" style:parent-style-name="DefaultParagraphFont" style:family="text">
      <style:text-properties style:font-weight-complex="bold" style:font-style-complex="italic" style:font-size-complex="11pt" style:language-asian="lt" style:country-asian="LT"/>
    </style:style>
    <style:style style:name="T2157" style:parent-style-name="DefaultParagraphFont" style:family="text">
      <style:text-properties style:font-weight-complex="bold" style:font-style-complex="italic" style:font-size-complex="11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1pt" style:language-asian="lt" style:country-asian="LT"/>
    </style:style>
    <style:style style:name="T2160" style:parent-style-name="DefaultParagraphFont" style:family="text">
      <style:text-properties style:font-size-complex="11pt" style:language-asian="lt" style:country-asian="LT"/>
    </style:style>
    <style:style style:name="T2161" style:parent-style-name="DefaultParagraphFont" style:family="text">
      <style:text-properties style:font-size-complex="11pt" style:language-asian="lt" style:country-asian="LT"/>
    </style:style>
    <style:style style:name="T2162" style:parent-style-name="DefaultParagraphFont" style:family="text">
      <style:text-properties style:font-size-complex="11pt" style:language-asian="lt" style:country-asian="LT"/>
    </style:style>
    <style:style style:name="T2163" style:parent-style-name="DefaultParagraphFont" style:family="text">
      <style:text-properties style:font-size-complex="11pt" style:language-asian="lt" style:country-asian="LT"/>
    </style:style>
    <style:style style:name="T2164" style:parent-style-name="DefaultParagraphFont" style:family="text">
      <style:text-properties style:font-size-complex="11pt" style:language-asian="lt" style:country-asian="LT"/>
    </style:style>
    <style:style style:name="P2165"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text-indent="0.4923in">
        <style:tab-stops>
          <style:tab-stop style:type="left" style:position="0.7875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4923in">
        <style:tab-stops>
          <style:tab-stop style:type="left" style:position="0.8861in"/>
        </style:tab-stops>
      </style:paragraph-properties>
    </style:style>
    <style:style style:name="T2174" style:parent-style-name="DefaultParagraphFont" style:family="text">
      <style:text-properties style:font-weight-complex="bold" style:font-style-complex="italic" style:font-size-complex="11pt" style:language-asian="lt" style:country-asian="LT"/>
    </style:style>
    <style:style style:name="T2175" style:parent-style-name="DefaultParagraphFont" style:family="text">
      <style:text-properties style:font-weight-complex="bold" style:font-style-complex="italic" style:font-size-complex="11pt" style:language-asian="lt" style:country-asian="LT"/>
    </style:style>
    <style:style style:name="T2176" style:parent-style-name="DefaultParagraphFont" style:family="text">
      <style:text-properties style:font-weight-complex="bold" style:font-style-complex="italic" style:font-size-complex="11pt" style:language-asian="lt" style:country-asian="LT"/>
    </style:style>
    <style:style style:name="P2177"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1pt" style:language-asian="lt" style:country-asian="LT"/>
    </style:style>
    <style:style style:name="T2183" style:parent-style-name="DefaultParagraphFont" style:family="text">
      <style:text-properties style:font-size-complex="11pt" style:language-asian="lt" style:country-asian="LT"/>
    </style:style>
    <style:style style:name="T2184" style:parent-style-name="DefaultParagraphFont" style:family="text">
      <style:text-properties style:font-size-complex="11pt" style:language-asian="lt" style:country-asian="LT"/>
    </style:style>
    <style:style style:name="P2185"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tab-stops>
          <style:tab-stop style:type="left" style:position="1.0833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tab-stops>
          <style:tab-stop style:type="left" style:position="0.7875in"/>
        </style:tab-stops>
      </style:paragraph-properties>
    </style:style>
    <style:style style:name="T2226" style:parent-style-name="DefaultParagraphFont" style:family="text">
      <style:text-properties style:font-weight-complex="bold" style:font-style-complex="italic" style:font-size-complex="11pt" style:language-asian="lt" style:country-asian="LT"/>
    </style:style>
    <style:style style:name="T2227" style:parent-style-name="DefaultParagraphFont" style:family="text">
      <style:text-properties style:font-weight-complex="bold" style:font-style-complex="italic" style:font-size-complex="11pt" style:language-asian="lt" style:country-asian="LT"/>
    </style:style>
    <style:style style:name="T2228" style:parent-style-name="DefaultParagraphFont" style:family="text">
      <style:text-properties style:font-weight-complex="bold" style:font-style-complex="italic" style:font-size-complex="11pt" style:language-asian="lt" style:country-asian="LT"/>
    </style:style>
    <style:style style:name="T2229" style:parent-style-name="DefaultParagraphFont" style:family="text">
      <style:text-properties style:font-weight-complex="bold" style:font-style-complex="italic" style:font-size-complex="11pt"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1pt" style:language-asian="lt" style:country-asian="LT"/>
    </style:style>
    <style:style style:name="T2232" style:parent-style-name="DefaultParagraphFont" style:family="text">
      <style:text-properties style:font-size-complex="11pt" style:language-asian="lt" style:country-asian="LT"/>
    </style:style>
    <style:style style:name="T2233" style:parent-style-name="DefaultParagraphFont" style:family="text">
      <style:text-properties style:font-size-complex="11pt"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11pt" style:language-asian="lt" style:country-asian="LT"/>
    </style:style>
    <style:style style:name="T2236" style:parent-style-name="DefaultParagraphFont" style:family="text">
      <style:text-properties style:font-size-complex="11pt" style:language-asian="lt" style:country-asian="LT"/>
    </style:style>
    <style:style style:name="T2237" style:parent-style-name="DefaultParagraphFont" style:family="text">
      <style:text-properties style:font-size-complex="11pt" style:language-asian="lt" style:country-asian="LT"/>
    </style:style>
    <style:style style:name="T2238" style:parent-style-name="DefaultParagraphFont" style:family="text">
      <style:text-properties style:font-size-complex="11pt" style:language-asian="lt" style:country-asian="LT"/>
    </style:style>
    <style:style style:name="T2239" style:parent-style-name="DefaultParagraphFont" style:family="text">
      <style:text-properties style:font-size-complex="11pt" style:language-asian="lt" style:country-asian="LT"/>
    </style:style>
    <style:style style:name="T2240" style:parent-style-name="DefaultParagraphFont" style:family="text">
      <style:text-properties style:font-size-complex="11pt" style:language-asian="lt" style:country-asian="LT"/>
    </style:style>
    <style:style style:name="P224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style:vertical-align="middle" fo:text-indent="0.5in">
        <style:tab-stops>
          <style:tab-stop style:type="left" style:position="0in"/>
        </style:tab-stops>
      </style:paragraph-properties>
    </style:style>
    <style:style style:name="P2254" style:parent-style-name="Normal" style:family="paragraph">
      <style:paragraph-properties fo:text-align="center" style:vertical-align="middle">
        <style:tab-stops>
          <style:tab-stop style:type="left" style:position="0in"/>
        </style:tab-stops>
      </style:paragraph-properties>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center" style:vertical-align="middle" fo:text-indent="0.0416in">
        <style:tab-stops>
          <style:tab-stop style:type="left" style:position="0in"/>
        </style:tab-stops>
      </style:paragraph-properties>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2260"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center"/>
    </style:style>
    <style:style style:name="T2283" style:parent-style-name="DefaultParagraphFont" style:family="text">
      <style:text-properties style:font-size-complex="12pt" fo:language="en" fo:country="US" style:language-asian="lt" style:country-asian="LT"/>
    </style:style>
    <style:style style:name="P2284" style:parent-style-name="Normal" style:family="paragraph">
      <style:paragraph-properties fo:widows="0" fo:orphans="0"/>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weight="bold" style:font-weight-asian="bold" style:font-style-complex="italic" fo:font-size="10pt" style:font-size-asian="10pt"/>
    </style:style>
    <style:style style:name="P2291" style:parent-style-name="Normal" style:family="paragraph">
      <style:text-properties style:font-name-asian="MS Mincho"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text-properties fo:font-weight="bold" style:font-weight-asian="bold" fo:font-size="10pt" style:font-size-asian="10pt"/>
    </style:style>
    <style:style style:name="P2352" style:parent-style-name="Normal" style:family="paragraph">
      <style:paragraph-properties fo:text-align="justify"/>
      <style:text-properties fo:font-weight="bold" style:font-weight-asian="bold"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1-27 iki 2021-06-21</text:span></text:p>
      <text:p text:style-name="P8"/>
      <text:p text:style-name="P9"><text:span text:style-name="T10">Nutarimas paskelbtas: Žin. 2006, Nr.<text:s/></text:span><text:a xlink:href="https://www.e-tar.lt/portal/legalAct.html?documentId=TAR.197005A61467" office:target-frame-name="_top" xlink:show="replace"><text:span text:style-name="T11">143-5455</text:span></text:a><text:span text:style-name="T12">, i. k. 106106ANUTA000O3-92</text:span></text:p>
      <text:p text:style-name="P13"/>
      <text:p text:style-name="P14">Nauja redakcija nuo 2020-01-17:</text:p>
      <text:p text:style-name="Normal"><text:span text:style-name="T15">Nr.<text:s/></text:span><text:a xlink:href="https://www.e-tar.lt/portal/legalAct.html?documentId=222c7950385f11ea829bc2bea81c1194" office:target-frame-name="_top" xlink:show="replace"><text:span text:style-name="T16">O3E-28</text:span></text:a><text:span text:style-name="T17">, 2020-01-16, paskelbta TAR 2020-01-16, i. k. 2020-00677</text:span></text:p>
      <text:p text:style-name="P18"/>
      <text:p text:style-name="P19">vALSTYBINĖ ENERGETIKOS REGULIAVIMO TARYBA</text:p>
      <text:p text:style-name="P20"/>
      <text:p text:style-name="P21">NUTARIMAS</text:p>
      <text:p text:style-name="P22">DĖL GERIAMOJO VANDENS TIEKIMO IR NUOTEKŲ TVARKYMO BEI PAVIRŠINIŲ NUOTEKŲ TVARKYMO PASLAUGŲ KAINŲ NUSTATYMO METODIKOS PATVIRTINIMO</text:p>
      <text:p text:style-name="P23"/>
      <text:p text:style-name="P24">2006 m. gruodžio 21 d. Nr. O3-92</text:p>
      <text:p text:style-name="P25">Vilnius</text:p>
      <text:p text:style-name="P26"/>
      <text:p text:style-name="P27"><text:span text:style-name="T28">Vadovaudamasi Lietuvos Respublikos geriamojo vandens tiekimo ir nuotekų tvarkymo įstatymo 9 straipsnio 1 dalies 1 ir 2 punktai</text:span><text:span text:style-name="T29">s,<text:s/></text:span><text:span text:style-name="T30">Taryba<text:s/></text:span><text:span text:style-name="T31">n u t a r i a:</text:span></text:p>
      <text:p text:style-name="P32"><text:span text:style-name="T33">1</text:span><text:span text:style-name="T34">.</text:span><text:span text:style-name="T35"><text:tab/></text:span><text:span text:style-name="T36">Patvirtinti<text:s/></text:span><text:span text:style-name="T37">Geriamojo vandens tiekimo ir nuotekų tvarkymo bei paviršinių nuotekų tvarkymo paslaugų kainų nustatymo metodiką (pridedama).</text:span></text:p>
      <text:p text:style-name="P38"><text:span text:style-name="T39">2</text:span><text:span text:style-name="T40">.</text:span><text:span text:style-name="T41"><text:tab/></text:span><text:span text:style-name="T42">Nustatyti, kad derinant ir (ar) nustatant geriamojo vandens tiekimo, nuotekų<text:s/></text:span><text:span text:style-name="T43">tvarkymo ir paviršinių nuotekų tvarkymo paslaugų bazines kainas ir perskaičiuotas geriamojo vandens<text:s/></text:span><text:soft-page-break/><text:span text:style-name="T44">tiekimo, nuotekų tvarkymo ir paviršinių nuotekų tvarkymo paslaugų bazines kainas, kurių ataskaitinis laikotarpis yra 2018 metai ar ankstesni metai, taikomi<text:s/></text:span><text:span text:style-name="T45">Geriamojo vandens tiekimo ir nuotekų tvarkymo paslaugų kainų nustatymo metodikos redakcijos, galiojusios iki 2019 m. sausio 1 d., II, III ir IV skyriai, 1 punktas, 10.1 papunktis, 10.3 papunktis, 10.23 papunktis, 10.25 ir 10.26 papunkčiai, 10.28 papunktis,</text:span><text:span text:style-name="T46"><text:s/>43, 44, 45 punktai, 45.1.1 papunktis, 45.1.3, 45.1.4, 45.1.5 papunkčiai, 45.2.2 papunktis, 45.3.2 papunktis, 45.4 papunktis, 45.5.1 papunktis, 45.6.1 papunktis, 48.2 papunktis, 52.2, 57.3 papunkčiai, 62.1.7 papunktis, 62.1.9 papunktis, 62.1.11 papunktis,<text:s/></text:span><text:span text:style-name="T47">62.1.14, 62.1.15 papunkčiai, 62.20 papunktis, 62.1.23 papunktis, 62.1.36 papunktis, 63.1.5 papunktis, 63.1.8, 63.1.9 papunkčiai; 1, 2, 3, 4, 5, 6, 7, 8, 9, 10, 11, 12, 13, 14 priedai, 38 priedas.“</text:span></text:p>
      <text:p text:style-name="P48"/>
      <text:p text:style-name="P49"/>
      <text:p text:style-name="P50"/>
      <text:p text:style-name="P51">KOMISIJOS PIRMININKAS<text:tab/>VIDMANTAS JANKAUSKAS</text:p>
      <text:p text:style-name="Normal"/>
      <text:soft-page-break/>
      <text:p text:style-name="P52">PATVIRTINTA</text:p>
      <text:p text:style-name="P58">Valstybinės kainų ir<text:s/></text:p>
      <text:p text:style-name="P59">energetikos kontrolės komisijos<text:s/></text:p>
      <text:p text:style-name="P60">2006 m. gruodžio 21 d. nutarimu Nr. O3-92</text:p>
      <text:p text:style-name="P61">(2020 m. sausio 16 d. nutarimo<text:s/></text:p>
      <text:p text:style-name="P62">Nr. O3E-28 redakcija)</text:p>
      <text:p text:style-name="P63"/>
      <text:p text:style-name="P64"/>
      <text:p text:style-name="P65"><text:span text:style-name="T66">GERIAMOJO VANDENS TIEKIMO IR NUOTEKŲ TVARKYMO BEI paviršinių nuotekų tvarkymo paslaugų KAINŲ NUSTATYMO METODIKA</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eriamojo vandens tiekimo ir nuotekų<text:s/></text:span><text:span text:style-name="T78">tvarkymo bei paviršinių nuotekų tvarkymo paslaugų kainų nustatymo metodika (toliau – Metodika) reglamentuoja geriamojo vandens tiekimo ir nuotekų tvarkymo, paviršinių nuotekų tvarkymo paslaugų kainodarą.</text:span></text:p>
      <text:p text:style-name="P79"><text:span text:style-name="T80">2</text:span><text:span text:style-name="T81">. Metodikos tikslas – sudaryti prielaidas įgyve</text:span><text:span text:style-name="T82">ndinti Lietuvos Respublikos geriamojo vandens tiekimo ir nuotekų tvarkymo įstatyme (toliau – Įstatymas) nustatytus tikslus, taip pat padidinti Lietuvos vandentvarkos ūkio investicinės aplinkos stabilumą bei geriamojo vandens tiekimo ir nuotekų tvarkymo, pa</text:span><text:span text:style-name="T83">viršinių nuotekų tvarkymo paslaugų kainodaros skaidrumą.</text:span></text:p>
      <text:p text:style-name="P84"><text:span text:style-name="T85">3</text:span><text:span text:style-name="T86">. Metodika parengta vadovaujantis Įstatymo 9, 17, 33 ir 34 straipsniais.</text:span></text:p>
      <text:p text:style-name="P87"><text:span text:style-name="T88">4</text:span><text:span text:style-name="T89">. Metodika vadovaujasi:</text:span></text:p>
      <text:p text:style-name="P90"><text:span text:style-name="T91">4.1</text:span><text:span text:style-name="T92">. Geriamojo vandens tiekėjai ir nuotekų tvarkytojai, paviršinių nuotekų tvarkytojai, to</text:span><text:span text:style-name="T93">liau kartu vadinami Ūkio subjektais, rengdami geriamojo vandens tiekimo ir nuotekų tvarkymo, paviršinių nuotekų tvarkymo paslaugų bazinių kainų projektus ir teikdami juos derinti Valstybinei energetikos reguliavimo tarybai (toliau – Taryba) Įstatymo nustat</text:span><text:span text:style-name="T94">ytais atvejais ir tvarka;</text:span></text:p>
      <text:p text:style-name="P95"><text:span text:style-name="T96">4.2</text:span><text:span text:style-name="T97">. Ūkio subjektai, rengdami geriamojo vandens tiekimo ir nuotekų tvarkymo, paviršinių nuotekų tvarkymo paslaugų perskaičiuotų bazinių kainų projektus ir teikdami juos derinti Tarybai Įstatymo nustatytais atvejais ir tvarka;</text:span></text:p>
      <text:p text:style-name="P98"><text:span text:style-name="T99">4.3</text:span><text:span text:style-name="T100">. Taryba, derindama ir nustatydama Ūkio subjektų geriamojo vandens tiekimo ir nuotekų tvarkymo, paviršinių nuotekų tvarkymo paslaugų bazines kainas bei perskaičiuotas bazines kainas Įstatymo nustatytais atvejais ir tvarka;</text:span></text:p>
      <text:p text:style-name="P101"><text:span text:style-name="T102">4.4</text:span><text:span text:style-name="T103">.<text:s/></text:span><text:span text:style-name="T104">savivaldybių<text:s/></text:span><text:span text:style-name="T105">tarybos, nustatydamos Ūkio subjektų geriamojo vandens tiekimo ir nuotekų tvarkymo, paviršinių nuotekų tvarkymo paslaugų bazines kainas bei perskaičiuotas bazines kainas Įstatymo nustatytais atvejais ir tvarka.</text:span></text:p>
      <text:p text:style-name="P106"><text:span text:style-name="T107">5</text:span><text:span text:style-name="T108">. Reguliuojamų geriamojo vandens tiekim</text:span><text:span text:style-name="T109">o ir nuotekų tvarkymo, paviršinių nuotekų tvarkymo paslaugų kainos (toliau – Reguliuojamos kainos) lygios Reguliuojamų kainų teikimo būtinosioms (valstybės normuojamoms) sąnaudoms, įskaitant investicijų grąžą.</text:span></text:p>
      <text:p text:style-name="P110"><text:span text:style-name="T111">6</text:span><text:span text:style-name="T112">. Reguliuojamų kainų paslaugų atveju geri</text:span><text:span text:style-name="T113">amojo vandens tiekimo ir nuotekų tvarkymo, paviršinių nuotekų tvarkymo paslaugų kainodaroje taikomas ilgalaikių kainų mechanizmas, t. y. baziniam laikotarpiui nustatoma geriamojo vandens tiekimo ir nuotekų tvarkymo, paviršinių nuotekų tvarkymo paslaugų baz</text:span><text:span text:style-name="T114">inės kainos, kurios antrais ir trečiais metais tikslinamos, nustatant perskaičiuotas geriamojo vandens tiekimo ir nuotekų tvarkymo, paviršinių nuotekų tvarkymo paslaugų bazines kainas.</text:span></text:p>
      <text:p text:style-name="P115"><text:span text:style-name="T116">7</text:span><text:span text:style-name="T117">. Geriamojo vandens tiekimo ir nuotekų tvarkymo, paviršinių nuotek</text:span><text:span text:style-name="T118">ų tvarkymo paslaugų bazinių kainų kainodaros taisyklės nurodytos Metodikos 11–23 punktuose. Perskaičiuotų geriamojo vandens tiekimo ir nuotekų tvarkymo, paviršinių nuotekų tvarkymo paslaugų bazinių kainų kainodaros taisyklės nurodytos Metodikos 24–25 punkt</text:span><text:span text:style-name="T119">uose.</text:span></text:p>
      <text:p text:style-name="P120"><text:span text:style-name="T121">8</text:span><text:span text:style-name="T122">. Geriamojo vandens tiekimo ir nuotekų tvarkymo, paviršinių nuotekų tvarkymo paslaugų bazinės kainos nustatomos Įstatyme numatyta tvarka 3 metų laikotarpiui.</text:span></text:p>
      <text:p text:style-name="P123"><text:span text:style-name="T124">9</text:span><text:span text:style-name="T125">. Metodikoje vartojamos šios sąvokos:</text:span></text:p>
      <text:p text:style-name="P126"><text:span text:style-name="T127">9.1</text:span><text:span text:style-name="T128">.</text:span><text:span text:style-name="T129"><text:s/></text:span><text:span text:style-name="T130">Būtinosios sąnaudos</text:span><text:span text:style-name="T131"><text:s/>– verslo vieneto mažiausios sąnaudos paslaugų bazinių kainų galiojimo laikotarpiu, būtinos geriamojo vandens tiekimo ir nuotekų tvarkymo, paviršinių nuotekų tvarkymo paslaugoms teikti saugiai ir patikimai, ilgalaikiam geriamojo vandens tiekimo ir nuotekų<text:s/></text:span><text:span text:style-name="T132">tvarkymo infrastruktūros eksploatavimui, renovacijai ir plėtrai užtikrinti, geriamojo vandens tiekimo ir nuotekų tvarkymo infrastruktūrai iš asmenų išpirkti, sudaryti abonentams ir vartotojams priimtinomis sąlygomis naudotis geriamuoju vandeniu ir gauti ti</text:span><text:span text:style-name="T133">nkamos kokybės nuotekų tvarkymo paslaugas, taip pat aplinkos taršai mažinti ir vandens ištekliams racionaliai naudoti;</text:span></text:p>
      <text:p text:style-name="P134"><text:span text:style-name="T135">9.2</text:span><text:span text:style-name="T136">.</text:span><text:span text:style-name="T137"><text:s/></text:span><text:span text:style-name="T138">Geriamojo vandens gavyba</text:span><text:span text:style-name="T139"><text:s/>– vandens, kuris atitinka teisės aktų nustatytus geriamojo vandens saugos ir kokybės reikalavimus arba<text:s/></text:span><text:span text:style-name="T140">kuris tinka šitokiam vandeniui paruošti, surinkimas iš vandeningojo sluoksnio ar natūralaus šaltinio specialiais įrenginiais;</text:span></text:p>
      <text:p text:style-name="P141"><text:span text:style-name="T142">9.3</text:span><text:span text:style-name="T143">.</text:span><text:span text:style-name="T144"><text:s/></text:span><text:span text:style-name="T145">Geriamojo vandens ruošimas</text:span><text:span text:style-name="T146"><text:s/>– gamtinio vandens savybių gerinimas fizikiniais, cheminiais ir biologiniais metodais, kad jis</text:span><text:span text:style-name="T147"><text:s/>atitiktų teisės aktais nustatytus geriamojo vandens saugos ir kokybės reikalavimus bei tenkintų vandens vartotojų poreikius;</text:span></text:p>
      <text:p text:style-name="P148"><text:span text:style-name="T149">9.4</text:span><text:span text:style-name="T150">.</text:span><text:span text:style-name="T151"><text:s/></text:span><text:span text:style-name="T152">Geriamojo vandens pristatymas</text:span><text:span text:style-name="T153"><text:s/>– visuma techninių, organizacinių priemonių, kuriomis užtikrinamas geriamojo vandens prista</text:span><text:span text:style-name="T154">tymas vartotojams ir abonentams;</text:span></text:p>
      <text:p text:style-name="P155"><text:span text:style-name="T156">9.5</text:span><text:span text:style-name="T157">.<text:s/></text:span><text:span text:style-name="T158">Geriamojo vandens nuostoliai iki vandentiekio įvado<text:s/></text:span><text:span text:style-name="T159">–<text:s/></text:span><text:span text:style-name="T160">išgauto ir abonentams bei vartotojams parduoto vandens kiekio skirtumas dėl vandens praradimo rezervuaruose, vandens ruošimo įrenginiuose, vandens tiekimo tinkl</text:span><text:span text:style-name="T161">uose;</text:span></text:p>
      <text:p text:style-name="P162"><text:span text:style-name="T163">9.6</text:span><text:span text:style-name="T164">. Geriamojo vandens tiekimas<text:s/></text:span><text:span text:style-name="T165">–</text:span><text:span text:style-name="T166"><text:s/>geriamojo vandens tiekėjo ir nuotekų tvarkytojo vykdoma veikla, apimanti technines, organizacines ir ekonomines priemones, reikalingas geriamajam vandeniui išgauti, ruošti, pristatyti ir parduoti abonentams ir (a</text:span><text:span text:style-name="T167">r) vartotojams;</text:span></text:p>
      <text:p text:style-name="P168"><text:span text:style-name="T169">9.7</text:span><text:span text:style-name="T170">.</text:span><text:span text:style-name="T171"><text:s/></text:span><text:span text:style-name="T172">Geriamojo vandens nuostoliai daugiabučio namo tinkle</text:span><text:span text:style-name="T173"><text:s/>– daugiabučiam namui patiekto ir vartotojams bei abonentams parduoto geriamojo vandens kiekio skirtumas;</text:span></text:p>
      <text:p text:style-name="P174"><text:span text:style-name="T175">9.8</text:span><text:span text:style-name="T176">.</text:span><text:span text:style-name="T177"><text:s/></text:span><text:span text:style-name="T178">Geriamojo vandens tiekimo ir nuotekų tvarkymo veikla</text:span><text:span text:style-name="T179"><text:s/></text:span><text:span text:style-name="T180">– geriamojo</text:span><text:span text:style-name="T181"><text:s/>vandens tiekimas ir nuotekų tvarkymas;</text:span></text:p>
      <text:p text:style-name="P182"><text:span text:style-name="T183">9.9</text:span><text:span text:style-name="T184">.</text:span><text:span text:style-name="T185"><text:s/></text:span><text:span text:style-name="T186">Investicijų grąžos norma –<text:s/></text:span><text:span text:style-name="T187">grąžos norma, užtikrinanti naudojamo kapitalo kainos padengimą;</text:span></text:p>
      <text:p text:style-name="P188"><text:span text:style-name="T189">9.10</text:span><text:span text:style-name="T190">.</text:span><text:span text:style-name="T191"><text:s/></text:span><text:span text:style-name="T192">Kainų reguliavimo periodas</text:span><text:span text:style-name="T193"><text:s/>– laikotarpis, kuriam nustatoma bazinė geriamojo vandens tiekimo ir nuotekų tva</text:span><text:span text:style-name="T194">rkymo, paviršinių nuotekų tvarkymo paslaugų kaina;</text:span></text:p>
      <text:p text:style-name="P195"><text:span text:style-name="T196">9.11</text:span><text:span text:style-name="T197">.</text:span><text:span text:style-name="T198"><text:s/></text:span><text:span text:style-name="T199">Nuotekų dumblas</text:span><text:span text:style-name="T200"><text:s/>– buitinių ar komunalinių ir kitų panašios sudėties nuotekų valymo įrenginiuose susidarantis dumblas;</text:span></text:p>
      <text:p text:style-name="P201"><text:span text:style-name="T202">9.12</text:span><text:span text:style-name="T203">.</text:span><text:span text:style-name="T204"><text:s/></text:span><text:span text:style-name="T205">Nuotekų dumblo tvarkymas</text:span><text:span text:style-name="T206"><text:s/></text:span><text:span text:style-name="T207">–<text:s/></text:span><text:span text:style-name="T208">nuotekų<text:s/></text:span><text:span text:style-name="T209">dumblo tankinimas</text:span><text:span text:style-name="T210">,</text:span><text:span text:style-name="T211"><text:s/>apdorojimas prieš<text:s/></text:span><text:span text:style-name="T212">anaerobinį apdorojimą</text:span><text:span text:style-name="T213">,<text:s/></text:span><text:span text:style-name="T214">anaerobinis apdorojimas</text:span><text:span text:style-name="T215"><text:s/>ir sausinimas</text:span><text:span text:style-name="T216">,</text:span><text:span text:style-name="T217"><text:s/>džiovinimas</text:span><text:span text:style-name="T218">,</text:span><text:span text:style-name="T219"><text:s/>kompostavimas</text:span><text:span text:style-name="T220">,</text:span><text:span text:style-name="T221"><text:s/></text:span><text:span text:style-name="T222">nuotekų<text:s/></text:span><text:span text:style-name="T223">dumblo arba<text:s/></text:span><text:span text:style-name="T224">jo</text:span><text:span text:style-name="T225"><text:s/>komposto išvežimas</text:span><text:span text:style-name="T226">;<text:s/></text:span></text:p>
      <text:p text:style-name="P227"><text:span text:style-name="T228">9.13</text:span><text:span text:style-name="T229">.</text:span><text:span text:style-name="T230"><text:s/></text:span><text:span text:style-name="T231">Nuotekų surinkimas<text:s/></text:span><text:span text:style-name="T232">– nuotekų paėmimas iš jų susidarymo vietos ir transportavimas<text:s/></text:span><text:span text:style-name="T233">skirstomaisiais ir magistraliniais tinklais;</text:span></text:p>
      <text:p text:style-name="P234"><text:span text:style-name="T235">9.14</text:span><text:span text:style-name="T236">.</text:span><text:span text:style-name="T237"><text:s/></text:span><text:span text:style-name="T238">Nuotekų valymas</text:span><text:span text:style-name="T239"><text:s/>– teršalų šalinimas iš nuotekų;</text:span></text:p>
      <text:p text:style-name="P240"><text:span text:style-name="T241">9.15</text:span><text:span text:style-name="T242">.</text:span><text:span text:style-name="T243"><text:s/></text:span><text:span text:style-name="T244">Nuotekų tvarkymas<text:s/></text:span><text:span text:style-name="T245">–</text:span><text:span text:style-name="T246"><text:s/>teisės aktų nustatyta tvarka vykdomas nuotekų surinkimas, laikymas, transportavimas, valymas, apskaita, tyrimas, išleidimas</text:span><text:span text:style-name="T247"><text:s/>į aplinką ir (ar) valant susidariusių atliekų (dumblo) tvarkymas;</text:span></text:p>
      <text:p text:style-name="P248"><text:span text:style-name="T249">9.16</text:span><text:span text:style-name="T250">. Paslaugų kainų perskaičiavimo ataskaitinis laikotarpis</text:span><text:span text:style-name="T251"><text:s/></text:span>– 1<text:span text:style-name="T252">2 ankstesnių mėnesių iki geriamojo vandens tiekimo ir nuotekų tvarkymo, paviršinių nuotekų tvarkymo paslaugų kainų perska</text:span><text:span text:style-name="T253">ičiavimo projekto rengimo pradžios;</text:span></text:p>
      <text:p text:style-name="P254"><text:span text:style-name="T255">9.17</text:span><text:span text:style-name="T256">. Paviršinių nuotekų tvarkymas</text:span><text:span text:style-name="T257"><text:s/>– paviršinių nuotekų surinkimas, transportavimas, valymas, apskaita, išleidimas, valymo metu susidarančio dumblo (šlamo) pirminis tvarkymas;</text:span></text:p>
      <text:p text:style-name="P258"><text:span text:style-name="T259">9.18</text:span><text:span text:style-name="T260">.</text:span><text:s/><text:span text:style-name="T261">Reguliuojančioji institucija</text:span><text:s/>–<text:s/>Valstybinė energetikos reguliavimo taryb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perskaičiuotas bazines kainas;<text:s/></text:p>
      <text:p text:style-name="Normal"/>
      <text:p text:style-name="P262"><text:span text:style-name="T263">9.19</text:span><text:span text:style-name="T264">. Sezoninis abonentas</text:span><text:span text:style-name="T265"><text:s/></text:span><text:span text:style-name="T266">–</text:span><text:span text:style-name="T267"><text:s/></text:span><text:span text:style-name="T268">abonentas, kuris per keturis mėnesius iš eilės geriamojo vandens suvartoja ne mažiau kaip 80 proc. metinio jo kiekio.<text:s/></text:span></text:p>
      <text:p text:style-name="P269"><text:span text:style-name="T270">Kitos</text:span><text:span text:style-name="T271"><text:s/>šioje Metodikoje vartojamos sąvokos apibrėžtos</text:span><text:span text:style-name="T272"><text:s/>Įstatyme<text:s/></text:span><text:span text:style-name="T273">ir kituose geriamojo vandens tiekimo ir nuotekų tvarkymo, paviršinių nuotek</text:span><text:span text:style-name="T274">ų tvarkymo veiklą reglamentuojančiuose teisės aktuose.<text:s/></text:span></text:p>
      <text:p text:style-name="Normal"/>
      <text:p text:style-name="P275"><text:span text:style-name="T276">II</text:span><text:span text:style-name="T277"><text:s/>SKYRIUS</text:span></text:p>
      <text:p text:style-name="P278"><text:span text:style-name="T279">VARTOTOJŲ IR ABONENTŲ KLASIFIKAVIMAS</text:span></text:p>
      <text:p text:style-name="P280"/>
      <text:p text:style-name="P281"><text:span text:style-name="T282">10</text:span><text:span text:style-name="T283">. Vartotojai ir abonentai skirstomi į kategorijas:</text:span></text:p>
      <text:p text:style-name="P284"><text:span text:style-name="T285">10.1</text:span><text:span text:style-name="T286">. vartotojai:</text:span></text:p>
      <text:p text:style-name="P287"><text:span text:style-name="T288">10.1.1</text:span><text:span text:style-name="T289">. vartotojai, perkantys geriamąjį vandenį ir nuotekų tvar</text:span><text:span text:style-name="T290">kymo paslaugas daugiabučių gyvenamųjų namų įvade arba individualių gyvenamųjų namų bendrijos įvade;</text:span></text:p>
      <text:p text:style-name="P291"><text:span text:style-name="T292">10.1.2</text:span><text:span text:style-name="T293">. vartotojai, perkantys geriamąjį vandenį ir nuotekų tvarkymo paslaugas butuose;</text:span></text:p>
      <text:p text:style-name="P294"><text:span text:style-name="T295">10.1.3</text:span><text:span text:style-name="T296">. vartotojai, perkantys geriamąjį vandenį ir nuotekų tv</text:span><text:span text:style-name="T297">arkymo paslaugas individualių gyvenamųjų namų ar kitų patalpų, skirtų asmeninėms, šeimos ar namų reikmėms, įvaduose;</text:span></text:p>
      <text:p text:style-name="P298"><text:span text:style-name="T299">10.2</text:span><text:span text:style-name="T300">. abonentai:</text:span></text:p>
      <text:p text:style-name="P301"><text:span text:style-name="T302">10.2.1</text:span><text:span text:style-name="T303">. sezoniniai abonentai;</text:span></text:p>
      <text:p text:style-name="P304"><text:span text:style-name="T305">10.2.2</text:span><text:span text:style-name="T306">. abonentai,<text:s/></text:span><text:span text:style-name="T307">perkantys geriamąjį vandenį, skirtą patalpoms šildyti ir<text:s/></text:span><text:span text:style-name="T308">tiekiamą vartotojams ir abonentams bei geriamąjį vandenį, skirtą karštam vandeniui ruošti ir tiekiamą vartotojams</text:span><text:span text:style-name="T309">;</text:span></text:p>
      <text:p text:style-name="P310"><text:span text:style-name="T311">10.2.3</text:span><text:span text:style-name="T312">. abonentai, perkantys geriamojo vandens tiekimo ir nuotekų tvarkymo paslaugas buities ir komerciniams poreikiams bei perkantys<text:s/></text:span><text:span text:style-name="T313">geriamąjį vandenį, skirtą karštam vandeniui ruošti ir tiekiamą abonentams;</text:span></text:p>
      <text:p text:style-name="P314"><text:span text:style-name="T315">10.2.4</text:span><text:span text:style-name="T316">. abonentai, perkantys geriamąjį vandenį, skirtą supilstyti į tarą ir parduoti;</text:span></text:p>
      <text:p text:style-name="P317"><text:span text:style-name="T318">10.2.5</text:span><text:span text:style-name="T319">. abonentai, perkantys paviršinių nuotekų tvarkymo paslaugas.</text:span></text:p>
      <text:p text:style-name="P320"/>
      <text:p text:style-name="P321"><text:span text:style-name="T322">III</text:span><text:span text:style-name="T323"><text:s/>SKYR</text:span><text:span text:style-name="T324">IUS<text:s/></text:span></text:p>
      <text:p text:style-name="P325"><text:span text:style-name="T326">GERIAMOJO VANDENS TIEKIMO IR NUOTEKŲ TVARKYMO, PAVIRŠINIŲ NUOTEKŲ TVARKYMO PASLAUGŲ KAINODAROS TAISYKLĖS<text:s/></text:span></text:p>
      <text:p text:style-name="P327"/>
      <text:p text:style-name="P328"><text:span text:style-name="T329">11</text:span><text:span text:style-name="T330">. Nustatant</text:span><text:span text:style-name="T331"><text:s/></text:span><text:span text:style-name="T332">geriamojo vandens tiekimo ir nuotekų tvarkymo, paviršinių nuotekų tvarkymo paslaugų bazinę kainą, atsižvelgiama į:</text:span></text:p>
      <text:p text:style-name="P333"><text:span text:style-name="T334">11.1</text:span><text:span text:style-name="T335">. ati</text:span><text:span text:style-name="T336">tinkamiems verslo vienetams ir atitinkamoms paslaugoms faktiškai priskirtų sąnaudų apimtį paskutiniais ataskaitinio laikotarpio metais;</text:span></text:p>
      <text:p text:style-name="P337"><text:span text:style-name="T338">11.2</text:span><text:span text:style-name="T339">. faktiškai suteiktų atitinkamų paslaugų kiekius paskutiniais geriamojo vandens tiekimo ir nuotekų tvarkymo, pav</text:span><text:span text:style-name="T340">iršinių nuotekų tvarkymo paslaugų ataskaitinio laikotarpio metais;</text:span></text:p>
      <text:p text:style-name="P341"><text:span text:style-name="T342">11.3</text:span><text:span text:style-name="T343">. lyginamosios analizės atitinkamų rodiklių vertes (išskyrus paviršinių nuotekų tvarkymo paslaugų). Lyginamosios analizės rodiklius skaičiuoja Taryba, vadovaudamasi Tarybos patvirti</text:span><text:span text:style-name="T344">ntu Geriamojo vandens tiekimo ir nuotekų tvarkymo paslaugų lyginamosios analizės aprašu (toliau – Lyginamosios analizės aprašas). Jei atitinkamos Ūkio subjektų grupės efektyvumas didesnis nei Ūkio subjekto, Ūkio subjektui, įvertinus veiksnius, nurodytus Ly</text:span><text:span text:style-name="T345">ginamosios analizės aprašo 17 punkte ir Ūkio subjektų pagrįstus paaiškinimus, nustatoma jo grupės efektyvumą atitinkanti šių sąnaudų apimtis. Jei Ūkio subjekto efektyvumas viršija atitinkamos Ūkio subjektų grupės efektyvumą, nustatoma Ūkio subjekto faktini</text:span><text:span text:style-name="T346">ų sąnaudų apimtis;</text:span></text:p>
      <text:p text:style-name="P347"><text:span text:style-name="T348">11.4</text:span><text:span text:style-name="T349">. suplanuotus pokyčius Ūkio subjekto veikloje pirmaisiais reguliavimo periodo metais ir geriamojo vandens tiekėjo ir nuotekų tvarkytojo, paviršinių nuotekų tvarkytojo veiklos plano ir geriamojo vandens tiekimo ir nuotekų tvarkymo</text:span><text:span text:style-name="T350"><text:s/>infrastruktūros plėtros plano (toliau – Veiklos ir plėtros planas) investicijų, suderintų Taryboje, įgyvendinimą pirmaisiais geriamojo vandens tiekimo ir nuotekų tvarkymo, paviršinių nuotekų tvarkymo paslaugų bazinių kainų galiojimo metais turėsiančių pov</text:span><text:span text:style-name="T351">eikį sąnaudų, įskaitant investicijų grąžą, apimčiai bei patiektinų paslaugų kiekio apimčiai;</text:span></text:p>
      <text:p text:style-name="P352"><text:span text:style-name="T353">11.5</text:span><text:span text:style-name="T354">. po ataskaitinio laikotarpio įvykusius reikšmingus įvykius, turinčius įtakos sąnaudų dydžiui ir struktūrai;</text:span></text:p>
      <text:p text:style-name="P355"><text:span text:style-name="T356">11.6</text:span><text:span text:style-name="T357">. priežastis, kurias Ūkio subjektas nu</text:span><text:span text:style-name="T358">rodė kaip lemiančias šių sąnaudų apimties pokyčius, pagrįstumą.</text:span></text:p>
      <text:p text:style-name="P359"><text:span text:style-name="T360">12</text:span><text:span text:style-name="T361">. Visos Ūkio subjekto patiriamos sąnaudos turi būti paskirstomos verslo vienetams ir paslaugoms, vadovaujantis Geriamojo vandens tiekimo ir nuotekų tvarkymo bei paviršinių nuotekų<text:s/></text:span><text:span text:style-name="T362">tvarkymo paslaugų įmonių apskaitos atskyrimo ir susijusių reikalavimų aprašo (toliau – Aprašas) III skyriumi.</text:span></text:p>
      <text:p text:style-name="P363"><text:span text:style-name="T364">13</text:span><text:span text:style-name="T365">.<text:s/></text:span><text:span text:style-name="T366">Kintamųjų sąnaudų, priskirtinų atitinkamai reguliuojamų kainų paslaugai, apimtis vieneriems bazinio laikotarpio metams nustatoma kaip Apra</text:span><text:span text:style-name="T367">šo<text:s/></text:span><text:span text:style-name="T368">20.1<text:s/></text:span><text:span text:style-name="T369">papunktyje nurodytų sąnaudų grupių, priskirtinų tai paslaugai ir Taryboje suderintų Veiklos ir plėtros plano investicijų pirmaisiais geriamojo vandens tiekimo ir nuotekų tvarkymo, paviršinių nuotekų tvarkymo paslaugų bazinių kainų galiojimo metais<text:s/></text:span><text:span text:style-name="T370">sąnaudų metinių apimčių suma, kaip nurodyta Metodikos 15 punkte. Metodikos 11.3 papunkčio atveju Ūkio subjektui efektyvumo užduotis nustato Taryba. Atitinkamos sąnaudų grupės, priskirtinos paslaugai, apimtis nustatoma:</text:span></text:p>
      <text:p text:style-name="P371"><text:span text:style-name="T372">13.1</text:span><text:span text:style-name="T373">.<text:s/></text:span><text:span text:style-name="T374">geriamojo vandens įsigijimo,<text:s/></text:span><text:span text:style-name="T375">nuotekų tvarkymo, paviršinių nuotekų tvarkymo paslaugų pirkimo sąnaudų atveju:</text:span></text:p>
      <text:p text:style-name="P376"><text:span text:style-name="T377">13.1.1</text:span><text:span text:style-name="T378">.<text:s/></text:span><text:span text:style-name="T379">atsižvelgiant į faktines sąnaudas geriamajam vandeniui ir nuotekų tvarkymo, paviršinių nuotekų tvarkymo paslaugoms įsigyti pagal pirkimo–pardavimo sutartis, vadovaujantis geriamojo vandens tiekimo ir nuotekų tvarkymo, paviršinių nuotekų tvarkymo paslaugų k</text:span><text:span text:style-name="T380">ainomis, nustatytomis vadovaujantis Įstatymo<text:s/></text:span><text:span text:style-name="T381">nuostatomis</text:span><text:span text:style-name="T382">;<text:s/></text:span></text:p>
      <text:p text:style-name="P383"><text:span text:style-name="T384">13.1.2</text:span><text:span text:style-name="T385">.<text:s/></text:span><text:span text:style-name="T386">atsižvelgiant ir neviršijant Ūkio subjekto aptarnaujamos teritorijos paklausos (poreikio) atitinkamu laikotarpiu;</text:span></text:p>
      <text:p text:style-name="P387"><text:span text:style-name="T388">13.2</text:span><text:span text:style-name="T389">. elektros energijos technologinėms reikmėms įsigijimo sąnaud</text:span><text:span text:style-name="T390">ų atveju:</text:span></text:p>
      <text:p text:style-name="P391"><text:span text:style-name="T392">13.2.1</text:span><text:span text:style-name="T393">. atsižvelgiant į elektros energijos (kaip ištekliaus) įsigijimo kainas atitinkamu laikotarpiu;</text:span></text:p>
      <text:p text:style-name="P394"><text:span text:style-name="T395">13.2.2</text:span><text:span text:style-name="T396">.<text:s/></text:span><text:span text:style-name="T397">atsižvelgiant ir neviršijant Ūkio subjekto aptarnaujamos teritorijos paklausos (poreikio) atitinkamu laikotarpiu, ir įvertinus ger</text:span><text:span text:style-name="T398">iamojo vandens tiekimo ir nuotekų tvarkymo, paviršinių nuotekų tvarkymo paslaugų kiekius, įsigyjamus iš kitų Ūkio subjektų atitinkamu laikotarpiu;</text:span></text:p>
      <text:p text:style-name="P399"><text:span text:style-name="T400">13.2.3</text:span><text:span text:style-name="T401">.<text:s/></text:span><text:span text:style-name="T402">atsižvelgiant į geriamojo vandens nuostolių iki vandentiekio įvadų ir nuotekų infiltracijos apimt</text:span><text:span text:style-name="T403">į atitinkamu laikotarpiu, nustatomą vadovaujantis Metodikos 16.4, 16.5, 16.7 papunkčiais;</text:span></text:p>
      <text:p text:style-name="P404"><text:span text:style-name="T405">13.2.4</text:span><text:span text:style-name="T406">.<text:s/></text:span><text:span text:style-name="T407">įvertinus šių sąnaudų būtinumą reguliuojamų kainų paslaugoms teikti</text:span><text:span text:style-name="T408"><text:s/>ir atsižvelgiant į Metodikos 11.2–11.6 papunkčius;</text:span></text:p>
      <text:p text:style-name="P409"><text:span text:style-name="T410">13.3</text:span><text:span text:style-name="T411">.<text:s/></text:span><text:span text:style-name="T412">technologinių medžiagų<text:s/></text:span><text:span text:style-name="T413">įsigijimo sąnaudų atveju:</text:span></text:p>
      <text:p text:style-name="P414"><text:span text:style-name="T415">13.3.1</text:span><text:span text:style-name="T416">. atsižvelgiant į technologinių medžiagų įsigijimo kainas atitinkamu laikotarpiu;</text:span></text:p>
      <text:p text:style-name="P417"><text:span text:style-name="T418">13.3.2</text:span><text:span text:style-name="T419">. atsižvelgiant ir neviršijant Ūkio subjekto aptarnaujamos teritorijos paklausos (poreikio) atitinkamu laikotarpiu, ir įvertinus g</text:span><text:span text:style-name="T420">eriamojo vandens tiekimo ir nuotekų tvarkymo, paviršinių nuotekų tvarkymo paslaugų kiekius, įsigyjamus iš kitų Ūkio subjektų atitinkamu laikotarpiu;</text:span></text:p>
      <text:p text:style-name="P421"><text:span text:style-name="T422">13.3.3</text:span><text:span text:style-name="T423">. atsižvelgiant į geriamojo vandens nuostolių iki vandentiekio įvadų ir nuotekų infiltracijos api</text:span><text:span text:style-name="T424">mtį atitinkamu laikotarpiu, nustatomą vadovaujantis Metodikos 16.4, 16.5, 16.7 papunkčiais ir įvertinant technologinį geriamojo vandens tiekimo ir nuotekų tvarkymo procesą, išskyrus nuotekų valymo ir nuotekų dumblo tvarkymo paslaugas, kurioms  Metodikos 16</text:span><text:span text:style-name="T425">.4, 16.5, 16.7 papunkčiai nėra taikomi;</text:span></text:p>
      <text:p text:style-name="P426"><text:span text:style-name="T427">13.3.4</text:span><text:span text:style-name="T428">. įvertinus šių sąnaudų būtinumą reguliuojamų kainų paslaugoms teikti ir atsižvelgiant į Metodikos 11.2, 11.4–11.6 papunkčius;</text:span></text:p>
      <text:p text:style-name="P429"><text:span text:style-name="T430">13.4</text:span><text:span text:style-name="T431">. technologinio kuro įsigijimo sąnaudų atveju:</text:span></text:p>
      <text:p text:style-name="P432"><text:span text:style-name="T433">13.4.1</text:span><text:span text:style-name="T434">. atsižvelgian</text:span><text:span text:style-name="T435">t į technologinio kuro įsigijimo kainas atitinkamu laikotarpiu;</text:span></text:p>
      <text:p text:style-name="P436"><text:span text:style-name="T437">13.4.2</text:span><text:span text:style-name="T438">. atsižvelgiant ir neviršijant Ūkio subjekto aptarnaujamos teritorijos paklausos (poreikio) atitinkamu laikotarpiu;</text:span></text:p>
      <text:p text:style-name="P439"><text:span text:style-name="T440">13.4.3</text:span><text:span text:style-name="T441">. atsižvelgiant į nuotekų infiltracijos apimtį atitinkam</text:span><text:span text:style-name="T442">u laikotarpiu, nustatomą vadovaujantis Metodikos 16.5, 16.7 papunkčiais;</text:span></text:p>
      <text:p text:style-name="P443"><text:span text:style-name="T444">13.4.4</text:span><text:span text:style-name="T445">. įvertinus šių sąnaudų būtinumą reguliuojamų kainų paslaugoms teikti ir atsižvelgiant į Metodikos 11.2, 11.4–11.6 papunkčius;</text:span></text:p>
      <text:p text:style-name="P446"><text:span text:style-name="T447">13.5</text:span><text:span text:style-name="T448">. mokesčio už valstybinius gamtos iš</text:span><text:span text:style-name="T449">teklius sąnaudų atveju:</text:span></text:p>
      <text:p text:style-name="P450"><text:span text:style-name="T451">13.5.1</text:span><text:span text:style-name="T452">. vadovaujantis galiojančiais mokesčių sritį reglamentuojančiais teisės aktais;</text:span></text:p>
      <text:p text:style-name="P453"><text:span text:style-name="T454">13.5.2</text:span><text:span text:style-name="T455">. atsižvelgiant ir neviršijant Ūkio subjekto aptarnaujamos teritorijos paklausos (poreikio) atitinkamu laikotarpiu;</text:span></text:p>
      <text:p text:style-name="P456"><text:span text:style-name="T457">13.5.3</text:span><text:span text:style-name="T458">.<text:s/></text:span><text:span text:style-name="T459">atsižvelgiant į geriamojo vandens nuostolių iki vandentiekio įvadų apimtį atitinkamu laikotarpiu, nustatomą vadovaujantis Metodikos 16.4, 16.7 papunkčiais;</text:span></text:p>
      <text:p text:style-name="P460"><text:span text:style-name="T461">13.5.4</text:span><text:span text:style-name="T462">. atsižvelgiant į Metodikos 11.2, 11.4–11.6 papunkčius;</text:span></text:p>
      <text:p text:style-name="P463"><text:span text:style-name="T464">13.6</text:span><text:span text:style-name="T465">. mokesčio už taršą sąna</text:span><text:span text:style-name="T466">udų atveju:</text:span></text:p>
      <text:p text:style-name="P467"><text:span text:style-name="T468">13.6.1</text:span><text:span text:style-name="T469">. vadovaujantis galiojančiais mokesčių sritį reglamentuojančiais teisės aktais;</text:span></text:p>
      <text:p text:style-name="P470"><text:span text:style-name="T471">13.6.2</text:span><text:span text:style-name="T472">. atsižvelgiant ir neviršijant Ūkio subjekto aptarnaujamos teritorijos paklausos (poreikio) atitinkamu laikotarpiu;</text:span></text:p>
      <text:p text:style-name="P473"><text:span text:style-name="T474">13.6.3</text:span><text:span text:style-name="T475">. atsižvelgiant į<text:s/></text:span><text:span text:style-name="T476">nuotekų infiltracijos apimtį atitinkamu laikotarpiu, nustatomą vadovaujantis Metodikos 16.5, 16.7 papunkčiais;</text:span></text:p>
      <text:p text:style-name="P477"><text:span text:style-name="T478">13.6.4</text:span><text:span text:style-name="T479">. atsižvelgiant į Metodikos 11.2, 11.4–11.6 papunkčius;</text:span></text:p>
      <text:p text:style-name="P480"><text:span text:style-name="T481">13.7</text:span><text:span text:style-name="T482">. Kitų kintamų sąnaudų atveju:</text:span></text:p>
      <text:p text:style-name="P483"><text:span text:style-name="T484">13.7.1</text:span><text:span text:style-name="T485">. atsižvelgiant ir neviršijant</text:span><text:span text:style-name="T486"><text:s/>Ūkio subjekto aptarnaujamos teritorijos paklausos (poreikio) atitinkamu laikotarpiu;</text:span></text:p>
      <text:p text:style-name="P487"><text:span text:style-name="T488">13.7.2</text:span><text:span text:style-name="T489">. atsižvelgiant į Metodikos 11.2, 11.4–11.6 papunkčius.</text:span></text:p>
      <text:p text:style-name="P490"><text:span text:style-name="T491">14</text:span><text:span text:style-name="T492">. Pastoviųjų sąnaudų, priskirtinų atitinkamai reguliuojamų kainų paslaugai, apimtis vieneriems</text:span><text:span text:style-name="T493"><text:s/>reguliuojamo periodo metams nustatoma kaip Aprašo<text:s/></text:span><text:span text:style-name="T494">20.2</text:span><text:span text:style-name="T495"><text:s/>papunktyje nurodytų sąnaudų grupių, priskirtinų tai paslaugai ir Taryboje suderintų Veiklos ir plėtros plano investicijų pirmaisiais geriamojo vandens tiekimo ir nuotekų tvarkymo, paviršinių nuotekų t</text:span><text:span text:style-name="T496">varkymo paslaugų bazinių kainų galiojimo metais sąnaudų metinių apimčių suma, kaip nurodyta Metodikos 15 punkte. Pastoviųjų reguliuojamo periodo sąnaudų nustatymui taikomi Aprašo 27 punkte nustatyti apribojimai. Metodikos 11.3 papunkčio atveju Ūkio subjekt</text:span><text:span text:style-name="T497">ui efektyvumo užduotis nustato Taryba. Atitinkamos sąnaudų grupės, priskirtinos paslaugai, apimtis nustatoma:</text:span></text:p>
      <text:p text:style-name="P498"><text:span text:style-name="T499">14.1</text:span><text:span text:style-name="T500">. elektros energijos patalpų šildymui, apšvietimui, vėdinimui sąnaudų (išskyrus Metodikos 13.2 papunktyje nurodytas sąnaudas) atveju, atsižv</text:span><text:span text:style-name="T501">elgiant į Metodikos 11.1, 11.4–11.6 papunkčius ir vadovaujantis Metodikos 7, 8, 9, 10, 11 ir 12 priedais;</text:span></text:p>
      <text:p text:style-name="P502"><text:span text:style-name="T503">14.2</text:span><text:span text:style-name="T504">. kuro transportui sąnaudų atveju, atsižvelgiant į Metodikos 11.1, 11.4–11.6 papunkčius ir vadovaujantis Metodikos 8, 9, 10, 11 ir 12 priedais</text:span><text:span text:style-name="T505">;</text:span></text:p>
      <text:p text:style-name="P506"><text:span text:style-name="T507">14.3</text:span><text:span text:style-name="T508">. šilumos energijos sąnaudų atveju, atsižvelgiant į Metodikos 11.1, 11.4–11.6 papunkčius ir vadovaujantis Metodikos 8, 9, 10, 11 ir 12 priedais;</text:span></text:p>
      <text:p text:style-name="P509"><text:span text:style-name="T510">14.4</text:span><text:span text:style-name="T511">.<text:s/></text:span><text:span text:style-name="T512">nusidėvėjimo (amortizacijos) sąnaudų</text:span><text:span text:style-name="T513"><text:s/></text:span><text:span text:style-name="T514">atveju:</text:span></text:p>
      <text:p text:style-name="P515"><text:span text:style-name="T516">14.4.1</text:span><text:span text:style-name="T517">. atsižvelgiant į metinę priskaitytiną</text:span><text:span text:style-name="T518">, vadovaujantis Aprašo 21 punktu, nusidėvėjimo (amortizacijos) sąnaudų sumą nuo atitinkamai paslaugai priskirtų ilgalaikio turto vienetų;</text:span></text:p>
      <text:p text:style-name="P519"><text:span text:style-name="T520">14.4.2</text:span><text:span text:style-name="T521">.<text:s/></text:span><text:span text:style-name="T522">atsižvelgiant į planuojamus ilgalaikio turto vienetų nurašymus, perleidimus pirmaisiais geriamojo vandens<text:s/></text:span><text:span text:style-name="T523">tiekimo ir nuotekų tvarkymo, paviršinių nuotekų tvarkymo paslaugų bazinės kainos galiojimo metais;</text:span></text:p>
      <text:p text:style-name="P524"><text:span text:style-name="T525">14.4.3</text:span><text:span text:style-name="T526">. atsižvelgiant į nuo atitinkamai paslaugai priskirtų pagal Veiklos ir plėtros planą faktiškai pradėtų eksploatuoti Tarybos suderintų ilgalaikio tu</text:span><text:span text:style-name="T527">rto vienetų nusidėvėjimo (amortizacijos) sąnaudų, apskaičiuotų per laikotarpį nuo turto vienetų eksploatacijos pradžios iki galiojančių geriamojo vandens tiekimo ir nuotekų tvarkymo, paviršinių nuotekų tvarkymo paslaugų kainų pabaigos. Šiuo atveju nusidėvė</text:span><text:span text:style-name="T528">jimo (amortizacijos) sąnaudos koreguojamos dėl nenaudojamo turto vienetų nusidėvėjimo (amortizacijos) sąnaudų, per laikotarpį nuo pagal Veiklos ir plėtros planą faktiškai pradėtų eksploatuoti ilgalaikio turto vienetų eksploatacijos pradžios iki galiojančių</text:span><text:span text:style-name="T529"><text:s/>geriamojo vandens tiekimo ir nuotekų tvarkymo, paviršinių nuotekų tvarkymo paslaugų kainų pabaigos;</text:span></text:p>
      <text:p text:style-name="P530"><text:span text:style-name="T531">14.4.4</text:span><text:span text:style-name="T532">. atsižvelgiant į Metodikos 11.5-11.6 papunkčius ir vadovaujantis Metodikos 3, 4 ir 5 priedais;</text:span></text:p>
      <text:p text:style-name="P533"><text:span text:style-name="T534">14.5</text:span><text:span text:style-name="T535">. einamojo remonto ir aptarnavimo sąnau</text:span><text:span text:style-name="T536">dų atveju atsižvelgiant į Metodikos 11.1, 11.3–11.6 papunkčius ir vadovaujantis Metodikos 8, 9, 10, 11 ir 12 priedais;</text:span></text:p>
      <text:p text:style-name="P537"><text:span text:style-name="T538">14.6</text:span><text:span text:style-name="T539">. personalo sąnaudų atveju:</text:span></text:p>
      <text:p text:style-name="P540"><text:span text:style-name="T541">14.6.1</text:span><text:span text:style-name="T542">. darbo užmokesčio sąnaudų atveju, atsižvelgiant į Metodikos 11</text:span><text:span text:style-name="T543">.1, 11.3</text:span><text:span text:style-name="T544">–11</text:span><text:span text:style-name="T545">.6</text:span><text:span text:style-name="T546"><text:s/>papunkčius ir vadovaujantis Metodikos 6, 8, 9, 10, 11 ir 12 priedais;</text:span></text:p>
      <text:p text:style-name="P547"><text:span text:style-name="T548">14.6.2</text:span><text:span text:style-name="T549">. metinis darbo užmokesčio fondas skaičiuojamas atitinkamos reguliuojamos veiklos darbuotojų skaičių padauginus iš darbuotojų vidutinio darbo užmokesčio. Vidutinis mėnesio dar</text:span><text:span text:style-name="T550">bo užmokestis nustatomas atsižvelgus į pagal Metodikos 11.1, 11.3−11.6 papunkčius suskaičiuotą vidutinį darbo užmokestį bei, Ūkio subjektui pateikus poreikį pagrindžiančias priežastis, įvertinus ne didesnį nei Lietuvos Respublikos finansų ministerijos prog</text:span><text:span text:style-name="T551">nozuojamą realaus vidutinio darbo užmokesčio pokytį pirmiesiems paslaugų bazinės kainos galiojimo metams;</text:span></text:p>
      <text:p text:style-name="P552"><text:span text:style-name="T553">14.6.3</text:span><text:span text:style-name="T554">. kai Ūkio subjekto darbuotojų skaičius yra mažesnis už atitinkamos Ūkio subjektų grupės lyginamosios analizės rodiklius, darbuotojų vidutin</text:span><text:span text:style-name="T555">is darbo užmokestis gali būti didesnis už Lietuvos statistikos departamento paskutinio skelbiamo vidutinio elektros, dujų, garo tiekimo ir oro kondicionavimo veiklos ketvirčio darbo užmokesčio duomenis. Visais atvejais darbo užmokesčio fondas neturi viršyt</text:span><text:span text:style-name="T556">i siektino darbo užmokesčio fondo sumos, suskaičiuotos siektiną darbuotojų skaičių padauginus iš Lietuvos statistikos departamento minėtos veiklos vidutinio darbo užmokesčio;</text:span><text:s/></text:p>
      <text:p text:style-name="P557"><text:span text:style-name="T558">TAR pastaba.</text:span><text:span text:style-name="T559"><text:s/>14.6.3 papunktis taikomas ir iki<text:s/></text:span><text:span text:style-name="T560">2020 m. lapkričio 26 d.<text:s/></text:span><text:span text:style-name="T561">nutarimo<text:s/></text:span><text:span text:style-name="T562">N</text:span><text:span text:style-name="T563">r. O3E-1208<text:s/></text:span><text:span text:style-name="T564">įsigaliojimo dienos (2020-11-27) pateiktiems derinti geriamojo vandens tiekimo ir nuotekų tvarkymo bei paviršinių nuotekų tvarkymo paslaugų bazinių kainų projektams.</text:span></text:p>
      <text:p text:style-name="P565">Papunkčio pakeitimai:</text:p>
      <text:p text:style-name="P566"><text:span text:style-name="T567">Nr.<text:s/></text:span><text:a xlink:href="https://www.e-tar.lt/portal/legalAct.html?documentId=8a54bbf02fe411eb932eb1ed7f923910" office:target-frame-name="_top" xlink:show="replace"><text:span text:style-name="T568">O3E-1208</text:span></text:a><text:span text:style-name="T569">, 2020-11-26, paskelbta TAR 2020-11-26, i. k. 2020-25137</text:span></text:p>
      <text:p text:style-name="Normal"/>
      <text:p text:style-name="P570"><text:span text:style-name="T571">14.6.4</text:span><text:span text:style-name="T572">. vadovaujantis teisės aktais, privalomojo socialinio draudimo ir garantinio fondo įmokų dydžiui nustatyti;</text:span></text:p>
      <text:p text:style-name="P573"><text:span text:style-name="T574">14.6.5</text:span><text:span text:style-name="T575">. darbo saugos i</text:span><text:span text:style-name="T576">r kitų personalo sąnaudų atveju, atsižvelgiant į Metodikos 11</text:span><text:span text:style-name="T577">.1, 11.4</text:span><text:span text:style-name="T578">–11</text:span><text:span text:style-name="T579">.6</text:span><text:span text:style-name="T580"><text:s/>papunkčius ir vadovaujantis Metodikos 6, 8, 9, 10, 11 ir 12 priedais;</text:span></text:p>
      <text:p text:style-name="P581"><text:span text:style-name="T582">14.7</text:span><text:span text:style-name="T583">. mokesčių sąnaudų (išskyrus Metodikos 13.5 ir 13.6 papunkčiuose nurodytas sąnaudas) atveju:</text:span></text:p>
      <text:p text:style-name="P584"><text:span text:style-name="T585">14.7.1</text:span><text:span text:style-name="T586">. vadovaujantis galiojančiais mokesčių sritį reglamentuojančiais teisės aktais;<text:s/></text:span></text:p>
      <text:p text:style-name="P587"><text:span text:style-name="T588">14.7.2</text:span><text:span text:style-name="T589">. atsižvelgiant į Metodikos 11</text:span><text:span text:style-name="T590">.1, 11.4</text:span><text:span text:style-name="T591">–11</text:span><text:span text:style-name="T592">.6</text:span><text:span text:style-name="T593"><text:s/>papunkčius ir vadovaujantis Metodikos 8, 9, 10, 11 ir 12 priedais;</text:span></text:p>
      <text:p text:style-name="P594"><text:span text:style-name="T595">14.8</text:span><text:span text:style-name="T596">. finansinių sąnaudų atveju, atsižvelgiant į</text:span><text:span text:style-name="T597"><text:s/>Metodikos 11.1, 11.4–11.6 papunkčius ir vadovaujantis Metodikos 8, 9, 10, 11 ir 12 priedais ir įvertinus šių sąnaudų būtinumą Reguliuojamų kainų paslaugoms teikti;</text:span></text:p>
      <text:p text:style-name="P598"><text:span text:style-name="T599">14.9</text:span><text:span text:style-name="T600">. administracinių sąnaudų atveju, atsižvelgiant į Metodikos 11</text:span><text:span text:style-name="T601">.1, 11.4</text:span><text:span text:style-name="T602">–11</text:span><text:span text:style-name="T603">.6</text:span><text:span text:style-name="T604"><text:s/>papunkč</text:span><text:span text:style-name="T605">ius ir vadovaujantis Metodikos 8, 9, 10, 11 ir 12 priedais;</text:span></text:p>
      <text:p text:style-name="P606"><text:span text:style-name="T607">14.10</text:span><text:span text:style-name="T608">. rinkodaros ir pardavimų sąnaudų atveju, atsižvelgiant į Metodikos 11</text:span><text:span text:style-name="T609">.1, 11.4</text:span><text:span text:style-name="T610">–11</text:span><text:span text:style-name="T611">.6</text:span><text:span text:style-name="T612"><text:s/>papunkčius ir vadovaujantis Metodikos 8, 9, 10, 11 ir 12 priedais;</text:span></text:p>
      <text:p text:style-name="P613"><text:span text:style-name="T614">14.11</text:span><text:span text:style-name="T615">. kitų sąnaudų atveju, atsi</text:span><text:span text:style-name="T616">žvelgiant į Metodikos 11</text:span><text:span text:style-name="T617">.1, 11.4</text:span><text:span text:style-name="T618">–11</text:span><text:span text:style-name="T619">.6</text:span><text:span text:style-name="T620"><text:s/>papunkčius ir vadovaujantis Metodikos 8, 9, 10, 11 ir 12 priedais;</text:span></text:p>
      <text:p text:style-name="P621"><text:span text:style-name="T622">14.12</text:span><text:span text:style-name="T623">. investicijų grąžos atveju:</text:span></text:p>
      <text:p text:style-name="P624"><text:span text:style-name="T625">14.12.1</text:span><text:span text:style-name="T626">. pagal formulę, atsižvelgiant į protingumo kriterijų atitinkančios investicijų grąžos normą<text:s/></text:span><text:span text:style-name="T627">r</text:span><text:span text:style-name="T628"><text:s/>(procentais), atsižvelgiant į atitinkamam verslo vienetui ir paslaugai priskirto reguliuojamo turto apimtį:</text:span></text:p>
      <text:p text:style-name="P629"/>
      <text:p text:style-name="P630"><draw:frame draw:style-name="a0" text:anchor-type="as-char" svg:x="0in" svg:y="0in" svg:width="5.51042in" svg:height="0.34375in" style:rel-width="scale" style:rel-height="scale"><draw:object xlink:href="Object 1/" xlink:type="simple" xlink:show="embed" xlink:actuate="onLoad"/></draw:frame><text:span text:style-name="T631">(1)</text:span></text:p>
      <text:p text:style-name="P632"/>
      <text:p text:style-name="P633">čia:</text:p>
      <text:p text:style-name="P634"><text:span text:style-name="T635">JR</text:span><text:span text:style-name="T636">i</text:span><text:span text:style-name="T637"><text:s/>– investicijų grąža, priskirtina paslaugai, Eur;</text:span></text:p>
      <text:p text:style-name="P638">i – reguliuojamų kainų paslauga;</text:p>
      <text:p text:style-name="P639">r – protingumo kriterijų atitinkanti investicijų grąžos norma, proc.;</text:p>
      <text:p text:style-name="P640"><text:span text:style-name="T641">T</text:span><text:span text:style-name="T642">i</text:span><text:span text:style-name="T643"><text:s/>– reguliuojamo turto apimtis (reguliuojamo ilgalaikio turto balansinė vertė), priskirtina paslaug</text:span><text:span text:style-name="T644">ai, Eur;</text:span></text:p>
      <text:p text:style-name="P645"><text:span text:style-name="T646">14.12.2</text:span><text:span text:style-name="T647">. investicijų grąžos norma nustatoma, vadovaujantis Investicijų grąžos normos nustatymo metodika, patvirtinta Tarybos 2015 m. rugsėjo 22 d. nutarimu Nr. O3-510 „Dėl Investicijų grąžos normos nustatymo</text:span><text:span text:style-name="T648"><text:s/>metodikos patvirtinimo“;</text:span></text:p>
      <text:p text:style-name="P649"><text:span text:style-name="T650">14.12.3</text:span><text:span text:style-name="T651">. turto T apimtis, priskirtina atitinkamai paslaugai, nustatoma pagal Metodikos 3  priedą;</text:span></text:p>
      <text:p text:style-name="P652"><text:span text:style-name="T653">14.12.4</text:span><text:span text:style-name="T654">. Ūkio subjekto investicijų grąžos maksimali vertė (pelno norma) nustatoma tokia, kad neviršytų 10 proc., apskaičiuojamų nuo verslo vieneto ir paslaugos<text:s/></text:span><text:span text:style-name="T655">bazinėje kainoje įtrauktų būtinųjų sąnaudų, atskaičius pelno mokestį.</text:span><text:s/></text:p>
      <text:p text:style-name="P656"><text:span text:style-name="T657">15</text:span><text:span text:style-name="T658">. Ūkio subjekto sąnaudų, priskirtinų atitinkamai reguliuojamai paslaugai, apimtis vieneriems bazinio laikotarpio metams nustatoma:</text:span></text:p>
      <text:p text:style-name="P659"/>
      <text:p text:style-name="P660">NC<text:span text:style-name="T661">i</text:span><text:s/><text:span text:style-name="T662">= C</text:span><text:span text:style-name="T663">GVp,i<text:s/></text:span><text:span text:style-name="T664">+ C</text:span><text:span text:style-name="T665">NTp,i</text:span><text:span text:style-name="T666"><text:s/>+ C</text:span><text:span text:style-name="T667">E,i<text:s/></text:span><text:span text:style-name="T668">+ C</text:span><text:span text:style-name="T669">TECHm,i<text:s/></text:span><text:span text:style-name="T670">+<text:s/></text:span>C<text:span text:style-name="T671">TECHk,i</text:span><text:s/>+ C<text:span text:style-name="T672">K,i</text:span><text:s/>+ C<text:span text:style-name="T673">Š,i<text:s/></text:span>+ C<text:span text:style-name="T674">R,i</text:span><text:s/>+ C<text:span text:style-name="T675">N(A),i</text:span><text:s/>+ C<text:span text:style-name="T676">P,i</text:span><text:s/>+ C<text:span text:style-name="T677">M,i<text:s/></text:span>+ C<text:span text:style-name="T678">FIN,i<text:s/></text:span>+ C<text:span text:style-name="T679">Adm,i<text:s/></text:span>+ C<text:span text:style-name="T680">RP,i<text:s/></text:span>+ C<text:span text:style-name="T681">Kt,i<text:s/></text:span>+ JR<text:span text:style-name="T682">i</text:span><text:s text:c="4"/></text:p>
      <text:p text:style-name="P683">(2)</text:p>
      <text:p text:style-name="P684"/>
      <text:p text:style-name="P685">čia:</text:p>
      <text:p text:style-name="P686"><text:span text:style-name="T687">NC</text:span><text:span text:style-name="T688">i</text:span><text:span text:style-name="T689"><text:s/>– būtinųjų sąnaudų, priskirtinų reguliuojamai paslaugai, apimtis, Eur/metams;</text:span></text:p>
      <text:p text:style-name="P690">i – reguliuojama paslauga;</text:p>
      <text:p text:style-name="P691"><text:span text:style-name="T692">C</text:span><text:span text:style-name="T693">GVp,i<text:s/></text:span><text:span text:style-name="T694">– geriamojo vandens įsigijimo<text:s/></text:span><text:span text:style-name="T695">sąnaudos, priskirtinos paslaugai, Eur/metams;</text:span></text:p>
      <text:p text:style-name="P696"><text:span text:style-name="T697">C</text:span><text:span text:style-name="T698">NTp,i<text:s/></text:span><text:span text:style-name="T699">– nuotekų tvarkymo paslaugų įsigijimo sąnaudos, priskirtinos paslaugai, Eur/metams;</text:span></text:p>
      <text:p text:style-name="P700"><text:span text:style-name="T701">C</text:span><text:span text:style-name="T702">E,i<text:s/></text:span><text:span text:style-name="T703">– elektros energijos sąnaudos, priskirtinos paslaugai, Eur/metams;</text:span></text:p>
      <text:p text:style-name="P704"><text:span text:style-name="T705">C</text:span><text:span text:style-name="T706">TECHm,i</text:span><text:span text:style-name="T707"><text:s/>– technologinių medžiagų sąnaudos, pri</text:span><text:span text:style-name="T708">skirtinos paslaugai, Eur/metams;</text:span></text:p>
      <text:p text:style-name="P709"><text:span text:style-name="T710">C</text:span><text:span text:style-name="T711">TECHk,i</text:span><text:span text:style-name="T712"><text:s/>– technologinio kuro sąnaudos, priskirtinos paslaugai, Eur/metams;</text:span></text:p>
      <text:p text:style-name="P713"><text:span text:style-name="T714">C</text:span><text:span text:style-name="T715">K,i</text:span><text:span text:style-name="T716"><text:s/>– kuro transportui sąnaudos, priskirtinos paslaugai, Eur/metams;</text:span></text:p>
      <text:p text:style-name="P717"><text:span text:style-name="T718">C</text:span><text:span text:style-name="T719">Š,i</text:span><text:span text:style-name="T720"><text:s/>– šilumos energijos sąnaudos, priskirtinos paslaugai, Eur/metams;</text:span></text:p>
      <text:p text:style-name="P721"><text:span text:style-name="T722">C</text:span><text:span text:style-name="T723">R,i</text:span><text:span text:style-name="T724"><text:s/>–</text:span><text:span text:style-name="T725"><text:s/>einamojo remonto ir aptarnavimo sąnaudos, priskirtinos paslaugai, Eur/metams;</text:span></text:p>
      <text:p text:style-name="P726"><text:span text:style-name="T727">C</text:span><text:span text:style-name="T728">N(A),i</text:span><text:span text:style-name="T729"><text:s/>– nusidėvėjimo (amortizacijos) sąnaudos, priskirtinos paslaugai, Eur/metams;</text:span></text:p>
      <text:p text:style-name="P730"><text:span text:style-name="T731">C</text:span><text:span text:style-name="T732">P,i</text:span><text:span text:style-name="T733"><text:s/>– personalo sąnaudos, priskirtinos paslaugai, Eur/metams;</text:span></text:p>
      <text:p text:style-name="P734"><text:span text:style-name="T735">C</text:span><text:span text:style-name="T736">M,i</text:span><text:span text:style-name="T737"><text:s/>– mokesčių sąnaudos, pri</text:span><text:span text:style-name="T738">skirtinos paslaugai, Eur/metams;</text:span></text:p>
      <text:p text:style-name="P739"><text:span text:style-name="T740">C</text:span><text:span text:style-name="T741">FIN,i</text:span><text:span text:style-name="T742"><text:s/>– finansinės sąnaudos, priskirtinos paslaugai, Eur/metams;</text:span></text:p>
      <text:p text:style-name="P743"><text:span text:style-name="T744">C</text:span><text:span text:style-name="T745">Adm,i</text:span><text:span text:style-name="T746"><text:s/>– administracinės sąnaudos, priskirtinos paslaugai, Eur/metams;</text:span></text:p>
      <text:p text:style-name="P747"><text:span text:style-name="T748">C</text:span><text:span text:style-name="T749">RP,i<text:s/></text:span><text:span text:style-name="T750">– rinkodaros ir pardavimų sąnaudos, priskirtos paslaugai, Eur/metus;</text:span></text:p>
      <text:p text:style-name="P751"><text:span text:style-name="T752">C</text:span><text:span text:style-name="T753">Kt,i</text:span><text:span text:style-name="T754"><text:s/>– kit</text:span><text:span text:style-name="T755">os paskirstomos sąnaudos, priskirtinos paslaugai, Eur/metams;</text:span></text:p>
      <text:p text:style-name="P756"><text:span text:style-name="T757">JR</text:span><text:span text:style-name="T758">i</text:span><text:span text:style-name="T759"><text:s/>– investicijų grąža, priskirtina paslaugai, Eur/metams.</text:span></text:p>
      <text:p text:style-name="P760"><text:span text:style-name="T761">16</text:span><text:span text:style-name="T762">. Reguliuojamų kainų paslaugos metinis geriamojo vandens tiekimo ir nuotekų tvarkymo, paviršinių nuotekų tvarkymo paslaugų bazin</text:span><text:span text:style-name="T763">ių kainų galiojimo laikotarpio kiekis nustatomas, atsižvelgiant į:</text:span></text:p>
      <text:p text:style-name="P764"><text:span text:style-name="T765">16.1</text:span><text:span text:style-name="T766">.<text:s/></text:span><text:span text:style-name="T767">geriamojo vandens tiekimo ir nuotekų tvarkymo, paviršinių nuotekų tvarkymo paslaugų paskutinio ataskaitinio laikotarpio faktinį realizuotą kiekį;</text:span></text:p>
      <text:p text:style-name="P768"><text:span text:style-name="T769">16.2</text:span><text:span text:style-name="T770">.<text:s/></text:span><text:span text:style-name="T771">priežasčių, kurias Ūkio s</text:span><text:span text:style-name="T772">ubjektas nurodė kaip lemiančias realizuoto kiekio faktinius apimties pokyčius, pagrįstumą;</text:span></text:p>
      <text:p text:style-name="P773"><text:span text:style-name="T774">16.3</text:span><text:span text:style-name="T775">.<text:s/></text:span><text:span text:style-name="T776">priežasčių, kurias Ūkio subjektas nurodė kaip lemiančias realizuotino kiekio apimties būsimus pokyčius, pagrįstumą;</text:span></text:p>
      <text:p text:style-name="P777"><text:span text:style-name="T778">16.4</text:span><text:span text:style-name="T779">.<text:s/></text:span><text:span text:style-name="T780">geriamojo vandens nuostolių<text:s/></text:span><text:span text:style-name="T781">iki vandentiekio įvadų faktinę ataskaitinio laikotarpio apimtį, tačiau ne didesnę negu 20 proc. Taryba, atsižvelgusi į Veiklos ir plėtros planą, turi teisę Ūkio subjektams nustatyti užduotis nuostoliams vandens tinkluose mažinti;</text:span></text:p>
      <text:p text:style-name="P782"><text:span text:style-name="T783">16.5</text:span><text:span text:style-name="T784">.<text:s/></text:span><text:span text:style-name="T785">faktinę ataskait</text:span><text:span text:style-name="T786">inio laikotarpio nuotekų tinkluose infiltracijos apimtį, tačiau ne didesnę nei 20 proc., o esant mišriai kanalizacijai – ne didesnę nei 35 proc. Taryba, atsižvelgusi į Veiklos ir plėtros planą, turi teisę Ūkio subjektams nustatyti užduotis infiltracijai nu</text:span><text:span text:style-name="T787">otekų tinkluose mažinti;</text:span></text:p>
      <text:p text:style-name="P788"><text:span text:style-name="T789">16.6</text:span><text:span text:style-name="T790">.<text:s/></text:span><text:span text:style-name="T791">efektą dėl Veiklos ir plėtros plane numatytų priemonių įgyvendinimo pirmaisiais geriamojo vandens tiekimo ir nuotekų tvarkymo, paviršinių nuotekų tvarkymo paslaugų bazinių kainų galiojimo metais;</text:span></text:p>
      <text:p text:style-name="P792"><text:span text:style-name="T793">16.7</text:span><text:span text:style-name="T794">. faktinius,<text:s/></text:span><text:span text:style-name="T795">tačiau ne didesnius kaip 2 proc., geriamojo vandens nuostolius daugiabučių namų tinkluose, susidarančius dėl geriamojo vandens apskaitos prietaisų paklaidų</text:span><text:span text:style-name="T796">,<text:s/></text:span><text:span text:style-name="T797">atsirandančių tarp įrengtų įvadinių daugiabučių namų geriamojo vandens apskaitos prietaisų ir geria</text:span><text:span text:style-name="T798">mojo vandens apskaitos prietaisų butuose.<text:s/></text:span><text:span text:style-name="T799">Jei daugiabučių namų įvaduose dėl techninių ar kitų priežasčių nėra galimybės įrengti įvadinių apskaitos prietaisų, faktiniai geriamojo vandens nuostoliai daugiabučių namų tinkluose nustatomi pagal atitinkamos Ūkio</text:span><text:span text:style-name="T800"><text:s/>subjektų grupės, kuriai pagal Lyginamosios analizės aprašą priskiriamas Ūkio subjektas, vidutinį rodiklį. Vidutinį Ūkio subjektų grupės nuostolių daugiabučių namų tinkluose rodiklį skelbia Taryba savo tinklalapyje iki kiekvienų metų liepos 1 d.</text:span></text:p>
      <text:p text:style-name="P801"><text:span text:style-name="T802">17</text:span><text:span text:style-name="T803">.<text:s/></text:span><text:span text:style-name="T804">Ūkio subjektai, vadovaudamiesi Įstatymo 34 straipsnio 4 dalies nuostatomis ir Geriamojo vandens tiekėjų ir nuotekų tvarkytojų veiklos planų rengimo taisyklėmis, Tarybai pateikia patvirtintus Veiklos ir plėtros planus:</text:span></text:p>
      <text:p text:style-name="P805"><text:span text:style-name="T806">17.1</text:span><text:span text:style-name="T807">. Ūkio subjektai Veiklos ir plėt</text:span><text:span text:style-name="T808">ros plano vykdymui turi pasirinkti optimalius lėšų šaltinius, sąlygojančius mažiausią kapitalo kainą, atsižvelgus į galimybę gauti finansavimo lėšas;</text:span></text:p>
      <text:p text:style-name="P809"><text:span text:style-name="T810">17.2</text:span><text:span text:style-name="T811">. Jei Veiklos ir plėtros planas nebuvo įvykdytas ar įvykdytas nevisiškai, Taryba, atsižvelgusi į V</text:span><text:span text:style-name="T812">eiklos ir plėtros plano vykdymo vertinimo kriterijus (pardavimai, vartotojų ir abonentų skaičius, būtinosios sąnaudos) ir į motyvuotus Ūkio subjekto paaiškinimus, derindama ir (ar) nustatydama geriamojo vandens tiekimo ir nuotekų tvarkymo, paviršinių nuote</text:span><text:span text:style-name="T813">kų tvarkymo paslaugų bazines kainas naujam bazinės kainos reguliavimo periodui, turi teisę įvertinti neįvykdytų priemonių įtaką bazinei kainai ir ją koreguoti;</text:span></text:p>
      <text:p text:style-name="P814"><text:span text:style-name="T815">17.3</text:span><text:span text:style-name="T816">. Veiklos ir plėtros plane numatytų vykdyti geriamojo vandens tiekimo ir nuotekų tvarkym</text:span><text:span text:style-name="T817">o, paviršinių nuotekų tvarkymo infrastruktūros renovacijos ir plėtros projektų, finansuojamų Europos Sąjungos fondų lėšomis, sąnaudos, geriamojo vandens tiekimo ir nuotekų tvarkymo, paviršinių nuotekų tvarkymo paslaugų bazinėje kainoje vertinamos tik tiek,</text:span><text:span text:style-name="T818"><text:s/>kiek tai nedidina geriamojo vandens tiekimo ir nuotekų tvarkymo, paviršinių nuotekų tvarkymo paslaugų kainų;</text:span></text:p>
      <text:p text:style-name="P819"><text:span text:style-name="T820">17.4</text:span><text:span text:style-name="T821">. Veiklos ir plėtros plane numatyti vykdyti geriamojo vandens tiekimo ir nuotekų tvarkymo, paviršinių nuotekų tvarkymo infrastruktūros ren</text:span><text:span text:style-name="T822">ovacijos projektai, finansuojami Europos Sąjungos fondų lėšomis, turi sumažinti Ūkio subjektų eksploatacines sąnaudas;</text:span></text:p>
      <text:p text:style-name="P823"><text:span text:style-name="T824">17.5</text:span><text:span text:style-name="T825">. vandentiekio įvadų, nuotekų išvadų įrengimo ir prijungimo sąnaudos įtraukiamos į geriamojo vandens tiekimo ir nuotekų tvarkymo<text:s/></text:span><text:span text:style-name="T826">paslaugų kainą.</text:span><text:s/></text:p>
      <text:p text:style-name="P827"><text:span text:style-name="T828">18</text:span><text:span text:style-name="T829">. Reguliuojamų paslaugų kaina baziniam laikotarpiui nustatoma:</text:span></text:p>
      <text:p text:style-name="P830"/>
      <text:p text:style-name="P831"><text:span text:style-name="T832"><draw:frame draw:style-name="a1" draw:name="Picture 3" text:anchor-type="as-char" svg:x="0in" svg:y="0in" svg:width="1.11806in" svg:height="0.47222in" style:rel-width="scale" style:rel-height="scale"><draw:image xlink:href="media/image1.wmf" xlink:type="simple" xlink:show="embed" xlink:actuate="onLoad"/><svg:title/><svg:desc/></draw:frame></text:span><text:span text:style-name="T833"><text:s text:c="100"/>(3)</text:span></text:p>
      <text:p text:style-name="P834"/>
      <text:p text:style-name="P835">čia:</text:p>
      <text:p text:style-name="P836"><text:span text:style-name="T837">K</text:span><text:span text:style-name="T838">i</text:span><text:span text:style-name="T839"><text:s/>– reguliuojamos paslaugos kaina, Eur/m</text:span><text:span text:style-name="T840">3</text:span><text:span text:style-name="T841">;</text:span></text:p>
      <text:p text:style-name="P842"><text:span text:style-name="T843">RR</text:span><text:span text:style-name="T844">i</text:span><text:span text:style-name="T845"><text:s/>– būtinųjų pajamų, gautinų iš reguliuojamų paslaugų, apimtis, Eur/metus;</text:span></text:p>
      <text:p text:style-name="P846"><text:span text:style-name="T847">Q</text:span><text:span text:style-name="T848">i</text:span><text:span text:style-name="T849"><text:s/>– realizuojamų paslaugų kiekis, m</text:span><text:span text:style-name="T850">3</text:span><text:span text:style-name="T851">/metus.</text:span></text:p>
      <text:p text:style-name="P852"><text:span text:style-name="T853">19</text:span><text:span text:style-name="T854">.<text:s/></text:span><text:span text:style-name="T855"><text:s/>Geriamojo vandens tiekimo veiklos kainos atveju:</text:span></text:p>
      <text:p text:style-name="P856"><text:span text:style-name="T857">19.1</text:span><text:span text:style-name="T858">. geriamojo vandens tiekimo paslaugų kaina vartotojams, perkantiems geria</text:span><text:span text:style-name="T859">mojo vandens tiekimo paslaugas daugiabučiuose namuose, diferencijuojama priklausomai nuo atsiskaitymo vietos:</text:span></text:p>
      <text:p text:style-name="P860"><text:span text:style-name="T861">19.1.1</text:span><text:span text:style-name="T862">. kai vartotojai su Ūkio subjektu už geriamojo vandens tiekimo paslaugas atsiskaito pagal butuose įrengtų geriamojo vandens apskaitos prietaisų rodmenis, į kainą įskaičiuojami faktiniai, tačiau ne didesni kaip 2 proc., leistini geriamojo vandens nuostoliai</text:span><text:span text:style-name="T863"><text:s/>daugiabučių namų tinkluose, susidarantys dėl geriamojo vandens apskaitos prietaisų paklaidų,<text:s/></text:span><text:span text:style-name="T864">atsirandančių tarp įrengtų įvadinių daugiabučių namų geriamojo vandens apskaitos prietaisų ir geriamojo vandens apskaitos prietaisų butuose</text:span><text:span text:style-name="T865">;</text:span></text:p>
      <text:p text:style-name="P866"><text:span text:style-name="T867">19.1.2</text:span><text:span text:style-name="T868">.<text:s/></text:span><text:span text:style-name="T869">kai varto</text:span><text:span text:style-name="T870">tojai su Ūkio subjektu už geriamojo vandens tiekimo paslaugas atsiskaito pagal daugiabučio namo geriamojo vandens įvadinio apskaitos prietaiso rodmenis, leistini nuostoliai daugiabučiuose namuose į kainą nėra įskaičiuojami;</text:span></text:p>
      <text:p text:style-name="P871"><text:span text:style-name="T872">19.2</text:span><text:span text:style-name="T873">.<text:s/></text:span><text:span text:style-name="T874">geriamojo vandens ti</text:span><text:span text:style-name="T875">ekimo paslaugų kaina vartotojams,</text:span><text:span text:style-name="T876"><text:s/></text:span><text:span text:style-name="T877">perkantiems geriamojo vandens tiekimo paslaugas daugiabučių gyvenamųjų namų įvade, vartotojams, perkantiems geriamojo vandens tiekimo paslaugas butuose ir vartotojams, perkantiems geriamojo vandens tiekimo paslaugas indivi</text:span><text:span text:style-name="T878">dualių gyvenamųjų namų ar kitų patalpų, skirtų asmeninėms, šeimos ar namų reikmėms, įvaduose bei abonentams,<text:s/></text:span><text:span text:style-name="T879">perkantiems geriamąjį vandenį, skirtą patalpoms šildyti ir tiekiamą vartotojams ir abonentams bei geriamąjį vandenį, skirtą karštam vandeniui ruošt</text:span><text:span text:style-name="T880">i ir tiekiamą vartotojams</text:span><text:span text:style-name="T881">, skaičiuojama įvertinant valstybinių gamtos išteklių mokesčio, priskiriamo šioms vartotojų ir abonentų grupėms, būtinąsias sąnaudas;</text:span></text:p>
      <text:p text:style-name="P882"><text:span text:style-name="T883">19.3</text:span><text:span text:style-name="T884">.<text:s/></text:span><text:span text:style-name="T885">geriamojo vandens tiekimo paslaugų kaina abonentams, perkantiems geriamojo vandens<text:s/></text:span><text:span text:style-name="T886">tiekimo paslaugas buities ir komerciniams poreikiams bei perkantiems geriamąjį vandenį, skirtą karštam vandeniui ruošti ir tiekiamą abonentams, skaičiuojama įvertinant valstybinių gamtos išteklių mokesčio, priskiriamo šiai abonentų grupei, būtinąsias sąnau</text:span><text:span text:style-name="T887">das;</text:span></text:p>
      <text:p text:style-name="P888"><text:span text:style-name="T889">19.4</text:span><text:span text:style-name="T890">.<text:s/></text:span><text:span text:style-name="T891">geriamojo vandens tiekimo paslaugų kaina abonentams,</text:span><text:span text:style-name="T892"><text:s/></text:span><text:span text:style-name="T893">perkantiems geriamąjį vandenį, skirtą supilstyti į tarą ir parduoti, skaičiuojama įvertinant valstybinių gamtos išteklių mokesčio, priskiriamo šiai abonentų grupei, būtinąsias sąnaudas;</text:span></text:p>
      <text:p text:style-name="P894"><text:span text:style-name="T895">19.5</text:span><text:span text:style-name="T896">.<text:s/></text:span><text:span text:style-name="T897">geriamojo vandens tiekimo paslaugų kaina vartotojams, perkantiems geriamojo vandens tiekimo paslaugas butuose ir vartotojams, perkantiems geriamojo vandens tiekimo paslaugas individualių gyvenamųjų namų ar kitų patalpų, skirtų asmeninėms, šeimos ar</text:span><text:span text:style-name="T898"><text:s/>namų reikmėms, įvaduose, skaičiuojama įvertinant gyventojų įmokų administravimo būtinąsias sąnaudas;</text:span></text:p>
      <text:p text:style-name="P899"><text:span text:style-name="T900">19.6</text:span><text:span text:style-name="T901">.<text:s/></text:span><text:span text:style-name="T902">pagal formulę:</text:span></text:p>
      <text:p text:style-name="P903"/>
      <text:p text:style-name="P904"><text:span text:style-name="T905"><draw:frame draw:style-name="a2" draw:name="Picture 3" text:anchor-type="as-char" svg:x="0in" svg:y="0in" svg:width="1.65694in" svg:height="0.47014in" style:rel-width="scale" style:rel-height="scale"><draw:image xlink:href="media/image2.wmf" xlink:type="simple" xlink:show="embed" xlink:actuate="onLoad"/><svg:title/><svg:desc/></draw:frame></text:span><text:span text:style-name="T906"><text:tab/></text:span><text:span text:style-name="T907"><text:tab/></text:span><text:span text:style-name="T908"><text:tab/></text:span><text:span text:style-name="T909"><text:tab/>(4)</text:span></text:p>
      <text:p text:style-name="P910"/>
      <text:p text:style-name="P911">čia:</text:p>
      <text:p text:style-name="P912"><text:span text:style-name="T913">K</text:span><text:span text:style-name="T914">GVTi</text:span><text:span text:style-name="T915"><text:s/>– geriamojo vandens tiekimo kaina vartotojų ir abonentų kategorijai, Eur/m</text:span><text:span text:style-name="T916">3</text:span><text:span text:style-name="T917">;</text:span></text:p>
      <text:p text:style-name="P918"><text:span text:style-name="T919">NC</text:span><text:span text:style-name="T920">GVTi</text:span><text:span text:style-name="T921"><text:s/>– būtinųjų sąnaudų, pri</text:span><text:span text:style-name="T922">skirtų geriamojo vandens tiekimo veiklai, apimtis vartotojų ir abonentų kategorijai, Eur/metams;</text:span></text:p>
      <text:p text:style-name="P923"><text:span text:style-name="T924">Q</text:span><text:span text:style-name="T925">GVTi<text:s/></text:span><text:span text:style-name="T926">– realizuotų geriamojo vandens tiekimo veiklos paslaugų kiekis</text:span><text:span text:style-name="T927"><text:s/></text:span><text:span text:style-name="T928">vartotojų ir abonentų kategorijai, m</text:span><text:span text:style-name="T929">3</text:span><text:span text:style-name="T930">.</text:span></text:p>
      <text:p text:style-name="P931"><text:span text:style-name="T932">20</text:span><text:span text:style-name="T933">. Nuotekų tvarkymo paslaugų kainų atveju:</text:span></text:p>
      <text:p text:style-name="P934"><text:span text:style-name="T935">2</text:span><text:span text:style-name="T936">0.1</text:span><text:span text:style-name="T937">. Nuotekų tvarkymo paslaugų kaina vartotojams, perkantiems nuotekų tvarkymo paslaugas daugiabučiuose namuose, diferencijuojama priklausomai nuo atsiskaitymo vietos:</text:span></text:p>
      <text:p text:style-name="P938"><text:span text:style-name="T939">20.1.1</text:span><text:span text:style-name="T940">. kai vartotojai su Ūkio subjektu už nuotekų tvarkymo paslaugas atsiskaito pag</text:span><text:span text:style-name="T941">al butuose įrengtų geriamojo vandens apskaitos prietaisų rodmenis, į kainą įskaičiuojami faktiniai, tačiau ne didesni kaip 2 proc., leistini geriamojo vandens nuostoliai daugiabučių namų tinkluose, susidarantys dėl geriamojo vandens apskaitos prietaisų pak</text:span><text:span text:style-name="T942">laidų,</text:span><text:span text:style-name="T943"><text:s/></text:span><text:span text:style-name="T944">atsirandančių tarp įrengtų įvadinių daugiabučių namų geriamojo vandens apskaitos prietaisų ir geriamojo vandens apskaitos prietaisų butuose;</text:span></text:p>
      <text:p text:style-name="P945"><text:span text:style-name="T946">20.1.2</text:span><text:span text:style-name="T947">. kai vartotojai su Ūkio subjektu už nuotekų tvarkymo paslaugas atsiskaito pagal daugiabučio namo<text:s/></text:span><text:span text:style-name="T948">geriamojo vandens įvadinio apskaitos prietaiso rodmenis, leistini nuostoliai daugiabučiuose namuose į kainą nėra įskaičiuojami;</text:span></text:p>
      <text:p text:style-name="P949"><text:span text:style-name="T950">20.2</text:span><text:span text:style-name="T951">. nuotekų tvarkymo paslaugų kaina vartotojams, perkantiems nuotekų tvarkymo paslaugas butuose ir vartotojams, perkanti</text:span><text:span text:style-name="T952">ems nuotekų tvarkymo paslaugas individualių gyvenamųjų namų ar kitų patalpų, skirtų asmeninėms, šeimos ar namų reikmėms, įvaduose, skaičiuojama įvertinant gyventojų įmokų administravimo būtinąsias sąnaudas;</text:span></text:p>
      <text:p text:style-name="P953"><text:span text:style-name="T954">20.3</text:span><text:span text:style-name="T955">. pagal formulę:</text:span></text:p>
      <text:p text:style-name="P956"/>
      <text:p text:style-name="P957"><text:span text:style-name="T958"><draw:frame draw:z-index="0" draw:id="id0" draw:style-name="a3" draw:name="Object 1" text:anchor-type="as-char" svg:x="0in" svg:y="0in" svg:width="1.51111in" svg:height="0.4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59"><text:s/></text:span><text:span text:style-name="T960"><text:tab/></text:span><text:span text:style-name="T961"><text:tab/></text:span><text:span text:style-name="T962"><text:tab/></text:span><text:span text:style-name="T963"><text:tab/>(5)</text:span></text:p>
      <text:p text:style-name="P964"/>
      <text:p text:style-name="P965">čia:</text:p>
      <text:p text:style-name="P966"><text:span text:style-name="T967">K</text:span><text:span text:style-name="T968">NTi</text:span><text:span text:style-name="T969"><text:s/>– nuotekų tvarkymo kaina vartotojų ir abonentų kategorijai, Eur/m</text:span><text:span text:style-name="T970">3</text:span><text:span text:style-name="T971">;</text:span></text:p>
      <text:p text:style-name="P972"><text:span text:style-name="T973">NC</text:span><text:span text:style-name="T974">NTi</text:span><text:span text:style-name="T975"><text:s/>– būtinųjų sąnaudų, priskirtų nuotekų tvarkymo veiklai, apimtis vartotojų ir abonentų kategorijai, Eur/metams;</text:span></text:p>
      <text:p text:style-name="P976"><text:span text:style-name="T977">Q</text:span><text:span text:style-name="T978">NTi</text:span><text:span text:style-name="T979"><text:s/>– realizuotų nuotekų tvarkymo veiklos paslaugų<text:s/></text:span><text:span text:style-name="T980">kiekis vartotojų ir abonentų kategorijai, m</text:span><text:span text:style-name="T981">3</text:span><text:span text:style-name="T982">;</text:span></text:p>
      <text:p text:style-name="P983"><text:span text:style-name="T984">20.4</text:span><text:span text:style-name="T985">. būtinosios nuotekų tvarkymo sąnaudos mažinamos pajamų, gautų už padidėjusią ir savitąją taršą, suma;</text:span></text:p>
      <text:p text:style-name="P986"><text:span text:style-name="T987">20.5</text:span><text:span text:style-name="T988">. nuotekų dumblo, vežamo tvarkyti į kito Ūkio subjekto nuotekų dumblo tvarkymo įrenginius,<text:s/></text:span><text:span text:style-name="T989">sąnaudos skaičiuojamos pagal Tarybos patvirtintą Nuotekų dumblo tvarkymo technologinėse grandyse kainų nustatymo metodiką;</text:span></text:p>
      <text:p text:style-name="P990"><text:span text:style-name="T991">20.6</text:span><text:span text:style-name="T992">. Ūkio subjektui, tvarkančiam kitų Ūkio subjektų atvežtą nuotekų dumblą, skaičiuojant nuotekų dumblo tvarkymo paslaugos kainą</text:span><text:span text:style-name="T993">, eliminuojamas kitų Ūkio subjektų atvežto nuotekų dumblo kiekis ir sąnaudos, patirtos tvarkant kitų Ūkio subjektų atvežtą nuotekų dumblą.</text:span></text:p>
      <text:p text:style-name="P994"><text:span text:style-name="T995">21</text:span><text:span text:style-name="T996">. Nuotekų valymo kainos už padidėjusią ir savitąją nuotekų taršą atveju konkretiems abonentams, kurių nuoteko</text:span><text:span text:style-name="T997">s yra padidėjusios ir (arba) savitosios taršos, vadovaujantis Tarybos patvirtintu Nuotekų valymo kainos už padidėjusią ir savitąją taršą skaičiavimo tvarkos aprašu, skaičiuojama papildoma padidėjusios ir savitosios taršos kaina.</text:span></text:p>
      <text:p text:style-name="P998"><text:span text:style-name="T999">22</text:span><text:span text:style-name="T1000">. Kaina sezoniniams<text:s/></text:span><text:span text:style-name="T1001">abonentams nustatoma pagal formulę, padauginus apskaičiuotą vidutinę kainą iš sezoniškumo koeficiento, įvertinančio sezono metu suvartojamo vandens kiekį:</text:span></text:p>
      <text:p text:style-name="P1002"/>
      <text:p text:style-name="P1003"><text:span text:style-name="T1004"><draw:frame draw:z-index="0" draw:id="id1" draw:style-name="a4" draw:name="Object 2" text:anchor-type="as-char" svg:x="0in" svg:y="0in" svg:width="1.57847in" svg:height="0.23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05"><text:tab/></text:span><text:span text:style-name="T1006"><text:tab/></text:span><text:span text:style-name="T1007"><text:tab/></text:span><text:span text:style-name="T1008"><text:tab/>(6)</text:span></text:p>
      <text:p text:style-name="P1009"/>
      <text:p text:style-name="P1010">čia:</text:p>
      <text:p text:style-name="P1011"><text:span text:style-name="T1012">K</text:span><text:span text:style-name="T1013">s</text:span><text:span text:style-name="T1014"><text:s/>– geriamojo vandens teikimo ir nuotekų tvarkymo paslaugų kaina sezoniniams abonentams, Eur/m</text:span><text:span text:style-name="T1015">3</text:span><text:span text:style-name="T1016">;</text:span></text:p>
      <text:p text:style-name="P1017"><text:span text:style-name="T1018">K</text:span><text:span text:style-name="T1019">GVTa</text:span><text:span text:style-name="T1020"><text:s/>– geriamojo vandens tiekimo paslaugų kaina abonentams,</text:span><text:span text:style-name="T1021"><text:s/></text:span><text:span text:style-name="T1022">Eur/m</text:span><text:span text:style-name="T1023">3</text:span><text:span text:style-name="T1024">;</text:span></text:p>
      <text:p text:style-name="P1025"><text:span text:style-name="T1026">K</text:span><text:span text:style-name="T1027">NTa</text:span><text:span text:style-name="T1028"><text:s/>– nuotekų tvarkymo paslaugų kaina abonentams, Eur/m</text:span><text:span text:style-name="T1029">3</text:span><text:span text:style-name="T1030">;</text:span></text:p>
      <text:p text:style-name="P1031"><text:span text:style-name="T1032">K</text:span><text:span text:style-name="T1033">s</text:span><text:span text:style-name="T1034"><text:s/>– sezoniškumo koeficientas,<text:s/></text:span><text:span text:style-name="T1035">k</text:span><text:span text:style-name="T1036">s</text:span><text:span text:style-name="T1037"><text:s/>=<text:s/></text:span><text:span text:style-name="T1038">1+a</text:span><text:span text:style-name="T1039">s</text:span><text:span text:style-name="T1040">;</text:span></text:p>
      <text:p text:style-name="P1041">čia:</text:p>
      <text:p text:style-name="P1042"><text:span text:style-name="T1043">a</text:span><text:span text:style-name="T1044">s</text:span><text:span text:style-name="T1045"><text:s/>– sezoniniams abonentams parduotų geriamojo vandens tiekimo paslaugų ir visų parduotų per tą patį laikotarpį geriamojo vandens tiekimo paslaugų kiekio santykis, koef.</text:span></text:p>
      <text:p text:style-name="P1046"><text:span text:style-name="T1047">23</text:span><text:span text:style-name="T1048">. Paviršinių nuotekų tvarkymo paslaugų kainų atveju pagal<text:s/></text:span><text:span text:style-name="T1049">formulę:</text:span></text:p>
      <text:p text:style-name="P1050"/>
      <text:p text:style-name="P1051"><text:span text:style-name="T1052"><draw:frame draw:z-index="0" draw:id="id2" draw:style-name="a5" draw:name="Object 3" text:anchor-type="as-char" svg:x="0in" svg:y="0in" svg:width="1.61111in" svg:height="0.4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53"><text:tab/></text:span><text:span text:style-name="T1054"><text:tab/></text:span><text:span text:style-name="T1055"><text:tab/></text:span><text:span text:style-name="T1056"><text:tab/>(7)</text:span></text:p>
      <text:p text:style-name="P1057"/>
      <text:p text:style-name="P1058">čia:</text:p>
      <text:p text:style-name="P1059"><text:span text:style-name="T1060">K</text:span><text:span text:style-name="T1061">PNT</text:span><text:span text:style-name="T1062"><text:s/>– paviršinių nuotekų tvarkymo paslaugų kaina abonentams, Eur/m</text:span><text:span text:style-name="T1063">3</text:span><text:span text:style-name="T1064">;</text:span></text:p>
      <text:p text:style-name="P1065"><text:span text:style-name="T1066">NC</text:span><text:span text:style-name="T1067">PNT</text:span><text:span text:style-name="T1068"><text:s/>– būtinųjų sąnaudų, priskirtų paviršinių nuotekų tvarkymo paslaugai, apimtis, Eur/metams;</text:span></text:p>
      <text:p text:style-name="P1069"><text:span text:style-name="T1070">Q</text:span><text:span text:style-name="T1071">PNT</text:span><text:span text:style-name="T1072"><text:s/>– realizuotų abonentams paviršinių nuot</text:span><text:span text:style-name="T1073">ekų tvarkymo paslaugų kiekis, m</text:span><text:span text:style-name="T1074">3</text:span><text:span text:style-name="T1075">.</text:span></text:p>
      <text:p text:style-name="P1076"><text:span text:style-name="T1077">24</text:span><text:span text:style-name="T1078">. Bazinės geriamojo vandens tiekimo ir nuotekų tvarkymo, paviršinių nuotekų tvarkymo paslaugų kainos antrais ir vėlesniais galiojimo metais perskaičiuojamos atsižvelgiant į:</text:span></text:p>
      <text:p text:style-name="P1079"><text:span text:style-name="T1080">24.1</text:span><text:span text:style-name="T1081">. efektyvumo koeficientą, kuris<text:s/></text:span><text:span text:style-name="T1082">nustatomas kaip pusė Lietuvos statistikos departamento skelbiamo geriamojo vandens tiekimo ir nuotekų tvarkymo, paviršinių nuotekų tvarkymo paslaugų kainos perskaičiavimo ataskaitinio laikotarpio infliacijos dydžio, bet ne didesnis kaip 3 procentai (inflia</text:span><text:span text:style-name="T1083">cijos dydžiu laikomas vidutinis metinis vartotojų kainų indekso pokytis);</text:span></text:p>
      <text:p text:style-name="P1084"><text:span text:style-name="T1085">24.1.1</text:span><text:span text:style-name="T1086">. efektyvumo koeficientas skaičiuojamas pagal formulę:</text:span></text:p>
      <text:p text:style-name="P1087"/>
      <text:p text:style-name="P1088"><text:span text:style-name="T1089"><draw:frame draw:z-index="0" draw:id="id3" draw:style-name="a6" draw:name="Object 4" text:anchor-type="as-char" svg:x="0in" svg:y="0in" svg:width="1.64444in" svg:height="0.51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90"><text:tab/></text:span><text:span text:style-name="T1091"><text:tab/></text:span><text:span text:style-name="T1092"><text:tab/></text:span><text:span text:style-name="T1093"><text:tab/>(8)</text:span></text:p>
      <text:p text:style-name="P1094"/>
      <text:p text:style-name="P1095"/>
      <text:p text:style-name="P1096">čia:</text:p>
      <text:p text:style-name="P1097"><text:span text:style-name="T1098">I</text:span><text:span text:style-name="T1099">EF, y</text:span><text:span text:style-name="T1100"><text:s/>– efektyvumo koeficientas, vieneto dalimis;</text:span></text:p>
      <text:p text:style-name="P1101">y – metai po geriamojo vandens tiekimo ir nuotekų tvarkymo, paviršinių nuotekų tvarkymo paslaugų bazinės kainos nustatymo (y = 2, 3);<text:s/></text:p>
      <text:p text:style-name="P1102"><text:span text:style-name="T1103">VKI</text:span><text:span text:style-name="T1104">y</text:span><text:span text:style-name="T1105"><text:s/>– vidutinis metinis (metai palyginti su ankstesniais metais) vartotojų kainų indekso pokytis metais<text:s/></text:span><text:span text:style-name="T1106">y</text:span><text:span text:style-name="T1107">, vieneto dalim</text:span><text:span text:style-name="T1108">is, apskaičiuojamas kaip geriamojo vandens tiekimo ir nuotekų tvarkymo, paviršinių nuotekų tvarkymo paslaugų kainos perskaičiavimo ataskaitinio laikotarpio paskutinio mėnesio vartotojų kainų indekso ir paskutinio perskaičiavimo metu naudoto vartotojų kainų</text:span><text:span text:style-name="T1109"><text:s/>indekso santykis. Perskaičiuojant geriamojo vandens tiekimo ir nuotekų tvarkymo, paviršinių nuotekų tvarkymo paslaugų kainą pirmą kartą po geriamojo vandens tiekimo ir nuotekų tvarkymo, paviršinių nuotekų tvarkymo paslaugų bazinės kainos nustatymo efektyv</text:span><text:span text:style-name="T1110">umo koeficiento skaičiavimuose naudojamas geriamojo vandens tiekimo ir nuotekų tvarkymo, paviršinių nuotekų tvarkymo paslaugų bazinės kainos mėnesio vartotojų kainų indeksas;</text:span></text:p>
      <text:p text:style-name="P1111"><text:span text:style-name="T1112">24.1.2</text:span><text:span text:style-name="T1113">. efektyvumo koeficiento įtaka perskaičiuojamai geriamojo vandens tieki</text:span><text:span text:style-name="T1114">mo ir nuotekų tvarkymo, paviršinių nuotekų tvarkymo paslaugų kainai nustatoma pagal formulę:</text:span></text:p>
      <text:p text:style-name="P1115"/>
      <text:p text:style-name="P1116"><draw:frame draw:style-name="a7" text:anchor-type="as-char" svg:x="0in" svg:y="0in" svg:width="2.5625in" svg:height="0.44792in" style:rel-width="scale" style:rel-height="scale"><draw:object xlink:href="Object 6/" xlink:type="simple" xlink:show="embed" xlink:actuate="onLoad"/></draw:frame><text:span text:style-name="T1117">(9)</text:span></text:p>
      <text:p text:style-name="P1118"/>
      <text:p text:style-name="P1119">čia:</text:p>
      <text:p text:style-name="P1120"><text:span text:style-name="T1121">∆K</text:span><text:span text:style-name="T1122">EF,i,y</text:span><text:span text:style-name="T1123"><text:s/>– kainos pokytis metais<text:s/></text:span><text:span text:style-name="T1124">y</text:span><text:span text:style-name="T1125"><text:s/>dėl efektyvumo koeficiento, Eur/m</text:span><text:span text:style-name="T1126">3</text:span><text:span text:style-name="T1127">,</text:span></text:p>
      <text:p text:style-name="P1128"><text:span text:style-name="T1129">Q</text:span><text:span text:style-name="T1130">i,y</text:span><text:span text:style-name="T1131"><text:s/>– metais y realizuotų paslaugų kiekis, m</text:span><text:span text:style-name="T1132">3</text:span><text:span text:style-name="T1133">/metus.</text:span></text:p>
      <text:p text:style-name="P1134"><text:span text:style-name="T1135">24.2</text:span><text:span text:style-name="T1136">. geriamojo vandens tiekimo ir nuotekų tvarkymo, paviršinių nuotekų tvarkymo paslaugų kiekio neatitikimą tarp nustatyto bazinėje kainoje ir faktiškai parduoto:</text:span></text:p>
      <text:p text:style-name="P1137"><text:span text:style-name="T1138">24.2.1</text:span><text:span text:style-name="T1139">. geriamojo vandens tiekimo ir nuotekų tvarkymo paslaugų kainų atveju:</text:span></text:p>
      <text:p text:style-name="P1140"><text:span text:style-name="T1141">24.2.1.1</text:span><text:span text:style-name="T1142">. geriamojo vandens tiekimo ir nuotekų tvarkymo paslaugų kiekio koeficientas skaičiuojamas pagal formulę:</text:span></text:p>
      <text:p text:style-name="P1143"/>
      <text:p text:style-name="P1144"><text:span text:style-name="T1145"><draw:frame draw:style-name="a8" draw:name="Paveikslėlis 9" text:anchor-type="as-char" svg:x="0in" svg:y="0in" svg:width="3.08889in" svg:height="0.48889in" style:rel-width="scale" style:rel-height="scale"><draw:image xlink:href="media/image3.wmf" xlink:type="simple" xlink:show="embed" xlink:actuate="onLoad"/><svg:title/><svg:desc/></draw:frame></text:span><text:span text:style-name="T1146"><text:tab/></text:span><text:span text:style-name="T1147"><text:tab/></text:span><text:span text:style-name="T1148"><text:tab/>(10)</text:span></text:p>
      <text:p text:style-name="P1149"/>
      <text:p text:style-name="P1150">čia:</text:p>
      <text:p text:style-name="P1151"><text:span text:style-name="T1152">I</text:span><text:span text:style-name="T1153">GVT, NT</text:span><text:span text:style-name="T1154">Q, y</text:span><text:span text:style-name="T1155"><text:s/>– geriamojo vandens tiekimo ir nuotekų tvarkymo paslaugų kiekio koeficientas, vieneto dalimis;</text:span></text:p>
      <text:p text:style-name="P1156"><text:span text:style-name="T1157">Q</text:span><text:span text:style-name="T1158">GVT,</text:span><text:span text:style-name="T1159"><text:s/></text:span><text:span text:style-name="T1160">NT, y</text:span><text:span text:style-name="T1161"><text:s/>– f</text:span><text:span text:style-name="T1162">aktiškai realizuotas geriamojo vandens tiekimo ir nuotekų tvarkymo paslaugų kainų perskaičiavimo ataskaitinio laikotarpio y paslaugų kiekis, m</text:span><text:span text:style-name="T1163">3</text:span><text:span text:style-name="T1164">;</text:span></text:p>
      <text:p text:style-name="P1165"><text:span text:style-name="T1166">Q</text:span><text:span text:style-name="T1167">GVT, NT</text:span><text:span text:style-name="T1168"><text:s/>– bazinėje kainoje nustatytas geriamojo vandens tiekimo ir nuotekų tvarkymo paslaugų realizavimo kieki</text:span><text:span text:style-name="T1169">s su nuostoliais daugiabučių namų tinkluose, viršijančiais leistiną dydį, m</text:span><text:span text:style-name="T1170">3</text:span><text:span text:style-name="T1171">;</text:span></text:p>
      <text:p text:style-name="P1172"><text:span text:style-name="T1173">Q</text:span><text:span text:style-name="T1174">GVT, NT, Nd</text:span><text:span text:style-name="T1175"><text:s/>– bazinėje kainoje nustatytas geriamojo vandens nuostolių daugiabučių namų tinkluose kiekis, viršijantis leistiną dydį, m</text:span><text:span text:style-name="T1176">3</text:span><text:span text:style-name="T1177">;</text:span></text:p>
      <text:p text:style-name="P1178"><text:span text:style-name="T1179">Q</text:span><text:span text:style-name="T1180">GVT, NT, Nd, y</text:span><text:span text:style-name="T1181"><text:s/>– faktinis geriamojo vand</text:span><text:span text:style-name="T1182">ens nuostolių daugiabučių namų tinkluose kiekis, viršijantis leistiną dydį (arba trūkstamas daugiabučiuose namuose surinkti nuostolių kiekis iki bazinėje kainoje nustatyto nuostolių, viršijančių leistiną dydį, kiekio), m</text:span><text:span text:style-name="T1183">3</text:span><text:span text:style-name="T1184">;</text:span></text:p>
      <text:p text:style-name="P1185"><text:span text:style-name="T1186">24.2.1.2</text:span><text:span text:style-name="T1187">. realizuotų geriamoj</text:span><text:span text:style-name="T1188">o vandens tiekimo ir nuotekų tvarkymo paslaugų kiekio neatitikimo įtaka perskaičiuojamai geriamojo vandens tiekimo ir nuotekų tvarkymo paslaugų kainai nustatoma pagal formulę:</text:span></text:p>
      <text:p text:style-name="P1189"/>
      <text:p text:style-name="P1190"><text:span text:style-name="T1191"><draw:frame draw:z-index="0" draw:id="id4" draw:style-name="a9" draw:name="Object 5" text:anchor-type="as-char" svg:x="0in" svg:y="0in" svg:width="2.01181in" svg:height="0.288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text:tab/><text:tab/><text:tab/>(11)</text:p>
      <text:p text:style-name="P1192"/>
      <text:p text:style-name="P1193">čia:</text:p>
      <text:p text:style-name="P1194"><text:span text:style-name="T1195">∆K</text:span><text:span text:style-name="T1196">GVTi, NTi</text:span><text:span text:style-name="T1197"><text:s/>Q,y</text:span><text:span text:style-name="T1198"><text:s/>– kainos pokytis<text:s/></text:span><text:span text:style-name="T1199">vartotojų</text:span><text:span text:style-name="T1200"><text:s/>ir abonentų kategorijai</text:span><text:span text:style-name="T1201"><text:s/>metais<text:s/></text:span><text:span text:style-name="T1202">y</text:span><text:span text:style-name="T1203"><text:s/>dėl realizuotų geriamojo vandens tiekimo ir nuotekų tvarkymo paslaugų kiekio neatitikimo, Eur/m</text:span><text:span text:style-name="T1204">3</text:span><text:span text:style-name="T1205">;</text:span></text:p>
      <text:p text:style-name="P1206"><text:span text:style-name="T1207">24.2.2</text:span><text:span text:style-name="T1208">. paviršinių nuotekų tvarkymo paslaugų kainos atveju:</text:span></text:p>
      <text:p text:style-name="P1209"><text:span text:style-name="T1210">24.2.2.1</text:span><text:span text:style-name="T1211">. paviršinių nuotekų tvarkymo paslaugų kiekio ko</text:span><text:span text:style-name="T1212">eficientas skaičiuojamas pagal formulę:</text:span></text:p>
      <text:p text:style-name="P1213"/>
      <text:p text:style-name="P1214"><text:span text:style-name="T1215"><draw:frame draw:z-index="0" draw:id="id5" draw:style-name="a10" draw:name="Object 6" text:anchor-type="as-char" svg:x="0in" svg:y="0in" svg:width="1.14444in" svg:height="0.51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16"><text:s/></text:span><text:span text:style-name="T1217"><text:tab/></text:span><text:span text:style-name="T1218"><text:tab/></text:span><text:span text:style-name="T1219"><text:tab/></text:span><text:span text:style-name="T1220"><text:tab/></text:span><text:span text:style-name="T1221"><text:tab/>(12)</text:span></text:p>
      <text:p text:style-name="P1222"/>
      <text:p text:style-name="P1223">čia:</text:p>
      <text:p text:style-name="P1224"><text:span text:style-name="T1225">I</text:span><text:span text:style-name="T1226">PNT</text:span><text:span text:style-name="T1227">Q, y</text:span><text:span text:style-name="T1228"><text:s/>– paviršinių nuotekų tvarkymo paslaugų kiekio koeficientas, vieneto dalimis;</text:span></text:p>
      <text:p text:style-name="P1229"><text:span text:style-name="T1230">Q</text:span><text:span text:style-name="T1231">PNT, y</text:span><text:span text:style-name="T1232"><text:s/>– faktiškas paviršinių nuotekų tvarkymo paslaugų kainų perskaičiavimo ataskaitinio</text:span><text:span text:style-name="T1233"><text:s/>laikotarpio<text:s/></text:span><text:span text:style-name="T1234">y</text:span><text:span text:style-name="T1235"><text:s/>paslaugų kiekis, m</text:span><text:span text:style-name="T1236">3</text:span><text:span text:style-name="T1237">;</text:span></text:p>
      <text:p text:style-name="P1238"><text:span text:style-name="T1239">24.2.2.2</text:span><text:span text:style-name="T1240">. realizuotų paviršinių nuotekų tvarkymo paslaugų kiekio neatitikimo įtaka perskaičiuojamai paviršinių nuotekų tvarkymo paslaugų kainai nustatoma pagal formulę:</text:span></text:p>
      <text:p text:style-name="P1241"/>
      <text:p text:style-name="P1242"><text:span text:style-name="T1243"><draw:frame draw:z-index="0" draw:id="id6" draw:style-name="a11" draw:name="Object 7" text:anchor-type="as-char" svg:x="0in" svg:y="0in" svg:width="1.43264in" svg:height="0.2888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text:tab/>(13)</text:p>
      <text:p text:style-name="P1244"/>
      <text:p text:style-name="P1245"/>
      <text:p text:style-name="P1246">čia:</text:p>
      <text:p text:style-name="P1247"><text:span text:style-name="T1248">∆K</text:span><text:span text:style-name="T1249">PNTm</text:span><text:span text:style-name="T1250"><text:s/>Q,y</text:span><text:span text:style-name="T1251"><text:s/>– kainos pokytis metais<text:s/></text:span><text:span text:style-name="T1252">y</text:span><text:span text:style-name="T1253"><text:s/>dėl realizuotų paviršinių nuotekų tvarkymo paslaugų kiekio neatitikimo, Eur/m</text:span><text:span text:style-name="T1254">3</text:span><text:span text:style-name="T1255">;</text:span></text:p>
      <text:p text:style-name="P1256"><text:span text:style-name="T1257">24.2.3</text:span><text:span text:style-name="T1258">. sezoninių abonentų kainos atveju:</text:span></text:p>
      <text:p text:style-name="P1259"/>
      <text:p text:style-name="P1260"><text:span text:style-name="T1261"><draw:frame draw:z-index="0" draw:id="id7" draw:style-name="a12" draw:name="Object 8" text:anchor-type="as-char" svg:x="0in" svg:y="0in" svg:width="2.09931in" svg:height="0.2888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62"><text:tab/></text:span><text:span text:style-name="T1263"><text:tab/></text:span><text:span text:style-name="T1264"><text:tab/></text:span><text:span text:style-name="T1265"><text:tab/>(14)</text:span></text:p>
      <text:p text:style-name="P1266"/>
      <text:p text:style-name="P1267">čia:</text:p>
      <text:p text:style-name="P1268"><text:span text:style-name="T1269">∆K</text:span><text:span text:style-name="T1270">GVTa, NTa</text:span><text:span text:style-name="T1271"><text:s/>Q,y</text:span><text:span text:style-name="T1272"><text:s/>– geriamojo vandens tiekimo ir nuotekų tvar</text:span><text:span text:style-name="T1273">kymo paslaugų kainos pokytis<text:s/></text:span><text:span text:style-name="T1274">abonentų kategorijai</text:span><text:span text:style-name="T1275"><text:s/>metais<text:s/></text:span><text:span text:style-name="T1276">y</text:span><text:span text:style-name="T1277"><text:s/>dėl realizuotų geriamojo vandens tiekimo ir nuotekų tvarkymo paslaugų kiekio neatitikimo, Eur/m</text:span><text:span text:style-name="T1278">3</text:span><text:span text:style-name="T1279">;</text:span></text:p>
      <text:p text:style-name="P1280"><text:span text:style-name="T1281">24.3</text:span><text:span text:style-name="T1282">. ilgalaikio turto vienetų nusidėvėjimo (amortizacijos) sąnaudų pokytį dėl naujai pradėtų</text:span><text:span text:style-name="T1283"><text:s/>eksploatuoti ilgalaikio turto, suderinto Taryboje, vienetų</text:span><text:s/><text:span text:style-name="T1284">ir nenaudojamo turto vienetų, įvedus į eksploataciją naujus turto vienetus. Šiuo atveju nusidėvėjimo sąnaudos skaičiuojamos</text:span><text:s/><text:span text:style-name="T1285">kaip nurodyta Metodikos 24.3.1–24.3.7 papunkčiuose:<text:s/></text:span></text:p>
      <text:p text:style-name="P1286"><text:span text:style-name="T1287">24.3.1</text:span><text:span text:style-name="T1288">. dėl nauja</text:span><text:span text:style-name="T1289">i pradėtų eksploatuoti ilgalaikio turto vienetų nusidėvėjimo (amortizacijos) metinių sąnaudų, kurios skaičiuojamos atsižvelgus į Aprašo 27 punkto ribojimus;</text:span></text:p>
      <text:p text:style-name="P1290"><text:span text:style-name="T1291">24.3.2</text:span><text:span text:style-name="T1292">. dėl naujai pradėtų eksploatuoti ilgalaikio turto vienetų nusidėvėjimo (amortizacijos) s</text:span><text:span text:style-name="T1293">ąnaudų, apskaičiuotų per laikotarpį nuo naujų turto vienetų eksploatacijos pradžios iki galiojančių geriamojo vandens tiekimo ir nuotekų tvarkymo, paviršinių nuotekų tvarkymo paslaugų kainų pabaigos;</text:span></text:p>
      <text:p text:style-name="P1294"><text:span text:style-name="T1295">24.3.3</text:span><text:span text:style-name="T1296">. koreguojama dėl naujai pradėtų eksploatuoti<text:s/></text:span><text:span text:style-name="T1297">ilgalaikio turto vienetų nusidėvėjimo (amortizacijos) sąnaudų, vadovaujantis Metodikos 14.4.3 ir 24.3.2 papunkčiais įvertintų galiojančioje geriamojo vandens tiekimo ir nuotekų tvarkymo, paviršinių nuotekų tvarkymo paslaugų kainoje;</text:span></text:p>
      <text:p text:style-name="P1298"><text:span text:style-name="T1299">24.3.4</text:span><text:span text:style-name="T1300">. dėl nenaudo</text:span><text:span text:style-name="T1301">jamo turto nusidėvėjimo (amortizacijos) metinių sąnaudų, įvedus į eksploataciją naujus turto vienetus;</text:span></text:p>
      <text:p text:style-name="P1302"><text:span text:style-name="T1303">24.3.5</text:span><text:span text:style-name="T1304">. dėl nenaudojamo turto vienetų nusidėvėjimo (amortizacijos) sąnaudų, įvedus į eksploataciją naujus turto vienetus, apskaičiuotų per laikotarpį</text:span><text:span text:style-name="T1305"><text:s/>nuo naujų turto vienetų eksploatacijos pradžios iki galiojančių geriamojo vandens tiekimo ir nuotekų tvarkymo, paviršinių nuotekų tvarkymo paslaugų kainų pabaigos;</text:span></text:p>
      <text:p text:style-name="P1306"><text:span text:style-name="T1307">24.3.6</text:span><text:span text:style-name="T1308">. koreguojama dėl nenaudojamo turto nusidėvėjimo (amortizacijos) sąnaudų, vadovau</text:span><text:span text:style-name="T1309">jantis Metodikos 14.4.3 ir 24.3.5 papunkčiais įvertintų galiojančioje geriamojo vandens tiekimo ir nuotekų tvarkymo, paviršinių nuotekų tvarkymo paslaugų kainoje;</text:span></text:p>
      <text:p text:style-name="P1310"><text:span text:style-name="T1311">24.3.7</text:span><text:span text:style-name="T1312">. nusidėvėjimo (amortizacijos) sąnaudų pokyčio įtaka perskaičiuojamoms sąnaudoms nu</text:span><text:span text:style-name="T1313">statoma pagal formulę:</text:span></text:p>
      <text:p text:style-name="P1314"/>
      <text:p text:style-name="P1315"><draw:frame draw:style-name="a13" text:anchor-type="as-char" svg:x="0in" svg:y="0in" svg:width="2.40625in" svg:height="0.47917in" style:rel-width="scale" style:rel-height="scale"><draw:object xlink:href="Object 11/" xlink:type="simple" xlink:show="embed" xlink:actuate="onLoad"/></draw:frame><text:tab/><text:span text:style-name="T1316">(15)</text:span></text:p>
      <text:p text:style-name="P1317"/>
      <text:p text:style-name="P1318">čia:</text:p>
      <text:p text:style-name="P1319"><text:span text:style-name="T1320">∆K</text:span><text:span text:style-name="T1321">INV</text:span><text:span text:style-name="T1322">N(A),i,y<text:s/></text:span><text:span text:style-name="T1323">– kainos pokytis metais y dėl nusidėvėjimo (amortizacijos) sąnaudų pokyčio, susijusio su faktiškai pradėtais eksploatuoti ilgalaikio turto<text:s/></text:span><text:span text:style-name="T1324">vienetais per praėjusį ataskaitinį laikotarpį, Eur/m</text:span><text:span text:style-name="T1325">3</text:span><text:span text:style-name="T1326">;<text:s/></text:span></text:p>
      <text:p text:style-name="P1327"><text:span text:style-name="T1328">C</text:span><text:span text:style-name="T1329">INV</text:span><text:span text:style-name="T1330">N(A),i,y<text:s/></text:span><text:span text:style-name="T1331">– faktiškai įvykdytų investicinių projektų per praėjusį ataskaitinį laikotarpį nusidėvėjimo (amortizacijos) sąnaudos, apskaičiuotos atsižvelgus į Metodikos<text:s/></text:span><text:span text:style-name="T1332"><text:line-break/>24.3.1–24.3.3 papunkčius, pris</text:span><text:span text:style-name="T1333">kirtos paslaugai, metais y, Eur;</text:span></text:p>
      <text:p text:style-name="P1334"><text:span text:style-name="T1335">C</text:span><text:span text:style-name="T1336">NT</text:span><text:span text:style-name="T1337">N(A),i,y</text:span><text:span text:style-name="T1338"><text:s/>– dėl per praėjusį ataskaitinį laikotarpį pradėtų eksploatuoti ilgalaikio turto vienetų nebenaudojamo ilgalaikio turto nusidėvėjimo (amortizacijos) sąnaudos, apskaičiuotos atsižvelgus į Metodikos 24.3.4–24.3.6 p</text:span><text:span text:style-name="T1339">apunkčius, priskirtos paslaugai, Eur;</text:span></text:p>
      <text:p text:style-name="P1340"><text:span text:style-name="T1341">24.4</text:span><text:span text:style-name="T1342">. faktinius įsigyjamo geriamojo vandens ir nuotekų tvarkymo paslaugų kainų pokyčius:</text:span></text:p>
      <text:p text:style-name="P1343">24.4.1.<text:s/><text:span text:style-name="T1344">įsigyjamo vandens, nuotekų tvarkymo paslaugų kainų koeficientas skaičiuojamas pagal formulę:</text:span></text:p>
      <text:p text:style-name="P1345"/>
      <text:p text:style-name="P1346"><draw:frame draw:style-name="a14" text:anchor-type="as-char" svg:x="0in" svg:y="0in" svg:width="1.82292in" svg:height="0.4375in" style:rel-width="scale" style:rel-height="scale"><draw:object xlink:href="Object 12/" xlink:type="simple" xlink:show="embed" xlink:actuate="onLoad"/></draw:frame><text:tab/><text:tab/><text:span text:style-name="T1347">(16)</text:span></text:p>
      <text:p text:style-name="P1348"/>
      <text:p text:style-name="P1349">čia:</text:p>
      <text:p text:style-name="P1350">I<text:span text:style-name="T1351">GVp,NTp</text:span><text:s/><text:span text:style-name="T1352">T,y,i</text:span><text:s/>– įsigyjamo vandens, nuotekų tvarkymo paslaugų kainų koeficientas, vieneto dalimis;</text:p>
      <text:p text:style-name="P1353">T<text:span text:style-name="T1354">GVp,NTp,y,i</text:span><text:s/>– faktinės paslaugų kainų perskaičiavimo ataskaitinio laikotarpio įsigyjamo vandens, nuotekų tvarkymo paslaugų kainos, Eur/m<text:span text:style-name="T1355">3</text:span>;</text:p>
      <text:p text:style-name="P1356">T<text:span text:style-name="T1357">GVp,NTp,i</text:span><text:s/>– bazinėje kainoje nustatytos įsigyjamo vandens, nuotekų tvarkymo paslaugų kainos, Eur/m<text:span text:style-name="T1358">3</text:span>;<text:s/></text:p>
      <text:p text:style-name="P1359"><text:span text:style-name="T1360">24.4.2</text:span><text:span text:style-name="T1361">. įsigyjamo ger</text:span><text:span text:style-name="T1362">iamojo vandens, nuotekų tvarkymo paslaugų kainų neatitikimo įtaka perskaičiuojamai geriamojo vandens tiekimo ir nuotekų tvarkymo paslaugų kainai nustatoma pagal formulę:<text:s/></text:span></text:p>
      <text:p text:style-name="P1363"/>
      <text:p text:style-name="P1364"><draw:frame draw:style-name="a15" text:anchor-type="as-char" svg:x="0in" svg:y="0in" svg:width="2.46875in" svg:height="0.51042in" style:rel-width="scale" style:rel-height="scale"><draw:object xlink:href="Object 13/" xlink:type="simple" xlink:show="embed" xlink:actuate="onLoad"/></draw:frame><text:tab/><text:tab/><text:span text:style-name="T1365">(17)</text:span></text:p>
      <text:p text:style-name="P1366"/>
      <text:p text:style-name="P1367">čia:</text:p>
      <text:p text:style-name="P1368"><text:span text:style-name="T1369">∆K</text:span><text:span text:style-name="T1370">GVp, NTp,i,y</text:span><text:span text:style-name="T1371"><text:s/>– kainos pokytis metais<text:s/></text:span><text:span text:style-name="T1372">y</text:span><text:span text:style-name="T1373"><text:s/>dėl įsigyjamo geriamojo vandens, nuotekų tvarkymo paslaugų kainų pokyčio, Eur/m</text:span><text:span text:style-name="T1374">3</text:span><text:span text:style-name="T1375">;</text:span></text:p>
      <text:p text:style-name="P1376"><text:span text:style-name="T1377">24.5</text:span><text:span text:style-name="T1378">. faktinius elektros energijos kainų pokyčius:</text:span></text:p>
      <text:p text:style-name="P1379">24.5.1.<text:s/><text:span text:style-name="T1380">elektros energijos kainų koeficientas skaičiuojamas pagal<text:s/></text:span><text:span text:style-name="T1381">formulę:</text:span></text:p>
      <text:p text:style-name="P1382"/>
      <text:p text:style-name="P1383"><draw:frame draw:style-name="a16" text:anchor-type="as-char" svg:x="0in" svg:y="0in" svg:width="1.15625in" svg:height="0.42708in" style:rel-width="scale" style:rel-height="scale"><draw:object xlink:href="Object 14/" xlink:type="simple" xlink:show="embed" xlink:actuate="onLoad"/></draw:frame><text:span text:style-name="T1384"><text:tab/></text:span><text:span text:style-name="T1385"><text:tab/>(18)</text:span></text:p>
      <text:p text:style-name="P1386"/>
      <text:p text:style-name="P1387">čia:</text:p>
      <text:p text:style-name="P1388">I<text:span text:style-name="T1389">E</text:span><text:span text:style-name="T1390">T,y,i</text:span><text:s/>– elektros energijos kainų koeficientas, vieneto dalimis;</text:p>
      <text:p text:style-name="P1391">T<text:span text:style-name="T1392">E,y,i</text:span><text:s/>– faktinės paslaugų kainų perskaičiavimo ataskaitinio laikotarpio elektros energijos kainos paslaugai, Eur/kWh;</text:p>
      <text:p text:style-name="P1393">T<text:span text:style-name="T1394">E,i</text:span><text:s/>– bazinėje kainoje nustatytos elektros energijos kainos paslaugai, Eur/kWh;<text:s/></text:p>
      <text:p text:style-name="P1395"><text:span text:style-name="T1396">24.5.2</text:span><text:span text:style-name="T1397">. elektros energijos kainų neatitikimo įtaka perskaičiuojamai geriamojo vandens tiekimo ir nuotekų tvarkymo paslaugų, paviršinių nuotekų tvarkymo paslaugų kainai nustat</text:span><text:span text:style-name="T1398">oma pagal formulę:</text:span><text:span text:style-name="T1399"><text:tab/></text:span></text:p>
      <text:p text:style-name="P1400"/>
      <text:p text:style-name="P1401"><draw:frame draw:style-name="a17" text:anchor-type="as-char" svg:x="0in" svg:y="0in" svg:width="1.39583in" svg:height="0.47917in" style:rel-width="scale" style:rel-height="scale"><draw:object xlink:href="Object 15/" xlink:type="simple" xlink:show="embed" xlink:actuate="onLoad"/></draw:frame><text:span text:style-name="T1402"><text:s/></text:span><text:span text:style-name="T1403"><text:tab/></text:span><text:span text:style-name="T1404"><text:tab/></text:span><text:span text:style-name="T1405">(19)</text:span></text:p>
      <text:p text:style-name="P1406"/>
      <text:p text:style-name="P1407">čia:</text:p>
      <text:p text:style-name="P1408"><text:span text:style-name="T1409">∆K</text:span><text:span text:style-name="T1410">E,i,y</text:span><text:span text:style-name="T1411"><text:s/>– kainos pokytis metais<text:s/></text:span><text:span text:style-name="T1412">y</text:span><text:span text:style-name="T1413"><text:s/>dėl elektros energijos kainų pokyčio, Eur/m</text:span><text:span text:style-name="T1414">3</text:span><text:span text:style-name="T1415">;</text:span></text:p>
      <text:p text:style-name="P1416"><text:span text:style-name="T1417">24.6</text:span><text:span text:style-name="T1418">. faktinius šilumai naudojamų energetinių išteklių kainų pokyčius:</text:span></text:p>
      <text:p text:style-name="P1419">24.6.1.<text:s/><text:span text:style-name="T1420">šilumai naudoj</text:span><text:span text:style-name="T1421">amų energetinių išteklių kainų koeficientas skaičiuojamas pagal formulę:</text:span></text:p>
      <text:p text:style-name="P1422"/>
      <text:p text:style-name="P1423"><draw:frame draw:style-name="a18" text:anchor-type="as-char" svg:x="0in" svg:y="0in" svg:width="1.15625in" svg:height="0.44792in" style:rel-width="scale" style:rel-height="scale"><draw:object xlink:href="Object 16/" xlink:type="simple" xlink:show="embed" xlink:actuate="onLoad"/></draw:frame><text:span text:style-name="T1424"><text:tab/></text:span><text:span text:style-name="T1425"><text:tab/></text:span><text:span text:style-name="T1426"><text:tab/></text:span><text:span text:style-name="T1427">(20)</text:span></text:p>
      <text:p text:style-name="P1428"/>
      <text:p text:style-name="P1429">čia:</text:p>
      <text:p text:style-name="P1430">I<text:span text:style-name="T1431">Š</text:span><text:span text:style-name="T1432">T,y,i</text:span><text:s/>– šilumai naudojamų energetinių išteklių kainų koeficientas, vieneto dalimis;</text:p>
      <text:p text:style-name="P1433">T<text:span text:style-name="T1434">Š,y,i</text:span><text:s/>– faktinės paslaugų kainų perskaičiavimo ataskaitinio laikotarpio šilumai naudojamų energetinių išteklių kainos paslaugai, Eur/kWh;</text:p>
      <text:p text:style-name="P1435">T<text:span text:style-name="T1436">Š,i</text:span><text:s/>– bazinėje kainoje nustatytos šilumai naudojamų energetinių išteklių kainos paslaugai, Eur/kWh;<text:s/></text:p>
      <text:p text:style-name="P1437"><text:span text:style-name="T1438">24.6.2</text:span><text:span text:style-name="T1439">. šilumai n</text:span><text:span text:style-name="T1440">audojamų energetinių išteklių kainų neatitikimo įtaka perskaičiuojamai geriamojo vandens tiekimo ir nuotekų tvarkymo, paviršinių nuotekų tvarkymo paslaugų kainai nustatoma pagal formulę:</text:span></text:p>
      <text:p text:style-name="P1441"/>
      <text:p text:style-name="P1442"><draw:frame draw:style-name="a19" text:anchor-type="as-char" svg:x="0in" svg:y="0in" svg:width="1.375in" svg:height="0.5in" style:rel-width="scale" style:rel-height="scale"><draw:object xlink:href="Object 17/" xlink:type="simple" xlink:show="embed" xlink:actuate="onLoad"/></draw:frame><text:span text:style-name="T1443"><text:tab/></text:span><text:span text:style-name="T1444"><text:tab/></text:span><text:span text:style-name="T1445">(21)</text:span></text:p>
      <text:p text:style-name="P1446"/>
      <text:p text:style-name="P1447">čia:</text:p>
      <text:p text:style-name="P1448"><text:span text:style-name="T1449">∆K</text:span><text:span text:style-name="T1450">Š,i,y<text:s/></text:span><text:span text:style-name="T1451">– kainos po</text:span><text:span text:style-name="T1452">kytis metais y dėl šilumai naudojamų energetinių išteklių kainų pokyčio, Eur/m</text:span><text:span text:style-name="T1453">3</text:span><text:span text:style-name="T1454">;</text:span></text:p>
      <text:p text:style-name="P1455">24.7. faktinius technologinių medžiagų įsigijimo kainų pokyčius:</text:p>
      <text:p text:style-name="P1456">24.7.1. technologinių medžiagų<text:s/><text:span text:style-name="T1457">kainų koeficientas skaičiuojamas pagal formulę:</text:span></text:p>
      <text:p text:style-name="P1458"/>
      <text:p text:style-name="P1459"><draw:frame draw:style-name="a20" text:anchor-type="as-char" svg:x="0in" svg:y="0in" svg:width="1.66667in" svg:height="0.42708in" style:rel-width="scale" style:rel-height="scale"><draw:object xlink:href="Object 18/" xlink:type="simple" xlink:show="embed" xlink:actuate="onLoad"/></draw:frame><text:span text:style-name="T1460"><text:tab/></text:span><text:span text:style-name="T1461"><text:tab/></text:span><text:span text:style-name="T1462"><text:tab/>(22)</text:span></text:p>
      <text:p text:style-name="P1463"/>
      <text:p text:style-name="P1464">čia:</text:p>
      <text:p text:style-name="P1465"><text:span text:style-name="T1466">I</text:span><text:span text:style-name="T1467">TECHm</text:span><text:span text:style-name="T1468">T,y,i</text:span><text:span text:style-name="T1469"><text:s/>– technologinių medžiagų kainų koeficientas, vieneto dalimis;</text:span></text:p>
      <text:p text:style-name="P1470"><text:span text:style-name="T1471">T</text:span><text:span text:style-name="T1472">TECHm,y,i</text:span><text:span text:style-name="T1473"><text:s/>– faktinė paslaugų kainų perskaičiavimo ataskaitinio laikotarpio technologinių medžiagų kaina paslaugai, Eur/vieneto dalis;</text:span></text:p>
      <text:p text:style-name="P1474"><text:span text:style-name="T1475">T</text:span><text:span text:style-name="T1476">TECHm,i</text:span><text:span text:style-name="T1477"><text:s/>– bazinėje kainoje nustatyta technologinių medžiagų kaina paslaugai, Eur/vieneto dalis;</text:span></text:p>
      <text:p text:style-name="P1478"><text:span text:style-name="T1479">24.7.2</text:span><text:span text:style-name="T1480">. technologinių medžiagų kainų neatitikimo įtaka perskaičiuojamai geriamojo vandens tiekimo ir nuotekų tvarkymo, paviršinių nuotekų tvarkymo paslaugų kainai<text:s/></text:span><text:span text:style-name="T1481">nustatoma pagal formulę:</text:span></text:p>
      <text:p text:style-name="P1482"/>
      <text:p text:style-name="P1483"><draw:frame draw:style-name="a21" text:anchor-type="as-char" svg:x="0in" svg:y="0in" svg:width="2.27083in" svg:height="0.47917in" style:rel-width="scale" style:rel-height="scale"><draw:object xlink:href="Object 19/" xlink:type="simple" xlink:show="embed" xlink:actuate="onLoad"/></draw:frame><text:span text:style-name="T1484"><text:tab/></text:span><text:span text:style-name="T1485"><text:tab/></text:span><text:span text:style-name="T1486">(23)</text:span></text:p>
      <text:p text:style-name="P1487"/>
      <text:p text:style-name="P1488">čia:</text:p>
      <text:p text:style-name="P1489"><text:span text:style-name="T1490">∆K</text:span><text:span text:style-name="T1491">TECHm,i,y<text:s/></text:span><text:span text:style-name="T1492">– kainos pokytis metais y dėl technologinių medžiagų kainų pokyčio, Eur/m</text:span><text:span text:style-name="T1493">3</text:span><text:span text:style-name="T1494">;</text:span></text:p>
      <text:p text:style-name="P1495">24.8. faktinius technologinio kuro įsigijimo kainų pokyčius:</text:p>
      <text:p text:style-name="P1496">24.8.1. technologinio kuro<text:s/><text:span text:style-name="T1497">kainų koeficientas skaičiuojamas pagal formulę:</text:span></text:p>
      <text:p text:style-name="P1498"/>
      <text:p text:style-name="P1499"><draw:frame draw:style-name="a22" text:anchor-type="as-char" svg:x="0in" svg:y="0in" svg:width="1.61458in" svg:height="0.42708in" style:rel-width="scale" style:rel-height="scale"><draw:object xlink:href="Object 20/" xlink:type="simple" xlink:show="embed" xlink:actuate="onLoad"/></draw:frame><text:span text:style-name="T1500"><text:tab/></text:span><text:span text:style-name="T1501"><text:tab/></text:span><text:span text:style-name="T1502"><text:tab/></text:span><text:span text:style-name="T1503">(24)</text:span></text:p>
      <text:p text:style-name="P1504"/>
      <text:p text:style-name="P1505">čia:</text:p>
      <text:p text:style-name="P1506"><text:span text:style-name="T1507">I</text:span><text:span text:style-name="T1508">TECHk</text:span><text:span text:style-name="T1509">T,y,i</text:span><text:span text:style-name="T1510"><text:s/>– technologinio kuro kainų koeficientas, vieneto dalimis;</text:span></text:p>
      <text:p text:style-name="P1511"><text:span text:style-name="T1512">T</text:span><text:span text:style-name="T1513">TECHk,y,i</text:span><text:span text:style-name="T1514"><text:s/>– faktinė paslaugų kainų<text:s/></text:span><text:span text:style-name="T1515">perskaičiavimo ataskaitinio laikotarpio technologinio kuro kaina paslaugai, Eur/vieneto dalis;</text:span></text:p>
      <text:p text:style-name="P1516"><text:span text:style-name="T1517">T</text:span><text:span text:style-name="T1518">TECHk,i</text:span><text:span text:style-name="T1519"><text:s/>– bazinėje kainoje nustatyta technologinio kuro kaina paslaugai, Eur/vieneto dalis;</text:span></text:p>
      <text:p text:style-name="P1520"><text:span text:style-name="T1521">24.8.2</text:span><text:span text:style-name="T1522">. technologinio kuro kainų neatitikimo įtaka perskaičiuoja</text:span><text:span text:style-name="T1523">mai geriamojo vandens tiekimo ir nuotekų tvarkymo, paviršinių nuotekų tvarkymo paslaugų kainai nustatoma pagal formulę:</text:span></text:p>
      <text:p text:style-name="P1524"/>
      <text:p text:style-name="P1525"><draw:frame draw:style-name="a23" text:anchor-type="as-char" svg:x="0in" svg:y="0in" svg:width="2.15625in" svg:height="0.47917in" style:rel-width="scale" style:rel-height="scale"><draw:object xlink:href="Object 21/" xlink:type="simple" xlink:show="embed" xlink:actuate="onLoad"/></draw:frame><text:span text:style-name="T1526"><text:tab/></text:span><text:span text:style-name="T1527"><text:tab/></text:span><text:span text:style-name="T1528">(25)</text:span></text:p>
      <text:p text:style-name="P1529"/>
      <text:p text:style-name="P1530">čia:</text:p>
      <text:p text:style-name="P1531"><text:span text:style-name="T1532">∆K</text:span><text:span text:style-name="T1533">TECHk,i,y<text:s/></text:span><text:span text:style-name="T1534">– kainos pokytis metais y dėl technologinio<text:s/></text:span><text:span text:style-name="T1535">kuro kainų pokyčio, Eur/m</text:span><text:span text:style-name="T1536">3</text:span><text:span text:style-name="T1537">;</text:span></text:p>
      <text:p text:style-name="P1538"><text:span text:style-name="T1539">24.9</text:span><text:span text:style-name="T1540">. faktinius mokesčių dydžių pokyčius:</text:span></text:p>
      <text:p text:style-name="P1541">24.9.1.<text:s/><text:span text:style-name="T1542">mokesčių tarifų koeficientas skaičiuojamas pagal formulę:</text:span></text:p>
      <text:p text:style-name="P1543"/>
      <text:p text:style-name="P1544"><draw:frame draw:style-name="a24" text:anchor-type="as-char" svg:x="0in" svg:y="0in" svg:width="1.1875in" svg:height="0.42708in" style:rel-width="scale" style:rel-height="scale"><draw:object xlink:href="Object 22/" xlink:type="simple" xlink:show="embed" xlink:actuate="onLoad"/></draw:frame><text:span text:style-name="T1545"><text:tab/></text:span><text:span text:style-name="T1546"><text:tab/></text:span><text:span text:style-name="T1547">(26)</text:span></text:p>
      <text:p text:style-name="P1548"/>
      <text:p text:style-name="P1549">čia:</text:p>
      <text:p text:style-name="P1550"><text:span text:style-name="T1551">I</text:span><text:span text:style-name="T1552">M</text:span><text:span text:style-name="T1553">T,y,i</text:span><text:span text:style-name="T1554"><text:s/>– mokesčių tarifų koeficientas, vieneto dalimis;</text:span></text:p>
      <text:p text:style-name="P1555"><text:span text:style-name="T1556">T</text:span><text:span text:style-name="T1557">M,y,i</text:span><text:span text:style-name="T1558"><text:s/>– faktiniai paslaugų kainų perskaičiavimo ataskaitinio laikotarpio mokesčių tarifai paslaugai, Eur/vieneto dalis;</text:span></text:p>
      <text:p text:style-name="P1559"><text:span text:style-name="T1560">T</text:span><text:span text:style-name="T1561">M,i<text:s/></text:span><text:span text:style-name="T1562">– bazinėje kainoje nustatyti mokesčių tarifai paslaugai, Eur/vieneto dalis;</text:span><text:s/></text:p>
      <text:p text:style-name="P1563"><text:span text:style-name="T1564">24.9.2</text:span><text:span text:style-name="T1565">. mokesčių tarifų neatitikimo įtaka perskaičiuoja</text:span><text:span text:style-name="T1566">mai geriamojo vandens tiekimo ir nuotekų tvarkymo, paviršinių nuotekų tvarkymo paslaugų kainai nustatoma pagal formulę:</text:span></text:p>
      <text:p text:style-name="P1567"/>
      <text:p text:style-name="P1568"><draw:frame draw:style-name="a25" text:anchor-type="as-char" svg:x="0in" svg:y="0in" svg:width="1.44792in" svg:height="0.47917in" style:rel-width="scale" style:rel-height="scale"><draw:object xlink:href="Object 23/" xlink:type="simple" xlink:show="embed" xlink:actuate="onLoad"/></draw:frame><text:span text:style-name="T1569"><text:tab/></text:span><text:span text:style-name="T1570"><text:tab/></text:span><text:span text:style-name="T1571"><text:tab/></text:span><text:span text:style-name="T1572">(27)</text:span></text:p>
      <text:p text:style-name="P1573"/>
      <text:p text:style-name="P1574">čia:</text:p>
      <text:p text:style-name="P1575"><text:span text:style-name="T1576">∆K</text:span><text:span text:style-name="T1577">M,i,y<text:s/></text:span><text:span text:style-name="T1578">– kainos pokytis metais y dėl mokesčių tarifų pokyčio, Eur/m</text:span><text:span text:style-name="T1579">3</text:span><text:span text:style-name="T1580">;</text:span></text:p>
      <text:p text:style-name="P1581"><text:span text:style-name="T1582">24.10</text:span><text:span text:style-name="T1583">. faktinius Finansų ministerijos skelbiamo darbo užmokesčio pokyčius:</text:span></text:p>
      <text:p text:style-name="P1584"><text:span text:style-name="T1585">24.10.1</text:span><text:span text:style-name="T1586">. Ūkio subjektui pateikus poreikį pagrindžiančias priežastis, darbo užmokesčio pokyčio koeficientas skaičiuojamas pagal formulę:<text:s/></text:span></text:p>
      <text:p text:style-name="P1587"/>
      <text:p text:style-name="P1588"><draw:frame draw:style-name="a26" text:anchor-type="as-char" svg:x="0in" svg:y="0in" svg:width="1.16667in" svg:height="0.38542in" style:rel-width="scale" style:rel-height="scale"><draw:object xlink:href="Object 24/" xlink:type="simple" xlink:show="embed" xlink:actuate="onLoad"/></draw:frame><text:span text:style-name="T1589"><text:tab/></text:span><text:span text:style-name="T1590"><text:tab/>(28)</text:span></text:p>
      <text:p text:style-name="P1591"/>
      <text:p text:style-name="P1592">čia:<text:s/></text:p>
      <text:p text:style-name="P1593"><text:span text:style-name="T1594">I</text:span><text:span text:style-name="T1595">Pt</text:span><text:span text:style-name="T1596">T,y,i</text:span><text:span text:style-name="T1597"><text:s/>– Finansų ministerijos skelbiamo darbo užmokesčio pokyčio koeficientas, vieneto dalimis;</text:span></text:p>
      <text:p text:style-name="P1598"><text:span text:style-name="T1599">k</text:span><text:span text:style-name="T1600">DU(y+1)</text:span><text:span text:style-name="T1601"><text:s/>– Finansų ministerijos skelbiamas darbo užmokesčio pokytis ateinančiam ataskaitiniam laikotarpiui, proc.;</text:span></text:p>
      <text:p text:style-name="P1602"><text:span text:style-name="T1603">24.10.2</text:span><text:span text:style-name="T1604">. Finansų ministerijos skelbiamo</text:span><text:span text:style-name="T1605"><text:s/>darbo užmokesčio pokyčio įtaka perskaičiuojamai geriamojo vandens tiekimo ir nuotekų tvarkymo, paviršinių nuotekų tvarkymo paslaugų kainai nustatoma pagal formulę:<text:s/></text:span></text:p>
      <text:p text:style-name="P1606"/>
      <text:p text:style-name="P1607"><draw:frame draw:style-name="a27" text:anchor-type="as-char" svg:x="0in" svg:y="0in" svg:width="2.22917in" svg:height="0.46875in" style:rel-width="scale" style:rel-height="scale"><draw:object xlink:href="Object 25/" xlink:type="simple" xlink:show="embed" xlink:actuate="onLoad"/></draw:frame><text:span text:style-name="T1608"><text:tab/>(29)</text:span></text:p>
      <text:p text:style-name="P1609"/>
      <text:p text:style-name="P1610">čia:</text:p>
      <text:p text:style-name="P1611"><text:span text:style-name="T1612">∆K</text:span><text:span text:style-name="T1613">Pt,i,y<text:s/></text:span><text:span text:style-name="T1614">– kainos po</text:span><text:span text:style-name="T1615">kytis metais y dėl Finansų ministerijos skelbiamo darbo užmokesčio pokyčio, Eur/m</text:span><text:span text:style-name="T1616">3</text:span><text:span text:style-name="T1617">;</text:span></text:p>
      <text:p text:style-name="P1618"><text:span text:style-name="T1619">∆C</text:span><text:span text:style-name="T1620">Pt,i,y<text:s/></text:span><text:span text:style-name="T1621">– perskaičiavimo metu dėl Finansų ministerijos skelbiamo darbo užmokesčio pokyčio koeficiento įvertintos ir faktiškai patirtos darbo užmokesčio, darbdavio įmokų Va</text:span><text:span text:style-name="T1622">lstybinio socialinio draudimo fondo valdybai sąnaudos, tūkst. Eur;</text:span></text:p>
      <text:p text:style-name="P1623"><text:span text:style-name="T1624">C</text:span><text:span text:style-name="T1625">Pt,i,y</text:span><text:span text:style-name="T1626"><text:s/>– darbo užmokesčio, darbdavio įmokų Valstybinio socialinio draudimo fondo valdybai sąnaudos, įskaičiuotos į galiojančią geriamojo vandens tiekimo ir nuotekų tvarkymo, paviršinių nuo</text:span><text:span text:style-name="T1627">tekų tvarkymo paslaugų kainą;</text:span></text:p>
      <text:p text:style-name="P1628"><text:span text:style-name="T1629">24.11</text:span><text:span text:style-name="T1630">. investicijų grąžos pokytį, išplaukiantį iš Ūkio subjekto įvykdytų investicinių projektų pobūdžio:</text:span></text:p>
      <text:p text:style-name="P1631"><text:span text:style-name="T1632">24.11.1</text:span><text:span text:style-name="T1633">. taikant investicijų grąžos normą, nustatytą pagal Metodikos 14.12.2 papunktį. Šiuo atveju investicinių<text:s/></text:span><text:span text:style-name="T1634">projektų vertei taikomi Aprašo 21 punkto ribojimai;</text:span></text:p>
      <text:p text:style-name="P1635"><text:span text:style-name="T1636">24.11.2</text:span><text:span text:style-name="T1637">. investicijų grąžos pokytį dėl Tarybos suderintų, faktiškai įvykdytų investicinių projektų ir įvestų į eksploataciją ilgalaikio turto vienetų per ataskaitinius metus ir dėl per ataskaitinius m</text:span><text:span text:style-name="T1638">etus pradėtų eksploatuoti ilgalaikio turto vienetų nebenaudojamo ilgalaikio turto.<text:s/></text:span></text:p>
      <text:p text:style-name="P1639"><text:span text:style-name="T1640">24.11.3</text:span><text:span text:style-name="T1641">. investicijų grąžos pokyčio įtaka perskaičiuojamai kainai nustatoma pagal formulę:</text:span></text:p>
      <text:p text:style-name="P1642"/>
      <text:p text:style-name="P1643"><draw:frame draw:style-name="a28" text:anchor-type="as-char" svg:x="0in" svg:y="0in" svg:width="1.67708in" svg:height="0.47917in" style:rel-width="scale" style:rel-height="scale"><draw:object xlink:href="Object 26/" xlink:type="simple" xlink:show="embed" xlink:actuate="onLoad"/></draw:frame><text:span text:style-name="T1644"><text:tab/></text:span><text:span text:style-name="T1645"><text:tab/></text:span><text:span text:style-name="T1646"><text:tab/></text:span><text:span text:style-name="T1647">(30)</text:span></text:p>
      <text:p text:style-name="P1648"/>
      <text:p text:style-name="P1649">čia:</text:p>
      <text:p text:style-name="P1650"><text:span text:style-name="T1651">∆K</text:span><text:span text:style-name="T1652">INV</text:span><text:span text:style-name="T1653">JRi,y</text:span><text:span text:style-name="T1654"><text:s/>– kainos pokytis metais<text:s/></text:span><text:span text:style-name="T1655">y</text:span><text:span text:style-name="T1656"><text:s/>dėl priskaitytinos investicijų grąžos pokyčio, susijusio su per praėjusį ataskaitinį laikotarpį įvykdytais investiciniais projektais, Eur/m</text:span><text:span text:style-name="T1657">3</text:span><text:span text:style-name="T1658">;</text:span></text:p>
      <text:p text:style-name="P1659"><text:span text:style-name="T1660">JR</text:span><text:span text:style-name="T1661">INV</text:span><text:span text:style-name="T1662">i,y</text:span><text:span text:style-name="T1663"><text:s/>– investicijų grąžos, susijusios su per praėjusį ataskaitinį laikotarpį<text:s/></text:span><text:span text:style-name="T1664"><text:line-break/></text:span><text:span text:style-name="T1665">įvykdytais, Tarybos suderintais investiciniais projektais ir įvestais į eksploataciją ilgalaikio turto vienetais per ataskaitinius metus, apimtis, metais<text:s/></text:span><text:span text:style-name="T1666">y</text:span><text:span text:style-name="T1667">, Eur;</text:span></text:p>
      <text:p text:style-name="P1668"><text:span text:style-name="T1669">JR</text:span><text:span text:style-name="T1670">NT</text:span><text:span text:style-name="T1671">i,y –</text:span><text:span text:style-name="T1672"><text:s/>dėl per praėjusį ataskaitinį laikotarpį pradėtų eksploatuoti ilgalaikio turto vienet</text:span><text:span text:style-name="T1673">ų nebenaudojamo ilgalaikio turto investicijų grąža, priskirta paslaugai, Eur;</text:span></text:p>
      <text:p text:style-name="P1674"><text:span text:style-name="T1675">24.12</text:span><text:span text:style-name="T1676">. investicijų grąžos pokytį dėl skolinto kapitalo kainos R</text:span><text:span text:style-name="T1677">d</text:span><text:span text:style-name="T1678"><text:s/>pokyčio:</text:span></text:p>
      <text:p text:style-name="P1679"><text:span text:style-name="T1680">24.12.1</text:span><text:span text:style-name="T1681">. taikant nuosavo kapitalo ir skolinto kapitalo apimtį (Eur), nustatytą bazinėje ir pasku</text:span><text:span text:style-name="T1682">tinio perskaičiavimo metu perskaičiuotoje geriamojo vandens tiekimo ir nuotekų tvarkymo, paviršinių nuotekų tvarkymo paslaugų kainoje;</text:span></text:p>
      <text:p text:style-name="P1683"><text:span text:style-name="T1684">24.12.2</text:span><text:span text:style-name="T1685">. taikant<text:s/></text:span><text:span text:style-name="T1686">skolinto kapitalo kainą R</text:span><text:span text:style-name="T1687">d,<text:s/></text:span><text:span text:style-name="T1688">bei nuosavo kapitalo grąžą R</text:span><text:span text:style-name="T1689">e,</text:span><text:span text:style-name="T1690"><text:s/>apskaičiuotas, vadovaujantis Investicijų grąžos normos nustatymo metodika, patvirtinta Tarybos<text:s/></text:span><text:span text:style-name="T1691"><text:line-break/>2015 m. rugsėjo 22 d. nutarimu Nr. O3-510 „Dėl Investicijų grąžos normos nustatymo metodikos patvirtinimo“</text:span><text:span text:style-name="T1692"><text:s/></text:span><text:span text:style-name="T1693">ir</text:span><text:span text:style-name="T1694"><text:s/></text:span><text:span text:style-name="T1695">geriamojo vandens tiekimo ir nuotekų tvarkymo, pa</text:span><text:span text:style-name="T1696">viršinių nuotekų tvarkymo paslaugų<text:s/></text:span><text:span text:style-name="T1697">bazinės kainos skaičiavimo metu nustatytą skolinto kapitalo W</text:span><text:span text:style-name="T1698">D</text:span><text:span text:style-name="T1699"><text:s/>bei nuosavo kapitalo W</text:span><text:span text:style-name="T1700">E</text:span><text:span text:style-name="T1701"><text:s/>dalis;</text:span></text:p>
      <text:p text:style-name="P1702"><text:span text:style-name="T1703">24.12.3</text:span><text:span text:style-name="T1704">. investicijų grąžos pokyčio (dėl skolinto kapitalo kainos R</text:span><text:span text:style-name="T1705">d</text:span><text:span text:style-name="T1706"><text:s/>pokyčio) įtaka perskaičiuojamai kainai nustatoma pagal</text:span><text:span text:style-name="T1707"><text:s/>formulę:</text:span></text:p>
      <text:p text:style-name="P1708"/>
      <text:p text:style-name="P1709"><draw:frame draw:style-name="a29" text:anchor-type="as-char" svg:x="0in" svg:y="0in" svg:width="3.04167in" svg:height="0.47917in" style:rel-width="scale" style:rel-height="scale"><draw:object xlink:href="Object 27/" xlink:type="simple" xlink:show="embed" xlink:actuate="onLoad"/></draw:frame></text:p>
      <text:p text:style-name="P1710">(31)</text:p>
      <text:p text:style-name="P1711"><draw:frame draw:style-name="a30" text:anchor-type="as-char" svg:x="0in" svg:y="0in" svg:width="3.90625in" svg:height="0.45833in" style:rel-width="scale" style:rel-height="scale"><draw:object xlink:href="Object 28/" xlink:type="simple" xlink:show="embed" xlink:actuate="onLoad"/></draw:frame></text:p>
      <text:p text:style-name="P1712"/>
      <text:p text:style-name="P1713">čia:</text:p>
      <text:p text:style-name="P1714"><text:span text:style-name="T1715">∆K</text:span><text:span text:style-name="T1716">WACC</text:span><text:span text:style-name="T1717">JR, i, y</text:span><text:span text:style-name="T1718"><text:s/>– kainos pokytis metais<text:s/></text:span><text:span text:style-name="T1719">y</text:span><text:span text:style-name="T1720"><text:s/>dėl priskaitytinos investicijų grąžos pokyčio, susijusio su skolinto kapitalo kainos R</text:span><text:span text:style-name="T1721">d</text:span><text:span text:style-name="T1722"><text:s/>pokyčiu, Eur/m</text:span><text:span text:style-name="T1723">3</text:span><text:span text:style-name="T1724">;</text:span></text:p>
      <text:p text:style-name="P1725"><text:span text:style-name="T1726">JR</text:span><text:span text:style-name="T1727">WACC</text:span><text:span text:style-name="T1728">i</text:span><text:span text:style-name="T1729"><text:s/>– priskaityta investicijų grąžos apimtis, priskirta paslaugai, Eur;</text:span></text:p>
      <text:p text:style-name="P1730"><text:span text:style-name="T1731">JR</text:span><text:span text:style-name="T1732">WACC</text:span><text:span text:style-name="T1733">i, y</text:span><text:span text:style-name="T1734"><text:s/>– investicijų grąžos apimtis metais<text:s/></text:span><text:span text:style-name="T1735">y</text:span><text:span text:style-name="T1736">, priskirta paslaugai, per</text:span><text:span text:style-name="T1737">skaičiuota atsižvelgiant į skolinto kapitalo kainos R</text:span><text:span text:style-name="T1738">d</text:span><text:span text:style-name="T1739"><text:s/>pokyčius, Eur;</text:span></text:p>
      <text:p text:style-name="P1740"><text:span text:style-name="T1741">∆JR</text:span><text:span text:style-name="T1742">WACC</text:span><text:span text:style-name="T1743">i</text:span><text:span text:style-name="T1744"><text:s/>– investicijų grąžos pokytis metais<text:s/></text:span><text:span text:style-name="T1745">y</text:span><text:span text:style-name="T1746"><text:s/>dėl priskaitytinos investicijų grąžos pokyčio, susijusio su skolinto kapitalo kainos R</text:span><text:span text:style-name="T1747">d</text:span><text:span text:style-name="T1748"><text:s/>pokyčiu, Eur;</text:span></text:p>
      <text:p text:style-name="P1749"><text:span text:style-name="T1750">r</text:span><text:span text:style-name="T1751">y</text:span><text:span text:style-name="T1752"><text:s/>– protingumo kriterijų atitinkanti investicijų grąžos norma metais<text:s/></text:span><text:span text:style-name="T1753">y</text:span><text:span text:style-name="T1754">, proc.;</text:span></text:p>
      <text:p text:style-name="P1755"><text:span text:style-name="T1756">R</text:span><text:span text:style-name="T1757">d, y</text:span><text:span text:style-name="T1758"><text:s/>– skolinto kapitalo kaina (palūkanų norma) metais<text:s/></text:span><text:span text:style-name="T1759">y</text:span><text:span text:style-name="T1760">, proc.;<text:s/></text:span></text:p>
      <text:p text:style-name="P1761"><text:span text:style-name="T1762">R</text:span><text:span text:style-name="T1763">e</text:span><text:span text:style-name="T1764"><text:s/>– nuosavo kapitalo grąža, proc.;</text:span></text:p>
      <text:p text:style-name="P1765"><text:span text:style-name="T1766">m</text:span><text:span text:style-name="T1767">y</text:span><text:span text:style-name="T1768"><text:s/>– Lietuvoje taikomas pelno mokesčio tarifas metais<text:s/></text:span><text:span text:style-name="T1769">y</text:span><text:span text:style-name="T1770">, vieneto dalimis;</text:span></text:p>
      <text:p text:style-name="P1771"><text:span text:style-name="T1772">24.13</text:span><text:span text:style-name="T1773">. kitus, nuo Ūkio subjekto valios nepriklausančių veiksnių nulemtus bei neišvengiamus sąnaudų pokyčius. Kitų sąnaudų pokyčio įtaka perskaičiuojamai kainai nustatoma pagal formulę:</text:span></text:p>
      <text:p text:style-name="P1774"/>
      <text:p text:style-name="P1775"><text:span text:style-name="T1776"><draw:frame draw:style-name="a31" draw:name="Paveikslėlis 4" text:anchor-type="as-char" svg:x="0in" svg:y="0in" svg:width="1.04444in" svg:height="0.51111in" style:rel-width="scale" style:rel-height="scale"><draw:image xlink:href="media/image4.wmf" xlink:type="simple" xlink:show="embed" xlink:actuate="onLoad"/><svg:title/><svg:desc/></draw:frame></text:span><text:span text:style-name="T1777"><text:s/></text:span><text:span text:style-name="T1778"><text:tab/></text:span><text:span text:style-name="T1779"><text:tab/></text:span><text:span text:style-name="T1780"><text:tab/></text:span><text:span text:style-name="T1781"><text:tab/></text:span><text:span text:style-name="T1782"><text:tab/>(32)</text:span></text:p>
      <text:p text:style-name="P1783">čia:</text:p>
      <text:p text:style-name="P1784"><text:span text:style-name="T1785">∆K</text:span><text:span text:style-name="T1786">X, i, y</text:span><text:span text:style-name="T1787"><text:s/>– kainos pokytis metais<text:s/></text:span><text:span text:style-name="T1788">y</text:span><text:span text:style-name="T1789"><text:s/>dėl kitų nei</text:span><text:span text:style-name="T1790">švengiamų sąnaudų pokyčių, Eur/m</text:span><text:span text:style-name="T1791">3</text:span><text:span text:style-name="T1792">;</text:span></text:p>
      <text:p text:style-name="P1793"><text:span text:style-name="T1794">C</text:span><text:span text:style-name="T1795">X,i,y</text:span><text:span text:style-name="T1796"><text:s/>– nuo Ūkio subjekto valios nepriklausančių veiksnių nulemtos bei neišvengiamos paslaugų kainų perskaičiavimo ataskaitinio laikotarpio sąnaudos, priskirtos paslaugai, Eur;</text:span></text:p>
      <text:p text:style-name="P1797"><text:span text:style-name="T1798">24.14</text:span><text:span text:style-name="T1799">.<text:s/></text:span><text:span text:style-name="T1800">Jei pagal Veiklos ir plėtros pla</text:span><text:span text:style-name="T1801">no vykdymo ataskaitą už praėjusį ataskaitinį laikotarpį, Tarybos suderintos Veiklos ir plėtros plano investicijos visiškai nebuvo įvykdytos ar įvykdytos ne laiku, įtaka perskaičiuojamai geriamojo vandens tiekimo ir nuotekų tvarkymo, paviršinių nuotekų tvar</text:span><text:span text:style-name="T1802">kymo paslaugų kainai nustatoma pagal formulę:</text:span></text:p>
      <text:p text:style-name="P1803"/>
      <text:p text:style-name="P1804"><text:span text:style-name="T1805"><draw:frame draw:style-name="a32" draw:name="Paveikslėlis 2" text:anchor-type="as-char" svg:x="0in" svg:y="0in" svg:width="1.68889in" svg:height="0.52222in" style:rel-width="scale" style:rel-height="scale"><draw:image xlink:href="media/image5.wmf" xlink:type="simple" xlink:show="embed" xlink:actuate="onLoad"/><svg:title/><svg:desc/></draw:frame></text:span><text:span text:style-name="T1806"><text:s/></text:span><text:span text:style-name="T1807"><text:tab/></text:span><text:span text:style-name="T1808"><text:tab/></text:span><text:span text:style-name="T1809"><text:tab/></text:span><text:span text:style-name="T1810"><text:tab/>(33)</text:span></text:p>
      <text:p text:style-name="P1811"/>
      <text:p text:style-name="P1812">čia:</text:p>
      <text:p text:style-name="P1813"><text:span text:style-name="T1814">∆K</text:span><text:span text:style-name="T1815">VP,i,y<text:s/></text:span><text:span text:style-name="T1816">– kainos pokytis metais y dėl Tarybos suderintų Veiklos ir plėtros plano investicijų neįvykdymo ar nevisiško įvykdymo, Eur/m</text:span><text:span text:style-name="T1817">3</text:span><text:span text:style-name="T1818">;<text:s/></text:span></text:p>
      <text:p text:style-name="P1819"><text:span text:style-name="T1820">NC</text:span><text:span text:style-name="T1821">i,y</text:span><text:span text:style-name="T1822">VP,i<text:s/></text:span><text:span text:style-name="T1823">– praėjusio ataskaitinio laikotarpio Tarybos<text:s/></text:span><text:span text:style-name="T1824">suderintų Veiklos ir plėtros plane numatytų įvykdyti investicijų būtinųjų sąnaudų, priskirtų reguliuojamai paslaugai, apimtis, Eur/metams;</text:span></text:p>
      <text:p text:style-name="P1825"><text:span text:style-name="T1826">NC</text:span><text:span text:style-name="T1827">VP,i<text:s/></text:span><text:span text:style-name="T1828">– pirmųjų bazinio laikotarpio metų arba paskutinio paslaugų kainų perskaičiavimo ataskaitinio laikotarpio Tary</text:span><text:span text:style-name="T1829">bos suderintų Veiklos ir plėtros plane numatytų įvykdyti investicijų būtinųjų sąnaudų, priskirtų reguliuojamai paslaugai, apimtis, Eur/metams;</text:span></text:p>
      <text:p text:style-name="P1830"><text:span text:style-name="T1831">24.15</text:span><text:span text:style-name="T1832">. Tarybos suderintų Veiklos ir plėtros plano investicijų antriesiems, tretiesiems geriamojo vandens tiek</text:span><text:span text:style-name="T1833">imo ir nuotekų tvarkymo, paviršinių nuotekų tvarkymo paslaugų bazinių kainų galiojimo metams būtinųjų sąnaudų, priskirtų reguliuojamai paslaugai, apimties įtaka perskaičiuojamai geriamojo vandens tiekimo ir nuotekų tvarkymo, paviršinių nuotekų tvarkymo pas</text:span><text:span text:style-name="T1834">laugų kainai nustatoma pagal formulę:</text:span></text:p>
      <text:p text:style-name="P1835"/>
      <text:p text:style-name="P1836"><draw:frame draw:style-name="a33" text:anchor-type="as-char" svg:x="0in" svg:y="0in" svg:width="1.63542in" svg:height="0.4375in" style:rel-width="scale" style:rel-height="scale"><draw:object xlink:href="Object 29/" xlink:type="simple" xlink:show="embed" xlink:actuate="onLoad"/></draw:frame><text:span text:style-name="T1837"><text:tab/></text:span><text:span text:style-name="T1838"><text:tab/></text:span><text:span text:style-name="T1839"><text:tab/></text:span><text:span text:style-name="T1840">(34)</text:span></text:p>
      <text:p text:style-name="P1841"/>
      <text:p text:style-name="P1842">čia:</text:p>
      <text:p text:style-name="P1843"><text:span text:style-name="T1844">∆K</text:span><text:span text:style-name="T1845">VP,i,y+n<text:s/></text:span><text:span text:style-name="T1846">– kainos pokytis metais y dėl Tarybos suderintų Veiklos ir plėtros plano investicijų antriesiems, tretiesiems geriamojo vandens tiekimo ir nuotekų<text:s/></text:span><text:span text:style-name="T1847">tvarkymo, paviršinių nuotekų tvarkymo paslaugų bazinių kainų galiojimo metams būtinųjų sąnaudų, priskirtų reguliuojamai paslaugai, apimties, Eur/m</text:span><text:span text:style-name="T1848">3</text:span><text:span text:style-name="T1849">;<text:s/></text:span></text:p>
      <text:p text:style-name="P1850"><text:span text:style-name="T1851">NC</text:span><text:span text:style-name="T1852">VP y+n,i<text:s/></text:span><text:span text:style-name="T1853">– antrųjų, trečiųjų geriamojo vandens tiekimo ir nuotekų tvarkymo, paviršinių nuotekų tvarkymo<text:s/></text:span><text:span text:style-name="T1854">paslaugų bazinio laikotarpio metų Tarybos suderintų Veiklos ir plėtros</text:span><text:span text:style-name="T1855"><text:s/></text:span><text:span text:style-name="T1856">plane</text:span><text:span text:style-name="T1857"><text:s/></text:span><text:span text:style-name="T1858">numatytų įvykdyti investicijų būtinųjų sąnaudų, priskirtų reguliuojamai paslaugai, apimtis, Eur/metams;</text:span><text:s/></text:p>
      <text:p text:style-name="P1859"><text:span text:style-name="T1860">24.16</text:span><text:span text:style-name="T1861">.</text:span><text:span text:style-name="T1862"><text:s/>faktinės ataskaitinio laikotarpio ir Ūkio subjektui bazinėje ka</text:span><text:span text:style-name="T1863">inoje nustatytos</text:span><text:span text:style-name="T1864"><text:s/></text:span><text:span text:style-name="T1865">investicijų grąžos neatitiktį, jeigu Ūkio subjekto faktinė ataskaitinio laikotarpio investicijų grąža viršija Tarybos bazinėje kainoje nustatytą investicijų grąžą daugiau kaip 3 procentais. Skaičiuojant faktinę ataskaitinio laikotarpio inv</text:span><text:span text:style-name="T1866">esticijų grąžą, eliminuojami perskaičiavimo metu įvertinti Metodikos 24.2−24.9, 24.13−24.14, 24.17 papunkčiuose nurodytų sąnaudų pasikeitimai. Šiuo atveju įtaka kainai nustatoma pagal formulę:</text:span></text:p>
      <text:p text:style-name="P1867"/>
      <text:p text:style-name="P1868"><draw:frame draw:style-name="a34" text:anchor-type="as-char" svg:x="0in" svg:y="0in" svg:width="1.92708in" svg:height="0.4375in" style:rel-width="scale" style:rel-height="scale"><draw:object xlink:href="Object 30/" xlink:type="simple" xlink:show="embed" xlink:actuate="onLoad"/></draw:frame><text:span text:style-name="T1869"><text:tab/></text:span><text:span text:style-name="T1870"><text:tab/></text:span><text:span text:style-name="T1871"><text:tab/>(35)</text:span></text:p>
      <text:p text:style-name="P1872">čia:<text:s/></text:p>
      <text:p text:style-name="P1873"><text:span text:style-name="T1874">∆K</text:span><text:span text:style-name="T1875">St,</text:span><text:span text:style-name="T1876">i,y</text:span><text:span text:style-name="T1877"><text:s/>– kainos pokytis metais y dėl faktinės investicijų grąžos neatitikimo bazinėje kainoje nustatytai, Eur/m</text:span><text:span text:style-name="T1878">3</text:span><text:span text:style-name="T1879">;</text:span></text:p>
      <text:p text:style-name="P1880"><text:span text:style-name="T1881">JR</text:span><text:span text:style-name="T1882">y,i</text:span><text:span text:style-name="T1883"><text:s/>– faktinė ataskaitinio laikotarpio investicijų grąža, tūkst. Eur.</text:span></text:p>
      <text:p text:style-name="P1884">Tuo atveju, kai Ūkio subjekto faktinė ataskaitinio laikotarpio<text:s/>investicijų grąža viršija Tarybos bazinėje kainoje nustatytą investicijų grąžą dėl Ūkio subjekto Tarybai įrodyto veiklos efektyvumo, tai yra dėl sąnaudų suefektyvinimo priėmus verslo sprendimus dėl Ūkio subjekto reorganizacijos ir kitus sprendimus, kurie tiesiogiai nesusiję su Ūkio subjekto vykdoma reguliuojama veikla, įtaka kainai nustatoma pagal formulę:</text:p>
      <text:p text:style-name="P1885"/>
      <text:p text:style-name="P1886"><draw:frame draw:style-name="a35" text:anchor-type="as-char" svg:x="0in" svg:y="0in" svg:width="2.22917in" svg:height="0.46875in" style:rel-width="scale" style:rel-height="scale"><draw:object xlink:href="Object 31/" xlink:type="simple" xlink:show="embed" xlink:actuate="onLoad"/></draw:frame><text:span text:style-name="T1887"><text:tab/></text:span><text:span text:style-name="T1888"><text:tab/>(36)</text:span></text:p>
      <text:p text:style-name="P1889"/>
      <text:p text:style-name="P1890">čia:</text:p>
      <text:p text:style-name="P1891"><text:span text:style-name="T1892">JR</text:span><text:span text:style-name="T1893">i</text:span><text:span text:style-name="T1894">WACC</text:span><text:span text:style-name="T1895"><text:s/>– baziniams metams pagal Metodikos 14.12.1-14.12.3 papunkčius suskaičiuota inves</text:span><text:span text:style-name="T1896">ticijų grąža, tūkst. Eur.</text:span></text:p>
      <text:p text:style-name="P1897"><text:span text:style-name="T1898">Kitam kainų reguliavimo periodui, būtinosios sąnaudos vertinamos pagal perskaičiavimo metu Ūkio subjekto Tarybai įrodytus sąnaudų suefektyvinimo rezultatus;</text:span></text:p>
      <text:p text:style-name="P1899"><text:span text:style-name="T1900">24.17</text:span><text:span text:style-name="T1901">. Kintamosios sąnaudos, nurodytos Metodikos 13.1–13.7 papunkčiuo</text:span><text:span text:style-name="T1902">se, perskaičiuojamos pagal Metodikos 24.2 papunktį perskaičiuotus geriamojo vandens tiekimo ir nuotekų tvarkymo, paviršinių nuotekų tvarkymo paslaugų kiekius, atsižvelgiant ir neviršijant Ūkio subjekto aptarnaujamos teritorijos paklausos (poreikio). Kintam</text:span><text:span text:style-name="T1903">ų sąnaudų pokyčio įtaka perskaičiuojamai kainai nustatoma pagal formulę:</text:span></text:p>
      <text:p text:style-name="P1904"/>
      <text:p text:style-name="P1905"><text:span text:style-name="T1906"><draw:frame draw:z-index="0" draw:id="id8" draw:style-name="a36" draw:name="Object 9" text:anchor-type="as-char" svg:x="0in" svg:y="0in" svg:width="1.87778in" svg:height="0.54444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907"><text:s/></text:span><text:span text:style-name="T1908"><text:tab/></text:span><text:span text:style-name="T1909"><text:tab/></text:span><text:span text:style-name="T1910"><text:tab/></text:span><text:span text:style-name="T1911"><text:tab/>(37)</text:span></text:p>
      <text:p text:style-name="P1912"/>
      <text:p text:style-name="P1913">čia:</text:p>
      <text:p text:style-name="P1914"><text:span text:style-name="T1915">∆K</text:span><text:span text:style-name="T1916">Ksan,i,y</text:span><text:span text:style-name="T1917"><text:s/>– kainos pokytis metais<text:s/></text:span><text:span text:style-name="T1918">y</text:span><text:span text:style-name="T1919"><text:s/>dėl kintamų sąnaudų, perskaičiuotų pagal Metodikos<text:s/></text:span><text:span text:style-name="T1920"><text:line-break/>24.2 papunktį perskaičiuotus geriamojo vandens tiekimo<text:s/></text:span><text:span text:style-name="T1921">ir nuotekų tvarkymo, paviršinių nuotekų tvarkymo paslaugų kiekius, pokyčio, Eur/m</text:span><text:span text:style-name="T1922">3</text:span><text:span text:style-name="T1923">;</text:span></text:p>
      <text:p text:style-name="P1924"><text:span text:style-name="T1925">C</text:span><text:span text:style-name="T1926">Q</text:span><text:span text:style-name="T1927">Ksan,i,y<text:s/></text:span><text:span text:style-name="T1928">– paslaugai priskirtos kintamosios sąnaudos, perskaičiuotos išgaunamo, ruošiamo ir pristatomo geriamojo vandens, surenkamų ir išvalomų nuotekų, tvarkomo nuotekų<text:s/></text:span><text:span text:style-name="T1929">dumblo, surenkamų ir valomų paviršinių nuotekų kiekiui, perskaičiuotam pagal Metodikos 24.2 papunktį suskaičiuotą geriamojo vandens tiekimo ir nuotekų tvarkymo, paviršinių</text:span><text:span text:style-name="T1930"><text:s/></text:span><text:span text:style-name="T1931">nuotekų tvarkymo paslaugų realizacijos kiekio neatitikimą tarp nustatyto bazinėje ka</text:span><text:span text:style-name="T1932">inoje ir faktiškai realizuoto, tūkst. Eur;</text:span></text:p>
      <text:p text:style-name="P1933"><text:span text:style-name="T1934">C</text:span><text:span text:style-name="T1935">Ksan,i</text:span><text:span text:style-name="T1936"><text:s/>– pagal Metodikos 24.4, 24.5, 24.7, 24.8, 24.9 papunkčius perskaičiuotos kintamosios sąnaudos priskirtos paslaugai, tūkst. Eur.</text:span></text:p>
      <text:p text:style-name="P1937">Kintamosios sąnaudos, perskaičiuotos išgaunamo, ruošiamo ir pristatomo geriamojo vandens, surenkamų ir išvalomų nuotekų, tvarkomo nuotekų dumblo, surenkamų ir valomų paviršinių nuotekų kiekiui, perskaičiuotam pagal Metodikos 24.2 papunktį suskaičiuotą geriamojo vandens tiekimo ir nuotekų tvarkymo, paviršinių nuotekų tvarkymo paslaugų realizacijos kiekio neatitikimą, skaičiuojamos pagal formulę:</text:p>
      <text:p text:style-name="P1938"/>
      <text:p text:style-name="P1939"><text:span text:style-name="T1940"><draw:frame draw:z-index="0" draw:id="id9" draw:style-name="a37" draw:name="Object 10" text:anchor-type="as-char" svg:x="0in" svg:y="0in" svg:width="1.61111in" svg:height="0.5111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941"><text:tab/></text:span><text:span text:style-name="T1942"><text:tab/></text:span><text:span text:style-name="T1943"><text:tab/></text:span><text:span text:style-name="T1944"><text:tab/>(38)</text:span></text:p>
      <text:p text:style-name="P1945">čia:</text:p>
      <text:p text:style-name="P1946"><text:span text:style-name="T1947">Q</text:span><text:span text:style-name="T1948">q,i,y<text:s/></text:span><text:span text:style-name="T1949">– pagal perskaičiuotus geriamojo vandens tiekimo ir nuotekų tvarkymo, paviršinių nuotekų tvarkymo paslaugų realizacijos kiekius suskaičiuotas<text:s/></text:span><text:span text:style-name="T1950">išgaunamo, ruošiamo ir pristatomo geriamojo vandens, surenkamų ir išvalomų nuotekų, tvarkomo nuotekų dumblo, surenkamų ir valomų paviršinių nuotekų kiekis, tūkst. m</text:span><text:span text:style-name="T1951">3</text:span><text:span text:style-name="T1952">;</text:span></text:p>
      <text:p text:style-name="P1953"><text:span text:style-name="T1954">Q</text:span><text:span text:style-name="T1955">q,i</text:span><text:span text:style-name="T1956"><text:s/>– bazinėje kainoje nustatytas išgaunamo, ruošiamo ir pristatomo geriamojo vandens, s</text:span><text:span text:style-name="T1957">urenkamų ir išvalomų nuotekų, tvarkomo nuotekų dumblo, surenkamų ir valomų paviršinių nuotekų kiekis, tūkst. m</text:span><text:span text:style-name="T1958">3</text:span><text:span text:style-name="T1959">;</text:span></text:p>
      <text:p text:style-name="P1960"><text:span text:style-name="T1961">25</text:span><text:span text:style-name="T1962">. Bazinės perskaičiuotos geriamojo vandens tiekimo ir nuotekų tvarkymo, paviršinių nuotekų tvarkymo paslaugų kainos nustatomos</text:span><text:span text:style-name="T1963">:</text:span></text:p>
      <text:p text:style-name="P1964"/>
      <text:p text:style-name="P1965"><draw:frame draw:style-name="a38" text:anchor-type="as-char" svg:x="0in" svg:y="0in" svg:width="3.69792in" svg:height="0.21875in" style:rel-width="scale" style:rel-height="scale"><draw:object xlink:href="Object 34/" xlink:type="simple" xlink:show="embed" xlink:actuate="onLoad"/></draw:frame><text:span text:style-name="T1966">+</text:span><draw:frame draw:style-name="a39" text:anchor-type="as-char" svg:x="0in" svg:y="0in" svg:width="5.6875in" svg:height="0.23958in" style:rel-width="scale" style:rel-height="scale"><draw:object xlink:href="Object 35/" xlink:type="simple" xlink:show="embed" xlink:actuate="onLoad"/></draw:frame><text:span text:style-name="T1967"><text:s text:c="7"/></text:span><text:span text:style-name="T1968"><text:tab/></text:span><text:span text:style-name="T1969"><text:tab/></text:span><text:span text:style-name="T1970"><text:tab/><text:s text:c="2"/>(39)</text:span></text:p>
      <text:p text:style-name="P1971"/>
      <text:p text:style-name="P1972"/>
      <text:p text:style-name="P1973">čia:</text:p>
      <text:p text:style-name="P1974"><text:span text:style-name="T1975">K</text:span><text:span text:style-name="T1976">GVTi,NTi,S,PNT,y</text:span><text:span text:style-name="T1977"><text:s/>– perskaičiuota geriamojo vandens tiekimo ir nuotekų tvarkymo, paviršinių nuotekų tvarkymo paslaugų kaina atitinkamai vartotojų ir abonentų</text:span><text:span text:style-name="T1978"><text:s/>kategorijai metais<text:s/></text:span><text:span text:style-name="T1979">y</text:span><text:span text:style-name="T1980">, Eur/m</text:span><text:span text:style-name="T1981">3</text:span><text:span text:style-name="T1982">.</text:span></text:p>
      <text:p text:style-name="P1983"><text:span text:style-name="T1984">26</text:span><text:span text:style-name="T1985">. Geriamojo vandens tiekimo ir nuotekų tvarkymo, paviršinių nuotekų tvarkymo paslaugų kainos gali būti diferencijuojamos</text:span><text:span text:style-name="T1986"><text:s/></text:span><text:span text:style-name="T1987">pagal objektyvius, skaidrius ir nediskriminacinius kriterijus, atsižvelgiant į patiriamas<text:s/></text:span><text:span text:style-name="T1988">sąnaudas, pirkimo ir pardavimo vietą, tiekimo ir vartojimo ribą, vartojimo sezoniškumą, išleidžiamų teršalų kiekį, pobūdį ir koncentraciją. Diferencijuojant geriamojo vandens tiekimo ir nuotekų tvarkymo, paviršinių nuotekų tvarkymo paslaugų kainas, turi bū</text:span><text:span text:style-name="T1989">ti užtikrintas sąnaudų priežastingumo ir sąnaudų susigrąžinimo principų įgyvendinimas.</text:span></text:p>
      <text:p text:style-name="P1990"/>
      <text:p text:style-name="P1991"><text:span text:style-name="T1992">IV</text:span><text:span text:style-name="T1993"><text:s/>SKYRIUS</text:span></text:p>
      <text:p text:style-name="P1994"><text:span text:style-name="T1995">SU KAINODARA SUSIJUSIŲ REIKALAVIMŲ SĄVADAS</text:span></text:p>
      <text:p text:style-name="P1996"/>
      <text:p text:style-name="P1997"><text:span text:style-name="T1998">27</text:span><text:span text:style-name="T1999">. Geriamojo vandens tiekimo ir nuotekų tvarkymo, paviršinių nuotekų tvarkymo paslaugų kainas pagal<text:s/></text:span><text:span text:style-name="T2000">Įstatymo 9 straipsnio 1 dalies 3 ir 4 punktus derina Taryba.</text:span></text:p>
      <text:p text:style-name="P2001"><text:span text:style-name="T2002">28</text:span><text:span text:style-name="T2003">. Geriamojo vandens tiekimo ir nuotekų tvarkymo, paviršinių nuotekų tvarkymo paslaugų kainas nustato:</text:span></text:p>
      <text:p text:style-name="P2004"><text:span text:style-name="T2005">28.1</text:span><text:span text:style-name="T2006">. savivaldybės taryba pagal Įstatymo 10 straipsnio 1 dalies 7, 8 punktus;</text:span></text:p>
      <text:p text:style-name="P2007"><text:span text:style-name="T2008">28.2</text:span><text:span text:style-name="T2009">. Taryba pagal Įstatymo 34 straipsnio 15 ir 16 dalis.</text:span></text:p>
      <text:p text:style-name="P2010"><text:span text:style-name="T2011">29</text:span><text:span text:style-name="T2012">. Bazinių geriamojo vandens tiekimo ir nuotekų tvarkymo, paviršinių nuotekų tvarkymo paslaugų kainų nustatymo procedūra:</text:span></text:p>
      <text:p text:style-name="P2013"><text:span text:style-name="T2014">29.1</text:span><text:span text:style-name="T2015">. Ūkio subjektai vadovaudamiesi M</text:span><text:span text:style-name="T2016">etodika, parengia ir ne vėliau ka</text:span><text:span text:style-name="T2017">ip likus 5 mėn. iki einamojo reguliavimo periodo pabaigos teikia Tarybai derinti geriamojo vandens tiekimo ir nuotekų tvarkymo,</text:span><text:span text:style-name="T2018"><text:s/>p</text:span><text:span text:style-name="T2019">aviršinių nuotekų tvarkymo paslaugų bazinių kainų projektus. Kartu su teikiamais derinti kainų projektais Ūkio subjektai pateik</text:span><text:span text:style-name="T2020">ia:</text:span></text:p>
      <text:p text:style-name="P2021"><text:span text:style-name="T2022">29.1.1</text:span><text:span text:style-name="T2023">. prašymą, kuriame nurodomos prašomos derinti geriamojo vandens tiekimo ir nuotekų tvarkymo, paviršinių nuotekų tvarkymo paslaugų bazinės kainos;</text:span></text:p>
      <text:p text:style-name="P2024"><text:span text:style-name="T2025">29.1.2</text:span><text:span text:style-name="T2026">. aiškinamąjį raštą, kuriame nurodoma:</text:span></text:p>
      <text:p text:style-name="P2027"><text:span text:style-name="T2028">29.1.2.1</text:span><text:span text:style-name="T2029">. vykdoma veikla;</text:span></text:p>
      <text:p text:style-name="P2030"><text:span text:style-name="T2031">29.1.2.2</text:span><text:span text:style-name="T2032">. nuosavy</text:span><text:span text:style-name="T2033">bės, patikėjimo ir panaudojimo teise valdomas turtas;</text:span></text:p>
      <text:p text:style-name="P2034"><text:span text:style-name="T2035">29.1.2.3</text:span><text:span text:style-name="T2036">. infrastruktūros eksploatavimo sąlygos (geriamojo vandens kokybė, tvarkomų nuotekų kokybė, vartotojų skaičius aptarnaujamoje teritorijoje, vartotojų, gaunančių centralizuotai tiekiamą geria</text:span><text:span text:style-name="T2037">mąjį vandenį, procentas, vartotojų, gaunančių centralizuotą nuotekų tvarkymo paslaugą, procentas, kita informacija);</text:span></text:p>
      <text:p text:style-name="P2038"><text:span text:style-name="T2039">29.1.2.4</text:span><text:span text:style-name="T2040">. pagrindinės realizacijos ir sąnaudų pasikeitimo priežastys (aptarnaujamos teritorijos pokytis, geriamojo vandens vartojimo<text:s/></text:span><text:span text:style-name="T2041">pokytis, sąnaudų pokytis ir pan.);</text:span></text:p>
      <text:p text:style-name="P2042"><text:span text:style-name="T2043">29.1.3</text:span><text:span text:style-name="T2044">. savivaldybės ar savivaldybių, kurių teritorijose<text:s/></text:span><text:span text:style-name="T2045">Ūkio subjektas vykdo geriamojo vandens tiekimo ir nuotekų tvarkymo, paviršinių nuotekų tvarkymo veiklą</text:span><text:span text:style-name="T2046"><text:s/>administracijos direktorių raštus apie tai, jog savivaldybė yra informuota apie prašymo dėl geriamojo vandens tiekimo ir nuotekų tvarkymo paslaugų, paviršinių nuotekų tvarkymo paslaugų bazinių kainų derinimo pateikimą Tarybai;</text:span></text:p>
      <text:p text:style-name="P2047"><text:span text:style-name="T2048">29.1.4</text:span><text:span text:style-name="T2049">. pagal<text:s/></text:span><text:span text:style-name="T2050">Geriamojo<text:s/></text:span><text:span text:style-name="T2051">vandens tiekėjų ir nuotekų tvarkytojų veiklos planų rengimo taisykles parengtą</text:span><text:span text:style-name="T2052"><text:s/>ne trumpesnį kaip trejų metų geriamojo vandens tiekėjo ir nuotekų tvarkytojo, paviršinių nuotekų tvarkytojo veiklos ir plėtros planą, patvirtintą savivaldybės ar savivaldybių, k</text:span><text:span text:style-name="T2053">urių teritorijose Ūkio subjektas vykdo geriamojo vandens tiekimo ir nuotekų tvarkymo, paviršinių nuotekų tvarkymo veiklą, tarybų sprendimais;</text:span></text:p>
      <text:p text:style-name="P2054"><text:span text:style-name="T2055">29.1.5</text:span><text:span text:style-name="T2056">. ataskaitinių metų statistines ataskaitas:</text:span></text:p>
      <text:p text:style-name="P2057"><text:span text:style-name="T2058">29.1.5.1</text:span><text:span text:style-name="T2059">. mokesčio už naudingąsias iškasenas, vandenį ir s</text:span><text:span text:style-name="T2060">tatybinį gruntą deklaracija KIT708;</text:span></text:p>
      <text:p text:style-name="P2061"><text:span text:style-name="T2062">29.1.5.2</text:span><text:span text:style-name="T2063">. mokesčio už aplinkos teršimą iš stacionarių (FR0522) ir mobilių (FR0521) šaltinių deklaracijos;</text:span></text:p>
      <text:p text:style-name="P2064"><text:span text:style-name="T2065">29.1.6</text:span><text:span text:style-name="T2066">. ataskaitinių metų pelno (nuostolių) ataskaitą (Metodikos 1 priedas);</text:span><text:s/></text:p>
      <text:p text:style-name="P2067"><text:span text:style-name="T2068">29.1.7</text:span><text:span text:style-name="T2069">. ataskaitinio l</text:span><text:span text:style-name="T2070">aikotarpio geriamojo vandens tiekimo ir nuotekų tvarkymo, paviršinių nuotekų tvarkymo paslaugų realizaciją (Metodikos 2 priedas);</text:span></text:p>
      <text:p text:style-name="P2071"><text:span text:style-name="T2072">29.1.8</text:span><text:span text:style-name="T2073">. ataskaitinio laikotarpio ilgalaikio turto vertę (Metodikos 3 priedas);</text:span></text:p>
      <text:p text:style-name="P2074"><text:span text:style-name="T2075">29.1.9</text:span><text:span text:style-name="T2076">.<text:s/></text:span><text:span text:style-name="T2077">ataskaitiniu laikotarpiu naujai</text:span><text:span text:style-name="T2078"><text:s/>įsigyto ilgalaikio turto vertę (Metodikos 4 priedas);</text:span></text:p>
      <text:p text:style-name="P2079"><text:span text:style-name="T2080">29.1.10</text:span><text:span text:style-name="T2081">. ataskaitiniu laikotarpiu įvedus į eksploataciją naujus turto vienetus, nenaudojamo ilgalaikio turto metinės nusidėvėjimo sąnaudas (Metodikos 5 priedas);</text:span></text:p>
      <text:p text:style-name="P2082"><text:span text:style-name="T2083">29.1.11</text:span><text:span text:style-name="T2084">. duomenis apie darbuoto</text:span><text:span text:style-name="T2085">jų skaičių ir jų vidutinį mėnesio darbo užmokestį (Metodikos 6 priedas);</text:span></text:p>
      <text:p text:style-name="P2086"><text:span text:style-name="T2087">29.1.12</text:span><text:span text:style-name="T2088">. ataskaitinio laikotarpio elektros energijos suvartojimą (Metodikos 7 priedas);</text:span></text:p>
      <text:p text:style-name="P2089"><text:span text:style-name="T2090">29.1.13</text:span><text:span text:style-name="T2091">. ataskaitinio laikotarpio ir paslaugų palaikymo savikainos tiesiogines geriamojo vandens tiekimo ir nuotekų tvarkymo, paviršinių nuotekų tvarkymo paslaugų sąnaudas (Metodikos<text:s/></text:span><text:span text:style-name="T2092"><text:line-break/>8 priedas);</text:span></text:p>
      <text:p text:style-name="P2093"><text:span text:style-name="T2094">29.1.14</text:span><text:span text:style-name="T2095">. ataskaitinio laikotarpio ir paslaugų palaikymo savikai</text:span><text:span text:style-name="T2096">nos netiesiogines sąnaudas (Metodikos 9 priedas);</text:span></text:p>
      <text:p text:style-name="P2097"><text:span text:style-name="T2098">29.1.15</text:span><text:span text:style-name="T2099">. paslaugų palaikymo savikainos netiesioginių sąnaudų paskirstymą verslo vienetams ir paslaugoms (Metodikos 10 priedas);</text:span></text:p>
      <text:p text:style-name="P2100"><text:span text:style-name="T2101">29.1.16</text:span><text:span text:style-name="T2102">. ataskaitinio laikotarpio ir paslaugų palaikymo savikainos<text:s/></text:span><text:span text:style-name="T2103">bendrąsias (administracines) sąnaudas (Metodikos 11 priedas);</text:span></text:p>
      <text:p text:style-name="P2104"><text:span text:style-name="T2105">29.1.17</text:span><text:span text:style-name="T2106">. paslaugų palaikymo savikainos bendrųjų (administracinių) sąnaudų paskirstymą verslo vienetams ir paslaugoms (Metodikos 12 priedas);</text:span></text:p>
      <text:p text:style-name="P2107"><text:span text:style-name="T2108">29.1.18</text:span><text:span text:style-name="T2109">. kainų nustatymo lentelę ataskaitiniu</text:span><text:span text:style-name="T2110"><text:s/>laikotarpiu (Metodikos 13 priedas);</text:span></text:p>
      <text:p text:style-name="P2111"><text:span text:style-name="T2112">29.1.19</text:span><text:span text:style-name="T2113">. kainų nustatymo lentelę paslaugų palaikymui (Metodikos 14 priedas);</text:span></text:p>
      <text:p text:style-name="P2114"><text:span text:style-name="T2115">29.1.20</text:span><text:span text:style-name="T2116">. metinį geriamojo vandens tiekimo ir nuotekų tvarkymo, paviršinių nuotekų tvarkymo paslaugų sąnaudų pasikeitimą po renovuoto i</text:span><text:span text:style-name="T2117">r naujai pradedamo eksploatuoti ilgalaikio turto (Metodikos 15 priedas);</text:span></text:p>
      <text:p text:style-name="P2118"><text:span text:style-name="T2119">29.1.21</text:span><text:span text:style-name="T2120">. kainų nustatymo lentelę baziniams metams (Metodikos 16 priedas);</text:span></text:p>
      <text:p text:style-name="P2121"><text:span text:style-name="T2122">29.1.22</text:span><text:span text:style-name="T2123">. ataskaitinių metų kitų veiklų rezultatą (Metodikos 17 priedas);</text:span><text:s/></text:p>
      <text:p text:style-name="P2124"><text:span text:style-name="T2125">29.2</text:span><text:span text:style-name="T2126">.<text:s/></text:span><text:span text:style-name="T2127">Taryba<text:s/></text:span><text:span text:style-name="T2128">ne vėlia</text:span><text:span text:style-name="T2129">u kaip per 2 mėnesius nuo geriamojo vandens tiekimo ir nuotekų tvarkymo, paviršinių nuotekų tvarkymo paslaugų bazinių kainų projektų gavimo dienos suderina kainų projektus.<text:s/></text:span><text:span text:style-name="T2130">Jeigu pateikti ne visi duomenys ir (arba) dokumentai arba gaunama papildoma informa</text:span><text:span text:style-name="T2131">cija, terminas skaičiuojamas nuo visų duomenų ir (arba) dokumentų ir informacijos pateikimo dienos.</text:span><text:span text:style-name="T2132"><text:s/>Derindama kainų projektus, Taryba</text:span><text:span text:style-name="T2133"><text:s/>įvertina veiklos išlaidų pagrįstumą, taip pat<text:s/></text:span><text:span text:style-name="T2134">nustato geriamojo vandens tiekimo ir nuotekų tvarkymo paslaugų teikimo efekt</text:span><text:span text:style-name="T2135">yvumo rodiklius</text:span><text:span text:style-name="T2136">;</text:span></text:p>
      <text:p text:style-name="P2137"><text:span text:style-name="T2138">29.3</text:span><text:span text:style-name="T2139">.<text:s/></text:span><text:span text:style-name="T2140">Tarybai suderinus geriamojo vandens tiekimo ir nuotekų tvarkymo, paviršinių nuotekų tvarkymo paslaugų bazinių kainų projektus</text:span><text:span text:style-name="T2141">, savivaldybės taryba ne vėliau kaip per 30 kalendorinių dienų nuo bazinių kainų projektų suderinimo die</text:span><text:span text:style-name="T2142">nos nustato<text:s/></text:span><text:span text:style-name="T2143">geriamojo vandens tiekimo ir nuotekų tvarkymo, paviršinių nuotekų tvarkymo paslaugų bazines kainas;</text:span></text:p>
      <text:p text:style-name="P2144"><text:span text:style-name="T2145">29.4</text:span><text:span text:style-name="T2146">.<text:s/></text:span><text:span text:style-name="T2147">Ūkio subjektai praneša Tarybai savivaldybių tarybų nustatytas geriamojo vandens tiekimo ir nuotekų tvarkymo, paviršinių nuotekų<text:s/></text:span><text:span text:style-name="T2148">tvarkymo paslaugų bazines kainas arba informuoja, kad per Įstatyme nurodytą laikotarpį savivaldybės taryba nenustatė geriamojo vandens tiekimo ir nuotekų tvarkymo, paviršinių nuotekų tvarkymo paslaugų bazinių kainų per 10 dienų nuo kainų nustatymo arba nuo</text:span><text:span text:style-name="T2149"><text:s/>įstatyme nurodyto laikotarpio kainoms nustatyti pabaigos;</text:span></text:p>
      <text:p text:style-name="P2150"><text:span text:style-name="T2151">29.5</text:span><text:span text:style-name="T2152">. Pirmaisiais bazinių kainų galiojimo metais taikomos geriamojo vandens tiekimo ir nuotekų tvarkymo, paviršinių nuotekų tvarkymo paslaugų kainos lygios geriamojo vandens tiekimo ir nuotekų<text:s/></text:span><text:span text:style-name="T2153">tvarkymo, paviršinių nuotekų tvarkymo paslaugų bazinėms kainoms;</text:span></text:p>
      <text:p text:style-name="P2154"><text:span text:style-name="T2155">29.6</text:span><text:span text:style-name="T2156">. Jeigu savivaldybės taryba nenustato geriamojo vandens tiekimo ir nuotekų tvarkymo, paviršinių nuotekų tvarkymo paslaugų bazinių kainų, Taryba turi teisę vienašališkai nustatyti geri</text:span><text:span text:style-name="T2157">amojo vandens tiekimo ir nuotekų tvarkymo, paviršinių nuotekų tvarkymo paslaugų bazines kainas Ūkio subjektui;</text:span></text:p>
      <text:p text:style-name="P2158"><text:span text:style-name="T2159">29.7</text:span><text:span text:style-name="T2160">. Jeigu savivaldybių tarybos nustato kitokias kainas, negu Ūkio subjektai suderino su Taryba, Taryba turi teisę pareikalauti, kad savival</text:span><text:span text:style-name="T2161">dybės pateiktų nustatytų geriamojo vandens tiekimo ir nuotekų tvarkymo, paviršinių nuotekų tvarkymo paslaugų kainų apskaičiavimus. Nustačiusi, kad savivaldybių tarybų nustatytos kainos neatitinka Metodikos arba yra nustatytos pažeidžiant Įstatymo 34 straip</text:span><text:span text:style-name="T2162">snio 7 ir 8 dalyse nustatytus kainų nustatymo principus, arba nepadengia geriamojo vandens tiekimo ir nuotekų tvarkymo, paviršinių nuotekų tvarkymo paslaugų teikimo būtinųjų sąnaudų, Taryba turi teisę pareikalauti, kad savivaldybių tarybos kainų nustatymo<text:s/></text:span><text:span text:style-name="T2163">pažeidimus per 1 mėnesį pašalintų arba Įstatymo nustatyta tvarka pateiktų derinti naujas kainas. Taryba turi teisę savo sprendimu vienašališkai nustatyti Ūkio subjektui geriamojo vandens tiekimo ir nuotekų tvarkymo, paviršinių nuotekų tvarkymo paslaugų baz</text:span><text:span text:style-name="T2164">ines kainas, kai savivaldybių tarybos nepašalina kainų nustatymo pažeidimų ilgiau kaip per 1 mėnesį nuo Tarybos priimto sprendimo, kad tokie pažeidimai padaryti, įsigaliojimo;</text:span></text:p>
      <text:p text:style-name="P2165"><text:span text:style-name="T2166">29.8</text:span><text:span text:style-name="T2167">. Taryba ne vėliau kaip per 3 darbo dienas nuo sprendimo priėmimo dienos</text:span><text:span text:style-name="T2168"><text:s/>praneša Ūkio subjektui ir savivaldybei apie priimtus sprendimus dėl geriamojo vandens tiekėjų ir nuotekų tvarkytojų tiekiamo geriamojo vandens ir teikiamų nuotekų tvarkymo, paviršinių nuotekų tvarkymo paslaugų bazinių kainų derinimo.</text:span></text:p>
      <text:p text:style-name="P2169"><text:span text:style-name="T2170">30</text:span><text:span text:style-name="T2171">. Perskaičiuo</text:span><text:span text:style-name="T2172">tų geriamojo vandens tiekimo ir nuotekų tvarkymo, paviršinių nuotekų tvarkymo paslaugų bazinių kainų nustatymo procedūra:</text:span></text:p>
      <text:p text:style-name="P2173"><text:span text:style-name="T2174">30.1</text:span><text:span text:style-name="T2175">. Ūkio subjektai vadovaudamiesi Metodika, parengia ir ne vėliau kaip likus 5 mėn. iki einamojo reguliavimo periodo pabaigos teik</text:span><text:span text:style-name="T2176">ia Tarybai derinti perskaičiuotų geriamojo vandens tiekimo ir nuotekų tvarkymo, paviršinių nuotekų tvarkymo paslaugų bazinių kainų projektus. Kartu su teikiamais derinti kainų projektais Ūkio subjektai pateikia:</text:span></text:p>
      <text:p text:style-name="P2177"><text:span text:style-name="T2178">30.1.1</text:span><text:span text:style-name="T2179">. prašymą, kuriame nurodomos prašomo</text:span><text:span text:style-name="T2180">s derinti perskaičiuotos geriamojo vandens tiekimo ir nuotekų tvarkymo, paviršinių nuotekų tvarkymo paslaugų bazinės kainos;</text:span></text:p>
      <text:p text:style-name="P2181"><text:span text:style-name="T2182">30.1.2</text:span><text:span text:style-name="T2183">. aiškinamąjį raštą, kuriame nurodomos pagrindinės realizacijos ir sąnaudų pasikeitimo priežastys pagal Metodikos 24.1-24</text:span><text:span text:style-name="T2184">.17 papunkčių nuostatas;</text:span></text:p>
      <text:p text:style-name="P2185"><text:span text:style-name="T2186">30.1.3</text:span><text:span text:style-name="T2187">. savivaldybės ar savivaldybių, kurių teritorijose Ūkio subjektas vykdo geriamojo vandens tiekimo ir nuotekų tvarkymo, paviršinių nuotekų tvarkymo veiklą administracijos direktorių raštus apie tai, jog savivaldybė yra<text:s/></text:span><text:span text:style-name="T2188">informuota apie prašymo dėl perskaičiuotų geriamojo vandens tiekimo ir nuotekų tvarkymo, paviršinių nuotekų tvarkymo paslaugų bazinių kainų derinimo pateikimą Tarybai;</text:span></text:p>
      <text:p text:style-name="P2189"><text:span text:style-name="T2190">30.1.4</text:span><text:span text:style-name="T2191">. paskutinio ataskaitinio laikotarpio mokesčio už aplinkos teršimą iš staciona</text:span><text:span text:style-name="T2192">rių (FR0522) ir mobilių (FR0521) šaltinių deklaracijas;</text:span></text:p>
      <text:p text:style-name="P2193"><text:span text:style-name="T2194">30.1.5</text:span><text:span text:style-name="T2195">.<text:s/></text:span><text:span text:style-name="T2196">paslaugų kainų perskaičiavimo ataskaitinio laikotarpio geriamojo vandens tiekimo ir nuotekų tvarkymo, paviršinių nuotekų tvarkymo paslaugų realizaciją (Metodikos 18 priedas);</text:span></text:p>
      <text:p text:style-name="P2197"><text:span text:style-name="T2198">30.1.6</text:span><text:span text:style-name="T2199">. paslaugų kainų perskaičiavimo<text:s/></text:span><text:span text:style-name="T2200">ataskaitinio laikotarpio elektros energijos suvartojimą (Metodikos 19 priedas);</text:span></text:p>
      <text:p text:style-name="P2201"><text:span text:style-name="T2202">30.1.7</text:span><text:span text:style-name="T2203">.<text:s/></text:span><text:span text:style-name="T2204">ataskaitiniu laikotarpiu naujai įsigyto ilgalaikio turto vertę (Metodikos 4 priedas);</text:span></text:p>
      <text:p text:style-name="P2205"><text:span text:style-name="T2206">30.1.8</text:span><text:span text:style-name="T2207">. ataskaitiniu laikotarpiu įvedus į<text:s/></text:span><text:span text:style-name="T2208">eksploataciją naujus turto vienetus, nenaudojamo ilgalaikio turto metines nusidėvėjimo sąnaudas (Metodikos 5 priedas);</text:span></text:p>
      <text:p text:style-name="P2209"><text:span text:style-name="T2210">30.1.9</text:span><text:span text:style-name="T2211">. kainų pokyčio skaičiavimą perskaičiuotoms bazinėms kainoms nustatyti (Metodikos 20 priedas);</text:span></text:p>
      <text:p text:style-name="P2212"><text:span text:style-name="T2213">30.1.10</text:span><text:span text:style-name="T2214">. perskaičiuotas bazi</text:span><text:span text:style-name="T2215">nes kainas (Metodikos 21 priedas);</text:span></text:p>
      <text:p text:style-name="P2216"><text:span text:style-name="T2217">30.2</text:span><text:span text:style-name="T2218">. Taryba ne vėliau kaip per 2 mėnesius nuo geriamojo vandens tiekimo ir nuotekų tvarkymo, paviršinių nuotekų tvarkymo paslaugų perskaičiuotų bazinių kainų projektų gavimo dienos suderina kainų projektus. Jeigu p</text:span><text:span text:style-name="T2219">ateikti ne visi duomenys ir (arba) dokumentai arba gaunama papildoma informacija, terminas skaičiuojamas nuo visų duomenų ir (arba) dokumentų ir informacijos pateikimo dienos;</text:span></text:p>
      <text:p text:style-name="P2220"><text:span text:style-name="T2221">30.3</text:span><text:span text:style-name="T2222">. Tarybai, suderinus perskaičiuotų geriamojo vandens tiekimo ir nuotekų<text:s/></text:span><text:span text:style-name="T2223">tvarkymo, paviršinių nuotekų tvarkymo paslaugų bazinių kainų projektus, savivaldybės taryba ne vėliau kaip per 30 kalendorinių dienų nuo perskaičiuotų bazinių kainų projektų suderinimo dienos nustato geriamojo vandens tiekimo ir nuotekų tvarkymo, paviršini</text:span><text:span text:style-name="T2224">ų nuotekų tvarkymo paslaugų perskaičiuotas bazines kainas;</text:span></text:p>
      <text:p text:style-name="P2225"><text:span text:style-name="T2226">30.4</text:span><text:span text:style-name="T2227">. Ūkio subjektai praneša Tarybai savivaldybių tarybų nustatytas perskaičiuotas geriamojo vandens tiekimo ir nuotekų tvarkymo, paviršinių nuotekų tvarkymo paslaugų bazines kainas arba inform</text:span><text:span text:style-name="T2228">uoja, kad per Įstatyme nurodytą laikotarpį savivaldybės taryba nenustatė perskaičiuotų geriamojo vandens tiekimo ir nuotekų tvarkymo, paviršinių nuotekų tvarkymo paslaugų bazinių kainų per 10 dienų nuo kainų nustatymo arba nuo Įstatyme nurodyto laikotarpio</text:span><text:span text:style-name="T2229"><text:s/>kainoms nustatyti pasibaigimo;</text:span></text:p>
      <text:p text:style-name="P2230"><text:span text:style-name="T2231">30.5</text:span><text:span text:style-name="T2232">. jeigu savivaldybės taryba nenustato perskaičiuotų geriamojo vandens tiekimo ir nuotekų tvarkymo, paviršinių nuotekų tvarkymo paslaugų bazinių kainų, Taryba turi teisę vienašališkai nustatyti perskaičiuotas geriamoj</text:span><text:span text:style-name="T2233">o vandens tiekimo ir nuotekų tvarkymo, paviršinių nuotekų tvarkymo paslaugų bazines kainas Ūkio subjektui;</text:span></text:p>
      <text:p text:style-name="P2234"><text:span text:style-name="T2235">30.6</text:span><text:span text:style-name="T2236">. jeigu savivaldybių tarybos nustato kitokias perskaičiuotas bazines kainas, negu Ūkio subjektai suderino su Taryba, Taryba turi teisę pareik</text:span><text:span text:style-name="T2237">alauti, kad savivaldybės pateiktų nustatytų perskaičiuotų geriamojo vandens tiekimo ir nuotekų tvarkymo, paviršinių nuotekų tvarkymo paslaugų bazinių kainų apskaičiavimus. Nustačiusi, kad savivaldybių tarybų nustatytos kainos neatitinka Metodikos arba yra<text:s/></text:span><text:span text:style-name="T2238">nustatytos pažeidžiant Įstatymo 34 straipsnio 7 ir 8 dalyse nustatytus kainų nustatymo principus, arba nepadengia geriamojo vandens tiekimo ir nuotekų tvarkymo, paviršinių nuotekų tvarkymo paslaugų teikimo būtinųjų sąnaudų, Taryba turi teisę pareikalauti,<text:s/></text:span><text:span text:style-name="T2239">kad savivaldybių tarybos kainų nustatymo pažeidimus per 1 mėnesį pašalintų arba Įstatymo nustatyta tvarka pateiktų derinti naujas perskaičiuotas bazines kainas. Taryba turi teisę savo sprendimu vienašališkai nustatyti Ūkio subjektui perskaičiuotas geriamoj</text:span><text:span text:style-name="T2240">o vandens tiekimo ir nuotekų tvarkymo, paviršinių nuotekų tvarkymo paslaugų bazines kainas, kai savivaldybių tarybos nepašalina kainų nustatymo pažeidimų ilgiau kaip per 1 mėnesį nuo Tarybos priimto sprendimo, kad tokie pažeidimai padaryti, įsigaliojimo;</text:span></text:p>
      <text:p text:style-name="P2241"><text:span text:style-name="T2242">30.7</text:span><text:span text:style-name="T2243">. Taryba ne vėliau kaip per 3 darbo dienas nuo sprendimo priėmimo dienos praneša geriamojo vandens tiekėjui ir nuotekų tvarkytojui, paviršinių nuotekų tvarkytojui ir savivaldybei apie priimtus sprendimus dėl perskaičiuotų geriamojo vandens tiekėjų i</text:span><text:span text:style-name="T2244">r nuotekų tvarkytojų tiekiamo geriamojo vandens ir teikiamų nuotekų tvarkymo, paviršinių nuotekų tvarkymo paslaugų bazinių kainų derinimo.</text:span></text:p>
      <text:p text:style-name="P2245"><text:span text:style-name="T2246">31</text:span><text:span text:style-name="T2247">. Geriamojo vandens tiekimo ir nuotekų tvarkymo paslaugų bazinės kainos, geriamojo vandens tiekimo ir nuotekų</text:span><text:span text:style-name="T2248"><text:s/>tvarkymo paslaugų perskaičiuotos bazinės kainos, paviršinių nuotekų tvarkymo paslaugų bazinės kainos, paviršinių nuotekų tvarkymo paslaugų perskaičiuotos bazinės kainos įsigalioja ne anksčiau kaip po 30 kalendorinių dienų, kai jas viešai paskelbia Ūkio su</text:span><text:span text:style-name="T2249">bjektas, ir taikomos nuo kito mėnesio (einančio po mėnesio, kai kainos įsigalioja) pirmosios dienos.</text:span><text:span text:style-name="T2250"><text:s/></text:span><text:span text:style-name="T2251">Geriamojo vandens tiekimo ir nuotekų tvarkymo, paviršinių nuotekų tvarkymo paslaugų perskaičiuotos bazinės kainos galioja 12 mėnesių nuo šių kainų įsigalio</text:span><text:span text:style-name="T2252">jimo dienos.</text:span></text:p>
      <text:p text:style-name="P2253"/>
      <text:p text:style-name="P2254"><text:span text:style-name="T2255">V</text:span><text:span text:style-name="T2256"><text:s/>SKYRIUS</text:span></text:p>
      <text:p text:style-name="P2257"><text:span text:style-name="T2258">BAIGIAMOSIOS NUOSTATOS</text:span></text:p>
      <text:p text:style-name="P2259"/>
      <text:p text:style-name="P2260"><text:span text:style-name="T2261">32</text:span><text:span text:style-name="T2262">. Reguliuojančioji institucija, derindama ir nustatydama Ūkio subjekto geriamojo vandens tiekimo ir nuotekų tvarkymo, paviršinių nuotekų tvarkymo paslaugų kainas naudoja:</text:span></text:p>
      <text:p text:style-name="P2263"><text:span text:style-name="T2264">32.1</text:span><text:span text:style-name="T2265">. tiesiogiai iš<text:s/></text:span><text:span text:style-name="T2266">Ūkio subjekto gautus duomenis bei kitą informaciją, gautą vykdant kituose Lietuvos Respublikos teisės aktuose nustatytus reikalavimus;</text:span></text:p>
      <text:p text:style-name="P2267"><text:span text:style-name="T2268">32.2</text:span><text:span text:style-name="T2269">. turimus duomenis apie atitinkamas paslaugų pajamas, sąnaudas ir ilgalaikį turtą.</text:span></text:p>
      <text:p text:style-name="P2270"><text:span text:style-name="T2271">33</text:span><text:span text:style-name="T2272">. Reguliuojančioji ins</text:span><text:span text:style-name="T2273">titucija turi teisę iš Ūkio subjektų per Reguliuojančiosios institucijos nustatytą protingą terminą gauti visą informaciją ir dokumentus, įskaitant pirminių apskaitos dokumentų kopijas, būtinus Įstatyme numatytoms Reguliuojančiosios institucijos funkcijoms</text:span><text:span text:style-name="T2274"><text:s/>vykdyti.</text:span></text:p>
      <text:p text:style-name="P2275"><text:span text:style-name="T2276">34</text:span><text:span text:style-name="T2277">. Ūkio subjektai, pažeidę metodikos reikalavimus, taip pat už informacijos, nurodytos Metodikoje, nepateikimą ar žinomai klaidingos informacijos pateikimą, atsako Lietuvos Respublikos įstatymų nustatyta tvarka.</text:span></text:p>
      <text:p text:style-name="P2278"><text:span text:style-name="T2279">35</text:span><text:span text:style-name="T2280">. Reguliuojančiosios in</text:span><text:span text:style-name="T2281">stitucijos veiksmai ar neveikimas, įgyvendinant Metodiką, gali būti skundžiami Lietuvos Respublikos įstatymų nustatyta tvarka ir sąlygomis.</text:span></text:p>
      <text:p text:style-name="P2282"><text:span text:style-name="T2283">____________________</text:span></text:p>
      <text:p text:style-name="P2284"/>
      <text:p text:style-name="P2285">Priedo pakeitimai:</text:p>
      <text:p text:style-name="P2286"><text:span text:style-name="T2287">Nr.<text:s/></text:span><text:a xlink:href="https://www.e-tar.lt/portal/legalAct.html?documentId=222c7950385f11ea829bc2bea81c1194" office:target-frame-name="_top" xlink:show="replace"><text:span text:style-name="T2288">O3E-28</text:span></text:a><text:span text:style-name="T2289">, 2020-01-16, paskelbta TAR 2020-01-16, i. k. 2020-00677</text:span></text:p>
      <text:p text:style-name="Normal"/>
      <text:p text:style-name="Normal"/>
      <text:p text:style-name="Normal"/>
      <text:p text:style-name="Normal"/>
      <text:p text:style-name="P2290">Priedų pakeitimai:</text:p>
      <text:p text:style-name="Normal"/>
      <text:p text:style-name="P2291">1 priedo pakeitimas pagal sprendimą Nr. O3E-443</text:p>
      <text:p text:style-name="P2292">Priedo pakeitimai:</text:p>
      <text:p text:style-name="P2293"><text:span text:style-name="T2294">Nr.<text:s/></text:span><text:a xlink:href="https://www.e-tar.lt/portal/legalAct.html?documentId=9d5442f0aeef11e5b12fbb7dc920ee2c" office:target-frame-name="_top" xlink:show="replace"><text:span text:style-name="T2295">O3-695</text:span></text:a><text:span text:style-name="T2296">, 2015-12-30, paskelbta TAR 2015-12-30, i. k. 2015-21044</text:span></text:p>
      <text:p text:style-name="P2297"><text:span text:style-name="T2298">Nr.<text:s/></text:span><text:a xlink:href="https://www.e-tar.lt/portal/legalAct.html?documentId=e3fbebf0c84711e69dec860c1f4a5372" office:target-frame-name="_top" xlink:show="replace"><text:span text:style-name="T2299">O3-448</text:span></text:a><text:span text:style-name="T2300">, 2016-12-22, paskelbta TAR 2016-12-23, i. k. 2016-29327</text:span></text:p>
      <text:p text:style-name="P2301"><text:span text:style-name="T2302">Nr.<text:s/></text:span><text:a xlink:href="https://www.e-tar.lt/portal/legalAct.html?documentId=98a0ef00b30d11e7be72a4385c9bc055" office:target-frame-name="_top" xlink:show="replace"><text:span text:style-name="T2303">O3E-443</text:span></text:a><text:span text:style-name="T2304">, 2017-10-17, paskelbta TAR 2017-10-17, i. k. 2017-16394</text:span></text:p>
      <text:p text:style-name="P2305">Neteko galios nuo: 2019-01-01</text:p>
      <text:p text:style-name="P2306"><text:span text:style-name="T2307">Nr.<text:s/></text:span><text:a xlink:href="https://www.e-tar.lt/portal/legalAct.html?documentId=7d1cfbc0051e11e9a5eaf2cd290f1944" office:target-frame-name="_top" xlink:show="replace"><text:span text:style-name="T2308">O3E-460</text:span></text:a><text:span text:style-name="T2309">, 2018-12-21, paskelbta TAR 2018-12-21, i. k. 2018-21254</text:span></text:p>
      <text:p text:style-name="Normal"/>
      <text:p text:style-name="P2310">priedų pakeitimai pagal sprendimą Nr. O3E-1208</text:p>
      <text:p text:style-name="P2311">Priedo pakeitimai:</text:p>
      <text:p text:style-name="P2312"><text:span text:style-name="T2313">Nr.<text:s/></text:span><text:a xlink:href="https://www.e-tar.lt/portal/legalAct.html?documentId=c81934c061b811e589fccd6fa118e11c" office:target-frame-name="_top" xlink:show="replace"><text:span text:style-name="T2314">O3-516</text:span></text:a><text:span text:style-name="T2315">, 2015-09-22, paskelbta TAR 2015-09-23, i. k. 2015-14112</text:span></text:p>
      <text:p text:style-name="P2316"><text:span text:style-name="T2317">Nr.<text:s/></text:span><text:a xlink:href="https://www.e-tar.lt/portal/legalAct.html?documentId=9d5442f0aeef11e5b12fbb7dc920ee2c" office:target-frame-name="_top" xlink:show="replace"><text:span text:style-name="T2318">O3-6</text:span><text:span text:style-name="T2319">95</text:span></text:a><text:span text:style-name="T2320">, 2015-12-30, paskelbta TAR 2015-12-30, i. k. 2015-21044</text:span></text:p>
      <text:p text:style-name="P2321"><text:span text:style-name="T2322">Nr.<text:s/></text:span><text:a xlink:href="https://www.e-tar.lt/portal/legalAct.html?documentId=e3fbebf0c84711e69dec860c1f4a5372" office:target-frame-name="_top" xlink:show="replace"><text:span text:style-name="T2323">O3-448</text:span></text:a><text:span text:style-name="T2324">, 2016-12-22, paskelbta TAR 2016-12-23, i. k. 2016-29327</text:span></text:p>
      <text:p text:style-name="P2325"><text:span text:style-name="T2326">Nr.<text:s/></text:span><text:a xlink:href="https://www.e-tar.lt/portal/legalAct.html?documentId=98a0ef00b30d11e7be72a4385c9bc055" office:target-frame-name="_top" xlink:show="replace"><text:span text:style-name="T2327">O3E-443</text:span></text:a><text:span text:style-name="T2328">, 2017-10-17, paskelbta TAR 2017-10-17, i. k. 2017-16394</text:span></text:p>
      <text:p text:style-name="P2329"><text:span text:style-name="T2330">Nr.<text:s/></text:span><text:a xlink:href="https://www.e-tar.lt/portal/legalAct.html?documentId=253f5b00334111e881f2ba995b003ed2" office:target-frame-name="_top" xlink:show="replace"><text:span text:style-name="T2331">O3E-91</text:span></text:a><text:span text:style-name="T2332">, 2018-03-29,<text:s/></text:span><text:span text:style-name="T2333">paskelbta TAR 2018-03-29, i. k. 2018-04780</text:span></text:p>
      <text:p text:style-name="P2334"><text:span text:style-name="T2335">Nr.<text:s/></text:span><text:a xlink:href="https://www.e-tar.lt/portal/legalAct.html?documentId=7d1cfbc0051e11e9a5eaf2cd290f1944" office:target-frame-name="_top" xlink:show="replace"><text:span text:style-name="T2336">O3E-460</text:span></text:a><text:span text:style-name="T2337">, 2018-12-21, paskelbta TAR 2018-12-21, i. k. 2018-21254</text:span></text:p>
      <text:p text:style-name="P2338"><text:span text:style-name="T2339">Nr.<text:s/></text:span><text:a xlink:href="https://www.e-tar.lt/portal/legalAct.html?documentId=258fe9f05b8411e98b599e654d7d03a0" office:target-frame-name="_top" xlink:show="replace"><text:span text:style-name="T2340">O3E-101</text:span></text:a><text:span text:style-name="T2341">, 2019-04-10, paskelbta TAR 2019-04-10, i. k. 2019-05873</text:span></text:p>
      <text:p text:style-name="P2342"><text:span text:style-name="T2343">Nr.<text:s/></text:span><text:a xlink:href="https://www.e-tar.lt/portal/legalAct.html?documentId=222c7950385f11ea829bc2bea81c1194" office:target-frame-name="_top" xlink:show="replace"><text:span text:style-name="T2344">O3E-28</text:span></text:a><text:span text:style-name="T2345">, 2020-01-16, paskelbta TAR 2</text:span><text:span text:style-name="T2346">020-01-16, i. k. 2020-00677</text:span></text:p>
      <text:p text:style-name="P2347"><text:span text:style-name="T2348">Nr.<text:s/></text:span><text:a xlink:href="https://www.e-tar.lt/portal/legalAct.html?documentId=8a54bbf02fe411eb932eb1ed7f923910" office:target-frame-name="_top" xlink:show="replace"><text:span text:style-name="T2349">O3E-1208</text:span></text:a><text:span text:style-name="T2350">, 2020-11-26, paskelbta TAR 2020-11-26, i. k. 2020-25137</text:span></text:p>
      <text:p text:style-name="Normal"/>
      <text:p text:style-name="P2351"/>
      <text:p text:style-name="P2352"/>
      <text:p text:style-name="P2353"><text:span text:style-name="T2354">Pakeitimai:</text:span></text:p>
      <text:p text:style-name="P2355"/>
      <text:p text:style-name="P2356"><text:span text:style-name="T2357">1.</text:span></text:p>
      <text:p text:style-name="P2358"><text:span text:style-name="T2359">Valstybinė kainų ir energetikos kontrolės<text:s/></text:span><text:span text:style-name="T2360">komisija, Nutarimas</text:span></text:p>
      <text:p text:style-name="P2361"><text:span text:style-name="T2362">Nr.<text:s/></text:span><text:a xlink:href="https://www.e-tar.lt/portal/legalAct.html?documentId=TAR.142B94EB37A2" office:target-frame-name="_top" xlink:show="replace"><text:span text:style-name="T2363">O3-52</text:span></text:a><text:span text:style-name="T2364">, 2010-04-01, Žin., 2010, Nr. 41-2025 (2010-04-10), i. k. 110106ANUTA000O3-52</text:span></text:p>
      <text:p text:style-name="P2365"><text:span text:style-name="T2366">Dėl 2006 m. gruodžio 21 d. nutarimo Nr. O3-92 "Dėl Geriamojo vanden</text:span><text:span text:style-name="T2367">s tiekimo ir nuotekų tvarkymo paslaugų kainų nustatymo metodikos" dalinio pakeitimo ir papildymo</text:span></text:p>
      <text:p text:style-name="P2368"/>
      <text:p text:style-name="P2369"><text:span text:style-name="T2370">2.</text:span></text:p>
      <text:p text:style-name="P2371"><text:span text:style-name="T2372">Valstybinė kainų ir energetikos kontrolės komisija, Nutarimas</text:span></text:p>
      <text:p text:style-name="P2373"><text:span text:style-name="T2374">Nr.<text:s/></text:span><text:a xlink:href="https://www.e-tar.lt/portal/legalAct.html?documentId=TAR.7DEA6A72FEC8" office:target-frame-name="_top" xlink:show="replace"><text:span text:style-name="T2375">O3-174</text:span></text:a><text:span text:style-name="T2376">,</text:span><text:span text:style-name="T2377"><text:s/>2011-07-08, Žin., 2011, Nr. 89-4303 (2011-07-16), i. k. 111106ANUTA00O3-174</text:span></text:p>
      <text:p text:style-name="P2378"><text:span text:style-name="T2379">Dėl 2006 m. gruodžio 21 d. nutarimo Nr. O3-92 "Dėl Geriamojo vandens tiekimo ir nuotekų tvarkymo paslaugų kainų nustatymo metodikos" pakeitimo</text:span></text:p>
      <text:p text:style-name="P2380"/>
      <text:p text:style-name="P2381"><text:span text:style-name="T2382">3.</text:span></text:p>
      <text:p text:style-name="P2383"><text:span text:style-name="T2384">Valstybinė kainų ir energetikos<text:s/></text:span><text:span text:style-name="T2385">kontrolės komisija, Nutarimas</text:span></text:p>
      <text:p text:style-name="P2386"><text:span text:style-name="T2387">Nr.<text:s/></text:span><text:a xlink:href="https://www.e-tar.lt/portal/legalAct.html?documentId=4c3e62a08a9311e4a98a9f2247652cf4" office:target-frame-name="_top" xlink:show="replace"><text:span text:style-name="T2388">O3-942</text:span></text:a><text:span text:style-name="T2389">, 2014-12-19, paskelbta TAR 2014-12-29, i. k. 2014-20717</text:span></text:p>
      <text:p text:style-name="P2390"><text:span text:style-name="T2391">Dėl Valstybinės kainų ir energetikos kontrolės komisijos 2006</text:span><text:span text:style-name="T2392"><text:s/>m. gruodžio 21 d. nutarimo Nr. O3-92 „Dėl Geriamojo vandens tiekimo ir nuotekų tvarkymo paslaugų kainų nustatymo metodikos“ pakeitimo</text:span></text:p>
      <text:p text:style-name="P2393"/>
      <text:p text:style-name="P2394"><text:span text:style-name="T2395">4.</text:span></text:p>
      <text:p text:style-name="P2396"><text:span text:style-name="T2397">Valstybinė kainų ir energetikos kontrolės komisija, Nutarimas</text:span></text:p>
      <text:p text:style-name="P2398"><text:span text:style-name="T2399">Nr.<text:s/></text:span><text:a xlink:href="https://www.e-tar.lt/portal/legalAct.html?documentId=c81934c061b811e589fccd6fa118e11c" office:target-frame-name="_top" xlink:show="replace"><text:span text:style-name="T2400">O3-516</text:span></text:a><text:span text:style-name="T2401">, 2015-09-22, paskelbta TAR 2015-09-23, i. k. 2015-14112</text:span></text:p>
      <text:p text:style-name="P2402"><text:span text:style-name="T2403">Dėl Valstybinės kainų ir energetikos kontrolės komisijos 2006 m. gruodžio 21 d. nutarimo Nr. O3-92 „Dėl Geriamojo vandens tiekimo ir nuotekų tvark</text:span><text:span text:style-name="T2404">ymo paslaugų kainų nustatymo metodikos“ pakeitimo</text:span></text:p>
      <text:p text:style-name="P2405"/>
      <text:p text:style-name="P2406"><text:span text:style-name="T2407">5.</text:span></text:p>
      <text:p text:style-name="P2408"><text:span text:style-name="T2409">Valstybinė kainų ir energetikos kontrolės komisija, Nutarimas</text:span></text:p>
      <text:p text:style-name="P2410"><text:span text:style-name="T2411">Nr.<text:s/></text:span><text:a xlink:href="https://www.e-tar.lt/portal/legalAct.html?documentId=9d5442f0aeef11e5b12fbb7dc920ee2c" office:target-frame-name="_top" xlink:show="replace"><text:span text:style-name="T2412">O3-695</text:span></text:a><text:span text:style-name="T2413">, 2015-12-30, paskelbta TAR 2015</text:span><text:span text:style-name="T2414">-12-30, i. k. 2015-21044</text:span></text:p>
      <text:p text:style-name="P2415"><text:span text:style-name="T2416">Dėl Valstybinės kainų ir energetikos kontrolės komisijos 2006 m. gruodžio 21 d. nutarimo Nr. O3-92 „Dėl Geriamojo vandens tiekimo ir nuotekų tvarkymo paslaugų kainų nustatymo metodikos“ pakeitimo</text:span></text:p>
      <text:p text:style-name="P2417"/>
      <text:p text:style-name="P2418"><text:span text:style-name="T2419">6.</text:span></text:p>
      <text:p text:style-name="P2420"><text:span text:style-name="T2421">Valstybinė kainų ir energetikos</text:span><text:span text:style-name="T2422"><text:s/>kontrolės komisija, Nutarimas</text:span></text:p>
      <text:p text:style-name="P2423"><text:span text:style-name="T2424">Nr.<text:s/></text:span><text:a xlink:href="https://www.e-tar.lt/portal/legalAct.html?documentId=e3fbebf0c84711e69dec860c1f4a5372" office:target-frame-name="_top" xlink:show="replace"><text:span text:style-name="T2425">O3-448</text:span></text:a><text:span text:style-name="T2426">, 2016-12-22, paskelbta TAR 2016-12-23, i. k. 2016-29327</text:span></text:p>
      <text:p text:style-name="P2427"><text:span text:style-name="T2428">Dėl Valstybinės kainų ir energetikos kontrolės komisijos 200</text:span><text:span text:style-name="T2429">6 m. gruodžio 21 d. nutarimo Nr. O3-92 „Dėl Geriamojo vandens tiekimo ir nuotekų tvarkymo paslaugų kainų nustatymo metodikos“ pakeitimo</text:span></text:p>
      <text:p text:style-name="P2430"/>
      <text:p text:style-name="P2431"><text:span text:style-name="T2432">7.</text:span></text:p>
      <text:p text:style-name="P2433"><text:span text:style-name="T2434">Valstybinė kainų ir energetikos kontrolės komisija, Nutarimas</text:span></text:p>
      <text:p text:style-name="P2435"><text:span text:style-name="T2436">Nr.<text:s/></text:span><text:a xlink:href="https://www.e-tar.lt/portal/legalAct.html?documentId=98a0ef00b30d11e7be72a4385c9bc055" office:target-frame-name="_top" xlink:show="replace"><text:span text:style-name="T2437">O3E-443</text:span></text:a><text:span text:style-name="T2438">, 2017-10-17, paskelbta TAR 2017-10-17, i. k. 2017-16394</text:span></text:p>
      <text:p text:style-name="P2439"><text:span text:style-name="T2440">Dėl Valstybinės kainų ir energetikos kontrolės komisijos 2006 m. gruodžio 21 d. nutarimo Nr. O3-</text:span><text:span text:style-name="T2441">92 „Dėl Geriamojo vandens tiekimo ir nuotekų tvarkymo paslaugų kainų nustatymo metodikos“ pakeitimo</text:span></text:p>
      <text:p text:style-name="P2442"/>
      <text:p text:style-name="P2443"><text:span text:style-name="T2444">8.</text:span></text:p>
      <text:p text:style-name="P2445"><text:span text:style-name="T2446">Valstybinė kainų ir energetikos kontrolės komisija, Nutarimas</text:span></text:p>
      <text:p text:style-name="P2447"><text:span text:style-name="T2448">Nr.<text:s/></text:span><text:a xlink:href="https://www.e-tar.lt/portal/legalAct.html?documentId=253f5b00334111e881f2ba995b003ed2" office:target-frame-name="_top" xlink:show="replace"><text:span text:style-name="T2449">O3E-91</text:span></text:a><text:span text:style-name="T2450">, 2018-03-29, paskelbta TAR 2018-03-29, i. k. 2018-04780</text:span></text:p>
      <text:p text:style-name="P2451"><text:span text:style-name="T2452">Dėl Valstybinės kainų ir energetikos kontrolės komisijos 2006 m. gruodžio 21 d. nutarimo Nr. O3-9</text:span><text:span text:style-name="T2453">2 „Dėl Geriamojo vandens tiekimo ir nuotekų tvarkymo paslaugų kainų nustatymo metodikos“ pakeitimo</text:span></text:p>
      <text:p text:style-name="P2454"/>
      <text:p text:style-name="P2455"><text:span text:style-name="T2456">9.</text:span></text:p>
      <text:p text:style-name="P2457"><text:span text:style-name="T2458">Valstybinė kainų ir energetikos kontrolės komisija, Nutarimas</text:span></text:p>
      <text:p text:style-name="P2459"><text:span text:style-name="T2460">Nr.<text:s/></text:span><text:a xlink:href="https://www.e-tar.lt/portal/legalAct.html?documentId=7d1cfbc0051e11e9a5eaf2cd290f1944" office:target-frame-name="_top" xlink:show="replace"><text:span text:style-name="T2461">O3E-460</text:span></text:a><text:span text:style-name="T2462">, 2018-12-21, paskelbta TAR 2018-12-21, i. k. 2018-21254</text:span></text:p>
      <text:p text:style-name="P2463"><text:span text:style-name="T2464">Dėl Valstybinės kainų ir energetikos kontrolės komisijos 2006 m. gruodžio 21 d. nutarimo Nr. O3-92 „Dėl Geriamojo vandens tiekimo ir nuotekų tvarkymo paslaugų kainų nustatymo metodi</text:span><text:span text:style-name="T2465">kos“ pakeitimo</text:span></text:p>
      <text:p text:style-name="P2466"/>
      <text:p text:style-name="P2467"><text:span text:style-name="T2468">10.</text:span></text:p>
      <text:p text:style-name="P2469"><text:span text:style-name="T2470">Valstybinė kainų ir energetikos kontrolės komisija, Nutarimas</text:span></text:p>
      <text:p text:style-name="P2471"><text:span text:style-name="T2472">Nr.<text:s/></text:span><text:a xlink:href="https://www.e-tar.lt/portal/legalAct.html?documentId=258fe9f05b8411e98b599e654d7d03a0" office:target-frame-name="_top" xlink:show="replace"><text:span text:style-name="T2473">O3E-101</text:span></text:a><text:span text:style-name="T2474">, 2019-04-10, paskelbta TAR 2019-04-10, i. k. 2019-05873</text:span></text:p>
      <text:p text:style-name="P2475"><text:span text:style-name="T2476">Dėl Vals</text:span><text:span text:style-name="T2477">tybinės kainų ir energetikos kontrolės komisijos 2006 m. gruodžio 21 d. nutarimo Nr. O3-92 „Dėl Geriamojo vandens tiekimo ir nuotekų tvarkymo bei paviršinių nuotekų tvarkymo paslaugų kainų nustatymo metodikos patvirtinimo“ pakeitimo</text:span></text:p>
      <text:p text:style-name="P2478"/>
      <text:p text:style-name="P2479"><text:span text:style-name="T2480">11.</text:span></text:p>
      <text:p text:style-name="P2481"><text:span text:style-name="T2482">Valstybinė energet</text:span><text:span text:style-name="T2483">ikos reguliavimo taryba, Nutarimas</text:span></text:p>
      <text:p text:style-name="P2484"><text:span text:style-name="T2485">Nr.<text:s/></text:span><text:a xlink:href="https://www.e-tar.lt/portal/legalAct.html?documentId=222c7950385f11ea829bc2bea81c1194" office:target-frame-name="_top" xlink:show="replace"><text:span text:style-name="T2486">O3E-28</text:span></text:a><text:span text:style-name="T2487">, 2020-01-16, paskelbta TAR 2020-01-16, i. k. 2020-00677</text:span></text:p>
      <text:p text:style-name="P2488"><text:span text:style-name="T2489">Dėl Valstybinės kainų ir energetikos kontrolės komisijos</text:span><text:span text:style-name="T2490"><text:s/>2006 m. gruodžio 21 d. nutarimo Nr. O3-92 „Dėl Geriamojo vandens tiekimo ir nuotekų tvarkymo bei paviršinių nuotekų tvarkymo paslaugų kainų nustatymo metodikos patvirtinimo“ pakeitimo</text:span></text:p>
      <text:p text:style-name="P2491"/>
      <text:p text:style-name="P2492"><text:span text:style-name="T2493">12.</text:span></text:p>
      <text:p text:style-name="P2494"><text:span text:style-name="T2495">Valstybinė energetikos reguliavimo taryba, Nutarimas</text:span></text:p>
      <text:p text:style-name="P2496"><text:span text:style-name="T2497">Nr.<text:s/></text:span><text:a xlink:href="https://www.e-tar.lt/portal/legalAct.html?documentId=8a54bbf02fe411eb932eb1ed7f923910" office:target-frame-name="_top" xlink:show="replace"><text:span text:style-name="T2498">O3E-1208</text:span></text:a><text:span text:style-name="T2499">, 2020-11-26, paskelbta TAR 2020-11-26, i. k. 2020-25137</text:span></text:p>
      <text:p text:style-name="P2500"><text:span text:style-name="T2501">Dėl Valstybinės energetikos reguliavimo tarybos 2006 m. gruodžio 21 d. nutarimo Nr. O3-92 „Dėl<text:s/></text:span><text:span text:style-name="T2502">Geriamojo vandens tiekimo ir nuotekų tvarkymo bei paviršinių nuotekų tvarkymo paslaugų kainų nustatymo metodikos“ pakeitimo</text:span></text:p>
      <text:p text:style-name="P2503"/>
      <text:p text:style-name="P2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5T10:48:00Z</meta:creation-date>
    <dc:date>2024-04-15T10:48:00Z</dc:date>
    <meta:template xlink:href="Normal.dotm" xlink:type="simple"/>
    <meta:editing-cycles>2</meta:editing-cycles>
    <meta:editing-duration>PT0S</meta:editing-duration>
    <meta:document-statistic meta:page-count="3" meta:paragraph-count="744" meta:word-count="11121" meta:character-count="84894" meta:row-count="2866" meta:non-whitespace-character-count="74517"/>
  </office:meta>
</office:document-meta>
</file>

<file path=Object 1/content.xml><?xml version="1.0" encoding="utf-8"?>
<mml:math xmlns:mml="http://www.w3.org/1998/Math/MathML" xmlns:m="http://schemas.openxmlformats.org/officeDocument/2006/math">
  <mml:msub>
    <mml:mrow>
      <mml:mi mathvariant="normal">J</mml:mi>
      <mml:mi mathvariant="normal">R</mml:mi>
    </mml:mrow>
    <mml:mrow>
      <mml:mi>i</mml:mi>
    </mml:mrow>
  </mml:msub>
  <mml:mo>=</mml:mo>
  <mml:mfrac>
    <mml:mrow>
      <mml:mi mathvariant="normal">r</mml:mi>
    </mml:mrow>
    <mml:mrow>
      <mml:mn>100</mml:mn>
    </mml:mrow>
  </mml:mfrac>
  <mml:mo>×</mml:mo>
  <mml:msub>
    <mml:mrow>
      <mml:mi mathvariant="normal">T</mml:mi>
    </mml:mrow>
    <mml:mrow>
      <mml:mi>i</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1/content.xml><?xml version="1.0" encoding="utf-8"?>
<mml:math xmlns:mml="http://www.w3.org/1998/Math/MathML" xmlns:m="http://schemas.openxmlformats.org/officeDocument/2006/math">
  <mml:mi>Δ</mml:mi>
  <mml:msubsup>
    <mml:mrow>
      <mml:mi>K</mml:mi>
    </mml:mrow>
    <mml:mrow>
      <mml:mi>N</mml:mi>
      <mml:mfenced separators="|">
        <mml:mrow>
          <mml:mi>A</mml:mi>
        </mml:mrow>
      </mml:mfenced>
      <mml:mo>,</mml:mo>
      <mml:mi>i</mml:mi>
      <mml:mo>,</mml:mo>
      <mml:mi>y</mml:mi>
    </mml:mrow>
    <mml:mrow>
      <mml:mi>I</mml:mi>
      <mml:mi>N</mml:mi>
      <mml:mi>V</mml:mi>
    </mml:mrow>
  </mml:msubsup>
  <mml:mo>=</mml:mo>
  <mml:mo> </mml:mo>
  <mml:mfrac>
    <mml:mrow>
      <mml:mo>∑</mml:mo>
      <mml:msubsup>
        <mml:mrow>
          <mml:mi>C</mml:mi>
        </mml:mrow>
        <mml:mrow>
          <mml:mi>N</mml:mi>
          <mml:mfenced separators="|">
            <mml:mrow>
              <mml:mi>A</mml:mi>
            </mml:mrow>
          </mml:mfenced>
          <mml:mo>,</mml:mo>
          <mml:mi>i</mml:mi>
          <mml:mo>,</mml:mo>
          <mml:mi>y</mml:mi>
        </mml:mrow>
        <mml:mrow>
          <mml:mi>I</mml:mi>
          <mml:mi>N</mml:mi>
          <mml:mi>V</mml:mi>
        </mml:mrow>
      </mml:msubsup>
      <mml:mo>-</mml:mo>
      <mml:mo> </mml:mo>
      <mml:msubsup>
        <mml:mrow>
          <mml:mi>C</mml:mi>
        </mml:mrow>
        <mml:mrow>
          <mml:mi>N</mml:mi>
          <mml:mfenced separators="|">
            <mml:mrow>
              <mml:mi>A</mml:mi>
            </mml:mrow>
          </mml:mfenced>
          <mml:mo>,</mml:mo>
          <mml:mi>i</mml:mi>
          <mml:mo>,</mml:mo>
          <mml:mi>y</mml:mi>
        </mml:mrow>
        <mml:mrow>
          <mml:mi>N</mml:mi>
          <mml:mi>T</mml:mi>
        </mml:mrow>
      </mml:msubsup>
    </mml:mrow>
    <mml:mrow>
      <mml:msub>
        <mml:mrow>
          <mml:mi>Q</mml:mi>
        </mml:mrow>
        <mml:mrow>
          <mml:mi>i</mml:mi>
          <mml:mo>,</mml:mo>
          <mml:mi>y</mml:mi>
        </mml:mrow>
      </mml:msub>
    </mml:mrow>
  </mml:mfrac>
  <mml:mi> </mml:mi>
</mml:math>
</file>

<file path=Object 12/content.xml><?xml version="1.0" encoding="utf-8"?>
<mml:math xmlns:mml="http://www.w3.org/1998/Math/MathML" xmlns:m="http://schemas.openxmlformats.org/officeDocument/2006/math">
  <mml:msubsup>
    <mml:mrow>
      <mml:mi>I</mml:mi>
    </mml:mrow>
    <mml:mrow>
      <mml:mi>T</mml:mi>
      <mml:mo>,</mml:mo>
      <mml:mi>y</mml:mi>
      <mml:mo>,</mml:mo>
      <mml:mi>i</mml:mi>
    </mml:mrow>
    <mml:mrow>
      <mml:mi>G</mml:mi>
      <mml:mi>V</mml:mi>
      <mml:mi>p</mml:mi>
      <mml:mo>,</mml:mo>
      <mml:mi>N</mml:mi>
      <mml:mi>T</mml:mi>
      <mml:mi>p</mml:mi>
    </mml:mrow>
  </mml:msubsup>
  <mml:mo>=</mml:mo>
  <mml:mfrac>
    <mml:mrow>
      <mml:msub>
        <mml:mrow>
          <mml:mi>T</mml:mi>
        </mml:mrow>
        <mml:mrow>
          <mml:mi>G</mml:mi>
          <mml:mi>V</mml:mi>
          <mml:mi>p</mml:mi>
          <mml:mo>,</mml:mo>
          <mml:mi>N</mml:mi>
          <mml:mi>T</mml:mi>
          <mml:mi>p</mml:mi>
          <mml:mo>,</mml:mo>
          <mml:mi>y</mml:mi>
          <mml:mo>,</mml:mo>
          <mml:mi>i</mml:mi>
        </mml:mrow>
      </mml:msub>
    </mml:mrow>
    <mml:mrow>
      <mml:msub>
        <mml:mrow>
          <mml:mi>T</mml:mi>
        </mml:mrow>
        <mml:mrow>
          <mml:mi>G</mml:mi>
          <mml:mi>V</mml:mi>
          <mml:mi>p</mml:mi>
          <mml:mo>,</mml:mo>
          <mml:mi>N</mml:mi>
          <mml:mi>T</mml:mi>
          <mml:mi>p</mml:mi>
          <mml:mo>,</mml:mo>
          <mml:mi>i</mml:mi>
        </mml:mrow>
      </mml:msub>
    </mml:mrow>
  </mml:mfrac>
  <mml:mo>-</mml:mo>
  <mml:mn>1</mml:mn>
</mml:math>
</file>

<file path=Object 13/content.xml><?xml version="1.0" encoding="utf-8"?>
<mml:math xmlns:mml="http://www.w3.org/1998/Math/MathML" xmlns:m="http://schemas.openxmlformats.org/officeDocument/2006/math">
  <mml:mo>∆</mml:mo>
  <mml:msub>
    <mml:mrow>
      <mml:mi>K</mml:mi>
    </mml:mrow>
    <mml:mrow>
      <mml:mi>G</mml:mi>
      <mml:mi>V</mml:mi>
      <mml:mi>p</mml:mi>
      <mml:mo>,</mml:mo>
      <mml:mi>N</mml:mi>
      <mml:mi>T</mml:mi>
      <mml:mi>p</mml:mi>
      <mml:mo>,</mml:mo>
      <mml:mi>i</mml:mi>
      <mml:mo>,</mml:mo>
      <mml:mi>y</mml:mi>
    </mml:mrow>
  </mml:msub>
  <mml:mo>=</mml:mo>
  <mml:mfrac>
    <mml:mrow>
      <mml:msub>
        <mml:mrow>
          <mml:mi>C</mml:mi>
        </mml:mrow>
        <mml:mrow>
          <mml:mi>G</mml:mi>
          <mml:mi>V</mml:mi>
          <mml:mi>p</mml:mi>
          <mml:mo>,</mml:mo>
          <mml:mi>N</mml:mi>
          <mml:mi>T</mml:mi>
          <mml:mi>p</mml:mi>
          <mml:mo>,</mml:mo>
          <mml:mi>i</mml:mi>
        </mml:mrow>
      </mml:msub>
      <mml:mi>*</mml:mi>
      <mml:msubsup>
        <mml:mrow>
          <mml:mi>I</mml:mi>
        </mml:mrow>
        <mml:mrow>
          <mml:mi>T</mml:mi>
          <mml:mo>,</mml:mo>
          <mml:mi>y</mml:mi>
          <mml:mo>,</mml:mo>
          <mml:mi>i</mml:mi>
        </mml:mrow>
        <mml:mrow>
          <mml:mi>G</mml:mi>
          <mml:mi>V</mml:mi>
          <mml:mi>p</mml:mi>
          <mml:mo>,</mml:mo>
          <mml:mi>N</mml:mi>
          <mml:mi>T</mml:mi>
          <mml:mi>p</mml:mi>
        </mml:mrow>
      </mml:msubsup>
    </mml:mrow>
    <mml:mrow>
      <mml:msub>
        <mml:mrow>
          <mml:mi>Q</mml:mi>
        </mml:mrow>
        <mml:mrow>
          <mml:mi>i</mml:mi>
          <mml:mo>,</mml:mo>
          <mml:mi>y</mml:mi>
        </mml:mrow>
      </mml:msub>
    </mml:mrow>
  </mml:mfrac>
</mml:math>
</file>

<file path=Object 14/content.xml><?xml version="1.0" encoding="utf-8"?>
<mml:math xmlns:mml="http://www.w3.org/1998/Math/MathML" xmlns:m="http://schemas.openxmlformats.org/officeDocument/2006/math">
  <mml:msubsup>
    <mml:mrow>
      <mml:mi>I</mml:mi>
    </mml:mrow>
    <mml:mrow>
      <mml:mi>T</mml:mi>
      <mml:mo>,</mml:mo>
      <mml:mi>y</mml:mi>
      <mml:mo>,</mml:mo>
      <mml:mi>i</mml:mi>
    </mml:mrow>
    <mml:mrow>
      <mml:mi>E</mml:mi>
    </mml:mrow>
  </mml:msubsup>
  <mml:mo>=</mml:mo>
  <mml:mfrac>
    <mml:mrow>
      <mml:msub>
        <mml:mrow>
          <mml:mi>T</mml:mi>
        </mml:mrow>
        <mml:mrow>
          <mml:mi>E</mml:mi>
          <mml:mo>,</mml:mo>
          <mml:mi>y</mml:mi>
          <mml:mo>,</mml:mo>
          <mml:mi>i</mml:mi>
        </mml:mrow>
      </mml:msub>
    </mml:mrow>
    <mml:mrow>
      <mml:msub>
        <mml:mrow>
          <mml:mi>T</mml:mi>
        </mml:mrow>
        <mml:mrow>
          <mml:mi>E</mml:mi>
          <mml:mo>,</mml:mo>
          <mml:mi>i</mml:mi>
        </mml:mrow>
      </mml:msub>
    </mml:mrow>
  </mml:mfrac>
  <mml:mo>-</mml:mo>
  <mml:mn>1</mml:mn>
</mml:math>
</file>

<file path=Object 15/content.xml><?xml version="1.0" encoding="utf-8"?>
<mml:math xmlns:mml="http://www.w3.org/1998/Math/MathML" xmlns:m="http://schemas.openxmlformats.org/officeDocument/2006/math">
  <mml:mi>Δ</mml:mi>
  <mml:msub>
    <mml:mrow>
      <mml:mi>K</mml:mi>
    </mml:mrow>
    <mml:mrow>
      <mml:mi>E</mml:mi>
      <mml:mo>,</mml:mo>
      <mml:mi>i</mml:mi>
      <mml:mo>,</mml:mo>
      <mml:mi>y</mml:mi>
    </mml:mrow>
  </mml:msub>
  <mml:mo>=</mml:mo>
  <mml:mfrac>
    <mml:mrow>
      <mml:msub>
        <mml:mrow>
          <mml:mi>C</mml:mi>
        </mml:mrow>
        <mml:mrow>
          <mml:mi>E</mml:mi>
          <mml:mo>,</mml:mo>
          <mml:mi>i</mml:mi>
        </mml:mrow>
      </mml:msub>
      <mml:mi>*</mml:mi>
      <mml:msubsup>
        <mml:mrow>
          <mml:mi>I</mml:mi>
        </mml:mrow>
        <mml:mrow>
          <mml:mi>T</mml:mi>
          <mml:mo>,</mml:mo>
          <mml:mi>y</mml:mi>
          <mml:mo>,</mml:mo>
          <mml:mi>i</mml:mi>
        </mml:mrow>
        <mml:mrow>
          <mml:mi>E</mml:mi>
        </mml:mrow>
      </mml:msubsup>
    </mml:mrow>
    <mml:mrow>
      <mml:msub>
        <mml:mrow>
          <mml:mi>Q</mml:mi>
        </mml:mrow>
        <mml:mrow>
          <mml:mi>i</mml:mi>
          <mml:mo>,</mml:mo>
          <mml:mi>y</mml:mi>
        </mml:mrow>
      </mml:msub>
    </mml:mrow>
  </mml:mfrac>
</mml:math>
</file>

<file path=Object 16/content.xml><?xml version="1.0" encoding="utf-8"?>
<mml:math xmlns:mml="http://www.w3.org/1998/Math/MathML" xmlns:m="http://schemas.openxmlformats.org/officeDocument/2006/math">
  <mml:msubsup>
    <mml:mrow>
      <mml:mi>I</mml:mi>
    </mml:mrow>
    <mml:mrow>
      <mml:mi>T</mml:mi>
      <mml:mo>,</mml:mo>
      <mml:mi>y</mml:mi>
      <mml:mo>,</mml:mo>
      <mml:mi>i</mml:mi>
    </mml:mrow>
    <mml:mrow>
      <mml:mi>Š</mml:mi>
    </mml:mrow>
  </mml:msubsup>
  <mml:mo>=</mml:mo>
  <mml:mfrac>
    <mml:mrow>
      <mml:msub>
        <mml:mrow>
          <mml:mi>T</mml:mi>
        </mml:mrow>
        <mml:mrow>
          <mml:mi>Š</mml:mi>
          <mml:mo>,</mml:mo>
          <mml:mi>y</mml:mi>
          <mml:mo>,</mml:mo>
          <mml:mi>i</mml:mi>
        </mml:mrow>
      </mml:msub>
    </mml:mrow>
    <mml:mrow>
      <mml:msub>
        <mml:mrow>
          <mml:mi>T</mml:mi>
        </mml:mrow>
        <mml:mrow>
          <mml:mi>Š</mml:mi>
          <mml:mo>,</mml:mo>
          <mml:mi>i</mml:mi>
        </mml:mrow>
      </mml:msub>
    </mml:mrow>
  </mml:mfrac>
  <mml:mo>-</mml:mo>
  <mml:mn>1</mml:mn>
</mml:math>
</file>

<file path=Object 17/content.xml><?xml version="1.0" encoding="utf-8"?>
<mml:math xmlns:mml="http://www.w3.org/1998/Math/MathML" xmlns:m="http://schemas.openxmlformats.org/officeDocument/2006/math">
  <mml:msub>
    <mml:mrow>
      <mml:mo>∆</mml:mo>
      <mml:mi>K</mml:mi>
    </mml:mrow>
    <mml:mrow>
      <mml:mi>Š</mml:mi>
      <mml:mo>,</mml:mo>
      <mml:mi>i</mml:mi>
      <mml:mo>,</mml:mo>
      <mml:mi>y</mml:mi>
    </mml:mrow>
  </mml:msub>
  <mml:mo>=</mml:mo>
  <mml:mfrac>
    <mml:mrow>
      <mml:msub>
        <mml:mrow>
          <mml:mi>C</mml:mi>
        </mml:mrow>
        <mml:mrow>
          <mml:mi>Š</mml:mi>
          <mml:mo>,</mml:mo>
          <mml:mi>i</mml:mi>
        </mml:mrow>
      </mml:msub>
      <mml:mi>*</mml:mi>
      <mml:msubsup>
        <mml:mrow>
          <mml:mi>I</mml:mi>
        </mml:mrow>
        <mml:mrow>
          <mml:mi>T</mml:mi>
          <mml:mo>,</mml:mo>
          <mml:mi>y</mml:mi>
          <mml:mo>,</mml:mo>
          <mml:mi>i</mml:mi>
        </mml:mrow>
        <mml:mrow>
          <mml:mi>Š</mml:mi>
        </mml:mrow>
      </mml:msubsup>
    </mml:mrow>
    <mml:mrow>
      <mml:msub>
        <mml:mrow>
          <mml:mi>Q</mml:mi>
        </mml:mrow>
        <mml:mrow>
          <mml:mi>i</mml:mi>
          <mml:mo>,</mml:mo>
          <mml:mi>y</mml:mi>
        </mml:mrow>
      </mml:msub>
    </mml:mrow>
  </mml:mfrac>
</mml:math>
</file>

<file path=Object 18/content.xml><?xml version="1.0" encoding="utf-8"?>
<mml:math xmlns:mml="http://www.w3.org/1998/Math/MathML" xmlns:m="http://schemas.openxmlformats.org/officeDocument/2006/math">
  <mml:msubsup>
    <mml:mrow>
      <mml:mi mathvariant="normal">I</mml:mi>
    </mml:mrow>
    <mml:mrow>
      <mml:mi mathvariant="normal">T</mml:mi>
      <mml:mo>,</mml:mo>
      <mml:mi mathvariant="normal">y</mml:mi>
      <mml:mo>,</mml:mo>
      <mml:mi mathvariant="normal">i</mml:mi>
    </mml:mrow>
    <mml:mrow>
      <mml:mi mathvariant="normal">T</mml:mi>
      <mml:mi mathvariant="normal">E</mml:mi>
      <mml:mi mathvariant="normal">C</mml:mi>
      <mml:mi mathvariant="normal">H</mml:mi>
      <mml:mi mathvariant="normal">m</mml:mi>
    </mml:mrow>
  </mml:msubsup>
  <mml:mo>=</mml:mo>
  <mml:mfrac>
    <mml:mrow>
      <mml:msub>
        <mml:mrow>
          <mml:mi mathvariant="normal">T</mml:mi>
        </mml:mrow>
        <mml:mrow>
          <mml:mi mathvariant="normal">T</mml:mi>
          <mml:mi mathvariant="normal">E</mml:mi>
          <mml:mi mathvariant="normal">C</mml:mi>
          <mml:mi mathvariant="normal">H</mml:mi>
          <mml:mi mathvariant="normal">m</mml:mi>
          <mml:mo>,</mml:mo>
          <mml:mi mathvariant="normal">y</mml:mi>
          <mml:mo>,</mml:mo>
          <mml:mi mathvariant="normal">i</mml:mi>
        </mml:mrow>
      </mml:msub>
    </mml:mrow>
    <mml:mrow>
      <mml:msub>
        <mml:mrow>
          <mml:mi mathvariant="normal">T</mml:mi>
        </mml:mrow>
        <mml:mrow>
          <mml:mi mathvariant="normal">T</mml:mi>
          <mml:mi mathvariant="normal">E</mml:mi>
          <mml:mi mathvariant="normal">C</mml:mi>
          <mml:mi mathvariant="normal">H</mml:mi>
          <mml:mi mathvariant="normal">m</mml:mi>
          <mml:mo>,</mml:mo>
          <mml:mi mathvariant="normal">i</mml:mi>
        </mml:mrow>
      </mml:msub>
    </mml:mrow>
  </mml:mfrac>
  <mml:mo>-</mml:mo>
  <mml:mn>1</mml:mn>
</mml:math>
</file>

<file path=Object 19/content.xml><?xml version="1.0" encoding="utf-8"?>
<mml:math xmlns:mml="http://www.w3.org/1998/Math/MathML" xmlns:m="http://schemas.openxmlformats.org/officeDocument/2006/math">
  <mml:mi>Δ</mml:mi>
  <mml:msub>
    <mml:mrow>
      <mml:mi>K</mml:mi>
    </mml:mrow>
    <mml:mrow>
      <mml:mi>T</mml:mi>
      <mml:mi>E</mml:mi>
      <mml:mi>C</mml:mi>
      <mml:mi>H</mml:mi>
      <mml:mi>m</mml:mi>
      <mml:mo>,</mml:mo>
      <mml:mi>i</mml:mi>
      <mml:mo>,</mml:mo>
      <mml:mi>y</mml:mi>
    </mml:mrow>
  </mml:msub>
  <mml:mo>=</mml:mo>
  <mml:mfrac>
    <mml:mrow>
      <mml:msub>
        <mml:mrow>
          <mml:mi>C</mml:mi>
        </mml:mrow>
        <mml:mrow>
          <mml:mi>T</mml:mi>
          <mml:mi>E</mml:mi>
          <mml:mi>C</mml:mi>
          <mml:mi>H</mml:mi>
          <mml:mi>m</mml:mi>
          <mml:mo>,</mml:mo>
          <mml:mi>i</mml:mi>
        </mml:mrow>
      </mml:msub>
      <mml:mi>*</mml:mi>
      <mml:msubsup>
        <mml:mrow>
          <mml:mi>I</mml:mi>
        </mml:mrow>
        <mml:mrow>
          <mml:mi>T</mml:mi>
          <mml:mo>,</mml:mo>
          <mml:mi>y</mml:mi>
          <mml:mo>,</mml:mo>
          <mml:mi>i</mml:mi>
        </mml:mrow>
        <mml:mrow>
          <mml:mi>T</mml:mi>
          <mml:mi>E</mml:mi>
          <mml:mi>C</mml:mi>
          <mml:mi>H</mml:mi>
          <mml:mi>m</mml:mi>
        </mml:mrow>
      </mml:msubsup>
    </mml:mrow>
    <mml:mrow>
      <mml:msub>
        <mml:mrow>
          <mml:mi>Q</mml:mi>
        </mml:mrow>
        <mml:mrow>
          <mml:mi>i</mml:mi>
          <mml:mo>,</mml:mo>
          <mml:mi>y</mml:mi>
        </mml:mrow>
      </mml:msub>
    </mml:mrow>
  </mml:mfrac>
</mml:math>
</file>

<file path=Object 20/content.xml><?xml version="1.0" encoding="utf-8"?>
<mml:math xmlns:mml="http://www.w3.org/1998/Math/MathML" xmlns:m="http://schemas.openxmlformats.org/officeDocument/2006/math">
  <mml:msubsup>
    <mml:mrow>
      <mml:mi>I</mml:mi>
    </mml:mrow>
    <mml:mrow>
      <mml:mi>T</mml:mi>
      <mml:mo>,</mml:mo>
      <mml:mi>y</mml:mi>
      <mml:mo>,</mml:mo>
      <mml:mi>i</mml:mi>
    </mml:mrow>
    <mml:mrow>
      <mml:mi>T</mml:mi>
      <mml:mi>E</mml:mi>
      <mml:mi>C</mml:mi>
      <mml:mi>H</mml:mi>
      <mml:mi>k</mml:mi>
    </mml:mrow>
  </mml:msubsup>
  <mml:mo>=</mml:mo>
  <mml:mfrac>
    <mml:mrow>
      <mml:msub>
        <mml:mrow>
          <mml:mi>T</mml:mi>
        </mml:mrow>
        <mml:mrow>
          <mml:mi>T</mml:mi>
          <mml:mi>E</mml:mi>
          <mml:mi>C</mml:mi>
          <mml:mi>H</mml:mi>
          <mml:mi>k</mml:mi>
          <mml:mo>,</mml:mo>
          <mml:mi>y</mml:mi>
          <mml:mo>,</mml:mo>
          <mml:mi>i</mml:mi>
        </mml:mrow>
      </mml:msub>
    </mml:mrow>
    <mml:mrow>
      <mml:msub>
        <mml:mrow>
          <mml:mi>T</mml:mi>
        </mml:mrow>
        <mml:mrow>
          <mml:mi>T</mml:mi>
          <mml:mi>E</mml:mi>
          <mml:mi>C</mml:mi>
          <mml:mi>H</mml:mi>
          <mml:mi>k</mml:mi>
          <mml:mo>,</mml:mo>
          <mml:mi>i</mml:mi>
        </mml:mrow>
      </mml:msub>
    </mml:mrow>
  </mml:mfrac>
  <mml:mo>-</mml:mo>
  <mml:mn>1</mml:mn>
</mml:math>
</file>

<file path=Object 21/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y</mml:mi>
    </mml:mrow>
  </mml:msub>
  <mml:mo>=</mml:mo>
  <mml:mfrac>
    <mml:mrow>
      <mml:msub>
        <mml:mrow>
          <mml:mi>C</mml:mi>
        </mml:mrow>
        <mml:mrow>
          <mml:mi>T</mml:mi>
          <mml:mi>E</mml:mi>
          <mml:mi>C</mml:mi>
          <mml:mi>H</mml:mi>
          <mml:mi>k</mml:mi>
          <mml:mo>,</mml:mo>
          <mml:mi>i</mml:mi>
        </mml:mrow>
      </mml:msub>
      <mml:mi>*</mml:mi>
      <mml:msubsup>
        <mml:mrow>
          <mml:mi>I</mml:mi>
        </mml:mrow>
        <mml:mrow>
          <mml:mi>T</mml:mi>
          <mml:mo>,</mml:mo>
          <mml:mi>y</mml:mi>
          <mml:mo>,</mml:mo>
          <mml:mi>i</mml:mi>
        </mml:mrow>
        <mml:mrow>
          <mml:mi>T</mml:mi>
          <mml:mi>E</mml:mi>
          <mml:mi>C</mml:mi>
          <mml:mi>H</mml:mi>
          <mml:mi>k</mml:mi>
        </mml:mrow>
      </mml:msubsup>
    </mml:mrow>
    <mml:mrow>
      <mml:msub>
        <mml:mrow>
          <mml:mi>Q</mml:mi>
        </mml:mrow>
        <mml:mrow>
          <mml:mi>i</mml:mi>
          <mml:mo>,</mml:mo>
          <mml:mi>y</mml:mi>
        </mml:mrow>
      </mml:msub>
    </mml:mrow>
  </mml:mfrac>
</mml:math>
</file>

<file path=Object 22/content.xml><?xml version="1.0" encoding="utf-8"?>
<mml:math xmlns:mml="http://www.w3.org/1998/Math/MathML" xmlns:m="http://schemas.openxmlformats.org/officeDocument/2006/math">
  <mml:msubsup>
    <mml:mrow>
      <mml:mi>I</mml:mi>
    </mml:mrow>
    <mml:mrow>
      <mml:mi>T</mml:mi>
      <mml:mo>,</mml:mo>
      <mml:mi>y</mml:mi>
      <mml:mo>,</mml:mo>
      <mml:mi>i</mml:mi>
    </mml:mrow>
    <mml:mrow>
      <mml:mi>M</mml:mi>
    </mml:mrow>
  </mml:msubsup>
  <mml:mo>=</mml:mo>
  <mml:mfrac>
    <mml:mrow>
      <mml:msub>
        <mml:mrow>
          <mml:mi>T</mml:mi>
        </mml:mrow>
        <mml:mrow>
          <mml:mi>M</mml:mi>
          <mml:mo>,</mml:mo>
          <mml:mi>y</mml:mi>
          <mml:mo>,</mml:mo>
          <mml:mi>i</mml:mi>
        </mml:mrow>
      </mml:msub>
    </mml:mrow>
    <mml:mrow>
      <mml:msub>
        <mml:mrow>
          <mml:mi>T</mml:mi>
        </mml:mrow>
        <mml:mrow>
          <mml:mi>M</mml:mi>
          <mml:mo>,</mml:mo>
          <mml:mi>i</mml:mi>
        </mml:mrow>
      </mml:msub>
    </mml:mrow>
  </mml:mfrac>
  <mml:mo>-</mml:mo>
  <mml:mn>1</mml:mn>
</mml:math>
</file>

<file path=Object 23/content.xml><?xml version="1.0" encoding="utf-8"?>
<mml:math xmlns:mml="http://www.w3.org/1998/Math/MathML" xmlns:m="http://schemas.openxmlformats.org/officeDocument/2006/math">
  <mml:mi>Δ</mml:mi>
  <mml:msub>
    <mml:mrow>
      <mml:mi>K</mml:mi>
    </mml:mrow>
    <mml:mrow>
      <mml:mi>M</mml:mi>
      <mml:mo>,</mml:mo>
      <mml:mi>i</mml:mi>
      <mml:mo>,</mml:mo>
      <mml:mi>y</mml:mi>
    </mml:mrow>
  </mml:msub>
  <mml:mo>=</mml:mo>
  <mml:mfrac>
    <mml:mrow>
      <mml:msub>
        <mml:mrow>
          <mml:mi>C</mml:mi>
        </mml:mrow>
        <mml:mrow>
          <mml:mi>M</mml:mi>
          <mml:mo>,</mml:mo>
          <mml:mi>i</mml:mi>
        </mml:mrow>
      </mml:msub>
      <mml:mi>*</mml:mi>
      <mml:msubsup>
        <mml:mrow>
          <mml:mi>I</mml:mi>
        </mml:mrow>
        <mml:mrow>
          <mml:mi>T</mml:mi>
          <mml:mo>,</mml:mo>
          <mml:mi>y</mml:mi>
          <mml:mo>,</mml:mo>
          <mml:mi>i</mml:mi>
        </mml:mrow>
        <mml:mrow>
          <mml:mi>M</mml:mi>
        </mml:mrow>
      </mml:msubsup>
    </mml:mrow>
    <mml:mrow>
      <mml:msub>
        <mml:mrow>
          <mml:mi>Q</mml:mi>
        </mml:mrow>
        <mml:mrow>
          <mml:mi>i</mml:mi>
          <mml:mo>,</mml:mo>
          <mml:mi>y</mml:mi>
        </mml:mrow>
      </mml:msub>
    </mml:mrow>
  </mml:mfrac>
</mml:math>
</file>

<file path=Object 24/content.xml><?xml version="1.0" encoding="utf-8"?>
<mml:math xmlns:mml="http://www.w3.org/1998/Math/MathML" xmlns:m="http://schemas.openxmlformats.org/officeDocument/2006/math">
  <mml:msubsup>
    <mml:mrow>
      <mml:mi>I</mml:mi>
    </mml:mrow>
    <mml:mrow>
      <mml:mi>T</mml:mi>
      <mml:mo>,</mml:mo>
      <mml:mi>y</mml:mi>
      <mml:mo>,</mml:mo>
      <mml:mi>i</mml:mi>
    </mml:mrow>
    <mml:mrow>
      <mml:mi>P</mml:mi>
      <mml:mi>t</mml:mi>
    </mml:mrow>
  </mml:msubsup>
  <mml:mo>=</mml:mo>
  <mml:mfrac>
    <mml:mrow>
      <mml:msub>
        <mml:mrow>
          <mml:mi>k</mml:mi>
        </mml:mrow>
        <mml:mrow>
          <mml:mi>D</mml:mi>
          <mml:mi>U</mml:mi>
          <mml:mo>(</mml:mo>
          <mml:mi>y</mml:mi>
          <mml:mo>+</mml:mo>
          <mml:mn>1</mml:mn>
          <mml:mo>)</mml:mo>
        </mml:mrow>
      </mml:msub>
    </mml:mrow>
    <mml:mrow>
      <mml:mn>100</mml:mn>
    </mml:mrow>
  </mml:mfrac>
  <mml:mi> </mml:mi>
</mml:math>
</file>

<file path=Object 25/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o>∆</mml:mo>
  <mml:msub>
    <mml:mrow>
      <mml:mi>C</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i</mml:mi>
          <mml:mo>,</mml:mo>
          <mml:mi>y</mml:mi>
        </mml:mrow>
      </mml:msub>
    </mml:mrow>
  </mml:mfrac>
</mml:math>
</file>

<file path=Object 26/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I</mml:mi>
      <mml:mi>N</mml:mi>
      <mml:mi>V</mml:mi>
    </mml:mrow>
  </mml:msubsup>
  <mml:mo>=</mml:mo>
  <mml:mfrac>
    <mml:mrow>
      <mml:mi>J</mml:mi>
      <mml:msubsup>
        <mml:mrow>
          <mml:mi>R</mml:mi>
        </mml:mrow>
        <mml:mrow>
          <mml:mi>i</mml:mi>
          <mml:mo>,</mml:mo>
          <mml:mi>y</mml:mi>
        </mml:mrow>
        <mml:mrow>
          <mml:mi>I</mml:mi>
          <mml:mi>N</mml:mi>
          <mml:mi>V</mml:mi>
        </mml:mrow>
      </mml:msubsup>
      <mml:mo>-</mml:mo>
      <mml:msubsup>
        <mml:mrow>
          <mml:mi>J</mml:mi>
          <mml:mi>R</mml:mi>
        </mml:mrow>
        <mml:mrow>
          <mml:mi>i</mml:mi>
          <mml:mo>,</mml:mo>
          <mml:mi>y</mml:mi>
        </mml:mrow>
        <mml:mrow>
          <mml:mi>N</mml:mi>
          <mml:mi>T</mml:mi>
        </mml:mrow>
      </mml:msubsup>
    </mml:mrow>
    <mml:mrow>
      <mml:msub>
        <mml:mrow>
          <mml:mi>Q</mml:mi>
        </mml:mrow>
        <mml:mrow>
          <mml:mi>i</mml:mi>
          <mml:mo>,</mml:mo>
          <mml:mi>y</mml:mi>
        </mml:mrow>
      </mml:msub>
    </mml:mrow>
  </mml:mfrac>
</mml:math>
</file>

<file path=Object 27/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W</mml:mi>
      <mml:mi>A</mml:mi>
      <mml:mi>C</mml:mi>
      <mml:mi>C</mml:mi>
    </mml:mrow>
  </mml:msubsup>
  <mml:mo>=</mml:mo>
  <mml:mfrac>
    <mml:mrow>
      <mml:mfenced separators="|">
        <mml:mrow>
          <mml:mi>J</mml:mi>
          <mml:msubsup>
            <mml:mrow>
              <mml:mi>R</mml:mi>
            </mml:mrow>
            <mml:mrow>
              <mml:mi>i</mml:mi>
              <mml:mo>,</mml:mo>
              <mml:mi>y</mml:mi>
            </mml:mrow>
            <mml:mrow>
              <mml:mi>W</mml:mi>
              <mml:mi>A</mml:mi>
              <mml:mi>C</mml:mi>
              <mml:mi>C</mml:mi>
            </mml:mrow>
          </mml:msubsup>
          <mml:mo>-</mml:mo>
          <mml:mi>J</mml:mi>
          <mml:msubsup>
            <mml:mrow>
              <mml:mi>R</mml:mi>
            </mml:mrow>
            <mml:mrow>
              <mml:mi>i</mml:mi>
            </mml:mrow>
            <mml:mrow>
              <mml:mi>W</mml:mi>
              <mml:mi>A</mml:mi>
              <mml:mi>C</mml:mi>
              <mml:mi>C</mml:mi>
            </mml:mrow>
          </mml:msubsup>
        </mml:mrow>
      </mml:mfenced>
    </mml:mrow>
    <mml:mrow>
      <mml:msub>
        <mml:mrow>
          <mml:mi>Q</mml:mi>
        </mml:mrow>
        <mml:mrow>
          <mml:mi>i</mml:mi>
          <mml:mo>,</mml:mo>
          <mml:mi>y</mml:mi>
        </mml:mrow>
      </mml:msub>
    </mml:mrow>
  </mml:mfrac>
  <mml:mo>=</mml:mo>
  <mml:mfrac>
    <mml:mrow>
      <mml:mi>Δ</mml:mi>
      <mml:mi>J</mml:mi>
      <mml:msubsup>
        <mml:mrow>
          <mml:mi>R</mml:mi>
        </mml:mrow>
        <mml:mrow>
          <mml:mi>i</mml:mi>
        </mml:mrow>
        <mml:mrow>
          <mml:mi>W</mml:mi>
          <mml:mi>A</mml:mi>
          <mml:mi>C</mml:mi>
          <mml:mi>C</mml:mi>
        </mml:mrow>
      </mml:msubsup>
    </mml:mrow>
    <mml:mrow>
      <mml:msub>
        <mml:mrow>
          <mml:mi>Q</mml:mi>
        </mml:mrow>
        <mml:mrow>
          <mml:mi>i</mml:mi>
          <mml:mo>,</mml:mo>
          <mml:mi>y</mml:mi>
        </mml:mrow>
      </mml:msub>
    </mml:mrow>
  </mml:mfrac>
</mml:math>
</file>

<file path=Object 28/content.xml><?xml version="1.0" encoding="utf-8"?>
<mml:math xmlns:mml="http://www.w3.org/1998/Math/MathML" xmlns:m="http://schemas.openxmlformats.org/officeDocument/2006/math">
  <mml:mi>J</mml:mi>
  <mml:msubsup>
    <mml:mrow>
      <mml:mi>R</mml:mi>
    </mml:mrow>
    <mml:mrow>
      <mml:mi>i</mml:mi>
      <mml:mo>,</mml:mo>
      <mml:mi>y</mml:mi>
    </mml:mrow>
    <mml:mrow>
      <mml:mi>W</mml:mi>
      <mml:mi>A</mml:mi>
      <mml:mi>C</mml:mi>
      <mml:mi>C</mml:mi>
    </mml:mrow>
  </mml:msubsup>
  <mml:mo>=</mml:mo>
  <mml:msub>
    <mml:mrow>
      <mml:mi>r</mml:mi>
    </mml:mrow>
    <mml:mrow>
      <mml:mi>y</mml:mi>
    </mml:mrow>
  </mml:msub>
  <mml:mi>*</mml:mi>
  <mml:msub>
    <mml:mrow>
      <mml:mi>T</mml:mi>
    </mml:mrow>
    <mml:mrow>
      <mml:mi>i</mml:mi>
    </mml:mrow>
  </mml:msub>
  <mml:mo>=</mml:mo>
  <mml:mfenced open="[" close="]" separators="|">
    <mml:mrow>
      <mml:msub>
        <mml:mrow>
          <mml:mi>R</mml:mi>
        </mml:mrow>
        <mml:mrow>
          <mml:mi>d</mml:mi>
          <mml:mo>,</mml:mo>
          <mml:mi>y</mml:mi>
        </mml:mrow>
      </mml:msub>
      <mml:mi>*</mml:mi>
      <mml:msub>
        <mml:mrow>
          <mml:mi>W</mml:mi>
        </mml:mrow>
        <mml:mrow>
          <mml:mi>D</mml:mi>
        </mml:mrow>
      </mml:msub>
      <mml:mo>+</mml:mo>
      <mml:msub>
        <mml:mrow>
          <mml:mi>R</mml:mi>
        </mml:mrow>
        <mml:mrow>
          <mml:mi>e</mml:mi>
        </mml:mrow>
      </mml:msub>
      <mml:mi>*</mml:mi>
      <mml:mfrac>
        <mml:mrow>
          <mml:mn>1</mml:mn>
        </mml:mrow>
        <mml:mrow>
          <mml:mn>1</mml:mn>
          <mml:mo>-</mml:mo>
          <mml:msub>
            <mml:mrow>
              <mml:mi>m</mml:mi>
            </mml:mrow>
            <mml:mrow>
              <mml:mi>y</mml:mi>
            </mml:mrow>
          </mml:msub>
        </mml:mrow>
      </mml:mfrac>
      <mml:mi>*</mml:mi>
      <mml:msub>
        <mml:mrow>
          <mml:mi>W</mml:mi>
        </mml:mrow>
        <mml:mrow>
          <mml:mi>E</mml:mi>
        </mml:mrow>
      </mml:msub>
    </mml:mrow>
  </mml:mfenced>
  <mml:mi>*</mml:mi>
  <mml:msub>
    <mml:mrow>
      <mml:mi>T</mml:mi>
    </mml:mrow>
    <mml:mrow>
      <mml:mi>i</mml:mi>
    </mml:mrow>
  </mml:msub>
</mml:math>
</file>

<file path=Object 29/content.xml><?xml version="1.0" encoding="utf-8"?>
<mml:math xmlns:mml="http://www.w3.org/1998/Math/MathML" xmlns:m="http://schemas.openxmlformats.org/officeDocument/2006/math">
  <mml:mi>Δ</mml:mi>
  <mml:msub>
    <mml:mrow>
      <mml:mi>K</mml:mi>
    </mml:mrow>
    <mml:mrow>
      <mml:mi>V</mml:mi>
      <mml:mi>P</mml:mi>
      <mml:mo>,</mml:mo>
      <mml:mi>i</mml:mi>
      <mml:mo>,</mml:mo>
      <mml:mi>y</mml:mi>
      <mml:mo>+</mml:mo>
      <mml:mi>n</mml:mi>
    </mml:mrow>
  </mml:msub>
  <mml:mo>=</mml:mo>
  <mml:mfrac>
    <mml:mrow>
      <mml:mi>N</mml:mi>
      <mml:msub>
        <mml:mrow>
          <mml:mi>C</mml:mi>
        </mml:mrow>
        <mml:mrow>
          <mml:mi>V</mml:mi>
          <mml:mi>P</mml:mi>
          <mml:mo>,</mml:mo>
          <mml:mi> </mml:mi>
          <mml:mi>y</mml:mi>
          <mml:mo>+</mml:mo>
          <mml:mi>n</mml:mi>
          <mml:mo>,</mml:mo>
          <mml:mi>i</mml:mi>
        </mml:mrow>
      </mml:msub>
    </mml:mrow>
    <mml:mrow>
      <mml:msub>
        <mml:mrow>
          <mml:mi>Q</mml:mi>
        </mml:mrow>
        <mml:mrow>
          <mml:mi>i</mml:mi>
          <mml:mo>,</mml:mo>
          <mml:mi>y</mml:mi>
        </mml:mrow>
      </mml:msub>
    </mml:mrow>
  </mml:mfrac>
</mml:math>
</file>

<file path=Object 30/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
        <mml:mrow>
          <mml:mi>R</mml:mi>
        </mml:mrow>
        <mml:mrow>
          <mml:mi>i</mml:mi>
        </mml:mrow>
      </mml:msub>
    </mml:mrow>
    <mml:mrow>
      <mml:msub>
        <mml:mrow>
          <mml:mi>Q</mml:mi>
        </mml:mrow>
        <mml:mrow>
          <mml:mi>i</mml:mi>
          <mml:mo>,</mml:mo>
          <mml:mi>y</mml:mi>
        </mml:mrow>
      </mml:msub>
    </mml:mrow>
  </mml:mfrac>
</mml:math>
</file>

<file path=Object 31/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sup>
        <mml:mrow>
          <mml:mi>R</mml:mi>
        </mml:mrow>
        <mml:mrow>
          <mml:mi>i</mml:mi>
        </mml:mrow>
        <mml:mrow>
          <mml:mi>W</mml:mi>
          <mml:mi>A</mml:mi>
          <mml:mi>C</mml:mi>
          <mml:mi>C</mml:mi>
        </mml:mrow>
      </mml:msubsup>
    </mml:mrow>
    <mml:mrow>
      <mml:msub>
        <mml:mrow>
          <mml:mi>Q</mml:mi>
        </mml:mrow>
        <mml:mrow>
          <mml:mi>i</mml:mi>
          <mml:mo>,</mml:mo>
          <mml:mi>y</mml:mi>
        </mml:mrow>
      </mml:msub>
    </mml:mrow>
  </mml:mfrac>
</mml:math>
</file>

<file path=Object 34/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y</mml:mi>
    </mml:mrow>
  </mml:msub>
  <mml:mo>=</mml:mo>
  <mml:msub>
    <mml:mrow>
      <mml:mi>K</mml:mi>
    </mml:mrow>
    <mml:mrow>
      <mml:mi>G</mml:mi>
      <mml:mi>V</mml:mi>
      <mml:mi>T</mml:mi>
      <mml:mi>i</mml:mi>
      <mml:mo>,</mml:mo>
      <mml:mi>N</mml:mi>
      <mml:mi>T</mml:mi>
      <mml:mi>i</mml:mi>
      <mml:mo>,</mml:mo>
      <mml:mi>S</mml:mi>
      <mml:mo>,</mml:mo>
      <mml:mi>P</mml:mi>
      <mml:mi>N</mml:mi>
      <mml:mi>T</mml:mi>
    </mml:mrow>
  </mml:msub>
  <mml:mo>+</mml:mo>
  <mml:mi> </mml:mi>
  <mml:msub>
    <mml:mrow>
      <mml:mo>∆</mml:mo>
      <mml:mi>K</mml:mi>
    </mml:mrow>
    <mml:mrow>
      <mml:mi>E</mml:mi>
      <mml:mi>F</mml:mi>
      <mml:mo>,</mml:mo>
      <mml:mi>i</mml:mi>
      <mml:mo>,</mml:mo>
      <mml:mi>y</mml:mi>
    </mml:mrow>
  </mml:msub>
  <mml:mo>+</mml:mo>
  <mml:msub>
    <mml:mrow>
      <mml:mo>∆</mml:mo>
      <mml:mi>K</mml:mi>
    </mml:mrow>
    <mml:mrow>
      <mml:mi>Q</mml:mi>
      <mml:mo>,</mml:mo>
      <mml:mi>i</mml:mi>
      <mml:mo>,</mml:mo>
      <mml:mi>y</mml:mi>
    </mml:mrow>
  </mml:msub>
</mml:math>
</file>

<file path=Object 35/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E</mml:mi>
      <mml:mi>C</mml:mi>
      <mml:mi>H</mml:mi>
      <mml:mi>m</mml:mi>
      <mml:mo>,</mml:mo>
      <mml:mi>i</mml:mi>
      <mml:mo>,</mml:mo>
      <mml:mi>y</mml:mi>
    </mml:mrow>
  </mml:msub>
  <mml:mo>+</mml:mo>
  <mml:msub>
    <mml:mrow>
      <mml:mo>∆</mml:mo>
      <mml:mi>K</mml:mi>
    </mml:mrow>
    <mml:mrow>
      <mml:mi>T</mml:mi>
      <mml:mi>E</mml:mi>
      <mml:mi>C</mml:mi>
      <mml:mi>H</mml:mi>
      <mml:mi>k</mml:mi>
      <mml:mo>,</mml:mo>
      <mml:mi>i</mml:mi>
      <mml:mo>,</mml:mo>
      <mml:mi>y</mml:mi>
    </mml:mrow>
  </mml:msub>
  <mml:mo>+</mml:mo>
  <mml:msub>
    <mml:mrow>
      <mml:mo>∆</mml:mo>
      <mml:mi>K</mml:mi>
    </mml:mrow>
    <mml:mrow>
      <mml:mi>M</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V</mml:mi>
      <mml:mi>P</mml:mi>
      <mml:mo>,</mml:mo>
      <mml:mi>i</mml:mi>
      <mml:mo>,</mml:mo>
      <mml:mi>y</mml:mi>
    </mml:mrow>
  </mml:msub>
  <mml:mo>+</mml:mo>
  <mml:mi> </mml:mi>
  <mml:msub>
    <mml:mrow>
      <mml:mo>∆</mml:mo>
      <mml:mi>K</mml:mi>
    </mml:mrow>
    <mml:mrow>
      <mml:mi>V</mml:mi>
      <mml:mi>P</mml:mi>
      <mml:mo>,</mml:mo>
      <mml:mi>i</mml:mi>
      <mml:mo>,</mml:mo>
      <mml:mi>y</mml:mi>
      <mml:mo>+</mml:mo>
      <mml:mi>n</mml:mi>
    </mml:mrow>
  </mml:msub>
  <mml:mo>-</mml:mo>
  <mml:msub>
    <mml:mrow>
      <mml:mo>∆</mml:mo>
      <mml:mi>K</mml:mi>
    </mml:mrow>
    <mml:mrow>
      <mml:mi>S</mml:mi>
      <mml:mi>t</mml:mi>
      <mml:mo>,</mml:mo>
      <mml:mi>i</mml:mi>
      <mml:mo>,</mml:mo>
      <mml:mi>y</mml:mi>
    </mml:mrow>
  </mml:msub>
  <mml:mo>+</mml:mo>
  <mml:mi> </mml:mi>
  <mml:msub>
    <mml:mrow>
      <mml:msub>
        <mml:mrow>
          <mml:mo>∆</mml:mo>
          <mml:mi>K</mml:mi>
        </mml:mrow>
        <mml:mrow>
          <mml:mi>K</mml:mi>
          <mml:mi>s</mml:mi>
          <mml:mi>a</mml:mi>
          <mml:mi>n</mml:mi>
          <mml:mo>,</mml:mo>
          <mml:mi>i</mml:mi>
          <mml:mo>,</mml:mo>
          <mml:mi>y</mml:mi>
        </mml:mrow>
      </mml:msub>
    </mml:mrow>
    <mml:mrow>
      <mml:mi> </mml:mi>
    </mml:mrow>
  </mml:msub>
</mml:math>
</file>

<file path=Object 6/content.xml><?xml version="1.0" encoding="utf-8"?>
<mml:math xmlns:mml="http://www.w3.org/1998/Math/MathML" xmlns:m="http://schemas.openxmlformats.org/officeDocument/2006/math">
  <mml:msub>
    <mml:mrow>
      <mml:mo>∆</mml:mo>
      <mml:mi mathvariant="normal">K</mml:mi>
    </mml:mrow>
    <mml:mrow>
      <mml:mi mathvariant="normal">E</mml:mi>
      <mml:mi mathvariant="normal">F</mml:mi>
      <mml:mo>,</mml:mo>
      <mml:mi mathvariant="normal">i</mml:mi>
      <mml:mo>,</mml:mo>
      <mml:mi mathvariant="normal">y</mml:mi>
    </mml:mrow>
  </mml:msub>
  <mml:mo>=</mml:mo>
  <mml:mfrac>
    <mml:mrow>
      <mml:mo>(</mml:mo>
      <mml:msub>
        <mml:mrow>
          <mml:mi mathvariant="normal">N</mml:mi>
          <mml:mi mathvariant="normal">C</mml:mi>
        </mml:mrow>
        <mml:mrow>
          <mml:mi mathvariant="normal">i</mml:mi>
          <mml:mi mathvariant="normal"> </mml:mi>
        </mml:mrow>
      </mml:msub>
      <mml:msub>
        <mml:mrow>
          <mml:mo>-</mml:mo>
          <mml:mi mathvariant="normal">C</mml:mi>
        </mml:mrow>
        <mml:mrow>
          <mml:mi mathvariant="normal">N</mml:mi>
          <mml:mfenced separators="|">
            <mml:mrow>
              <mml:mi mathvariant="normal">A</mml:mi>
            </mml:mrow>
          </mml:mfenced>
          <mml:mo>,</mml:mo>
          <mml:mi mathvariant="normal">i</mml:mi>
        </mml:mrow>
      </mml:msub>
      <mml:mo>-</mml:mo>
      <mml:msub>
        <mml:mrow>
          <mml:mi mathvariant="normal">J</mml:mi>
          <mml:mi mathvariant="normal">R</mml:mi>
        </mml:mrow>
        <mml:mrow>
          <mml:mi mathvariant="normal">i</mml:mi>
        </mml:mrow>
      </mml:msub>
      <mml:mo>)</mml:mo>
    </mml:mrow>
    <mml:mrow>
      <mml:msub>
        <mml:mrow>
          <mml:mi mathvariant="normal">Q</mml:mi>
        </mml:mrow>
        <mml:mrow>
          <mml:mi mathvariant="normal">i</mml:mi>
          <mml:mo>,</mml:mo>
          <mml:mi mathvariant="normal">y</mml:mi>
        </mml:mrow>
      </mml:msub>
    </mml:mrow>
  </mml:mfrac>
  <mml:mi mathvariant="normal">*</mml:mi>
  <mml:msub>
    <mml:mrow>
      <mml:mi mathvariant="normal">I</mml:mi>
    </mml:mrow>
    <mml:mrow>
      <mml:mi mathvariant="normal">E</mml:mi>
      <mml:mi mathvariant="normal">F</mml:mi>
      <mml:mo>,</mml:mo>
      <mml:mi mathvariant="normal">y</mml:mi>
    </mml:mrow>
  </mml:msub>
</mml:math>
</file>