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fo:font-size="11.5pt" style:font-size-asian="11.5pt" style:font-size-complex="11.5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34in"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fo:color="#000000" fo:letter-spacing="-0.0034in" style:font-size-complex="12pt" style:language-asian="lt" style:country-asian="LT"/>
    </style:style>
    <style:style style:name="P2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333333"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HelveticaLT" fo:font-size="10pt" style:font-size-asian="10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8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8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8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style:punctuation-wrap="simple" fo:text-align="justify" style:vertical-align="baseline"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punctuation-wrap="simple" fo:text-align="justify" style:vertical-align="baseline"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27in" style:font-size-complex="12pt" style:language-asian="lt" style:country-asian="LT"/>
    </style:style>
    <style:style style:name="T1640" style:parent-style-name="DefaultParagraphFont" style:family="text">
      <style:text-properties fo:color="#000000" fo:letter-spacing="-0.0027in"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style:punctuation-wrap="simple" fo:text-align="justify" style:vertical-align="baseline"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27in" style:font-size-complex="12pt" style:language-asian="lt" style:country-asian="LT"/>
    </style:style>
    <style:style style:name="T1747" style:parent-style-name="DefaultParagraphFont" style:family="text">
      <style:text-properties fo:color="#000000" fo:letter-spacing="-0.0027in" style:font-size-complex="12pt" style:language-asian="lt" style:country-asian="LT"/>
    </style:style>
    <style:style style:name="T1748" style:parent-style-name="DefaultParagraphFont" style:family="text">
      <style:text-properties fo:color="#000000" fo:letter-spacing="-0.0027in" style:font-size-complex="12pt" style:language-asian="lt" style:country-asian="LT"/>
    </style:style>
    <style:style style:name="T1749" style:parent-style-name="DefaultParagraphFont" style:family="text">
      <style:text-properties fo:color="#000000" fo:letter-spacing="-0.0027in"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fo:letter-spacing="-0.0013in" style:font-size-complex="12pt" style:language-asian="lt" style:country-asian="LT"/>
    </style:style>
    <style:style style:name="T1792" style:parent-style-name="DefaultParagraphFont" style:family="text">
      <style:text-properties fo:color="#000000" fo:letter-spacing="-0.0013in" style:font-size-complex="12pt" style:language-asian="lt" style:country-asian="LT"/>
    </style:style>
    <style:style style:name="T1793" style:parent-style-name="DefaultParagraphFont" style:family="text">
      <style:text-properties fo:color="#000000" fo:letter-spacing="-0.0013in"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fo:color="#000000" fo:letter-spacing="-0.0013in"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fo:letter-spacing="-0.0027in" style:font-size-complex="12pt" style:language-asian="lt" style:country-asian="LT"/>
    </style:style>
    <style:style style:name="T1828" style:parent-style-name="DefaultParagraphFont" style:family="text">
      <style:text-properties fo:color="#000000" fo:letter-spacing="-0.0027in" style:font-size-complex="12pt" style:language-asian="lt" style:country-asian="LT"/>
    </style:style>
    <style:style style:name="T1829" style:parent-style-name="DefaultParagraphFont" style:family="text">
      <style:text-properties fo:color="#000000" fo:letter-spacing="-0.0027in"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fo:letter-spacing="-0.0027in" style:font-size-complex="12pt" style:language-asian="lt" style:country-asian="LT"/>
    </style:style>
    <style:style style:name="T1952" style:parent-style-name="DefaultParagraphFont" style:family="text">
      <style:text-properties fo:color="#000000" fo:letter-spacing="-0.0027in" style:font-size-complex="12pt" style:language-asian="lt" style:country-asian="LT"/>
    </style:style>
    <style:style style:name="T1953" style:parent-style-name="DefaultParagraphFont" style:family="text">
      <style:text-properties fo:color="#000000" fo:letter-spacing="-0.0027in"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fo:letter-spacing="-0.0027in" style:font-size-complex="12pt" style:language-asian="lt" style:country-asian="LT"/>
    </style:style>
    <style:style style:name="T1956" style:parent-style-name="DefaultParagraphFont" style:family="text">
      <style:text-properties fo:color="#000000" fo:letter-spacing="-0.0027in" style:font-size-complex="12pt" style:language-asian="lt" style:country-asian="LT"/>
    </style:style>
    <style:style style:name="T1957" style:parent-style-name="DefaultParagraphFont" style:family="text">
      <style:text-properties fo:color="#000000" fo:letter-spacing="-0.0027in"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fo:letter-spacing="-0.0027in" style:font-size-complex="12pt" style:language-asian="lt" style:country-asian="LT"/>
    </style:style>
    <style:style style:name="T2022" style:parent-style-name="DefaultParagraphFont" style:family="text">
      <style:text-properties fo:color="#000000" fo:letter-spacing="-0.0027in" style:font-size-complex="12pt" style:language-asian="lt" style:country-asian="LT"/>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fo:letter-spacing="-0.0027in" style:font-size-complex="12pt" style:language-asian="lt" style:country-asian="LT"/>
    </style:style>
    <style:style style:name="T2291" style:parent-style-name="DefaultParagraphFont" style:family="text">
      <style:text-properties fo:color="#000000" fo:letter-spacing="-0.0027in" style:font-size-complex="12pt" style:language-asian="lt" style:country-asian="LT"/>
    </style:style>
    <style:style style:name="T2292" style:parent-style-name="DefaultParagraphFont" style:family="text">
      <style:text-properties fo:color="#000000" fo:letter-spacing="-0.0027in"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style:punctuation-wrap="simple" fo:text-align="justify" style:vertical-align="baseline" fo:text-indent="0.3937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font-weight="bold" style:font-weight-asian="bold"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07" style:parent-style-name="DefaultParagraphFont" style:family="text">
      <style:text-properties fo:color="#000000" fo:letter-spacing="-0.0013in" style:font-size-complex="12pt"/>
    </style:style>
    <style:style style:name="T2508" style:parent-style-name="DefaultParagraphFont" style:family="text">
      <style:text-properties fo:color="#000000" fo:letter-spacing="-0.0013in" style:font-size-complex="12pt"/>
    </style:style>
    <style:style style:name="T2509" style:parent-style-name="DefaultParagraphFont" style:family="text">
      <style:text-properties fo:color="#000000" fo:letter-spacing="-0.0013in" style:font-size-complex="12pt"/>
    </style:style>
    <style:style style:name="T2510" style:parent-style-name="DefaultParagraphFont" style:family="text">
      <style:text-properties fo:color="#000000" fo:letter-spacing="-0.0013in"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style:punctuation-wrap="simple" fo:text-align="justify" style:vertical-align="baseline" fo:text-indent="0.3937in"/>
      <style:text-properties fo:color="#000000" style:font-size-complex="12pt"/>
    </style:style>
    <style:style style:name="P2536" style:parent-style-name="Normal" style:family="paragraph">
      <style:paragraph-properties style:punctuation-wrap="simple" fo:text-align="justify" style:vertical-align="baseline" fo:text-indent="0.3937in"/>
      <style:text-properties fo:color="#000000" style:font-size-complex="12pt"/>
    </style:style>
    <style:style style:name="P25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38" style:parent-style-name="DefaultParagraphFont" style:family="text">
      <style:text-properties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fo:letter-spacing="-0.0013in" style:font-size-complex="12pt"/>
    </style:style>
    <style:style style:name="T2552" style:parent-style-name="DefaultParagraphFont" style:family="text">
      <style:text-properties fo:color="#000000" fo:letter-spacing="-0.0013in" style:font-size-complex="12pt"/>
    </style:style>
    <style:style style:name="T2553" style:parent-style-name="DefaultParagraphFont" style:family="text">
      <style:text-properties fo:color="#000000" fo:letter-spacing="-0.0013in"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fo:letter-spacing="-0.0013in"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fo:letter-spacing="-0.0013in" style:font-size-complex="12pt" style:language-asian="lt" style:country-asian="LT"/>
    </style:style>
    <style:style style:name="T2587" style:parent-style-name="DefaultParagraphFont" style:family="text">
      <style:text-properties fo:color="#000000" fo:letter-spacing="-0.0013in" style:font-size-complex="12pt" style:language-asian="lt" style:country-asian="LT"/>
    </style:style>
    <style:style style:name="T2588" style:parent-style-name="DefaultParagraphFont" style:family="text">
      <style:text-properties fo:color="#000000" fo:letter-spacing="-0.0013in" style:font-size-complex="12pt" style:language-asian="lt" style:country-asian="L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style:punctuation-wrap="simple" fo:text-align="justify" style:vertical-align="baseline"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fo:letter-spacing="-0.0027in" style:font-size-complex="12pt" style:language-asian="lt" style:country-asian="LT"/>
    </style:style>
    <style:style style:name="T2915" style:parent-style-name="DefaultParagraphFont" style:family="text">
      <style:text-properties fo:color="#000000" fo:letter-spacing="-0.0027in" style:font-size-complex="12pt" style:language-asian="lt" style:country-asian="LT"/>
    </style:style>
    <style:style style:name="T2916" style:parent-style-name="DefaultParagraphFont" style:family="text">
      <style:text-properties fo:color="#000000" fo:letter-spacing="-0.0027in" style:font-size-complex="12pt" style:language-asian="lt" style:country-asian="LT"/>
    </style:style>
    <style:style style:name="T2917" style:parent-style-name="DefaultParagraphFont" style:family="text">
      <style:text-properties fo:color="#000000" fo:letter-spacing="-0.0027in" style:font-size-complex="12pt" style:language-asian="lt" style:country-asian="LT"/>
    </style:style>
    <style:style style:name="T2918" style:parent-style-name="DefaultParagraphFont" style:family="text">
      <style:text-properties fo:color="#000000" fo:letter-spacing="-0.0027in" style:font-size-complex="12pt" style:language-asian="lt" style:country-asian="LT"/>
    </style:style>
    <style:style style:name="T2919" style:parent-style-name="DefaultParagraphFont" style:family="text">
      <style:text-properties fo:color="#000000" fo:letter-spacing="-0.0027in" style:font-size-complex="12pt" style:language-asian="lt" style:country-asian="LT"/>
    </style:style>
    <style:style style:name="P29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style:punctuation-wrap="simple" fo:text-align="justify" style:vertical-align="baseline" fo:text-indent="0.3937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center"/>
    </style:style>
    <style:style style:name="T3095" style:parent-style-name="DefaultParagraphFont" style:family="text">
      <style:text-properties fo:color="#000000" style:font-size-complex="12pt" style:language-asian="lt" style:country-asian="LT"/>
    </style:style>
    <style:style style:name="P3096"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3100" style:parent-style-name="Normal" style:family="paragraph">
      <style:paragraph-properties fo:text-align="justify" fo:margin-left="3.4638in">
        <style:tab-stops/>
      </style:paragraph-properties>
      <style:text-properties style:font-size-complex="12pt" style:language-asian="lt" style:country-asian="LT"/>
    </style:style>
    <style:style style:name="P3101" style:parent-style-name="Normal" style:family="paragraph">
      <style:paragraph-properties fo:text-align="justify" fo:margin-left="3.4638in">
        <style:tab-stops/>
      </style:paragraph-properties>
      <style:text-properties style:font-size-complex="12pt" style:language-asian="lt" style:country-asian="LT"/>
    </style:style>
    <style:style style:name="P3102" style:parent-style-name="Normal" style:family="paragraph">
      <style:paragraph-properties fo:text-align="justify" fo:margin-left="3.4638in">
        <style:tab-stops/>
      </style:paragraph-properties>
      <style:text-properties style:font-size-complex="12pt" style:language-asian="lt" style:country-asian="LT"/>
    </style:style>
    <style:style style:name="P3103" style:parent-style-name="Normal" style:family="paragraph">
      <style:paragraph-properties fo:text-align="justify" fo:margin-left="3.4638in">
        <style:tab-stops/>
      </style:paragraph-properties>
      <style:text-properties style:font-size-complex="12pt" style:language-asian="lt" style:country-asian="LT"/>
    </style:style>
    <style:style style:name="P3104" style:parent-style-name="Normal" style:family="paragraph">
      <style:paragraph-properties fo:text-align="justify" fo:margin-left="3.4638in">
        <style:tab-stops/>
      </style:paragraph-properties>
      <style:text-properties style:font-size-complex="12pt" style:language-asian="lt" style:country-asian="LT"/>
    </style:style>
    <style:style style:name="P3105" style:parent-style-name="Normal" style:family="paragraph">
      <style:paragraph-properties fo:text-align="justify" fo:margin-left="3.4638in">
        <style:tab-stops/>
      </style:paragraph-properties>
      <style:text-properties style:font-size-complex="12pt" style:language-asian="lt" style:country-asian="LT"/>
    </style:style>
    <style:style style:name="P3106" style:parent-style-name="Normal" style:family="paragraph">
      <style:paragraph-properties fo:text-align="justify"/>
      <style:text-properties fo:font-weight="bold" style:font-weight-asian="bold" style:font-size-complex="12pt"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style:text-properties fo:font-weight="bold" style:font-weight-asian="bold" style:font-size-complex="12pt" style:language-asian="lt" style:country-asian="LT"/>
    </style:style>
    <style:style style:name="P3110" style:parent-style-name="Normal" style:family="paragraph">
      <style:paragraph-properties fo:text-align="center" fo:margin-left="0.25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center" fo:margin-left="0.25in">
        <style:tab-stops/>
      </style:paragraph-properties>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weight="bold" style:font-weight-asian="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fo:font-size="1pt" style:font-size-asian="1pt" style:font-size-complex="1pt"/>
    </style:style>
    <style:style style:name="P3153" style:parent-style-name="Normal" style:family="paragraph">
      <style:paragraph-properties fo:text-align="justify" fo:text-indent="0.3937in"/>
      <style:text-properties fo:color="#000000"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color="#000000" style:font-size-complex="12pt" style:language-asian="lt" style:country-asian="LT"/>
    </style:style>
    <style:style style:name="T3156" style:parent-style-name="DefaultParagraphFont" style:family="text">
      <style:text-properties fo:font-weight="bold" style:font-weight-asian="bold" fo:color="#000000" style:font-size-complex="12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color="#000000" style:font-size-complex="12pt" style:language-asian="lt" style:country-asian="LT"/>
    </style:style>
    <style:style style:name="P3159" style:parent-style-name="Normal" style:family="paragraph">
      <style:paragraph-properties fo:text-align="justify"/>
      <style:text-properties fo:font-weight="bold" style:font-weight-asian="bold" fo:color="#000000"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text-properties fo:font-size="1pt" style:font-size-asian="1pt" style:font-size-complex="1p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fo:font-size="1pt" style:font-size-asian="1pt" style:font-size-complex="1pt"/>
    </style:style>
    <style:style style:name="P3171" style:parent-style-name="Normal" style:family="paragraph">
      <style:paragraph-properties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baseline"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style:punctuation-wrap="simple" fo:text-align="justify" style:vertical-align="baseline"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style:punctuation-wrap="simple" fo:text-align="justify" style:vertical-align="baseline"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fo:text-indent="0.9013in"/>
    </style:style>
    <style:style style:name="T3200" style:parent-style-name="DefaultParagraphFont" style:family="text">
      <style:text-properties fo:font-weight="bold" style:font-weight-asian="bold"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P3202" style:parent-style-name="Normal" style:family="paragraph">
      <style:paragraph-properties fo:text-align="justify" fo:text-indent="0.9013in"/>
    </style:style>
    <style:style style:name="T3203" style:parent-style-name="DefaultParagraphFont" style:family="text">
      <style:text-properties fo:font-weight="bold" style:font-weight-asian="bold" fo:color="#000000" style:font-size-complex="12pt" style:language-asian="lt" style:country-asian="LT"/>
    </style:style>
    <style:style style:name="P3204"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222222"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fo:font-size="1pt" style:font-size-asian="1pt" style:font-size-complex="1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text-properties fo:font-size="1pt" style:font-size-asian="1pt" style:font-size-complex="1pt"/>
    </style:style>
    <style:style style:name="P3238" style:parent-style-name="Normal" style:family="paragraph">
      <style:paragraph-properties fo:text-align="justify"/>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3241" style:parent-style-name="DefaultParagraphFont" style:family="text">
      <style:text-properties fo:font-weight="bold" style:font-weight-asian="bold" fo:color="#000000" style:font-size-complex="12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P3244" style:parent-style-name="Normal" style:family="paragraph">
      <style:paragraph-properties fo:text-align="justify"/>
      <style:text-properties fo:font-weight="bold" style:font-weight-asian="bold" fo:color="#000000" style:font-size-complex="12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style:punctuation-wrap="simple" fo:text-align="justify" style:vertical-align="baseline" fo:text-indent="0.3937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font-size-complex="12pt" style:language-asian="lt" style:country-asian="LT"/>
    </style:style>
    <style:style style:name="T3267" style:parent-style-name="DefaultParagraphFont" style:family="text">
      <style:text-properties fo:font-weight="bold" style:font-weight-asian="bold" fo:color="#000000" style:font-size-complex="12pt" style:language-asian="lt" style:country-asian="L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P3271" style:parent-style-name="Normal" style:family="paragraph">
      <style:paragraph-properties fo:text-align="center"/>
      <style:text-properties fo:font-weight="bold" style:font-weight-asian="bold" fo:color="#000000"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justify" fo:text-indent="0.9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font-size-complex="12pt" style:language-asian="lt" style:country-asian="LT"/>
    </style:style>
    <style:style style:name="T3282" style:parent-style-name="DefaultParagraphFont" style:family="text">
      <style:text-properties fo:font-weight="bold" style:font-weight-asian="bold" fo:color="#000000"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color="#000000" style:font-size-complex="12pt" style:language-asian="lt" style:country-asian="LT"/>
    </style:style>
    <style:style style:name="P3285" style:parent-style-name="Normal" style:family="paragraph">
      <style:paragraph-properties fo:text-align="center"/>
      <style:text-properties fo:font-weight="bold" style:font-weight-asian="bold" fo:color="#000000"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fo:font-size="1pt" style:font-size-asian="1pt" style:font-size-complex="1pt"/>
    </style:style>
    <style:style style:name="P3298" style:parent-style-name="Normal" style:family="paragraph">
      <style:paragraph-properties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fo:font-size="1pt" style:font-size-asian="1pt" style:font-size-complex="1pt"/>
    </style:style>
    <style:style style:name="P3309" style:parent-style-name="Normal" style:family="paragraph">
      <style:paragraph-properties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fo:font-size="1pt" style:font-size-asian="1pt" style:font-size-complex="1pt"/>
    </style:style>
    <style:style style:name="P3350" style:parent-style-name="Normal" style:family="paragraph">
      <style:paragraph-properties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fo:font-size="1pt" style:font-size-asian="1pt" style:font-size-complex="1pt"/>
    </style:style>
    <style:style style:name="P3381" style:parent-style-name="Normal" style:family="paragraph">
      <style:paragraph-properties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fo:font-size="1pt" style:font-size-asian="1pt" style:font-size-complex="1pt"/>
    </style:style>
    <style:style style:name="P3405" style:parent-style-name="Normal" style:family="paragraph">
      <style:paragraph-properties fo:text-align="center" fo:text-indent="0.9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tyle-complex="italic" style:font-size-complex="12pt"/>
    </style:style>
    <style:style style:name="T3408" style:parent-style-name="DefaultParagraphFont" style:family="text">
      <style:text-properties fo:font-weight="bold" style:font-weight-asian="bold" style:font-style-complex="italic"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tyle-complex="italic" style:font-size-complex="12pt"/>
    </style:style>
    <style:style style:name="P3411" style:parent-style-name="Normal" style:family="paragraph">
      <style:paragraph-properties fo:text-align="center" fo:text-indent="0.9in"/>
      <style:text-properties fo:font-weight="bold" style:font-weight-asian="bold" style:font-style-complex="italic" style:font-size-complex="12pt"/>
    </style:style>
    <style:style style:name="P3412" style:parent-style-name="Normal" style:family="paragraph">
      <style:paragraph-properties style:punctuation-wrap="simple" fo:text-align="justify" style:vertical-align="baseline"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3937in"/>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tyle-complex="italic" style:font-size-complex="12pt"/>
    </style:style>
    <style:style style:name="P3460" style:parent-style-name="Normal" style:family="paragraph">
      <style:text-properties fo:font-size="1pt" style:font-size-asian="1pt" style:font-size-complex="1pt"/>
    </style:style>
    <style:style style:name="P3461" style:parent-style-name="Normal" style:family="paragraph">
      <style:paragraph-properties fo:text-align="justify" fo:text-indent="0.3937in"/>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tyle-complex="italic" style:font-size-complex="12pt"/>
    </style:style>
    <style:style style:name="T3477" style:parent-style-name="DefaultParagraphFont" style:family="text">
      <style:text-properties fo:font-style="italic" style:font-style-asian="italic" style:font-style-complex="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text-properties fo:font-size="1pt" style:font-size-asian="1pt" style:font-size-complex="1pt"/>
    </style:style>
    <style:style style:name="P3488" style:parent-style-name="Normal" style:family="paragraph">
      <style:paragraph-properties fo:text-align="justify" fo:text-indent="0.9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font-size-complex="12pt" style:language-asian="lt" style:country-asian="LT"/>
    </style:style>
    <style:style style:name="T3491" style:parent-style-name="DefaultParagraphFont" style:family="text">
      <style:text-properties fo:font-weight="bold" style:font-weight-asian="bold" fo:color="#000000" style:font-size-complex="12pt"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font-size-complex="12pt" style:language-asian="lt" style:country-asian="LT"/>
    </style:style>
    <style:style style:name="P3494" style:parent-style-name="Normal" style:family="paragraph">
      <style:paragraph-properties fo:text-align="justify" fo:text-indent="0.9in"/>
      <style:text-properties fo:color="#000000" style:font-size-complex="12pt" style:language-asian="lt" style:country-asian="LT"/>
    </style:style>
    <style:style style:name="P3495" style:parent-style-name="Normal" style:family="paragraph">
      <style:paragraph-properties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text-properties fo:font-size="1pt" style:font-size-asian="1pt" style:font-size-complex="1pt"/>
    </style:style>
    <style:style style:name="P3513" style:parent-style-name="Normal" style:family="paragraph">
      <style:paragraph-properties fo:text-align="justify" fo:text-indent="0.9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font-size-complex="12pt" style:language-asian="lt" style:country-asian="LT"/>
    </style:style>
    <style:style style:name="T3516" style:parent-style-name="DefaultParagraphFont" style:family="text">
      <style:text-properties fo:font-weight="bold" style:font-weight-asian="bold" fo:color="#000000" style:font-size-complex="12pt" style:language-asian="lt" style:country-asian="LT"/>
    </style:style>
    <style:style style:name="P3517" style:parent-style-name="Normal" style:family="paragraph">
      <style:paragraph-properties fo:text-align="center" fo:text-indent="0.0416in"/>
    </style:style>
    <style:style style:name="T3518" style:parent-style-name="DefaultParagraphFont" style:family="text">
      <style:text-properties fo:font-weight="bold" style:font-weight-asian="bold" fo:color="#000000" style:font-size-complex="12pt" style:language-asian="lt" style:country-asian="LT"/>
    </style:style>
    <style:style style:name="T3519" style:parent-style-name="DefaultParagraphFont" style:family="text">
      <style:text-properties fo:font-weight="bold" style:font-weight-asian="bold" fo:color="#000000" style:font-size-complex="12pt" style:language-asian="lt" style:country-asian="LT"/>
    </style:style>
    <style:style style:name="P3520" style:parent-style-name="Normal" style:family="paragraph">
      <style:paragraph-properties fo:text-align="justify"/>
      <style:text-properties fo:font-weight="bold" style:font-weight-asian="bold" fo:color="#000000" style:font-size-complex="12pt" style:language-asian="lt" style:country-asian="LT"/>
    </style:style>
    <style:style style:name="P3521" style:parent-style-name="Normal" style:family="paragraph">
      <style:paragraph-properties style:punctuation-wrap="simple" fo:text-align="justify" style:vertical-align="baseline"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style:font-size-complex="12pt" style:language-asian="lt" style:country-asian="LT"/>
    </style:style>
    <style:style style:name="T3534" style:parent-style-name="DefaultParagraphFont" style:family="text">
      <style:text-properties fo:font-weight="bold" style:font-weight-asian="bold" fo:color="#000000"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font-size-complex="12pt" style:language-asian="lt" style:country-asian="LT"/>
    </style:style>
    <style:style style:name="P3537" style:parent-style-name="Normal" style:family="paragraph">
      <style:paragraph-properties fo:text-align="justify"/>
      <style:text-properties fo:font-weight="bold" style:font-weight-asian="bold" fo:color="#000000" style:font-size-complex="12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text-indent="0.3937in">
        <style:tab-stops>
          <style:tab-stop style:type="left" style:position="0.7875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center">
        <style:tab-stops>
          <style:tab-stop style:type="left" style:position="5.875in"/>
        </style:tab-stops>
      </style:paragraph-properties>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widows="0" fo:orphans="0"/>
    </style:style>
  </office:automatic-styles>
  <office:body>
    <office:text text:use-soft-page-breaks="true">
      <text:p text:style-name="P1"><text:span text:style-name="T3">Suvestinė redakcija nuo 2017-11-28 iki 2018-08-30</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SKYRIUS</text:span><text:span text:style-name="T54"><text:line-break/>BENDROSIOS NUOSTATOS<text:s/></text:span></text:p>
      <text:p text:style-name="P55">Pakeistas skyriaus pavadinimas:</text:p>
      <text:p text:style-name="P56"><text:span text:style-name="T57">Nr.<text:s/></text:span><text:a xlink:href="https://www.e-tar.lt/portal/legalAct.html?documentId=8e511700cdc111e68d5e8b3a36d1fab2" office:target-frame-name="_top" xlink:show="replace"><text:span text:style-name="T58">V-1159</text:span></text:a><text:span text:style-name="T59">, 2016-12-27, paskelbta TAR 2016-12-29, i. k. 2016-29926</text:span></text:p>
      <text:p text:style-name="Normal"/>
      <text:p text:style-name="P60"><text:span text:style-name="T61">1</text:span><text:span text:style-name="T62">. Brandos egzaminų organizavimo ir vykdymo tvarkos aprašas (toliau – Aprašas) reglamentuoja v</text:span><text:span text:style-name="T63">idurinio ugdymo programos dalykų brandos egzaminų organizavimą, vykdymą, vertinimą ir priežiūrą.</text:span></text:p>
      <text:p text:style-name="P64"><text:span text:style-name="T65">2</text:span><text:span text:style-name="T66">. Apraše vartojamos sąvokos:</text:span></text:p>
      <text:p text:style-name="P67"><text:span text:style-name="T68">2.1</text:span><text:span text:style-name="T69">.</text:span><text:span text:style-name="T70"><text:s/>Bazinė mokykla<text:s/></text:span><text:span text:style-name="T71">–</text:span><text:span text:style-name="T72"><text:s/></text:span><text:span text:style-name="T73">mokykla, priimanti eksternų prašymus laikyti brandos egzaminus, organizuojanti ir vykdanti mokyklinių</text:span><text:span text:style-name="T74"><text:s/>brandos egzaminų pakartotinę sesiją, pakartotinės sesijos mokyklinių brandos egzaminų darbų vertinimą ir mokyklinius brandos egzaminus laikiusių kandidatų apeliacijų nagrinėjimą.</text:span></text:p>
      <text:p text:style-name="P75"><text:span text:style-name="T76">2.2</text:span><text:span text:style-name="T77">.</text:span><text:span text:style-name="T78"><text:s/>Buvęs mokinys<text:s/></text:span><text:span text:style-name="T79">–</text:span><text:span text:style-name="T80"><text:s/></text:span><text:span text:style-name="T81">nesimokantis pagal vidurinio ugdymo programą asmuo,</text:span><text:span text:style-name="T82"><text:s/>turintis mokymosi pasiekimų pažymėjimą, liudijantį tai, kad yra mokęsis šios programos baigiamojoje klasėje, pageidaujantis laikyti brandos egzaminus.</text:span></text:p>
      <text:p text:style-name="P83"><text:span text:style-name="T84">2.3</text:span><text:span text:style-name="T85">.</text:span><text:span text:style-name="T86"><text:s/>Brandos egzaminas<text:s/></text:span><text:span text:style-name="T87">–</text:span><text:span text:style-name="T88"><text:s/></text:span><text:span text:style-name="T89">mokymosi pagal vidurinio ugdymo programas pasiekimų patikrinimas.</text:span></text:p>
      <text:p text:style-name="P90"><text:span text:style-name="T91">2.4</text:span><text:span text:style-name="T92">.<text:s/></text:span><text:span text:style-name="T93">Brandos darbas</text:span><text:span text:style-name="T94"><text:s/>– vidurinio ugdymo programos baigiamosios (arba kitos, jei dalyko programa intensyvinama ir baigiama anksčiau) klasės mokinio (kelių mokinių) ilgalaikis darbas, rengiamas ugdymo procese.</text:span></text:p>
      <text:p text:style-name="P95"><text:span text:style-name="T96">2.5</text:span><text:span text:style-name="T97">.</text:span><text:span text:style-name="T98"><text:s/>Dalyko brandos egzamino centras<text:s/></text:span><text:span text:style-name="T99">–</text:span><text:span text:style-name="T100"><text:s/></text:span><text:span text:style-name="T101">mokykla ar<text:s/></text:span><text:span text:style-name="T102">įstaiga, kurioje vykdomas dalyko valstybinis ar (ir) mokyklinis brandos egzaminas.</text:span></text:p>
      <text:p text:style-name="P103"><text:span text:style-name="T104">2.6</text:span><text:span text:style-name="T105">.</text:span><text:span text:style-name="T106"><text:s/>Duomenų perdavimo sistema KELTAS<text:s/></text:span><text:span text:style-name="T107">–</text:span><text:span text:style-name="T108"><text:s/></text:span><text:span text:style-name="T109">Nacionalinio egzaminų centro interaktyvi kandidatų brandos egzaminų pasirinkimo, mokyklų ir dalykų brandos egzaminų centrų duomen</text:span><text:span text:style-name="T110">ų registravimo ir informavimo priemonė.</text:span></text:p>
      <text:p text:style-name="P111"><text:span text:style-name="T112">2.7</text:span><text:span text:style-name="T113">.</text:span><text:span text:style-name="T114"><text:s/>Egzamino užduotis<text:s/></text:span><text:span text:style-name="T115">–</text:span><text:span text:style-name="T116"><text:s/></text:span><text:span text:style-name="T117">pagal brandos egzamino programą parengtas užduočių rinkinys.</text:span></text:p>
      <text:p text:style-name="P118"><text:span text:style-name="T119">2.8</text:span><text:span text:style-name="T120">.</text:span><text:span text:style-name="T121"><text:s/>Eksternas<text:s/></text:span><text:span text:style-name="T122">–</text:span><text:span text:style-name="T123"><text:s/></text:span><text:span text:style-name="T124">asmuo, įgijęs vidurinį išsilavinimą Lietuvoje ar užsienyje, arba užsienio šalies mokyklos vidurinio<text:s/></text:span><text:span text:style-name="T125">ugdymo programos baigiamosios klasės mokinys, pageidaujantis laikyti brandos egzaminą.</text:span></text:p>
      <text:p text:style-name="P126"><text:span text:style-name="T127">2.9</text:span><text:span text:style-name="T128">.</text:span><text:span text:style-name="T129"><text:s/>Kalbos įskaita<text:s/></text:span><text:span text:style-name="T130">–</text:span><text:span text:style-name="T131"><text:s/></text:span><text:span text:style-name="T132">lietuvių kalbos ir literatūros sakytinės komunikacijos pasiekimų patikrinimas baigiant dalyko vidurinio ugdymo programą.</text:span></text:p>
      <text:p text:style-name="P133"><text:span text:style-name="T134">2.10</text:span><text:span text:style-name="T135">.</text:span><text:span text:style-name="T136"><text:s/>Kandidatas<text:s/></text:span><text:span text:style-name="T137">–</text:span><text:span text:style-name="T138"><text:s/></text:span><text:span text:style-name="T139">mokinys, buvęs mokinys ir eksternas.</text:span></text:p>
      <text:p text:style-name="P140"><text:span text:style-name="T141">2.11</text:span><text:span text:style-name="T142">.</text:span><text:span text:style-name="T143"><text:s/>Kriterinis mokyklinio brandos egzamino vertinimas<text:s/></text:span><text:span text:style-name="T144">–</text:span><text:span text:style-name="T145"><text:s/></text:span><text:span text:style-name="T146">vertinimas pagal nustatytus vertinimo kriterijus.</text:span></text:p>
      <text:p text:style-name="P147"><text:span text:style-name="T148">2.12</text:span><text:span text:style-name="T149">.</text:span><text:span text:style-name="T150"><text:s/>Kriterinis valstybinio brandos egzamino vertinimas</text:span><text:span text:style-name="T151"><text:s/>– vertinimas pagal nustatytus vertinimo krite</text:span><text:span text:style-name="T152">rijus ir kandidato brandos egzamino rezultato priskyrimas iš anksto nustatytam valstybinių brandos egzaminų pasiekimų lygiui (patenkinamam, pagrindiniam ar aukštesniajam).</text:span></text:p>
      <text:p text:style-name="P153"><text:span text:style-name="T154">2.13</text:span><text:span text:style-name="T155">.</text:span><text:span text:style-name="T156"><text:s/>Mokinys</text:span><text:span text:style-name="T157"><text:s/>– vidurinio ugdymo programos baigiamosios klasės mokinys (išskyrus</text:span><text:span text:style-name="T158"><text:s/>mokinį, kuris mokosi pagal socialinių įgūdžių ugdymo programą) arba 11 (III gimnazijos) klasės mokinys, baigęs atitinkamo vidurinio ugdymo programos dalyko programą, jei, vadovaujantis mokyklos ugdymo planu, dalyko mokymas buvo intensyvinamas, ir pageidau</text:span><text:span text:style-name="T159">jantis laikyti brandos egzaminą.</text:span></text:p>
      <text:p text:style-name="P160"><text:span text:style-name="T161">2.14</text:span><text:span text:style-name="T162">.</text:span><text:span text:style-name="T163"><text:s/>Nepatenkinamas įvertinimas<text:s/></text:span><text:span text:style-name="T164">–</text:span><text:span text:style-name="T165"><text:s/></text:span><text:span text:style-name="T166">brandos egzaminą laikiusių kandidatų darbų įvertinimas įrašu „Neišlaikyta“.</text:span></text:p>
      <text:p text:style-name="P167"><text:span text:style-name="T168">2.15</text:span><text:span text:style-name="T169">.<text:s/></text:span><text:span text:style-name="T170">Nevertinimas<text:s/></text:span><text:span text:style-name="T171">– vertinimo komisijos pirmininko ir (ar) Valstybinių brandos egzaminų vertinimo<text:s/></text:span><text:span text:style-name="T172">komiteto ar švietimo ir mokslo ministro sprendimas nevertinti darbų kandidatų, pažeidusių brandos egzamino organizavimo ir vykdymo tvarką arba nebaigusių brandos egzamino dėl sveikatos sutrikimo kandidatams to prašant</text:span><text:span text:style-name="T173">.</text:span><text:s/></text:p>
      <text:p text:style-name="P174">Papunkčio pakeitimai:</text:p>
      <text:p text:style-name="P175"><text:span text:style-name="T176">Nr.<text:s/></text:span><text:a xlink:href="https://www.e-tar.lt/portal/legalAct.html?documentId=aef33db0d33a11e7910a89ac20768b0f" office:target-frame-name="_top" xlink:show="replace"><text:span text:style-name="T177">V-932</text:span></text:a><text:span text:style-name="T178">, 2017-11-24, paskelbta TAR 2017-11-27, i. k. 2017-18711</text:span></text:p>
      <text:p text:style-name="Normal"/>
      <text:p text:style-name="P179"><text:span text:style-name="T180">2.16</text:span><text:span text:style-name="T181">.</text:span><text:span text:style-name="T182"><text:s/>Patenkinamas įvertinimas<text:s/></text:span><text:span text:style-name="T183">– kandidatų mokyklinio (ar jam prilyginto) brandos egzamino darbų<text:s/></text:span><text:span text:style-name="T184">įvertinimas 4–10 balų; valstybinio brandos egzamino darbų įvertinimas 16–100 balų.</text:span></text:p>
      <text:p text:style-name="P185"><text:span text:style-name="T186">2.17</text:span><text:span text:style-name="T187">.</text:span><text:span text:style-name="T188"><text:s/>Specialiųjų ugdymosi poreikių turintis kandidatas</text:span><text:span text:style-name="T189"><text:s/>– kandidatas, turintis ribotas galimybes išlaikyti brandos egzaminą dėl nustatytų specialiųjų ugdymosi poreikių,<text:s/></text:span><text:span text:style-name="T190">atsirandančių dėl įgimtų ar įgytų sutrikimų.<text:s/></text:span></text:p>
      <text:p text:style-name="P191"><text:span text:style-name="T192">2.18</text:span><text:span text:style-name="T193">.</text:span><text:span text:style-name="T194"><text:s/>Vertinimo instrukcija<text:s/></text:span><text:span text:style-name="T195">– vertinimo normų rinkinys atliktai brandos egzamino užduočiai įvertinti nustatytu taškų skaičiumi.</text:span><text:s/></text:p>
      <text:p text:style-name="P196">Punkto pakeitimai:</text:p>
      <text:p text:style-name="P197"><text:span text:style-name="T198">Nr.<text:s/></text:span><text:a xlink:href="https://www.e-tar.lt/portal/legalAct.html?documentId=TAR.1334E98AA3BC" office:target-frame-name="_top" xlink:show="replace"><text:span text:style-name="T199">V-1195</text:span></text:a><text:span text:style-name="T200">, 2013-12-05, Žin., 2013, Nr. 127-6493 (2013-12-12), i. k. 1132070ISAK00V-1195</text:span></text:p>
      <text:p text:style-name="P201"><text:span text:style-name="T202">Nr.<text:s/></text:span><text:a xlink:href="https://www.e-tar.lt/portal/legalAct.html?documentId=65a6f28089c511e4a98a9f2247652cf4" office:target-frame-name="_top" xlink:show="replace"><text:span text:style-name="T203">V-1231</text:span></text:a><text:span text:style-name="T204">, 2014-12-22, paskelbta TAR 2014-</text:span><text:span text:style-name="T205">12-22, i. k. 2014-20398</text:span></text:p>
      <text:p text:style-name="P206"><text:span text:style-name="T207">Nr.<text:s/></text:span><text:a xlink:href="https://www.e-tar.lt/portal/legalAct.html?documentId=975b42409f1811e58fd1fc0b9bba68a7" office:target-frame-name="_top" xlink:show="replace"><text:span text:style-name="T208">V-1262</text:span></text:a><text:span text:style-name="T209">, 2015-12-10, paskelbta TAR 2015-12-10, i. k. 2015-19559</text:span></text:p>
      <text:p text:style-name="P210"><text:span text:style-name="T211">Nr.<text:s/></text:span><text:a xlink:href="https://www.e-tar.lt/portal/legalAct.html?documentId=8e511700cdc111e68d5e8b3a36d1fab2" office:target-frame-name="_top" xlink:show="replace"><text:span text:style-name="T212">V-1159</text:span></text:a><text:span text:style-name="T213">, 2016-12-27, paskelbta TAR 2016-12-29, i. k. 2016-29926</text:span></text:p>
      <text:p text:style-name="Normal"/>
      <text:p text:style-name="P214"><text:span text:style-name="T215">II</text:span><text:s/><text:span text:style-name="T216">SKYRIUS</text:span><text:line-break/><text:span text:style-name="T217">BRANDOS EGZAMINAI</text:span></text:p>
      <text:p text:style-name="P218">Pakeistas skyriaus pavadinimas:</text:p>
      <text:p text:style-name="P219"><text:span text:style-name="T220">Nr.<text:s/></text:span><text:a xlink:href="https://www.e-tar.lt/portal/legalAct.html?documentId=8e511700cdc111e68d5e8b3a36d1fab2" office:target-frame-name="_top" xlink:show="replace"><text:span text:style-name="T221">V-1159</text:span></text:a><text:span text:style-name="T222">, 2016-12-27, paskelbta TAR 2016-12-29, i. k. 2016-29926</text:span></text:p>
      <text:p text:style-name="Normal"/>
      <text:p text:style-name="P223"><text:span text:style-name="T224">3</text:span><text:span text:style-name="T225">. Organizuojami valstybiniai ir mokykliniai lietuvių kalbos ir literatūros, tik valstybiniai<text:s/></text:span><text:span text:style-name="T226">biologijos, chemijos, fizikos, geografijos, informacinių technologijų, istorijos, matematikos, užsienio kalbų (anglų, prancūzų, rusų, vokiečių) brandos egzaminai, tik mokykliniai – gimtųjų kalbų (baltarusių, lenkų, rusų, vokiečių), menų, muzikologijos ir t</text:span><text:span text:style-name="T227">echnologijų brandos egzaminai ir brandos darbas.<text:s/></text:span><text:span text:style-name="T228">Brandos darbas prilyginamas mokykliniam brandos egzaminui, tačiau jis nėra privalomo lietuvių kalbos ir literatūros brandos egzamino atitikmuo.</text:span><text:s/></text:p>
      <text:p text:style-name="P229">Punkto pakeitimai:</text:p>
      <text:p text:style-name="P230"><text:span text:style-name="T231">Nr.<text:s/></text:span><text:a xlink:href="https://www.e-tar.lt/portal/legalAct.html?documentId=8e511700cdc111e68d5e8b3a36d1fab2" office:target-frame-name="_top" xlink:show="replace"><text:span text:style-name="T232">V-1159</text:span></text:a><text:span text:style-name="T233">, 2016-12-27, paskelbta TAR 2016-12-29, i. k. 2016-29926</text:span></text:p>
      <text:p text:style-name="Normal"/>
      <text:p text:style-name="P234"><text:span text:style-name="T235">4</text:span><text:span text:style-name="T236">. Su mokyklos taryba suderintą sprendimą dėl mokymosi kalbos (baltarusių, lenkų, rusų, vokiečių), kurios buvo mokoma pagal<text:s/></text:span><text:span text:style-name="T237">gimtosios kalbos programą, brandos egzamino privalomo laikymo mokyklos vadovas priima iki einamųjų metų sausio 10 dienos.</text:span></text:p>
      <text:p text:style-name="P238"><text:span text:style-name="T239">5</text:span><text:span text:style-name="T240">. Mokinys ir buvęs mokinys brandos atestatui gauti privalo išlaikyti lietuvių kalbos ir literatūros brandos egzaminą (iki 2012 m.</text:span><text:span text:style-name="T241"><text:s/>išlaikyti lietuvių kalbos (gimtosios) arba lietuvių kalbos (valstybinės) brandos egzaminai yra įskaitomi) ir dar vieno dalyko brandos egzaminą ar brandos darbą, išskyrus tuos atvejus, kai nuo pasirinkto brandos egzamino mokyklos vadovo įsakymu yra atleist</text:span><text:span text:style-name="T242">as.</text:span><text:s/></text:p>
      <text:p text:style-name="P243">Punkto pakeitimai:</text:p>
      <text:p text:style-name="P244"><text:span text:style-name="T245">Nr.<text:s/></text:span><text:a xlink:href="https://www.e-tar.lt/portal/legalAct.html?documentId=8e511700cdc111e68d5e8b3a36d1fab2" office:target-frame-name="_top" xlink:show="replace"><text:span text:style-name="T246">V-1159</text:span></text:a><text:span text:style-name="T247">, 2016-12-27, paskelbta TAR 2016-12-29, i. k. 2016-29926</text:span></text:p>
      <text:p text:style-name="Normal"/>
      <text:p text:style-name="P248"><text:span text:style-name="T249">6</text:span><text:span text:style-name="T250">. Mokinys, baigęs lietuvių kalbos ir literatūros vidurinio ug</text:span><text:span text:style-name="T251">dymo programą, laiko valstybinį ar mokyklinį lietuvių kalbos ir literatūros brandos egzaminą, o baigęs<text:s/></text:span><text:span text:style-name="T252">lietuvių kalbos ir literatūros kurtiesiems ir neprigirdintiesiems vidurinio ugdymo programą,<text:s/></text:span><text:span text:style-name="T253">– valstybinį lietuvių kalbos ir literatūros brandos egzaminą</text:span><text:span text:style-name="T254"><text:s/>ar mokyklinį lietuvių kalbos ir literatūros kurtiesiems ar neprigirdintiesiems brandos egzaminą. Buvęs mokinys ir eksternas laiko valstybinį ar mokyklinį lietuvių kalbos ir literatūros brandos egzaminą.</text:span><text:s/></text:p>
      <text:p text:style-name="P255">Punkto pakeitimai:</text:p>
      <text:p text:style-name="P256"><text:span text:style-name="T257">Nr.<text:s/></text:span><text:a xlink:href="https://www.e-tar.lt/portal/legalAct.html?documentId=65a6f28089c511e4a98a9f2247652cf4" office:target-frame-name="_top" xlink:show="replace"><text:span text:style-name="T258">V-1231</text:span></text:a><text:span text:style-name="T259">, 2014-12-22, paskelbta TAR 2014-12-22, i. k. 2014-20398</text:span></text:p>
      <text:p text:style-name="Normal"/>
      <text:p text:style-name="P260"><text:span text:style-name="T261">III</text:span><text:span text:style-name="T262"><text:s/></text:span><text:span text:style-name="T263">SKYRIUS</text:span><text:span text:style-name="T264"><text:line-break/>BRANDOS EGZAMINŲ IR JŲ TIPŲ PASIRINKIMAS<text:s/></text:span></text:p>
      <text:p text:style-name="P265">Pakeistas skyriaus pavadinimas:</text:p>
      <text:p text:style-name="P266"><text:span text:style-name="T267">Nr.<text:s/></text:span><text:a xlink:href="https://www.e-tar.lt/portal/legalAct.html?documentId=8e511700cdc111e68d5e8b3a36d1fab2" office:target-frame-name="_top" xlink:show="replace"><text:span text:style-name="T268">V-1159</text:span></text:a><text:span text:style-name="T269">, 2016-12-27, paskelbta TAR 2016-12-29, i. k. 2016-29926</text:span></text:p>
      <text:p text:style-name="Normal"/>
      <text:p text:style-name="P270"><text:span text:style-name="T271">7</text:span><text:span text:style-name="T272">. Kandidatas einamaisiais metais, be lietuvių kalbos ir literatūros brandos egzamino, gali rinktis ir laikyti ne da</text:span><text:span text:style-name="T273">ugiau kaip šešių dalykų brandos egzaminus ir brandos darbą.</text:span><text:s/></text:p>
      <text:p text:style-name="P274">Punkto pakeitimai:</text:p>
      <text:p text:style-name="P275"><text:span text:style-name="T276">Nr.<text:s/></text:span><text:a xlink:href="https://www.e-tar.lt/portal/legalAct.html?documentId=TAR.1334E98AA3BC" office:target-frame-name="_top" xlink:show="replace"><text:span text:style-name="T277">V-1195</text:span></text:a><text:span text:style-name="T278">, 2013-12-05, Žin., 2013, Nr. 127-6493 (2013-12-12), i. k. 1132070ISAK00V-1195</text:span></text:p>
      <text:p text:style-name="P279"><text:span text:style-name="T280">Nr.<text:s/></text:span><text:a xlink:href="https://www.e-tar.lt/portal/legalAct.html?documentId=8e511700cdc111e68d5e8b3a36d1fab2" office:target-frame-name="_top" xlink:show="replace"><text:span text:style-name="T281">V-1159</text:span></text:a><text:span text:style-name="T282">, 2016-12-27, paskelbta TAR 2016-12-29, i. k. 2016-29926</text:span></text:p>
      <text:p text:style-name="Normal"/>
      <text:p text:style-name="P283"><text:span text:style-name="T284">8</text:span><text:span text:style-name="T285">. Kandidatai lietuvių kalbos ir literatūros brandos egzamino tipą – valstybinį ar mokyklin</text:span><text:span text:style-name="T286">į – renkasi savo nuožiūra. Mokinys ir buvęs mokinys, pasirinkęs valstybinį lietuvių kalbos ir literatūros brandos egzaminą ir susirgęs pagrindinės sesijos metu, dėl sveikatos būklės pageidaujantis pakeisti brandos egzamino tipą į mokyklinį, prašymą teikia<text:s/></text:span><text:span text:style-name="T287">mokyklos vadovui, o mokyklos vadovas prašymą perduoda Nacionalinio egzaminų centro direktoriui, iš jo gavęs suderinimo raštą, prašymą pakeisti brandos egzamino tipą įformina įsakymu.</text:span><text:s/></text:p>
      <text:p text:style-name="P288">Punkto pakeitimai:</text:p>
      <text:p text:style-name="P289"><text:span text:style-name="T290">Nr.<text:s/></text:span><text:a xlink:href="https://www.e-tar.lt/portal/legalAct.html?documentId=8e511700cdc111e68d5e8b3a36d1fab2" office:target-frame-name="_top" xlink:show="replace"><text:span text:style-name="T291">V-1159</text:span></text:a><text:span text:style-name="T292">, 2016-12-27, paskelbta TAR 2016-12-29, i. k. 2016-29926</text:span></text:p>
      <text:p text:style-name="Normal"/>
      <text:p text:style-name="P293"><text:span text:style-name="T294">9</text:span><text:span text:style-name="T295">.</text:span><text:span text:style-name="T296"><text:s/>Brandos darbą gali rinktis vidurinio ugdymo programos mokinys iki einamųjų metų rugsėjo 18 dienos. Brandos darbas vykdomas nuo einamųjų metų rugsėjo 18 dienos iki kovo 16 dienos toje mokykloje, kurios mokinys pasirinko laikyti brandos darbą. Brandos darba</text:span><text:span text:style-name="T297">s vertinamas brandos darbo vertinimo centre.</text:span><text:s/></text:p>
      <text:p text:style-name="P298">Punkto pakeitimai:</text:p>
      <text:p text:style-name="P299"><text:span text:style-name="T300">Nr.<text:s/></text:span><text:a xlink:href="https://www.e-tar.lt/portal/legalAct.html?documentId=8e511700cdc111e68d5e8b3a36d1fab2" office:target-frame-name="_top" xlink:show="replace"><text:span text:style-name="T301">V-1159</text:span></text:a><text:span text:style-name="T302">, 2016-12-27, paskelbta TAR 2016-12-29, i. k. 2016-29926</text:span></text:p>
      <text:p text:style-name="Normal"/>
      <text:p text:style-name="P303"><text:span text:style-name="T304">10</text:span><text:span text:style-name="T305">. Technologijų bran</text:span><text:span text:style-name="T306">dos egzaminą gali rinktis vidurinio ugdymo programos mokinys, kuris mokosi pagal to dalyko programą arba profesinio mokymo programos modulius, arba profesinio mokymo programą, kuri vykdoma kartu su vidurinio ugdymo programa. Technologijų brandos egzaminas<text:s/></text:span><text:span text:style-name="T307">vykdomas sausio–gegužės mėnesiais toje mokykloje, kurios mokiniai pasirinko šį egzaminą laikyti, vertinamas brandos egzamino vertinimo centre.</text:span><text:s/></text:p>
      <text:p text:style-name="P308">Punkto pakeitimai:</text:p>
      <text:p text:style-name="P309"><text:span text:style-name="T310">Nr.<text:s/></text:span><text:a xlink:href="https://www.e-tar.lt/portal/legalAct.html?documentId=TAR.1334E98AA3BC" office:target-frame-name="_top" xlink:show="replace"><text:span text:style-name="T311">V-1195</text:span></text:a><text:span text:style-name="T312">,</text:span><text:span text:style-name="T313"><text:s/>2013-12-05, Žin., 2013, Nr. 127-6493 (2013-12-12), i. k. 1132070ISAK00V-1195</text:span></text:p>
      <text:p text:style-name="P314"><text:span text:style-name="T315">Nr.<text:s/></text:span><text:a xlink:href="https://www.e-tar.lt/portal/legalAct.html?documentId=65a6f28089c511e4a98a9f2247652cf4" office:target-frame-name="_top" xlink:show="replace"><text:span text:style-name="T316">V-1231</text:span></text:a><text:span text:style-name="T317">, 2014-12-22, paskelbta TAR 2014-12-22, i. k. 2014-20398</text:span></text:p>
      <text:p text:style-name="Normal"/>
      <text:p text:style-name="P318"><text:span text:style-name="T319">11</text:span><text:span text:style-name="T320">. Menų</text:span><text:span text:style-name="T321"><text:s/>brandos egzaminą gali rinktis mokinys, kuris mokosi pagal pasirinkto meninio ugdymo dalyko programą. Menų brandos egzaminas vykdomas sausio–gegužės mėnesiais toje mokykloje, kurios mokiniai pasirinko šį egzaminą laikyti, vertinamas brandos egzamino vertin</text:span><text:span text:style-name="T322">imo centre.</text:span><text:s/></text:p>
      <text:p text:style-name="P323">Punkto pakeitimai:</text:p>
      <text:p text:style-name="P324"><text:span text:style-name="T325">Nr.<text:s/></text:span><text:a xlink:href="https://www.e-tar.lt/portal/legalAct.html?documentId=TAR.1334E98AA3BC" office:target-frame-name="_top" xlink:show="replace"><text:span text:style-name="T326">V-1195</text:span></text:a><text:span text:style-name="T327">, 2013-12-05, Žin., 2013, Nr. 127-6493 (2013-12-12), i. k. 1132070ISAK00V-1195</text:span></text:p>
      <text:p text:style-name="P328"><text:span text:style-name="T329">Nr.<text:s/></text:span><text:a xlink:href="https://www.e-tar.lt/portal/legalAct.html?documentId=65a6f28089c511e4a98a9f2247652cf4" office:target-frame-name="_top" xlink:show="replace"><text:span text:style-name="T330">V-1231</text:span></text:a><text:span text:style-name="T331">, 2014-12-22, paskelbta TAR 2014-12-22, i. k. 2014-20398</text:span></text:p>
      <text:p text:style-name="Normal"/>
      <text:p text:style-name="P332"><text:span text:style-name="T333">IV</text:span><text:span text:style-name="T334"><text:s/>SKYRIUS</text:span><text:span text:style-name="T335"><text:line-break/>PRAŠYMŲ PATEIKIMAS<text:s/></text:span></text:p>
      <text:p text:style-name="P336">Pakeistas skyriaus pavadinimas:</text:p>
      <text:p text:style-name="P337"><text:span text:style-name="T338">Nr.<text:s/></text:span><text:a xlink:href="https://www.e-tar.lt/portal/legalAct.html?documentId=8e511700cdc111e68d5e8b3a36d1fab2" office:target-frame-name="_top" xlink:show="replace"><text:span text:style-name="T339">V-1159</text:span></text:a><text:span text:style-name="T340">, 2016-12-27, paskelbta TAR 2016-12-29, i. k. 2016-29926</text:span></text:p>
      <text:p text:style-name="Normal"/>
      <text:p text:style-name="P341"><text:span text:style-name="T342">12</text:span><text:span text:style-name="T343">. Prašymą laikyti dalykų brandos egzaminus ir parengti brandos darbą kandidatas teikia mokyklos vadovui. Prašyme turi būti nurodomi pasirinkti egzaminai, egza</text:span><text:span text:style-name="T344">minų tipai, brandos darbas, pareiškiamas sutikimas dėl asmens duomenų tvarkymo brandos egzaminų organizavimo, pritaikymo, vykdymo, vertinimo, mokymosi rezultatų sutikrinimo, stojant į kitas mokyklas, tikslais. Specialiųjų ugdymosi poreikių turintis kandida</text:span><text:span text:style-name="T345">tas pateikia prašymą pritaikyti brandos egzaminus ir pedagoginės psichologinės tarnybos<text:s/></text:span><text:span text:style-name="T346">(švietimo pagalbos tarnybos)</text:span><text:span text:style-name="T347"><text:s/>pažymą apie brandos egzaminų užduoties formos, vykdymo ir vertinimo instrukcijų pritaikymo pobūdį. Galima naudoti ir Nacionalinio egzaminų<text:s/></text:span><text:span text:style-name="T348">centro duomenų perdavimo sistemoje KELTAS teikiamą prašymo formą. Prašymai registruojami vadovaujantis Dokumentų tvarkymo ir apskaitos taisyklėmis, patvirtintomis Lietuvos vyriausiojo archyvaro 2011 m. liepos 4 d. įsakymu Nr. V-118 „Dėl Dokumentų tvarkymo<text:s/></text:span><text:span text:style-name="T349">ir apskaitos taisyklių patvirtinimo“. Prašymą iki einamųjų metų rugsėjo 18 dienos dėl brandos darbo, sausio 16 dienos dėl menų ir technologijų, o iki vasario 24 dienos dėl kitų brandos egzaminų pasirinkimo pateikia:</text:span><text:s/></text:p>
      <text:p text:style-name="P350">Punkto pakeitimai:</text:p>
      <text:p text:style-name="P351"><text:span text:style-name="T352">Nr.<text:s/></text:span><text:a xlink:href="https://www.e-tar.lt/portal/legalAct.html?documentId=TAR.1334E98AA3BC" office:target-frame-name="_top" xlink:show="replace"><text:span text:style-name="T353">V-1195</text:span></text:a><text:span text:style-name="T354">, 2013-12-05, Žin., 2013, Nr. 127-6493 (2013-12-12), i. k. 1132070ISAK00V-1195</text:span></text:p>
      <text:p text:style-name="P355"><text:span text:style-name="T356">Nr.<text:s/></text:span><text:a xlink:href="https://www.e-tar.lt/portal/legalAct.html?documentId=65a6f28089c511e4a98a9f2247652cf4" office:target-frame-name="_top" xlink:show="replace"><text:span text:style-name="T357">V-1</text:span><text:span text:style-name="T358">231</text:span></text:a><text:span text:style-name="T359">, 2014-12-22, paskelbta TAR 2014-12-22, i. k. 2014-20398</text:span></text:p>
      <text:p text:style-name="P360"><text:span text:style-name="T361">Nr.<text:s/></text:span><text:a xlink:href="https://www.e-tar.lt/portal/legalAct.html?documentId=975b42409f1811e58fd1fc0b9bba68a7" office:target-frame-name="_top" xlink:show="replace"><text:span text:style-name="T362">V-1262</text:span></text:a><text:span text:style-name="T363">, 2015-12-10, paskelbta TAR 2015-12-10, i. k. 2015-19559</text:span></text:p>
      <text:p text:style-name="P364"><text:span text:style-name="T365">Nr.<text:s/></text:span><text:a xlink:href="https://www.e-tar.lt/portal/legalAct.html?documentId=8e511700cdc111e68d5e8b3a36d1fab2" office:target-frame-name="_top" xlink:show="replace"><text:span text:style-name="T366">V-1159</text:span></text:a><text:span text:style-name="T367">, 2016-12-27, paskelbta TAR 2016-12-29, i. k. 2016-29926</text:span></text:p>
      <text:p text:style-name="P368"><text:span text:style-name="T369">12.1</text:span><text:span text:style-name="T370">. mokinys – savo mokyklos vadovui;</text:span></text:p>
      <text:p text:style-name="P371"><text:span text:style-name="T372">12.2</text:span><text:span text:style-name="T373">. buvęs mokinys – mokyklos, išdavusios mokymosi<text:s/></text:span><text:span text:style-name="T374">pasiekimų pažymėjimą, vadovui. Kartu su prašymu būtina pateikti asmens tapatybę patvirtinantį dokumentą (asmens tapatybės kortelę, pasą ar leidimą gyventi Lietuvoje) arba vairuotojo pažymėjimą, mokymosi pasiekimų pažymėjimą. Pažymą apie turėtų įsiskolinimų</text:span><text:span text:style-name="T375"><text:s/>likvidavimą (jeigu jie likviduoti kitoje mokykloje) mokyklos vadovui privalu pateikti iki ugdymo plane nustatytos ugdymo proceso 12-osioms (gimnazijų IV) klasėms pabaigos. Reorganizuotos, likviduotos mokyklos buvęs mokinys – mokyklos, turinčios teisę jam<text:s/></text:span><text:span text:style-name="T376">išduoti brandos atestatą, vadovui; laisvės atėmimo vietoje mokymosi pasiekimų pažymėjimą gavęs buvęs mokinys prašymą teikia savivaldybės administracijos direktoriaus ar jo įgalioto asmens paskirtos mokyklos vadovui;</text:span></text:p>
      <text:p text:style-name="P377"><text:span text:style-name="T378">12.3</text:span><text:span text:style-name="T379">. eksternas – bazinės mokyklos v</text:span><text:span text:style-name="T380">adovui; eksternas, nepateikęs prašymo iki vasario 24 dienos, gali teikti prašymą pasibaigus prašymų teikimų laikui, bet ne vėliau kaip likus 7 darbo dienoms iki pakartotinės</text:span><text:span text:style-name="T381"><text:s/></text:span><text:span text:style-name="T382">sesijos pradžios, – Kauno miesto bazinės mokyklos vadovui.<text:s/></text:span></text:p>
      <text:p text:style-name="P383">Papunkčio pakeitimai:</text:p>
      <text:p text:style-name="P384"><text:span text:style-name="T385">Nr.<text:s/></text:span><text:a xlink:href="https://www.e-tar.lt/portal/legalAct.html?documentId=65a6f28089c511e4a98a9f2247652cf4" office:target-frame-name="_top" xlink:show="replace"><text:span text:style-name="T386">V-1231</text:span></text:a><text:span text:style-name="T387">, 2014-12-22, paskelbta TAR 2014-12-22, i. k. 2014-20398</text:span></text:p>
      <text:p text:style-name="P388"><text:span text:style-name="T389">Nr.<text:s/></text:span><text:a xlink:href="https://www.e-tar.lt/portal/legalAct.html?documentId=975b42409f1811e58fd1fc0b9bba68a7" office:target-frame-name="_top" xlink:show="replace"><text:span text:style-name="T390">V-1262</text:span></text:a><text:span text:style-name="T391">, 2015-12-10, paskelbta TAR 2015-12-10, i. k. 2015-19559</text:span></text:p>
      <text:p text:style-name="P392"><text:span text:style-name="T393">Nr.<text:s/></text:span><text:a xlink:href="https://www.e-tar.lt/portal/legalAct.html?documentId=aef33db0d33a11e7910a89ac20768b0f" office:target-frame-name="_top" xlink:show="replace"><text:span text:style-name="T394">V-932</text:span></text:a><text:span text:style-name="T395">, 2017-11-24, paskelbta TAR 2017-11-27, i. k. 2017-18711</text:span></text:p>
      <text:p text:style-name="Normal"/>
      <text:p text:style-name="P396"><text:span text:style-name="T397">13</text:span><text:span text:style-name="T398">.<text:s/></text:span><text:span text:style-name="T399">Kandidatai prašymą dėl muzikologijos brandos egzamino muzikinės klausos testo tipo pasirinkimo pateikia ne vėliau kaip prieš 5 darbo dienas iki brandos egzamino. Laiku nepateikę prašymo, kandidatai atlieka muzikinės klausos A tipo testą.</text:span></text:p>
      <text:p text:style-name="P400"><text:span text:style-name="T401">Mokiniai, kurie mo</text:span><text:span text:style-name="T402">kosi pagal profesinio mokymo programos modulius arba profesinio mokymo programą, kuri vykdoma kartu su vidurinio ugdymo programa, pasirinkę technologijų mokyklinį brandos egzaminą, prašyme nurodo profesinio mokymo programos pavadinimą ir jos kodą.</text:span></text:p>
      <text:p text:style-name="P403">Punkto pakeitimai:</text:p>
      <text:p text:style-name="P404"><text:span text:style-name="T405">Nr.<text:s/></text:span><text:a xlink:href="https://www.e-tar.lt/portal/legalAct.html?documentId=TAR.1334E98AA3BC" office:target-frame-name="_top" xlink:show="replace"><text:span text:style-name="T406">V-1195</text:span></text:a><text:span text:style-name="T407">, 2013-12-05, Žin., 2013, Nr. 127-6493 (2013-12-12), i. k. 1132070ISAK00V-1195</text:span></text:p>
      <text:p text:style-name="Normal"/>
      <text:p text:style-name="P408"><text:span text:style-name="T409">14</text:span><text:span text:style-name="T410">. Pasirinkto dalyko brandos egzamino ir jo tipo ar individualaus ug</text:span><text:span text:style-name="T411">dymo plano dalyko brandos darbo keisti neleidžiama.</text:span><text:s/></text:p>
      <text:p text:style-name="P412">Punkto pakeitimai:</text:p>
      <text:p text:style-name="P413"><text:span text:style-name="T414">Nr.<text:s/></text:span><text:a xlink:href="https://www.e-tar.lt/portal/legalAct.html?documentId=8e511700cdc111e68d5e8b3a36d1fab2" office:target-frame-name="_top" xlink:show="replace"><text:span text:style-name="T415">V-1159</text:span></text:a><text:span text:style-name="T416">, 2016-12-27, paskelbta TAR 2016-12-29, i. k. 2016-29926</text:span></text:p>
      <text:p text:style-name="Normal"/>
      <text:p text:style-name="P417"><text:span text:style-name="T418">15</text:span><text:span text:style-name="T419">. Kartu su p</text:span><text:span text:style-name="T420">rašymu bazinės mokyklos vadovui eksternas privalo pateikti:</text:span></text:p>
      <text:p text:style-name="P421"><text:span text:style-name="T422">15.1</text:span><text:span text:style-name="T423">. asmens tapatybę patvirtinantį dokumentą (asmens tapatybės kortelę, pasą ar leidimą gyventi Lietuvoje) arba vairuotojo pažymėjimą;</text:span></text:p>
      <text:p text:style-name="P424"><text:span text:style-name="T425">15.2</text:span><text:span text:style-name="T426">. vidurinį išsilavinimą liudijantį dokumentą (bran</text:span><text:span text:style-name="T427">dos atestatą, profesinės ar aukštesniosios mokyklos diplomą, jei vidurinis išsilavinimas įgytas Lietuvoje);</text:span></text:p>
      <text:p text:style-name="P428"><text:span text:style-name="T429">15.3</text:span><text:span text:style-name="T430">. užsienio kvalifikacijų atveju, bent vieną iš 15.3.1–15.3.3 punktuose nurodytų dokumentų ar patvirtintą jo kopiją:</text:span></text:p>
      <text:p text:style-name="P431"><text:span text:style-name="T432">15.3.1</text:span><text:span text:style-name="T433">. švietimo ir mo</text:span><text:span text:style-name="T434">kslo ministro įsakymą dėl vidurinio išsilavinimo pripažinimo;</text:span></text:p>
      <text:p text:style-name="P435"><text:span text:style-name="T436">15.3.2</text:span><text:span text:style-name="T437">. Studijų kokybės vertinimo centro pažymą, kuria vidurinį išsilavinimą liudijanti kvalifikacija įvertinta lygiaverte arba lygiaverte su sąlyga, kad bus išlaikyti brandos egzaminai;</text:span></text:p>
      <text:p text:style-name="P438"><text:span text:style-name="T439">15.3.3</text:span><text:span text:style-name="T440">. Studijų kokybės vertinimo centro pažymą, kuria užsienio kvalifikacija pripažinta (įskaitant pripažinimą, suteikiant kvalifikacijos turėtojui tik tam tikras teises bei pripažinimą tik kartu su papildomais reikalavimais) lygiaverte Lietuvos Respubl</text:span><text:span text:style-name="T441">ikoje teikiamam viduriniam išsilavinimui;</text:span></text:p>
      <text:p text:style-name="P442"><text:span text:style-name="T443">15.4</text:span><text:span text:style-name="T444">. užsienio šalies mokyklos išduotą dokumentą, liudijantį, kad asmuo mokosi vidurinio ugdymo programos baigiamojoje klasėje (užsienio šalies mokyklos mokinys);</text:span></text:p>
      <text:p text:style-name="P445"><text:span text:style-name="T446">15.5</text:span><text:span text:style-name="T447">. kvitą, patvirtinantį pinigų įmoką<text:s/></text:span><text:span text:style-name="T448">už pasirinktus brandos egzaminus.</text:span></text:p>
      <text:p text:style-name="P449"><text:span text:style-name="T450">16</text:span><text:span text:style-name="T451">. Pateikęs prašymą, eksternas sumoka 14,48 eurų už kiekvieną pasirinktą dalyko brandos egzaminą. Bazinė mokykla gautas įmokas perveda į pajamų, gaunamų už teikiamas paslaugas, sąskaitas ir naudoja jas eksternų regi</text:span><text:span text:style-name="T452">stravimo, brandos egzaminų organizavimo, vykdymo ir vertinimo išlaidoms apmokėti.</text:span></text:p>
      <text:p text:style-name="P453">Punkto pakeitimai:</text:p>
      <text:p text:style-name="P454"><text:span text:style-name="T455">Nr.<text:s/></text:span><text:a xlink:href="https://www.e-tar.lt/portal/legalAct.html?documentId=06480cb04ec011e49cf986e1802f1de9" office:target-frame-name="_top" xlink:show="replace"><text:span text:style-name="T456">V-871</text:span></text:a><text:span text:style-name="T457">, 2014-10-02, paskelbta TAR 2014-10-08, i. k. 20</text:span><text:span text:style-name="T458">14-13856</text:span></text:p>
      <text:p text:style-name="Normal"/>
      <text:p text:style-name="P459"><text:span text:style-name="T460">V</text:span><text:span text:style-name="T461"><text:s/>SKYRIUS</text:span><text:span text:style-name="T462"><text:line-break/>LEIDIMAS LAIKYTI BRANDOS EGZAMINĄ</text:span></text:p>
      <text:p text:style-name="P463">Pakeistas skyriaus pavadinimas:</text:p>
      <text:p text:style-name="P464"><text:span text:style-name="T465">Nr.<text:s/></text:span><text:a xlink:href="https://www.e-tar.lt/portal/legalAct.html?documentId=8e511700cdc111e68d5e8b3a36d1fab2" office:target-frame-name="_top" xlink:show="replace"><text:span text:style-name="T466">V-1159</text:span></text:a><text:span text:style-name="T467">, 2016-12-27, paskelbta TAR 2016-12-29, i. k. 2016-299</text:span><text:span text:style-name="T468">26</text:span></text:p>
      <text:p text:style-name="Normal"/>
      <text:p text:style-name="P469"><text:span text:style-name="T470">17</text:span><text:span text:style-name="T471">. Pasirinktus vidurinio ugdymo pasiekimų patikrinimus leidžiama laikyti mokyklos vadovo įsakymu</text:span></text:p>
      <text:p text:style-name="P472"><text:span text:style-name="T473">17.1</text:span><text:span text:style-name="T474">. mokiniui:</text:span></text:p>
      <text:h text:style-name="P475" text:outline-level="9"><text:span text:style-name="T476">17.1.1</text:span><text:span text:style-name="T477">. lietuvių kalbos ir literatūros brandos egzaminą – iki pagrindinės sesijos šio egzamino datos turinčiam patenkinamą to dalyko</text:span><text:span text:style-name="T478"><text:s/>metinį įvertinimą ir išlaikytą dalyko įskaitą teisės aktų nustatyta tvarka;</text:span></text:h>
      <text:p text:style-name="P479"><text:span text:style-name="T480">17.1.2</text:span><text:span text:style-name="T481">. individualaus ugdymo plano dalyko, išskyrus fizikos, informacinių technologijų, menų, muzikologijos, technologijų ir užsienio kalbos (anglų, prancūzų, rusų, vokiečių),</text:span><text:span text:style-name="T482"><text:s/>brandos egzaminus – iki pagrindinės sesijos šio egzamino datos turinčiam patenkinamą to dalyko metinį įvertinimą;</text:span><text:s/></text:p>
      <text:p text:style-name="P483">Papunkčio pakeitimai:</text:p>
      <text:p text:style-name="P484"><text:span text:style-name="T485">Nr.<text:s/></text:span><text:a xlink:href="https://www.e-tar.lt/portal/legalAct.html?documentId=aef33db0d33a11e7910a89ac20768b0f" office:target-frame-name="_top" xlink:show="replace"><text:span text:style-name="T486">V-932</text:span></text:a><text:span text:style-name="T487">, 2017-11-2</text:span><text:span text:style-name="T488">4, paskelbta TAR 2017-11-27, i. k. 2017-18711</text:span></text:p>
      <text:p text:style-name="Normal"/>
      <text:p text:style-name="P489"><text:span text:style-name="T490">17.1.3</text:span><text:span text:style-name="T491">. individualaus ugdymo plano fizikos, informacinių technologijų, užsienio kalbos (anglų, prancūzų, rusų, vokiečių), menų, muzikologijos ir technologijų brandos egzaminus;</text:span><text:s/></text:p>
      <text:p text:style-name="P492">Papunkčio pakeitimai:</text:p>
      <text:p text:style-name="P493"><text:span text:style-name="T494">Nr.<text:s/></text:span><text:a xlink:href="https://www.e-tar.lt/portal/legalAct.html?documentId=aef33db0d33a11e7910a89ac20768b0f" office:target-frame-name="_top" xlink:show="replace"><text:span text:style-name="T495">V-932</text:span></text:a><text:span text:style-name="T496">, 2017-11-24, paskelbta TAR 2017-11-27, i. k. 2017-18711</text:span></text:p>
      <text:p text:style-name="Normal"/>
      <text:h text:style-name="P497" text:outline-level="9"><text:span text:style-name="T498">17.1.4</text:span><text:span text:style-name="T499"><text:s/>ne individualaus ugdymo plano dalyko brandos egzaminą, išskyrus užsienio kalbos (rusų ar vokiečių), jei šios kalbos mokėsi kaip gimtosios, egzaminą;</text:span></text:h>
      <text:h text:style-name="P500" text:outline-level="9"><text:span text:style-name="T501">17.1.5</text:span><text:span text:style-name="T502">. rengti individualaus ugdymo plano pasirinkto dalyko brandos darbą.<text:s/></text:span></text:h>
      <text:h text:style-name="P503" text:outline-level="9"><text:span text:style-name="T504">17.2</text:span><text:span text:style-name="T505">. buvusiam mokin</text:span><text:span text:style-name="T506">iui:</text:span></text:h>
      <text:h text:style-name="P507" text:outline-level="9"><text:span text:style-name="T508">17.2.1</text:span><text:span text:style-name="T509">. lietuvių kalbos ir literatūros brandos egzaminą – iki pagrindinės sesijos šio egzamino datos turinčiam patenkinamą to dalyko metinį įvertinimą ir išlaikytą dalyko įskaitą teisės aktų nustatyta tvarka;</text:span></text:h>
      <text:p text:style-name="P510"><text:span text:style-name="T511">17.2.2</text:span><text:span text:style-name="T512">. individualaus ugdymo plano d</text:span><text:span text:style-name="T513">alyko, išskyrus fizikos, informacinių technologijų, užsienio kalbos (anglų, prancūzų, rusų, vokiečių), brandos egzaminus – iki pagrindinės sesijos šio egzamino datos turinčiam patenkinamą to dalyko metinį įvertinimą;</text:span><text:s/></text:p>
      <text:p text:style-name="P514">Papunkčio pakeitimai:</text:p>
      <text:p text:style-name="P515"><text:span text:style-name="T516">Nr.<text:s/></text:span><text:a xlink:href="https://www.e-tar.lt/portal/legalAct.html?documentId=aef33db0d33a11e7910a89ac20768b0f" office:target-frame-name="_top" xlink:show="replace"><text:span text:style-name="T517">V-932</text:span></text:a><text:span text:style-name="T518">, 2017-11-24, paskelbta TAR 2017-11-27, i. k. 2017-18711</text:span></text:p>
      <text:p text:style-name="Normal"/>
      <text:p text:style-name="P519"><text:span text:style-name="T520">17.2.3.</text:span><text:span text:style-name="T521"> individualaus ugdymo plano fizikos, informacinių technologijų, užsienio kalbos (anglų,<text:s/></text:span><text:span text:style-name="T522">prancūzų, rusų, vokiečių) brandos egzaminus;</text:span><text:s/></text:p>
      <text:p text:style-name="P523">Papunkčio pakeitimai:</text:p>
      <text:p text:style-name="P524"><text:span text:style-name="T525">Nr.<text:s/></text:span><text:a xlink:href="https://www.e-tar.lt/portal/legalAct.html?documentId=aef33db0d33a11e7910a89ac20768b0f" office:target-frame-name="_top" xlink:show="replace"><text:span text:style-name="T526">V-932</text:span></text:a><text:span text:style-name="T527">, 2017-11-24, paskelbta TAR 2017-11-27, i. k. 2017-18711</text:span></text:p>
      <text:p text:style-name="Normal"/>
      <text:h text:style-name="P528" text:outline-level="9"><text:span text:style-name="T529">17.2.4</text:span><text:span text:style-name="T530"><text:s/>ne individua</text:span><text:span text:style-name="T531">laus ugdymo plano dalyko brandos egzaminą, išskyrus užsienio kalbos (rusų ar vokiečių), jei šios kalbos mokėsi kaip gimtosios, egzaminą;</text:span></text:h>
      <text:p text:style-name="P532"><text:span text:style-name="T533">17.3</text:span><text:span text:style-name="T534">. eksternui – pasirinktus brandos egzaminus.</text:span><text:s/></text:p>
      <text:p text:style-name="P535">Punkto pakeitimai:</text:p>
      <text:p text:style-name="P536"><text:span text:style-name="T537">Nr.<text:s/></text:span><text:a xlink:href="https://www.e-tar.lt/portal/legalAct.html?documentId=TAR.1334E98AA3BC" office:target-frame-name="_top" xlink:show="replace"><text:span text:style-name="T538">V-1195</text:span></text:a><text:span text:style-name="T539">, 2013-12-05, Žin., 2013, Nr. 127-6493 (2013-12-12), i. k. 1132070ISAK00V-1195</text:span></text:p>
      <text:p text:style-name="P540"><text:span text:style-name="T541">Nr.<text:s/></text:span><text:a xlink:href="https://www.e-tar.lt/portal/legalAct.html?documentId=975b42409f1811e58fd1fc0b9bba68a7" office:target-frame-name="_top" xlink:show="replace"><text:span text:style-name="T542">V-1262</text:span></text:a><text:span text:style-name="T543">, 2015-12-10, paske</text:span><text:span text:style-name="T544">lbta TAR 2015-12-10, i. k. 2015-19559</text:span></text:p>
      <text:p text:style-name="P545"><text:span text:style-name="T546">Nr.<text:s/></text:span><text:a xlink:href="https://www.e-tar.lt/portal/legalAct.html?documentId=8e511700cdc111e68d5e8b3a36d1fab2" office:target-frame-name="_top" xlink:show="replace"><text:span text:style-name="T547">V-1159</text:span></text:a><text:span text:style-name="T548">, 2016-12-27, paskelbta TAR 2016-12-29, i. k. 2016-29926</text:span></text:p>
      <text:p text:style-name="Normal"/>
      <text:p text:style-name="P549"><text:span text:style-name="T550">VI</text:span><text:span text:style-name="T551"><text:s/>SKYRIUS</text:span><text:span text:style-name="T552"><text:line-break/>BRANDOS EGZAMINŲ SESIJOS<text:s/></text:span></text:p>
      <text:p text:style-name="P553">Pakeistas skyriaus pavadinimas:</text:p>
      <text:p text:style-name="P554"><text:span text:style-name="T555">Nr.<text:s/></text:span><text:a xlink:href="https://www.e-tar.lt/portal/legalAct.html?documentId=8e511700cdc111e68d5e8b3a36d1fab2" office:target-frame-name="_top" xlink:show="replace"><text:span text:style-name="T556">V-1159</text:span></text:a><text:span text:style-name="T557">, 2016-12-27, paskelbta TAR 2016-12-29, i. k. 2016-29926</text:span></text:p>
      <text:p text:style-name="Normal"/>
      <text:h text:style-name="P558" text:outline-level="9"><text:span text:style-name="T559">18</text:span><text:span text:style-name="T560">. Organizuojamos dvi brandos egzaminų sesijos. Pagrindinė sesija vykdoma balandžio–birželio mėnesiais, pakartotinė – birželio–liepos mėnesiais. Sesijų pradžia sutampa su egzaminų tvarkaraštyje nustatyta pagrindinės ir pakartotinės sesijų pirmojo egzamino a</text:span><text:span text:style-name="T561">r jo dalies data. <text:s/></text:span></text:h>
      <text:p text:style-name="P562">Punkto pakeitimai:</text:p>
      <text:p text:style-name="P563"><text:span text:style-name="T564">Nr.<text:s/></text:span><text:a xlink:href="https://www.e-tar.lt/portal/legalAct.html?documentId=TAR.1334E98AA3BC" office:target-frame-name="_top" xlink:show="replace"><text:span text:style-name="T565">V-1195</text:span></text:a><text:span text:style-name="T566">, 2013-12-05, Žin., 2013, Nr. 127-6493 (2013-12-12), i. k. 1132070ISAK00V-1195</text:span></text:p>
      <text:p text:style-name="P567"><text:span text:style-name="T568">Nr.<text:s/></text:span><text:a xlink:href="https://www.e-tar.lt/portal/legalAct.html?documentId=975b42409f1811e58fd1fc0b9bba68a7" office:target-frame-name="_top" xlink:show="replace"><text:span text:style-name="T569">V-1262</text:span></text:a><text:span text:style-name="T570">, 2015-12-10, paskelbta TAR 2015-12-10, i. k. 2015-19559</text:span></text:p>
      <text:p text:style-name="P571"><text:span text:style-name="T572">Nr.<text:s/></text:span><text:a xlink:href="https://www.e-tar.lt/portal/legalAct.html?documentId=8e511700cdc111e68d5e8b3a36d1fab2" office:target-frame-name="_top" xlink:show="replace"><text:span text:style-name="T573">V-1159</text:span></text:a><text:span text:style-name="T574">, 2016-12-27, paskelbta TAR 2</text:span><text:span text:style-name="T575">016-12-29, i. k. 2016-29926</text:span></text:p>
      <text:p text:style-name="Normal"/>
      <text:p text:style-name="P576"><text:span text:style-name="T577">19</text:span><text:span text:style-name="T578">. Brandos darbas vykdomas einamųjų <text:s/>metų rugsėjo – kovo, o technologijų ir menų mokykliniai brandos egzaminai vykdomi sausio–gegužės mėnesiais.</text:span><text:s/></text:p>
      <text:p text:style-name="P579">Punkto pakeitimai:</text:p>
      <text:p text:style-name="P580"><text:span text:style-name="T581">Nr.<text:s/></text:span><text:a xlink:href="https://www.e-tar.lt/portal/legalAct.html?documentId=65a6f28089c511e4a98a9f2247652cf4" office:target-frame-name="_top" xlink:show="replace"><text:span text:style-name="T582">V-1231</text:span></text:a><text:span text:style-name="T583">, 2014-12-22, paskelbta TAR 2014-12-22, i. k. 2014-20398</text:span></text:p>
      <text:p text:style-name="P584"><text:span text:style-name="T585">Nr.<text:s/></text:span><text:a xlink:href="https://www.e-tar.lt/portal/legalAct.html?documentId=8e511700cdc111e68d5e8b3a36d1fab2" office:target-frame-name="_top" xlink:show="replace"><text:span text:style-name="T586">V-1159</text:span></text:a><text:span text:style-name="T587">, 2016-12-27, paskelbta TAR 2016-12-29,<text:s/></text:span><text:span text:style-name="T588">i. k. 2016-29926</text:span></text:p>
      <text:p text:style-name="Normal"/>
      <text:p text:style-name="P589"><text:span text:style-name="T590">20</text:span><text:span text:style-name="T591">. Brandos egzaminų tvarkaraštį tvirtina švietimo ir mokslo ministras.</text:span></text:p>
      <text:p text:style-name="P592"><text:span text:style-name="T593">21</text:span><text:span text:style-name="T594">. Brandos egzaminus pagrindinės sesijos metu laiko:</text:span></text:p>
      <text:p text:style-name="P595"><text:span text:style-name="T596">21.1</text:span><text:span text:style-name="T597">. kandidatas;</text:span></text:p>
      <text:p text:style-name="P598"><text:span text:style-name="T599">21.2</text:span><text:span text:style-name="T600">. laisvės atėmimo vietoje veikiančioje mokykloje įregistruotas kandidatas –<text:s/></text:span><text:span text:style-name="T601">mokyklinius brandos egzaminus;</text:span></text:p>
      <text:p text:style-name="P602"><text:span text:style-name="T603">21.3</text:span><text:span text:style-name="T604">. namie mokytas mokinys – mokyklinius brandos egzaminus, valstybinius brandos egzaminus – tuo atveju, jei gali atvykti į visų pasirinktų dalykų brandos egzaminų centrus.</text:span></text:p>
      <text:p text:style-name="P605"><text:span text:style-name="T606">22</text:span><text:span text:style-name="T607">. Brandos egzaminą pakartotinės sesijos</text:span><text:span text:style-name="T608"><text:s/>metu laiko:</text:span></text:p>
      <text:p text:style-name="P609"><text:span text:style-name="T610">22.1</text:span><text:span text:style-name="T611">. kandidatas, kuriam pagrindinės sesijos dalyko brandos egzaminas buvo atidėtas;</text:span></text:p>
      <text:p text:style-name="P612"><text:span text:style-name="T613">22.2</text:span><text:span text:style-name="T614">. laisvės atėmimo vietoje veikiančioje mokykloje (skyriuje) įregistruotas kandidatas (valstybinius brandos egzaminus);</text:span></text:p>
      <text:p text:style-name="P615"><text:span text:style-name="T616">22.3</text:span><text:span text:style-name="T617">. namie mokytas mokin</text:span><text:span text:style-name="T618">ys, negalėjęs atvykti į pagrindinės sesijos valstybinių brandos egzaminų centrus, – valstybinius brandos egzaminus;</text:span><text:s/></text:p>
      <text:p text:style-name="P619">Papunkčio pakeitimai:</text:p>
      <text:p text:style-name="P620"><text:span text:style-name="T621">Nr.<text:s/></text:span><text:a xlink:href="https://www.e-tar.lt/portal/legalAct.html?documentId=65a6f28089c511e4a98a9f2247652cf4" office:target-frame-name="_top" xlink:show="replace"><text:span text:style-name="T622">V-1231</text:span></text:a><text:span text:style-name="T623">, 2014-12</text:span><text:span text:style-name="T624">-22, paskelbta TAR 2014-12-22, i. k. 2014-20398</text:span></text:p>
      <text:p text:style-name="Normal"/>
      <text:p text:style-name="P625"><text:span text:style-name="T626">22.4</text:span><text:span text:style-name="T627">. eksternas, užsienio šalies mokyklos vidurinio ugdymo programos baigiamosios klasės mokinys;</text:span><text:s/></text:p>
      <text:p text:style-name="P628">Papunkčio pakeitimai:</text:p>
      <text:p text:style-name="P629"><text:span text:style-name="T630">Nr.<text:s/></text:span><text:a xlink:href="https://www.e-tar.lt/portal/legalAct.html?documentId=8e511700cdc111e68d5e8b3a36d1fab2" office:target-frame-name="_top" xlink:show="replace"><text:span text:style-name="T631">V-1159</text:span></text:a><text:span text:style-name="T632">, 2016-12-27, paskelbta TAR 2016-12-29, i. k. 2016-29926</text:span></text:p>
      <text:p text:style-name="Normal"/>
      <text:p text:style-name="P633"><text:span text:style-name="T634">22.5</text:span><text:span text:style-name="T635">. eksternas, nepateikęs prašymo iki vasario 24 dienos, bet pateikęs jį pasibaigus prašym</text:span><text:span text:style-name="T636">ų teikimo laikui ne vėliau kaip likus 7 darbo dienoms iki pakartotinės sesijos pradžios, – Kauno miesto bazinės mokyklos vadovui, gali laikyti visus egzaminus, išskyrus menų, technologijų mokyklinius ir gimtosios kalbos (baltarusių, lenkų, rusų, vokiečių)<text:s/></text:span><text:span text:style-name="T637">mokyklinio brandos egzamino I dalį; <text:s/></text:span></text:p>
      <text:p text:style-name="P638">Papunkčio pakeitimai:</text:p>
      <text:p text:style-name="P639"><text:span text:style-name="T640">Nr.<text:s/></text:span><text:a xlink:href="https://www.e-tar.lt/portal/legalAct.html?documentId=65a6f28089c511e4a98a9f2247652cf4" office:target-frame-name="_top" xlink:show="replace"><text:span text:style-name="T641">V-1231</text:span></text:a><text:span text:style-name="T642">, 2014-12-22, paskelbta TAR 2014-12-22, i. k. 2014-20398</text:span></text:p>
      <text:p text:style-name="P643"><text:span text:style-name="T644">Nr.<text:s/></text:span><text:a xlink:href="https://www.e-tar.lt/portal/legalAct.html?documentId=975b42409f1811e58fd1fc0b9bba68a7" office:target-frame-name="_top" xlink:show="replace"><text:span text:style-name="T645">V-1262</text:span></text:a><text:span text:style-name="T646">, 2015-12-10, paskelbta TAR 2015-12-10, i. k. 2015-19559</text:span></text:p>
      <text:p text:style-name="P647"><text:span text:style-name="T648">Nr.<text:s/></text:span><text:a xlink:href="https://www.e-tar.lt/portal/legalAct.html?documentId=8e511700cdc111e68d5e8b3a36d1fab2" office:target-frame-name="_top" xlink:show="replace"><text:span text:style-name="T649">V-1159</text:span></text:a><text:span text:style-name="T650">, 2016-12-27,<text:s/></text:span><text:span text:style-name="T651">paskelbta TAR 2016-12-29, i. k. 2016-29926</text:span></text:p>
      <text:p text:style-name="Normal"/>
      <text:p text:style-name="P652"><text:span text:style-name="T653">22.6</text:span><text:span text:style-name="T654">. susirgęs per pagrindinę sesiją mokinys ir buvęs mokinys, gavęs Nacionalinio egzaminų centro direktoriaus leidimą, vietoj atidėto valstybinio lietuvių kalbos ir literatūros brandos egzamino laikyti to da</text:span><text:span text:style-name="T655">lyko mokyklinį brandos egzaminą;</text:span></text:p>
      <text:p text:style-name="P656"><text:span text:style-name="T657">22.7</text:span><text:span text:style-name="T658">. mokinys ir buvęs mokinys, gavę nepatenkinamą lietuvių kalbos ir literatūros brandos egzamino įvertinimą pagrindinės sesijos metu, laiko mokyklinį to dalyko brandos egzaminą.</text:span></text:p>
      <text:p text:style-name="P659"/>
      <text:p text:style-name="P660"><text:span text:style-name="T661">VII</text:span><text:span text:style-name="T662"><text:s/>SKYRIUS<text:s/></text:span><text:span text:style-name="T663"><text:line-break/></text:span><text:span text:style-name="T664">MOKINIŲ SUPAŽINDINIMAS SU DOKUMENTAIS<text:s/></text:span></text:p>
      <text:p text:style-name="P665">Pakeistas skyriaus pavadinimas:</text:p>
      <text:p text:style-name="P666"><text:span text:style-name="T667">Nr.<text:s/></text:span><text:a xlink:href="https://www.e-tar.lt/portal/legalAct.html?documentId=8e511700cdc111e68d5e8b3a36d1fab2" office:target-frame-name="_top" xlink:show="replace"><text:span text:style-name="T668">V-1159</text:span></text:a><text:span text:style-name="T669">, 2016-12-27, paskelbta TAR 2016-12-29, i. k. 2016-29926</text:span></text:p>
      <text:p text:style-name="Normal"/>
      <text:p text:style-name="P670"><text:span text:style-name="T671">23</text:span><text:span text:style-name="T672">. Mokyklos va</text:span><text:span text:style-name="T673">dovo paskirti asmenys mokinius pasirašytinai supažindina:</text:span></text:p>
      <text:p text:style-name="P674"><text:span text:style-name="T675">23.1</text:span><text:span text:style-name="T676">. su mokyklos vadovo sprendimu dėl mokymosi kalbos (baltarusių, lenkų, rusų, vokiečių), kurios buvo mokoma pagal gimtosios kalbos programą, brandos egzaminų privalomo laikymo;</text:span></text:p>
      <text:p text:style-name="P677"><text:span text:style-name="T678">23.2</text:span><text:span text:style-name="T679">. su Apr</text:span><text:span text:style-name="T680">ašo nuostatomis: leidimu laikyti dalyko brandos egzaminą, atleidimu nuo dalykų brandos egzaminų, dalykų brandos egzaminų pasirinkimu, atidėjimu, pritaikymu, terminais, rezultatų paskelbimu, reikalavimais kandidatams, atsakomybe pažeidusiesiems šiuos reikal</text:span><text:span text:style-name="T681">avimus, apeliacijomis ir pan.; dalykų brandos egzaminų tvarkaraščiu – iki einamųjų metų sausio 18 dienos;</text:span></text:p>
      <text:p text:style-name="P682">Papunkčio pakeitimai:</text:p>
      <text:p text:style-name="P683"><text:span text:style-name="T684">Nr.<text:s/></text:span><text:a xlink:href="https://www.e-tar.lt/portal/legalAct.html?documentId=TAR.1334E98AA3BC" office:target-frame-name="_top" xlink:show="replace"><text:span text:style-name="T685">V-1195</text:span></text:a><text:span text:style-name="T686">, 2013-12-05, Žin., 2013, Nr. 127-64</text:span><text:span text:style-name="T687">93 (2013-12-12), i. k. 1132070ISAK00V-1195</text:span></text:p>
      <text:p text:style-name="P688"><text:span text:style-name="T689">Nr.<text:s/></text:span><text:a xlink:href="https://www.e-tar.lt/portal/legalAct.html?documentId=975b42409f1811e58fd1fc0b9bba68a7" office:target-frame-name="_top" xlink:show="replace"><text:span text:style-name="T690">V-1262</text:span></text:a><text:span text:style-name="T691">, 2015-12-10, paskelbta TAR 2015-12-10, i. k. 2015-19559</text:span></text:p>
      <text:p text:style-name="Normal"/>
      <text:p text:style-name="P692"><text:span text:style-name="T693">23.3</text:span><text:span text:style-name="T694">. su dalyko, išskyrus menų ir<text:s/></text:span><text:span text:style-name="T695">technologijų, brandos egzamino vykdymo instrukcija – ne vėliau kaip likus trims dienoms iki brandos egzamino datos;</text:span><text:s/></text:p>
      <text:p text:style-name="P696">Papunkčio pakeitimai:</text:p>
      <text:p text:style-name="P697"><text:span text:style-name="T698">Nr.<text:s/></text:span><text:a xlink:href="https://www.e-tar.lt/portal/legalAct.html?documentId=TAR.1334E98AA3BC" office:target-frame-name="_top" xlink:show="replace"><text:span text:style-name="T699">V-1195</text:span></text:a><text:span text:style-name="T700">, 2013-12-05, Žin., 2013,</text:span><text:span text:style-name="T701"><text:s/>Nr. 127-6493 (2013-12-12), i. k. 1132070ISAK00V-1195</text:span></text:p>
      <text:p text:style-name="Normal"/>
      <text:h text:style-name="P702" text:outline-level="9"><text:span text:style-name="T703">23.4</text:span><text:span text:style-name="T704">. su brandos darbo vykdymo instrukcija – iki einamųjų metų rugsėjo 12 dienos, mokyklinių menų ir technologijų brandos egzaminų vykdymo instrukcijomis – iki einamųjų metų sausio 16 d.</text:span><text:span text:style-name="T705">;</text:span><text:s/></text:h>
      <text:p text:style-name="P706">Papunkčio pakeitimai:</text:p>
      <text:p text:style-name="P707"><text:span text:style-name="T708">Nr.<text:s/></text:span><text:a xlink:href="https://www.e-tar.lt/portal/legalAct.html?documentId=TAR.1334E98AA3BC" office:target-frame-name="_top" xlink:show="replace"><text:span text:style-name="T709">V-1195</text:span></text:a><text:span text:style-name="T710">, 2013-12-05, Žin., 2013, Nr. 127-6493 (2013-12-12), i. k. 1132070ISAK00V-1195</text:span></text:p>
      <text:p text:style-name="P711"><text:span text:style-name="T712">Nr.<text:s/></text:span><text:a xlink:href="https://www.e-tar.lt/portal/legalAct.html?documentId=65a6f28089c511e4a98a9f2247652cf4" office:target-frame-name="_top" xlink:show="replace"><text:span text:style-name="T713">V-1231</text:span></text:a><text:span text:style-name="T714">, 2014-12-22, paskelbta TAR 2014-12-22, i. k. 2014-20398</text:span></text:p>
      <text:p text:style-name="P715"><text:span text:style-name="T716">Nr.<text:s/></text:span><text:a xlink:href="https://www.e-tar.lt/portal/legalAct.html?documentId=8e511700cdc111e68d5e8b3a36d1fab2" office:target-frame-name="_top" xlink:show="replace"><text:span text:style-name="T717">V-1159</text:span></text:a><text:span text:style-name="T718">, 2016-12-27, paskelbta TAR 2016-12-29, i. k. 2016-299</text:span><text:span text:style-name="T719">26</text:span></text:p>
      <text:p text:style-name="Normal"/>
      <text:p text:style-name="P720"><text:span text:style-name="T721">23.5</text:span><text:span text:style-name="T722">. su brandos darbo ir dalyko brandos egzamino programa – pradėjus vykdyti vidurinio ugdymo programą;</text:span></text:p>
      <text:p text:style-name="P723">Papunkčio pakeitimai:</text:p>
      <text:p text:style-name="P724"><text:span text:style-name="T725">Nr.<text:s/></text:span><text:a xlink:href="https://www.e-tar.lt/portal/legalAct.html?documentId=TAR.1334E98AA3BC" office:target-frame-name="_top" xlink:show="replace"><text:span text:style-name="T726">V-1195</text:span></text:a><text:span text:style-name="T727">, 2013-12-05, Žin., 2013, Nr.</text:span><text:span text:style-name="T728"><text:s/>127-6493 (2013-12-12), i. k. 1132070ISAK00V-1195</text:span></text:p>
      <text:p text:style-name="P729"><text:span text:style-name="T730">Nr.<text:s/></text:span><text:a xlink:href="https://www.e-tar.lt/portal/legalAct.html?documentId=975b42409f1811e58fd1fc0b9bba68a7" office:target-frame-name="_top" xlink:show="replace"><text:span text:style-name="T731">V-1262</text:span></text:a><text:span text:style-name="T732">, 2015-12-10, paskelbta TAR 2015-12-10, i. k. 2015-19559</text:span></text:p>
      <text:p text:style-name="Normal"/>
      <text:p text:style-name="P733"><text:span text:style-name="T734">23.6</text:span><text:span text:style-name="T735">. su Valstybinių brandos egzamin</text:span><text:span text:style-name="T736">ų kriterinio vertinimo nuostatais:<text:s/></text:span><text:span text:style-name="T737"><text:s/></text:span><text:span text:style-name="T738">http://www.nec.lt.</text:span><text:s/></text:p>
      <text:p text:style-name="P739">Papildyta papunkčiu:</text:p>
      <text:p text:style-name="P740"><text:span text:style-name="T741">Nr.<text:s/></text:span><text:a xlink:href="https://www.e-tar.lt/portal/legalAct.html?documentId=aef33db0d33a11e7910a89ac20768b0f" office:target-frame-name="_top" xlink:show="replace"><text:span text:style-name="T742">V-932</text:span></text:a><text:span text:style-name="T743">, 2017-11-24, paskelbta TAR 2017-11-27, i. k. 2017-18711</text:span></text:p>
      <text:p text:style-name="Normal"/>
      <text:p text:style-name="P744"><text:span text:style-name="T745">24</text:span><text:span text:style-name="T746">.</text:span><text:span text:style-name="T747"><text:s/>Mokinių supažindinimas su brandos darbo, dalyko brandos egzamino programa, Valstybinių brandos egzaminų kriterinio vertinimo nuostatais, šiuo Aprašu, brandos darbo, dalyko brandos egzamino vykdymo instrukcija</text:span><text:span text:style-name="T748"><text:s/>ir technologijų brandos egzamino technine uždu</text:span><text:span text:style-name="T749">otimi fiksuojamas vidurinio ugdymo mokytojo dienyno arba vidurinio ugdymo dienyno (arba viename iš šių dienynų, sudarytų remiantis elektroninio dienyno duomenimis) skyriuje „Saugaus elgesio ir kiti instruktažai“.</text:span><text:s/></text:p>
      <text:p text:style-name="P750">Punkto pakeitimai:</text:p>
      <text:p text:style-name="P751"><text:span text:style-name="T752">Nr.<text:s/></text:span><text:a xlink:href="https://www.e-tar.lt/portal/legalAct.html?documentId=TAR.1334E98AA3BC" office:target-frame-name="_top" xlink:show="replace"><text:span text:style-name="T753">V-1195</text:span></text:a><text:span text:style-name="T754">, 2013-12-05, Žin., 2013, Nr. 127-6493 (2013-12-12), i. k. 1132070ISAK00V-1195</text:span></text:p>
      <text:p text:style-name="P755"><text:span text:style-name="T756">Nr.<text:s/></text:span><text:a xlink:href="https://www.e-tar.lt/portal/legalAct.html?documentId=8e511700cdc111e68d5e8b3a36d1fab2" office:target-frame-name="_top" xlink:show="replace"><text:span text:style-name="T757">V-1159</text:span></text:a><text:span text:style-name="T758">, 2016-12-27, paskelbta TAR 2016-12-29, i. k. 2016-29926</text:span></text:p>
      <text:p text:style-name="P759"><text:span text:style-name="T760">Nr.<text:s/></text:span><text:a xlink:href="https://www.e-tar.lt/portal/legalAct.html?documentId=aef33db0d33a11e7910a89ac20768b0f" office:target-frame-name="_top" xlink:show="replace"><text:span text:style-name="T761">V-932</text:span></text:a><text:span text:style-name="T762">, 2017-11-24, paskelbta TAR 2017-11-27, i. k. 2017-18711</text:span></text:p>
      <text:p text:style-name="Normal"/>
      <text:p text:style-name="P763"><text:span text:style-name="T764">VIII</text:span><text:span text:style-name="T765"><text:s/>SKYRIUS</text:span><text:span text:style-name="T766"><text:line-break/><text:s/>BRANDOS DARBO<text:s/></text:span><text:span text:style-name="T767">PARENGIMAS, BRANDOS EGZAMINO LAIKYMAS MOKYKLOJE, KURIOJE MOKOMASI / MOKYTASI, ATSKIROSE EGZAMINŲ CENTRŲ PATALPOSE IR NAMIE</text:span></text:p>
      <text:p text:style-name="P768">Pakeistas skyriaus pavadinimas:</text:p>
      <text:p text:style-name="P769"><text:span text:style-name="T770">Nr.<text:s/></text:span><text:a xlink:href="https://www.e-tar.lt/portal/legalAct.html?documentId=8e511700cdc111e68d5e8b3a36d1fab2" office:target-frame-name="_top" xlink:show="replace"><text:span text:style-name="T771">V-1159</text:span></text:a><text:span text:style-name="T772">, 2016-12-27, paskelbta TAR 2016-12-29, i. k. 2016-29926</text:span></text:p>
      <text:p text:style-name="Normal"/>
      <text:p text:style-name="P773"><text:span text:style-name="T774">25</text:span><text:span text:style-name="T775">. Mokykloje, kurioje mokomasi/mokytasi, brandos egzaminus laiko:</text:span></text:p>
      <text:p text:style-name="P776"><text:span text:style-name="T777">25.1</text:span><text:span text:style-name="T778">. žymią silpnaregystę</text:span><text:span text:style-name="T779">, aklumą su regėjimo likučiu, praktišką ar visišką aklumą turintis mokinys ir buvęs mokinys, kuriam brandos egzamino užduotys pateikiamos Brailio raštu;</text:span></text:p>
      <text:p text:style-name="P780"><text:span text:style-name="T781">25.2</text:span><text:span text:style-name="T782">. mokinys ir buvęs mokinys, turintis vidutinį ar sunkų judesio ir padėties sutrikimą, lėtinių n</text:span><text:span text:style-name="T783">eurologinių sutrikimų ir dėl to negalintis atvykti į dalyko brandos egzamino centrą;</text:span></text:p>
      <text:p text:style-name="P784"><text:span text:style-name="T785">25.3</text:span><text:span text:style-name="T786">. mokinys ir buvęs mokinys, turintis gilų klausos sutrikimą (kurtumą), ar <text:s/>kochlearinį implantą (esant dideliems ar labai dideliems specialiesiems ugdymosi poreiki</text:span><text:span text:style-name="T787">ams);<text:s/></text:span></text:p>
      <text:p text:style-name="P788">Papunkčio pakeitimai:</text:p>
      <text:p text:style-name="P789"><text:span text:style-name="T790">Nr.<text:s/></text:span><text:a xlink:href="https://www.e-tar.lt/portal/legalAct.html?documentId=65a6f28089c511e4a98a9f2247652cf4" office:target-frame-name="_top" xlink:show="replace"><text:span text:style-name="T791">V-1231</text:span></text:a><text:span text:style-name="T792">, 2014-12-22, paskelbta TAR 2014-12-22, i. k. 2014-20398</text:span></text:p>
      <text:p text:style-name="Normal"/>
      <text:p text:style-name="P793"><text:span text:style-name="T794">25.4. mokinys, turintis įvairiapusį raidos ar nerimo spektr</text:span><text:span text:style-name="T795">o sutrikimą;</text:span><text:s/></text:p>
      <text:p text:style-name="P796">Papildyta papunkčiu:</text:p>
      <text:p text:style-name="P797"><text:span text:style-name="T798">Nr.<text:s/></text:span><text:a xlink:href="https://www.e-tar.lt/portal/legalAct.html?documentId=65a6f28089c511e4a98a9f2247652cf4" office:target-frame-name="_top" xlink:show="replace"><text:span text:style-name="T799">V-1231</text:span></text:a><text:span text:style-name="T800">, 2014-12-22, paskelbta TAR 2014-12-22, i. k. 2014-20398</text:span></text:p>
      <text:p text:style-name="Normal"/>
      <text:p text:style-name="P801"><text:span text:style-name="T802">25.5</text:span><text:span text:style-name="T803">. laisvės atėmimo vietoje veikiančioje mokykloj</text:span><text:span text:style-name="T804">e (skyriuje) registruotas kandidatas;</text:span></text:p>
      <text:p text:style-name="P805">Papunkčio numeracijos pakeitimas:</text:p>
      <text:p text:style-name="P806"><text:span text:style-name="T807">Nr.<text:s/></text:span><text:a xlink:href="https://www.e-tar.lt/portal/legalAct.html?documentId=65a6f28089c511e4a98a9f2247652cf4" office:target-frame-name="_top" xlink:show="replace"><text:span text:style-name="T808">V-1231</text:span></text:a><text:span text:style-name="T809">, 2014-12-22, paskelbta TAR 2014-12-22, i. k. 2014-20398</text:span></text:p>
      <text:p text:style-name="Normal"/>
      <text:p text:style-name="P810"><text:span text:style-name="T811">25.6</text:span><text:span text:style-name="T812">. mokinys<text:s/></text:span><text:span text:style-name="T813">mokyklinį technologijų ir menų brandos egzaminus;</text:span></text:p>
      <text:p text:style-name="P814">Papunkčio numeracijos pakeitimas:</text:p>
      <text:p text:style-name="P815"><text:span text:style-name="T816">Nr.<text:s/></text:span><text:a xlink:href="https://www.e-tar.lt/portal/legalAct.html?documentId=65a6f28089c511e4a98a9f2247652cf4" office:target-frame-name="_top" xlink:show="replace"><text:span text:style-name="T817">V-1231</text:span></text:a><text:span text:style-name="T818">, 2014-12-22, paskelbta TAR 2014-12-22, i. k. 2014-20398</text:span></text:p>
      <text:p text:style-name="Normal"/>
      <text:p text:style-name="P819"><text:span text:style-name="T820">25.7</text:span><text:span text:style-name="T821">. mokinys ir buvęs mokinys mokyklinio gimtosios kalbos (baltarusių, lenkų, rusų, vokiečių) brandos egzamino kalbėjimo dalį.</text:span></text:p>
      <text:p text:style-name="P822">Papunkčio numeracijos pakeitimas:</text:p>
      <text:p text:style-name="P823"><text:span text:style-name="T824">Nr.<text:s/></text:span><text:a xlink:href="https://www.e-tar.lt/portal/legalAct.html?documentId=65a6f28089c511e4a98a9f2247652cf4" office:target-frame-name="_top" xlink:show="replace"><text:span text:style-name="T825">V-1231</text:span></text:a><text:span text:style-name="T826">, 2014-12-22, paskelbta TAR 2014-12-22, i. k. 2014-20398</text:span></text:p>
      <text:p text:style-name="Normal"/>
      <text:p text:style-name="P827"><text:span text:style-name="T828">25</text:span><text:span text:style-name="T829">1</text:span><text:span text:style-name="T830">. Mokinys mokykloje, kurioje mokosi, parengia brandos darbą.</text:span><text:s/></text:p>
      <text:p text:style-name="P831">Papildyta punktu:</text:p>
      <text:p text:style-name="P832"><text:span text:style-name="T833">Nr.<text:s/></text:span><text:a xlink:href="https://www.e-tar.lt/portal/legalAct.html?documentId=8e511700cdc111e68d5e8b3a36d1fab2" office:target-frame-name="_top" xlink:show="replace"><text:span text:style-name="T834">V-1159</text:span></text:a><text:span text:style-name="T835">, 2016-12-27, paskelbta TAR 2016-12-29, i. k. 2016-29926</text:span></text:p>
      <text:p text:style-name="Normal"/>
      <text:p text:style-name="P836"><text:span text:style-name="T837">26</text:span><text:span text:style-name="T838">. Namie mokytas mokinys ir buvęs mokinys, negalintys atvykti į dalyko brandos egzamino centrą ir mokyklą, kurioje mokosi ar mokėsi, brandos egzaminus laiko namie. Namie mokytas moki</text:span><text:span text:style-name="T839">nys namie gali laikyti ir brandos darbą.</text:span><text:s/></text:p>
      <text:p text:style-name="P840">Punkto pakeitimai:</text:p>
      <text:p text:style-name="P841"><text:span text:style-name="T842">Nr.<text:s/></text:span><text:a xlink:href="https://www.e-tar.lt/portal/legalAct.html?documentId=8e511700cdc111e68d5e8b3a36d1fab2" office:target-frame-name="_top" xlink:show="replace"><text:span text:style-name="T843">V-1159</text:span></text:a><text:span text:style-name="T844">, 2016-12-27, paskelbta TAR 2016-12-29, i. k. 2016-29926</text:span></text:p>
      <text:p text:style-name="Normal"/>
      <text:p text:style-name="P845"><text:span text:style-name="T846">27</text:span><text:span text:style-name="T847">. Kandidatai, turintys specialiųjų ugdymosi poreikių dėl skaitymo, regos ar klausos, raidos sutrikimo, dėl kochlearinio implanto (esant vidutiniams, dideliems ar labai dideliems specialiesiems ugdymosi poreikiams), dėl kompleksinių ir kitų negalių gimtosio</text:span><text:span text:style-name="T848">s kalbos (baltarusių, lenkų, rusų, vokiečių) ir užsienio kalbos (anglų, prancūzų, rusų, vokiečių) brandos egzaminus laiko atskiroje brandos egzamino centro patalpoje.<text:s/></text:span></text:p>
      <text:p text:style-name="P849">Punkto pakeitimai:</text:p>
      <text:p text:style-name="P850"><text:span text:style-name="T851">Nr.<text:s/></text:span><text:a xlink:href="https://www.e-tar.lt/portal/legalAct.html?documentId=65a6f28089c511e4a98a9f2247652cf4" office:target-frame-name="_top" xlink:show="replace"><text:span text:style-name="T852">V-1231</text:span></text:a><text:span text:style-name="T853">, 2014-12-22, paskelbta TAR 2014-12-22, i. k. 2014-20398</text:span></text:p>
      <text:p text:style-name="Normal"/>
      <text:p text:style-name="P854"><text:span text:style-name="T855">IX</text:span><text:span text:style-name="T856"><text:s/>SKYRIUS</text:span><text:span text:style-name="T857"><text:line-break/>ATLEIDIMAS NUO BRANDOS EGZAMINŲ<text:s/></text:span></text:p>
      <text:p text:style-name="P858">Pakeistas skyriaus pavadinimas:</text:p>
      <text:p text:style-name="P859"><text:span text:style-name="T860">Nr.<text:s/></text:span><text:a xlink:href="https://www.e-tar.lt/portal/legalAct.html?documentId=8e511700cdc111e68d5e8b3a36d1fab2" office:target-frame-name="_top" xlink:show="replace"><text:span text:style-name="T861">V-1159</text:span></text:a><text:span text:style-name="T862">, 2016-12-27, paskelbta TAR 2016-12-29, i. k. 2016-29926</text:span></text:p>
      <text:p text:style-name="Normal"/>
      <text:p text:style-name="P863"><text:span text:style-name="T864">28</text:span><text:span text:style-name="T865">. Mokinys ir buvęs mokinys nuo brandos egzaminų atleidžiami mokyklos vadovo įsakymu, jeigu:</text:span></text:p>
      <text:p text:style-name="P866"><text:span text:style-name="T867">28.1</text:span><text:span text:style-name="T868">. iki kovo 1 dienos mokyklos vadovui pateikė prašymą atleisti<text:s/></text:span><text:span text:style-name="T869">nuo egzaminų ir medicininę pažymą su ligos pavadinimu, kuri yra Ligų, galinčių būti pagrindu atleisti asmenis nuo brandos egzaminų, sąraše, patvirtintame Lietuvos Respublikos sveikatos apsaugos ministro ir Lietuvos Respublikos švietimo ir mokslo ministro 2</text:span><text:span text:style-name="T870">003 m. sausio 8 d. įsakymu Nr. V-11/18 „Dėl Ligų, galinčių būti pagrindu atleisti asmenis nuo brandos egzaminų, sąrašo patvirtinimo“, prie ligos pavadinimo yra nurodytas atleidimo terminas „nuolat“;</text:span><text:s/></text:p>
      <text:p text:style-name="P871">Papunkčio pakeitimai:</text:p>
      <text:p text:style-name="P872"><text:span text:style-name="T873">Nr.<text:s/></text:span><text:a xlink:href="https://www.e-tar.lt/portal/legalAct.html?documentId=65a6f28089c511e4a98a9f2247652cf4" office:target-frame-name="_top" xlink:show="replace"><text:span text:style-name="T874">V-1231</text:span></text:a><text:span text:style-name="T875">, 2014-12-22, paskelbta TAR 2014-12-22, i. k. 2014-20398</text:span></text:p>
      <text:p text:style-name="P876"><text:span text:style-name="T877">Nr.<text:s/></text:span><text:a xlink:href="https://www.e-tar.lt/portal/legalAct.html?documentId=975b42409f1811e58fd1fc0b9bba68a7" office:target-frame-name="_top" xlink:show="replace"><text:span text:style-name="T878">V-1262</text:span></text:a><text:span text:style-name="T879">, 2015-12-10, pas</text:span><text:span text:style-name="T880">kelbta TAR 2015-12-10, i. k. 2015-19559</text:span></text:p>
      <text:p text:style-name="Normal"/>
      <text:p text:style-name="P881"><text:span text:style-name="T882">28.2</text:span><text:span text:style-name="T883">. iki einamųjų metų egzaminų tvarkaraštyje nustatytos pasirinkto egzamino dienos mokyklos vadovui pateikė prašymą atleisti nuo egzaminų ir medicininę pažymą su ligos pavadinimu, kuri yra Ligų, galinčių būti<text:s/></text:span><text:span text:style-name="T884">pagrindu atleisti asmenis nuo brandos egzaminų, sąraše, o prie ligos pavadinimo nurodytas atleidimo terminas baigiasi po to dalyko brandos egzaminui pakartotinėje sesijoje nustatytos datos;</text:span></text:p>
      <text:p text:style-name="P885"><text:span text:style-name="T886">28.3</text:span><text:span text:style-name="T887">.</text:span><text:span text:style-name="T888"><text:s/>iki vasario 24 dienos yra pasirinkę laikyti užsienio kal</text:span><text:span text:style-name="T889">bos valstybinį</text:span><text:span text:style-name="T890"><text:s/></text:span><text:span text:style-name="T891">brandos egzaminą ir iki pirmojo pagrindinės sesijos brandos egzamino ar jo dalies, nustatytos įskaitos ir brandos egzaminų tvarkaraščiuose,</text:span><text:span text:style-name="T892"><text:s/></text:span><text:span text:style-name="T893">mokyklos vadovui</text:span><text:span text:style-name="T894"><text:s/></text:span><text:span text:style-name="T895">pateikė tarptautinį užsienio kalbos egzamino, kurio įvertinimas pagal Bendruosius Eu</text:span><text:span text:style-name="T896">ropos kalbų metmenis yra ne žemesnio kaip B1 lygio, išlaikymo dokumentą ir prašymą atleisti nuo valstybinio brandos egzamino. Prie įsakymo pridedama tarptautinio egzamino išlaikymo dokumento kopija.</text:span><text:s/></text:p>
      <text:p text:style-name="P897">Papunkčio pakeitimai:</text:p>
      <text:p text:style-name="P898"><text:span text:style-name="T899">Nr.<text:s/></text:span><text:a xlink:href="https://www.e-tar.lt/portal/legalAct.html?documentId=TAR.1334E98AA3BC" office:target-frame-name="_top" xlink:show="replace"><text:span text:style-name="T900">V-1195</text:span></text:a><text:span text:style-name="T901">, 2013-12-05, Žin., 2013, Nr. 127-6493 (2013-12-12), i. k. 1132070ISAK00V-1195</text:span></text:p>
      <text:p text:style-name="P902"><text:span text:style-name="T903">Nr.<text:s/></text:span><text:a xlink:href="https://www.e-tar.lt/portal/legalAct.html?documentId=f37a15c0bfe411e3935eb554ea0f25a5" office:target-frame-name="_top" xlink:show="replace"><text:span text:style-name="T904">V-269</text:span></text:a><text:span text:style-name="T905">, 2014-04-03</text:span><text:span text:style-name="T906">, paskelbta TAR 2014-04-09, i. k. 2014-04249</text:span></text:p>
      <text:p text:style-name="P907"><text:span text:style-name="T908">Nr.<text:s/></text:span><text:a xlink:href="https://www.e-tar.lt/portal/legalAct.html?documentId=65a6f28089c511e4a98a9f2247652cf4" office:target-frame-name="_top" xlink:show="replace"><text:span text:style-name="T909">V-1231</text:span></text:a><text:span text:style-name="T910">, 2014-12-22, paskelbta TAR 2014-12-22, i. k. 2014-20398</text:span></text:p>
      <text:p text:style-name="P911"><text:span text:style-name="T912">Nr.<text:s/></text:span><text:a xlink:href="https://www.e-tar.lt/portal/legalAct.html?documentId=975b42409f1811e58fd1fc0b9bba68a7" office:target-frame-name="_top" xlink:show="replace"><text:span text:style-name="T913">V-1262</text:span></text:a><text:span text:style-name="T914">, 2015-12-10, paskelbta TAR 2015-12-10, i. k. 2015-19559</text:span></text:p>
      <text:p text:style-name="P915"><text:span text:style-name="T916">Nr.<text:s/></text:span><text:a xlink:href="https://www.e-tar.lt/portal/legalAct.html?documentId=8e511700cdc111e68d5e8b3a36d1fab2" office:target-frame-name="_top" xlink:show="replace"><text:span text:style-name="T917">V-1159</text:span></text:a><text:span text:style-name="T918">, 2016-12-27, paskelbta TAR 2</text:span><text:span text:style-name="T919">016-12-29, i. k. 2016-29926</text:span></text:p>
      <text:p text:style-name="Normal"/>
      <text:p text:style-name="P920"><text:span text:style-name="T921">29</text:span><text:span text:style-name="T922">. Mokinys ir buvęs mokinys, negalintys laikyti brandos egzaminų dėl ligos, ne vėliau kaip iki pagrindinės sesijos pradžios mokyklos vadovui teikia prašymą dėl atleidimo nuo pasirinktų brandos egzaminų. Kartu su prašymu<text:s/></text:span><text:span text:style-name="T923">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924"><text:span text:style-name="T925">30</text:span><text:span text:style-name="T926">. Atleisti<text:s/></text:span><text:span text:style-name="T927">nuo brandos egzaminų mokinys ir buvęs mokinys negali laikyti pasirinktų brandos egzaminų.</text:span></text:p>
      <text:p text:style-name="P928"><text:span text:style-name="T929">31</text:span><text:span text:style-name="T930">. Brandos egzaminų sesijos metu kandidatui susirgus, jis pats arba jo artimieji turi apie tai pranešti mokyklos vadovui ne vėliau kaip kitą darbo dieną po dalyk</text:span><text:span text:style-name="T931">o brandos egzamino. Pagal mokyklos vadovui pateiktą prašymą ir 29 punkte nurodytus dokumentus, mokinys ir buvęs mokinys nuo pasirinktų ir nelaikytų brandos egzaminų atleidžiami.</text:span></text:p>
      <text:p text:style-name="P932"><text:span text:style-name="T933">32</text:span><text:span text:style-name="T934">. Mokinys ir buvęs mokinys, turintis vidutinį, žymų, labai žymų ar gilų<text:s/></text:span><text:span text:style-name="T935">klausos sutrikimą (kurtumą) ar kochlearinį implantą (esant dideliems ar labai dideliems specialiesiems ugdymosi poreikiams), pasirinkę užsienio kalbos (anglų, prancūzų, rusų, vokiečių) brandos egzaminą ir turintys negalią patvirtinantį dokumentą, mokyklos<text:s/></text:span><text:span text:style-name="T936">vadovo įsakymu atleidžiami nuo pasirinkto užsienio kalbos (anglų, prancūzų, rusų, vokiečių) brandos egzamino kalbėjimo ir klausymo dalių. Jei mokykloje nėra galiojančių negalią patvirtinančių dokumentų, jie mokyklos vadovui pateikia sveikatos priežiūros įs</text:span><text:span text:style-name="T937">taigos gydytojo otolaringologo pažymą apie klausos sutrikimą ir klausos toninę audiogramą. Pažymoje turi būti nurodoma klausos sutrikimo grupė (vidutinis, žymus, labai žymus, gilus klausos sutrikimas ar kochlearinis implantas).</text:span></text:p>
      <text:p text:style-name="P938">Punkto pakeitimai:</text:p>
      <text:p text:style-name="P939"><text:span text:style-name="T940">Nr.<text:s/></text:span><text:a xlink:href="https://www.e-tar.lt/portal/legalAct.html?documentId=65a6f28089c511e4a98a9f2247652cf4" office:target-frame-name="_top" xlink:show="replace"><text:span text:style-name="T941">V-1231</text:span></text:a><text:span text:style-name="T942">, 2014-12-22, paskelbta TAR 2014-12-22, i. k. 2014-20398</text:span></text:p>
      <text:p text:style-name="P943"><text:span text:style-name="T944">Nr.<text:s/></text:span><text:a xlink:href="https://www.e-tar.lt/portal/legalAct.html?documentId=975b42409f1811e58fd1fc0b9bba68a7" office:target-frame-name="_top" xlink:show="replace"><text:span text:style-name="T945">V-1262</text:span></text:a><text:span text:style-name="T946">, 2015-12-10, paskelbta TAR 2015-12-10, i. k. 2015-19559</text:span></text:p>
      <text:p text:style-name="Normal"/>
      <text:p text:style-name="P947"><text:span text:style-name="T948">X</text:span><text:span text:style-name="T949"><text:s/>SKYRIUS</text:span><text:span text:style-name="T950"><text:line-break/>BRANDOS EGZAMINO ATIDĖJIMAS. EGZAMINO DALIŲ LAIKYMAS<text:s/></text:span></text:p>
      <text:p text:style-name="P951">Pakeistas skyriaus pavadinimas:</text:p>
      <text:p text:style-name="P952"><text:span text:style-name="T953">Nr.<text:s/></text:span><text:a xlink:href="https://www.e-tar.lt/portal/legalAct.html?documentId=8e511700cdc111e68d5e8b3a36d1fab2" office:target-frame-name="_top" xlink:show="replace"><text:span text:style-name="T954">V-1159</text:span></text:a><text:span text:style-name="T955">, 2016-12-27, paskelbta TAR 2016-12-29, i. k. 2016-29926</text:span></text:p>
      <text:p text:style-name="Normal"/>
      <text:p text:style-name="P956"><text:span text:style-name="T957">33</text:span><text:span text:style-name="T958">. Mokyklos</text:span><text:span text:style-name="T959">, o eksterno<text:s/></text:span><text:span text:style-name="T960">–<text:s/></text:span><text:span text:style-name="T961">bazinės mokyklos, vadovo įsakymu brandos egzaminas ar jo dalis, išs</text:span><text:span text:style-name="T962">kyrus<text:s/></text:span><text:span text:style-name="T963">gimtosios kalbos (baltarusių, lenkų, rusų, vokiečių) I dalį,</text:span><text:span text:style-name="T964"><text:s/>atidedama pakartotinei sesijai:</text:span><text:s/></text:p>
      <text:p text:style-name="P965">Punkto pakeitimai:</text:p>
      <text:p text:style-name="P966"><text:span text:style-name="T967">Nr.<text:s/></text:span><text:a xlink:href="https://www.e-tar.lt/portal/legalAct.html?documentId=975b42409f1811e58fd1fc0b9bba68a7" office:target-frame-name="_top" xlink:show="replace"><text:span text:style-name="T968">V-1262</text:span></text:a><text:span text:style-name="T969">, 2015-12-10, paskelbta TAR<text:s/></text:span><text:span text:style-name="T970">2015-12-10, i. k. 2015-19559</text:span></text:p>
      <text:p text:style-name="P971"><text:span text:style-name="T972">33.1</text:span><text:span text:style-name="T973">. kandidatui, dėl svarbių priežasčių (pateikusiam priežastį paaiškinantį dokumentą) negalinčiam laikyti brandos egzamino ar jo dalies pagrindinės sesijos metu;</text:span></text:p>
      <text:p text:style-name="P974"><text:span text:style-name="T975">33.2</text:span><text:span text:style-name="T976">. kandidatui, susirgusiam prieš brandos egzaminą arba</text:span><text:span text:style-name="T977"><text:s/>nebaigusiam brandos egzamino dėl sveikatos sutrikimo pagrindinės sesijos metu (pateikusiam mokyklos vadovui prašymą dėl brandos egzamino ar jo dalies atidėjimo ir (ar) darbo nevertinimo bei medicininę pažymą ne vėliau kaip kitą dieną po dalyko brandos egz</text:span><text:span text:style-name="T978">amino).</text:span></text:p>
      <text:p text:style-name="P979">Papunkčio pakeitimai:</text:p>
      <text:p text:style-name="P980"><text:span text:style-name="T981">Nr.<text:s/></text:span><text:a xlink:href="https://www.e-tar.lt/portal/legalAct.html?documentId=TAR.1334E98AA3BC" office:target-frame-name="_top" xlink:show="replace"><text:span text:style-name="T982">V-1195</text:span></text:a><text:span text:style-name="T983">, 2013-12-05, Žin., 2013, Nr. 127-6493 (2013-12-12), i. k. 1132070ISAK00V-1195</text:span></text:p>
      <text:p text:style-name="P984"><text:span text:style-name="T985">Nr.<text:s/></text:span><text:a xlink:href="https://www.e-tar.lt/portal/legalAct.html?documentId=975b42409f1811e58fd1fc0b9bba68a7" office:target-frame-name="_top" xlink:show="replace"><text:span text:style-name="T986">V-1262</text:span></text:a><text:span text:style-name="T987">, 2015-12-10, paskelbta TAR 2015-12-10, i. k. 2015-19559</text:span></text:p>
      <text:p text:style-name="Normal"/>
      <text:p text:style-name="P988"><text:span text:style-name="T989">34</text:span><text:span text:style-name="T990">. </text:span><text:span text:style-name="T991"><text:s/>Brandos darbas, technologijų<text:s/></text:span><text:span text:style-name="T992">ir menų brandos egzaminai ir gimtosios kalbos (baltarusių, lenkų, rusų, vokiečių) brandos egzamino kalbėj</text:span><text:span text:style-name="T993">imo dalis neatidedama.</text:span><text:s/></text:p>
      <text:p text:style-name="P994">Punkto pakeitimai:</text:p>
      <text:p text:style-name="P995"><text:span text:style-name="T996">Nr.<text:s/></text:span><text:a xlink:href="https://www.e-tar.lt/portal/legalAct.html?documentId=8e511700cdc111e68d5e8b3a36d1fab2" office:target-frame-name="_top" xlink:show="replace"><text:span text:style-name="T997">V-1159</text:span></text:a><text:span text:style-name="T998">, 2016-12-27, paskelbta TAR 2016-12-29, i. k. 2016-29926</text:span></text:p>
      <text:p text:style-name="Normal"/>
      <text:p text:style-name="P999"><text:span text:style-name="T1000">XI</text:span><text:span text:style-name="T1001"><text:s/>SKYRIUS<text:s/></text:span><text:span text:style-name="T1002"><text:line-break/>BRANDOS EGZAMINŲ PROGRAMŲ, UŽ</text:span><text:span text:style-name="T1003">DUOČIŲ, VYKDYMO IR VERTINIMO INSTRUKCIJŲ RENGIMAS IR TVIRTINIMAS<text:s/></text:span></text:p>
      <text:p text:style-name="P1004">Pakeistas skyriaus pavadinimas:</text:p>
      <text:p text:style-name="P1005"><text:span text:style-name="T1006">Nr.<text:s/></text:span><text:a xlink:href="https://www.e-tar.lt/portal/legalAct.html?documentId=8e511700cdc111e68d5e8b3a36d1fab2" office:target-frame-name="_top" xlink:show="replace"><text:span text:style-name="T1007">V-1159</text:span></text:a><text:span text:style-name="T1008">, 2016-12-27, paskelbta TAR 2016-12-29, i. k.<text:s/></text:span><text:span text:style-name="T1009">2016-29926</text:span></text:p>
      <text:p text:style-name="Normal"/>
      <text:p text:style-name="P1010"><text:span text:style-name="T1011">35</text:span><text:span text:style-name="T1012">. Švietimo ir mokslo ministras dalyko brandos egzamino ir brandos darbo programą tvirtina ne vėliau kaip prieš dvejus metus iki atitinkamų mokslo metų pradžios, jos neesminius pakeitimus ar papildymus – kasmet, bet ne vėliau kaip iki einamų</text:span><text:span text:style-name="T1013">jų metų vasario 24 dienos.</text:span><text:s/></text:p>
      <text:p text:style-name="P1014">Punkto pakeitimai:</text:p>
      <text:p text:style-name="P1015"><text:span text:style-name="T1016">Nr.<text:s/></text:span><text:a xlink:href="https://www.e-tar.lt/portal/legalAct.html?documentId=TAR.E87D142B5270" office:target-frame-name="_top" xlink:show="replace"><text:span text:style-name="T1017">V-90</text:span></text:a><text:span text:style-name="T1018">, 2013-02-12, Žin., 2013, Nr. 17-837 (2013-02-14), i. k. 1132070ISAK0000V-90</text:span></text:p>
      <text:p text:style-name="P1019"><text:span text:style-name="T1020">Nr.<text:s/></text:span><text:a xlink:href="https://www.e-tar.lt/portal/legalAct.html?documentId=TAR.1334E98AA3BC" office:target-frame-name="_top" xlink:show="replace"><text:span text:style-name="T1021">V-1195</text:span></text:a><text:span text:style-name="T1022">, 2013-12-05, Žin., 2013, Nr. 127-6493 (2013-12-12), i. k. 1132070ISAK00V-1195</text:span></text:p>
      <text:p text:style-name="P1023"><text:span text:style-name="T1024">Nr.<text:s/></text:span><text:a xlink:href="https://www.e-tar.lt/portal/legalAct.html?documentId=65a6f28089c511e4a98a9f2247652cf4" office:target-frame-name="_top" xlink:show="replace"><text:span text:style-name="T1025">V-1231</text:span></text:a><text:span text:style-name="T1026">, 2014-12-22, paske</text:span><text:span text:style-name="T1027">lbta TAR 2014-12-22, i. k. 2014-20398</text:span></text:p>
      <text:p text:style-name="P1028"><text:span text:style-name="T1029">Nr.<text:s/></text:span><text:a xlink:href="https://www.e-tar.lt/portal/legalAct.html?documentId=8e511700cdc111e68d5e8b3a36d1fab2" office:target-frame-name="_top" xlink:show="replace"><text:span text:style-name="T1030">V-1159</text:span></text:a><text:span text:style-name="T1031">, 2016-12-27, paskelbta TAR 2016-12-29, i. k. 2016-29926</text:span></text:p>
      <text:p text:style-name="Normal"/>
      <text:p text:style-name="P1032"><text:span text:style-name="T1033">36</text:span><text:span text:style-name="T1034">. Brandos egzaminų užduotis ir vertinimo<text:s/></text:span><text:span text:style-name="T1035">instrukcijas rengia Nacionalinis egzaminų centras. Brandos egzamino užduoties rengimo grupėje negali dirbti asmuo, turintis privačių interesų dėl šeimos narių, artimų giminaičių ar kitų kandidatų to dalyko brandos egzamino rezultatų.</text:span></text:p>
      <text:p text:style-name="P1036"><text:span text:style-name="T1037">37</text:span><text:span text:style-name="T1038">. Nacionalinio e</text:span><text:span text:style-name="T1039">gzaminų centro direktorius tvirtina dalykų brandos egzaminų vykdymo, vertinimo instrukcijas, brandos darbo vykdymo instrukciją ir valstybinių brandos egzaminų kriterinio vertinimo tvarką. Brandos egzamino užduotys tvirtinamos ne vėliau kaip prieš dvi savai</text:span><text:span text:style-name="T1040">tes iki dalyko brandos egzamino vykdymo dienos.</text:span><text:s/></text:p>
      <text:p text:style-name="P1041">Punkto pakeitimai:</text:p>
      <text:p text:style-name="P1042"><text:span text:style-name="T1043">Nr.<text:s/></text:span><text:a xlink:href="https://www.e-tar.lt/portal/legalAct.html?documentId=8e511700cdc111e68d5e8b3a36d1fab2" office:target-frame-name="_top" xlink:show="replace"><text:span text:style-name="T1044">V-1159</text:span></text:a><text:span text:style-name="T1045">, 2016-12-27, paskelbta TAR 2016-12-29, i. k. 2016-29926</text:span></text:p>
      <text:p text:style-name="Normal"/>
      <text:p text:style-name="P1046"><text:span text:style-name="T1047">38</text:span><text:span text:style-name="T1048">. Patvirtintos<text:s/></text:span><text:span text:style-name="T1049">valstybinio brandos egzamino užduotys tampa dokumentais, sudarančiais tarnybos paslaptį, jiems priskiriama „RIBOTO NAUDOJIMO“ slaptumo žyma. Valstybinio brandos egzamino užduotys tarnybos paslaptimi išlieka iki teisėtai atskleidžiant vokus, kuriuose yra va</text:span><text:span text:style-name="T1050">lstybinio brandos egzamino užduoties ar jos dalies turinys</text:span><text:span text:style-name="T1051"><text:s/>arba perduodant kitu Nacionalinio egzaminų centro direktoriaus nustatytu būdu.</text:span><text:s/></text:p>
      <text:p text:style-name="P1052">Punkto pakeitimai:</text:p>
      <text:p text:style-name="P1053"><text:span text:style-name="T1054">Nr.<text:s/></text:span><text:a xlink:href="https://www.e-tar.lt/portal/legalAct.html?documentId=8e511700cdc111e68d5e8b3a36d1fab2" office:target-frame-name="_top" xlink:show="replace"><text:span text:style-name="T1055">V-1159</text:span></text:a><text:span text:style-name="T1056">, 2016-12-27, paskelbta TAR 2016-12-29, i. k. 2016-29926</text:span></text:p>
      <text:p text:style-name="Normal"/>
      <text:p text:style-name="P1057"><text:span text:style-name="T1058">39</text:span><text:span text:style-name="T1059">. Brandos egzaminų, išskyrus užsienio (anglų, prancūzų, rusų, vokiečių) ir gimtųjų kalbų (baltarusių, lenkų, rusų, vokiečių) brandos egzaminus, užduotys rengiamos lietuvių kalba. Reč</text:span><text:span text:style-name="T1060">iau vartojami biologijos, chemijos, fizikos, geografijos, informacinių technologijų, istorijos ir matematikos dalykiniai terminai brandos egzaminų užduotyse papildomai pateikiami lenkų ir rusų kalbomis.</text:span></text:p>
      <text:p text:style-name="P1061"><text:span text:style-name="T1062">40</text:span><text:span text:style-name="T1063">. Technologijų brandos egzamino technines užduo</text:span><text:span text:style-name="T1064">tis suformuluoja paskirti dalyko mokytojai.</text:span><text:s/></text:p>
      <text:p text:style-name="P1065">Punkto pakeitimai:</text:p>
      <text:p text:style-name="P1066"><text:span text:style-name="T1067">Nr.<text:s/></text:span><text:a xlink:href="https://www.e-tar.lt/portal/legalAct.html?documentId=TAR.1334E98AA3BC" office:target-frame-name="_top" xlink:show="replace"><text:span text:style-name="T1068">V-1195</text:span></text:a><text:span text:style-name="T1069">, 2013-12-05, Žin., 2013, Nr. 127-6493 (2013-12-12), i. k. 1132070ISAK00V-1195</text:span></text:p>
      <text:p text:style-name="Normal"/>
      <text:p text:style-name="P1070"><text:span text:style-name="T1071">XII</text:span><text:span text:style-name="T1072"><text:s/>SKYRIUS</text:span><text:span text:style-name="T1073"><text:line-break/>PR</text:span><text:span text:style-name="T1074">ITAIKYMAI<text:s/></text:span></text:p>
      <text:p text:style-name="P1075">Pakeistas skyriaus pavadinimas:</text:p>
      <text:p text:style-name="P1076"><text:span text:style-name="T1077">Nr.<text:s/></text:span><text:a xlink:href="https://www.e-tar.lt/portal/legalAct.html?documentId=8e511700cdc111e68d5e8b3a36d1fab2" office:target-frame-name="_top" xlink:show="replace"><text:span text:style-name="T1078">V-1159</text:span></text:a><text:span text:style-name="T1079">, 2016-12-27, paskelbta TAR 2016-12-29, i. k. 2016-29926</text:span></text:p>
      <text:p text:style-name="Normal"/>
      <text:p text:style-name="P1080"><text:span text:style-name="T1081">41</text:span><text:span text:style-name="T1082">. Kandidatui, pateikusiam pedagoginės psichologinės tarnybos<text:s/></text:span><text:span text:style-name="T1083">(švietimo pagalbos tarnybos)</text:span><text:span text:style-name="T1084"><text:s/>pažymą ir prašymą<text:s/></text:span><text:span text:style-name="T1085">dėl brandos egzamino užduoties formos, vykdymo ar vertinimo instrukcijų pritaikymo, brandos egzamino užduoties forma, vykdymo ir vertinimo instrukci</text:span><text:span text:style-name="T1086">jos pritaikomos vadovaujantis švietimo ir mokslo ministro nustatyta tvarka</text:span><text:span text:style-name="T1087">.<text:s/></text:span></text:p>
      <text:p text:style-name="P1088">Punkto pakeitimai:</text:p>
      <text:p text:style-name="P1089"><text:span text:style-name="T1090">Nr.<text:s/></text:span><text:a xlink:href="https://www.e-tar.lt/portal/legalAct.html?documentId=65a6f28089c511e4a98a9f2247652cf4" office:target-frame-name="_top" xlink:show="replace"><text:span text:style-name="T1091">V-1231</text:span></text:a><text:span text:style-name="T1092">, 2014-12-22, paskelbta TAR 2014-12-22, i. k.<text:s/></text:span><text:span text:style-name="T1093">2014-20398</text:span></text:p>
      <text:p text:style-name="Normal"/>
      <text:p text:style-name="P1094"><text:span text:style-name="T1095">42</text:span><text:span text:style-name="T1096">. Kandidatams, turintiems sveikatos sutrikimų, patvirtintų gydytojų konsultacinės komisijos pažymomis, pagal šios komisijos rekomendaciją sudaromos brandos egzamino vykdymo sąlygos. Prašymą kartu su gydytojų konsultacinės komisijos pažyma</text:span><text:span text:style-name="T1097"><text:s/>iki kovo 1 dienos mokinys ir buvęs mokinys pateikia mokyklos vadovui, eksternas – bazinės mokyklos vadovui. Namie mokytas mokinys, negalintis atvykti į dalyko brandos egzamino centrą, todėl pageidaujantis laikyti brandos egzaminus ir pristatyti brandos da</text:span><text:span text:style-name="T1098">rbą namie, raštu teikia prašymą mokyklos vadovui.</text:span><text:s/></text:p>
      <text:p text:style-name="P1099">Punkto pakeitimai:</text:p>
      <text:p text:style-name="P1100"><text:span text:style-name="T1101">Nr.<text:s/></text:span><text:a xlink:href="https://www.e-tar.lt/portal/legalAct.html?documentId=TAR.1334E98AA3BC" office:target-frame-name="_top" xlink:show="replace"><text:span text:style-name="T1102">V-1195</text:span></text:a><text:span text:style-name="T1103">, 2013-12-05, Žin., 2013, Nr. 127-6493 (2013-12-12), i. k. 1132070ISAK00V-1195</text:span></text:p>
      <text:p text:style-name="P1104"><text:span text:style-name="T1105">Nr.<text:s/></text:span><text:a xlink:href="https://www.e-tar.lt/portal/legalAct.html?documentId=65a6f28089c511e4a98a9f2247652cf4" office:target-frame-name="_top" xlink:show="replace"><text:span text:style-name="T1106">V-1231</text:span></text:a><text:span text:style-name="T1107">, 2014-12-22, paskelbta TAR 2014-12-22, i. k. 2014-20398</text:span></text:p>
      <text:p text:style-name="P1108"><text:span text:style-name="T1109">Nr.<text:s/></text:span><text:a xlink:href="https://www.e-tar.lt/portal/legalAct.html?documentId=975b42409f1811e58fd1fc0b9bba68a7" office:target-frame-name="_top" xlink:show="replace"><text:span text:style-name="T1110">V-12</text:span><text:span text:style-name="T1111">62</text:span></text:a><text:span text:style-name="T1112">, 2015-12-10, paskelbta TAR 2015-12-10, i. k. 2015-19559</text:span></text:p>
      <text:p text:style-name="P1113"><text:span text:style-name="T1114">Nr.<text:s/></text:span><text:a xlink:href="https://www.e-tar.lt/portal/legalAct.html?documentId=8e511700cdc111e68d5e8b3a36d1fab2" office:target-frame-name="_top" xlink:show="replace"><text:span text:style-name="T1115">V-1159</text:span></text:a><text:span text:style-name="T1116">, 2016-12-27, paskelbta TAR 2016-12-29, i. k. 2016-29926</text:span></text:p>
      <text:p text:style-name="Normal"/>
      <text:p text:style-name="P1117"><text:span text:style-name="T1118">43</text:span><text:span text:style-name="T1119">. Mokyklos vadovas, remda</text:span><text:span text:style-name="T1120">masis jam pateiktais dokumentais, priima sprendimą dėl dalyko brandos egzamino vykdymo instrukcijų pritaikymo sveikatos sutrikimų ir specialiųjų ugdymosi poreikių turintiems kandidatams.</text:span><text:s/></text:p>
      <text:p text:style-name="P1121">Punkto pakeitimai:</text:p>
      <text:p text:style-name="P1122"><text:span text:style-name="T1123">Nr.<text:s/></text:span><text:a xlink:href="https://www.e-tar.lt/portal/legalAct.html?documentId=TAR.1334E98AA3BC" office:target-frame-name="_top" xlink:show="replace"><text:span text:style-name="T1124">V-1195</text:span></text:a><text:span text:style-name="T1125">, 2013-12-05, Žin., 2013, Nr. 127-6493 (2013-12-12), i. k. 1132070ISAK00V-1195</text:span></text:p>
      <text:p text:style-name="Normal"/>
      <text:p text:style-name="P1126"><text:span text:style-name="T1127">44</text:span><text:span text:style-name="T1128">. Nacionalinio egzaminų centro direktorius, remdamasis mokyklos vadovo pateiktais ka</text:span><text:span text:style-name="T1129">ndidatų dokumentais, priima sprendimą dėl dalyko brandos egzamino užduoties ir vertinimo instrukcijos pritaikymo specialiųjų ugdymosi poreikių turintiems kandidatams.</text:span><text:s/></text:p>
      <text:p text:style-name="P1130">Punkto pakeitimai:</text:p>
      <text:p text:style-name="P1131"><text:span text:style-name="T1132">Nr.<text:s/></text:span><text:a xlink:href="https://www.e-tar.lt/portal/legalAct.html?documentId=TAR.1334E98AA3BC" office:target-frame-name="_top" xlink:show="replace"><text:span text:style-name="T1133">V-1195</text:span></text:a><text:span text:style-name="T1134">, 2013-12-05, Žin., 2013, Nr. 127-6493 (2013-12-12), i. k. 1132070ISAK00V-1195</text:span></text:p>
      <text:p text:style-name="Normal"/>
      <text:p text:style-name="P1135"><text:span text:style-name="T1136">XIII</text:span><text:span text:style-name="T1137"><text:s/>SKYRIUS</text:span><text:span text:style-name="T1138"><text:line-break/>BRANDOS EGZAMINŲ ORGANIZAVIMO IR VYKDYMO KOORDINAVIMAS<text:s/></text:span></text:p>
      <text:p text:style-name="P1139">Pakeistas skyriaus pavadinimas:</text:p>
      <text:p text:style-name="P1140"><text:span text:style-name="T1141">Nr.<text:s/></text:span><text:a xlink:href="https://www.e-tar.lt/portal/legalAct.html?documentId=8e511700cdc111e68d5e8b3a36d1fab2" office:target-frame-name="_top" xlink:show="replace"><text:span text:style-name="T1142">V-1159</text:span></text:a><text:span text:style-name="T1143">, 2016-12-27, paskelbta TAR 2016-12-29, i. k. 2016-29926</text:span></text:p>
      <text:p text:style-name="Normal"/>
      <text:p text:style-name="P1144"><text:span text:style-name="T1145">45</text:span><text:span text:style-name="T1146">. Brandos egzaminų organizavimui ir vykdymui koordinuoti savivaldybės administracijos švietimo padalinyje paskiriamas atsakingas s</text:span><text:span text:style-name="T1147">pecialistas. Paskyrimo metu specialistas pasirašytinai supažindinamas su Aprašu ir su Lietuvos Respublikos asmens duomenų teisinės apsaugos įstatymo reikalavimais, iki einamųjų metų sausio 8 dienos jis įregistruojamas duomenų perdavimo sistemoje KELTAS. Ki</text:span><text:span text:style-name="T1148">ekvieno brandos egzamino vykdymo dieną nuo 7 iki 12 valandos specialistas prisijungia prie duomenų perdavimo sistemos KELTAS operatyviai informacijai gauti. Iki einamųjų metų kovo 15 dienos savivaldybės administracijos direktorius arba jo įgaliotas švietim</text:span><text:span text:style-name="T1149">o padalinio vadovas skiria 2–3 švietimo padalinio specialistus brandos egzaminų užduotims priimti. Paskirti specialistai registruojami duomenų perdavimo sistemoje KELTAS.</text:span></text:p>
      <text:p text:style-name="P1150">Punkto pakeitimai:</text:p>
      <text:p text:style-name="P1151"><text:span text:style-name="T1152">Nr.<text:s/></text:span><text:a xlink:href="https://www.e-tar.lt/portal/legalAct.html?documentId=65a6f28089c511e4a98a9f2247652cf4" office:target-frame-name="_top" xlink:show="replace"><text:span text:style-name="T1153">V-1231</text:span></text:a><text:span text:style-name="T1154">, 2014-12-22, paskelbta TAR 2014-12-22, i. k. 2014-20398</text:span></text:p>
      <text:p text:style-name="P1155"><text:span text:style-name="T1156">Nr.<text:s/></text:span><text:a xlink:href="https://www.e-tar.lt/portal/legalAct.html?documentId=975b42409f1811e58fd1fc0b9bba68a7" office:target-frame-name="_top" xlink:show="replace"><text:span text:style-name="T1157">V-1262</text:span></text:a><text:span text:style-name="T1158">, 2015-12-10, paskelbta TAR 2015-12-10, i. k. 2015-19559</text:span></text:p>
      <text:p text:style-name="Normal"/>
      <text:p text:style-name="P1159"><text:span text:style-name="T1160">46</text:span><text:span text:style-name="T1161">. Visi savivaldybės valstybės tarnautojai ir darbuotojai, dirbantys pagal darbo sutartį, p</text:span><text:span text:style-name="T1162">riimantys, saugantys ir perduodantys valstybinio brandos egzamino užduotis, turi turėti leidimą dirbti su tarnybos paslaptį sudarančia informacija, žymima „RIBOTO NAUDOJIMO“ slaptumo žyma.</text:span></text:p>
      <text:p text:style-name="P1163"><text:span text:style-name="T1164">47</text:span><text:span text:style-name="T1165">. Iki sausio 10 dienos mokyklos vadovas įsakymu paskiria asme</text:span><text:span text:style-name="T1166">nį (toliau – atsakingas asmuo), atsakingą už darbą su slaptažodžio apsaugota duomenų perdavimo sistema KELTAS. Paskyrimo metu šis atsakingas asmuo pasirašytinai supažindinamas su Aprašu, Lietuvos Respublikos asmens duomenų teisinės apsaugos įstatymo reikal</text:span><text:span text:style-name="T1167">avimais ir Nacionalinio egzaminų centro informacinės sistemos saugos nuostatais.</text:span></text:p>
      <text:p text:style-name="P1168">Punkto pakeitimai:</text:p>
      <text:p text:style-name="P1169"><text:span text:style-name="T1170">Nr.<text:s/></text:span><text:a xlink:href="https://www.e-tar.lt/portal/legalAct.html?documentId=TAR.1334E98AA3BC" office:target-frame-name="_top" xlink:show="replace"><text:span text:style-name="T1171">V-1195</text:span></text:a><text:span text:style-name="T1172">, 2013-12-05, Žin., 2013, Nr. 127-6493 (2013-12-12), i. k. 11320</text:span><text:span text:style-name="T1173">70ISAK00V-1195</text:span></text:p>
      <text:p text:style-name="Normal"/>
      <text:p text:style-name="P1174"><text:span text:style-name="T1175">XIV</text:span><text:span text:style-name="T1176"><text:s/>SKYRIUS</text:span><text:span text:style-name="T1177"><text:line-break/>DALYKŲ BRANDOS EGZAMINŲ CENTRŲ IR BAZINIŲ MOKYKLŲ SKYRIMAS<text:s/></text:span></text:p>
      <text:p text:style-name="P1178">Pakeistas skyriaus pavadinimas:</text:p>
      <text:p text:style-name="P1179"><text:span text:style-name="T1180">Nr.<text:s/></text:span><text:a xlink:href="https://www.e-tar.lt/portal/legalAct.html?documentId=8e511700cdc111e68d5e8b3a36d1fab2" office:target-frame-name="_top" xlink:show="replace"><text:span text:style-name="T1181">V-1159</text:span></text:a><text:span text:style-name="T1182">, 2016-12-27, paskel</text:span><text:span text:style-name="T1183">bta TAR 2016-12-29, i. k. 2016-29926</text:span></text:p>
      <text:p text:style-name="Normal"/>
      <text:p text:style-name="P1184"><text:span text:style-name="T1185">48</text:span><text:span text:style-name="T1186">. Dalykų brandos egzaminų centrus savivaldybės teritorijoje skiria savivaldybės administracijos direktorius arba jo įgaliotas asmuo, Lietuvos Respublikos ambasadose – švietimo ir mokslo ministras atskiru įsakymu.<text:s/></text:span><text:span text:style-name="T1187">B</text:span><text:span text:style-name="T1188">randos darbo, technologijų ir menų brandos egzamino centru tampa ta mokykla, kurios mokinys pasirinko parengti brandos darbą ir laikyti technologijų ir menų brandos egzaminus. Brandos darbo ir dalykų brandos egzaminų centrų sąrašai sudaromi duomenų perdavi</text:span><text:span text:style-name="T1189">mo sistemoje KELTAS. Paskirti brandos darbo ir dalykų brandos egzaminų centrai nekeičiami.</text:span><text:s/></text:p>
      <text:p text:style-name="P1190">Punkto pakeitimai:</text:p>
      <text:p text:style-name="P1191"><text:span text:style-name="T1192">Nr.<text:s/></text:span><text:a xlink:href="https://www.e-tar.lt/portal/legalAct.html?documentId=8e511700cdc111e68d5e8b3a36d1fab2" office:target-frame-name="_top" xlink:show="replace"><text:span text:style-name="T1193">V-1159</text:span></text:a><text:span text:style-name="T1194">, 2016-12-27, paskelbta TAR<text:s/></text:span><text:span text:style-name="T1195">2016-12-29, i. k. 2016-29926</text:span></text:p>
      <text:p text:style-name="Normal"/>
      <text:p text:style-name="P1196"><text:span text:style-name="T1197">49</text:span><text:span text:style-name="T1198">. Vienoje mokykloje tą pačią dieną skiriamas vienas dalyko mokyklinio ir (ar) valstybinio brandos egzamino, išskyrus užsienio kalbos (anglų, prancūzų, rusų, vokiečių) egzamino kalbėjimo dalį ir užsienio kalbos (prancūzų,</text:span><text:span text:style-name="T1199"><text:s/>rusų, vokiečių) klausymo, skaitymo ir rašymo dalis, centras. Mokykloje, kurioje paskirtas dalyko brandos egzamino centras, brandos egzamino metu ugdomoji veikla nevykdoma, išskyrus brandos darbo pristatymą, technologijų ir menų egzaminą ir kitus atvejus,<text:s/></text:span><text:span text:style-name="T1200">kai sudarytos sąlygos tenkina egzamino centro patalpų paruošimo reikalavimus ir yra suderintos su savivaldybės administracijos švietimo padalinyje paskirtu atsakingu už brandos egzaminų organizavimo ir vykdymo koordinavimą specialistu. Užsienio kalbos (ang</text:span><text:span text:style-name="T1201">lų, prancūzų, rusų, vokiečių) egzamino kalbėjimo dalis vienoje mokykloje tą pačią dieną gali būti vykdoma ne daugiau kaip dviejų kalbų. Užsienio kalbos (prancūzų, rusų, vokiečių) klausymo, skaitymo ir rašymo dalys tą pačią dieną gali būti vykdomos toje pač</text:span><text:span text:style-name="T1202">ioje mokykloje.</text:span><text:s/></text:p>
      <text:p text:style-name="P1203">Punkto pakeitimai:</text:p>
      <text:p text:style-name="P1204"><text:span text:style-name="T1205">Nr.<text:s/></text:span><text:a xlink:href="https://www.e-tar.lt/portal/legalAct.html?documentId=975b42409f1811e58fd1fc0b9bba68a7" office:target-frame-name="_top" xlink:show="replace"><text:span text:style-name="T1206">V-1262</text:span></text:a><text:span text:style-name="T1207">, 2015-12-10, paskelbta TAR 2015-12-10, i. k. 2015-19559</text:span></text:p>
      <text:p text:style-name="P1208"><text:span text:style-name="T1209">Nr.<text:s/></text:span><text:a xlink:href="https://www.e-tar.lt/portal/legalAct.html?documentId=8e511700cdc111e68d5e8b3a36d1fab2" office:target-frame-name="_top" xlink:show="replace"><text:span text:style-name="T1210">V-1159</text:span></text:a><text:span text:style-name="T1211">, 2016-12-27, paskelbta TAR 2016-12-29, i. k. 2016-29926</text:span></text:p>
      <text:p text:style-name="P1212"><text:span text:style-name="T1213">Nr.<text:s/></text:span><text:a xlink:href="https://www.e-tar.lt/portal/legalAct.html?documentId=aef33db0d33a11e7910a89ac20768b0f" office:target-frame-name="_top" xlink:show="replace"><text:span text:style-name="T1214">V-932</text:span></text:a><text:span text:style-name="T1215">, 2017-11-24, paskelbta TAR 2017-11-27,</text:span><text:span text:style-name="T1216"><text:s/>i. k. 2017-18711</text:span></text:p>
      <text:p text:style-name="Normal"/>
      <text:p text:style-name="P1217"><text:span text:style-name="T1218">50</text:span><text:span text:style-name="T1219">. Pagrindinės sesijos dalykų brandos egzaminų centrai suformuojami duomenų perdavimo sistemoje KELTAS ir skiriami iki kovo 10 dienos.</text:span></text:p>
      <text:p text:style-name="P1220">Punkto pakeitimai:</text:p>
      <text:p text:style-name="P1221"><text:span text:style-name="T1222">Nr.<text:s/></text:span><text:a xlink:href="https://www.e-tar.lt/portal/legalAct.html?documentId=975b42409f1811e58fd1fc0b9bba68a7" office:target-frame-name="_top" xlink:show="replace"><text:span text:style-name="T1223">V-1262</text:span></text:a><text:span text:style-name="T1224">, 2015-12-10, paskelbta TAR 2015-12-10, i. k. 2015-19559</text:span></text:p>
      <text:p text:style-name="Normal"/>
      <text:p text:style-name="P1225"><text:span text:style-name="T1226">51</text:span><text:span text:style-name="T1227">. Iki sausio 15 dienos savivaldybės administracijos direktorius arba jo įgaliotas asmuo sa</text:span><text:span text:style-name="T1228">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1229"/>
      <text:p text:style-name="P1230"><text:span text:style-name="T1231">XV</text:span><text:span text:style-name="T1232"><text:s/>SKYRIUS</text:span><text:span text:style-name="T1233"><text:line-break/>VALSTYBINIŲ BRANDOS EGZAMINŲ CENTRŲ SKYRIMAS<text:s/></text:span></text:p>
      <text:p text:style-name="P1234">Pakeistas skyriaus pavadinimas:</text:p>
      <text:p text:style-name="P1235"><text:span text:style-name="T1236">Nr.<text:s/></text:span><text:a xlink:href="https://www.e-tar.lt/portal/legalAct.html?documentId=8e511700cdc111e68d5e8b3a36d1fab2" office:target-frame-name="_top" xlink:show="replace"><text:span text:style-name="T1237">V-1159</text:span></text:a><text:span text:style-name="T1238">, 2016-12-27, paskelbta TAR 2016-12-29, i. k. 2016-29926</text:span></text:p>
      <text:p text:style-name="Normal"/>
      <text:p text:style-name="P1239"><text:span text:style-name="T1240">5</text:span><text:span text:style-name="T1241">2</text:span><text:span text:style-name="T1242">. Valstybiniam brandos egzaminui vykdyti pagrindinės sesijos metu savivaldybės teritorijoje skiriamas dalyko valstybinio brandos egzamino centras, jei to dalyko brandos egzaminą laiko ne mažiau kaip 17 kandidatų. Jei yra mažiau kaip 17 kandidatų, kelių<text:s/></text:span><text:span text:style-name="T1243">savivaldybių administracijų direktorių ar jų įgaliotų asmenų sutarimu skiriamas bendras dalyko valstybinio brandos egzamino centras.</text:span></text:p>
      <text:p text:style-name="P1244">Punkto pakeitimai:</text:p>
      <text:p text:style-name="P1245"><text:span text:style-name="T1246">Nr.<text:s/></text:span><text:a xlink:href="https://www.e-tar.lt/portal/legalAct.html?documentId=TAR.1334E98AA3BC" office:target-frame-name="_top" xlink:show="replace"><text:span text:style-name="T1247">V-1195</text:span></text:a><text:span text:style-name="T1248">, 2013-12-05</text:span><text:span text:style-name="T1249">, Žin., 2013, Nr. 127-6493 (2013-12-12), i. k. 1132070ISAK00V-1195</text:span></text:p>
      <text:p text:style-name="P1250"><text:span text:style-name="T1251">Nr.<text:s/></text:span><text:a xlink:href="https://www.e-tar.lt/portal/legalAct.html?documentId=975b42409f1811e58fd1fc0b9bba68a7" office:target-frame-name="_top" xlink:show="replace"><text:span text:style-name="T1252">V-1262</text:span></text:a><text:span text:style-name="T1253">, 2015-12-10, paskelbta TAR 2015-12-10, i. k. 2015-19559</text:span></text:p>
      <text:p text:style-name="Normal"/>
      <text:p text:style-name="P1254"><text:span text:style-name="T1255">53</text:span><text:span text:style-name="T1256">. Savivaldybės te</text:span><text:span text:style-name="T1257">ritorijoje gali būti skiriama daugiau dalyko valstybinio brandos egzamino centrų, jei kiekviename iš jų turi laikyti ne mažiau kaip 60 kandidatų. Šis reikalaujamas skaičius netaikomas informacinių technologijų valstybiniam brandos egzaminui. Informacinių t</text:span><text:span text:style-name="T1258">echnologijų valstybiniam brandos egzaminui taikomas reikalavimas kiekviename iš centrų turėti ne mažiau 14 ne tos mokyklos, kurioje paskirtas centras, kandidatų.<text:s/></text:span></text:p>
      <text:p text:style-name="P1259">Punkto pakeitimai:</text:p>
      <text:p text:style-name="P1260"><text:span text:style-name="T1261">Nr.<text:s/></text:span><text:a xlink:href="https://www.e-tar.lt/portal/legalAct.html?documentId=TAR.1334E98AA3BC" office:target-frame-name="_top" xlink:show="replace"><text:span text:style-name="T1262">V-1195</text:span></text:a><text:span text:style-name="T1263">, 2013-12-05, Žin., 2013, Nr. 127-6493 (2013-12-12), i. k. 1132070ISAK00V-1195</text:span></text:p>
      <text:p text:style-name="P1264"><text:span text:style-name="T1265">Nr.<text:s/></text:span><text:a xlink:href="https://www.e-tar.lt/portal/legalAct.html?documentId=aef33db0d33a11e7910a89ac20768b0f" office:target-frame-name="_top" xlink:show="replace"><text:span text:style-name="T1266">V-932</text:span></text:a><text:span text:style-name="T1267">, 2017-11-24, paskelbta TAR 2017-11-27, i. k. 2017-1</text:span><text:span text:style-name="T1268">8711</text:span></text:p>
      <text:p text:style-name="Normal"/>
      <text:h text:style-name="P1269" text:outline-level="9"><text:span text:style-name="T1270">54</text:span><text:span text:style-name="T1271">. Visi vienos mokyklos mokiniai ir buvę mokiniai, o bazinių mokyklų ir eksternai, dalyko valstybinį brandos egzaminą laiko viename centre. Jei savivaldybės teritorijoje nėra valstybinio brandos egzamino centro, kuriame tilptų visi vienos mokykl</text:span><text:span text:style-name="T1272">os mokiniai, buvę mokiniai ir eksternai, jie siunčiami laikyti valstybinio brandos egzamino į du valstybinio brandos egzamino centrus, o duomenų perdavimo sistemoje KELTAS perskiriamas mokinių, buvusių mokinių ir eksternų abėcėlinis sąrašas.</text:span><text:s/></text:h>
      <text:p text:style-name="P1273">Punkto<text:s/>pakeitimai:</text:p>
      <text:p text:style-name="P1274"><text:span text:style-name="T1275">Nr.<text:s/></text:span><text:a xlink:href="https://www.e-tar.lt/portal/legalAct.html?documentId=aef33db0d33a11e7910a89ac20768b0f" office:target-frame-name="_top" xlink:show="replace"><text:span text:style-name="T1276">V-932</text:span></text:a><text:span text:style-name="T1277">, 2017-11-24, paskelbta TAR 2017-11-27, i. k. 2017-18711</text:span></text:p>
      <text:p text:style-name="Normal"/>
      <text:p text:style-name="P1278"><text:span text:style-name="T1279">55</text:span><text:span text:style-name="T1280">. Jeigu visose apskrities savivaldybėse dalyko valstybinį brandos egzamin</text:span><text:span text:style-name="T1281">ą laiko mažiau kaip 17 kandidatų, dalyko valstybinio brandos egzamino centro skyrimą su Nacionalinio egzaminų centro direktoriumi derina tos savivaldybės, kurios teritorijoje egzamino centras skiriamas, administracijos direktorius ar jo įgaliotas atstovas.</text:span></text:p>
      <text:p text:style-name="P1282">Punkto pakeitimai:</text:p>
      <text:p text:style-name="P1283"><text:span text:style-name="T1284">Nr.<text:s/></text:span><text:a xlink:href="https://www.e-tar.lt/portal/legalAct.html?documentId=975b42409f1811e58fd1fc0b9bba68a7" office:target-frame-name="_top" xlink:show="replace"><text:span text:style-name="T1285">V-1262</text:span></text:a><text:span text:style-name="T1286">, 2015-12-10, paskelbta TAR 2015-12-10, i. k. 2015-19559</text:span></text:p>
      <text:p text:style-name="Normal"/>
      <text:p text:style-name="P1287"><text:span text:style-name="T1288">56</text:span><text:span text:style-name="T1289">. Pakartotinės sesijos valstybiniams brandos egzaminams vykdyti<text:s/></text:span><text:span text:style-name="T1290">ne vėliau kaip prieš 7 darbo dienas iki pakartotinės sesijos pradžios Vilniuje, Kaune, Klaipėdoje, Šiauliuose, Panevėžyje, laisvės atėmimo vietose veikiančiose mokyklose ir, jei yra užsienio šalyje registruotų eksternų, tos valstybės Lietuvos ambasadoje sk</text:span><text:span text:style-name="T1291">iriama po vieną centrą. Atsižvelgus į dalyko brandos egzaminą laikančių kandidatų skaičių, jų registracijos vietą, dalyko brandos egzamino centro vietą, Nacionalinio egzaminų centro direktoriaus siūlymu, galima keisti.</text:span></text:p>
      <text:p text:style-name="P1292"/>
      <text:p text:style-name="P1293"><text:span text:style-name="T1294">XVI</text:span><text:span text:style-name="T1295"><text:s/>SKYRIUS</text:span><text:span text:style-name="T1296"><text:line-break/>MOKYKLINIŲ BRANDOS</text:span><text:span text:style-name="T1297"><text:s/>EGZAMINŲ CENTRŲ SKYRIMAS<text:s/></text:span></text:p>
      <text:p text:style-name="P1298">Pakeistas skyriaus pavadinimas:</text:p>
      <text:p text:style-name="P1299"><text:span text:style-name="T1300">Nr.<text:s/></text:span><text:a xlink:href="https://www.e-tar.lt/portal/legalAct.html?documentId=8e511700cdc111e68d5e8b3a36d1fab2" office:target-frame-name="_top" xlink:show="replace"><text:span text:style-name="T1301">V-1159</text:span></text:a><text:span text:style-name="T1302">, 2016-12-27, paskelbta TAR 2016-12-29, i. k. 2016-29926</text:span></text:p>
      <text:p text:style-name="Normal"/>
      <text:p text:style-name="P1303"><text:span text:style-name="T1304">57</text:span><text:span text:style-name="T1305">. Savivaldybės teritorijo</text:span><text:span text:style-name="T1306">je skiriamas ne mažiau kaip vienas dalyko mokyklinio brandos egzamino centras. Daugiau centrų galima skirti lietuvių kalbos ir literatūros brandos egzaminui mokyklos tautinės mažumos mokymosi kalba kandidatams laikyti, o kitų dalykų egzaminams – tuo atveju</text:span><text:span text:style-name="T1307">, jeigu kiekviename centre brandos egzaminą laikys ne mažiau kaip 15 kandidatų.</text:span></text:p>
      <text:p text:style-name="P1308">Punkto pakeitimai:</text:p>
      <text:p text:style-name="P1309"><text:span text:style-name="T1310">Nr.<text:s/></text:span><text:a xlink:href="https://www.e-tar.lt/portal/legalAct.html?documentId=975b42409f1811e58fd1fc0b9bba68a7" office:target-frame-name="_top" xlink:show="replace"><text:span text:style-name="T1311">V-1262</text:span></text:a><text:span text:style-name="T1312">, 2015-12-10, paskelbta TAR 2015-12-10, i. k. 201</text:span><text:span text:style-name="T1313">5-19559</text:span></text:p>
      <text:p text:style-name="Normal"/>
      <text:p text:style-name="P1314"><text:span text:style-name="T1315">58</text:span><text:span text:style-name="T1316">. Pakartotinės sesijos mokykliniai brandos egzaminai vykdomi bazinėse mokyklose ir Lietuvos ambasadose užsienio valstybėse, prireikus – ir ne vėliau kaip prieš tris darbo dienas iki pakartotinės sesijos pradžios – mokyklinių brandos egzaminų</text:span><text:span text:style-name="T1317"><text:s/>savivaldybės administracijos direktoriaus ar jo įgalioto asmens paskirtuose centruose.</text:span></text:p>
      <text:p text:style-name="P1318"/>
      <text:p text:style-name="P1319"><text:span text:style-name="T1320">XVII</text:span><text:span text:style-name="T1321"><text:s/>SKYRIUS</text:span><text:span text:style-name="T1322"><text:line-break/>REGISTRAVIMAS IR INFORMACIJOS PATEIKIMAS</text:span></text:p>
      <text:p text:style-name="P1323">Pakeistas skyriaus pavadinimas:</text:p>
      <text:p text:style-name="P1324"><text:span text:style-name="T1325">Nr.<text:s/></text:span><text:a xlink:href="https://www.e-tar.lt/portal/legalAct.html?documentId=8e511700cdc111e68d5e8b3a36d1fab2" office:target-frame-name="_top" xlink:show="replace"><text:span text:style-name="T1326">V-1159</text:span></text:a><text:span text:style-name="T1327">, 2016-12-27, paskelbta TAR 2016-12-29, i. k. 2016-29926</text:span></text:p>
      <text:p text:style-name="Normal"/>
      <text:p text:style-name="P1328"><text:span text:style-name="T1329">59</text:span><text:span text:style-name="T1330">. Nacionalinis egzaminų centras kasmet nuo rugsėjo 1 dienos iki kitų metų sausio 10 dienos atnaujina ir parengia darbui duomenų perdavimo sistemą KELTAS, infor</text:span><text:span text:style-name="T1331">muoja savivaldybių administracijų švietimo padalinius ir mokyklas apie prisijungimo prie šios sistemos tvarką, patvirtina duomenų teikimo, registracijos ir brandos egzaminų protokolų formas. Prieš 3 darbo dienas iki pagrindinės sesijos, o pakartotinės sesi</text:span><text:span text:style-name="T1332">jos metu kartu su užduotimis Nacionalinis egzaminų centras parengia ir kurjerio paštu pristato savivaldybėms valstybinių brandos egzaminų vykdymo protokolus.</text:span></text:p>
      <text:p text:style-name="P1333"><text:span text:style-name="T1334">60</text:span><text:span text:style-name="T1335">. Mokyklos iki sausio 10 dienos duomenų perdavimo sistemoje KELTAS patikslina atsakingo už d</text:span><text:span text:style-name="T1336">uomenų perdavimą Nacionaliniam egzaminų centrui asmens vardą, pavardę, pareigas ir telefoną, elektroninio pašto adresą, tautinės mažumos kalba mokymą vykdanti mokykla – su mokyklos taryba suderintą mokyklos vadovo sprendimą dėl mokymosi kalbos (baltarusių,</text:span><text:span text:style-name="T1337"><text:s/>lenkų, rusų, vokiečių) brandos egzamino laikymo.</text:span></text:p>
      <text:p text:style-name="P1338"><text:span text:style-name="T1339">61</text:span><text:span text:style-name="T1340">. Atsakingas asmuo duomenų perdavimo sistemoje „KELTAS“:</text:span></text:p>
      <text:p text:style-name="P1341"><text:span text:style-name="T1342">61.1</text:span><text:span text:style-name="T1343">. per dvi darbo dienas patikrina ir ištaiso Mokinių registre iki rugsėjo 20 dienos suvestus brandos darbo pasirinkimus ir iki sausio 16 dienos įvestus duomenis apie mokinių pasirinktus menų ir technologijų mokyklinius brandos egzaminus; mokyklos duomenų pe</text:span><text:span text:style-name="T1344">rdavimo sistemoje KELTAS sudaro sąrašus mokinių, pasirinkusių brandos darbą, menų ir technologijų brandos egzaminus, išspausdina juos ir pateikia mokiniams patikrinti. Patikrinę mokiniai pasirinkimus patvirtina savo parašais. Mokyklos duomenų perdavimo sis</text:span><text:span text:style-name="T1345">temoje KELTAS išspausdintus, kandidatų pasirašytus ir mokyklos vadovo parašu patvirtintus mokinių brandos darbo pasirinkimų sąrašus atsakingas asmuo <text:s/>iki spalio 4 dienos, o menų ir technologijų brandos egzaminų pasirinkimų sąrašus iki einamųjų metų sausio<text:s/></text:span><text:span text:style-name="T1346">19 dienos <text:s/>pateikia savivaldybės administracijos švietimo padaliniui, o šis juos perduoda Nacionaliniam egzaminų centrui. Jei nėra mokinio parašo, pridedamos kandidatų prašymų kopijos;</text:span><text:s/></text:p>
      <text:p text:style-name="P1347">Papunkčio pakeitimai:</text:p>
      <text:p text:style-name="P1348"><text:span text:style-name="T1349">Nr.<text:s/></text:span><text:a xlink:href="https://www.e-tar.lt/portal/legalAct.html?documentId=65a6f28089c511e4a98a9f2247652cf4" office:target-frame-name="_top" xlink:show="replace"><text:span text:style-name="T1350">V-1231</text:span></text:a><text:span text:style-name="T1351">, 2014-12-22, paskelbta TAR 2014-12-22, i. k. 2014-20398</text:span></text:p>
      <text:p text:style-name="P1352"><text:span text:style-name="T1353">Nr.<text:s/></text:span><text:a xlink:href="https://www.e-tar.lt/portal/legalAct.html?documentId=8e511700cdc111e68d5e8b3a36d1fab2" office:target-frame-name="_top" xlink:show="replace"><text:span text:style-name="T1354">V-1159</text:span></text:a><text:span text:style-name="T1355">, 2016-12-27, paskelbta TAR 201</text:span><text:span text:style-name="T1356">6-12-29, i. k. 2016-29926</text:span></text:p>
      <text:p text:style-name="Normal"/>
      <text:p text:style-name="P1357"><text:span text:style-name="T1358">61.2</text:span><text:span text:style-name="T1359">. per dvi darbo dienas patikrina ir, jei reikia, Mokinių registre ištaiso iki vasario 24 dienos <text:s/>įvestus duomenis apie mokinių pasirinktus brandos egzaminus, atitinkamų dalykų kursus, pirmojo pusmečio įvertinimus, buvusių mokinių ir eksternų pasirinktus br</text:span><text:span text:style-name="T1360">andos egzaminus;</text:span><text:s/></text:p>
      <text:p text:style-name="P1361">Papunkčio pakeitimai:</text:p>
      <text:p text:style-name="P1362"><text:span text:style-name="T1363">Nr.<text:s/></text:span><text:a xlink:href="https://www.e-tar.lt/portal/legalAct.html?documentId=65a6f28089c511e4a98a9f2247652cf4" office:target-frame-name="_top" xlink:show="replace"><text:span text:style-name="T1364">V-1231</text:span></text:a><text:span text:style-name="T1365">, 2014-12-22, paskelbta TAR 2014-12-22, i. k. 2014-20398</text:span></text:p>
      <text:p text:style-name="P1366"><text:span text:style-name="T1367">Nr.<text:s/></text:span><text:a xlink:href="https://www.e-tar.lt/portal/legalAct.html?documentId=975b42409f1811e58fd1fc0b9bba68a7" office:target-frame-name="_top" xlink:show="replace"><text:span text:style-name="T1368">V-1262</text:span></text:a><text:span text:style-name="T1369">, 2015-12-10, paskelbta TAR 2015-12-10, i. k. 2015-19559</text:span></text:p>
      <text:p text:style-name="P1370"><text:span text:style-name="T1371">Nr.<text:s/></text:span><text:a xlink:href="https://www.e-tar.lt/portal/legalAct.html?documentId=8e511700cdc111e68d5e8b3a36d1fab2" office:target-frame-name="_top" xlink:show="replace"><text:span text:style-name="T1372">V-1159</text:span></text:a><text:span text:style-name="T1373">, 2016-12-27, paskelbta TAR 2016-1</text:span><text:span text:style-name="T1374">2-29, i. k. 2016-29926</text:span></text:p>
      <text:p text:style-name="Normal"/>
      <text:p text:style-name="P1375"><text:span text:style-name="T1376">61.3</text:span><text:span text:style-name="T1377">. iki kovo 1 dienos sudaro sąrašą kandidatų, turinčių</text:span><text:span text:style-name="T1378"><text:s/></text:span><text:span text:style-name="T1379">specialiųjų ugdymosi poreikių, kuriems reikalingi brandos egzamino užduoties formos, vykdymo ir vertinimo instrukcijų pritaikymai, ir turinčių sveikatos sutrikimų, kuriem</text:span><text:span text:style-name="T1380">s sudaromos atitinkamos vykdymo sąlygos. Mokyklos vadovas sąrašą patvirtina parašu ir kartu su pirminės sveikatos priežiūros įstaigos gydytojų, gydytojų konsultacinės komisijos ar pedagoginės psichologinės tarnybos<text:s/></text:span><text:span text:style-name="T1381">(švietimo pagalbos tarnybos)</text:span><text:span text:style-name="T1382"><text:s/>išduotomis p</text:span><text:span text:style-name="T1383">ažymomis perduoda savivaldybės administracijos švietimo padaliniui;</text:span></text:p>
      <text:p text:style-name="P1384">Papunkčio pakeitimai:</text:p>
      <text:p text:style-name="P1385"><text:span text:style-name="T1386">Nr.<text:s/></text:span><text:a xlink:href="https://www.e-tar.lt/portal/legalAct.html?documentId=65a6f28089c511e4a98a9f2247652cf4" office:target-frame-name="_top" xlink:show="replace"><text:span text:style-name="T1387">V-1231</text:span></text:a><text:span text:style-name="T1388">, 2014-12-22, paskelbta TAR 2014-12-22, i. k. 2014-20398</text:span></text:p>
      <text:p text:style-name="P1389"><text:span text:style-name="T1390">N</text:span><text:span text:style-name="T1391">r.<text:s/></text:span><text:a xlink:href="https://www.e-tar.lt/portal/legalAct.html?documentId=975b42409f1811e58fd1fc0b9bba68a7" office:target-frame-name="_top" xlink:show="replace"><text:span text:style-name="T1392">V-1262</text:span></text:a><text:span text:style-name="T1393">, 2015-12-10, paskelbta TAR 2015-12-10, i. k. 2015-19559</text:span></text:p>
      <text:p text:style-name="Normal"/>
      <text:p text:style-name="P1394"><text:span text:style-name="T1395">61.4</text:span><text:span text:style-name="T1396">. iki kovo 1 dienos parengia raštus dėl specialiųjų ugdymosi poreikių turinčių kandidatų, kuriems reikalingi brandos egzaminų užduoties formos, vykdymo ir vertinimo instrukcijų pritaikymai, ir sveikatos sutrikimų turinčių kandidatų, kuriems reikalingos ati</text:span><text:span text:style-name="T1397">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1398">(švietimo pagalbos ta</text:span><text:span text:style-name="T1399">rnybos)</text:span><text:span text:style-name="T1400"><text:s/>išduotomis pažymomis perduoda savivaldybės administracijos švietimo padalinio atsakingam specialistui patikrinti, šis, patikrinęs informaciją, iki kovo 10 dienos perduoda Nacionaliniam egzaminų centrui;</text:span><text:s/></text:p>
      <text:p text:style-name="P1401">Papunkčio pakeitimai:</text:p>
      <text:p text:style-name="P1402"><text:span text:style-name="T1403">Nr.<text:s/></text:span><text:a xlink:href="https://www.e-tar.lt/portal/legalAct.html?documentId=65a6f28089c511e4a98a9f2247652cf4" office:target-frame-name="_top" xlink:show="replace"><text:span text:style-name="T1404">V-1231</text:span></text:a><text:span text:style-name="T1405">, 2014-12-22, paskelbta TAR 2014-12-22, i. k. 2014-20398</text:span></text:p>
      <text:p text:style-name="P1406"><text:span text:style-name="T1407">Nr.<text:s/></text:span><text:a xlink:href="https://www.e-tar.lt/portal/legalAct.html?documentId=975b42409f1811e58fd1fc0b9bba68a7" office:target-frame-name="_top" xlink:show="replace"><text:span text:style-name="T1408">V-1262</text:span></text:a><text:span text:style-name="T1409">, 201</text:span><text:span text:style-name="T1410">5-12-10, paskelbta TAR 2015-12-10, i. k. 2015-19559</text:span></text:p>
      <text:p text:style-name="Normal"/>
      <text:p text:style-name="P1411"><text:span text:style-name="T1412">61.5</text:span><text:span text:style-name="T1413">. sudaro sąrašus mokinių ir buvusių mokinių, kurie: brandos egzaminus laikys namie, atskiroje patalpoje – iki kovo 10 dienos; yra atleisti nuo užsienio kalbos (anglų, prancūzų, rusų, vokiečių) br</text:span><text:span text:style-name="T1414">andos egzamino klausymo dalies, kuriems neleidžiama laikyti brandos egzamino dėl nepatenkinamo to dalyko metinio įvertinimo ar neišlaikytos lietuvių kalbos ir literatūros įskaitos ir nebaigusių ugdymo proceso mokinių – iki gegužės 27 dienos; kuriems valsty</text:span><text:span text:style-name="T1415">binis ar mokyklinis brandos egzaminas atidėtas, kurie atleisti nuo brandos egzaminų – per dvi darbo dienas po dalyko brandos egzamino vykdymo dienos;</text:span><text:s/></text:p>
      <text:p text:style-name="P1416">Papunkčio pakeitimai:</text:p>
      <text:p text:style-name="P1417"><text:span text:style-name="T1418">Nr.<text:s/></text:span><text:a xlink:href="https://www.e-tar.lt/portal/legalAct.html?documentId=975b42409f1811e58fd1fc0b9bba68a7" office:target-frame-name="_top" xlink:show="replace"><text:span text:style-name="T1419">V-1262</text:span></text:a><text:span text:style-name="T1420">, 2015-12-10, paskelbta TAR 2015-12-10, i. k. 2015-19559</text:span></text:p>
      <text:p text:style-name="Normal"/>
      <text:h text:style-name="P1421" text:outline-level="9"><text:span text:style-name="T1422">61.6</text:span><text:span text:style-name="T1423">. iki sausio 8 dienos įkelia brandos darbo aprašą <text:s/>jo autentiškumui nustatyti; iki sausio 19 dienos gavęs patikrinimo dėl galimų sutapimų išvadas, pateikia jas darbų vadovams. Iki vasario 1 dienos įkelia pakartotinai tikrinamų darbų aprašus, jeigu po sutap</text:span><text:span text:style-name="T1424">imų patikrinimo darbo aprašas yra koreguojamas.</text:span><text:s/></text:h>
      <text:p text:style-name="P1425">Papildyta papunkčiu:</text:p>
      <text:p text:style-name="P1426"><text:span text:style-name="T1427">Nr.<text:s/></text:span><text:a xlink:href="https://www.e-tar.lt/portal/legalAct.html?documentId=8e511700cdc111e68d5e8b3a36d1fab2" office:target-frame-name="_top" xlink:show="replace"><text:span text:style-name="T1428">V-1159</text:span></text:a><text:span text:style-name="T1429">, 2016-12-27, paskelbta TAR 2016-12-29, i. k. 2016-29926</text:span></text:p>
      <text:p text:style-name="Normal"/>
      <text:p text:style-name="P1430">Punkto pakeitimai:</text:p>
      <text:p text:style-name="P1431"><text:span text:style-name="T1432">Nr.<text:s/></text:span><text:a xlink:href="https://www.e-tar.lt/portal/legalAct.html?documentId=TAR.1334E98AA3BC" office:target-frame-name="_top" xlink:show="replace"><text:span text:style-name="T1433">V-1195</text:span></text:a><text:span text:style-name="T1434">, 2013-12-05, Žin., 2013, Nr. 127-6493 (2013-12-12), i. k. 1132070ISAK00V-1195</text:span></text:p>
      <text:p text:style-name="Normal"/>
      <text:h text:style-name="P1435" text:outline-level="9"><text:span text:style-name="T1436">62</text:span><text:span text:style-name="T1437">. Mokyklos duomenų perdavimo sistemoje KELTAS išspausdintus, kandidatų pasirašytus ir mokyklos vadovo parašu patvirtintus kandidatų brandos egzaminų pasirinkimų sąrašus iki einamųjų metų kovo 4 dienos atsakingas asmuo pateikia savivaldybės administracijos<text:s/></text:span><text:span text:style-name="T1438">švietimo padaliniui, o šis juos perduoda Nacionaliniam egzaminų centrui. Jei nėra mokinio parašo, papildomai pateikiamos kandidatų prašymų kopijos.<text:s/></text:span></text:h>
      <text:p text:style-name="P1439">Punkto pakeitimai:</text:p>
      <text:p text:style-name="P1440"><text:span text:style-name="T1441">Nr.<text:s/></text:span><text:a xlink:href="https://www.e-tar.lt/portal/legalAct.html?documentId=TAR.1334E98AA3BC" office:target-frame-name="_top" xlink:show="replace"><text:span text:style-name="T1442">V-</text:span><text:span text:style-name="T1443">1195</text:span></text:a><text:span text:style-name="T1444">, 2013-12-05, Žin., 2013, Nr. 127-6493 (2013-12-12), i. k. 1132070ISAK00V-1195</text:span></text:p>
      <text:p text:style-name="P1445"><text:span text:style-name="T1446">Nr.<text:s/></text:span><text:a xlink:href="https://www.e-tar.lt/portal/legalAct.html?documentId=975b42409f1811e58fd1fc0b9bba68a7" office:target-frame-name="_top" xlink:show="replace"><text:span text:style-name="T1447">V-1262</text:span></text:a><text:span text:style-name="T1448">, 2015-12-10, paskelbta TAR 2015-12-10, i. k. 2015-19559</text:span></text:p>
      <text:p text:style-name="Normal"/>
      <text:p text:style-name="P1449"><text:span text:style-name="T1450">63</text:span><text:span text:style-name="T1451">.</text:span><text:span text:style-name="T1452"><text:s/>Informacija apie mokinio, buvusio mokinio specialiuosius ugdymosi poreikius pateikiama jo ar jo teisėto atstovo raštišku sutikimu.</text:span></text:p>
      <text:p text:style-name="P1453"><text:span text:style-name="T1454">64</text:span><text:span text:style-name="T1455">. Duomenų perdavimo sistemoje KELTAS patvirtinti duomenys nekeičiami.</text:span></text:p>
      <text:p text:style-name="P1456"><text:span text:style-name="T1457">65</text:span><text:span text:style-name="T1458">. Savivaldybės administracijos švietimo pa</text:span><text:span text:style-name="T1459">dalinio atsakingas specialistas patikrina iš mokyklos gautą informaciją ir iki kovo 7 dienos perduoda Nacionaliniam egzaminų centrui iš mokyklų gautus kandidatų brandos egzaminų pasirinkimų sąrašus ir specialiųjų ugdymosi poreikių turinčių kandidatų sąrašu</text:span><text:span text:style-name="T1460">s.</text:span></text:p>
      <text:p text:style-name="P1461">Punkto pakeitimai:</text:p>
      <text:p text:style-name="P1462"><text:span text:style-name="T1463">Nr.<text:s/></text:span><text:a xlink:href="https://www.e-tar.lt/portal/legalAct.html?documentId=975b42409f1811e58fd1fc0b9bba68a7" office:target-frame-name="_top" xlink:show="replace"><text:span text:style-name="T1464">V-1262</text:span></text:a><text:span text:style-name="T1465">, 2015-12-10, paskelbta TAR 2015-12-10, i. k. 2015-19559</text:span></text:p>
      <text:p text:style-name="Normal"/>
      <text:p text:style-name="P1466"><text:span text:style-name="T1467">XVIII</text:span><text:span text:style-name="T1468"><text:s/>SKYRIUS</text:span><text:span text:style-name="T1469"><text:line-break/>BRANDOS EGZAMINŲ VYKDYMO PATALPOS<text:s/></text:span></text:p>
      <text:p text:style-name="P1470">Pakeistas<text:s/>skyriaus pavadinimas:</text:p>
      <text:p text:style-name="P1471"><text:span text:style-name="T1472">Nr.<text:s/></text:span><text:a xlink:href="https://www.e-tar.lt/portal/legalAct.html?documentId=8e511700cdc111e68d5e8b3a36d1fab2" office:target-frame-name="_top" xlink:show="replace"><text:span text:style-name="T1473">V-1159</text:span></text:a><text:span text:style-name="T1474">, 2016-12-27, paskelbta TAR 2016-12-29, i. k. 2016-29926</text:span></text:p>
      <text:p text:style-name="Normal"/>
      <text:p text:style-name="P1475"><text:span text:style-name="T1476">66</text:span><text:span text:style-name="T1477">. Patalpa brandos egzaminui (salė, klasė, kabinetas ir kt.)<text:s/></text:span><text:span text:style-name="T1478">paruošiama ne vėliau kaip prieš 12 valandų iki dalyko brandos egzamino ar jo dalies pradžios.</text:span></text:p>
      <text:p text:style-name="P1479">Punkto pakeitimai:</text:p>
      <text:p text:style-name="P1480"><text:span text:style-name="T1481">Nr.<text:s/></text:span><text:a xlink:href="https://www.e-tar.lt/portal/legalAct.html?documentId=975b42409f1811e58fd1fc0b9bba68a7" office:target-frame-name="_top" xlink:show="replace"><text:span text:style-name="T1482">V-1262</text:span></text:a><text:span text:style-name="T1483">, 2015-12-10, paskelbta TAR 2015-12</text:span><text:span text:style-name="T1484">-10, i. k. 2015-19559</text:span></text:p>
      <text:p text:style-name="Normal"/>
      <text:p text:style-name="P1485"><text:span text:style-name="T1486">67</text:span><text:span text:style-name="T1487">. Užsienio kalbų (anglų, prancūzų, rusų, vokiečių) brandos egzaminų klausymo, skaitymo ir rašymo dalys vykdomos patalpose, skirtose ne daugiau kaip 28 kandidatams, o šių egzaminų kalbėjimo dalis vykdoma patalpose, skirtose 2 ka</text:span><text:span text:style-name="T1488">ndidatams. Parenkant patalpas muzikologijos mokyklinio brandos egzamino II daliai ir užsienio kalbos (anglų, prancūzų, rusų, vokiečių) brandos egzamino klausymo, skaitymo ir rašymo dalims, būtina atsižvelgti į klausymo užduočių garso įrašo girdimumą, o kal</text:span><text:span text:style-name="T1489">bėjimo dalyje – į galimybę atlikti kokybišką garso įrašą kandidatams skirtose vietose.</text:span></text:p>
      <text:p text:style-name="P1490">Punkto pakeitimai:</text:p>
      <text:p text:style-name="P1491"><text:span text:style-name="T1492">Nr.<text:s/></text:span><text:a xlink:href="https://www.e-tar.lt/portal/legalAct.html?documentId=975b42409f1811e58fd1fc0b9bba68a7" office:target-frame-name="_top" xlink:show="replace"><text:span text:style-name="T1493">V-1262</text:span></text:a><text:span text:style-name="T1494">, 2015-12-10, paskelbta TAR 2015-12-10, i.</text:span><text:span text:style-name="T1495"><text:s/>k. 2015-19559</text:span></text:p>
      <text:p text:style-name="Normal"/>
      <text:p text:style-name="P1496"><text:span text:style-name="T1497">68</text:span><text:span text:style-name="T1498">. Kandidatams skiriami atskiri stalai / suolai. Jeigu stalai / suolai yra dviviečiai, visi kandidatai sėdi toje pačioje stalo / suolo pusėje. Visi stalai / suolai sustatomi viena kryptimi keliomis eilėmis ir pažymimi taip, kaip nurodo</text:span><text:span text:style-name="T1499">ma vykdymo protokole, t. y. užrašoma grupė ir eilės numeris. Eilėje tos pačios grupės kandidatų vietos numeruojamos nuosekliai. Atstumas tarp dviejų kandidatų turi būti ne mažesnis kaip metras. Šie reikalavimai netaikomi informacinių technologijų brandos e</text:span><text:span text:style-name="T1500">gzaminui ir užsienio kalbos (anglų, prancūzų, rusų, vokiečių) brandos egzamino kalbėjimo dalies vertinimo patalpai.</text:span></text:p>
      <text:p text:style-name="P1501">Punkto pakeitimai:</text:p>
      <text:p text:style-name="P1502"><text:span text:style-name="T1503">Nr.<text:s/></text:span><text:a xlink:href="https://www.e-tar.lt/portal/legalAct.html?documentId=975b42409f1811e58fd1fc0b9bba68a7" office:target-frame-name="_top" xlink:show="replace"><text:span text:style-name="T1504">V-1262</text:span></text:a><text:span text:style-name="T1505">, 2015-12-10,</text:span><text:span text:style-name="T1506"><text:s/>paskelbta TAR 2015-12-10, i. k. 2015-19559</text:span></text:p>
      <text:p text:style-name="Normal"/>
      <text:p text:style-name="P1507"><text:span text:style-name="T1508">69</text:span><text:span text:style-name="T1509">. Brandos egzamino patalpoje turi būti tik vienas laikrodis, rašomoji lenta ar sudarytos kitos galimybės vykdytojui užrašyti brandos egzamino, jo dalių pradžios ir pabaigos laiką. Lietuvių kalbos ir litera</text:span><text:span text:style-name="T1510">tūros brandos egzamino vykdymo patalpoje ant atskiro stalo padedami (ne mažiau kaip po vieną kiekvienai 14 kandidatų grupei) dalyko vykdymo instrukcijoje nurodyti žodynai ir kitos numatytos priemonės. Užsienio kalbos (anglų, prancūzų, rusų, vokiečių) brand</text:span><text:span text:style-name="T1511">os egzamino kalbėjimo dalies vertinimo patalpoje ant stalo, prie kurio sėdi kandidatai, pastatomas mikrofonas, o ant stalo, prie kurio sėdi pokalbį palaikantis vertintojas, pastatomas laikmatis.</text:span></text:p>
      <text:p text:style-name="P1512">Punkto pakeitimai:</text:p>
      <text:p text:style-name="P1513"><text:span text:style-name="T1514">Nr.<text:s/></text:span><text:a xlink:href="https://www.e-tar.lt/portal/legalAct.html?documentId=975b42409f1811e58fd1fc0b9bba68a7" office:target-frame-name="_top" xlink:show="replace"><text:span text:style-name="T1515">V-1262</text:span></text:a><text:span text:style-name="T1516">, 2015-12-10, paskelbta TAR 2015-12-10, i. k. 2015-19559</text:span></text:p>
      <text:p text:style-name="Normal"/>
      <text:h text:style-name="P1517" text:outline-level="9"><text:span text:style-name="T1518">70</text:span><text:span text:style-name="T1519">. Brandos egzamino vykdymo dieną prie įėjimo į dalyko brandos egzamino centrą ir įėjimo į patalpą pakabinami kandidatų<text:s/></text:span><text:span text:style-name="T1520">vardiniai sąrašai, kuriuose nurodoma patalpa, kandidatų vietų numeriai ir brandos egzamino vykdymo pradžia, o užsienio kalbos (anglų, prancūzų, rusų, vokiečių) brandos egzamino kalbėjimo dalies centre nurodomas ir kiekvieno sąraše esančio kandidato įėjimo<text:s/></text:span><text:span text:style-name="T1521">į egzamino vykdymo patalpas laikas.</text:span><text:s/></text:h>
      <text:p text:style-name="P1522">Punkto pakeitimai:</text:p>
      <text:p text:style-name="P1523"><text:span text:style-name="T1524">Nr.<text:s/></text:span><text:a xlink:href="https://www.e-tar.lt/portal/legalAct.html?documentId=975b42409f1811e58fd1fc0b9bba68a7" office:target-frame-name="_top" xlink:show="replace"><text:span text:style-name="T1525">V-1262</text:span></text:a><text:span text:style-name="T1526">, 2015-12-10, paskelbta TAR 2015-12-10, i. k. 2015-19559</text:span></text:p>
      <text:p text:style-name="Normal"/>
      <text:p text:style-name="P1527"><text:span text:style-name="T1528">71</text:span><text:span text:style-name="T1529">. Brandos egzaminus laikanty</text:span><text:span text:style-name="T1530">s kandidatai suskirstomi į ne didesnes kaip 14 kandidatų grupes. Užsienio kalbos (anglų, prancūzų, rusų, vokiečių) brandos egzamino kalbėjimo dalį laikantys kandidatai suskirstomi į ne didesnes kaip 10 kandidatų grupes.</text:span></text:p>
      <text:p text:style-name="P1531">Punkto pakeitimai:</text:p>
      <text:p text:style-name="P1532"><text:span text:style-name="T1533">Nr.<text:s/></text:span><text:a xlink:href="https://www.e-tar.lt/portal/legalAct.html?documentId=975b42409f1811e58fd1fc0b9bba68a7" office:target-frame-name="_top" xlink:show="replace"><text:span text:style-name="T1534">V-1262</text:span></text:a><text:span text:style-name="T1535">, 2015-12-10, paskelbta TAR 2015-12-10, i. k. 2015-19559</text:span></text:p>
      <text:p text:style-name="Normal"/>
      <text:p text:style-name="P1536"><text:span text:style-name="T1537">72</text:span><text:span text:style-name="T1538">. Vienos grupės kandidatai brandos egzaminą laiko toje pačioje patalpoje. Jų eilės numeriai sąraše ir</text:span><text:span text:style-name="T1539"><text:s/>vietos patalpoje sutampa su grupės ir eilės numeriu, nurodytais vykdymo protokole.</text:span></text:p>
      <text:p text:style-name="P1540"><text:span text:style-name="T1541">73</text:span><text:span text:style-name="T1542">. Valstybinių brandos egzaminų ar jų dalių kandidatų sąrašus kiekvienam valstybinio brandos egzamino centrui Nacionalinis egzaminų centras pateikia duomenų perdavimo<text:s/></text:span><text:span text:style-name="T1543">sistemoje KELTAS. Mokyklinių brandos egzaminų kandidatų sąrašus, kuriuose nurodyta grupė ir vieta, kiekvienas mokyklinio brandos egzamino centras išsispausdina duomenų perdavimo sistemoje KELTAS.</text:span></text:p>
      <text:p text:style-name="P1544">Punkto pakeitimai:</text:p>
      <text:p text:style-name="P1545"><text:span text:style-name="T1546">Nr.<text:s/></text:span><text:a xlink:href="https://www.e-tar.lt/portal/legalAct.html?documentId=975b42409f1811e58fd1fc0b9bba68a7" office:target-frame-name="_top" xlink:show="replace"><text:span text:style-name="T1547">V-1262</text:span></text:a><text:span text:style-name="T1548">, 2015-12-10, paskelbta TAR 2015-12-10, i. k. 2015-19559</text:span></text:p>
      <text:p text:style-name="Normal"/>
      <text:p text:style-name="P1549"><text:span text:style-name="T1550">74</text:span><text:span text:style-name="T1551">. Į brandos egzamino patalpą tuo metu, kai prakerpami vokai su brandos egzamino užduotimis ar jos perduodamos kitu būdu ir<text:s/></text:span><text:span text:style-name="T1552">kai vyksta brandos egzaminas (išskyrus užsienio kalbos (anglų, prancūzų, rusų, vokiečių) brandos egzaminų klausymo dalį), gali įeiti:</text:span></text:p>
      <text:p text:style-name="P1553">Punkto pakeitimai:</text:p>
      <text:p text:style-name="P1554"><text:span text:style-name="T1555">Nr.<text:s/></text:span><text:a xlink:href="https://www.e-tar.lt/portal/legalAct.html?documentId=8e511700cdc111e68d5e8b3a36d1fab2" office:target-frame-name="_top" xlink:show="replace"><text:span text:style-name="T1556">V</text:span><text:span text:style-name="T1557">-1159</text:span></text:a><text:span text:style-name="T1558">, 2016-12-27, paskelbta TAR 2016-12-29, i. k. 2016-29926</text:span></text:p>
      <text:p text:style-name="P1559"><text:span text:style-name="T1560">74.1</text:span><text:span text:style-name="T1561">. priežiūrą vykdantis asmuo, turintis darbo ar valstybės tarnautojo pažymėjimą;</text:span></text:p>
      <text:p text:style-name="P1562"><text:span text:style-name="T1563">74.2</text:span><text:span text:style-name="T1564">. vyresnysis vykdytojas;</text:span></text:p>
      <text:p text:style-name="P1565"><text:span text:style-name="T1566">74.3</text:span><text:span text:style-name="T1567">. vyresniojo vykdytojo iškviestas asmuo, kurio pagalbos reikia atsi</text:span><text:span text:style-name="T1568">tikus nenumatytam įvykiui. Atlikęs pareigas jis nedelsdamas privalo išeiti iš patalpos.</text:span></text:p>
      <text:p text:style-name="P1569"/>
      <text:p text:style-name="P1570"><text:span text:style-name="T1571">XIX</text:span><text:span text:style-name="T1572"><text:s/>SKYRIUS</text:span><text:span text:style-name="T1573"><text:line-break/>REIKALAVIMAI KANDIDATAMS<text:s/></text:span></text:p>
      <text:p text:style-name="P1574">Pakeistas skyriaus pavadinimas:</text:p>
      <text:p text:style-name="P1575"><text:span text:style-name="T1576">Nr.<text:s/></text:span><text:a xlink:href="https://www.e-tar.lt/portal/legalAct.html?documentId=8e511700cdc111e68d5e8b3a36d1fab2" office:target-frame-name="_top" xlink:show="replace"><text:span text:style-name="T1577">V-1159</text:span></text:a><text:span text:style-name="T1578">, 2016-12-27, paskelbta TAR 2016-12-29, i. k. 2016-29926</text:span></text:p>
      <text:p text:style-name="Normal"/>
      <text:p text:style-name="P1579"><text:span text:style-name="T1580">75</text:span><text:span text:style-name="T1581">. Kandidatai:</text:span></text:p>
      <text:p text:style-name="P1582"><text:span text:style-name="T1583">75.1</text:span><text:span text:style-name="T1584">. atvykdami į brandos egzaminą ar jo dalį privalo turėti asmens tapatybę patvirtinantį dokumentą (asmens tapatybės kortelę, pasą arba leidimą gyventi Lie</text:span><text:span text:style-name="T1585">tuvoje) ar vairuotojo pažymėjimą;</text:span></text:p>
      <text:p text:style-name="P1586">Papunkčio pakeitimai:</text:p>
      <text:p text:style-name="P1587"><text:span text:style-name="T1588">Nr.<text:s/></text:span><text:a xlink:href="https://www.e-tar.lt/portal/legalAct.html?documentId=975b42409f1811e58fd1fc0b9bba68a7" office:target-frame-name="_top" xlink:show="replace"><text:span text:style-name="T1589">V-1262</text:span></text:a><text:span text:style-name="T1590">, 2015-12-10, paskelbta TAR 2015-12-10, i. k. 2015-19559</text:span></text:p>
      <text:p text:style-name="Normal"/>
      <text:p text:style-name="P1591"><text:span text:style-name="T1592">75.2</text:span><text:span text:style-name="T1593">. prie įėjimo į dalyko<text:s/></text:span><text:span text:style-name="T1594">brandos egzamino centrą esančiame sąraše sužino savo grupę, vietos numerį ir patalpą, kurioje vyks brandos egzaminas, prie patalpos ateina ne vėliau kaip prieš 15 minučių iki brandos egzamino pradžios;</text:span></text:p>
      <text:p text:style-name="P1595">Papunkčio pakeitimai:</text:p>
      <text:p text:style-name="P1596"><text:span text:style-name="T1597">Nr.<text:s/></text:span><text:a xlink:href="https://www.e-tar.lt/portal/legalAct.html?documentId=975b42409f1811e58fd1fc0b9bba68a7" office:target-frame-name="_top" xlink:show="replace"><text:span text:style-name="T1598">V-1262</text:span></text:a><text:span text:style-name="T1599">, 2015-12-10, paskelbta TAR 2015-12-10, i. k. 2015-19559</text:span></text:p>
      <text:p text:style-name="Normal"/>
      <text:p text:style-name="P1600"><text:span text:style-name="T1601">75.3</text:span><text:span text:style-name="T1602">. prieš įeidami į patalpą, vykdytojui pateikia asmens tapatybę patvirtinantį dokumentą (asmens tapatybės kortelę,<text:s/></text:span><text:span text:style-name="T1603">pasą arba leidimą gyventi Lietuvoje) ar vairuotojo pažymėjimą ir įeina į patalpą, tik jam leidus;</text:span></text:p>
      <text:p text:style-name="P1604">Papunkčio pakeitimai:</text:p>
      <text:p text:style-name="P1605"><text:span text:style-name="T1606">Nr.<text:s/></text:span><text:a xlink:href="https://www.e-tar.lt/portal/legalAct.html?documentId=975b42409f1811e58fd1fc0b9bba68a7" office:target-frame-name="_top" xlink:show="replace"><text:span text:style-name="T1607">V-1262</text:span></text:a><text:span text:style-name="T1608">, 2015-12-10, paskelbta TAR<text:s/></text:span><text:span text:style-name="T1609">2015-12-10, i. k. 2015-19559</text:span></text:p>
      <text:p text:style-name="Normal"/>
      <text:p text:style-name="P1610"><text:span text:style-name="T1611">75.4</text:span><text:span text:style-name="T1612">. turi tik dalyko brandos egzamino vykdymo instrukcijoje nurodytas priemones ir asmens tapatybę patvirtinantį dokumentą (asmens tapatybės kortelę, pasą arba leidimą gyventi Lietuvoje) arba vairuotojo pažymėjimą, kuris<text:s/></text:span><text:span text:style-name="T1613">brandos egzamino metu gali būti padėtas ant suolo / stalo. Į brandos egzamino patalpą mobiliojo ryšio ir kitas informacijos perdavimo ar priėmimo priemones įsinešti draudžiama;</text:span><text:s/></text:p>
      <text:p text:style-name="P1614">Papunkčio pakeitimai:</text:p>
      <text:p text:style-name="P1615"><text:span text:style-name="T1616">Nr.<text:s/></text:span><text:a xlink:href="https://www.e-tar.lt/portal/legalAct.html?documentId=65a6f28089c511e4a98a9f2247652cf4" office:target-frame-name="_top" xlink:show="replace"><text:span text:style-name="T1617">V-1231</text:span></text:a><text:span text:style-name="T1618">, 2014-12-22, paskelbta TAR 2014-12-22, i. k. 2014-20398</text:span></text:p>
      <text:p text:style-name="Normal"/>
      <text:p text:style-name="P1619"><text:span text:style-name="T1620">75.5</text:span><text:span text:style-name="T1621">. pavėlavusieji ne daugiau kaip 30 minučių, jeigu dalyko brandos egzamino vykdymo instrukcijoje nenurodomas kitas laikas, laiko egzaminą,<text:s/></text:span><text:span text:style-name="T1622">tačiau jiems brandos egzamino užduoties atlikimo laikas nepratęsiamas. Pavėlavusieji į užsienio kalbos (anglų, prancūzų, rusų, vokiečių) brandos egzamino kalbėjimo dalį daugiau kaip 15 minučių nuo jam skirto laiko pradžios šios egzamino dalies nelaiko;</text:span></text:p>
      <text:p text:style-name="P1623">Papunkčio pakeitimai:</text:p>
      <text:p text:style-name="P1624"><text:span text:style-name="T1625">Nr.<text:s/></text:span><text:a xlink:href="https://www.e-tar.lt/portal/legalAct.html?documentId=975b42409f1811e58fd1fc0b9bba68a7" office:target-frame-name="_top" xlink:show="replace"><text:span text:style-name="T1626">V-1262</text:span></text:a><text:span text:style-name="T1627">, 2015-12-10, paskelbta TAR 2015-12-10, i. k. 2015-19559</text:span></text:p>
      <text:p text:style-name="Normal"/>
      <text:p text:style-name="P1628"><text:span text:style-name="T1629">75.6</text:span><text:span text:style-name="T1630">. kai pasirašo vykdymo protokoluose, gauna dalyko brandos egzam</text:span><text:span text:style-name="T1631">ino užduotis, jas padeda ant stalo / suolo krašto, vykdytojui leidus, patikrina, ar nėra tuščių lapų ar kito aiškiai matomo spausdinimo broko, užduočių sąsiuvinius užverčia ir laukia vykdytojų nurodymų. Pastebėję užduočių sąsiuvinyje ar atsakymų lapuose sp</text:span><text:span text:style-name="T1632">ausdinimo broką ar tuščius lapus, apie tai praneša vykdytojui. Užduotis pradeda atlikti, vykdytojui paskelbus dalyko brandos egzamino pradžią. Šis punktas netaikomas užsienio kalbos (anglų, prancūzų, rusų, vokiečių) brandos egzamino kalbėjimo daliai;</text:span></text:p>
      <text:p text:style-name="P1633">Papunkčio pakeitimai:</text:p>
      <text:p text:style-name="P1634"><text:span text:style-name="T1635">Nr.<text:s/></text:span><text:a xlink:href="https://www.e-tar.lt/portal/legalAct.html?documentId=975b42409f1811e58fd1fc0b9bba68a7" office:target-frame-name="_top" xlink:show="replace"><text:span text:style-name="T1636">V-1262</text:span></text:a><text:span text:style-name="T1637">, 2015-12-10, paskelbta TAR 2015-12-10, i. k. 2015-19559</text:span></text:p>
      <text:p text:style-name="Normal"/>
      <text:p text:style-name="P1638"><text:span text:style-name="T1639">75.7</text:span><text:span text:style-name="T1640">. klauso vykdytojų nurodymų, užduotis atlieka savarankiškai,</text:span><text:span text:style-name="T1641"><text:s/>nesikalba tarpusavyje, netrukdo kitiems, naudojasi tik tomis kandidato atsineštomis priemonėmis, kurios nurodytos dalyko brandos egzamino vykdymo instrukcijoje, jų neskolina;</text:span><text:s/></text:p>
      <text:p text:style-name="P1642">Papunkčio pakeitimai:</text:p>
      <text:p text:style-name="P1643"><text:span text:style-name="T1644">Nr.<text:s/></text:span><text:a xlink:href="https://www.e-tar.lt/portal/legalAct.html?documentId=TAR.1334E98AA3BC" office:target-frame-name="_top" xlink:show="replace"><text:span text:style-name="T1645">V-1195</text:span></text:a><text:span text:style-name="T1646">, 2013-12-05, Žin., 2013, Nr. 127-6493 (2013-12-12), i. k. 1132070ISAK00V-1195</text:span></text:p>
      <text:p text:style-name="Normal"/>
      <text:p text:style-name="P1647"><text:span text:style-name="T1648">75.8</text:span><text:span text:style-name="T1649">. rašo tvarkingai ir įskaitomai, galutinį atsakymą parašo tik juodai rašančiu tušinuku, nesinaudoja korektūros priemonėmis. Atsakymų<text:s/></text:span><text:span text:style-name="T1650">lape nerašo su užduotimi nesusijusio teksto ar ženklų, nepiešia piešinių, jeigu to daryti nereikalauja dalyko brandos egzamino užduotis. Jeigu būtina keisti rašiklį, privalo tai pasakyti vykdytojui. Užsienio kalbos (anglų, prancūzų, rusų, vokiečių) ar gimt</text:span><text:span text:style-name="T1651">osios kalbos (baltarusių, lenkų, rusų, vokiečių) užduotis atlieka ta kalba, kurios egzaminą jie laiko. Šis punktas netaikomas užsienio kalbos (anglų, prancūzų, rusų, vokiečių) brandos egzamino kalbėjimo daliai;</text:span><text:s/></text:p>
      <text:p text:style-name="P1652">Papunkčio pakeitimai:</text:p>
      <text:p text:style-name="P1653"><text:span text:style-name="T1654">Nr.<text:s/></text:span><text:a xlink:href="https://www.e-tar.lt/portal/legalAct.html?documentId=975b42409f1811e58fd1fc0b9bba68a7" office:target-frame-name="_top" xlink:show="replace"><text:span text:style-name="T1655">V-1262</text:span></text:a><text:span text:style-name="T1656">, 2015-12-10, paskelbta TAR 2015-12-10, i. k. 2015-19559</text:span></text:p>
      <text:p text:style-name="P1657"><text:span text:style-name="T1658">Nr.<text:s/></text:span><text:a xlink:href="https://www.e-tar.lt/portal/legalAct.html?documentId=aef33db0d33a11e7910a89ac20768b0f" office:target-frame-name="_top" xlink:show="replace"><text:span text:style-name="T1659">V-932</text:span></text:a><text:span text:style-name="T1660">, 2017</text:span><text:span text:style-name="T1661">-11-24, paskelbta TAR 2017-11-27, i. k. 2017-18711</text:span></text:p>
      <text:p text:style-name="Normal"/>
      <text:p text:style-name="P1662"><text:span text:style-name="T1663">75.9</text:span><text:span text:style-name="T1664">. iš patalpos gali išeiti tik esant būtinybei, ne ilgiau kaip 5 minutes, vykdytojo lydimi;</text:span></text:p>
      <text:p text:style-name="P1665"><text:span text:style-name="T1666">75.10</text:span><text:span text:style-name="T1667">. baigę darbą anksčiau, negu nustatyta dalyko brandos egzamino vykdymo instrukcijoje, tačiau ne<text:s/></text:span><text:span text:style-name="T1668">vėliau kaip prieš 15 minučių iki brandos egzamino pabaigos, ir atidavę vykdytojui atsakymų lapus ir užduočių sąsiuvinius, gali išeiti iš brandos egzamino patalpos. Negali grįžti į egzamino patalpą iki brandos egzamino ar jo dalies pabaigos. Per vieną valan</text:span><text:span text:style-name="T1669">dą po egzamino pabaigos pageidaujantieji iš dalyko centro administratoriaus gali atsiimti egzamino užduoties sąsiuvinį. Šis punktas netaikomas užsienio kalbos (anglų, prancūzų, rusų, vokiečių) brandos egzamino kalbėjimo daliai;</text:span></text:p>
      <text:p text:style-name="P1670">Papunkčio pakeitimai:</text:p>
      <text:p text:style-name="P1671"><text:span text:style-name="T1672">Nr.<text:s/></text:span><text:a xlink:href="https://www.e-tar.lt/portal/legalAct.html?documentId=975b42409f1811e58fd1fc0b9bba68a7" office:target-frame-name="_top" xlink:show="replace"><text:span text:style-name="T1673">V-1262</text:span></text:a><text:span text:style-name="T1674">, 2015-12-10, paskelbta TAR 2015-12-10, i. k. 2015-19559</text:span></text:p>
      <text:p text:style-name="Normal"/>
      <text:p text:style-name="P1675"><text:span text:style-name="T1676">75.11</text:span><text:span text:style-name="T1677">. darbą baigia,<text:s/></text:span><text:span text:style-name="T1678">paskirtam vykdytojui</text:span><text:span text:style-name="T1679"><text:s/>paskelbus brandos egzamino pabaigą, ir laukia, kol</text:span><text:span text:style-name="T1680"><text:s/>vykdytojai surenka atsakymų lapus ir užklijuoja vokus. Iš egzamino patalpos išeina, tik vykdytojui leidus, ir išsineša savo egzamino užduoties sąsiuvinį. Šis punktas netaikomas užsienio kalbos (anglų, prancūzų, rusų, vokiečių) brandos egzamino kalbėjimo d</text:span><text:span text:style-name="T1681">aliai;</text:span></text:p>
      <text:p text:style-name="P1682">Papunkčio pakeitimai:</text:p>
      <text:p text:style-name="P1683"><text:span text:style-name="T1684">Nr.<text:s/></text:span><text:a xlink:href="https://www.e-tar.lt/portal/legalAct.html?documentId=975b42409f1811e58fd1fc0b9bba68a7" office:target-frame-name="_top" xlink:show="replace"><text:span text:style-name="T1685">V-1262</text:span></text:a><text:span text:style-name="T1686">, 2015-12-10, paskelbta TAR 2015-12-10, i. k. 2015-19559</text:span></text:p>
      <text:p text:style-name="Normal"/>
      <text:p text:style-name="P1687"><text:span text:style-name="T1688">75.12.</text:span><text:span text:style-name="T1689"><text:s/>Neteko galios nuo 2013-12-13</text:span></text:p>
      <text:p text:style-name="P1690">Papunkčio naikinimas:</text:p>
      <text:p text:style-name="P1691"><text:span text:style-name="T1692">N</text:span><text:span text:style-name="T1693">r.<text:s/></text:span><text:a xlink:href="https://www.e-tar.lt/portal/legalAct.html?documentId=TAR.1334E98AA3BC" office:target-frame-name="_top" xlink:show="replace"><text:span text:style-name="T1694">V-1195</text:span></text:a><text:span text:style-name="T1695">, 2013-12-05, Žin. 2013, Nr. 127-6493 (2013-12-12), i. k. 1132070ISAK00V-1195</text:span></text:p>
      <text:p text:style-name="Normal"/>
      <text:p text:style-name="P1696"><text:span text:style-name="T1697">75.13</text:span><text:span text:style-name="T1698">. nutraukia užduoties atlikimą ir šalinami iš egzamino patalpos už trukdymą,<text:s/></text:span><text:span text:style-name="T1699">nusirašinėjimą, mobiliojo ryšio, kitų informacijos perdavimo ar priėmimo priemonių įsinešimą į patalpą ir vykdytojo nurodymų nevykdymą.</text:span></text:p>
      <text:p text:style-name="P1700"/>
      <text:p text:style-name="P1701"><text:span text:style-name="T1702">XX</text:span><text:span text:style-name="T1703"><text:s/></text:span><text:span text:style-name="T1704">SKYRIUS<text:s/></text:span><text:span text:style-name="T1705"><text:line-break/>BRANDOS EGZAMINO VYKDYMO GRUPĖ<text:s/></text:span></text:p>
      <text:p text:style-name="P1706">Pakeistas skyriaus pavadinimas:</text:p>
      <text:p text:style-name="P1707"><text:span text:style-name="T1708">Nr.<text:s/></text:span><text:a xlink:href="https://www.e-tar.lt/portal/legalAct.html?documentId=8e511700cdc111e68d5e8b3a36d1fab2" office:target-frame-name="_top" xlink:show="replace"><text:span text:style-name="T1709">V-1159</text:span></text:a><text:span text:style-name="T1710">, 2016-12-27, paskelbta TAR 2016-12-29, i. k. 2016-29926</text:span></text:p>
      <text:p text:style-name="Normal"/>
      <text:p text:style-name="P1711"><text:span text:style-name="T1712">76</text:span><text:span text:style-name="T1713">. Brandos egzaminui vykdyti dalyko brandos egzamino centre, išskyrus technologijų ir menų br</text:span><text:span text:style-name="T1714">andos egzaminus ir brandos darbą, tvirtinama vykdymo grupė, kurią sudaro vyresnysis vykdytojas, administratorius ir vykdytojai. Technologijų, menų brandos egzaminų ir brandos darbo vykdymą koordinuoja mokyklos vadovas arba jo įgaliotas asmuo.</text:span><text:s/></text:p>
      <text:p text:style-name="P1715">Punkto pakeitimai:</text:p>
      <text:p text:style-name="P1716"><text:span text:style-name="T1717">Nr.<text:s/></text:span><text:a xlink:href="https://www.e-tar.lt/portal/legalAct.html?documentId=8e511700cdc111e68d5e8b3a36d1fab2" office:target-frame-name="_top" xlink:show="replace"><text:span text:style-name="T1718">V-1159</text:span></text:a><text:span text:style-name="T1719">, 2016-12-27, paskelbta TAR 2016-12-29, i. k. 2016-29926</text:span></text:p>
      <text:p text:style-name="Normal"/>
      <text:p text:style-name="P1720"><text:span text:style-name="T1721">77</text:span><text:span text:style-name="T1722">. Jeigu viename brandos egzamino centre yra daugiau kaip 230 kandidatų, gali<text:s/></text:span><text:span text:style-name="T1723">būti tvirtinamos dvi vykdymo grupės, kurioms paprastai skiriamas vienas administratorius. Vykdytojų skaičius priklauso nuo kandidatų ir turimų egzaminų patalpų skaičiaus. Sudarant vykdymo grupes numatoma, kad kiekvienoje patalpoje būtų ne mažiau kaip 2 vyk</text:span><text:span text:style-name="T1724">dytojai. Jei egzamino centre egzaminą laiko kurčiasis, neprigirdintysis, turintis vidutinį, žymų ar labai žymų klausos sutrikimą, vykdytoju skiriamas gestų kalbos mokytojas ar vertėjas. Jeigu egzaminą savoje mokykloje laiko mokinys ir buvęs mokinys, turint</text:span><text:span text:style-name="T1725">is įvairiapusį raidos ar nerimo spektro sutrikimą, skiriami ne mažiau negu trys vykdytojai, iš kurių vienas yra specialusis pedagogas ar kitas švietimo pagalbą teikiantis specialistas.</text:span><text:s/></text:p>
      <text:p text:style-name="P1726">Punkto pakeitimai:</text:p>
      <text:p text:style-name="P1727"><text:span text:style-name="T1728">Nr.<text:s/></text:span><text:a xlink:href="https://www.e-tar.lt/portal/legalAct.html?documentId=65a6f28089c511e4a98a9f2247652cf4" office:target-frame-name="_top" xlink:show="replace"><text:span text:style-name="T1729">V-1231</text:span></text:a><text:span text:style-name="T1730">, 2014-12-22, paskelbta TAR 2014-12-22, i. k. 2014-20398</text:span></text:p>
      <text:p text:style-name="Normal"/>
      <text:h text:style-name="P1731" text:outline-level="9"><text:span text:style-name="T1732">78</text:span><text:span text:style-name="T1733">. Valstybinio</text:span><text:span text:style-name="T1734"><text:s/>brandos egzamino vykdymo grupės sudėtį tvirtina savivaldybės administracijos</text:span><text:span text:style-name="T1735"><text:s/>direktorius arba jo įgaliotas asmuo. Ne vėliau kaip prieš 10 dienų iki valstybinio brandos egzamino dienos grupės vyresnįjį vykdytoją, administratorių ar vykdytoją skiria jo darbdavys ar jo įgaliotas asmuo tvarkomuoju dokumentu. Vyresnysis vykdytojas turi</text:span><text:span text:style-name="T1736"><text:s/>gauti leidimą dirbti su „RIBOTO NAUDOJIMO“ dokumentais (priimti valstybinio brandos egzamino užduotis, saugoti iki teisėtai atskleidžiant vokus, kuriuose yra valstybinio brandos egzamino užduoties ar jos dalies turinys). Leidimą dirbti su „RIBOTO NAUDOJIM</text:span><text:span text:style-name="T1737">O“ dokumentais suteikia savivaldybės administracijos direktorius. Jei egzamino centras yra Lietuvos Respublikos ambasada (toliau – ambasada), vykdymo grupės sudėtį, ne vėliau kaip likus 7 dienoms iki valstybinio brandos egzamino dienos, tvirtina švietimo i</text:span><text:span text:style-name="T1738">r mokslo ministras, suderinęs su Užsienio reikalų ministerija. Egzamino centro vyresnysis vykdytojas turi turėti leidimą dirbti su „RIBOTO NAUDOJIMO“ dokumentais tuo atveju, jeigu priimamas vokas su valstybinio brandos egzamino užduoties ar jos dalies turi</text:span><text:span text:style-name="T1739">niu priėmimo metu nėra teisėtai atskleistas.</text:span><text:s/></text:h>
      <text:p text:style-name="P1740">Punkto pakeitimai:</text:p>
      <text:p text:style-name="P1741"><text:span text:style-name="T1742">Nr.<text:s/></text:span><text:a xlink:href="https://www.e-tar.lt/portal/legalAct.html?documentId=975b42409f1811e58fd1fc0b9bba68a7" office:target-frame-name="_top" xlink:show="replace"><text:span text:style-name="T1743">V-1262</text:span></text:a><text:span text:style-name="T1744">, 2015-12-10, paskelbta TAR 2015-12-10, i. k. 2015-19559</text:span></text:p>
      <text:p text:style-name="Normal"/>
      <text:p text:style-name="P1745"><text:span text:style-name="T1746">79</text:span><text:span text:style-name="T1747">. Valstybinio<text:s/></text:span><text:span text:style-name="T1748">brandos egzamino vyresniuoju vykdytoju skiriamas mokyklos, kurios mokiniai ir buvę mokiniai valstybinio brandos egzamino nelaiko tame centre, vadovas, jo pavaduotojas ugdymui ar skyriaus vedėjas, ambasadoje – ambasados darbuotojas, administratoriumi – moky</text:span><text:span text:style-name="T1749">klos vadovas ar vienas iš mokyklos vadovo pavaduotojų, ambasadoje – ambasados darbuotojas.</text:span></text:p>
      <text:p text:style-name="P1750"><text:span text:style-name="T1751">80</text:span><text:span text:style-name="T1752">. Valstybinio brandos egzamino centre, kiekvienoje brandos egzamino patalpoje, turi būti ne mažiau kaip du skirtingų mokyklų vykdytojai, nedirbantys mokyklose,</text:span><text:span text:style-name="T1753"><text:s/>kurių kandidatai yra vykdytojui priskirtoje kandidatų grupėje.</text:span></text:p>
      <text:p text:style-name="P1754"><text:span text:style-name="T1755">81</text:span><text:span text:style-name="T1756">. Jeigu vienoje patalpoje brandos egzaminą, išskyrus informacinių technologijų brandos egzaminą ir užsienio kalbos (anglų, prancūzų, rusų, vokiečių) brandos egzamino kalbėjimo dalį, laik</text:span><text:span text:style-name="T1757">o daugiau kaip 22 kandidatai, 14 kandidatų gali būti skiriamas vienas vykdytojas.</text:span></text:p>
      <text:p text:style-name="P1758">Punkto pakeitimai:</text:p>
      <text:p text:style-name="P1759"><text:span text:style-name="T1760">Nr.<text:s/></text:span><text:a xlink:href="https://www.e-tar.lt/portal/legalAct.html?documentId=975b42409f1811e58fd1fc0b9bba68a7" office:target-frame-name="_top" xlink:show="replace"><text:span text:style-name="T1761">V-1262</text:span></text:a><text:span text:style-name="T1762">, 2015-12-10, paskelbta TAR 2015-12-10, i. k. 2</text:span><text:span text:style-name="T1763">015-19559</text:span></text:p>
      <text:p text:style-name="Normal"/>
      <text:p text:style-name="P1764"><text:span text:style-name="T1765">82</text:span><text:span text:style-name="T1766">. Informacinių technologijų brandos egzamino patalpoje skiriami trys vykdytojai, kurių vienas yra informacinių technologijų specialistas, informacinių technologijų mokytojas. Užsienio kalbos (anglų, prancūzų, rusų, vokiečių) brandos egzami</text:span><text:span text:style-name="T1767">no kalbėjimo dalyje dviem grupėms skiriami du vykdytojai, kurių vienas tvarkaraštyje nustatytu laiku iš duomenų perdavimo sistemos KELTAS spausdina užduotis.</text:span></text:p>
      <text:p text:style-name="P1768">Punkto pakeitimai:</text:p>
      <text:p text:style-name="P1769"><text:span text:style-name="T1770">Nr.<text:s/></text:span><text:a xlink:href="https://www.e-tar.lt/portal/legalAct.html?documentId=975b42409f1811e58fd1fc0b9bba68a7" office:target-frame-name="_top" xlink:show="replace"><text:span text:style-name="T1771">V-1262</text:span></text:a><text:span text:style-name="T1772">, 2015-12-10, paskelbta TAR 2015-12-10, i. k. 2015-19559</text:span></text:p>
      <text:p text:style-name="Normal"/>
      <text:p text:style-name="P1773"><text:span text:style-name="T1774">83</text:span><text:span text:style-name="T1775">. Mokyklinio brandos egzamino, kurį laiko:</text:span></text:p>
      <text:p text:style-name="P1776"><text:span text:style-name="T1777">83.1</text:span><text:span text:style-name="T1778">. tik tos mokyklos kandidatai, vykdymo grupę įsakymu skiria mokyklos vadovas;</text:span></text:p>
      <text:p text:style-name="P1779"><text:span text:style-name="T1780">83.2</text:span><text:span text:style-name="T1781">. kelių mokyklų kandidatai,<text:s/></text:span><text:span text:style-name="T1782">vykdymo grupę tvirtina brandos egzaminą vykdančios mokyklos vadovas. Trūkstant vykdytojų, kitų mokyklų mokytojai į vykdymo grupę deleguojami darbdavio įsakymu, kuriame nurodoma asmens vardas, pavardė, darbovietė, pareigos, kokio dalyko specialistas jis yra</text:span><text:span text:style-name="T1783">, o vykdymo grupės tvirtinimas raštu derinamas su savivaldybės administracijos direktoriumi ar jo įgaliotu asmeniu.</text:span></text:p>
      <text:p text:style-name="P1784"><text:span text:style-name="T1785">84</text:span><text:span text:style-name="T1786">. Mokyklinio brandos egzamino vyresniuoju vykdytoju skiriamas mokyklos vadovas arba jo pavaduotojas ugdymui ar skyriaus vedėjas.</text:span></text:p>
      <text:p text:style-name="P1787"><text:span text:style-name="T1788">85</text:span><text:span text:style-name="T1789">. Vyresniuoju vykdytoju ir vykdytoju negali būti skiriamas egzaminuojamojo dalyko mokytojas, specialistas, kandidatų klasės (grupės, kurso) vadovas ar asmuo, kurio šeimos nariai ar/ir artimi giminaičiai laiko brandos egzaminus tame centre.</text:span></text:p>
      <text:p text:style-name="P1790"><text:span text:style-name="T1791">86</text:span><text:span text:style-name="T1792">. Tuo<text:s/></text:span><text:span text:style-name="T1793">atveju, jei egzaminą laiko nedaug kandidatų ir parengiamojo darbo yra mažai arba jei brandos egzaminas vykdomas vienoje patalpoje, vyresniajam vykdytojui gali būti pavedama atlikti administratoriaus ir (ar) vieno iš vykdytojų funkcijas.</text:span></text:p>
      <text:p text:style-name="P1794"><text:span text:style-name="T1795">87</text:span><text:span text:style-name="T1796">. Susipažinda</text:span><text:span text:style-name="T1797">mi su įsakymu, kuriuo jie skiriami į vykdymo grupę, vyresnysis vykdytojas, administratorius ir vykdytojas parašu patvirtina, kad su Aprašu, asmens duomenų teisinės apsaugos reikalavimais ir dalyko brandos egzamino vykdymo instrukcija yra susipažinę.</text:span></text:p>
      <text:p text:style-name="P1798"><text:span text:style-name="T1799">88</text:span><text:span text:style-name="T1800">. Vykdymo grupės narys brandos egzamino metu privalo segėti kortelę su vardu, pavarde ir nuoroda: „vyresnysis vykdytojas“, „administratorius“, „vykdytojas“.</text:span></text:p>
      <text:p text:style-name="P1801"/>
      <text:p text:style-name="P1802"><text:span text:style-name="T1803">XXI</text:span><text:span text:style-name="T1804"><text:s/></text:span><text:span text:style-name="T1805">SKYRIUS</text:span><text:span text:style-name="T1806"><text:line-break/>ADMINISTRATORIAUS FUNKCIJOS<text:s/></text:span></text:p>
      <text:p text:style-name="P1807">Pakeistas skyriaus pavadinimas:</text:p>
      <text:p text:style-name="P1808"><text:span text:style-name="T1809">Nr.<text:s/></text:span><text:a xlink:href="https://www.e-tar.lt/portal/legalAct.html?documentId=8e511700cdc111e68d5e8b3a36d1fab2" office:target-frame-name="_top" xlink:show="replace"><text:span text:style-name="T1810">V-1159</text:span></text:a><text:span text:style-name="T1811">, 2016-12-27, paskelbta TAR 2016-12-29, i. k. 2016-29926</text:span></text:p>
      <text:p text:style-name="Normal"/>
      <text:p text:style-name="P1812"><text:span text:style-name="T1813">89</text:span><text:span text:style-name="T1814">. Administratorius:</text:span></text:p>
      <text:p text:style-name="P1815"><text:span text:style-name="T1816">89.1</text:span><text:span text:style-name="T1817">. numato patalpas brandos egzaminui, užtikrina vietų kandidatams p</text:span><text:span text:style-name="T1818">aruošimą, vadovaudamasis Aprašu ir dalyko brandos egzamino vykdymo instrukcija, sunumeruoja sėdimas vietas;</text:span></text:p>
      <text:p text:style-name="P1819"><text:span text:style-name="T1820">89.2</text:span><text:span text:style-name="T1821">. išneša iš patalpų vyresniojo vykdytojo nurodytas mokymo priemones, aprūpina patalpas šiame Apraše ir dalyko brandos egzamino vykdymo<text:s/></text:span><text:span text:style-name="T1822">instrukcijoje nurodytais egzaminui reikalingais leidiniais ir priemonėmis;</text:span></text:p>
      <text:p text:style-name="P1823"><text:span text:style-name="T1824">89.3</text:span><text:span text:style-name="T1825">. parengia nuorodas į egzamino patalpas; skiria patalpą kandidatų daiktams laikyti ir informuoja apie ją kandidatus;</text:span></text:p>
      <text:p text:style-name="P1826"><text:span text:style-name="T1827">89.4</text:span><text:span text:style-name="T1828">. pasirūpina, kad kiekvienoje kandidatų grupėje<text:s/></text:span><text:span text:style-name="T1829">būtų pastatytas atskiras stalas vykdytojams ir stalas leidiniams sudėti;</text:span></text:p>
      <text:p text:style-name="P1830"><text:span text:style-name="T1831">89.5</text:span><text:span text:style-name="T1832">. tvarkai palaikyti brandos egzamino metu pasitelkia mokyklos vadovo įsakymu paskirtus atsakingus asmenis;</text:span></text:p>
      <text:p text:style-name="P1833"><text:span text:style-name="T1834">89.6</text:span><text:span text:style-name="T1835">. ne vėliau kaip prieš 12 valandų iki brandos egzamino pradž</text:span><text:span text:style-name="T1836">ios kartu su atsakingu asmeniu duomenų perdavimo sistemoje KELTAS išspausdina dalyko brandos egzamino reikalavimus (jų turi būti tiek egzempliorių, kiek yra egzamino patalpų) ir juos perduoda vyresniajam vykdytojui;</text:span></text:p>
      <text:p text:style-name="P1837"><text:span text:style-name="T1838">89.7</text:span><text:span text:style-name="T1839">. ne vėliau kaip prieš valandą i</text:span><text:span text:style-name="T1840">ki brandos egzamino pradžios:</text:span></text:p>
      <text:p text:style-name="P1841"><text:span text:style-name="T1842">89.7.1</text:span><text:span text:style-name="T1843">. kartu su vyresniuoju vykdytoju patikrina paruoštas patalpas, jose esančių priemonių tinkamumą, pašalina pastebėtus trūkumus, prie įėjimo į brandos egzamino centrą ir prie egzamino patalpos iškabina kandidatų sąrašus.</text:span><text:span text:style-name="T1844"><text:s/>Prieš įleisdamas kandidatus į dalyko brandos egzamino centrą kartu su mokyklos, kurioje yra dalyko brandos egzamino centras, vadovo paskirtais asmenimis atlieka pirminį kandidatų asmens tapatybės dokumentų patikrinimą;</text:span></text:p>
      <text:p text:style-name="P1845"><text:span text:style-name="T1846">89.7.2</text:span><text:span text:style-name="T1847">. prieš informacinių techn</text:span><text:span text:style-name="T1848">ologijų valstybinį brandos egzaminą kartu su atsakingu asmeniu iš duomenų perdavimo sistemos „KELTAS“ išima prisijungimo prie elektroninės egzamino užduoties atlikimo sistemos adresą ir pateikia egzamino vyresniajam vykdytojui;</text:span><text:s/></text:p>
      <text:p text:style-name="P1849"><text:span text:style-name="T1850">89.7.3</text:span><text:span text:style-name="T1851">. prieš užsienio<text:s/></text:span><text:span text:style-name="T1852">kalbos (anglų, prancūzų, rusų, vokiečių) brandos egzamino kalbėjimo dalį parengia vykdymo ir vertinimo patalpas, paruošia vykdymo instrukcijoje nurodytą įrangą, patikrina jų veikimą;</text:span></text:p>
      <text:p text:style-name="P1853">Papildyta papunkčiu:</text:p>
      <text:p text:style-name="P1854"><text:span text:style-name="T1855">Nr.<text:s/></text:span><text:a xlink:href="https://www.e-tar.lt/portal/legalAct.html?documentId=975b42409f1811e58fd1fc0b9bba68a7" office:target-frame-name="_top" xlink:show="replace"><text:span text:style-name="T1856">V-1262</text:span></text:a><text:span text:style-name="T1857">, 2015-12-10, paskelbta TAR 2015-12-10, i. k. 2015-19559</text:span></text:p>
      <text:p text:style-name="Normal"/>
      <text:p text:style-name="P1858">Papunkčio pakeitimai:</text:p>
      <text:p text:style-name="P1859"><text:span text:style-name="T1860">Nr.<text:s/></text:span><text:a xlink:href="https://www.e-tar.lt/portal/legalAct.html?documentId=65a6f28089c511e4a98a9f2247652cf4" office:target-frame-name="_top" xlink:show="replace"><text:span text:style-name="T1861">V-1231</text:span></text:a><text:span text:style-name="T1862">,<text:s/></text:span><text:span text:style-name="T1863">2014-12-22, paskelbta TAR 2014-12-22, i. k. 2014-20398</text:span></text:p>
      <text:p text:style-name="Normal"/>
      <text:p text:style-name="P1864"><text:span text:style-name="T1865">89.8</text:span><text:span text:style-name="T1866">. brandos egzamino metu padeda vyresniajam vykdytojui spręsti iškilusias problemas;</text:span></text:p>
      <text:p text:style-name="P1867"><text:span text:style-name="T1868">89.9</text:span><text:span text:style-name="T1869">. pasibaigus valstybiniam brandos egzaminui, iš vyresniojo vykdytojo pasirašytinai priima anksčiau i</text:span><text:span text:style-name="T1870">š egzamino išėjusių kandidatų užduočių sąsiuvinius;</text:span></text:p>
      <text:p text:style-name="P1871"><text:span text:style-name="T1872">89.10</text:span><text:span text:style-name="T1873">. per vieną valandą po egzamino pabaigos pageidaujantiems kandidatams, baigusiems egzaminą anksčiau, negu nustatyta dalyko brandos egzamino vykdymo instrukcijoje, atiduoda užduočių sąsiuvinius.</text:span></text:p>
      <text:p text:style-name="P1874"/>
      <text:p text:style-name="P1875"><text:span text:style-name="T1876">XXII</text:span><text:span text:style-name="T1877"><text:s/></text:span><text:span text:style-name="T1878">SKYRIUS</text:span><text:span text:style-name="T1879"><text:line-break/>VYRESNIOJO VYKDYTOJO FUNKCIJOS<text:s/></text:span></text:p>
      <text:p text:style-name="P1880">Pakeistas skyriaus pavadinimas:</text:p>
      <text:p text:style-name="P1881"><text:span text:style-name="T1882">Nr.<text:s/></text:span><text:a xlink:href="https://www.e-tar.lt/portal/legalAct.html?documentId=8e511700cdc111e68d5e8b3a36d1fab2" office:target-frame-name="_top" xlink:show="replace"><text:span text:style-name="T1883">V-1159</text:span></text:a><text:span text:style-name="T1884">, 2016-12-27, paskelbta TAR 2016-12-29, i. k. 2016-29926</text:span></text:p>
      <text:p text:style-name="Normal"/>
      <text:p text:style-name="P1885"><text:span text:style-name="T1886">90</text:span><text:span text:style-name="T1887">. Vyresnysis vykdytojas:</text:span></text:p>
      <text:p text:style-name="P1888"><text:span text:style-name="T1889">90.1</text:span><text:span text:style-name="T1890">. kartu su administratoriumi parenka patalpas, suskirsto mokyklinių brandos egzaminų kandidatus į grupes, rengia kandidatų sąrašus;</text:span></text:p>
      <text:p text:style-name="P1891"><text:span text:style-name="T1892">90.2</text:span><text:span text:style-name="T1893">. kartu su atsakingu asmeniu ne vėliau kaip prieš 12 valandų iki mokyklinio brandos<text:s/></text:span><text:span text:style-name="T1894">egzamino pradžios išspausdina mokyklinio brandos egzamino vykdymo protokolus, Nacionalinio egzaminų centro į duomenų perdavimo sistemą KELTAS įkeltus ne vėliau kaip prieš 24 valandas iki mokyklinio brandos egzamino pradžios;</text:span></text:p>
      <text:p text:style-name="P1895"><text:span text:style-name="T1896">90.3</text:span><text:span text:style-name="T1897">. ne vėliau kaip prieš<text:s/></text:span><text:span text:style-name="T1898">24 valandas iki valstybinio brandos egzamino ar jo dalies pradžios pagal Nacionalinio egzaminų centro pateiktus valstybinių brandos egzaminų vykdymo grupių protokolus kiekvienai grupei paskiria vykdytojus;</text:span></text:p>
      <text:p text:style-name="P1899">Papunkčio pakeitimai:</text:p>
      <text:p text:style-name="P1900"><text:span text:style-name="T1901">Nr.<text:s/></text:span><text:a xlink:href="https://www.e-tar.lt/portal/legalAct.html?documentId=975b42409f1811e58fd1fc0b9bba68a7" office:target-frame-name="_top" xlink:show="replace"><text:span text:style-name="T1902">V-1262</text:span></text:a><text:span text:style-name="T1903">, 2015-12-10, paskelbta TAR 2015-12-10, i. k. 2015-19559</text:span></text:p>
      <text:p text:style-name="Normal"/>
      <text:p text:style-name="P1904"><text:span text:style-name="T1905">90.4</text:span><text:span text:style-name="T1906">. ne vėliau kaip prieš 12 valandų iki brandos egzamino pradžios vykdytojus pasirašytinai supažindina su bendro</text:span><text:span text:style-name="T1907">mis brandos egzamino vykdymo procedūromis (brandos egzamino užduočių pateikimas, kandidatų įleidimo ir susodinimo tvarka ir pan.), vykdytojų funkcijomis ir atsakomybe, dalyko brandos egzamino vykdymo instrukcija, kiekvienam vykdytojui parengia šios instruk</text:span><text:span text:style-name="T1908">cijos ir iš duomenų perdavimo sistemos KELTAS ne vėliau kaip prieš dvi dienas išimtų egzamino reikalavimų kopijas, išaiškina valstybinio brandos egzamino vykdytojams kandidatų darbų kodavimo sistemą, instruktuoja vykdytojus apie naudojimąsi garso atkūrimo<text:s/></text:span><text:span text:style-name="T1909">aparatūra, prieš informacinių technologijų brandos egzaminą kartu su informacinių technologijų specialistu ar informacinių technologijų mokytoju patikrina vykdymo centre paruoštus kompiuterius, jų programinės įrangos veikimo kokybę, nurodo vykdytojams jų a</text:span><text:span text:style-name="T1910">tvykimo į brandos egzamino centrą laiką;</text:span></text:p>
      <text:p text:style-name="P1911">Papunkčio pakeitimai:</text:p>
      <text:p text:style-name="P1912"><text:span text:style-name="T1913">Nr.<text:s/></text:span><text:a xlink:href="https://www.e-tar.lt/portal/legalAct.html?documentId=975b42409f1811e58fd1fc0b9bba68a7" office:target-frame-name="_top" xlink:show="replace"><text:span text:style-name="T1914">V-1262</text:span></text:a><text:span text:style-name="T1915">, 2015-12-10, paskelbta TAR 2015-12-10, i. k. 2015-19559</text:span></text:p>
      <text:p text:style-name="Normal"/>
      <text:p text:style-name="P1916"><text:span text:style-name="T1917">90.5</text:span><text:span text:style-name="T1918">. ne vėliau kaip pr</text:span><text:span text:style-name="T1919">ieš valandą iki brandos egzamino pradžios kartu su administratoriumi patikrina, ar egzamino ar jo dalies patalpos ir jose esančios priemonės yra tvarkingos, pašalina pastebėtus trūkumus. Prieš užsienio kalbos (anglų, prancūzų, rusų, vokiečių) egzamino dali</text:span><text:span text:style-name="T1920">s, muzikologijos brandos egzaminą instruktuoja vykdytojus apie naudojimąsi parengta garso atkūrimo ar įrašymo aparatūra, prieš lietuvių kalbos ir literatūros egzaminą patikrina, ar egzamino patalpoje, nurodytoje vietoje, yra padėti žodynai;</text:span></text:p>
      <text:p text:style-name="P1921">Papunkčio pakeitimai:</text:p>
      <text:p text:style-name="P1922"><text:span text:style-name="T1923">Nr.<text:s/></text:span><text:a xlink:href="https://www.e-tar.lt/portal/legalAct.html?documentId=975b42409f1811e58fd1fc0b9bba68a7" office:target-frame-name="_top" xlink:show="replace"><text:span text:style-name="T1924">V-1262</text:span></text:a><text:span text:style-name="T1925">, 2015-12-10, paskelbta TAR 2015-12-10, i. k. 2015-19559</text:span></text:p>
      <text:p text:style-name="Normal"/>
      <text:p text:style-name="P1926"><text:span text:style-name="T1927">90.6</text:span><text:span text:style-name="T1928">. savivaldybės administracijos direktoriaus ar jo įgalioto asmens nustatytu</text:span><text:span text:style-name="T1929"><text:s/>laiku ir tvarka gauna pakuotes su valstybinio brandos egzamino užduotimis, sutikrina brandos egzaminui skirtos pakuotės sandarumą, gautų vokų kodus su lydraštyje nurodytaisiais ir jame pasirašo, užtikrina paimtos brandos egzamino užduoties saugumą iki per</text:span><text:span text:style-name="T1930">duodamas vykdytojui;</text:span></text:p>
      <text:p text:style-name="P1931"><text:span text:style-name="T1932">90.7</text:span><text:span text:style-name="T1933">. prieš mokyklinį brandos egzaminą patikrina vokų su užduotimis sandarumą, užtikrina gautos medžiagos saugumą. Prireikus prieš brandos egzaminą pakartotinai supažindina vykdytojus su dalyko brandos egzamino vykdymo eiga. Priski</text:span><text:span text:style-name="T1934">ria vykdytojams kandidatų grupes, vykdymo instrukcijos kopijas ir protokolus, vokus su brandos egzamino užduotimis pristato į brandos egzaminų patalpą (-as) ir išdalija juos vykdytojams;</text:span><text:s/></text:p>
      <text:p text:style-name="P1935">Papunkčio pakeitimai:</text:p>
      <text:p text:style-name="P1936"><text:span text:style-name="T1937">Nr.<text:s/></text:span><text:a xlink:href="https://www.e-tar.lt/portal/legalAct.html?documentId=aef33db0d33a11e7910a89ac20768b0f" office:target-frame-name="_top" xlink:show="replace"><text:span text:style-name="T1938">V-932</text:span></text:a><text:span text:style-name="T1939">, 2017-11-24, paskelbta TAR 2017-11-27, i. k. 2017-18711</text:span></text:p>
      <text:p text:style-name="Normal"/>
      <text:p text:style-name="P1940"><text:span text:style-name="T1941">90.8</text:span><text:span text:style-name="T1942">. kiekvienai brandos egzamino ar jo dalies patalpai paskiria vykdytoją, kuris paskelbia brandos egzamino pradžią ir pabaigą,<text:s/></text:span><text:span text:style-name="T1943">prižiūri priskirtos grupės, o vienam iš vykdytojų išėjus, – ir kitos grupės kandidatus;</text:span></text:p>
      <text:p text:style-name="P1944">Papunkčio pakeitimai:</text:p>
      <text:p text:style-name="P1945"><text:span text:style-name="T1946">Nr.<text:s/></text:span><text:a xlink:href="https://www.e-tar.lt/portal/legalAct.html?documentId=975b42409f1811e58fd1fc0b9bba68a7" office:target-frame-name="_top" xlink:show="replace"><text:span text:style-name="T1947">V-1262</text:span></text:a><text:span text:style-name="T1948">, 2015-12-10, paskelbta TAR 2015-12-10</text:span><text:span text:style-name="T1949">, i. k. 2015-19559</text:span></text:p>
      <text:p text:style-name="Normal"/>
      <text:p text:style-name="P1950"><text:span text:style-name="T1951">90.9</text:span><text:span text:style-name="T1952">. stebi brandos egzamino eigą, vykdytojų darbą, sprendžia iškilusias problemas. Jei trūksta brandos egzamino užduočių, suderinęs su savivaldybės administracijos atsakingu specialistu, trūkstamą mokyklinio brandos egzamino<text:s/></text:span><text:span text:style-name="T1953">užduočių skaičių kopijuoja arba gauna iš kito to dalyko brandos egzamino centro, priima sprendimą dėl kandidato šalinimo iš egzamino patalpos;</text:span></text:p>
      <text:p text:style-name="P1954"><text:span text:style-name="T1955">90.10</text:span><text:span text:style-name="T1956">. užtikrina, kad visos panaudotos ir nepanaudotos brandos egzamino užduotys ar jų kopijos brandos egzami</text:span><text:span text:style-name="T1957">no metu būtų egzamino patalpoje, kad ant anksčiau iš egzamino išėjusio kandidato užduočių sąsiuvinio būtų užrašyti vardas ir pavardė;</text:span></text:p>
      <text:p text:style-name="P1958"><text:span text:style-name="T1959">90.11</text:span><text:span text:style-name="T1960">. pasibaigus brandos egzaminui ar jo daliai:</text:span></text:p>
      <text:p text:style-name="P1961"><text:span text:style-name="T1962">90.11.1</text:span><text:span text:style-name="T1963">. patikrina, ar protokolai teisingai užpildyti, iš vykdytoj</text:span><text:span text:style-name="T1964">ų surenka vokus su kandidatų darbais, anksčiau iš egzamino išėjusių kandidatų užduočių sąsiuvinius ir dalyko brandos egzamino vykdymo protokolo egzempliorių;</text:span></text:p>
      <text:p text:style-name="P1965"><text:span text:style-name="T1966">90.11.2</text:span><text:span text:style-name="T1967">. lydraštyje užrašo grąžinamų valstybinio brandos egzamino specialių vokų kodus ir pasi</text:span><text:span text:style-name="T1968">rašo;</text:span></text:p>
      <text:p text:style-name="P1969"><text:span text:style-name="T1970">90.11.3</text:span><text:span text:style-name="T1971">. kartu su ne mažiau kaip 2 vykdytojais sudeda vokus į specialiąją pakuotę, ją užplombuoja. Užplombuotą pakuotę, lydraštį ir vieną protokolo egzempliorių ir kompaktines plokšteles (po užsienio kalbų (anglų, prancūzų, rusų, vokiečių) egzami</text:span><text:span text:style-name="T1972">no) perduoda savivaldybės administracijos švietimo padalinio atsakingam specialistui, kuris Nacionalinio egzaminų centro direktoriaus nustatyta tvarka grąžina pakuotę Nacionaliniam egzaminų centrui;</text:span><text:s/></text:p>
      <text:p text:style-name="P1973">Papunkčio pakeitimai:</text:p>
      <text:p text:style-name="P1974"><text:span text:style-name="T1975">Nr.<text:s/></text:span><text:a xlink:href="https://www.e-tar.lt/portal/legalAct.html?documentId=65a6f28089c511e4a98a9f2247652cf4" office:target-frame-name="_top" xlink:show="replace"><text:span text:style-name="T1976">V-1231</text:span></text:a><text:span text:style-name="T1977">, 2014-12-22, paskelbta TAR 2014-12-22, i. k. 2014-20398</text:span></text:p>
      <text:p text:style-name="Normal"/>
      <text:p text:style-name="P1978"><text:span text:style-name="T1979">90.11.3</text:span><text:span text:style-name="T1980">1</text:span><text:span text:style-name="T1981">. po užsienio kalbos (anglų, prancūzų, rusų ir vokiečių) brandos egzamino srauto kalbėjimo dalies kartu su<text:s/></text:span><text:span text:style-name="T1982">administratoriumi:</text:span></text:p>
      <text:p text:style-name="P1983"/>
      <text:p text:style-name="P1984"><text:span text:style-name="T1985">90.11.3</text:span><text:span text:style-name="T1986">1</text:span><text:span text:style-name="T1987">.1</text:span><text:span text:style-name="T1988">. iš kiekvienos vertinimo patalpos surenka koduotus atsakymų lapus;</text:span></text:p>
      <text:p text:style-name="Normal"/>
      <text:p text:style-name="P1989"><text:span text:style-name="T1990">90.11.3</text:span><text:span text:style-name="T1991">1</text:span><text:span text:style-name="T1992">.2</text:span><text:span text:style-name="T1993">. kiekvienoje vertinimo patalpoje perkelia kalbėjimo dalies atlikčių įrašų failus iš kompiuterio į kompiuterinę laikmeną (MP3 arba WMA format</text:span><text:span text:style-name="T1994">u);</text:span></text:p>
      <text:p text:style-name="Normal"/>
      <text:p text:style-name="P1995"><text:span text:style-name="T1996">90.11.3</text:span><text:span text:style-name="T1997">1</text:span><text:span text:style-name="T1998">.3</text:span><text:span text:style-name="T1999">. į nurodytą vietą duomenų perdavimo sistemoje KELTAS įkelia kandidatų atlikčių failus, įrašydamas failų pavadinimus į vykdymo protokolų abu egzempliorius;</text:span></text:p>
      <text:p text:style-name="Normal"/>
      <text:p text:style-name="P2000"><text:span text:style-name="T2001">90.11.3</text:span><text:span text:style-name="T2002">1</text:span><text:span text:style-name="T2003">.4</text:span><text:span text:style-name="T2004">. į tuščią voką sudeda dviejų grupių kandidatų atsakymų lapus, nep</text:span><text:span text:style-name="T2005">anaudotus atsakymų lapus, kodų lapus, po vieną grupių protokolų egzempliorių ir užklijuoja voką. Vyresnysis vertintojas iš kiekvienos vertinimo patalpos surenka vertinimo lapus, nepanaudotus vertinimo lapus, vardinius vertinimo kodų lapus, sudeda juos į tu</text:span><text:span text:style-name="T2006">ščią voką ir, jį užklijavęs, atiduoda saugoti administratoriui;</text:span></text:p>
      <text:p text:style-name="P2007">Papildyta papunkčiu:</text:p>
      <text:p text:style-name="P2008"><text:span text:style-name="T2009">Nr.<text:s/></text:span><text:a xlink:href="https://www.e-tar.lt/portal/legalAct.html?documentId=975b42409f1811e58fd1fc0b9bba68a7" office:target-frame-name="_top" xlink:show="replace"><text:span text:style-name="T2010">V-1262</text:span></text:a><text:span text:style-name="T2011">, 2015-12-10, paskelbta TAR 2015-12-10, i. k. 2015-19559</text:span></text:p>
      <text:p text:style-name="Normal"/>
      <text:p text:style-name="P2012"><text:span text:style-name="T2013">9</text:span><text:span text:style-name="T2014">0.11.4</text:span><text:span text:style-name="T2015">. per pusę valandos vertinimo komisijos pirmininkui perduoda pasirašytinai mokyklinio brandos egzamino vykdymo protokolus, kandidatų atliktas brandos egzamino užduotis;</text:span></text:p>
      <text:p text:style-name="P2016"><text:span text:style-name="T2017">90.11.5</text:span><text:span text:style-name="T2018">. patikrinęs, ar ant nepanaudotos brandos egzamino užduoties kiekvie</text:span><text:span text:style-name="T2019">no puslapio yra užrašas „Nepanaudota“, perduoda užduotis mokyklos, kurioje vyko mokyklinis brandos egzaminas, vadovui;</text:span></text:p>
      <text:p text:style-name="P2020"><text:span text:style-name="T2021">90.11.6</text:span><text:span text:style-name="T2022">. raštu informuoja savivaldybės administracijos švietimo padalinį apie brandos egzamino metu iškilusias problemas.</text:span></text:p>
      <text:p text:style-name="P2023"/>
      <text:p text:style-name="P2024"><text:span text:style-name="T2025">XXIII</text:span><text:span text:style-name="T2026"><text:s/></text:span><text:span text:style-name="T2027">SKYRIUS</text:span><text:span text:style-name="T2028"><text:line-break/>VYKDYTOJO FUNKCIJOS<text:s/></text:span></text:p>
      <text:p text:style-name="P2029">Pakeistas skyriaus pavadinimas:</text:p>
      <text:p text:style-name="P2030"><text:span text:style-name="T2031">Nr.<text:s/></text:span><text:a xlink:href="https://www.e-tar.lt/portal/legalAct.html?documentId=8e511700cdc111e68d5e8b3a36d1fab2" office:target-frame-name="_top" xlink:show="replace"><text:span text:style-name="T2032">V-1159</text:span></text:a><text:span text:style-name="T2033">, 2016-12-27, paskelbta TAR 2016-12-29, i. k. 2016-29926</text:span></text:p>
      <text:p text:style-name="Normal"/>
      <text:p text:style-name="P2034"><text:span text:style-name="T2035">91</text:span><text:span text:style-name="T2036">. Vykdytojas, j</text:span><text:span text:style-name="T2037">eigu dalyko brandos egzamino vykdymo instrukcijoje nenumatyta kitaip:</text:span></text:p>
      <text:p text:style-name="P2038"><text:span text:style-name="T2039">91.1</text:span><text:span text:style-name="T2040">. ne vėliau kaip prieš 12 valandų iki dalyko brandos egzamino pradžios pakartotinai susipažįsta su jo vykdymo instrukcija ir Aprašu, iškilus neaiškumams, konsultuojasi su vyresniuo</text:span><text:span text:style-name="T2041">ju vykdytoju, dalyvauja vyresniojo vykdytojo organizuojamuose vykdytojų mokymuose;</text:span></text:p>
      <text:p text:style-name="P2042"><text:span text:style-name="T2043">91.2</text:span><text:span text:style-name="T2044">. brandos egzamino ar jo dalies vykdymo dieną vyresniojo vykdytojo nurodytu laiku su asmens tapatybę patvirtinančiu dokumentu atvyksta į dalyko brandos egzamino cent</text:span><text:span text:style-name="T2045">rą, paima iš vyresniojo vykdytojo vykdymo protokolus, įrašo į juos reikalaujamą informaciją (papildomas pavardes įrašyti draudžiama);</text:span></text:p>
      <text:p text:style-name="P2046">Papunkčio pakeitimai:</text:p>
      <text:p text:style-name="P2047"><text:span text:style-name="T2048">Nr.<text:s/></text:span><text:a xlink:href="https://www.e-tar.lt/portal/legalAct.html?documentId=975b42409f1811e58fd1fc0b9bba68a7" office:target-frame-name="_top" xlink:show="replace"><text:span text:style-name="T2049">V-1262</text:span></text:a><text:span text:style-name="T2050">, 2015-12-10, paskelbta TAR 2015-12-10, i. k. 2015-19559</text:span></text:p>
      <text:p text:style-name="Normal"/>
      <text:p text:style-name="P2051"><text:span text:style-name="T2052">91.3</text:span><text:span text:style-name="T2053">. patikrinęs kandidatų tapatybę pagal asmens tapatybę patvirtinantį dokumentą (asmens tapatybės kortelę, pasą arba leidimą gyventi Lietuvoje) ar vairuotojo pažymėjimą, pavardes pagal</text:span><text:span text:style-name="T2054"><text:s/>vykdymo protokolą, ne vėliau kaip prieš 15 minučių iki brandos egzamino pradžios įleidžia kandidatus į patalpą ir nurodo vietą pagal sąrašą. Prižiūri, kad kandidatai į patalpą neįsineštų asmeninių daiktų (išskyrus vykdymo instrukcijoje nurodytas priemones</text:span><text:span text:style-name="T2055"><text:s/>ir asmens tapatybę patvirtinantį dokumentą (asmens tapatybės kortelę, pasą arba leidimą gyventi Lietuvoje, ar vairuotojo pažymėjimą), prireikus patikslina klaidingai įrašytus kandidatų vardus ir pavardes ir kartu su vyresniuoju vykdytoju apie pakeitimus i</text:span><text:span text:style-name="T2056">nformuoja savivaldybės administracijos švietimo padalinį, o šis įpareigoja mokyklų, kurių kandidatų pavardės patikslintos, vadovus atlikti duomenų keitimą duomenų perdavimo sistemoje KELTAS;</text:span></text:p>
      <text:p text:style-name="P2057"><text:span text:style-name="T2058">91.4</text:span><text:span text:style-name="T2059">. likus ne daugiau kaip 15 minučių iki brandos egzamino<text:s/></text:span><text:span text:style-name="T2060">pradžios, kandidatams esant egzamino patalpoje, pakviečia pirmąjį brandos egzamino vykdymo protokoluose įrašytą kandidatą paliudyti, kad vokas su brandos egzamino užduotimis nepažeistas, t. y. nėra kirpimo ar plėšimo žymių (jeigu vokas nepažeistas, kandida</text:span><text:span text:style-name="T2061">tas pasirašo nurodytoje vietoje vykdymo protokolų abiejuose egzemplioriuose, priešingu atveju kviečiamas vyresnysis vykdytojas), likus 10 minučių iki egzamino pradžios prakerpa vokus su brandos egzamino užduotimis. Šis punktas netaikomas užsienio kalbos (a</text:span><text:span text:style-name="T2062">nglų, prancūzų, rusų, vokiečių) brandos egzamino kalbėjimo daliai;</text:span><text:s/></text:p>
      <text:p text:style-name="P2063">Papunkčio pakeitimai:</text:p>
      <text:p text:style-name="P2064"><text:span text:style-name="T2065">Nr.<text:s/></text:span><text:a xlink:href="https://www.e-tar.lt/portal/legalAct.html?documentId=65a6f28089c511e4a98a9f2247652cf4" office:target-frame-name="_top" xlink:show="replace"><text:span text:style-name="T2066">V-1231</text:span></text:a><text:span text:style-name="T2067">, 2014-12-22, paskelbta TAR 2014-12-22, i. k. 2014-20398</text:span></text:p>
      <text:p text:style-name="P2068"><text:span text:style-name="T2069">N</text:span><text:span text:style-name="T2070">r.<text:s/></text:span><text:a xlink:href="https://www.e-tar.lt/portal/legalAct.html?documentId=975b42409f1811e58fd1fc0b9bba68a7" office:target-frame-name="_top" xlink:show="replace"><text:span text:style-name="T2071">V-1262</text:span></text:a><text:span text:style-name="T2072">, 2015-12-10, paskelbta TAR 2015-12-10, i. k. 2015-19559</text:span></text:p>
      <text:p text:style-name="P2073"><text:span text:style-name="T2074">Nr.<text:s/></text:span><text:a xlink:href="https://www.e-tar.lt/portal/legalAct.html?documentId=aef33db0d33a11e7910a89ac20768b0f" office:target-frame-name="_top" xlink:show="replace"><text:span text:style-name="T2075">V-932</text:span></text:a><text:span text:style-name="T2076">, 2017-11-24, paskelbta TAR 2017-11-27, i. k. 2017-18711</text:span></text:p>
      <text:p text:style-name="Normal"/>
      <text:p text:style-name="P2077"><text:span text:style-name="T2078">91.5</text:span><text:span text:style-name="T2079">. ant valstybinio brandos egzamino vykdymo protokolo abiejų egzempliorių užklijuoja protokolo kodą;</text:span></text:p>
      <text:p text:style-name="P2080"><text:span text:style-name="T2081">91.6</text:span><text:span text:style-name="T2082">. ant kiekvieno valstybinio brandos egzamino atsakymo lapo užklijuo</text:span><text:span text:style-name="T2083">ja kandidato kodą. Pagal kodo numerį išdalija užduotis kandidatams. Kandidato protokole ir kodo ant atsakymų lapo ar užduoties numeriai turi sutapti;</text:span></text:p>
      <text:p text:style-name="P2084"><text:span text:style-name="T2085">91.7</text:span><text:span text:style-name="T2086">. kandidatams perskaito iš duomenų perdavimo sistemos KELTAS išimtus dalyko brandos egzamino vykdy</text:span><text:span text:style-name="T2087">mo reikalavimus;</text:span></text:p>
      <text:p text:style-name="P2088"><text:span text:style-name="T2089">91.8</text:span><text:span text:style-name="T2090">. paskelbia brandos egzamino pradžią ir pabaigą, prižiūri priskirtos grupės, o vienam iš vykdytojų išėjus, – ir kitos grupės kandidatus;</text:span></text:p>
      <text:p text:style-name="P2091"><text:span text:style-name="T2092">91.9</text:span><text:span text:style-name="T2093">. išduoda pasirašytinai brandos egzamino užduotį kandidatui, pavėlavusiam ne daugiau k</text:span><text:span text:style-name="T2094">aip 30 minučių, į užsienio kalbos (anglų, prancūzų, rusų, vokiečių) brandos egzamino kalbėjimo dalį – ne daugiau kaip 15 minučių, tačiau brandos egzaminui skirto laiko nepratęsia ir pavėlavimą fiksuoja vykdymo protokoluose;</text:span></text:p>
      <text:p text:style-name="P2095">Papunkčio pakeitimai:</text:p>
      <text:p text:style-name="P2096"><text:span text:style-name="T2097">Nr.<text:s/></text:span><text:a xlink:href="https://www.e-tar.lt/portal/legalAct.html?documentId=975b42409f1811e58fd1fc0b9bba68a7" office:target-frame-name="_top" xlink:show="replace"><text:span text:style-name="T2098">V-1262</text:span></text:a><text:span text:style-name="T2099">, 2015-12-10, paskelbta TAR 2015-12-10, i. k. 2015-19559</text:span></text:p>
      <text:p text:style-name="Normal"/>
      <text:p text:style-name="P2100"><text:span text:style-name="T2101">91.10</text:span><text:span text:style-name="T2102">. praėjus 30 minučių nuo brandos egzamino pradžios, per užsienio kalbos (anglų, prancūzų,<text:s/></text:span><text:span text:style-name="T2103">rusų, vokiečių) klausymo, skaitymo, rašymo egzaminų dalis po klausymo dalies, per užsienio kalbos (anglų, prancūzų, rusų, vokiečių) kalbėjimo dalį, praėjus 15 minučių nuo kandidatui skirto laiko pradžios, ant kiekvieno nepanaudoto atsakymo lapo ir kiekvien</text:span><text:span text:style-name="T2104">os nepanaudotos brandos egzamino užduoties puslapio užrašo „Nepanaudota“;</text:span></text:p>
      <text:p text:style-name="P2105">Papunkčio pakeitimai:</text:p>
      <text:p text:style-name="P2106"><text:span text:style-name="T2107">Nr.<text:s/></text:span><text:a xlink:href="https://www.e-tar.lt/portal/legalAct.html?documentId=TAR.1334E98AA3BC" office:target-frame-name="_top" xlink:show="replace"><text:span text:style-name="T2108">V-1195</text:span></text:a><text:span text:style-name="T2109">, 2013-12-05, Žin., 2013, Nr. 127-6493 (2013-12-12), i. k. 1132070IS</text:span><text:span text:style-name="T2110">AK00V-1195</text:span></text:p>
      <text:p text:style-name="P2111"><text:span text:style-name="T2112">Nr.<text:s/></text:span><text:a xlink:href="https://www.e-tar.lt/portal/legalAct.html?documentId=65a6f28089c511e4a98a9f2247652cf4" office:target-frame-name="_top" xlink:show="replace"><text:span text:style-name="T2113">V-1231</text:span></text:a><text:span text:style-name="T2114">, 2014-12-22, paskelbta TAR 2014-12-22, i. k. 2014-20398</text:span></text:p>
      <text:p text:style-name="P2115"><text:span text:style-name="T2116">Nr.<text:s/></text:span><text:a xlink:href="https://www.e-tar.lt/portal/legalAct.html?documentId=975b42409f1811e58fd1fc0b9bba68a7" office:target-frame-name="_top" xlink:show="replace"><text:span text:style-name="T2117">V-1262</text:span></text:a><text:span text:style-name="T2118">, 2015-12-10, paskelbta TAR 2015-12-10, i. k. 2015-19559</text:span></text:p>
      <text:p text:style-name="Normal"/>
      <text:p text:style-name="P2119"><text:span text:style-name="T2120">91.11</text:span><text:span text:style-name="T2121">. nekomentuoja ir neaiškina brandos egzamino užduočių be atskiro vyresniojo vykdytojo nurodymo, netaiso jose esančių spausdinimo ar kitokių klaidų;</text:span></text:p>
      <text:p text:style-name="P2122"><text:span text:style-name="T2123">91.12</text:span><text:span text:style-name="T2124">. už</text:span><text:span text:style-name="T2125">tikrina tvarką patalpoje nuo brandos egzamino pradžios iki pabaigos, stebi kandidatus iš skirtingų vietų, ilgesnį laiką nestovi vienoje vietoje, ypač tiesiai už kandidato nugaros arba šalia jo, vykdymo protokolų dalyje „Vykdymo kodai“ fiksuoja brandos egza</text:span><text:span text:style-name="T2126">mino eigos faktus ir pažeidimus: atvykimą, neatvykimą, vėlavimą, kandidato šalinimą, vykdymo protokolų dalyje „Vykdytojų pastabos“ – laikino išėjimo ir grįžimo laiką, įspėjimą, rašiklio keitimą;</text:span></text:p>
      <text:p text:style-name="P2127">Papunkčio pakeitimai:</text:p>
      <text:p text:style-name="P2128"><text:span text:style-name="T2129">Nr.<text:s/></text:span><text:a xlink:href="https://www.e-tar.lt/portal/legalAct.html?documentId=TAR.1334E98AA3BC" office:target-frame-name="_top" xlink:show="replace"><text:span text:style-name="T2130">V-1195</text:span></text:a><text:span text:style-name="T2131">, 2013-12-05, Žin., 2013, Nr. 127-6493 (2013-12-12), i. k. 1132070ISAK00V-1195</text:span></text:p>
      <text:p text:style-name="Normal"/>
      <text:p text:style-name="P2132"><text:span text:style-name="T2133">91.13</text:span><text:span text:style-name="T2134">. gali išeiti pasijutęs blogai ar palydėti laikinai iš patalpos išeinantį kandidatą, iškviesti vyresnįjį vykdytoją</text:span><text:span text:style-name="T2135">. Visi vykdytojai vienu metu negali išeiti iš egzamino patalpos;</text:span></text:p>
      <text:p text:style-name="P2136"><text:span text:style-name="T2137">91.14</text:span><text:span text:style-name="T2138">. palydi vykdytojui savo atsakymų lapus atidavusius ir laikinai (iki 5 minučių) iš patalpos išeinančius kandidatus. Grįžę kandidatai atsiima savo atsakymų lapus. Kandidatai, išėję iš</text:span><text:span text:style-name="T2139"><text:s/>patalpos be leidimo arba nelydimi vykdytojų, laikomi baigusiais egzaminą, jiems grįžti neleidžiama;</text:span></text:p>
      <text:p text:style-name="P2140">Papunkčio pakeitimai:</text:p>
      <text:p text:style-name="P2141"><text:span text:style-name="T2142">Nr.<text:s/></text:span><text:a xlink:href="https://www.e-tar.lt/portal/legalAct.html?documentId=975b42409f1811e58fd1fc0b9bba68a7" office:target-frame-name="_top" xlink:show="replace"><text:span text:style-name="T2143">V-1262</text:span></text:a><text:span text:style-name="T2144">, 2015-12-10, paskelbta<text:s/></text:span><text:span text:style-name="T2145">TAR 2015-12-10, i. k. 2015-19559</text:span></text:p>
      <text:p text:style-name="Normal"/>
      <text:p text:style-name="P2146"><text:span text:style-name="T2147">91.15</text:span><text:span text:style-name="T2148">. pašalinęs kandidatą iš brandos egzamino už jo vykdymo tvarkos pažeidimus, apie tai pažymi vykdymo protokole, kandidato darbo viršelyje ir surašo laisvos formos aktą; kandidatas turi teisę po brandos egzamino sus</text:span><text:span text:style-name="T2149">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2150"><text:span text:style-name="T2151">91.16</text:span><text:span text:style-name="T2152">. priima atsakymų lapus ir užduočių sąsiuvinius iš anksčiau brandos egzamino užduotis atlikusių kandidatų, ant užduočių sąsiuvinių užrašo kandidatų vardus ir pavardes, išleidžia kandidatus iš patalpos įspėdamas, kad jie negali grįžti iki brandos eg</text:span><text:span text:style-name="T2153">zamino pabaigos;</text:span></text:p>
      <text:p text:style-name="P2154"><text:span text:style-name="T2155">91.17</text:span><text:span text:style-name="T2156">. likus 30 minučių iki brandos egzamino pabaigos, praneša tai kandidatams, o likus 15 minučių, praneša tai ir įspėja, kad niekas negali išeiti iš patalpos iki egzamino pabaigos. Šis punktas netaikomas užsienio kalbos (anglų, pranc</text:span><text:span text:style-name="T2157">ūzų, rusų, vokiečių) brandos egzamino kalbėjimo daliai;</text:span></text:p>
      <text:p text:style-name="P2158">Papunkčio pakeitimai:</text:p>
      <text:p text:style-name="P2159"><text:span text:style-name="T2160">Nr.<text:s/></text:span><text:a xlink:href="https://www.e-tar.lt/portal/legalAct.html?documentId=TAR.1334E98AA3BC" office:target-frame-name="_top" xlink:show="replace"><text:span text:style-name="T2161">V-1195</text:span></text:a><text:span text:style-name="T2162">, 2013-12-05, Žin., 2013, Nr. 127-6493 (2013-12-12), i. k. 1132070ISAK00V-1195</text:span></text:p>
      <text:p text:style-name="P2163"><text:span text:style-name="T2164">Nr.<text:s/></text:span><text:a xlink:href="https://www.e-tar.lt/portal/legalAct.html?documentId=975b42409f1811e58fd1fc0b9bba68a7" office:target-frame-name="_top" xlink:show="replace"><text:span text:style-name="T2165">V-1262</text:span></text:a><text:span text:style-name="T2166">, 2015-12-10, paskelbta TAR 2015-12-10, i. k. 2015-19559</text:span></text:p>
      <text:p text:style-name="Normal"/>
      <text:p text:style-name="P2167"><text:span text:style-name="T2168">91.18</text:span><text:span text:style-name="T2169">. pasibaigus egzaminui ar jo daliai, paprašo kandidatų baigti darbą ir likti savo vietos</text:span><text:span text:style-name="T2170">e, kol bus surinkti visi darbai ir užklijuoti vokai;</text:span></text:p>
      <text:p text:style-name="P2171"><text:span text:style-name="T2172">91.19</text:span><text:span text:style-name="T2173">. surenka kandidatų darbus, baigia pildyti vykdymo protokolus. Valstybinio brandos egzamino vykdytojas kandidatų darbus sudeda į specialų Nacionalinio egzaminų centro voką, gautą kartu su brando</text:span><text:span text:style-name="T2174">s egzamino užduotimis. Kartu su kandidatų darbais į voką įdeda visus nepanaudotus brandos egzamino užduočių sąsiuvinius, kodų lapą, pasirašytą valstybinio brandos egzamino vieną vykdymo protokolą, tuščius naudotus vokus ir voką užklijuoja. Užklijuotus voku</text:span><text:span text:style-name="T2175">s, brandos egzamino vieną vykdymo protokolą, kompaktines plokšteles (po užsienio kalbų (anglų, prancūzų, rusų, vokiečių) egzamino) ir anksčiau iš egzamino išėjusių kandidatų užduočių sąsiuvinius perduoda vyresniajam vykdytojui;</text:span><text:s/></text:p>
      <text:p text:style-name="P2176">Papunkčio pakeitimai:</text:p>
      <text:p text:style-name="P2177"><text:span text:style-name="T2178">Nr.<text:s/></text:span><text:a xlink:href="https://www.e-tar.lt/portal/legalAct.html?documentId=65a6f28089c511e4a98a9f2247652cf4" office:target-frame-name="_top" xlink:show="replace"><text:span text:style-name="T2179">V-1231</text:span></text:a><text:span text:style-name="T2180">, 2014-12-22, paskelbta TAR 2014-12-22, i. k. 2014-20398</text:span></text:p>
      <text:p text:style-name="Normal"/>
      <text:p text:style-name="P2181"><text:span text:style-name="T2182">91.20</text:span><text:span text:style-name="T2183">. išleidžia kandidatus iš patalpos;</text:span><text:s/></text:p>
      <text:p text:style-name="P2184">Papunkčio pakeitimai:</text:p>
      <text:p text:style-name="P2185"><text:span text:style-name="T2186">Nr.<text:s/></text:span><text:a xlink:href="https://www.e-tar.lt/portal/legalAct.html?documentId=TAR.1334E98AA3BC" office:target-frame-name="_top" xlink:show="replace"><text:span text:style-name="T2187">V-1195</text:span></text:a><text:span text:style-name="T2188">, 2013-12-05, Žin., 2013, Nr. 127-6493 (2013-12-12), i. k. 1132070ISAK00V-1195</text:span></text:p>
      <text:p text:style-name="Normal"/>
      <text:p text:style-name="P2189"><text:span text:style-name="T2190">91.21</text:span><text:span text:style-name="T2191">. pasibaigus mokykliniam brandos egzaminui, kandidatų darbus, nepanaudotas brando</text:span><text:span text:style-name="T2192">s egzamino užduotis ir vykdymo protokolą perduoda vyresniajam vykdytojui;</text:span></text:p>
      <text:p text:style-name="P2193"><text:span text:style-name="T2194">91.22</text:span><text:span text:style-name="T2195">. kartu su vyresniuoju vykdytoju paskirti ne mažiau kaip du vykdytojai iš vykdytojų gautus užklijuotus vokus sudeda į specialią pakuotę, ją užplombuoja.</text:span></text:p>
      <text:p text:style-name="P2196"><text:span text:style-name="T2197">92</text:span><text:span text:style-name="T2198">. Vykdytojų<text:s/></text:span><text:span text:style-name="T2199">pokalbiai ar kita, kas atitrauktų dėmesį nuo kandidatų, yra neleistini. Egzamino patalpoje negali būti vykdytojų asmeninių daiktų.</text:span></text:p>
      <text:p text:style-name="P2200"/>
      <text:p text:style-name="P2201"><text:span text:style-name="T2202">XXIV</text:span><text:span text:style-name="T2203"><text:s/></text:span><text:span text:style-name="T2204">SKYRIUS<text:s/></text:span><text:span text:style-name="T2205"><text:line-break/>EGZAMINŲ UŽDUOČIŲ IŠDAVIMAS IR SAUGOJIMAS<text:s/></text:span></text:p>
      <text:p text:style-name="P2206">Pakeistas skyriaus pavadinimas:</text:p>
      <text:p text:style-name="P2207"><text:span text:style-name="T2208">Nr.<text:s/></text:span><text:a xlink:href="https://www.e-tar.lt/portal/legalAct.html?documentId=8e511700cdc111e68d5e8b3a36d1fab2" office:target-frame-name="_top" xlink:show="replace"><text:span text:style-name="T2209">V-1159</text:span></text:a><text:span text:style-name="T2210">, 2016-12-27, paskelbta TAR 2016-12-29, i. k. 2016-29926</text:span></text:p>
      <text:p text:style-name="Normal"/>
      <text:p text:style-name="P2211"><text:span text:style-name="T2212">93</text:span><text:span text:style-name="T2213">. Egzaminų užduočių išdavimo savivaldybių administracijų direktorių arba jų įgaliotų švietimo padalinių vadovų pa</text:span><text:span text:style-name="T2214">skirtiems asmenims grafiką nustato Nacionalinio egzaminų centro direktorius. Nacionalinio egzaminų centro direktoriaus įsakymu egzaminų užduotys į savivaldybių administracijų švietimo padalinius gali būti pristatomos kurjerio paštu. Nacionalinio egzaminų c</text:span><text:span text:style-name="T2215">entro direktorius gali patvirtinti kitus egzaminų užduočių gavėjus ir pateikimo būdus.</text:span></text:p>
      <text:p text:style-name="P2216">Punkto pakeitimai:</text:p>
      <text:p text:style-name="P2217"><text:span text:style-name="T2218">Nr.<text:s/></text:span><text:a xlink:href="https://www.e-tar.lt/portal/legalAct.html?documentId=975b42409f1811e58fd1fc0b9bba68a7" office:target-frame-name="_top" xlink:show="replace"><text:span text:style-name="T2219">V-1262</text:span></text:a><text:span text:style-name="T2220">, 2015-12-10, paskelbta TAR 2015-12-10, i.</text:span><text:span text:style-name="T2221"><text:s/>k. 2015-19559</text:span></text:p>
      <text:p text:style-name="Normal"/>
      <text:p text:style-name="P2222"><text:span text:style-name="T2223">94</text:span><text:span text:style-name="T2224">. Kartu su mokyklinio brandos egzamino užduotimis savivaldybėms pateikiamame lydraštyje nurodomas brandos egzamino užduočių skaičius kiekvienam dalyko brandos egzamino centrui.</text:span></text:p>
      <text:p text:style-name="P2225"><text:span text:style-name="T2226">95</text:span><text:span text:style-name="T2227">.</text:span><text:span text:style-name="T2228"><text:s/>Dalyko brandos egzamino ar jo dalies centrui valstybinių brandos egzaminų užduotys pristatomos specialiose pakuotėse, užplombuotose numerį turinčia plomba. Kartu su valstybinių brandos egzaminų užduotimis pateikiamuose dviejuose brandos egzamino užduočių<text:s/></text:span><text:span text:style-name="T2229">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text:span><text:span text:style-name="T2230">jamas egzaminų užduočių perdavimo ir priėmimo laikas, atsakingų asmenų duomenys. Vienas lydraštis grąžinamas Nacionaliniam egzaminų centrui, kitas saugomas savivaldybės administracijos švietimo padalinyje iki einamųjų metų pabaigos. Užsienio kalbos (anglų,</text:span><text:span text:style-name="T2231"><text:s/>prancūzų, rusų, vokiečių) brandos egzamino kalbėjimo dalies užduotys Nacionalinio egzaminų centro nustatytu laiku perduodamos duomenų perdavimo sistema KELTAS egzamino dalies vykdymo patalpoje esančiam vykdytojui.</text:span></text:p>
      <text:p text:style-name="P2232">Punkto pakeitimai:</text:p>
      <text:p text:style-name="P2233"><text:span text:style-name="T2234">Nr.<text:s/></text:span><text:a xlink:href="https://www.e-tar.lt/portal/legalAct.html?documentId=975b42409f1811e58fd1fc0b9bba68a7" office:target-frame-name="_top" xlink:show="replace"><text:span text:style-name="T2235">V-1262</text:span></text:a><text:span text:style-name="T2236">, 2015-12-10, paskelbta TAR 2015-12-10, i. k. 2015-19559</text:span></text:p>
      <text:p text:style-name="Normal"/>
      <text:p text:style-name="P2237"><text:span text:style-name="T2238">96</text:span><text:span text:style-name="T2239">. Savivaldybės administracijos direktoriaus ar jo įgalioto asmens nustatyta tvarka brandos egzamino dieną<text:s/></text:span><text:span text:style-name="T2240">pakuotės su egzamino užduotimis pristatomos į dalyko brandos egzamino centrus arba išduodamos mokyklų, paskirtų dalyko brandos egzamino centrais, vadovams ar tų centrų vyresniesiems vykdytojams, atsakingiems už saugų jų pristatymą nustatytu laiku į dalyko<text:s/></text:span><text:span text:style-name="T2241">brandos egzaminų centrus.</text:span></text:p>
      <text:p text:style-name="P2242"><text:span text:style-name="T2243">97</text:span><text:span text:style-name="T2244">. Šešis mėnesius nuo dalyko brandos egzamino vykdymo dienos valstybinių brandos egzaminų vienas vykdymo protokolų egzempliorius saugomas Nacionaliniame egzaminų centre, o kitas vykdymo protokolų ir lydraščių egzempliorius –<text:s/></text:span><text:span text:style-name="T2245">savivaldybių administracijų švietimo padaliniuose. Grąžinti vokai sunaikinami pasibaigus pakartotinei sesijai.</text:span></text:p>
      <text:p text:style-name="P2246"><text:span text:style-name="T2247">98</text:span><text:span text:style-name="T2248">. Nepanaudotos mokyklinio brandos egzamino užduotys ir vokai, į kuriuos buvo įdėtos egzaminų užduotys, saugomi dalyko brandos egzamino cent</text:span><text:span text:style-name="T2249">ruose iki vertinimo komisijos darbo pabaigos. Kandidatų darbai (su vertinimo lapais, jei tokie yra), rezultatų protokolai teisės aktų nustatyta tvarka saugomi mokyklose, kuriose šie kandidatai registruoti, kandidatų surinktų taškų suvestinės – iki einamųjų</text:span><text:span text:style-name="T2250"><text:s/>metų pabaigos dalyko brandos egzamino centruose. Neatsiimti iš dalyko valstybinio brandos egzamino anksčiau išėjusių kandidatų užduočių sąsiuviniai sunaikinami dalykų brandos egzaminų centruose ne vėliau kaip per tris darbo dienas.</text:span></text:p>
      <text:p text:style-name="P2251">Punkto pakeitimai:</text:p>
      <text:p text:style-name="P2252"><text:span text:style-name="T2253">Nr.<text:s/></text:span><text:a xlink:href="https://www.e-tar.lt/portal/legalAct.html?documentId=TAR.1334E98AA3BC" office:target-frame-name="_top" xlink:show="replace"><text:span text:style-name="T2254">V-1195</text:span></text:a><text:span text:style-name="T2255">, 2013-12-05, Žin., 2013, Nr. 127-6493 (2013-12-12), i. k. 1132070ISAK00V-1195</text:span></text:p>
      <text:p text:style-name="Normal"/>
      <text:h text:style-name="P2256" text:outline-level="9"><text:span text:style-name="T2257">99</text:span><text:span text:style-name="T2258">. Specialioji pakuotė, lydraštis ir vienas protokolo egzempliorius grąžinami Nacio</text:span><text:span text:style-name="T2259">naliniam egzaminų centrui. Kandidatų darbai registruojami, skenuojami Nacionaliniame egzaminų centre ir perduodami vertinimo komisijų pirmininkams, užtikrinantiems jų saugumą vertinimo metu.</text:span><text:s/></text:h>
      <text:p text:style-name="P2260">Punkto pakeitimai:</text:p>
      <text:p text:style-name="P2261"><text:span text:style-name="T2262">Nr.<text:s/></text:span><text:a xlink:href="https://www.e-tar.lt/portal/legalAct.html?documentId=aef33db0d33a11e7910a89ac20768b0f" office:target-frame-name="_top" xlink:show="replace"><text:span text:style-name="T2263">V-932</text:span></text:a><text:span text:style-name="T2264">, 2017-11-24, paskelbta TAR 2017-11-27, i. k. 2017-18711</text:span></text:p>
      <text:p text:style-name="Normal"/>
      <text:p text:style-name="P2265"><text:span text:style-name="T2266">100</text:span><text:span text:style-name="T2267">. Valstybinių brandos egzaminų kandidatų darbai saugomi centre šešis mėnesius po to, kai buvo patvirtinti visų kandidatų<text:s/></text:span><text:span text:style-name="T2268">apeliacijų rezultatai. Per šį laikotarpį darbus kandidatams, pateikusiems prašymus Nacionalinio egzaminų centro direktoriui, galima dekoduoti ir parodyti.</text:span><text:s/></text:p>
      <text:p text:style-name="P2269">Punkto pakeitimai:</text:p>
      <text:p text:style-name="P2270"><text:span text:style-name="T2271">Nr.<text:s/></text:span><text:a xlink:href="https://www.e-tar.lt/portal/legalAct.html?documentId=TAR.1334E98AA3BC" office:target-frame-name="_top" xlink:show="replace"><text:span text:style-name="T2272">V-1195</text:span></text:a><text:span text:style-name="T2273">, 2013-12-05, Žin., 2013, Nr. 127-6493 (2013-12-12), i. k. 1132070ISAK00V-1195</text:span></text:p>
      <text:p text:style-name="Normal"/>
      <text:p text:style-name="P2274"><text:span text:style-name="T2275">XXV</text:span><text:span text:style-name="T2276"><text:s/></text:span><text:span text:style-name="T2277">SKYRIUS</text:span><text:span text:style-name="T2278"><text:line-break/>BRANDOS EGZAMINO PERTRAUKIMAS<text:s/></text:span></text:p>
      <text:p text:style-name="P2279">Pakeistas skyriaus pavadinimas:</text:p>
      <text:p text:style-name="P2280"><text:span text:style-name="T2281">Nr.<text:s/></text:span><text:a xlink:href="https://www.e-tar.lt/portal/legalAct.html?documentId=8e511700cdc111e68d5e8b3a36d1fab2" office:target-frame-name="_top" xlink:show="replace"><text:span text:style-name="T2282">V-1159</text:span></text:a><text:span text:style-name="T2283">, 2016-12-27, paskelbta TAR 2016-12-29, i. k. 2016-29926</text:span></text:p>
      <text:p text:style-name="Normal"/>
      <text:p text:style-name="P2284"><text:span text:style-name="T2285">101</text:span><text:span text:style-name="T2286">. Jei dėl nenumatytų priežasčių brandos egzaminas pertraukiamas ilgiau kaip kelias minutes, vyresnysis vykdytojas nurodo kandidatams užduočių atlikimo sąsiuviniuose/la</text:span><text:span text:style-name="T2287">puose po paskutinės atliktos brandos egzamino užduoties užbraukti liniją ir pažymėti darbo nutraukimo laiką. Vykdytojas vykdymo protokole fiksuoja brandos egzamino nutraukimo priežastį ir laiką, užtikrina, kad kandidatai apie brandos egzamino užduotis nesi</text:span><text:span text:style-name="T2288">kalbėtų vienas su kitu ar su kitais asmenimis.</text:span></text:p>
      <text:p text:style-name="P2289"><text:span text:style-name="T2290">102</text:span><text:span text:style-name="T2291">. Kandidatai gali būti perkeliami į kitą tinkamą patalpą. Prieš kandidatams išeinant iš patalpos, vykdytojai surenka kandidatų brandos egzamino užduočių sąsiuvinius ir atsakymų lapus, užtikrina jų saugu</text:span><text:span text:style-name="T2292">mą iki brandos egzamino tęsinio kitoje patalpoje.</text:span></text:p>
      <text:p text:style-name="P2293"><text:span text:style-name="T2294">103</text:span><text:span text:style-name="T2295">. Brandos egzaminas, išskyrus užsienio kalbos (anglų, prancūzų, rusų, vokiečių) egzamino kalbėjimo dalį, tęsiamas, kai tik leidžia galimybės, vykdymo laikas pratęsiamas tiek, kiek truko priverstinė p</text:span><text:span text:style-name="T2296">ertrauka, ir baigiamas tą pačią dieną.</text:span></text:p>
      <text:p text:style-name="P2297">Punkto pakeitimai:</text:p>
      <text:p text:style-name="P2298"><text:span text:style-name="T2299">Nr.<text:s/></text:span><text:a xlink:href="https://www.e-tar.lt/portal/legalAct.html?documentId=975b42409f1811e58fd1fc0b9bba68a7" office:target-frame-name="_top" xlink:show="replace"><text:span text:style-name="T2300">V-1262</text:span></text:a><text:span text:style-name="T2301">, 2015-12-10, paskelbta TAR 2015-12-10, i. k. 2015-19559</text:span></text:p>
      <text:p text:style-name="Normal"/>
      <text:p text:style-name="P2302"><text:span text:style-name="T2303">103</text:span><text:span text:style-name="T2304">1</text:span><text:span text:style-name="T2305">. Užsienio kalbos<text:s/></text:span><text:span text:style-name="T2306">(anglų, prancūzų, rusų, vokiečių) egzamino kalbėjimo dalyje vertinimo patalpoje kandidatų poros kalbėjimo metu kilus techninių nesklandumų, kandidatų pokalbis nepertraukiamas. Kandidatų porai baigus kalbėti, kviečiamas vyresnysis vykdytojas. Techniniai nes</text:span><text:span text:style-name="T2307">klandumai šalinami, netrikdant egzamino eigos.</text:span></text:p>
      <text:p text:style-name="P2308">Papildyta punktu:</text:p>
      <text:p text:style-name="P2309"><text:span text:style-name="T2310">Nr.<text:s/></text:span><text:a xlink:href="https://www.e-tar.lt/portal/legalAct.html?documentId=975b42409f1811e58fd1fc0b9bba68a7" office:target-frame-name="_top" xlink:show="replace"><text:span text:style-name="T2311">V-1262</text:span></text:a><text:span text:style-name="T2312">, 2015-12-10, paskelbta TAR 2015-12-10, i. k. 2015-19559</text:span></text:p>
      <text:p text:style-name="Normal"/>
      <text:p text:style-name="P2313"><text:span text:style-name="T2314">103</text:span><text:span text:style-name="T2315">2</text:span><text:span text:style-name="T2316">. Užsienio kalbos</text:span><text:span text:style-name="T2317"><text:s/>(anglų, prancūzų, rusų, vokiečių) egzamino kalbėjimo dalyje dingus interneto ryšiui vykdymo patalpoje, tai fiksuojama egzamino vykdymo protokole. Egzaminas pertraukiamas ir nevykdomas tol, kol nepašalinami internetiniai trikdžiai. Juos pašalinus, egzamino</text:span><text:span text:style-name="T2318"><text:s/>kalbėjimo dalis vykdoma tuo laiku pagal protokolą numatytiems kandidatams. Apie kandidatus, kuriems dėl interneto ryšio trikdžių egzamino kalbėjimo dalis neįvyko, informuojamas Nacionalinis egzaminų centras.</text:span></text:p>
      <text:p text:style-name="P2319">Papildyta punktu:</text:p>
      <text:p text:style-name="P2320"><text:span text:style-name="T2321">Nr.<text:s/></text:span><text:a xlink:href="https://www.e-tar.lt/portal/legalAct.html?documentId=975b42409f1811e58fd1fc0b9bba68a7" office:target-frame-name="_top" xlink:show="replace"><text:span text:style-name="T2322">V-1262</text:span></text:a><text:span text:style-name="T2323">, 2015-12-10, paskelbta TAR 2015-12-10, i. k. 2015-19559</text:span></text:p>
      <text:p text:style-name="Normal"/>
      <text:p text:style-name="P2324"><text:span text:style-name="T2325">103</text:span><text:span text:style-name="T2326">3</text:span><text:span text:style-name="T2327">. Nacionalinis egzaminų centras, gavęs informacijos apie kandidatus, kuriems dėl interneto ryšio ar techninių t</text:span><text:span text:style-name="T2328">rikdžių egzamino kalbėjimo dalis neįvyko, suformuoja papildomus protokolus dalyko egzamino kalbėjimo dalies tvarkaraštyje nustatytos paskutinės dienos antrajam srautui.</text:span><text:s/></text:p>
      <text:p text:style-name="P2329">Papildyta punktu:</text:p>
      <text:p text:style-name="P2330"><text:span text:style-name="T2331">Nr.<text:s/></text:span><text:a xlink:href="https://www.e-tar.lt/portal/legalAct.html?documentId=975b42409f1811e58fd1fc0b9bba68a7" office:target-frame-name="_top" xlink:show="replace"><text:span text:style-name="T2332">V-1262</text:span></text:a><text:span text:style-name="T2333">, 2015-12-10, paskelbta TAR 2015-12-10, i. k. 2015-19559</text:span></text:p>
      <text:p text:style-name="Normal"/>
      <text:p text:style-name="P2334"><text:span text:style-name="T2335">XXVI</text:span><text:span text:style-name="T2336"><text:s/></text:span><text:span text:style-name="T2337">SKYRIUS</text:span><text:span text:style-name="T2338"><text:line-break/>KANDIDATŲ BRANDOS EGZAMINŲ DARBŲ VERTINIMAS<text:s/></text:span></text:p>
      <text:p text:style-name="P2339">Pakeistas skyriaus pavadinimas:</text:p>
      <text:p text:style-name="P2340"><text:span text:style-name="T2341">Nr.<text:s/></text:span><text:a xlink:href="https://www.e-tar.lt/portal/legalAct.html?documentId=8e511700cdc111e68d5e8b3a36d1fab2" office:target-frame-name="_top" xlink:show="replace"><text:span text:style-name="T2342">V-1159</text:span></text:a><text:span text:style-name="T2343">, 2016-12-27, paskelbta TAR 2016-12-29, i. k. 2016-29926</text:span></text:p>
      <text:p text:style-name="Normal"/>
      <text:p text:style-name="P2344"><text:span text:style-name="T2345">104</text:span><text:span text:style-name="T2346">. Pieštuku, o ne juodai rašančiu tušinuku ar netvarkingai, neįskaitomai parašyti kandidatų<text:s/></text:span><text:span text:style-name="T2347">atsakymai vertinami kaip neteisingi, ne tam skirtoje vietoje parašyti atsakymai visai nevertinami. Kandidatų dalyko brandos egzamino darbai gali būti nevertinami, juose radus necenzūrinių užrašų, piešinių, kitų užrašų ar ženklų, leidžiančių identifikuoti a</text:span><text:span text:style-name="T2348">smenį, ir kt. Brandos darbo aprašas neteikiamas vertinti, jei patikrinus<text:s/></text:span><text:span text:style-name="T2349">elektroninio sutapimų atpažinimo sistema, neatitinka<text:s/></text:span><text:span text:style-name="T2350">teksto sutapimo su kitais šaltiniais<text:s/></text:span><text:span text:style-name="T2351">nustatytų procentinių reikalavimų</text:span><text:span text:style-name="T2352">. Sprendimą dėl kandidato darbo nevertinimo priima vertinimo</text:span><text:span text:style-name="T2353"><text:s/>komisijos pirmininkas ir surašo aktą, kuriame nurodo nevertinimo ar vertinimo priežastį.</text:span><text:s/></text:p>
      <text:p text:style-name="P2354">Punkto pakeitimai:</text:p>
      <text:p text:style-name="P2355"><text:span text:style-name="T2356">Nr.<text:s/></text:span><text:a xlink:href="https://www.e-tar.lt/portal/legalAct.html?documentId=8e511700cdc111e68d5e8b3a36d1fab2" office:target-frame-name="_top" xlink:show="replace"><text:span text:style-name="T2357">V-1159</text:span></text:a><text:span text:style-name="T2358">, 2016-12-27, paskelbta TAR 2016-12-29</text:span><text:span text:style-name="T2359">, i. k. 2016-29926</text:span></text:p>
      <text:p text:style-name="P2360"><text:span text:style-name="T2361">Nr.<text:s/></text:span><text:a xlink:href="https://www.e-tar.lt/portal/legalAct.html?documentId=aef33db0d33a11e7910a89ac20768b0f" office:target-frame-name="_top" xlink:show="replace"><text:span text:style-name="T2362">V-932</text:span></text:a><text:span text:style-name="T2363">, 2017-11-24, paskelbta TAR 2017-11-27, i. k. 2017-18711</text:span></text:p>
      <text:p text:style-name="Normal"/>
      <text:p text:style-name="P2364"><text:span text:style-name="T2365">105</text:span><text:span text:style-name="T2366">. Valstybinių brandos egzaminų kandidatų darbų vertinimo centrai<text:s/></text:span><text:span text:style-name="T2367">skiriami iki einamųjų metų kovo 15 dienos Nacionalinio egzaminų centro direktoriaus įsakymu ir suformuojami duomenų perdavimo sistemoje KELTAS.</text:span></text:p>
      <text:p text:style-name="P2368">Punkto pakeitimai:</text:p>
      <text:p text:style-name="P2369"><text:span text:style-name="T2370">Nr.<text:s/></text:span><text:a xlink:href="https://www.e-tar.lt/portal/legalAct.html?documentId=65a6f28089c511e4a98a9f2247652cf4" office:target-frame-name="_top" xlink:show="replace"><text:span text:style-name="T2371">V-1231</text:span></text:a><text:span text:style-name="T2372">, 2014-12-22, paskelbta TAR 2014-12-22, i. k. 2014-20398</text:span></text:p>
      <text:p text:style-name="P2373"><text:span text:style-name="T2374">Nr.<text:s/></text:span><text:a xlink:href="https://www.e-tar.lt/portal/legalAct.html?documentId=975b42409f1811e58fd1fc0b9bba68a7" office:target-frame-name="_top" xlink:show="replace"><text:span text:style-name="T2375">V-1262</text:span></text:a><text:span text:style-name="T2376">, 2015-12-10, paskelbta TAR 2015-12-10, i. k. 2015-19559</text:span></text:p>
      <text:p text:style-name="Normal"/>
      <text:h text:style-name="P2377" text:outline-level="9"><text:span text:style-name="T2378">106</text:span><text:span text:style-name="T2379">. Valstybinių brandos egzaminų kandidatų darbų vertinimo centrų administratoriai iki einamųjų metų balandžio 28 dienos skiriami Nacionalinio egzaminų centro direktoriaus įsakymu.</text:span><text:s/></text:h>
      <text:p text:style-name="P2380">Punkto pakeitimai:</text:p>
      <text:p text:style-name="P2381"><text:span text:style-name="T2382">Nr.<text:s/></text:span><text:a xlink:href="https://www.e-tar.lt/portal/legalAct.html?documentId=8e511700cdc111e68d5e8b3a36d1fab2" office:target-frame-name="_top" xlink:show="replace"><text:span text:style-name="T2383">V-1159</text:span></text:a><text:span text:style-name="T2384">, 2016-12-27, paskelbta TAR 2016-12-29, i. k. 2016-29926</text:span></text:p>
      <text:p text:style-name="Normal"/>
      <text:p text:style-name="P2385"><text:span text:style-name="T2386">107</text:span><text:span text:style-name="T2387">. Valstybinių brandos egzaminų kandidatų darbų vertinimo centrų</text:span><text:span text:style-name="T2388"><text:s/></text:span><text:span text:style-name="T2389">administratorius kartu su valstybinio brandos egzamino vertinimo komisijos pirmininku (pirmininko pavaduotoju) užtikrina iš Nacionalinio egzaminų centro gautų vertinti kandidatų darbų ir kitos vertinti skirtos medžiagos saugumą, kasdien išduoda vertinimo k</text:span><text:span text:style-name="T2390">omisijos pirmininkui kandidatų darbus ir kitą reikiamą medžiagą, baigus dienos vertinimo darbus, užrakina ir plombuoja patalpą (-as), kurioje (-iose) naktį saugomi darbai, tvarko kandidatų darbų apskaitą.</text:span></text:p>
      <text:p text:style-name="P2391"><text:span text:style-name="T2392">108</text:span><text:span text:style-name="T2393">. Valstybinių brandos egzaminų kandidatų dar</text:span><text:span text:style-name="T2394">bų vertinimo komisijų (toliau – valstybinio brandos egzamino vertinimo komisija), kurias sudaro dalyko mokytojai ir kiti specialistai, pirmininkus Nacionalinio egzaminų centro direktoriaus teikimu tvirtina švietimo ir mokslo ministras. <text:s/>Vardinius komisijų<text:s/></text:span><text:span text:style-name="T2395">sąrašus kasmet tvirtina Nacionalinio egzaminų centro direktorius. Užsienio kalbos (anglų, prancūzų, rusų, vokiečių) kalbėjimo dalies vertintojų vardinius sąrašus savivaldybių administracijų direktorių ar jų įgaliotų asmenų įsteigtuose dalyko egzamino vykdy</text:span><text:span text:style-name="T2396">mo centruose – Nacionalinio egzaminų centro direktorius savivaldybių administracijų teikimu sistemoje KELTAS iki Nacionalinio egzaminų centro direktoriaus įsakymu nustatytos datos.</text:span><text:s/></text:p>
      <text:p text:style-name="P2397">Punkto pakeitimai:</text:p>
      <text:p text:style-name="P2398"><text:span text:style-name="T2399">Nr.<text:s/></text:span><text:a xlink:href="https://www.e-tar.lt/portal/legalAct.html?documentId=975b42409f1811e58fd1fc0b9bba68a7" office:target-frame-name="_top" xlink:show="replace"><text:span text:style-name="T2400">V-1262</text:span></text:a><text:span text:style-name="T2401">, 2015-12-10, paskelbta TAR 2015-12-10, i. k. 2015-19559</text:span></text:p>
      <text:p text:style-name="P2402"><text:span text:style-name="T2403">Nr.<text:s/></text:span><text:a xlink:href="https://www.e-tar.lt/portal/legalAct.html?documentId=8e511700cdc111e68d5e8b3a36d1fab2" office:target-frame-name="_top" xlink:show="replace"><text:span text:style-name="T2404">V-1159</text:span></text:a><text:span text:style-name="T2405">, 2016-12-27, paskelbta TAR 2016-12-29</text:span><text:span text:style-name="T2406">, i. k. 2016-29926</text:span></text:p>
      <text:p text:style-name="P2407"><text:span text:style-name="T2408">Nr.<text:s/></text:span><text:a xlink:href="https://www.e-tar.lt/portal/legalAct.html?documentId=aef33db0d33a11e7910a89ac20768b0f" office:target-frame-name="_top" xlink:show="replace"><text:span text:style-name="T2409">V-932</text:span></text:a><text:span text:style-name="T2410">, 2017-11-24, paskelbta TAR 2017-11-27, i. k. 2017-18711</text:span></text:p>
      <text:p text:style-name="Normal"/>
      <text:p text:style-name="P2411"><text:span text:style-name="T2412">109</text:span><text:span text:style-name="T2413">. Valstybinio brandos egzamino vertinimo komisiją sudaro: pirmini</text:span><text:span text:style-name="T2414">nkas, pirmininko pavaduotojai, vyresnieji vertintojai ir vertintojai, kurių skaičius nustatomas, atsižvelgus į kandidatų skaičių ir laiką, per kurį turi būti įvertinti darbai ir paskelbiami vertinimo rezultatai.</text:span><text:s/></text:p>
      <text:p text:style-name="P2415">Punkto pakeitimai:</text:p>
      <text:p text:style-name="P2416"><text:span text:style-name="T2417">Nr.<text:s/></text:span><text:a xlink:href="https://www.e-tar.lt/portal/legalAct.html?documentId=975b42409f1811e58fd1fc0b9bba68a7" office:target-frame-name="_top" xlink:show="replace"><text:span text:style-name="T2418">V-1262</text:span></text:a><text:span text:style-name="T2419">, 2015-12-10, paskelbta TAR 2015-12-10, i. k. 2015-19559</text:span></text:p>
      <text:p text:style-name="P2420"><text:span text:style-name="T2421">Nr.<text:s/></text:span><text:a xlink:href="https://www.e-tar.lt/portal/legalAct.html?documentId=8e511700cdc111e68d5e8b3a36d1fab2" office:target-frame-name="_top" xlink:show="replace"><text:span text:style-name="T2422">V-1159</text:span></text:a><text:span text:style-name="T2423">, 2016-12-27, paskelbta TAR 2016-12-29, i. k. 2016-29926</text:span></text:p>
      <text:p text:style-name="Normal"/>
      <text:p text:style-name="P2424"><text:span text:style-name="T2425">110</text:span><text:span text:style-name="T2426">. Valstybinio brandos egzamino vertinimo komisijos pirmininkas organizuoja vertinimo komisijos darbą, su vertinimo instrukcija pasirašytinai supažindina vertintojus ir užtikrina jo</text:span><text:span text:style-name="T2427">s laikymąsi, konsultuoja vertintojus ir pasirašo rezultatų protokolus. Jeigu vertinimas atliekamas ne viename centre, vertintojų darbą kituose centruose organizuoja komisijos pirmininko pavaduotojai ar vyresnieji vertintojai.</text:span></text:p>
      <text:p text:style-name="P2428">Punkto pakeitimai:</text:p>
      <text:p text:style-name="P2429"><text:span text:style-name="T2430">Nr.<text:s/></text:span><text:a xlink:href="https://www.e-tar.lt/portal/legalAct.html?documentId=975b42409f1811e58fd1fc0b9bba68a7" office:target-frame-name="_top" xlink:show="replace"><text:span text:style-name="T2431">V-1262</text:span></text:a><text:span text:style-name="T2432">, 2015-12-10, paskelbta TAR 2015-12-10, i. k. 2015-19559</text:span></text:p>
      <text:p text:style-name="Normal"/>
      <text:p text:style-name="P2433"><text:span text:style-name="T2434">111</text:span><text:span text:style-name="T2435">. Koduotą kandidato darbą (originalą, garso įrašą arba darbo kopiją), klausomą tekstą ar<text:s/></text:span><text:span text:style-name="T2436">pokalbį vertina ne mažiau kaip du vertintojai, vadovaudamiesi dalyko brandos egzamino užduoties vertinimo instrukcija. Kiekvienas vertintojas gautus taškus pažymi kandidato darbe tam skirtose vietose ir (ar) vertinimo lapuose. Nesutampant pirmojo ir antroj</text:span><text:span text:style-name="T2437">o vertintojų įvertinimams, vertina trečiasis vertintojas. Prieš pradedant informacinių technologijų valstybinio brandos egzamino vertinimą, kandidatų programavimo dalies atliktys</text:span><text:span text:style-name="T2438"><text:s/></text:span><text:span text:style-name="T2439">lokaliai patikrinamos sutapimų atpažinimo sistema, skirta aptikti neleistiną<text:s/></text:span><text:span text:style-name="T2440">programinio kodo kopijavimą</text:span><text:span text:style-name="T2441">.</text:span><text:s/></text:p>
      <text:p text:style-name="P2442">Punkto pakeitimai:</text:p>
      <text:p text:style-name="P2443"><text:span text:style-name="T2444">Nr.<text:s/></text:span><text:a xlink:href="https://www.e-tar.lt/portal/legalAct.html?documentId=975b42409f1811e58fd1fc0b9bba68a7" office:target-frame-name="_top" xlink:show="replace"><text:span text:style-name="T2445">V-1262</text:span></text:a><text:span text:style-name="T2446">, 2015-12-10, paskelbta TAR 2015-12-10, i. k. 2015-19559</text:span></text:p>
      <text:p text:style-name="P2447"><text:span text:style-name="T2448">Nr.<text:s/></text:span><text:a xlink:href="https://www.e-tar.lt/portal/legalAct.html?documentId=aef33db0d33a11e7910a89ac20768b0f" office:target-frame-name="_top" xlink:show="replace"><text:span text:style-name="T2449">V-932</text:span></text:a><text:span text:style-name="T2450">, 2017-11-24, paskelbta TAR 2017-11-27, i. k. 2017-18711</text:span></text:p>
      <text:p text:style-name="Normal"/>
      <text:p text:style-name="P2451"><text:span text:style-name="T2452">112</text:span><text:span text:style-name="T2453">. Brandos darbo, mokyklinių ir valstybinių brandos egzaminų vertinimas yra kriterinis.</text:span><text:s/></text:p>
      <text:p text:style-name="P2454">Punkto pakeitimai:</text:p>
      <text:p text:style-name="P2455"><text:span text:style-name="T2456">Nr.<text:s/></text:span><text:a xlink:href="https://www.e-tar.lt/portal/legalAct.html?documentId=8e511700cdc111e68d5e8b3a36d1fab2" office:target-frame-name="_top" xlink:show="replace"><text:span text:style-name="T2457">V-1159</text:span></text:a><text:span text:style-name="T2458">, 2016-12-27, paskelbta TAR 2016-12-29, i. k. 2016-29926</text:span></text:p>
      <text:p text:style-name="Normal"/>
      <text:p text:style-name="P2459"><text:span text:style-name="T2460">113</text:span><text:span text:style-name="T2461">. Valstybinių brandos egzaminų vertinimo klausimams spręsti sudaromas Valstybinių brandos</text:span><text:span text:style-name="T2462"><text:s/>egzaminų vertinimo komitetas. Į šį komitetą įtraukiami valstybinių brandos egzaminų vertinimo komisijų pirmininkai, Švietimo ir mokslo ministerijos, Nacionalinio egzaminų centro, Lietuvos aukštųjų mokyklų ir tautinių mažumų atstovai. Valstybinių brandos e</text:span><text:span text:style-name="T2463">gzaminų vertinimo komiteto sudėtį ir darbo reglamentą tvirtina švietimo ir mokslo ministras.</text:span></text:p>
      <text:p text:style-name="P2464"><text:span text:style-name="T2465">114</text:span><text:span text:style-name="T2466">. Brandos darbo ir mokyklinio brandos egzamino darbų vertinimo centrus (toliau – mokyklinio brandos egzamino vertinimo centras) ir brandos darbo ir mokyklin</text:span><text:span text:style-name="T2467">io brandos egzamino, išskyrus menų ir technologijų, darbų vertinimo komisijas (toliau – mokyklinio brandos egzamino vertinimo komisija) iki einamųjų metų balandžio 18 dienos, o brandos darbo iki vasario 13 dienos skiria savivaldybės administracijos direkto</text:span><text:span text:style-name="T2468">rius ar jo įgaliotas asmuo. Nustatoma mokyklinio brandos egzamino vertinimo komisijos darbo ir vertinamų darbų saugojimo vieta. Į mokyklinio brandos egzamino vertinimo komisijų sudėtį rekomenduojama įtraukti mokytojus tų mokyklų, kurių kandidatų darbai neb</text:span><text:span text:style-name="T2469">us vertinami tame centre. Asmuo, turintis privačių interesų dėl vertinamų artimų giminaičių ar pavienių kandidatų dalyko brandos egzamino rezultatų, negali būti mokyklinio brandos egzamino vertinimo komisijos narys. Mokytoją į mokyklinio brandos egzamino v</text:span><text:span text:style-name="T2470">ertinimo komisiją skiria ir su Aprašu pasirašytinai supažindina jo darbdavys. Brandos darbo, menų ir technologijų brandos egzaminų mokinių darbai pristatomi ir vertinami mokyklinio brandos egzamino vertinimo centruose. Menų brandos egzamino atskiros sritie</text:span><text:span text:style-name="T2471">s dalyko ir technologijų brandos egzamino vertinimo komisija sudaroma ne vėliau kaip iki balandžio 20 dienos. Mokinių darbų vertinimo datos patvirtinamos ir egzamino vertinimo komisija skiriama mokyklos, kuri paskirta dalyko brandos egzamino vertinimo cent</text:span><text:span text:style-name="T2472">ru, vadovo įsakymu.</text:span></text:p>
      <text:p text:style-name="P2473">Punkto pakeitimai:</text:p>
      <text:p text:style-name="P2474"><text:span text:style-name="T2475">Nr.<text:s/></text:span><text:a xlink:href="https://www.e-tar.lt/portal/legalAct.html?documentId=65a6f28089c511e4a98a9f2247652cf4" office:target-frame-name="_top" xlink:show="replace"><text:span text:style-name="T2476">V-1231</text:span></text:a><text:span text:style-name="T2477">, 2014-12-22, paskelbta TAR 2014-12-22, i. k. 2014-20398</text:span></text:p>
      <text:p text:style-name="P2478"><text:span text:style-name="T2479">Nr.<text:s/></text:span><text:a xlink:href="https://www.e-tar.lt/portal/legalAct.html?documentId=8e511700cdc111e68d5e8b3a36d1fab2" office:target-frame-name="_top" xlink:show="replace"><text:span text:style-name="T2480">V-1159</text:span></text:a><text:span text:style-name="T2481">, 2016-12-27, paskelbta TAR 2016-12-29, i. k. 2016-29926</text:span></text:p>
      <text:p text:style-name="P2482"><text:span text:style-name="T2483">Nr.<text:s/></text:span><text:a xlink:href="https://www.e-tar.lt/portal/legalAct.html?documentId=aef33db0d33a11e7910a89ac20768b0f" office:target-frame-name="_top" xlink:show="replace"><text:span text:style-name="T2484">V-932</text:span></text:a><text:span text:style-name="T2485">, 2017-11-24, paskelbta TAR 2017-11-</text:span><text:span text:style-name="T2486">27, i. k. 2017-18711</text:span></text:p>
      <text:p text:style-name="Normal"/>
      <text:p text:style-name="P2487"><text:span text:style-name="T2488">115</text:span><text:span text:style-name="T2489">. Mokyklinio brandos egzamino vertinimo komisiją sudaro vertinimo komisijos pirmininkas ir ne mažiau kaip du vertintojai – dalyko mokytojai ar atitinkamo dalyko (rekomenduojama vidurinio ugdymo programos) srities specialistai.<text:s/></text:span><text:span text:style-name="T2490">Į brandos darbo vertinimo komisiją gali būti skiriami mokslo ir studijų institucijų atstovai. Mokyklinio brandos egzamino, išskyrus technologijų brandos egzaminą, vertinimo komisijos pirmininku skiriamas prityręs dalyko specialistas. Technologijų brandos e</text:span><text:span text:style-name="T2491">gzamino vertinimo komisijos pirmininku skiriamas dalyko specialistas arba mokyklos vadovo pavaduotojas, skyriaus vedėjas. Muzikologijos brandos egzamino vertinimo komisiją sudaro muzikos istorijos mokytojas ir ne mažiau kaip du muzikos teorijos dalykų – so</text:span><text:span text:style-name="T2492">lfedžio, harmonijos ir muzikos kūrinių analizės – mokytojai.<text:s/></text:span></text:p>
      <text:p text:style-name="P2493">Punkto pakeitimai:</text:p>
      <text:p text:style-name="P2494"><text:span text:style-name="T2495">Nr.<text:s/></text:span><text:a xlink:href="https://www.e-tar.lt/portal/legalAct.html?documentId=TAR.1334E98AA3BC" office:target-frame-name="_top" xlink:show="replace"><text:span text:style-name="T2496">V-1195</text:span></text:a><text:span text:style-name="T2497">, 2013-12-05, Žin., 2013, Nr. 127-6493 (2013-12-12), i. k. 1132070ISAK00V-1195</text:span></text:p>
      <text:p text:style-name="P2498"><text:span text:style-name="T2499">Nr.<text:s/></text:span><text:a xlink:href="https://www.e-tar.lt/portal/legalAct.html?documentId=65a6f28089c511e4a98a9f2247652cf4" office:target-frame-name="_top" xlink:show="replace"><text:span text:style-name="T2500">V-1231</text:span></text:a><text:span text:style-name="T2501">, 2014-12-22, paskelbta TAR 2014-12-22, i. k. 2014-20398</text:span></text:p>
      <text:p text:style-name="P2502"><text:span text:style-name="T2503">Nr.<text:s/></text:span><text:a xlink:href="https://www.e-tar.lt/portal/legalAct.html?documentId=8e511700cdc111e68d5e8b3a36d1fab2" office:target-frame-name="_top" xlink:show="replace"><text:span text:style-name="T2504">V-1159</text:span></text:a><text:span text:style-name="T2505">, 2016-12-27, paskelbta TAR 2016-12-29, i. k. 2016-29926</text:span></text:p>
      <text:p text:style-name="Normal"/>
      <text:p text:style-name="P2506"><text:span text:style-name="T2507">116.</text:span><text:span text:style-name="T2508"><text:s/>Gavęs dalyko mokyklinio brandos egzamino ar jo dalies, brandos darbo darbus ar darbų aprašus, mokyklinio brandos egzamino <text:s/>ar brandos darbo vertinimo komisijos pirmininkas nust</text:span><text:span text:style-name="T2509">ato mokyklinio brandos egzamino, brandos darbo vertinimo komisijos darbo tvarką, supažindina mokyklinio brandos egzamino, brandos darbo vertinimo komisijos narius su duomenų perdavimo sistemoje KELTAS išspausdinta vertinimo instrukcija, išspausdina vertini</text:span><text:span text:style-name="T2510">mo lapus (jei tokie yra), paskirsto darbus ar darbų aprašus vertintojams, juos konsultuoja.</text:span><text:s/></text:p>
      <text:p text:style-name="P2511">Punkto pakeitimai:</text:p>
      <text:p text:style-name="P2512"><text:span text:style-name="T2513">Nr.<text:s/></text:span><text:a xlink:href="https://www.e-tar.lt/portal/legalAct.html?documentId=TAR.1334E98AA3BC" office:target-frame-name="_top" xlink:show="replace"><text:span text:style-name="T2514">V-1195</text:span></text:a><text:span text:style-name="T2515">, 2013-12-05, Žin., 2013, Nr. 127-6493 (2013-12-12),</text:span><text:span text:style-name="T2516"><text:s/>i. k. 1132070ISAK00V-1195</text:span></text:p>
      <text:p text:style-name="P2517"><text:span text:style-name="T2518">Nr.<text:s/></text:span><text:a xlink:href="https://www.e-tar.lt/portal/legalAct.html?documentId=65a6f28089c511e4a98a9f2247652cf4" office:target-frame-name="_top" xlink:show="replace"><text:span text:style-name="T2519">V-1231</text:span></text:a><text:span text:style-name="T2520">, 2014-12-22, paskelbta TAR 2014-12-22, i. k. 2014-20398</text:span></text:p>
      <text:p text:style-name="P2521"><text:span text:style-name="T2522">Nr.<text:s/></text:span><text:a xlink:href="https://www.e-tar.lt/portal/legalAct.html?documentId=8e511700cdc111e68d5e8b3a36d1fab2" office:target-frame-name="_top" xlink:show="replace"><text:span text:style-name="T2523">V-1159</text:span></text:a><text:span text:style-name="T2524">, 2016-12-27, paskelbta TAR 2016-12-29, i. k. 2016-29926</text:span></text:p>
      <text:p text:style-name="P2525"><text:span text:style-name="T2526">Nr.<text:s/></text:span><text:a xlink:href="https://www.e-tar.lt/portal/legalAct.html?documentId=aef33db0d33a11e7910a89ac20768b0f" office:target-frame-name="_top" xlink:show="replace"><text:span text:style-name="T2527">V-932</text:span></text:a><text:span text:style-name="T2528">, 2017-11-24, paskelbta TAR 2017-11-27, i. k. 20</text:span><text:span text:style-name="T2529">17-18711</text:span></text:p>
      <text:p text:style-name="Normal"/>
      <text:p text:style-name="P2530"><text:span text:style-name="T2531">117</text:span><text:span text:style-name="T2532">. Mokyklinio brandos egzamino kiekvieną darbą vertina ne mažiau kaip du vertintojai. Rekomenduojama egzaminų, išskyrus technologijų, darbus vertintojams paskirstyti taip, kad visi vertintojai vertintų ne tos mokyklos, kurioje dirba, kandid</text:span><text:span text:style-name="T2533">atų darbus. Kiekvienas vertintojas savo įvertinimą įrašo darbe tam skirtoje vietoje arba vertinimo lape ir pasirašo. Jeigu dalyko brandos egzamino vertinimo instrukcija leidžia vertintojams savo įvertinimus rašyti kandidato darbe, vertintojai viename darbe</text:span><text:span text:style-name="T2534"><text:s/>turi rašyti skirtingų spalvų rašikliais (jie negali būti juodos ar mėlynos spalvos), kuriais pasirašo pirmajame lape.</text:span></text:p>
      <text:h text:style-name="P2535" text:outline-level="9">Menų brandos egzamino vertinimo komisija kūrybinio darbo pristatymo dieną vertina kūrybinį darbą, kūrybinio darbo pristatymą ir pateikia<text:s/>komisijos pirmininkui kūrybinio darbo aprašo įvertinimus. Paskirtas kūrybinio darbo vadovas – mokantis mokytojas – vertina kūrybinį procesą, kūrybinio darbo aprašą ir vertinimo rezultatus pateikia vertinimo komisijai.</text:h>
      <text:p text:style-name="P2536">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2537"><text:span text:style-name="T2538">Brandos darbo vertinimo komisija vertina brandos darbo aprašą, tyrimą ar sukurtą produktą ir viso brandos darbo pristatymą.</text:span><text:s/></text:p>
      <text:p text:style-name="P2539">Punkto pakeitimai:</text:p>
      <text:p text:style-name="P2540"><text:span text:style-name="T2541">Nr.<text:s/></text:span><text:a xlink:href="https://www.e-tar.lt/portal/legalAct.html?documentId=65a6f28089c511e4a98a9f2247652cf4" office:target-frame-name="_top" xlink:show="replace"><text:span text:style-name="T2542">V-1231</text:span></text:a><text:span text:style-name="T2543">, 2014-12-22, paskelbta TAR 2014-12-22, i. k. 2014-20398</text:span></text:p>
      <text:p text:style-name="P2544"><text:span text:style-name="T2545">Nr.<text:s/></text:span><text:a xlink:href="https://www.e-tar.lt/portal/legalAct.html?documentId=8e511700cdc111e68d5e8b3a36d1fab2" office:target-frame-name="_top" xlink:show="replace"><text:span text:style-name="T2546">V-1159</text:span></text:a><text:span text:style-name="T2547">, 2016-12-27, paskelbta TAR 2016-12-29, i. k. 2016-29926</text:span></text:p>
      <text:p text:style-name="Normal"/>
      <text:p text:style-name="P2548"><text:span text:style-name="T2549">118</text:span><text:span text:style-name="T2550">. Mokyklinio brandos egzamino vertinimo komisijos pirmininkas<text:s/></text:span><text:span text:style-name="T2551">prižiūri vertintojų darbą, užtikrina vertinimo instrukcijos reikalavimų laikymąsi (patikrina kiekvieno vertintojo po v</text:span><text:span text:style-name="T2552">ieną ar kelis jo, kaip pirmojo vertintojo, įvertintus darbus). Kilus neaiškumų dėl vertinimo instrukcijos taikymo, mokyklinio brandos egzamino vertinimo komisijos pirmininkas kreipiasi į Nacionalinį egzaminų centrą. Vertintojų pasirašyta vertinimo instrukc</text:span><text:span text:style-name="T2553">ija iki einamųjų metų pabaigos saugoma mokykloje, kurioje dirbo mokyklinio brandos egzamino vertinimo komisija. Pasibaigus vertinimui m</text:span><text:span text:style-name="T2554">okyklinio brandos egzamino vertinimo komisijos pirmininkas<text:s/></text:span><text:span text:style-name="T2555">peržiūri kandidatų<text:s/></text:span><text:span text:style-name="T2556"><text:s/>vertinimus dalyvaujant bent vienam mokykli</text:span><text:span text:style-name="T2557">nio brandos egzamino vertinimo komisijos nariui, jeigu įvertinimai skirtingi, vadovaudamasis vertinimo instrukcija, priima galutinį sprendimą. Jis užpildo kandidato darbo viršelyje esančią vertinimo lentelę ir pasirašo.</text:span><text:span text:style-name="T2558"><text:s/></text:span></text:p>
      <text:p text:style-name="P2559"><text:span text:style-name="T2560">Nacionalinis egzaminų centras verti</text:span><text:span text:style-name="T2561">nimo procese gali laikinai (iki 5 dienų) paimti iš mokyklų mokyklinių brandos egzaminų įvertintus kandidatų darbus. Darbai perduodami savivaldybės administracijos švietimo padalinio atsakingam specialistui.<text:s/></text:span><text:span text:style-name="T2562">Nacionalinio egzaminų centro direktoriaus įsakymu</text:span><text:span text:style-name="T2563"><text:s/>sudarytos dalykų vertinimo komisijos iš savivaldybių paimtus įvertintus darbus vertina iš naujo. Per tris dienas iš naujo taškais įvertintus darbus Nacionalinis egzaminų centras grąžina savivaldybių, kurių mokyklų kandidatų įvertinti darbai buvo paimti,<text:s/></text:span><text:span text:style-name="T2564">a</text:span><text:span text:style-name="T2565">dministracijos švietimo padalinio atsakingam specialistui</text:span><text:span text:style-name="T2566">. Mokyklų dalykų vertinimo komisijos, gavusios iš Nacionalinio egzaminų centro įvertintus darbus, įvertinimus nagrinėja, o komisijų pirmininkai priima sprendimus dėl dviejų skirtingų komisijų įvertin</text:span><text:span text:style-name="T2567">to kandidato darbo rezultato. Jeigu komisijos pirmininkas priima sprendimą neatsižvelgti į <text:s/>Nacionalinio egzaminų centro direktoriaus įsakymu sudarytos dalyko vertinimo komisijos įvertinimą, jis per 3 dienas išsiunčia Nacionalinio egzaminų centro direktori</text:span><text:span text:style-name="T2568">ui išsamų argumentuotą to priežasčių paaiškinimą.</text:span></text:p>
      <text:p text:style-name="P2569">Punkto pakeitimai:</text:p>
      <text:p text:style-name="P2570"><text:span text:style-name="T2571">Nr.<text:s/></text:span><text:a xlink:href="https://www.e-tar.lt/portal/legalAct.html?documentId=aef33db0d33a11e7910a89ac20768b0f" office:target-frame-name="_top" xlink:show="replace"><text:span text:style-name="T2572">V-932</text:span></text:a><text:span text:style-name="T2573">, 2017-11-24, paskelbta TAR 2017-11-27, i. k. 2017-18711</text:span></text:p>
      <text:p text:style-name="Normal"/>
      <text:p text:style-name="P2574"><text:span text:style-name="T2575">119</text:span><text:span text:style-name="T2576">. Mokyklinio br</text:span><text:span text:style-name="T2577">andos egzamino vertinimo komisijos pirmininkas pagrindinės sesijos metu per tris darbo dienas (lietuvių kalbos ir literatūros ir gimtųjų kalbų (baltarusių, lenkų, rusų, vokiečių) mokyklinių brandos egzaminų vertinimo komisijų pirmininkai – per septynias da</text:span><text:span text:style-name="T2578">rbo dienas), pakartotinės sesijos metu – per dvi darbo dienas, lietuvių kalbos ir literatūros ir gimtųjų kalbų (baltarusių, lenkų, rusų, vokiečių) mokyklinių brandos egzaminų vertinimo komisijų pirmininkai – per tris darbo dienas po brandos egzamino (muzik</text:span><text:span text:style-name="T2579">ologijos mokyklinio brandos egzamino vertinimo komisijų pirmininkai – po kiekvienos egzamino dalies) pasirašo duomenų perdavimo sistemoje KELTAS užpildytas ir išspausdintas kandidatų gautų taškų suvestines.</text:span><text:s/></text:p>
      <text:p text:style-name="P2580">Punkto pakeitimai:</text:p>
      <text:p text:style-name="P2581"><text:span text:style-name="T2582">Nr.<text:s/></text:span><text:a xlink:href="https://www.e-tar.lt/portal/legalAct.html?documentId=aef33db0d33a11e7910a89ac20768b0f" office:target-frame-name="_top" xlink:show="replace"><text:span text:style-name="T2583">V-932</text:span></text:a><text:span text:style-name="T2584">, 2017-11-24, paskelbta TAR 2017-11-27, i. k. 2017-18711</text:span></text:p>
      <text:p text:style-name="Normal"/>
      <text:p text:style-name="P2585"><text:span text:style-name="T2586">120</text:span><text:span text:style-name="T2587">. Mokyklinio brandos egzamino vertinimo komisijai baigus darbą, komisijos pirmininkas kartu su vienu iš<text:s/></text:span><text:span text:style-name="T2588">vertintojų visus įvertintus darbus, brandos egzamino vykdymo protokolą ir kandidatų surinktų taškų suvestinę, pasirašytą komisijos pirmininko ir vieno jos nario, perduoda mokyklos, kurioje dirbo mokyklinio brandos egzamino vertinimo komisija, vadovui.</text:span></text:p>
      <text:p text:style-name="P2589"><text:span text:style-name="T2590">12</text:span><text:span text:style-name="T2591">1</text:span><text:span text:style-name="T2592">. Nacionalinio egzaminų centro direktoriaus įsakymu sudarytam mokyklinių brandos egzaminų vertinimo komitetui nustačius taškų – balų atitiktį ir Nacionaliniam egzaminų centrui paskelbus kandidatų mokyklinio brandos egzamino darbų įvertinimus balais, mok</text:span><text:span text:style-name="T2593">yklos, kurios kandidatai laikė brandos egzaminą, vadovas pasirašo iš duomenų perdavimo sistemos „KELTAS“ išspausdintą brandos egzamino rezultatų protokolą.</text:span><text:s/></text:p>
      <text:p text:style-name="P2594">Punkto pakeitimai:</text:p>
      <text:p text:style-name="P2595"><text:span text:style-name="T2596">Nr.<text:s/></text:span><text:a xlink:href="https://www.e-tar.lt/portal/legalAct.html?documentId=TAR.1334E98AA3BC" office:target-frame-name="_top" xlink:show="replace"><text:span text:style-name="T2597">V-1195</text:span></text:a><text:span text:style-name="T2598">, 2013-12-05, Žin., 2013, Nr. 127-6493 (2013-12-12), i. k. 1132070ISAK00V-1195</text:span></text:p>
      <text:p text:style-name="Normal"/>
      <text:p text:style-name="P2599"><text:span text:style-name="T2600">122</text:span><text:span text:style-name="T2601">. Muzikologijos mokyklinio brandos egzamino kūrybinės užduotys, menų ir technologijų mokykliniai brandos egzaminai vykdomi ir vertinami vadovaujantis atitink</text:span><text:span text:style-name="T2602">amo dalyko brandos egzamino programa.</text:span></text:p>
      <text:p text:style-name="P2603"><text:span text:style-name="T2604">123</text:span><text:span text:style-name="T2605">. Brandos darbo, menų ir technologijų brandos egzamino vertinimo komisijos pirmininkai kartu su atsakingais asmenimis įkelia kandidatų gautų taškų suvestines, jas išspausdina ir pasirašo: brandos darbo – ne vėli</text:span><text:span text:style-name="T2606">au kaip iki kovo 17 dienos, o menų ir technologijų brandos egzaminų – <text:s/>ne vėliau kaip iki einamųjų metų gegužės 31 dienos.</text:span><text:s/></text:p>
      <text:p text:style-name="P2607">Punkto pakeitimai:</text:p>
      <text:p text:style-name="P2608"><text:span text:style-name="T2609">Nr.<text:s/></text:span><text:a xlink:href="https://www.e-tar.lt/portal/legalAct.html?documentId=TAR.1334E98AA3BC" office:target-frame-name="_top" xlink:show="replace"><text:span text:style-name="T2610">V-1195</text:span></text:a><text:span text:style-name="T2611">, 2013-12-05, Žin., 2</text:span><text:span text:style-name="T2612">013, Nr. 127-6493 (2013-12-12), i. k. 1132070ISAK00V-1195</text:span></text:p>
      <text:p text:style-name="P2613"><text:span text:style-name="T2614">Nr.<text:s/></text:span><text:a xlink:href="https://www.e-tar.lt/portal/legalAct.html?documentId=65a6f28089c511e4a98a9f2247652cf4" office:target-frame-name="_top" xlink:show="replace"><text:span text:style-name="T2615">V-1231</text:span></text:a><text:span text:style-name="T2616">, 2014-12-22, paskelbta TAR 2014-12-22, i. k. 2014-20398</text:span></text:p>
      <text:p text:style-name="P2617"><text:span text:style-name="T2618">Nr.<text:s/></text:span><text:a xlink:href="https://www.e-tar.lt/portal/legalAct.html?documentId=8e511700cdc111e68d5e8b3a36d1fab2" office:target-frame-name="_top" xlink:show="replace"><text:span text:style-name="T2619">V-1159</text:span></text:a><text:span text:style-name="T2620">, 2016-12-27, paskelbta TAR 2016-12-29, i. k. 2016-29926</text:span></text:p>
      <text:p text:style-name="Normal"/>
      <text:p text:style-name="P2621"><text:span text:style-name="T2622">124</text:span><text:span text:style-name="T2623">. Vertinimo metu kilus įtarimui, kad kandidatai užduotis atliko nesavarankiškai, naudojos</text:span><text:span text:style-name="T2624">i pašaline pagalba, jų darbai perduodami vertinimo komisijos pirmininkui. Vertinimo komisijos pirmininkas, nustatęs, kad kelių kandidatų dalyko brandos egzamino užduotis atlikta identiškai, naudotasi pašaline pagalba, priima motyvuotą sprendimą dėl jų darb</text:span><text:span text:style-name="T2625">ų nevertinimo ir apie tai surašo aktą. Aktas perduodamas: Nacionalinio egzaminų centro direktoriui, jei nevertintas kandidato valstybinio brandos egzamino darbas; mokyklos, kurios kandidato mokyklinio brandos egzamino darbas buvo nevertintas, vadovui kartu</text:span><text:span text:style-name="T2626"><text:s/>su įvertintais darbais ir vertinimo rezultatų protokolais. Rezultatų protokole įrašoma, kad darbas nevertintas.</text:span></text:p>
      <text:p text:style-name="P2627"/>
      <text:p text:style-name="P2628"><text:span text:style-name="T2629">XXVII</text:span><text:span text:style-name="T2630"><text:s/></text:span><text:span text:style-name="T2631">SKYRIUS</text:span><text:span text:style-name="T2632"><text:line-break/>REZULTATŲ SKELBIMAS<text:s/></text:span></text:p>
      <text:p text:style-name="P2633">Pakeistas skyriaus pavadinimas:</text:p>
      <text:p text:style-name="P2634"><text:span text:style-name="T2635">Nr.<text:s/></text:span><text:a xlink:href="https://www.e-tar.lt/portal/legalAct.html?documentId=8e511700cdc111e68d5e8b3a36d1fab2" office:target-frame-name="_top" xlink:show="replace"><text:span text:style-name="T2636">V-1159</text:span></text:a><text:span text:style-name="T2637">, 2016-12-27, paskelbta TAR 2016-12-29, i. k. 2016-29926</text:span></text:p>
      <text:p text:style-name="Normal"/>
      <text:p text:style-name="P2638"><text:span text:style-name="T2639">125</text:span><text:span text:style-name="T2640">. Pagrindinės sesijos valstybinių brandos egzaminų vėliausią galimą rezultatų skelbimo datą nustato švietimo ir mokslo ministras. Konkrečias pagrindinės</text:span><text:span text:style-name="T2641"><text:s/>ir pakartotinės sesijos valstybinių brandos egzaminų rezultatų skelbimo datas per tris dienas nuo Valstybinių brandos egzaminų vertinimo komiteto posėdžio, patvirtinusio rezultatus, dienos nustato Nacionalinio egzaminų centro direktorius.</text:span></text:p>
      <text:p text:style-name="P2642"><text:span text:style-name="T2643">126</text:span><text:span text:style-name="T2644">. Naciona</text:span><text:span text:style-name="T2645">linis egzaminų centras:</text:span></text:p>
      <text:p text:style-name="P2646"><text:span text:style-name="T2647">126.1</text:span><text:span text:style-name="T2648">. vadovaudamasis Valstybinių brandos egzaminų vertinimo komiteto nustatytomis dalyko brandos egzamino išlaikymo minimalia taškų suma, patenkinamo, pagrindinio ir aukštesniojo pasiekimų lygių ribomis, kandidato egzamino rezult</text:span><text:span text:style-name="T2649">atams priskiria balus nuo 16 iki 100;</text:span></text:p>
      <text:p text:style-name="P2650"><text:span text:style-name="T2651">126.2</text:span><text:span text:style-name="T2652">. parengia valstybinių brandos egzaminų rezultatų protokolus ir išsiunčia juos savivaldybių administracijų švietimo padaliniams, o šie nustatyta tvarka rezultatų protokolus perduoda mokyklų, kurių kandidatai l</text:span><text:span text:style-name="T2653">aikė valstybinius brandos egzaminus, vadovams;</text:span></text:p>
      <text:p text:style-name="P2654"><text:span text:style-name="T2655">126.3</text:span><text:span text:style-name="T2656">. nustato dalykų valstybinių brandos egzaminų kandidatų rezultatų ir skenuotų darbų skelbimo per kandidatų brandos egzaminų darbų demonstravimo sistemą datas.</text:span><text:s/></text:p>
      <text:p text:style-name="P2657">Papunkčio pakeitimai:</text:p>
      <text:p text:style-name="P2658"><text:span text:style-name="T2659">Nr.<text:s/></text:span><text:a xlink:href="https://www.e-tar.lt/portal/legalAct.html?documentId=TAR.1334E98AA3BC" office:target-frame-name="_top" xlink:show="replace"><text:span text:style-name="T2660">V-1195</text:span></text:a><text:span text:style-name="T2661">, 2013-12-05, Žin., 2013, Nr. 127-6493 (2013-12-12), i. k. 1132070ISAK00V-1195</text:span></text:p>
      <text:p text:style-name="Normal"/>
      <text:p text:style-name="P2662"><text:span text:style-name="T2663">127</text:span><text:span text:style-name="T2664">. Pasibaigus muzikologijos mokykliniam brandos egzaminui, jo pagrindinės sesijos<text:s/></text:span><text:span text:style-name="T2665">rezultatai paskelbiami per aštuonias darbo dienas, pasibaigus lietuvių kalbos ir literatūros ir gimtųjų kalbų (baltarusių, lenkų, rusų, vokiečių) mokykliniams brandos egzaminams – per trylika darbo dienų. Pakartotinės sesijos rezultatai paskelbiami: pasiba</text:span><text:span text:style-name="T2666">igus muzikologijos mokykliniam brandos egzaminui – per dvi darbo dienas, pasibaigus lietuvių kalbos ir literatūros ir gimtųjų kalbų (baltarusių, lenkų, rusų, vokiečių) mokykliniams brandos egzaminams – per keturias darbo dienas. Brandos darbo rezultatai sk</text:span><text:span text:style-name="T2667">elbiami per 13 darbo dienų nuo brandos darbo vykdymo pabaigos.</text:span><text:s/></text:p>
      <text:p text:style-name="P2668">Punkto pakeitimai:</text:p>
      <text:p text:style-name="P2669"><text:span text:style-name="T2670">Nr.<text:s/></text:span><text:a xlink:href="https://www.e-tar.lt/portal/legalAct.html?documentId=8e511700cdc111e68d5e8b3a36d1fab2" office:target-frame-name="_top" xlink:show="replace"><text:span text:style-name="T2671">V-1159</text:span></text:a><text:span text:style-name="T2672">, 2016-12-27, paskelbta TAR 2016-12-29, i. k. 2016-29926</text:span></text:p>
      <text:p text:style-name="P2673"><text:span text:style-name="T2674">Nr.<text:s/></text:span><text:a xlink:href="https://www.e-tar.lt/portal/legalAct.html?documentId=aef33db0d33a11e7910a89ac20768b0f" office:target-frame-name="_top" xlink:show="replace"><text:span text:style-name="T2675">V-932</text:span></text:a><text:span text:style-name="T2676">, 2017-11-24, paskelbta TAR 2017-11-27, i. k. 2017-18711</text:span></text:p>
      <text:p text:style-name="Normal"/>
      <text:p text:style-name="P2677"><text:span text:style-name="T2678">128</text:span><text:span text:style-name="T2679">. Dalykų brandos egzaminų rezultatai skelbiami nepažeidžiant asmens duomenų teisinę apsaugą<text:s/></text:span><text:span text:style-name="T2680">reglamentuojančių teisės aktų reikalavimų.</text:span></text:p>
      <text:p text:style-name="P2681"/>
      <text:p text:style-name="P2682"><text:span text:style-name="T2683">XXVIII</text:span><text:span text:style-name="T2684"><text:s/></text:span><text:span text:style-name="T2685">SKYRIUS<text:s/></text:span><text:span text:style-name="T2686"><text:line-break/>APELIACIJOS DĖL VALSTYBINIŲ BRANDOS EGZAMINŲ VERTINIMŲ<text:s/></text:span></text:p>
      <text:p text:style-name="P2687">Pakeistas skyriaus pavadinimas:</text:p>
      <text:p text:style-name="P2688"><text:span text:style-name="T2689">Nr.<text:s/></text:span><text:a xlink:href="https://www.e-tar.lt/portal/legalAct.html?documentId=8e511700cdc111e68d5e8b3a36d1fab2" office:target-frame-name="_top" xlink:show="replace"><text:span text:style-name="T2690">V-1159</text:span></text:a><text:span text:style-name="T2691">, 2016-12-27, paskelbta TAR 2016-12-29, i. k. 2016-29926</text:span></text:p>
      <text:p text:style-name="Normal"/>
      <text:p text:style-name="P2692"><text:span text:style-name="T2693">129</text:span><text:span text:style-name="T2694">. Apeliacijoms dėl valstybinių brandos egzaminų įvertinimų nagrinėti švietimo ir mokslo ministro įsakymu sudaromas Valstybinių brandos egzaminų įvertinimų apeliacinis komitetas, į jį ne</text:span><text:span text:style-name="T2695">gali būti skiriami Valstybinių brandos egzaminų vertinimo komiteto nariai.</text:span><text:s/></text:p>
      <text:p text:style-name="P2696">Punkto pakeitimai:</text:p>
      <text:p text:style-name="P2697"><text:span text:style-name="T2698">Nr.<text:s/></text:span><text:a xlink:href="https://www.e-tar.lt/portal/legalAct.html?documentId=TAR.1334E98AA3BC" office:target-frame-name="_top" xlink:show="replace"><text:span text:style-name="T2699">V-1195</text:span></text:a><text:span text:style-name="T2700">, 2013-12-05, Žin., 2013, Nr. 127-6493 (2013-12-12), i. k. 1132070ISA</text:span><text:span text:style-name="T2701">K00V-1195</text:span></text:p>
      <text:p text:style-name="Normal"/>
      <text:p text:style-name="P2702"><text:span text:style-name="T2703">130</text:span><text:span text:style-name="T2704">. Apeliacijos metu darbas peržiūrimas ir vertinamas iš naujo. Kandidatai apeliacijas gali pateikti mokyklos vadovui per dvi darbo dienas nuo valstybinio brandos egzamino rezultatų paskelbimo dienos. Atsakingas asmuo duomenų perdavimo<text:s/></text:span><text:span text:style-name="T2705">sistemoje KELTAS užpildo apeliacijų teikimo formą.</text:span><text:span text:style-name="T2706"><text:tab/></text:span></text:p>
      <text:p text:style-name="P2707">Punkto pakeitimai:</text:p>
      <text:p text:style-name="P2708"><text:span text:style-name="T2709">Nr.<text:s/></text:span><text:a xlink:href="https://www.e-tar.lt/portal/legalAct.html?documentId=TAR.1334E98AA3BC" office:target-frame-name="_top" xlink:show="replace"><text:span text:style-name="T2710">V-1195</text:span></text:a><text:span text:style-name="T2711">, 2013-12-05, Žin., 2013, Nr. 127-6493 (2013-12-12), i. k. 1132070ISAK00V-1195</text:span></text:p>
      <text:p text:style-name="P2712"><text:span text:style-name="T2713">Nr.<text:s/></text:span><text:a xlink:href="https://www.e-tar.lt/portal/legalAct.html?documentId=8e511700cdc111e68d5e8b3a36d1fab2" office:target-frame-name="_top" xlink:show="replace"><text:span text:style-name="T2714">V-1159</text:span></text:a><text:span text:style-name="T2715">, 2016-12-27, paskelbta TAR 2016-12-29, i. k. 2016-29926</text:span></text:p>
      <text:p text:style-name="P2716"><text:span text:style-name="T2717">Nr.<text:s/></text:span><text:a xlink:href="https://www.e-tar.lt/portal/legalAct.html?documentId=aef33db0d33a11e7910a89ac20768b0f" office:target-frame-name="_top" xlink:show="replace"><text:span text:style-name="T2718">V-932</text:span></text:a><text:span text:style-name="T2719">, 2017-11-24, paskelbta TAR 2017-11-27, i. k. 2017-18711</text:span></text:p>
      <text:p text:style-name="Normal"/>
      <text:p text:style-name="P2720"><text:span text:style-name="T2721">131</text:span><text:span text:style-name="T2722">. Apeliantų darbų atrinkimą, pakartotinį jų vertinimą organizuoja ir dalykų apeliacines komisijas iš dalykų specialistų sudaro Nacionalinio egzaminų centro direktorius. Apeliacinei<text:s/></text:span><text:span text:style-name="T2723">komisijai pateikiami tik koduoti darbai ar jų kopijos. Apeliacijos, nelygu jų skaičius, išnagrinėjamos per 2–3 savaites po to, kai rezultatai paskelbti, bet ne vėliau kaip iki einamųjų metų liepos 20 dienos.</text:span><text:s/></text:p>
      <text:p text:style-name="P2724">Punkto pakeitimai:</text:p>
      <text:p text:style-name="P2725"><text:span text:style-name="T2726">Nr.<text:s/></text:span><text:a xlink:href="https://www.e-tar.lt/portal/legalAct.html?documentId=TAR.1334E98AA3BC" office:target-frame-name="_top" xlink:show="replace"><text:span text:style-name="T2727">V-1195</text:span></text:a><text:span text:style-name="T2728">, 2013-12-05, Žin., 2013, Nr. 127-6493 (2013-12-12), i. k. 1132070ISAK00V-1195</text:span></text:p>
      <text:p text:style-name="P2729"><text:span text:style-name="T2730">Nr.<text:s/></text:span><text:a xlink:href="https://www.e-tar.lt/portal/legalAct.html?documentId=975b42409f1811e58fd1fc0b9bba68a7" office:target-frame-name="_top" xlink:show="replace"><text:span text:style-name="T2731">V-1262</text:span></text:a><text:span text:style-name="T2732">, 201</text:span><text:span text:style-name="T2733">5-12-10, paskelbta TAR 2015-12-10, i. k. 2015-19559</text:span></text:p>
      <text:p text:style-name="P2734"><text:span text:style-name="T2735">Nr.<text:s/></text:span><text:a xlink:href="https://www.e-tar.lt/portal/legalAct.html?documentId=aef33db0d33a11e7910a89ac20768b0f" office:target-frame-name="_top" xlink:show="replace"><text:span text:style-name="T2736">V-932</text:span></text:a><text:span text:style-name="T2737">, 2017-11-24, paskelbta TAR 2017-11-27, i. k. 2017-18711</text:span></text:p>
      <text:p text:style-name="Normal"/>
      <text:p text:style-name="P2738"><text:span text:style-name="T2739">132</text:span><text:span text:style-name="T2740">. Apeliantų įvertintų darbų<text:s/></text:span><text:span text:style-name="T2741">rezultatai teikiami Valstybinių brandos egzaminų vertinimų apeliaciniam komitetui. Sprendimą dėl kandidato valstybinio brandos egzamino galutinio rezultato priima Valstybinių brandos egzaminų vertinimų apeliacinis komitetas. Remdamasis Valstybinių brandos<text:s/></text:span><text:span text:style-name="T2742">egzaminų vertinimų apeliacinio komiteto sprendimu, Nacionalinis egzaminų centras rengia apeliacijų rezultatų protokolus ir skelbia rezultatus kandidatams per kandidatų brandos egzaminų rezultatų demonstravimo sistemą.</text:span><text:s/></text:p>
      <text:p text:style-name="P2743">Punkto pakeitimai:</text:p>
      <text:p text:style-name="P2744"><text:span text:style-name="T2745">Nr.<text:s/></text:span><text:a xlink:href="https://www.e-tar.lt/portal/legalAct.html?documentId=TAR.1334E98AA3BC" office:target-frame-name="_top" xlink:show="replace"><text:span text:style-name="T2746">V-1195</text:span></text:a><text:span text:style-name="T2747">, 2013-12-05, Žin., 2013, Nr. 127-6493 (2013-12-12), i. k. 1132070ISAK00V-1195</text:span></text:p>
      <text:p text:style-name="P2748"><text:span text:style-name="T2749">Nr.<text:s/></text:span><text:a xlink:href="https://www.e-tar.lt/portal/legalAct.html?documentId=aef33db0d33a11e7910a89ac20768b0f" office:target-frame-name="_top" xlink:show="replace"><text:span text:style-name="T2750">V</text:span><text:span text:style-name="T2751">-932</text:span></text:a><text:span text:style-name="T2752">, 2017-11-24, paskelbta TAR 2017-11-27, i. k. 2017-18711</text:span></text:p>
      <text:p text:style-name="Normal"/>
      <text:p text:style-name="P2753"><text:span text:style-name="T2754">133</text:span><text:span text:style-name="T2755">. Apeliacijų rezultatų protokolus Nacionalinis egzaminų centras išsiunčia savivaldybių administracijų švietimo padaliniams iki einamųjų metų liepos 23 dienos.</text:span><text:s/></text:p>
      <text:p text:style-name="P2756">Punkto pakeitimai:</text:p>
      <text:p text:style-name="P2757"><text:span text:style-name="T2758">Nr.<text:s/></text:span><text:a xlink:href="https://www.e-tar.lt/portal/legalAct.html?documentId=TAR.1334E98AA3BC" office:target-frame-name="_top" xlink:show="replace"><text:span text:style-name="T2759">V-1195</text:span></text:a><text:span text:style-name="T2760">, 2013-12-05, Žin., 2013, Nr. 127-6493 (2013-12-12), i. k. 1132070ISAK00V-1195</text:span></text:p>
      <text:p text:style-name="P2761"><text:span text:style-name="T2762">Nr.<text:s/></text:span><text:a xlink:href="https://www.e-tar.lt/portal/legalAct.html?documentId=aef33db0d33a11e7910a89ac20768b0f" office:target-frame-name="_top" xlink:show="replace"><text:span text:style-name="T2763">V-932</text:span></text:a><text:span text:style-name="T2764">, 2017-11-24, paskelbta TAR 2017-11-27, i. k. 2017-18711</text:span></text:p>
      <text:p text:style-name="Normal"/>
      <text:p text:style-name="P2765"><text:span text:style-name="T2766">134</text:span><text:span text:style-name="T2767">. Savivaldybės administracijos švietimo padalinio vadovas apeliacijų protokolus perduoda mokyklų, iš kurių buvo gautos apeliacijos, vadovams.</text:span><text:s/></text:p>
      <text:p text:style-name="P2768">Punkto pakeitimai:</text:p>
      <text:p text:style-name="P2769"><text:span text:style-name="T2770">Nr.<text:s/></text:span><text:a xlink:href="https://www.e-tar.lt/portal/legalAct.html?documentId=TAR.1334E98AA3BC" office:target-frame-name="_top" xlink:show="replace"><text:span text:style-name="T2771">V-1195</text:span></text:a><text:span text:style-name="T2772">, 2013-12-05, Žin., 2013, Nr. 127-6493 (2013-12-12), i. k. 1132070ISAK00V-1195</text:span></text:p>
      <text:p text:style-name="Normal"/>
      <text:p text:style-name="P2773"><text:span text:style-name="T2774">XXIX</text:span><text:span text:style-name="T2775"><text:s/></text:span><text:span text:style-name="T2776">SKYRIUS</text:span><text:span text:style-name="T2777"><text:line-break/>APELIACIJOS DĖL MOKYKLINIŲ BRANDOS EGZAMINŲ VERTINIMŲ<text:s/></text:span></text:p>
      <text:p text:style-name="P2778">Pakeistas skyriaus<text:s/>pavadinimas:</text:p>
      <text:p text:style-name="P2779"><text:span text:style-name="T2780">Nr.<text:s/></text:span><text:a xlink:href="https://www.e-tar.lt/portal/legalAct.html?documentId=8e511700cdc111e68d5e8b3a36d1fab2" office:target-frame-name="_top" xlink:show="replace"><text:span text:style-name="T2781">V-1159</text:span></text:a><text:span text:style-name="T2782">, 2016-12-27, paskelbta TAR 2016-12-29, i. k. 2016-29926</text:span></text:p>
      <text:p text:style-name="Normal"/>
      <text:p text:style-name="P2783"><text:span text:style-name="T2784">135</text:span><text:span text:style-name="T2785">. Apeliacijoms dėl lietuvių kalbos ir literatūros mokyklinio brandos egz</text:span><text:span text:style-name="T2786">amino, gimtųjų kalbų (baltarusių, lenkų, rusų, vokiečių) mokyklinio brandos egzamino II ir III dalies, muzikologijos mokyklinio brandos egzamino II dalies nagrinėti ir kandidatų darbams pakartotinai vertinti bazinėje mokykloje sudaroma mokyklinio brandos e</text:span><text:span text:style-name="T2787">gzamino įvertinimo apeliacinė komisija, kurios sudėtį tvirtina savivaldybės administracijos direktorius arba jo įgaliotas asmuo. Mokyklinio brandos egzamino įvertinimo apeliacinės komisijos pirmininku skiriamas bazinės mokyklos vadovas, jo pavaduotojas ugd</text:span><text:span text:style-name="T2788">ymui arba skyriaus vedėjas, nariais (ne mažiau kaip 3) – to dalyko specialistai, nevertinę kandidato brandos egzamino darbo. Apeliacijų dėl brandos darbo, mokyklinių technologijų ir menų brandos egzaminų neteikiama.</text:span><text:s/></text:p>
      <text:p text:style-name="P2789">Punkto pakeitimai:</text:p>
      <text:p text:style-name="P2790"><text:span text:style-name="T2791">Nr.<text:s/></text:span><text:a xlink:href="https://www.e-tar.lt/portal/legalAct.html?documentId=TAR.1334E98AA3BC" office:target-frame-name="_top" xlink:show="replace"><text:span text:style-name="T2792">V-1195</text:span></text:a><text:span text:style-name="T2793">, 2013-12-05, Žin., 2013, Nr. 127-6493 (2013-12-12), i. k. 1132070ISAK00V-1195</text:span></text:p>
      <text:p text:style-name="P2794"><text:span text:style-name="T2795">Nr.<text:s/></text:span><text:a xlink:href="https://www.e-tar.lt/portal/legalAct.html?documentId=8e511700cdc111e68d5e8b3a36d1fab2" office:target-frame-name="_top" xlink:show="replace"><text:span text:style-name="T2796">V-1</text:span><text:span text:style-name="T2797">159</text:span></text:a><text:span text:style-name="T2798">, 2016-12-27, paskelbta TAR 2016-12-29, i. k. 2016-29926</text:span></text:p>
      <text:p text:style-name="Normal"/>
      <text:p text:style-name="P2799"><text:span text:style-name="T2800">136</text:span><text:span text:style-name="T2801">. Kandidatai pagrindinės sesijos apeliacijas mokyklos vadovui gali pateikti per tris darbo dienas, pakartotinės sesijos – per vieną darbo dieną po to, kai buvo paskelbti dalyko brandos egz</text:span><text:span text:style-name="T2802">amino rezultatai.</text:span></text:p>
      <text:p text:style-name="P2803"><text:span text:style-name="T2804">137</text:span><text:span text:style-name="T2805">. Kandidatams leidžiama susipažinti su darbais dalyvaujant mokyklos atstovui.</text:span><text:s/></text:p>
      <text:p text:style-name="P2806">Punkto pakeitimai:</text:p>
      <text:p text:style-name="P2807"><text:span text:style-name="T2808">Nr.<text:s/></text:span><text:a xlink:href="https://www.e-tar.lt/portal/legalAct.html?documentId=8e511700cdc111e68d5e8b3a36d1fab2" office:target-frame-name="_top" xlink:show="replace"><text:span text:style-name="T2809">V-1159</text:span></text:a><text:span text:style-name="T2810">, 2016-12-27, paskelbta T</text:span><text:span text:style-name="T2811">AR 2016-12-29, i. k. 2016-29926</text:span></text:p>
      <text:p text:style-name="Normal"/>
      <text:p text:style-name="P2812"><text:span text:style-name="T2813">138</text:span><text:span text:style-name="T2814">. Atsakingo asmens išspausdintą, duomenų perdavimo sistemoje KELTAS užpildytą apeliacijų paraišką mokyklos vadovas kartu su kandidatų darbais per tris darbo dienas po to, kai buvo paskelbti dalyko brandos egzamino<text:s/></text:span><text:span text:style-name="T2815">rezultatai, įteikia Mokyklinio brandos egzamino įvertinimo apeliacinės komisijos pirmininkui.</text:span></text:p>
      <text:p text:style-name="P2816"><text:span text:style-name="T2817">139</text:span><text:span text:style-name="T2818">. Darbą vertina iš naujo ne mažiau kaip du Mokyklinio brandos egzamino įvertinimo apeliacinės komisijos nariai, vertinimą įrašo darbe tam skirtoje vietoje<text:s/></text:span><text:span text:style-name="T2819">ir pasirašo. Mokyklinio brandos egzamino vertinimo komisijos pirmininkas įrašo galutinį vertinimą darbe, <text:s/>tam skirtoje vietoje, ir pasirašo. Pakeitus įvertinimą, Mokyklinio brandos egzamino įvertinimo komisijos pirmininkas apelianto darbe rašo komentarą. A</text:span><text:span text:style-name="T2820">tsakingo asmens duomenų perdavimo sistemoje KELTAS užpildytus ir išspausdintus mokyklinio brandos egzamino apeliacijų rezultatų protokolus pasirašo Mokyklinio brandos egzamino įvertinimo komisijos pirmininkas.</text:span><text:s/></text:p>
      <text:p text:style-name="P2821">Punkto pakeitimai:</text:p>
      <text:p text:style-name="P2822"><text:span text:style-name="T2823">Nr.<text:s/></text:span><text:a xlink:href="https://www.e-tar.lt/portal/legalAct.html?documentId=aef33db0d33a11e7910a89ac20768b0f" office:target-frame-name="_top" xlink:show="replace"><text:span text:style-name="T2824">V-932</text:span></text:a><text:span text:style-name="T2825">, 2017-11-24, paskelbta TAR 2017-11-27, i. k. 2017-18711</text:span></text:p>
      <text:p text:style-name="Normal"/>
      <text:p text:style-name="P2826"><text:span text:style-name="T2827">140</text:span><text:span text:style-name="T2828">. Apeliacijų rezultatų protokolus kartu su grąžinamais darbais mokyklos, kurios apeliantų darbai buvo tikrinti</text:span><text:span text:style-name="T2829">, vadovas privalo pasiimti per dvi darbo dienas po to, kai rezultatai buvo paskelbti duomenų perdavimo sistemoje KELTAS.</text:span></text:p>
      <text:p text:style-name="P2830"><text:span text:style-name="T2831">141</text:span><text:span text:style-name="T2832">. Pagrindinės sesijos apeliacijos išnagrinėjamos per penkias darbo dienas, pakartotinės sesijos – per tris darbo dienas po to, k</text:span><text:span text:style-name="T2833">ai buvo paskelbti dalyko brandos egzamino rezultatai.</text:span></text:p>
      <text:p text:style-name="P2834"/>
      <text:p text:style-name="P2835"><text:span text:style-name="T2836">XXX</text:span><text:span text:style-name="T2837"><text:s/></text:span><text:span text:style-name="T2838">SKYRIUS<text:s/></text:span><text:span text:style-name="T2839"><text:line-break/>PRAŠYMAI<text:s/></text:span></text:p>
      <text:p text:style-name="P2840">Pakeistas skyriaus pavadinimas:</text:p>
      <text:p text:style-name="P2841"><text:span text:style-name="T2842">Nr.<text:s/></text:span><text:a xlink:href="https://www.e-tar.lt/portal/legalAct.html?documentId=8e511700cdc111e68d5e8b3a36d1fab2" office:target-frame-name="_top" xlink:show="replace"><text:span text:style-name="T2843">V-1159</text:span></text:a><text:span text:style-name="T2844">, 2016-12-27, paskelbta TAR 20</text:span><text:span text:style-name="T2845">16-12-29, i. k. 2016-29926</text:span></text:p>
      <text:p text:style-name="Normal"/>
      <text:p text:style-name="P2846"><text:span text:style-name="T2847">142</text:span><text:span text:style-name="T2848">. Kandidatai, nesutinkantys su vertinimo komisijos pirmininko sprendimu nevertinti darbo, per tris dienas po to, kai buvo paskelbtas sprendimas, mokyklos vadovui, eksternas – bazinės mokyklos vadovui pateikia motyvuotą<text:s/></text:span><text:span text:style-name="T2849">laisvos formos prašymą pakeisti sprendimą. Mokyklos vadovas per dvi darbo dienas prašymą perduoda savivaldybės administracijos švietimo padaliniui.</text:span><text:s/></text:p>
      <text:p text:style-name="P2850">Punkto pakeitimai:</text:p>
      <text:p text:style-name="P2851"><text:span text:style-name="T2852">Nr.<text:s/></text:span><text:a xlink:href="https://www.e-tar.lt/portal/legalAct.html?documentId=aef33db0d33a11e7910a89ac20768b0f" office:target-frame-name="_top" xlink:show="replace"><text:span text:style-name="T2853">V-932</text:span></text:a><text:span text:style-name="T2854">, 2017-11-24, paskelbta TAR 2017-11-27, i. k. 2017-18711</text:span></text:p>
      <text:p text:style-name="Normal"/>
      <text:p text:style-name="P2855"><text:span text:style-name="T2856">143</text:span><text:span text:style-name="T2857">. Kandidato prašymas dėl Valstybinio brandos egzamino vertinimo komisijos pirmininko priimto sprendimo nevertinti valstybinio brandos egzamino darbo per dvi darbo dienas<text:s/></text:span><text:span text:style-name="T2858">perduodamas Švietimo ir mokslo ministerijai.</text:span><text:s/></text:p>
      <text:p text:style-name="P2859">Punkto pakeitimai:</text:p>
      <text:p text:style-name="P2860"><text:span text:style-name="T2861">Nr.<text:s/></text:span><text:a xlink:href="https://www.e-tar.lt/portal/legalAct.html?documentId=aef33db0d33a11e7910a89ac20768b0f" office:target-frame-name="_top" xlink:show="replace"><text:span text:style-name="T2862">V-932</text:span></text:a><text:span text:style-name="T2863">, 2017-11-24, paskelbta TAR 2017-11-27, i. k. 2017-18711</text:span></text:p>
      <text:p text:style-name="Normal"/>
      <text:p text:style-name="P2864"><text:span text:style-name="T2865">144</text:span><text:span text:style-name="T2866">. Prašymas dėl vyre</text:span><text:span text:style-name="T2867">sniojo vykdytojo pateikto siūlymo nevertinti valstybinio brandos egzamino darbo teikiamas Švietimo ir mokslo ministerijai, o prašymas dėl mokyklinio brandos egzamino darbo perduodamas savivaldybės administracijos švietimo padaliniui.</text:span><text:s/></text:p>
      <text:p text:style-name="P2868">Punkto pakeitimai:</text:p>
      <text:p text:style-name="P2869"><text:span text:style-name="T2870">Nr</text:span><text:span text:style-name="T2871">.<text:s/></text:span><text:a xlink:href="https://www.e-tar.lt/portal/legalAct.html?documentId=aef33db0d33a11e7910a89ac20768b0f" office:target-frame-name="_top" xlink:show="replace"><text:span text:style-name="T2872">V-932</text:span></text:a><text:span text:style-name="T2873">, 2017-11-24, paskelbta TAR 2017-11-27, i. k. 2017-18711</text:span></text:p>
      <text:p text:style-name="Normal"/>
      <text:p text:style-name="P2874"><text:span text:style-name="T2875">145</text:span><text:span text:style-name="T2876">. Prašymus nagrinėjanti institucija priima vieną iš sprendimų:</text:span></text:p>
      <text:p text:style-name="P2877"><text:span text:style-name="T2878">145.1</text:span><text:span text:style-name="T2879">. priimtas spren</text:span><text:span text:style-name="T2880">dimas nevertinti darbo pagrįstas ir teisėtas;</text:span></text:p>
      <text:p text:style-name="P2881"><text:span text:style-name="T2882">145.2</text:span><text:span text:style-name="T2883">. įvertinti darbą, nes priimtas sprendimas nepagrįstas (nepakanka įrodymų) ir (ar) neteisėtas (priimtas pažeidžiant nustatytą tvarką).</text:span></text:p>
      <text:p text:style-name="P2884"><text:span text:style-name="T2885">146</text:span><text:span text:style-name="T2886">. Gauti prašymai turi būti išnagrinėjami per penkiolika d</text:span><text:span text:style-name="T2887">arbo dienų. Prašymo nagrinėjimas nesiejamas su brandos egzaminų tvarkaraščiu.</text:span></text:p>
      <text:p text:style-name="P2888"><text:span text:style-name="T2889">147</text:span><text:span text:style-name="T2890">. Kandidatų prašymus dėl dalyko brandos egzamino organizavimo ar vykdymo tvarkos pažeidimų nagrinėja savivaldybės administracijos švietimo padalinys.</text:span></text:p>
      <text:p text:style-name="P2891"><text:span text:style-name="T2892">148</text:span><text:span text:style-name="T2893">. Kandidatai prašymus dėl jiems aktualių ar Apraše nenumatytų, ar nereglamentuotų brandos egzaminų organizavimo ir vykdymo atvejų teikia Nacionalinio egzaminų centro direktoriui. Juos svarsto Prašymų dėl Brandos egzaminų organizavimo ir vykdymo tvarkos apr</text:span><text:span text:style-name="T2894">aše nenumatytų ir nereglamentuotų atvejų nagrinėjimo komisija, patvirtinta Lietuvos Respublikos švietimo ir mokslo ministro 2006 m. balandžio 12 d. įsakymu Nr. ISAK-678 „Dėl komisijos sudarymo ir reglamento patvirtinimo“, sudaryta iš Švietimo ir mokslo min</text:span><text:span text:style-name="T2895">isterijos ir Nacionalinio egzaminų centro atstovų. <text:s/>Komisijos sudėtį ir jos darbo reglamentą tvirtina švietimo ir mokslo ministras.<text:s/></text:span></text:p>
      <text:p text:style-name="P2896">Punkto pakeitimai:</text:p>
      <text:p text:style-name="P2897"><text:span text:style-name="T2898">Nr.<text:s/></text:span><text:a xlink:href="https://www.e-tar.lt/portal/legalAct.html?documentId=65a6f28089c511e4a98a9f2247652cf4" office:target-frame-name="_top" xlink:show="replace"><text:span text:style-name="T2899">V-</text:span><text:span text:style-name="T2900">1231</text:span></text:a><text:span text:style-name="T2901">, 2014-12-22, paskelbta TAR 2014-12-22, i. k. 2014-20398</text:span></text:p>
      <text:p text:style-name="Normal"/>
      <text:p text:style-name="P2902"><text:span text:style-name="T2903">XXXI</text:span><text:span text:style-name="T2904"><text:s/></text:span><text:span text:style-name="T2905">SKYRIUS</text:span><text:span text:style-name="T2906"><text:line-break/>ATSAKOMYBĖ<text:s/></text:span></text:p>
      <text:p text:style-name="P2907">Pakeistas skyriaus pavadinimas:</text:p>
      <text:p text:style-name="P2908"><text:span text:style-name="T2909">Nr.<text:s/></text:span><text:a xlink:href="https://www.e-tar.lt/portal/legalAct.html?documentId=8e511700cdc111e68d5e8b3a36d1fab2" office:target-frame-name="_top" xlink:show="replace"><text:span text:style-name="T2910">V-1159</text:span></text:a><text:span text:style-name="T2911">, 2016-12-27,<text:s/></text:span><text:span text:style-name="T2912">paskelbta TAR 2016-12-29, i. k. 2016-29926</text:span></text:p>
      <text:p text:style-name="Normal"/>
      <text:p text:style-name="P2913"><text:span text:style-name="T2914">149</text:span><text:span text:style-name="T2915">. Pasakinėjantys, besistengiantys gauti neleistinos pagalbos, besinaudojantys draudžiamomis priemonėmis, nevykdantys brandos egzamino vykdytojo nurodymų ar kitaip egzamino vykdymo tvarką pažeidžiantys (vieto</text:span><text:span text:style-name="T2916">j savęs leido egzaminą laikyti kitam asmeniui pažeisdami brandos egzamino tvarką, sąmoningai pakenkė kitiems kandidatams, įsinešė į brandos egzamino patalpą mobiliojo ryšio ir kitas informacijos perdavimo ar priėmimo priemones ir kt.) kandidatai šalinami i</text:span><text:span text:style-name="T2917">š dalyko brandos egzamino vykdymo patalpos. Sprendimą dėl šalinimo priima vykdytojas. Vykdytojas, pašalinęs kandidatą iš brandos egzamino už jo vykdymo tvarkos pažeidimus, apie tai pažymi vykdymo protokole, kandidato darbo (atsakymo lapo) viršelyje ir sura</text:span><text:span text:style-name="T2918">šo laisvos formos aktą; pašalinto kandidato darbo paskutiniame puslapyje vyresnysis vykdytojas įrašo „Siūloma darbo nevertinti. Pagrindas: Aktas“ ir pasirašo. Pašalinto iš valstybinio brandos egzamino kandidato darbas kartu su visų kandidatų darbais dedama</text:span><text:span text:style-name="T2919">s į voką.</text:span></text:p>
      <text:p text:style-name="P2920"><text:span text:style-name="T2921">150</text:span><text:span text:style-name="T2922">. Kandidatams, išskyrus rašymo (pieštukus, juoda spalva rašančius tušinukus) ir dalyko brandos egzamino vykdymo instrukcijoje nurodytas priemones, draudžiama į brandos egzamino patalpą įsinešti asmeninių daiktų (pvz., mobilųjį telefoną). A</text:span><text:span text:style-name="T2923">smeniniai daiktai paliekami nurodytoje patalpoje.</text:span><text:s/></text:p>
      <text:p text:style-name="P2924">Punkto pakeitimai:</text:p>
      <text:p text:style-name="P2925"><text:span text:style-name="T2926">Nr.<text:s/></text:span><text:a xlink:href="https://www.e-tar.lt/portal/legalAct.html?documentId=aef33db0d33a11e7910a89ac20768b0f" office:target-frame-name="_top" xlink:show="replace"><text:span text:style-name="T2927">V-932</text:span></text:a><text:span text:style-name="T2928">, 2017-11-24, paskelbta TAR 2017-11-27, i. k. 2017-18711</text:span></text:p>
      <text:p text:style-name="Normal"/>
      <text:p text:style-name="P2929"><text:span text:style-name="T2930">151</text:span><text:span text:style-name="T2931">. Valstybinių brandos egzaminų užduočių rengėjai, recenzentai ir Nacionalinio egzaminų centro darbuotojai, tvarkantys užduočių ar jų dalių ruošinius, tvirtinantys, spausdinantys, pakuojantys ir siunčiantys valstybinių brandos egzaminų užduotis savivaldybių</text:span><text:span text:style-name="T2932"><text:s/>administracijoms, <text:s/>pasirašytinai supažindinami su Valstybės ir tarnybos paslapčių įstatymo reikalavimais ir atsakomybe, numatyta Lietuvos Respublikos baudžiamajame kodekse. Asmenys, įgalioti pristatyti gavėjams brandos egzaminų užduočių pakuotes, atsako u</text:span><text:span text:style-name="T2933">ž jų saugumą gabenimo metu.</text:span><text:s/></text:p>
      <text:p text:style-name="P2934">Punkto pakeitimai:</text:p>
      <text:p text:style-name="P2935"><text:span text:style-name="T2936">Nr.<text:s/></text:span><text:a xlink:href="https://www.e-tar.lt/portal/legalAct.html?documentId=65a6f28089c511e4a98a9f2247652cf4" office:target-frame-name="_top" xlink:show="replace"><text:span text:style-name="T2937">V-1231</text:span></text:a><text:span text:style-name="T2938">, 2014-12-22, paskelbta TAR 2014-12-22, i. k. 2014-20398</text:span></text:p>
      <text:p text:style-name="Normal"/>
      <text:p text:style-name="P2939"><text:span text:style-name="T2940">152</text:span><text:span text:style-name="T2941">. Už mokyklinių brandos egzaminų už</text:span><text:span text:style-name="T2942">duočių saugojimą savivaldybės administracijos patalpose, jų išdavimą mokykloms, valstybinių brandos egzaminų centrų aprūpinimą reikiamu kompiuterių, spausdintuvų, mikrofonų, laikmačių, lietuvių kalbos, dvikalbių žodynų skaičiumi ir kitomis dalykų brandos e</text:span><text:span text:style-name="T2943">gzaminų vykdymo instrukcijose nurodytomis priemonėmis atsakingi savivaldybių administracijų direktoriai ar jų įgalioti asmenys.</text:span><text:s/></text:p>
      <text:p text:style-name="P2944">Punkto pakeitimai:</text:p>
      <text:p text:style-name="P2945"><text:span text:style-name="T2946">Nr.<text:s/></text:span><text:a xlink:href="https://www.e-tar.lt/portal/legalAct.html?documentId=975b42409f1811e58fd1fc0b9bba68a7" office:target-frame-name="_top" xlink:show="replace"><text:span text:style-name="T2947">V-1262</text:span></text:a><text:span text:style-name="T2948">, 2015-12-10, paskelbta TAR 2015-12-10, i. k. 2015-19559</text:span></text:p>
      <text:p text:style-name="Normal"/>
      <text:p text:style-name="P2949"><text:span text:style-name="T2950">153</text:span><text:span text:style-name="T2951">. Administratorius atsako už egzamino patalpų parengimą, patalpų išdėstymo nuorodų iškabinimą dalyko brandos egzamino centre, kandidatų sąrašų iškabinimą prie įėjimo į dalyko brandos egzamino</text:span><text:span text:style-name="T2952"><text:s/>centrą, prie brandos egzamino patalpos, pirminį kandidatų asmens dokumentų patikrinimą jiems įeinant į brandos egzamino centrą, patalpų kandidatų asmeniniams daiktams ir <text:s/>reikalingos aparatūros parengimą, informacinių technologijų valstybinio brandos egza</text:span><text:span text:style-name="T2953">mino kandidatų <text:s/>atliktų darbų bylų kompiuteriuose išsaugojimą, tvarkos palaikymą brandos egzamino metu.</text:span><text:s/></text:p>
      <text:p text:style-name="P2954">Punkto pakeitimai:</text:p>
      <text:p text:style-name="P2955"><text:span text:style-name="T2956">Nr.<text:s/></text:span><text:a xlink:href="https://www.e-tar.lt/portal/legalAct.html?documentId=TAR.1334E98AA3BC" office:target-frame-name="_top" xlink:show="replace"><text:span text:style-name="T2957">V-1195</text:span></text:a><text:span text:style-name="T2958">, 2013-12-05, Žin., 2013, Nr. 127-6493 (</text:span><text:span text:style-name="T2959">2013-12-12), i. k. 1132070ISAK00V-1195</text:span></text:p>
      <text:p text:style-name="Normal"/>
      <text:p text:style-name="P2960"><text:span text:style-name="T2961">154</text:span><text:span text:style-name="T2962">. Vyresnysis vykdytojas pagal Apraše patvirtintą tvarką atsako už brandos egzamino organizavimą ir vykdymą, už gautų užduočių iki jas perduodant vykdytojui, saugumą, už specialios pakuotės saugumą nuo jos užpl</text:span><text:span text:style-name="T2963">ombavimo iki perdavimo savivaldybės administracijos švietimo padalinio atsakingam asmeniui.</text:span></text:p>
      <text:p text:style-name="P2964"><text:span text:style-name="T2965">155</text:span><text:span text:style-name="T2966">. Vykdytojas atsako už dalyko brandos egzamino vykdymą pagal Aprašą, vykdymo instrukcijos laikymąsi, tvarkos palaikymą jam priskirtoje patalpoje, už gautų iš</text:span><text:span text:style-name="T2967"><text:s/>vyresniojo vykdytojo užduočių saugumą iki grąžinant atliktas ir nepanaudotas užduotis vyresniajam vykdytojui, tinkamą vykdymo protokolo užpildymą ir vyresniojo vykdytojo nurodymų vykdymą.</text:span></text:p>
      <text:p text:style-name="P2968"><text:span text:style-name="T2969">156</text:span><text:span text:style-name="T2970">. Brandos darbo, mokyklinio brandos egzamino vertinimo<text:s/></text:span><text:span text:style-name="T2971">komisijos pirmininkas atsako už gautų kandidatų darbų saugumą. Mokyklos, kurioje dirba mokyklinio brandos egzamino vertinimo komisija, vadovas, vadovaudamasis savivaldybės administracijos direktoriaus ar jo įgalioto asmens nustatyta tvarka, atsako už verti</text:span><text:span text:style-name="T2972">namų darbų, menų brandos egzamino kūrybinių darbų fotografijų, garso ir vaizdo įrašų, jeigu tokių buvo, saugojimą, užtikrina jų perdavimą mokyklų, kurių kandidatai laikė egzaminą, vadovams. Mokyklų, kurių kandidatai laikė mokyklinius brandos egzaminus ne s</text:span><text:span text:style-name="T2973">avo mokykloje, vadovai kitą dieną po to, kai buvo paskelbti rezultatai, privalo atsiimti šių kandidatų darbus.</text:span><text:s/></text:p>
      <text:p text:style-name="P2974">Punkto pakeitimai:</text:p>
      <text:p text:style-name="P2975"><text:span text:style-name="T2976">Nr.<text:s/></text:span><text:a xlink:href="https://www.e-tar.lt/portal/legalAct.html?documentId=TAR.1334E98AA3BC" office:target-frame-name="_top" xlink:show="replace"><text:span text:style-name="T2977">V-1195</text:span></text:a><text:span text:style-name="T2978">, 2013-12-05, Žin., 2013, Nr. 127</text:span><text:span text:style-name="T2979">-6493 (2013-12-12), i. k. 1132070ISAK00V-1195</text:span></text:p>
      <text:p text:style-name="P2980"><text:span text:style-name="T2981">Nr.<text:s/></text:span><text:a xlink:href="https://www.e-tar.lt/portal/legalAct.html?documentId=8e511700cdc111e68d5e8b3a36d1fab2" office:target-frame-name="_top" xlink:show="replace"><text:span text:style-name="T2982">V-1159</text:span></text:a><text:span text:style-name="T2983">, 2016-12-27, paskelbta TAR 2016-12-29, i. k. 2016-29926</text:span></text:p>
      <text:p text:style-name="Normal"/>
      <text:p text:style-name="P2984"><text:span text:style-name="T2985">157</text:span><text:span text:style-name="T2986">. Jei vyresnysis vykdytojas, administ</text:span><text:span text:style-name="T2987">ratorius, vykdytojas, vertinimo komisijos pirmininkas, vertintojas ar priežiūrą vykdantis asmuo nustato, kad vykdymo grupės ar vertinimo komisijos narys pažeidė dalyko brandos egzamino vykdymo ar vertinimo instrukcijas, teikė neleistiną pagalbą kandidatams</text:span><text:span text:style-name="T2988">, surašomas aktas apie nusižengimą. Aktą pasirašo nusižengimą nustatęs asmuo ir kiti komisijos nariai. Apie nusižengimą informuojamas pažeidėjo darbdavys, savivaldybės administracijos direktorius arba jo įgaliotas asmuo ir Nacionalinis egzaminų centras. Pa</text:span><text:span text:style-name="T2989">žeidėjas atsako teisės aktų nustatyta tvarka. Darbdavys apie pažeidėjui skirtas nuobaudas ne vėliau kaip iki einamųjų metų rugpjūčio 31 dienos informuoja švietimo ir mokslo ministrą ir Nacionalinio egzaminų centro direktorių.</text:span></text:p>
      <text:p text:style-name="P2990"><text:span text:style-name="T2991">158</text:span><text:span text:style-name="T2992">. Mokyklinio brandos eg</text:span><text:span text:style-name="T2993">zamino centro ir bazinės mokyklos vadovas atsako už mokyklinių brandos egzaminų organizavimą ir vykdymą mokykloje. Mokyklos, paskirtos mokyklinio brandos egzamino vertinimo centru, vadovas atsako už patalpų parengimą, kartu su mokyklinio brandos egzamino v</text:span><text:span text:style-name="T2994">ertinimo komisijos pirmininku užtikrina gautų vertinti kandidatų darbų ir kitos vertinti skirtos medžiagos ir patalpų saugumą, prisijungimą prie duomenų perdavimo sistemos „KELTAS“.<text:s/></text:span></text:p>
      <text:p text:style-name="P2995">Punkto pakeitimai:</text:p>
      <text:p text:style-name="P2996"><text:span text:style-name="T2997">Nr.<text:s/></text:span><text:a xlink:href="https://www.e-tar.lt/portal/legalAct.html?documentId=65a6f28089c511e4a98a9f2247652cf4" office:target-frame-name="_top" xlink:show="replace"><text:span text:style-name="T2998">V-1231</text:span></text:a><text:span text:style-name="T2999">, 2014-12-22, paskelbta TAR 2014-12-22, i. k. 2014-20398</text:span></text:p>
      <text:p text:style-name="Normal"/>
      <text:p text:style-name="P3000"><text:span text:style-name="T3001">159</text:span><text:span text:style-name="T3002">. Paaiškėjus, kad dalyko brandos egzamino užduoties turinys (ar jo dalis) viešai buvo paskelbtas (internete, kitose visuomenės informavim</text:span><text:span text:style-name="T3003">o priemonėse) ir (arba) tapo žinomas dar prieš dalyko brandos egzaminą, švietimo ir mokslo ministro įsakymu dalyko brandos egzamino vykdymas šalyje, savivaldybėje arba dalyko brandos egzamino centre gali būti atšaukiamas, vykdymas nutraukiamas, kandidatų d</text:span><text:span text:style-name="T3004">arbai nevertinami, nustatoma kita to dalyko brandos egzamino vykdymo data. Teismui nustačius, kad kandidatas neteisėtai įgijo įslaptintą informaciją, kandidatas atsako teisės aktų nustatyta tvarka, taip pat Nacionalinio egzaminų centro direktoriaus įsakymu</text:span><text:span text:style-name="T3005"><text:s/>anuliuojami jo to dalyko egzamino rezultatai.<text:s/></text:span></text:p>
      <text:p text:style-name="P3006">Punkto pakeitimai:</text:p>
      <text:p text:style-name="P3007"><text:span text:style-name="T3008">Nr.<text:s/></text:span><text:a xlink:href="https://www.e-tar.lt/portal/legalAct.html?documentId=65a6f28089c511e4a98a9f2247652cf4" office:target-frame-name="_top" xlink:show="replace"><text:span text:style-name="T3009">V-1231</text:span></text:a><text:span text:style-name="T3010">, 2014-12-22, paskelbta TAR 2014-12-22, i. k. 2014-20398</text:span></text:p>
      <text:p text:style-name="Normal"/>
      <text:p text:style-name="P3011"><text:span text:style-name="T3012">160</text:span><text:span text:style-name="T3013">. Už brandos<text:s/></text:span><text:span text:style-name="T3014">darbo, brandos egzamino organizavimą, vykdymą, vertinimą ir priežiūrą atsakingi asmenys, gavę informacijos apie Aprašo 157 punkte nurodytus atvejus, privalo ją nedelsdami pateikti Nacionaliniam egzaminų centrui, Lietuvos Respublikos švietimo ir mokslo mini</text:span><text:span text:style-name="T3015">sterijai, savivaldybės administracijos direktoriui arba jo įgaliotam asmeniui.</text:span><text:s/></text:p>
      <text:p text:style-name="P3016">Punkto pakeitimai:</text:p>
      <text:p text:style-name="P3017"><text:span text:style-name="T3018">Nr.<text:s/></text:span><text:a xlink:href="https://www.e-tar.lt/portal/legalAct.html?documentId=8e511700cdc111e68d5e8b3a36d1fab2" office:target-frame-name="_top" xlink:show="replace"><text:span text:style-name="T3019">V-1159</text:span></text:a><text:span text:style-name="T3020">, 2016-12-27, paskelbta TAR 2016-12-29, i. k. 201</text:span><text:span text:style-name="T3021">6-29926</text:span></text:p>
      <text:p text:style-name="Normal"/>
      <text:p text:style-name="P3022"><text:span text:style-name="T3023">161</text:span><text:span text:style-name="T3024">. Už valstybinių brandos egzaminų metu Aprašo reikalavimų vykdymo neužtikrinimą, pasireiškusį masiniu (daugiau kaip pusė dalyko brandos egzamino centro patalpoje laikiusių kandidatų) kandidatų darbų nevertinimu per einamųjų metų sesijų du–t</text:span><text:span text:style-name="T3025">ris brandos egzaminus, švietimo ir mokslo ministro įsakymu savivaldybės administracija iki trejų metų netenka teisės išduoti egzaminų užduočių mokykloms, tvirtinti dalyko brandos egzamino vykdymo grupių. Dalyko brandos egzamino vykdymo grupes sudaro ir tvi</text:span><text:span text:style-name="T3026">rtina, tiesioginį brandos egzamino užduočių išdavimą vykdo Nacionalinis egzaminų centras ir savivaldybės administracijai pateikia sąskaitą su tuo susijusioms papildomoms išlaidoms apmokėti.</text:span></text:p>
      <text:p text:style-name="P3027"><text:span text:style-name="T3028">162</text:span><text:span text:style-name="T3029">. Asmenys, pažeidę Aprašo nuostatas, atsako Lietuvos Respub</text:span><text:span text:style-name="T3030">likos teisės aktų nustatyta tvarka.</text:span></text:p>
      <text:p text:style-name="P3031"/>
      <text:p text:style-name="P3032"><text:span text:style-name="T3033">XXXII</text:span><text:span text:style-name="T3034"><text:s/></text:span><text:span text:style-name="T3035">SKYRIUS</text:span><text:span text:style-name="T3036"><text:line-break/>PRIEŽIŪRA<text:s/></text:span></text:p>
      <text:p text:style-name="P3037">Pakeistas skyriaus pavadinimas:</text:p>
      <text:p text:style-name="P3038"><text:span text:style-name="T3039">Nr.<text:s/></text:span><text:a xlink:href="https://www.e-tar.lt/portal/legalAct.html?documentId=8e511700cdc111e68d5e8b3a36d1fab2" office:target-frame-name="_top" xlink:show="replace"><text:span text:style-name="T3040">V-1159</text:span></text:a><text:span text:style-name="T3041">, 2016-12-27, paskelbta TAR 2016-12-29, i. k.<text:s/></text:span><text:span text:style-name="T3042">2016-29926</text:span></text:p>
      <text:p text:style-name="Normal"/>
      <text:p text:style-name="P3043"><text:span text:style-name="T3044">163</text:span><text:span text:style-name="T3045">. Brandos egzaminų organizavimo, vykdymo ir vertinimo priežiūrą vykdo savivaldybės vykdomosios institucijos ar jos įgalioto asmens paskirti švietimo specialistai, Nacionalinio egzaminų centro, Lietuvos Respublikos švietimo ir mokslo minist</text:span><text:span text:style-name="T3046">erijos teisės aktų nustatyta tvarka paskirti asmenys, nesuinteresuoti pavienių kandidatų dalyko brandos egzamino rezultatais prižiūrimame dalyko brandos egzamino centre. Mokyklinių brandos egzaminų priežiūrą vykdo ir mokyklos, kurioje paskirtas dalyko bran</text:span><text:span text:style-name="T3047">dos egzamino centras, vadovas.</text:span><text:s/></text:p>
      <text:p text:style-name="P3048">Punkto pakeitimai:</text:p>
      <text:p text:style-name="P3049"><text:span text:style-name="T3050">Nr.<text:s/></text:span><text:a xlink:href="https://www.e-tar.lt/portal/legalAct.html?documentId=8e511700cdc111e68d5e8b3a36d1fab2" office:target-frame-name="_top" xlink:show="replace"><text:span text:style-name="T3051">V-1159</text:span></text:a><text:span text:style-name="T3052">, 2016-12-27, paskelbta TAR 2016-12-29, i. k. 2016-29926</text:span></text:p>
      <text:p text:style-name="Normal"/>
      <text:p text:style-name="P3053"><text:span text:style-name="T3054">164</text:span><text:span text:style-name="T3055">. Jeigu priežiūrą vykdantis<text:s/></text:span><text:span text:style-name="T3056">asmuo nustato, kad buvo pažeisti vokai su brandos egzamino užduotimis, įtaria, kad kandidatai žino brandos egzamino užduotis, vykdymo ar vertinimo komisijos (grupės) pažeidė Apraše nustatytą tvarką, surašomas padarytų pažeidimų aktas, asmenys, dalyvavę nus</text:span><text:span text:style-name="T3057">tatant pažeidimą, pasirašo. Aktas įteikiamas Lietuvos Respublikos švietimo ir mokslo ministerijai, kopijos – tvarką pažeidusio asmens mokyklos vadovui, savivaldybės administracijos direktoriui arba jo įgaliotam asmeniui, Nacionaliniam egzaminų centrui. Paž</text:span><text:span text:style-name="T3058">eidęs vykdymo ar vertinimo tvarką vykdymo ar vertinimo komisijos (grupės) narys atsako Lietuvos Respublikos teisės aktų nustatyta tvarka.</text:span><text:s/></text:p>
      <text:p text:style-name="P3059">Punkto pakeitimai:</text:p>
      <text:p text:style-name="P3060"><text:span text:style-name="T3061">Nr.<text:s/></text:span><text:a xlink:href="https://www.e-tar.lt/portal/legalAct.html?documentId=65a6f28089c511e4a98a9f2247652cf4" office:target-frame-name="_top" xlink:show="replace"><text:span text:style-name="T3062">V-1231</text:span></text:a><text:span text:style-name="T3063">, 2014-12-22, paskelbta TAR 2014-12-22, i. k. 2014-20398</text:span></text:p>
      <text:p text:style-name="P3064"><text:span text:style-name="T3065">Nr.<text:s/></text:span><text:a xlink:href="https://www.e-tar.lt/portal/legalAct.html?documentId=aef33db0d33a11e7910a89ac20768b0f" office:target-frame-name="_top" xlink:show="replace"><text:span text:style-name="T3066">V-932</text:span></text:a><text:span text:style-name="T3067">, 2017-11-24, paskelbta TAR 2017-11-27, i. k. 2017-18711</text:span></text:p>
      <text:p text:style-name="Normal"/>
      <text:p text:style-name="P3068"><text:span text:style-name="T3069">165</text:span><text:span text:style-name="T3070">. Prieš perduodam</text:span><text:span text:style-name="T3071">i vertinti mokyklinių brandos egzaminų darbus, priežiūrą vykdantis asmuo ir mokyklos, kurioje vykdomas mokyklinis brandos egzaminas, vadovas turi teisę padaryti pasirinktų darbų ar jų fragmentų kopijas, jas patvirtindami parašu. Jei priežiūrą vykdantis asm</text:span><text:span text:style-name="T3072">uo ar mokyklos vadovas nustato (įtaria), kad pasirinkti darbai buvo įvertinti nesilaikant vertinimo instrukcijos, juose padaryta pataisymų, turėjusių įtakos kandidato mokyklinio brandos egzamino rezultatui, jie rašo motyvuotą teikimą ir kartu su atrinktais</text:span><text:span text:style-name="T3073"><text:s/>kandidatų darbais perduoda savivaldybės administracijos direktoriui ar jo įgaliotam asmeniui ištirti ir priimti sprendimą. Pakartotinį vertinimą atlieka Apeliacinė komisija.</text:span></text:p>
      <text:p text:style-name="P3074"><text:span text:style-name="T3075">166</text:span><text:span text:style-name="T3076">. Nacionalinis egzaminų centras gali laikinai (iki 4 mėnesių) paimti iš mo</text:span><text:span text:style-name="T3077">kyklos kandidatų mokyklinių brandos egzaminų ir brandos darbo įvertintus darbus. Darbai perduodami Nacionalinio egzaminų centro įgaliotam atstovui pagal pateiktą raštišką reikalavimą ir pasirašytą darbų perdavimo ir priėmimo aktą. Po rezultatų paskelbimo n</text:span><text:span text:style-name="T3078">ustačius, kad darbai buvo įvertinti nesilaikant vertinimo instrukcijos, juose padaryta pataisymų, turėjusių įtakos kandidato mokyklinio brandos egzamino rezultatui, vertinimo komisijos (grupės) nariai atsako Lietuvos Respublikos teisės aktų nustatyta tvark</text:span><text:span text:style-name="T3079">a.</text:span><text:s/></text:p>
      <text:p text:style-name="P3080">Punkto pakeitimai:</text:p>
      <text:p text:style-name="P3081"><text:span text:style-name="T3082">Nr.<text:s/></text:span><text:a xlink:href="https://www.e-tar.lt/portal/legalAct.html?documentId=65a6f28089c511e4a98a9f2247652cf4" office:target-frame-name="_top" xlink:show="replace"><text:span text:style-name="T3083">V-1231</text:span></text:a><text:span text:style-name="T3084">, 2014-12-22, paskelbta TAR 2014-12-22, i. k. 2014-20398</text:span></text:p>
      <text:p text:style-name="P3085"><text:span text:style-name="T3086">Nr.<text:s/></text:span><text:a xlink:href="https://www.e-tar.lt/portal/legalAct.html?documentId=8e511700cdc111e68d5e8b3a36d1fab2" office:target-frame-name="_top" xlink:show="replace"><text:span text:style-name="T3087">V-1159</text:span></text:a><text:span text:style-name="T3088">, 2016-12-27, paskelbta TAR 2016-12-29, i. k. 2016-29926</text:span></text:p>
      <text:p text:style-name="P3089"><text:span text:style-name="T3090">Nr.<text:s/></text:span><text:a xlink:href="https://www.e-tar.lt/portal/legalAct.html?documentId=aef33db0d33a11e7910a89ac20768b0f" office:target-frame-name="_top" xlink:show="replace"><text:span text:style-name="T3091">V-932</text:span></text:a><text:span text:style-name="T3092">, 2017-11-24, paskelbta TAR 2017-11-27, i. k. 2017-1</text:span><text:span text:style-name="T3093">8711</text:span></text:p>
      <text:p text:style-name="Normal"/>
      <text:p text:style-name="P3094"><text:span text:style-name="T3095">_________________</text:span></text:p>
      <text:p text:style-name="P3096">PATVIRTINTA<text:s/></text:p>
      <text:p text:style-name="P3100">Lietuvos Respublikos švietimo ir mokslo<text:s/></text:p>
      <text:p text:style-name="P3101">ministro 2006 m. gruodžio 18 d. įsakymu<text:s/></text:p>
      <text:p text:style-name="P3102">Nr. ISAK-2391<text:s/></text:p>
      <text:p text:style-name="P3103">(Lietuvos Respublikos švietimo ir mokslo<text:s/></text:p>
      <text:p text:style-name="P3104">ministro 2015 m. lapkričio 11 d. įsakymo<text:s/></text:p>
      <text:p text:style-name="P3105">Nr. V-1147 redakcija)</text:p>
      <text:p text:style-name="P3106"/>
      <text:p text:style-name="P3107"><text:span text:style-name="T3108">LIETUVIŲ KALBOS IR LITERATŪROS ĮSKAITOS ORGANIZAVIMO IR VYKDYMO TVARKOS APRAŠAS</text:span></text:p>
      <text:p text:style-name="P3109"/>
      <text:p text:style-name="P3110"><text:span text:style-name="T3111">I</text:span><text:span text:style-name="T3112"><text:s/>SKYRIUS</text:span></text:p>
      <text:p text:style-name="P3113"><text:span text:style-name="T3114">BENDROSIOS NUOSTATOS</text:span></text:p>
      <text:p text:style-name="P3115"/>
      <text:p text:style-name="P3116"><text:span text:style-name="T3117">1</text:span><text:span text:style-name="T3118">. Lietuvių kalbos ir literatūros įskaitos organizavimo ir vykdymo tva</text:span><text:span text:style-name="T3119">rkos aprašas (toliau – aprašas) reglamentuoja<text:s/></text:span><text:span text:style-name="T3120">vidurinio ugdymo programos lietuvių kalbos ir literatūros įskaitos (toliau – įskaita) organizavimą, vykdymą ir priežiūrą.</text:span></text:p>
      <text:p text:style-name="Normal"/>
      <text:p text:style-name="P3121"><text:span text:style-name="T3122">2</text:span><text:span text:style-name="T3123">. Apraše vartojamos sąvokos:</text:span></text:p>
      <text:p text:style-name="P3124"/>
      <text:p text:style-name="P3125"><text:span text:style-name="T3126">2.1</text:span><text:span text:style-name="T3127">.</text:span><text:span text:style-name="T3128"><text:s/>Buvęs mokinys<text:s/></text:span><text:span text:style-name="T3129">–</text:span><text:span text:style-name="T3130"><text:s/></text:span><text:span text:style-name="T3131">nesimokantis pagal vidurinio<text:s/></text:span><text:span text:style-name="T3132">ugdymo programą asmuo, turintis mokymosi pasiekimų pažymėjimą, liudijantį apie tai, kad yra mokęsis šios programos baigiamojoje klasėje.</text:span></text:p>
      <text:p text:style-name="Normal"/>
      <text:p text:style-name="P3133"><text:span text:style-name="T3134">2.2</text:span><text:span text:style-name="T3135">.</text:span><text:span text:style-name="T3136"><text:s/>Įskaita</text:span><text:span text:style-name="T3137"><text:s/>– viešojo kalbėjimo pasiekimų patikrinimas baigiant <text:s/>Vidurinio ugdymo lietuvių kalbos ir literatūros<text:s/></text:span><text:span text:style-name="T3138">bendrąją programą.</text:span></text:p>
      <text:p text:style-name="Normal"/>
      <text:p text:style-name="P3139"><text:span text:style-name="T3140">2.3</text:span><text:span text:style-name="T3141">.</text:span><text:span text:style-name="T3142"><text:s/>Mokinys<text:s/></text:span><text:span text:style-name="T3143">–</text:span><text:span text:style-name="T3144"><text:s/></text:span><text:span text:style-name="T3145">vidurinio ugdymo programos baigiamosios klasės mokinys (išskyrus mokinį, kuris mokosi pagal socialinių įgūdžių ugdymo programą) arba 11 (III gimnazijos) klasės mokinys, baigęs atitinkamo vidurinio ugdymo programos dal</text:span><text:span text:style-name="T3146">yko programą, jei, vadovaujantis mokyklos ugdymo planu, dalyko mokymas buvo intensyvinamas,<text:s/></text:span><text:span text:style-name="T3147">pageidaujantis laikyti įskaitą.</text:span></text:p>
      <text:p text:style-name="Normal"/>
      <text:p text:style-name="P3148"><text:span text:style-name="T3149">3</text:span><text:span text:style-name="T3150">. Specialiųjų ugdymosi poreikių turinčiam mokiniui ir buvusiam mokiniui įskaitos vykdymo instrukcija, užduočių forma ir<text:s/></text:span><text:span text:style-name="T3151">vertinimas pritaikomi, vadovaujantis švietimo ir mokslo ministro nustatyta tvarka.</text:span></text:p>
      <text:p text:style-name="P3152"/>
      <text:p text:style-name="P3153"/>
      <text:p text:style-name="Normal"/>
      <text:p text:style-name="P3154"><text:span text:style-name="T3155">II</text:span><text:span text:style-name="T3156"><text:s/>SKYRIUS<text:s/></text:span></text:p>
      <text:p text:style-name="P3157"><text:span text:style-name="T3158">LAIKANTIEJI ĮSKAITĄ</text:span></text:p>
      <text:p text:style-name="P3159"/>
      <text:p text:style-name="P3160"><text:span text:style-name="T3161">4</text:span><text:span text:style-name="T3162">. Įskaitą laiko:</text:span></text:p>
      <text:p text:style-name="P3163"/>
      <text:p text:style-name="P3164"><text:span text:style-name="T3165">4.1</text:span><text:span text:style-name="T3166">. mokinys, kuris mokosi pagal lietuvių kalbos ir literatūros vidurinio ugdymo bendrąją programą;</text:span></text:p>
      <text:p text:style-name="Normal"/>
      <text:p text:style-name="P3167"><text:span text:style-name="T3168">4.2</text:span><text:span text:style-name="T3169">. buvęs mokinys:</text:span></text:p>
      <text:p text:style-name="P3170"/>
      <text:p text:style-name="P3171"><text:span text:style-name="T3172">4.2.1</text:span><text:span text:style-name="T3173">. ankstesniais metais mokęsis pagal lietuvių kalbos (gimtosios) programą ir nelaikęs ar neišlaikęs lietuvių kalbos (gimtosios) įskaitos;</text:span></text:p>
      <text:p text:style-name="Normal"/>
      <text:p text:style-name="P3174"><text:span text:style-name="T3175">4.2.2</text:span><text:span text:style-name="T3176">. ankstesniais metais mokęsis pagal lietuvių kalbos (valstybinės) programą ir nela</text:span><text:span text:style-name="T3177">ikęs ar neišlaikęs lietuvių kalbos (valstybinės) įskaitos;</text:span></text:p>
      <text:p text:style-name="Normal"/>
      <text:p text:style-name="P3178"><text:span text:style-name="T3179">4.2.3</text:span><text:span text:style-name="T3180">. ankstesniais metais mokęsis pagal lietuvių kalbos ir literatūros programą ir nelaikęs ar neišlaikęs lietuvių kalbos ir literatūros įskaitos.</text:span></text:p>
      <text:p text:style-name="Normal"/>
      <text:p text:style-name="P3181"><text:span text:style-name="T3182">5</text:span><text:span text:style-name="T3183">. Įskaitos nelaiko:</text:span></text:p>
      <text:p text:style-name="P3184"><text:span text:style-name="T3185">5.1</text:span><text:span text:style-name="T3186">. mokinys</text:span><text:span text:style-name="T3187"><text:s/>ar buvęs mokinys, mokyklos vadovo įsakymu iki įskaitos vykdymo dienos atleistas nuo brandos egzaminų dėl ligos;</text:span></text:p>
      <text:p text:style-name="P3188"><text:span text:style-name="T3189">5.2</text:span><text:span text:style-name="T3190">. mokinys ar buvęs mokinys, turintis<text:s/></text:span><text:span text:style-name="T3191">klausos sutrikimų ar kochlearinių implantų (t. y. turintis vidutinį, žymų, labai žymų ar gilų klaus</text:span><text:span text:style-name="T3192">os sutrikimą (kurtumą) arba kuriam atlikta kochlearinio implanto operacija).</text:span><text:s/></text:p>
      <text:p text:style-name="P3193">Punkto pakeitimai:</text:p>
      <text:p text:style-name="P3194"><text:span text:style-name="T3195">Nr.<text:s/></text:span><text:a xlink:href="https://www.e-tar.lt/portal/legalAct.html?documentId=f4843710b0ba11e6b844f0f29024f5ac" office:target-frame-name="_top" xlink:show="replace"><text:span text:style-name="T3196">V-1026</text:span></text:a><text:span text:style-name="T3197">, 2016-11-21, paskelbta TAR 2016-11-23, i. k.<text:s/></text:span><text:span text:style-name="T3198">2016-27255</text:span></text:p>
      <text:p text:style-name="Normal"/>
      <text:p text:style-name="P3199"><text:span text:style-name="T3200">III</text:span><text:span text:style-name="T3201"><text:s/>SKYRIUS</text:span></text:p>
      <text:p text:style-name="P3202"><text:span text:style-name="T3203">ĮSKAITOS LAIKYMO LAIKAS IR VIETA. INFORMACIJOS TEIKIMAS</text:span></text:p>
      <text:p text:style-name="P3204"/>
      <text:p text:style-name="P3205"><text:span text:style-name="T3206">6</text:span><text:span text:style-name="T3207">.<text:s/></text:span><text:span text:style-name="T3208">Įskaita vykdoma einamųjų metų įskaitos, brandos egzaminų ir pagrindinio ugdymo pasiekimų patikrinimo tvarkaraščiuose (toliau – tvarkaraščiuose), kuriuos tvirtina<text:s/></text:span><text:span text:style-name="T3209">švietimo ir mokslo ministras, nurodytu laikotarpiu mokyklos vadovo nustatytu laiku.</text:span></text:p>
      <text:p text:style-name="Normal"/>
      <text:p text:style-name="P3210"><text:span text:style-name="T3211">7</text:span><text:span text:style-name="T3212">.</text:span><text:span text:style-name="T3213"><text:s/></text:span><text:span text:style-name="T3214">Mokinys ar buvęs mokinys įskaitą laiko mokykloje, kurioje mokosi ar mokėsi. Ji mokyklos vadovo nustatytu laiku gali būti vykdoma:</text:span></text:p>
      <text:p text:style-name="P3215"/>
      <text:p text:style-name="P3216"><text:span text:style-name="T3217">7.1</text:span><text:span text:style-name="T3218">.<text:s/></text:span><text:span text:style-name="T3219">konkrečiomis dienomis – tr</text:span><text:span text:style-name="T3220">adiciniu būdu;<text:s/></text:span></text:p>
      <text:p text:style-name="Normal"/>
      <text:p text:style-name="P3221"><text:span text:style-name="T3222">7.2</text:span><text:span text:style-name="T3223">. konferencijoje, per lietuvių kalbos ar kitas pamokas;</text:span></text:p>
      <text:p text:style-name="Normal"/>
      <text:p text:style-name="P3224"><text:span text:style-name="T3225">7.3</text:span><text:span text:style-name="T3226">. nuotoliniu būdu.</text:span></text:p>
      <text:p text:style-name="Normal"/>
      <text:p text:style-name="P3227"><text:span text:style-name="T3228">8</text:span><text:span text:style-name="T3229">. Buvęs mokinys prašymą laikyti įskaitą pateikia iki einamųjų metų vasario 25 dienos mokyklos, kurioje jam buvo išduotas mokymosi pasiekimų pažymėjimas, vadovui; reorganizuotos ar likviduotos mokyklos buvęs mokinys – mokyklos, turinčios teisę jam išduoti b</text:span><text:span text:style-name="T3230">randos atestatą, vadovui; buvęs mokinys, mokymosi pasiekimų pažymėjimą gavęs<text:s/></text:span><text:span text:style-name="T3231">laisvės atėmimo vietoje veikiančioje mokykloje,</text:span><text:span text:style-name="T3232"><text:s/>prašymą teikia savivaldybės administracijos direktoriaus ar jo įgalioto asmens paskirtos mokyklos vadovui.</text:span></text:p>
      <text:p text:style-name="Normal"/>
      <text:p text:style-name="P3233"><text:span text:style-name="T3234">9</text:span><text:span text:style-name="T3235">. Mokykla Mokinių<text:s/></text:span><text:span text:style-name="T3236">registre iki einamųjų metų vasario 25 dienos sudaro vardinius įskaitą laikančių mokinių ir buvusių mokinių sąrašus.</text:span></text:p>
      <text:p text:style-name="P3237"/>
      <text:p text:style-name="P3238"/>
      <text:p text:style-name="P3239"><text:span text:style-name="T3240">IV</text:span><text:span text:style-name="T3241"><text:s/>SKYRIUS<text:s/></text:span></text:p>
      <text:p text:style-name="P3242"><text:span text:style-name="T3243">ĮSKAITOS UŽDUOČIŲ RENGIMAS</text:span></text:p>
      <text:p text:style-name="P3244"/>
      <text:p text:style-name="P3245"><text:span text:style-name="T3246">10</text:span><text:span text:style-name="T3247">.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3248">zdžiais. <text:s/></text:span></text:p>
      <text:p text:style-name="Normal"/>
      <text:p text:style-name="P3249"><text:span text:style-name="T3250">11</text:span><text:span text:style-name="T3251">. Nacionalinis egzaminų centras įskaitos tem</text:span><text:span text:style-name="T3252">ų</text:span><text:span text:style-name="T3253"><text:s/>pavyzdžius mokykloms pateikia iki sausio 15 dienos duomenų perdavimo sistema KELTAS.</text:span></text:p>
      <text:p text:style-name="Normal"/>
      <text:p text:style-name="P3254"><text:span text:style-name="T3255">12</text:span><text:span text:style-name="T3256">.<text:s/></text:span><text:span text:style-name="T3257"> </text:span><text:span text:style-name="T3258">Iki vasario 27 dienos visos įskaitos temos, patvirtintos mokyklų vadovų, suvedamos į duomenų perd</text:span><text:span text:style-name="T3259">avimo sistemą KELTAS.</text:span><text:s/></text:p>
      <text:p text:style-name="P3260">Punkto pakeitimai:</text:p>
      <text:p text:style-name="P3261"><text:span text:style-name="T3262">Nr.<text:s/></text:span><text:a xlink:href="https://www.e-tar.lt/portal/legalAct.html?documentId=f4843710b0ba11e6b844f0f29024f5ac" office:target-frame-name="_top" xlink:show="replace"><text:span text:style-name="T3263">V-1026</text:span></text:a><text:span text:style-name="T3264">, 2016-11-21, paskelbta TAR 2016-11-23, i. k. 2016-27255</text:span></text:p>
      <text:p text:style-name="Normal"/>
      <text:p text:style-name="P3265"><text:span text:style-name="T3266">V</text:span><text:span text:style-name="T3267"><text:s/>SKYRIUS<text:s/></text:span></text:p>
      <text:p text:style-name="P3268"><text:span text:style-name="T3269">MOKINIŲ IR BUVUSIŲ MOKINIŲ<text:s/></text:span><text:span text:style-name="T3270">SUPAŽINDINIMAS SU DOKUMENTAIS</text:span></text:p>
      <text:p text:style-name="P3271"/>
      <text:p text:style-name="P3272"><text:span text:style-name="T3273">13</text:span><text:span text:style-name="T3274">. Lietuvių kalbos mokytojas pasirašytinai supažindina mokinius su įskaitos programa ir šiuo aprašu ne vėliau kaip iki einamųjų metų gruodžio 31 dienos ir buvusius mokinius – jiems pateikus prašymą laikyti įskaitą.</text:span></text:p>
      <text:p text:style-name="Normal"/>
      <text:p text:style-name="P3275"><text:span text:style-name="T3276">14</text:span><text:span text:style-name="T3277">. Mokinių supažindinimas fiksuojamas vidurinio ugdymo mokytojo dienyno arba vidurinio ugdymo dienyno (arba viename iš šių dienynų, sudarytame, remiantis elektroninio dienyno duomenimis) skyriuje „Saugaus elgesio ir kiti instruktažai“.</text:span></text:p>
      <text:p text:style-name="P3278"/>
      <text:p text:style-name="P3279"/>
      <text:p text:style-name="P3280"><text:span text:style-name="T3281">VI</text:span><text:span text:style-name="T3282"><text:s/>SKYRIUS</text:span></text:p>
      <text:p text:style-name="P3283"><text:span text:style-name="T3284">ĮSKAITOS VYKDYMAS</text:span></text:p>
      <text:p text:style-name="P3285"/>
      <text:p text:style-name="P3286"><text:span text:style-name="T3287">15</text:span><text:span text:style-name="T3288">.<text:s/></text:span><text:span text:style-name="T3289">Mokinys, sudaręs temą ir kartu su mokytoju numatęs, kaip ją plėtos, renka medžiagą, ją dokumentuoja.</text:span></text:p>
      <text:p text:style-name="Normal"/>
      <text:p text:style-name="P3290"><text:span text:style-name="T3291">16</text:span><text:span text:style-name="T3292">. Likus ne mažiau kaip savaitei iki įskaitos mokinys ar buvęs mokinys mokytojui pristato planą ir parengtą temos<text:s/></text:span><text:span text:style-name="T3293">medžiagą.</text:span></text:p>
      <text:p text:style-name="Normal"/>
      <text:p text:style-name="P3294"><text:span text:style-name="T3295">17</text:span><text:span text:style-name="T3296">. Įskaita vykdoma atsakinėjimo patalpoje:</text:span></text:p>
      <text:p text:style-name="P3297"/>
      <text:p text:style-name="P3298"><text:span text:style-name="T3299">17.1</text:span><text:span text:style-name="T3300">.</text:span><text:span text:style-name="T3301"><text:s/>kai<text:s/></text:span><text:span text:style-name="T3302">įskaita vykdoma mokyklos vadovo nustatytu konkrečiu laiku<text:s/></text:span><text:span text:style-name="T3303">–<text:s/></text:span><text:span text:style-name="T3304">tradiciniu būdu, skiriamos dvi šalia esančios atskiros patalpos (vienoje ruošiamasi, kitoje – atsakinėjama). Prie atsakinėjimo patalpos pakabinamas laikančiųjų sąrašas, kuriame nurodomas laikas, kada<text:s/></text:span><text:span text:style-name="T3305">mokinys, buvęs mokinys<text:s/></text:span><text:span text:style-name="T3306">bus kviečiamas ruoštis atsakinėti</text:span><text:span text:style-name="T3307">;</text:span></text:p>
      <text:p text:style-name="P3308"/>
      <text:p text:style-name="P3309"><text:span text:style-name="T3310">17.1.1</text:span><text:span text:style-name="T3311">. ruošimosi ir atsakinėjimo patalpose turi būti po laikrodį.<text:s/></text:span><text:span text:style-name="T3312">Mokiniams ir buvusiems mokiniams<text:s/></text:span><text:span text:style-name="T3313">skiriami atskiri stalai / suolai. Visi stalai / suolai sustatomi viena kryptimi keliomis eilėmis;</text:span></text:p>
      <text:p text:style-name="Normal"/>
      <text:p text:style-name="P3314"><text:span text:style-name="T3315">17.1.2</text:span><text:span text:style-name="T3316">. prie ruošimosi patalpos, ruošimosi patal</text:span><text:span text:style-name="T3317">poje ir atsakinėjimo patalpoje tvarką prižiūri vykdytojas;<text:s/></text:span></text:p>
      <text:p text:style-name="Normal"/>
      <text:p text:style-name="P3318"><text:span text:style-name="T3319">17.1.3</text:span><text:span text:style-name="T3320">. pavėlavęs<text:s/></text:span><text:span text:style-name="T3321">mokinys ar buvęs mokinys<text:s/></text:span><text:span text:style-name="T3322">atsakinėja paskutinis;</text:span></text:p>
      <text:p text:style-name="Normal"/>
      <text:p text:style-name="P3323"><text:span text:style-name="T3324">17.2</text:span><text:span text:style-name="T3325">. jei įskaita vyksta konferencijoje, per lietuvių kalbos ir literatūros ar kitas pamokas, viešasis kalbėjimas vykd</text:span><text:span text:style-name="T3326">omas vadovaujantis šiuo aprašu ir mokytojo nustatyta tvarka.</text:span></text:p>
      <text:p text:style-name="Normal"/>
      <text:p text:style-name="P3327"><text:span text:style-name="T3328">18</text:span><text:span text:style-name="T3329">. Atsakinėjimo patalpoje dirba viena vertinimo grupė (mažiausiai du mokytojai, vienas iš jų gali būti mokinį mokantis mokytojas).</text:span></text:p>
      <text:p text:style-name="Normal"/>
      <text:p text:style-name="P3330"><text:span text:style-name="T3331">19</text:span><text:span text:style-name="T3332">. Kiekvienoje atsakinėjimo patalpoje turi būti po</text:span><text:span text:style-name="T3333"><text:s/>vieną laikrodį. Mokiniui ar buvusiam mokiniui, kiekvienam vertinančiam ir egzaminuojančiam mokytojui skiriami atskiri stalai / suolai.<text:s/></text:span></text:p>
      <text:p text:style-name="Normal"/>
      <text:p text:style-name="P3334"><text:span text:style-name="T3335">20</text:span><text:span text:style-name="T3336">.<text:s/></text:span><text:span text:style-name="T3337">Ruošdamiesi ir atsakinėdami mokiniai, buvę mokiniai gali naudotis kalbos planu,<text:s/></text:span><text:span text:style-name="T3338">grožinės ir negrožinės literat</text:span><text:span text:style-name="T3339">ūros kūriniais, parengta temos medžiaga, kurią prieš įskaitą pristatė mokytojui. Mokinio ar buvusio mokinio kalbos planas pridedamas prie viešojo kalbėjimo vykdymo ir vertinimo protokolo.</text:span><text:span text:style-name="T3340"><text:s/>Mokiniai ir buvę mokiniai gali naudotis</text:span><text:span text:style-name="T3341"><text:s/>multimedija.</text:span></text:p>
      <text:p text:style-name="Normal"/>
      <text:p text:style-name="P3342"><text:span text:style-name="T3343">21</text:span><text:span text:style-name="T3344">.<text:s/></text:span><text:span text:style-name="T3345">Rengim</text:span><text:span text:style-name="T3346">osi ir vykdymo eiga įskaitą vykdant<text:s/></text:span><text:span text:style-name="T3347">konkrečiomis dienomis – tradiciniu būdu</text:span><text:span text:style-name="T3348">:</text:span></text:p>
      <text:p text:style-name="P3349"/>
      <text:p text:style-name="P3350"><text:span text:style-name="T3351">21.1</text:span><text:span text:style-name="T3352">. mokyklos vadovo</text:span><text:span text:style-name="T3353"><text:s/>įsakymu paskirtas asmuo (-ys) dieną prieš<text:s/></text:span><text:span text:style-name="T3354">įskaitą<text:s/></text:span><text:span text:style-name="T3355">parengia ir ne vėliau kaip prieš valandą patikrina patalpą ir priemones (multimediją), kuriomis gali nau</text:span><text:span text:style-name="T3356">dotis mokiniai ir buvę mokiniai;</text:span></text:p>
      <text:p text:style-name="Normal"/>
      <text:p text:style-name="P3357"><text:span text:style-name="T3358">21.2</text:span><text:span text:style-name="T3359">. iki<text:s/></text:span><text:span text:style-name="T3360">įskaitos</text:span><text:span text:style-name="T3361"><text:s/>pradžios mokiniai ir buvę mokiniai atsakinėjimo patalpoje pasirengia reikiamas priemones;</text:span></text:p>
      <text:p text:style-name="Normal"/>
      <text:p text:style-name="P3362"><text:span text:style-name="T3363">21.3</text:span><text:span text:style-name="T3364">. likus ne mažiau kaip 20 minučių iki jos vykdymo pradžios, vykdytojas, egzaminuojantys ir<text:s/></text:span><text:span text:style-name="T3365">vertinantys mokytojai pasiruošia darbui;</text:span></text:p>
      <text:p text:style-name="Normal"/>
      <text:p text:style-name="P3366"><text:span text:style-name="T3367">21.4</text:span><text:span text:style-name="T3368">. nustatytu laiku vykdytojas kviečia pirmąjį pagal sąrašą mokinį ar buvusį mokinį į atsakinėjimo patalpą. Mokinys ar buvęs mokinys kalba apie 10 min. ir, jei yra klausiamas, atsako į klausimus.<text:s/></text:span><text:span text:style-name="T3369">Mokiniai ir<text:s/></text:span><text:span text:style-name="T3370">buvę mokiniai kviečiami kalbėti kas 15 min.</text:span></text:p>
      <text:p text:style-name="Normal"/>
      <text:p text:style-name="P3371"><text:span text:style-name="T3372">22</text:span><text:span text:style-name="T3373">.<text:s/></text:span><text:span text:style-name="T3374">Kai įskaita vykdoma konferencijoje, per lietuvių kalbos ir literatūros ar kitas pamokas (savo ar kitoje mokykloje), m</text:span><text:span text:style-name="T3375">okinys ar buvęs mokinys apie 10 min. kalba ir, jei yra klausiamas, atsako į klausimu</text:span><text:span text:style-name="T3376">s.<text:s/></text:span></text:p>
      <text:p text:style-name="Normal"/>
      <text:p text:style-name="P3377"><text:span text:style-name="T3378">23</text:span><text:span text:style-name="T3379">. Mokiniai, besimokantys nuotoliniu būdu, gali laikyti įskaitą nuotoliniu būdu mokyklose, kurios turi teisę mokyti nuotoliniu būdu:</text:span></text:p>
      <text:p text:style-name="P3380"/>
      <text:p text:style-name="P3381"><text:span text:style-name="T3382">23.1</text:span><text:span text:style-name="T3383">. įskaitos vykdymo dieną per pokalbių ir vaizdo duomenų perdavimo programas („Skype“, „Google Talk“ ar kt.</text:span><text:span text:style-name="T3384">) mokinys ar buvęs mokinys atsakinėja <text:s/>sąraše nurodytu laiku. Prie kompiuterio esančiam egzaminuojančiam ir vertinančiam mokytojui mokinys turi būti matomas ir girdimas;</text:span></text:p>
      <text:p text:style-name="Normal"/>
      <text:p text:style-name="P3385"><text:span text:style-name="T3386">23.2</text:span><text:span text:style-name="T3387">. mokinio, laikančio įskaitą nuotoliniu būdu, viešasis kalbėjimas įrašomas –<text:s/></text:span><text:span text:style-name="T3388"><text:s/>daromas <text:s/></text:span><text:span text:style-name="T3389">skaitmeninis</text:span><text:span text:style-name="T3390"><text:s/></text:span><text:span text:style-name="T3391">garso ir vaizdo įrašas.</text:span><text:span text:style-name="T3392"><text:s/></text:span><text:span text:style-name="T3393">Už įrašą atsakinga įskaitą vykdanti mokykla;</text:span></text:p>
      <text:p text:style-name="Normal"/>
      <text:p text:style-name="P3394"><text:span text:style-name="T3395">23.3</text:span><text:span text:style-name="T3396">. mokykla, naudodamasi informacinėmis komunikacinėmis priemonėmis įskaitoms vykdyti,<text:s/></text:span><text:span text:style-name="T3397">turi užtikrinti</text:span><text:span text:style-name="T3398">, kad</text:span><text:span text:style-name="T3399"><text:s/></text:span><text:span text:style-name="T3400">skaitmeninis</text:span><text:span text:style-name="T3401"><text:s/>garso ir vaizdo įrašas būtų išsaugot</text:span><text:span text:style-name="T3402">as<text:s/></text:span><text:span text:style-name="T3403">6 mėnesius.</text:span></text:p>
      <text:p text:style-name="P3404"/>
      <text:p text:style-name="P3405"/>
      <text:p text:style-name="P3406"><text:span text:style-name="T3407">VII</text:span><text:span text:style-name="T3408"><text:s/>SKYRIUS<text:s/></text:span></text:p>
      <text:p text:style-name="P3409"><text:span text:style-name="T3410">ĮSKAITOS VERTINIMAS</text:span></text:p>
      <text:p text:style-name="P3411"/>
      <text:p text:style-name="P3412"><text:span text:style-name="T3413">24</text:span><text:span text:style-name="T3414">. Iki einamųjų metų vasario 27 dienos įskaitai vykdyti ir vertinti mokyklos vadovo įsakymu paskiriama Įskaitos vykdymo ir vertinimo komisija (toliau – komisija), ją sudarantys komisijos<text:s/></text:span><text:span text:style-name="T3415">pirmininkas, vykdytojas (-ai) ir vertinimo grupė (-ės) pasirašytinai supažindinami su įsakymu.</text:span><text:s/></text:p>
      <text:p text:style-name="P3416">Punkto pakeitimai:</text:p>
      <text:p text:style-name="P3417"><text:span text:style-name="T3418">Nr.<text:s/></text:span><text:a xlink:href="https://www.e-tar.lt/portal/legalAct.html?documentId=f4843710b0ba11e6b844f0f29024f5ac" office:target-frame-name="_top" xlink:show="replace"><text:span text:style-name="T3419">V-1026</text:span></text:a><text:span text:style-name="T3420">, 2016-11-21, paskelbta TAR 2016-</text:span><text:span text:style-name="T3421">11-23, i. k. 2016-27255</text:span></text:p>
      <text:p text:style-name="Normal"/>
      <text:p text:style-name="P3422"><text:span text:style-name="T3423">25</text:span><text:span text:style-name="T3424">. Komisijos pirmininku skiriamas mokyklos vadovas arba jo pavaduotojas ugdymui, skyriaus vedėjas.</text:span></text:p>
      <text:p text:style-name="Normal"/>
      <text:p text:style-name="P3425"><text:span text:style-name="T3426">26</text:span><text:span text:style-name="T3427">. Komisijos pirmininkas kartu su asmeniu, atsakingu už darbą su duomenų perdavimo sistema KELTAS, duomenų perdavimo<text:s/></text:span><text:span text:style-name="T3428">sistemoje KELTAS ne vėliau kaip prieš dieną iki įskaitos vykdymo dienos sudaro tą dieną laikančiųjų sąrašus.</text:span></text:p>
      <text:p text:style-name="Normal"/>
      <text:p text:style-name="P3429"><text:span text:style-name="T3430">27</text:span><text:span text:style-name="T3431">.<text:s/></text:span><text:span text:style-name="T3432">Sąraše nurodomas laikas, kada mokiniai ir buvę mokiniai atsakinėja, atsakinėjimo patalpos numeris.<text:s/></text:span><text:span text:style-name="T3433">Įskaitą vykdant mokyklos vadovo nustaty</text:span><text:span text:style-name="T3434">tu konkrečiu laiku,<text:s/></text:span><text:span text:style-name="T3435">kas dvi valandas nustatomas ir pertraukos laikas (su šiuo grafiku mokiniai ir buvę mokiniai supažindinami iš anksto).</text:span></text:p>
      <text:p text:style-name="Normal"/>
      <text:p text:style-name="P3436"><text:span text:style-name="T3437">28</text:span><text:span text:style-name="T3438">. Komisijos pirmininkas laikančiųjų sąrašus priskiria vertinimo grupėms skirtingose atsakinėjimo patalpose</text:span><text:span text:style-name="T3439">.</text:span></text:p>
      <text:p text:style-name="Normal"/>
      <text:p text:style-name="P3440"><text:span text:style-name="T3441">29</text:span><text:span text:style-name="T3442">. Vertinimo grupę sudaro mažiausiai du lietuvių kalbos specialistai: egzaminuojantis ir vertinantis mokytojai. Egzaminuojantis mokytojas gali atlikti ir vertinančio mokytojo funkciją.</text:span></text:p>
      <text:p text:style-name="Normal"/>
      <text:p text:style-name="P3443"><text:span text:style-name="T3444">30</text:span><text:span text:style-name="T3445">. Vertinimo grupių skaičius priklauso nuo įskaitą tą dieną la</text:span><text:span text:style-name="T3446">ikančiųjų ir atskirų patalpų skaičiaus. Vienai vertinimo grupei ir atsakinėjimo patalpai skiriama ne daugiau kaip 20 mokinių,<text:s/></text:span><text:span text:style-name="T3447">kai<text:s/></text:span><text:span text:style-name="T3448">įskaita vykdoma mokyklos vadovo nustatytomis konkrečiomis dienomis<text:s/></text:span><text:span text:style-name="T3449">– tradiciniu būdu</text:span><text:span text:style-name="T3450">.<text:s/></text:span><text:span text:style-name="T3451">Vertinimo grupių skaičių nustato mokyklo</text:span><text:span text:style-name="T3452">s vadovas.</text:span></text:p>
      <text:p text:style-name="Normal"/>
      <text:p text:style-name="P3453"><text:span text:style-name="T3454">31</text:span><text:span text:style-name="T3455">. Vertintojai turi būti susipažinę su įskaitos programa ir šiuo aprašu. Komisijos pirmininkas ne vėliau kaip prieš dieną iki viešojo kalbėjimo vykdymo dienos pasirašytinai supažindina komisiją su bendromis viešojo kalbėjimo vykdymo proced</text:span><text:span text:style-name="T3456">ūromis, vykdytojų, egzaminuojančių ir vertinančių mokytojų funkcijomis, parengia vertinimo normų kopijas kiekvienai atsakinėjimo patalpai.</text:span></text:p>
      <text:p text:style-name="Normal"/>
      <text:p text:style-name="P3457"><text:span text:style-name="T3458">32</text:span><text:span text:style-name="T3459">. Komisijos pirmininkas viešojo kalbėjimo pabaigoje:</text:span></text:p>
      <text:p text:style-name="P3460"/>
      <text:p text:style-name="P3461"><text:span text:style-name="T3462">32.1</text:span><text:span text:style-name="T3463">.<text:s/></text:span><text:span text:style-name="T3464">kai<text:s/></text:span><text:span text:style-name="T3465">įskaita vykdoma</text:span><text:span text:style-name="T3466"><text:s/>konkrečiu mokyklos vadovo nu</text:span><text:span text:style-name="T3467">statytu laiku – tradiciniu būdu,</text:span><text:span text:style-name="T3468"><text:s/></text:span><text:span text:style-name="T3469">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3470"><text:span text:style-name="T3471">32.2</text:span><text:span text:style-name="T3472">.<text:s/></text:span><text:span text:style-name="T3473">įskaitai</text:span><text:span text:style-name="T3474"><text:s/></text:span><text:span text:style-name="T3475">vykstant konferencijoje ar per pamoką, iš vertinančių mokytojų<text:s/></text:span><text:span text:style-name="T3476">įskaitos pabaigoje gautų</text:span><text:span text:style-name="T3477"><text:s/></text:span><text:span text:style-name="T3478">vertinimo lapų į įskaitos vykdymo ir vertinimo protokolą įrašo vertinančių mokytojų skirtų taškų vidurkio ir mokiusio mokytojo taškų, skirtų už pasirengimą kalbai, sum</text:span><text:span text:style-name="T3479">ą.</text:span></text:p>
      <text:p text:style-name="Normal"/>
      <text:p text:style-name="P3480"><text:span text:style-name="T3481">33</text:span><text:span text:style-name="T3482">. Suvedus visų mokinių ir buvusių mokinių taškų sumas į duomenų perdavimo sistemą KELTAS, išspausdinamas įskaitos rezultatų protokolas, kurį komisijos pirmininkas patikrina ir pasirašo.</text:span></text:p>
      <text:p text:style-name="Normal"/>
      <text:p text:style-name="P3483"><text:span text:style-name="T3484">34</text:span><text:span text:style-name="T3485">. Įskaita vertinama taškais pagal įskaitos programo</text:span><text:span text:style-name="T3486">je pateiktą vertinimo lentelę.</text:span></text:p>
      <text:p text:style-name="P3487"/>
      <text:p text:style-name="P3488"/>
      <text:p text:style-name="P3489"><text:span text:style-name="T3490">VIII</text:span><text:span text:style-name="T3491"><text:s/>SKYRIUS<text:s/></text:span></text:p>
      <text:p text:style-name="P3492"><text:span text:style-name="T3493">ĮSKAITOS REZULTATŲ SKELBIMAS</text:span></text:p>
      <text:p text:style-name="P3494"/>
      <text:p text:style-name="P3495"><text:span text:style-name="T3496">35</text:span><text:span text:style-name="T3497">. Per tris darbo dienas po<text:s/></text:span><text:span text:style-name="T3498">tvarkaraščiuose nurodyto įskaitos vykdymo laikotarpio pabaigos<text:s/></text:span><text:span text:style-name="T3499">komisijos pirmininkas visus vykdymo ir vertinimo protokolus perduoda<text:s/></text:span><text:span text:style-name="T3500">atsakingam asmeniui, kuris duomenų perdavimo sistemoje KELTAS užpildo įskaitos rezultatų protokolą ir pateikia jį komisijos pirmininkui patikrinti. Gavęs komisijos pirmininko sutikimą, atsakingas asmuo patvirtina rezultatus duomenų perdavimo sistemoje KELT</text:span><text:span text:style-name="T3501">AS ir išspausdina rezultatų protokolą. Komisijos pirmininko pasirašytas protokolas perduodamas mokyklos vadovui kartu su vykdymo ir vertinimo protokolais, kurie saugomi teisės aktų nustatyta tvarka.</text:span></text:p>
      <text:p text:style-name="Normal"/>
      <text:p text:style-name="P3502"><text:span text:style-name="T3503">36</text:span><text:span text:style-name="T3504">. Įskaitos įvertinimas balais nustatomas pagal įsk</text:span><text:span text:style-name="T3505">aitos programoje pateiktą taškų ir balų atitikties lentelę.</text:span></text:p>
      <text:p text:style-name="Normal"/>
      <text:p text:style-name="P3506"><text:span text:style-name="T3507">37</text:span><text:span text:style-name="T3508">. Įskaitos rezultatai paskelbiami ne vėliau kaip einamųjų metų balandžio 30 dieną.</text:span></text:p>
      <text:p text:style-name="Normal"/>
      <text:p text:style-name="P3509"><text:span text:style-name="T3510">38</text:span><text:span text:style-name="T3511">. Prašymai dėl įskaitos įvertinimo pakeitimo nenagrinėjami.</text:span></text:p>
      <text:p text:style-name="P3512"/>
      <text:p text:style-name="P3513"/>
      <text:p text:style-name="P3514"><text:span text:style-name="T3515">IX</text:span><text:span text:style-name="T3516"><text:s/>SKYRIUS</text:span></text:p>
      <text:p text:style-name="P3517"><text:span text:style-name="T3518">PAKARTOTINIS ĮSKAITO</text:span><text:span text:style-name="T3519">S LAIKYMAS</text:span></text:p>
      <text:p text:style-name="P3520"/>
      <text:p text:style-name="P3521"><text:span text:style-name="T3522">39</text:span><text:span text:style-name="T3523">. Mokiniai ir buvę mokiniai, nelaikę įskaitos dėl pateisinamos priežasties arba nesurinkę reikiamo išlaikyti taškų skaičiaus, gali ją laikyti dar kartą. Kitą įskaitos laiką skiria mokyklos vadovas, bet ne vėliau kaip iki<text:s/></text:span><text:span text:style-name="T3524">tvarkaraščiuose n</text:span><text:span text:style-name="T3525">urodyto įskaitos vykdymo laikotarpio pabaigos</text:span><text:span text:style-name="T3526">.</text:span><text:s/></text:p>
      <text:p text:style-name="P3527">Punkto pakeitimai:</text:p>
      <text:p text:style-name="P3528"><text:span text:style-name="T3529">Nr.<text:s/></text:span><text:a xlink:href="https://www.e-tar.lt/portal/legalAct.html?documentId=f4843710b0ba11e6b844f0f29024f5ac" office:target-frame-name="_top" xlink:show="replace"><text:span text:style-name="T3530">V-1026</text:span></text:a><text:span text:style-name="T3531">, 2016-11-21, paskelbta TAR 2016-11-23, i. k. 2016-27255</text:span></text:p>
      <text:p text:style-name="Normal"/>
      <text:p text:style-name="P3532"><text:span text:style-name="T3533">X</text:span><text:span text:style-name="T3534"><text:s/>SKYRIUS<text:s/></text:span></text:p>
      <text:p text:style-name="P3535"><text:span text:style-name="T3536">BAIGIAMOSIOS NUOSTATOS</text:span></text:p>
      <text:p text:style-name="P3537"/>
      <text:p text:style-name="P3538"><text:span text:style-name="T3539">40</text:span><text:span text:style-name="T3540">. Įskaitos organizavimo ir vykdymo priežiūrą vykdo<text:s/></text:span><text:span text:style-name="T3541">savivaldybės vykdomosios institucijos ar jos įgalioto asmens paskirti specialistai,<text:s/></text:span><text:span text:style-name="T3542">Nacionalinio egzaminų centro, Švietimo ir mokslo ministerijos specialistai, nesuinteresuoti</text:span><text:span text:style-name="T3543"><text:s/>mokinių ir buvusių mokinių įskaitos rezultatais prižiūrimoje mokykloje.</text:span></text:p>
      <text:p text:style-name="Normal"/>
      <text:p text:style-name="P3544"><text:span text:style-name="T3545">41</text:span><text:span text:style-name="T3546">. Jei vykdytojas, vertinimo komisijos pirmininkas, vertintojas ar priežiūrą vykdantis asmuo nustato, kad vykdymo grupės ar vertinimo komisijos narys pažeidė įskaitos vykdymo ar</text:span><text:span text:style-name="T3547"><text:s/>vertinimo instrukcijas, teikė neleistiną pagalbą mokiniams ar buvusiems mokiniams, surašomas aktas apie padarytus pažeidimus. Aktą pasirašo pažeidimą nustatęs asmuo ir kiti komisijos nariai. Apie pažeidimą informuojamas pažeidėjo darbdavys, savivaldybės a</text:span><text:span text:style-name="T3548">dministracijos direktorius arba jo įgaliotas asmuo ir Nacionalinis egzaminų centras.<text:s/></text:span><text:span text:style-name="T3549">Asmuo, padaręs pažeidimą,</text:span><text:span text:style-name="T3550"><text:s/>atsako teisės aktų nustatyta tvarka. Darbdavys apie<text:s/></text:span><text:span text:style-name="T3551">asmeniui taikytą drausminę atsakomybę<text:s/></text:span><text:span text:style-name="T3552">ne vėliau kaip iki einamųjų metų gegužės 31 dienos info</text:span><text:span text:style-name="T3553">rmuoja švietimo ir mokslo ministrą ir Nacionalinio egzaminų centro direktorių.</text:span></text:p>
      <text:p text:style-name="Normal"/>
      <text:p text:style-name="P3554"><text:span text:style-name="T3555">42</text:span><text:span text:style-name="T3556">. Paaiškėjus, kad mokinys ar buvęs mokinys per įskaitą atsakinėja ne su mokytoju sudaryta, <text:s/>arba ne savo parengta<text:s/></text:span><text:span text:style-name="T3557">tema,</text:span><text:span text:style-name="T3558">  to asmens kalbėjimas nutraukiamas,<text:s/></text:span><text:span text:style-name="T3559">surašomas aktas. Aktą pasirašo<text:s/></text:span><text:span text:style-name="T3560">pažeidimą</text:span><text:span text:style-name="T3561"><text:s/>nustatęs asmuo ir kiti komisijos nariai. Tokiu atveju</text:span><text:span text:style-name="T3562"><text:s/>kalbėjimas nevertinamas, nustatoma kita įskaitos vykdymo data, bet ne vėliau kaip iki<text:s/></text:span><text:span text:style-name="T3563">tvarkaraščiuose nurodyto įskaitos vykdymo laikotarpio pabaigos</text:span><text:span text:style-name="T3564">.</text:span></text:p>
      <text:p text:style-name="Normal"/>
      <text:p text:style-name="P3565"><text:span text:style-name="T3566">43</text:span><text:span text:style-name="T3567">. Įs</text:span><text:span text:style-name="T3568">kaitos programa, vertinimo kriterijai ir kiti įskaitai vykdyti reikalingi dokumentai pateikiami Nacionalinio egzaminų centro svetainės tinklalapyje<text:s/></text:span><text:span text:style-name="T3569">www.nec.lt</text:span><text:span text:style-name="T3570"><text:s/>ir (ar) duomenų perdavimo sistemoje KELTAS.</text:span></text:p>
      <text:p text:style-name="Normal"/>
      <text:p text:style-name="P3571"><text:span text:style-name="T3572">44</text:span><text:span text:style-name="T3573">. Už įskaitos patalpų, įvairialypės įrangos<text:s/></text:span><text:span text:style-name="T3574">(multimedijos), programinės įrangos parengimą įskaitai atsakingas mokyklos vadovas arba jo įsakymu paskirtas pavaduotojas, skyriaus vedėjas.</text:span></text:p>
      <text:p text:style-name="Normal"/>
      <text:p text:style-name="P3575"><text:span text:style-name="T3576">_______________________________________</text:span></text:p>
      <text:p text:style-name="P3577"><text:span text:style-name="T3578">Patvirtinta.</text:span><text:span text:style-name="T3579"><text:s/>Neteko galios nuo 2012-09-01</text:span></text:p>
      <text:p text:style-name="P3580">Priedo naikinimas:</text:p>
      <text:p text:style-name="P3581"><text:span text:style-name="T3582">Nr.<text:s/></text:span><text:a xlink:href="https://www.e-tar.lt/portal/legalAct.html?documentId=TAR.47D871290B2D" office:target-frame-name="_top" xlink:show="replace"><text:span text:style-name="T3583">V-2559</text:span></text:a><text:span text:style-name="T3584">, 2011-12-30, Žin. 2012, Nr. 3-91 (2012-01-06), i. k. 1112070ISAK00V-2559</text:span></text:p>
      <text:p text:style-name="Normal"/>
      <text:p text:style-name="P3585"><text:span text:style-name="T3586">Patvirtinta.</text:span><text:span text:style-name="T3587"><text:s/>Neteko galios nuo 2012-01-07</text:span></text:p>
      <text:p text:style-name="P3588">Priedo naikinimas:</text:p>
      <text:p text:style-name="P3589"><text:span text:style-name="T3590">Nr.<text:s/></text:span><text:a xlink:href="https://www.e-tar.lt/portal/legalAct.html?documentId=TAR.47D871290B2D" office:target-frame-name="_top" xlink:show="replace"><text:span text:style-name="T3591">V-2559</text:span></text:a><text:span text:style-name="T3592">, 2011-12-30, Žin. 2012, Nr. 3-91 (2012-01-06), i. k. 1112070ISAK00V-2559</text:span></text:p>
      <text:p text:style-name="Normal"/>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švietimo ir mokslo ministerija, Įsakymas</text:span></text:p>
      <text:p text:style-name="P3602"><text:span text:style-name="T3603">Nr.<text:s/></text:span><text:a xlink:href="https://www.e-tar.lt/portal/legalAct.html?documentId=TAR.E3A3117423D5" office:target-frame-name="_top" xlink:show="replace"><text:span text:style-name="T3604">ISAK-685</text:span></text:a><text:span text:style-name="T3605">, 2007-04-17, Žin., 2007, Nr. 44-1701 (2007-04-21), i. k. 1072070ISAKISAK-685</text:span></text:p>
      <text:p text:style-name="P3606"><text:span text:style-name="T3607">Dėl švietimo ir mokslo ministro 2006 m. gruodžio 18 d. įsakymo Nr. ISAK-2391 „Dėl Brandos<text:s/></text:span><text:span text:style-name="T3608">egzaminų organizavimo ir vykdymo tvarkos aprašo, Kalbų įskaitų nuostatų, Pagrindinio ugdymo pasiekimų patikrinimo nuostatų ir Mokinių kompiuterinio raštingumo įskaitos nuostatų patvirtinimo" pakeitimo</text:span></text:p>
      <text:p text:style-name="P3609"/>
      <text:p text:style-name="P3610"><text:span text:style-name="T3611">2.</text:span></text:p>
      <text:p text:style-name="P3612"><text:span text:style-name="T3613">Lietuvos Respublikos švietimo ir mokslo<text:s/></text:span><text:span text:style-name="T3614">ministerija, Įsakymas</text:span></text:p>
      <text:p text:style-name="P3615"><text:span text:style-name="T3616">Nr.<text:s/></text:span><text:a xlink:href="https://www.e-tar.lt/portal/legalAct.html?documentId=TAR.7B722136823A" office:target-frame-name="_top" xlink:show="replace"><text:span text:style-name="T3617">ISAK-2376</text:span></text:a><text:span text:style-name="T3618">, 2007-12-07, Žin., 2007, Nr. 136-5543 (2007-12-22), i. k. 1072070ISAKSAK-2376</text:span></text:p>
      <text:p text:style-name="P3619"><text:span text:style-name="T3620">Dėl švietimo ir mokslo ministro 2006 m. gruodžio 18 d. įsaky</text:span><text:span text:style-name="T3621">mo Nr. ISAK-2391 „Dėl Brandos egzaminų organizavimo ir vykdymo tvarkos aprašo, Kalbų įskaitų nuostatų, Pagrindinio ugdymo pasiekimų patikrinimo nuostatų ir Mokinių kompiuterinio raštingumo įskaitos nuostatų patvirtinimo" pakeitimo</text:span></text:p>
      <text:p text:style-name="P3622"/>
      <text:p text:style-name="P3623"><text:span text:style-name="T3624">3.</text:span></text:p>
      <text:p text:style-name="P3625"><text:span text:style-name="T3626">Lietuvos Respublikos<text:s/></text:span><text:span text:style-name="T3627">švietimo ir mokslo ministerija, Įsakymas</text:span></text:p>
      <text:p text:style-name="P3628"><text:span text:style-name="T3629">Nr.<text:s/></text:span><text:a xlink:href="https://www.e-tar.lt/portal/legalAct.html?documentId=TAR.480B8B822CC9" office:target-frame-name="_top" xlink:show="replace"><text:span text:style-name="T3630">ISAK-1352</text:span></text:a><text:span text:style-name="T3631">, 2008-05-10, Žin., 2008, Nr. 56-2127 (2008-05-17), i. k. 1082070ISAKSAK-1352</text:span></text:p>
      <text:p text:style-name="P3632"><text:span text:style-name="T3633">Dėl švietimo ir mokslo ministro 2006 m. gr</text:span><text:span text:style-name="T3634">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635"/>
      <text:p text:style-name="P3636"><text:span text:style-name="T3637">4.</text:span></text:p>
      <text:p text:style-name="P3638"><text:span text:style-name="T3639">Lie</text:span><text:span text:style-name="T3640">tuvos Respublikos švietimo ir mokslo ministerija, Įsakymas</text:span></text:p>
      <text:p text:style-name="P3641"><text:span text:style-name="T3642">Nr.<text:s/></text:span><text:a xlink:href="https://www.e-tar.lt/portal/legalAct.html?documentId=TAR.0EE3E8C5DB00" office:target-frame-name="_top" xlink:show="replace"><text:span text:style-name="T3643">ISAK-3525</text:span></text:a><text:span text:style-name="T3644">, 2008-12-30, Žin., 2009, Nr. 4-114 (2009-01-13), i. k. 1082070ISAKSAK-3525</text:span></text:p>
      <text:p text:style-name="P3645"><text:span text:style-name="T3646">Dėl švietimo ir mokslo min</text:span><text:span text:style-name="T3647">istro 2006 m. gruodžio 18 d. įsakymo Nr. ISAK-2391 „Dėl Brandos egzaminų organizavimo ir vykdymo tvarkos aprašo, Kalbų įskaitų nuostatų, Pagrindinio ugdymo pasiekimų patikrinimo nuostatų ir Mokinių kompiuterinio raštingumo įskaitos nuostatų patvirtinimo" p</text:span><text:span text:style-name="T3648">akeitimo</text:span></text:p>
      <text:p text:style-name="P3649"/>
      <text:p text:style-name="P3650"><text:span text:style-name="T3651">5.</text:span></text:p>
      <text:p text:style-name="P3652"><text:span text:style-name="T3653">Lietuvos Respublikos švietimo ir mokslo ministerija, Įsakymas</text:span></text:p>
      <text:p text:style-name="P3654"><text:span text:style-name="T3655">Nr.<text:s/></text:span><text:a xlink:href="https://www.e-tar.lt/portal/legalAct.html?documentId=TAR.93D9F98170E4" office:target-frame-name="_top" xlink:show="replace"><text:span text:style-name="T3656">ISAK-412</text:span></text:a><text:span text:style-name="T3657">, 2009-02-25, Žin., 2009, Nr. 24-953 (2009-03-03), i. k. 1092070ISAKISAK-412</text:span></text:p>
      <text:p text:style-name="P3658"><text:span text:style-name="T3659">Dėl švieti</text:span><text:span text:style-name="T3660">mo ir mokslo ministro 2006 m. gruodžio 18 d. įsakymo Nr. ISAK-2391 „Dėl Brandos egzaminų organizavimo ir vykdymo tvarkos aprašo, Kalbų įskaitų nuostatų, Pagrindinio ugdymo pasiekimų patikrinimo nuostatų ir Mokinių kompiuterinio raštingumo įskaitos nuostatų</text:span><text:span text:style-name="T3661"><text:s/>patvirtinimo" pakeitimo</text:span></text:p>
      <text:p text:style-name="P3662"/>
      <text:p text:style-name="P3663"><text:span text:style-name="T3664">6.</text:span></text:p>
      <text:p text:style-name="P3665"><text:span text:style-name="T3666">Lietuvos Respublikos švietimo ir mokslo ministerija, Įsakymas</text:span></text:p>
      <text:p text:style-name="P3667"><text:span text:style-name="T3668">Nr.<text:s/></text:span><text:a xlink:href="https://www.e-tar.lt/portal/legalAct.html?documentId=TAR.97A99C18DF39" office:target-frame-name="_top" xlink:show="replace"><text:span text:style-name="T3669">ISAK-701</text:span></text:a><text:span text:style-name="T3670">, 2009-04-14, Žin., 2009, Nr. 43-1703 (2009-04-18), i. k. 1092070ISAKIS</text:span><text:span text:style-name="T3671">AK-701</text:span></text:p>
      <text:p text:style-name="P3672"><text:span text:style-name="T3673">Dėl švietimo ir mokslo ministro 2006 m. gruodžio 18 d. įsakymo Nr. ISAK-2391 „Dėl Brandos egzaminų organizavimo ir vykdymo tvarkos aprašo, Kalbų įskaitų nuostatų, Pagrindinio ugdymo pasiekimų patikrinimo nuostatų ir Mokinių kompiuterinio raštingumo<text:s/></text:span><text:span text:style-name="T3674">įskaitos nuostatų patvirtinimo" pakeitimo</text:span></text:p>
      <text:p text:style-name="P3675"/>
      <text:p text:style-name="P3676"><text:span text:style-name="T3677">7.</text:span></text:p>
      <text:p text:style-name="P3678"><text:span text:style-name="T3679">Lietuvos Respublikos švietimo ir mokslo ministerija, Įsakymas</text:span></text:p>
      <text:p text:style-name="P3680"><text:span text:style-name="T3681">Nr.<text:s/></text:span><text:a xlink:href="https://www.e-tar.lt/portal/legalAct.html?documentId=TAR.7137A3E73043" office:target-frame-name="_top" xlink:show="replace"><text:span text:style-name="T3682">ISAK-2775</text:span></text:a><text:span text:style-name="T3683">, 2009-12-23, Žin., 2009, Nr. 156-7062 (2009-12-30),<text:s/></text:span><text:span text:style-name="T3684">i. k. 1092070ISAKSAK-2775</text:span></text:p>
      <text:p text:style-name="P3685"><text:span text:style-name="T3686">Dėl švietimo ir mokslo ministro 2006 m. gruodžio 18 d. įsakymo Nr. ISAK-2391 „Dėl Brandos egzaminų organizavimo ir vykdymo tvarkos aprašo, Kalbų įskaitų nuostatų, Pagrindinio ugdymo pasiekimų patikrinimo nuostatų ir Mokinių kompiu</text:span><text:span text:style-name="T3687">terinio raštingumo įskaitos nuostatų patvirtinimo" pakeitimo</text:span></text:p>
      <text:p text:style-name="P3688"/>
      <text:p text:style-name="P3689"><text:span text:style-name="T3690">8.</text:span></text:p>
      <text:p text:style-name="P3691"><text:span text:style-name="T3692">Lietuvos Respublikos švietimo ir mokslo ministerija, Įsakymas</text:span></text:p>
      <text:p text:style-name="P3693"><text:span text:style-name="T3694">Nr.<text:s/></text:span><text:a xlink:href="https://www.e-tar.lt/portal/legalAct.html?documentId=TAR.59DA10AA1C5C" office:target-frame-name="_top" xlink:show="replace"><text:span text:style-name="T3695">V-224</text:span></text:a><text:span text:style-name="T3696">, 2010-02-19, Žin., 2010, Nr. 23-1095<text:s/></text:span><text:span text:style-name="T3697">(2010-02-25), i. k. 1102070ISAK000V-224</text:span></text:p>
      <text:p text:style-name="P3698"><text:span text:style-name="T3699">Dėl švietimo ir mokslo ministro 2006 m. gruodžio 18 d. įsakymo Nr. ISAK-2391 „Dėl Brandos egzaminų organizavimo ir vykdymo tvarkos aprašo, Kalbų įskaitų nuostatų, Pagrindinio ugdymo pasiekimų patikrinimo nuostatų ir<text:s/></text:span><text:span text:style-name="T3700">Mokinių kompiuterinio raštingumo įskaitos nuostatų patvirtinimo" pakeitimo</text:span></text:p>
      <text:p text:style-name="P3701"/>
      <text:p text:style-name="P3702"><text:span text:style-name="T3703">9.</text:span></text:p>
      <text:p text:style-name="P3704"><text:span text:style-name="T3705">Lietuvos Respublikos švietimo ir mokslo ministerija, Įsakymas</text:span></text:p>
      <text:p text:style-name="P3706"><text:span text:style-name="T3707">Nr.<text:s/></text:span><text:a xlink:href="https://www.e-tar.lt/portal/legalAct.html?documentId=TAR.6C5EF7840AA5" office:target-frame-name="_top" xlink:show="replace"><text:span text:style-name="T3708">V-2337</text:span></text:a><text:span text:style-name="T3709">, 2010-12-17, Žin., 201</text:span><text:span text:style-name="T3710">0, Nr. 152-7765 (2010-12-23), i. k. 1102070ISAK00V-2337</text:span></text:p>
      <text:p text:style-name="P3711"><text:span text:style-name="T3712">Dėl švietimo ir mokslo ministro 2006 m. gruodžio 18 d. įsakymo Nr. ISAK-2391 „Dėl Brandos egzaminų organizavimo ir vykdymo tvarkos aprašo, Kalbų įskaitų nuostatų, Pagrindinio ugdymo pasiekimų patikrin</text:span><text:span text:style-name="T3713">imo nuostatų ir Mokinių kompiuterinio raštingumo įskaitos nuostatų patvirtinimo" pakeitimo</text:span></text:p>
      <text:p text:style-name="P3714"/>
      <text:p text:style-name="P3715"><text:span text:style-name="T3716">10.</text:span></text:p>
      <text:p text:style-name="P3717"><text:span text:style-name="T3718">Lietuvos Respublikos švietimo ir mokslo ministerija, Įsakymas</text:span></text:p>
      <text:p text:style-name="P3719"><text:span text:style-name="T3720">Nr.<text:s/></text:span><text:a xlink:href="https://www.e-tar.lt/portal/legalAct.html?documentId=TAR.B67C5A18E12D" office:target-frame-name="_top" xlink:show="replace"><text:span text:style-name="T3721">V-853</text:span></text:a><text:span text:style-name="T3722">, 2011-</text:span><text:span text:style-name="T3723">05-23, Žin., 2011, Nr. 65-3063 (2011-05-28), i. k. 1112070ISAK000V-853</text:span></text:p>
      <text:p text:style-name="P3724"><text:span text:style-name="T3725">Dėl švietimo ir mokslo ministro 2006 m. gruodžio 18 d. įsakymo Nr. ISAK-2391 „Dėl Brandos egzaminų organizavimo ir vykdymo tvarkos aprašo, Kalbų įskaitų nuostatų, Pagrindinio ugdymo pas</text:span><text:span text:style-name="T3726">iekimų patikrinimo nuostatų ir Mokinių kompiuterinio raštingumo įskaitos nuostatų patvirtinimo" pakeitimo</text:span></text:p>
      <text:p text:style-name="P3727"/>
      <text:p text:style-name="P3728"><text:span text:style-name="T3729">11.</text:span></text:p>
      <text:p text:style-name="P3730"><text:span text:style-name="T3731">Lietuvos Respublikos švietimo ir mokslo ministerija, Įsakymas</text:span></text:p>
      <text:p text:style-name="P3732"><text:span text:style-name="T3733">Nr.<text:s/></text:span><text:a xlink:href="https://www.e-tar.lt/portal/legalAct.html?documentId=TAR.47D871290B2D" office:target-frame-name="_top" xlink:show="replace"><text:span text:style-name="T3734">V-2559</text:span></text:a><text:span text:style-name="T3735">, 2011-12-30, Žin., 2012, Nr. 3-91 (2012-01-06), i. k. 1112070ISAK00V-2559</text:span></text:p>
      <text:p text:style-name="P3736"><text:span text:style-name="T3737">Dėl švietimo ir mokslo ministro 2006 m. gruodžio 18 d. įsakymo Nr. ISAK-2391 „Dėl Brandos egzaminų organizavimo ir vykdymo tvarkos aprašo, Kalbų įskaitų nuostatų, Pagrindin</text:span><text:span text:style-name="T3738">io ugdymo pasiekimų patikrinimo nuostatų ir Mokinių kompiuterinio raštingumo įskaitos nuostatų patvirtinimo" pakeitimo</text:span></text:p>
      <text:p text:style-name="P3739"/>
      <text:p text:style-name="P3740"><text:span text:style-name="T3741">12.</text:span></text:p>
      <text:p text:style-name="P3742"><text:span text:style-name="T3743">Lietuvos Respublikos švietimo ir mokslo ministerija, Įsakymas</text:span></text:p>
      <text:p text:style-name="P3744"><text:span text:style-name="T3745">Nr.<text:s/></text:span><text:a xlink:href="https://www.e-tar.lt/portal/legalAct.html?documentId=TAR.93A4ED8AB6FC" office:target-frame-name="_top" xlink:show="replace"><text:span text:style-name="T3746">V-1771</text:span></text:a><text:span text:style-name="T3747">, 2012-12-31, Žin., 2013, Nr. 4-133 (2013-01-12), i. k. 1122070ISAK00V-1771</text:span></text:p>
      <text:p text:style-name="P3748"><text:span text:style-name="T3749">Dėl švietimo ir mokslo ministro 2006 m. gruodžio 18 d. įsakymo Nr. ISAK-2391 „Dėl Brandos egzaminų organizavimo ir vykdymo tvarkos aprašo ir Kalbų įskaitų<text:s/></text:span><text:span text:style-name="T3750">nuostatų patvirtinimo" pakeitimo</text:span></text:p>
      <text:p text:style-name="P3751"/>
      <text:p text:style-name="P3752"><text:span text:style-name="T3753">13.</text:span></text:p>
      <text:p text:style-name="P3754"><text:span text:style-name="T3755">Lietuvos Respublikos švietimo ir mokslo ministerija, Įsakymas</text:span></text:p>
      <text:p text:style-name="P3756"><text:span text:style-name="T3757">Nr.<text:s/></text:span><text:a xlink:href="https://www.e-tar.lt/portal/legalAct.html?documentId=TAR.E87D142B5270" office:target-frame-name="_top" xlink:show="replace"><text:span text:style-name="T3758">V-90</text:span></text:a><text:span text:style-name="T3759">, 2013-02-12, Žin., 2013, Nr. 17-837 (2013-02-14), i. k. 1132070IS</text:span><text:span text:style-name="T3760">AK0000V-90</text:span></text:p>
      <text:p text:style-name="P3761"><text:span text:style-name="T3762">Dėl švietimo ir mokslo ministro 2006 m. gruodžio 18 d. įsakymo Nr. ISAK-2391 „Dėl Brandos egzaminų organizavimo ir vykdymo tvarkos aprašo ir kalbų įskaitų nuostatų patvirtinimo" pakeitimo</text:span></text:p>
      <text:p text:style-name="P3763"/>
      <text:p text:style-name="P3764"><text:span text:style-name="T3765">14.</text:span></text:p>
      <text:p text:style-name="P3766"><text:span text:style-name="T3767">Lietuvos Respublikos švietimo ir mokslo ministerija,</text:span><text:span text:style-name="T3768"><text:s/>Įsakymas</text:span></text:p>
      <text:p text:style-name="P3769"><text:span text:style-name="T3770">Nr.<text:s/></text:span><text:a xlink:href="https://www.e-tar.lt/portal/legalAct.html?documentId=TAR.1334E98AA3BC" office:target-frame-name="_top" xlink:show="replace"><text:span text:style-name="T3771">V-1195</text:span></text:a><text:span text:style-name="T3772">, 2013-12-05, Žin., 2013, Nr. 127-6493 (2013-12-12), i. k. 1132070ISAK00V-1195</text:span></text:p>
      <text:p text:style-name="P3773"><text:span text:style-name="T3774">Dėl švietimo ir mokslo ministro 2006 m. gruodžio 18 d. įsakymo Nr. ISAK-239</text:span><text:span text:style-name="T3775">1 „Dėl Brandos egzaminų organizavimo ir vykdymo tvarkos aprašo ir Kalbų įskaitų nuostatų patvirtinimo" pakeitimo</text:span></text:p>
      <text:p text:style-name="P3776"/>
      <text:p text:style-name="P3777"><text:span text:style-name="T3778">15.</text:span></text:p>
      <text:p text:style-name="P3779"><text:span text:style-name="T3780">Lietuvos Respublikos švietimo ir mokslo ministerija, Įsakymas</text:span></text:p>
      <text:p text:style-name="P3781"><text:span text:style-name="T3782">Nr.<text:s/></text:span><text:a xlink:href="https://www.e-tar.lt/portal/legalAct.html?documentId=f37a15c0bfe411e3935eb554ea0f25a5" office:target-frame-name="_top" xlink:show="replace"><text:span text:style-name="T3783">V-269</text:span></text:a><text:span text:style-name="T3784">, 2014-04-03, paskelbta TAR 2014-04-09, i. k. 2014-04249</text:span></text:p>
      <text:p text:style-name="P3785"><text:span text:style-name="T3786">Dėl švietimo ir mokslo ministro 2006 m. gruodžio 18 d. įsakymo Nr. ISAK-2391 „Dėl Brandos egzaminų organizavimo ir vykdymo tvarkos aprašo ir Kalbų įskaitų nuostatų patv</text:span><text:span text:style-name="T3787">irtinimo“ pakeitimo</text:span></text:p>
      <text:p text:style-name="P3788"/>
      <text:p text:style-name="P3789"><text:span text:style-name="T3790">16.</text:span></text:p>
      <text:p text:style-name="P3791"><text:span text:style-name="T3792">Lietuvos Respublikos švietimo ir mokslo ministerija, Įsakymas</text:span></text:p>
      <text:p text:style-name="P3793"><text:span text:style-name="T3794">Nr.<text:s/></text:span><text:a xlink:href="https://www.e-tar.lt/portal/legalAct.html?documentId=06480cb04ec011e49cf986e1802f1de9" office:target-frame-name="_top" xlink:show="replace"><text:span text:style-name="T3795">V-871</text:span></text:a><text:span text:style-name="T3796">, 2014-10-02, paskelbta TAR 2014-10-08, i. k. 2014-13856</text:span></text:p>
      <text:p text:style-name="P3797"><text:span text:style-name="T3798">Dėl š</text:span><text:span text:style-name="T3799">vietimo ir mokslo ministro 2006 m. gruodžio 18 d. įsakymo Nr. ISAK-2391 „Dėl Brandos egzaminų organizavimo ir vykdymo tvarkos aprašo ir Kalbų įskaitų nuostatų patvirtinimo“ pakeitimo</text:span></text:p>
      <text:p text:style-name="P3800"/>
      <text:p text:style-name="P3801"><text:span text:style-name="T3802">17.</text:span></text:p>
      <text:p text:style-name="P3803"><text:span text:style-name="T3804">Lietuvos Respublikos švietimo ir mokslo ministerija, Įsakymas</text:span></text:p>
      <text:p text:style-name="P3805"><text:span text:style-name="T3806">Nr.<text:s/></text:span><text:a xlink:href="https://www.e-tar.lt/portal/legalAct.html?documentId=65a6f28089c511e4a98a9f2247652cf4" office:target-frame-name="_top" xlink:show="replace"><text:span text:style-name="T3807">V-1231</text:span></text:a><text:span text:style-name="T3808">, 2014-12-22, paskelbta TAR 2014-12-22, i. k. 2014-20398</text:span></text:p>
      <text:p text:style-name="P3809"><text:span text:style-name="T3810">Dėl švietimo ir mokslo ministro 2006 m. gruodžio 18 d. įsakymo Nr. ISAK-2391 „Dėl Brandos egzamin</text:span><text:span text:style-name="T3811">ų organizavimo ir vykdymo tvarkos aprašo ir kalbų įskaitų nuostatų patvirtinimo“ pakeitimo</text:span></text:p>
      <text:p text:style-name="P3812"/>
      <text:p text:style-name="P3813"><text:span text:style-name="T3814">18.</text:span></text:p>
      <text:p text:style-name="P3815"><text:span text:style-name="T3816">Lietuvos Respublikos švietimo ir mokslo ministerija, Įsakymas</text:span></text:p>
      <text:p text:style-name="P3817"><text:span text:style-name="T3818">Nr.<text:s/></text:span><text:a xlink:href="https://www.e-tar.lt/portal/legalAct.html?documentId=be05d150887d11e5b7eba10a9b5a9c5f" office:target-frame-name="_top" xlink:show="replace"><text:span text:style-name="T3819">V-1147</text:span></text:a><text:span text:style-name="T3820">, 2015-11-11, paskelbta TAR 2015-11-12, i. k. 2015-17923</text:span></text:p>
      <text:p text:style-name="P3821"><text:span text:style-name="T3822">Dėl švietimo ir mokslo ministro 2006 m. gruodžio 18 d. įsakymo Nr. ISAK-2391 „Dėl Brandos egzamin</text:span><text:span text:style-name="T3823">ų organizavimo ir vykdymo tvarkos aprašo ir Kalbų įskaitų nuostatų patvirtinimo“ pakeitimo</text:span></text:p>
      <text:p text:style-name="P3824"/>
      <text:p text:style-name="P3825"><text:span text:style-name="T3826">19.</text:span></text:p>
      <text:p text:style-name="P3827"><text:span text:style-name="T3828">Lietuvos Respublikos švietimo ir mokslo ministerija, Įsakymas</text:span></text:p>
      <text:p text:style-name="P3829"><text:span text:style-name="T3830">Nr.<text:s/></text:span><text:a xlink:href="https://www.e-tar.lt/portal/legalAct.html?documentId=975b42409f1811e58fd1fc0b9bba68a7" office:target-frame-name="_top" xlink:show="replace"><text:span text:style-name="T3831">V-1262</text:span></text:a><text:span text:style-name="T3832">, 2015-12-10, paskelbta TAR 2015-12-10, i. k. 2015-19559</text:span></text:p>
      <text:p text:style-name="P3833"><text:span text:style-name="T3834">Dėl švietimo ir mokslo ministro 2006 m. gruodžio 18 d. įsakymo Nr. ISAK-2391 „Dėl Brandos egzamin</text:span><text:span text:style-name="T3835">ų organizavimo ir vykdymo tvarkos aprašo ir Lietuvių kalbos ir literatūros įskaitos organizavimo ir vykdymo tvarkos aprašo patvirtinimo“ pakeitimo</text:span></text:p>
      <text:p text:style-name="P3836"/>
      <text:p text:style-name="P3837"><text:span text:style-name="T3838">20.</text:span></text:p>
      <text:p text:style-name="P3839"><text:span text:style-name="T3840">Lietuvos Respublikos švietimo ir mokslo ministerija, Įsakymas</text:span></text:p>
      <text:p text:style-name="P3841"><text:span text:style-name="T3842">Nr.<text:s/></text:span><text:a xlink:href="https://www.e-tar.lt/portal/legalAct.html?documentId=f4843710b0ba11e6b844f0f29024f5ac" office:target-frame-name="_top" xlink:show="replace"><text:span text:style-name="T3843">V-1026</text:span></text:a><text:span text:style-name="T3844">, 2016-11-21, paskelbta TAR 2016-11-23, i. k. 2016-27255</text:span></text:p>
      <text:p text:style-name="P3845"><text:span text:style-name="T3846">Dėl švietimo ir mokslo ministro 2006 m. gruodžio 18 d. įsakymo Nr. ISAK-2391 „Dėl Brandos egzaminų organizavimo ir vykdymo tvarkos ap</text:span><text:span text:style-name="T3847">rašo ir Lietuvių kalbos ir literatūros įskaitos organizavimo ir vykdymo tvarkos aprašo patvirtinimo“ pakeitimo</text:span></text:p>
      <text:p text:style-name="P3848"/>
      <text:p text:style-name="P3849"><text:span text:style-name="T3850">21.</text:span></text:p>
      <text:p text:style-name="P3851"><text:span text:style-name="T3852">Lietuvos Respublikos švietimo ir mokslo ministerija, Įsakymas</text:span></text:p>
      <text:p text:style-name="P3853"><text:span text:style-name="T3854">Nr.<text:s/></text:span><text:a xlink:href="https://www.e-tar.lt/portal/legalAct.html?documentId=8e511700cdc111e68d5e8b3a36d1fab2" office:target-frame-name="_top" xlink:show="replace"><text:span text:style-name="T3855">V-1159</text:span></text:a><text:span text:style-name="T3856">, 2016-12-27, paskelbta TAR 2016-12-29, i. k. 2016-29926</text:span></text:p>
      <text:p text:style-name="P3857"><text:span text:style-name="T3858">Dėl švietimo ir mokslo ministro 2006 m. gruodžio 18 d. įsakymo Nr. ISAK-2391 „Dėl brandos egzaminų organizavimo ir vykdymo tvarkos aprašo ir Lietuvių kalbos ir literatūr</text:span><text:span text:style-name="T3859">os įskaitos organizavimo ir vykdymo tvarkos aprašo patvirtinimo“ pakeitimo</text:span></text:p>
      <text:p text:style-name="P3860"/>
      <text:p text:style-name="P3861"><text:span text:style-name="T3862">22.</text:span></text:p>
      <text:p text:style-name="P3863"><text:span text:style-name="T3864">Lietuvos Respublikos švietimo ir mokslo ministerija, Įsakymas</text:span></text:p>
      <text:p text:style-name="P3865"><text:span text:style-name="T3866">Nr.<text:s/></text:span><text:a xlink:href="https://www.e-tar.lt/portal/legalAct.html?documentId=aef33db0d33a11e7910a89ac20768b0f" office:target-frame-name="_top" xlink:show="replace"><text:span text:style-name="T3867">V-932</text:span></text:a><text:span text:style-name="T3868">, 2017-</text:span><text:span text:style-name="T3869">11-24, paskelbta TAR 2017-11-27, i. k. 2017-18711</text:span></text:p>
      <text:p text:style-name="P3870"><text:span text:style-name="T3871">Dėl švietimo ir mokslo ministro 2006 m. gruodžio 18 d. įsakymo Nr. ISAK-2391 „Dėl Brandos egzaminų organizavimo ir vykdymo tvarkos aprašo ir Lietuvių kalbos ir literatūros įskaitos organizavimo ir vykdymo t</text:span><text:span text:style-name="T3872">varkos aprašo patvirtinimo“ pakeitimo</text:span></text:p>
      <text:p text:style-name="P3873"/>
      <text:p text:style-name="P3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7" style:parent-style-name="Header" style:family="paragraph">
      <style:paragraph-properties fo:text-align="center"/>
    </style:style>
    <style:style style:name="P3098" style:parent-style-name="Header" style:family="paragraph">
      <style:paragraph-properties fo:text-align="center"/>
    </style:style>
    <style:style style:name="P3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40"><text:page-number text:fixed="false">31</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3097"><text:page-number text:fixed="false">31</text:page-number></text:p>
        <text:p text:style-name="Header"/>
      </style:header>
      <style:footer>
        <text:p text:style-name="Footer"/>
      </style:footer>
    </style:master-page>
    <style:master-page style:next-style-name="MP2" style:name="MPF2" style:page-layout-name="PL2">
      <style:header>
        <text:p text:style-name="P3098"/>
        <text:p text:style-name="P309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2:27:00Z</meta:creation-date>
    <dc:date>2024-08-31T22:27:00Z</dc:date>
    <meta:template xlink:href="Normal.dotm" xlink:type="simple"/>
    <meta:editing-cycles>2</meta:editing-cycles>
    <meta:editing-duration>PT0S</meta:editing-duration>
    <meta:document-statistic meta:page-count="5" meta:paragraph-count="1216" meta:word-count="22939" meta:character-count="183679" meta:row-count="3856" meta:non-whitespace-character-count="161956"/>
  </office:meta>
</office:document-meta>
</file>