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6.6%"/>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text-position="super 66.6%"/>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6.6%"/>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with-next="always" fo:text-align="justify" fo:text-indent="0.3937in"/>
      <style:text-properties fo:color="#000000" fo:hyphenate="false"/>
    </style:style>
    <style:style style:name="P694" style:parent-style-name="Normal" style:family="paragraph">
      <style:paragraph-properties fo:keep-with-next="alway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fo:language="en" fo:country="GB"/>
    </style:style>
    <style:style style:name="T782" style:parent-style-name="DefaultParagraphFont" style:family="text">
      <style:text-properties fo:font-weight="bold" style:font-weight-asian="bold"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P784"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85" style:parent-style-name="Normal" style:family="paragraph">
      <style:paragraph-properties fo:text-align="justify" fo:text-indent="0.3937in">
        <style:tab-stops>
          <style:tab-stop style:type="left" style:position="0.197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text-indent="0.4923in"/>
    </style:style>
    <style:style style:name="T885" style:parent-style-name="DefaultParagraphFont" style:family="text">
      <style:text-properties fo:font-weight="bold" style:font-weight-asian="bold" style:font-size-complex="12pt" fo:language="en" fo:country="GB" style:language-asian="lt" style:country-asian="LT"/>
    </style:style>
    <style:style style:name="T886" style:parent-style-name="DefaultParagraphFont" style:family="text">
      <style:text-properties fo:font-weight="bold" style:font-weight-asian="bold" style:text-position="super 66.6%" style:font-size-complex="12pt" fo:language="en" fo:country="GB" style:language-asian="lt" style:country-asian="LT"/>
    </style:style>
    <style:style style:name="T887" style:parent-style-name="DefaultParagraphFont" style:family="text">
      <style:text-properties fo:font-weight="bold" style:font-weight-asian="bold" style:text-position="super 66.6%" style:font-size-complex="12pt" fo:language="en" fo:country="GB" style:language-asian="lt" style:country-asian="LT"/>
    </style:style>
    <style:style style:name="T888" style:parent-style-name="DefaultParagraphFont" style:family="text">
      <style:text-properties fo:font-weight="bold" style:font-weight-asian="bold" style:font-size-complex="12pt" fo:language="en" fo:country="GB" style:language-asian="lt" style:country-asian="LT"/>
    </style:style>
    <style:style style:name="T889" style:parent-style-name="DefaultParagraphFont" style:family="text">
      <style:text-properties fo:font-weight="bold" style:font-weight-asian="bold" style:text-position="super 66.6%" style:font-size-complex="12pt" fo:language="en" fo:country="GB" style:language-asian="lt" style:country-asian="LT"/>
    </style:style>
    <style:style style:name="T890" style:parent-style-name="DefaultParagraphFont" style:family="text">
      <style:text-properties fo:font-weight="bold" style:font-weight-asian="bold" style:font-size-complex="12pt" fo:language="en" fo:country="GB" style:language-asian="lt" style:country-asian="LT"/>
    </style:style>
    <style:style style:name="T891" style:parent-style-name="DefaultParagraphFont" style:family="text">
      <style:text-properties fo:font-weight="bold" style:font-weight-asian="bold" style:text-position="super 66.6%" style:font-size-complex="12pt" fo:language="en" fo:country="GB" style:language-asian="lt" style:country-asian="LT"/>
    </style:style>
    <style:style style:name="T892" style:parent-style-name="DefaultParagraphFont" style:family="text">
      <style:text-properties fo:font-weight="bold" style:font-weight-asian="bold" style:font-size-complex="12pt" fo:language="en" fo:country="GB" style:language-asian="lt" style:country-asian="L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tab-stops>
          <style:tab-stop style:type="left" style:position="0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38" style:parent-style-name="Normal" style:family="paragraph">
      <style:paragraph-properties fo:text-align="justify" fo:text-indent="0.3937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text-transform="uppercase"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text-transform="uppercase" fo:color="#000000"/>
    </style:style>
    <style:style style:name="T1319" style:parent-style-name="DefaultParagraphFont" style:family="text">
      <style:text-properties fo:text-transform="uppercase"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text-transform="uppercase"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break-before="page" fo:text-indent="3.543in"/>
      <style:text-properties fo:hyphenate="false"/>
    </style:style>
    <style:style style:name="P1552" style:parent-style-name="Normal" style:family="paragraph">
      <style:paragraph-properties fo:widows="0" fo:orphans="0" fo:text-indent="3.543in"/>
      <style:text-properties fo:color="#000000" fo:hyphenate="false"/>
    </style:style>
    <style:style style:name="P1553" style:parent-style-name="Normal" style:family="paragraph">
      <style:paragraph-properties fo:widows="0" fo:orphans="0" fo:text-indent="3.543in"/>
      <style:text-properties fo:color="#000000" fo:hyphenate="false"/>
    </style:style>
    <style:style style:name="P1554" style:parent-style-name="Normal" style:family="paragraph">
      <style:paragraph-properties fo:widows="0" fo:orphans="0" fo:text-indent="3.543in"/>
      <style:text-properties fo:color="#000000"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indent="3.543in"/>
      <style:text-properties fo:color="#000000" fo:hyphenate="false"/>
    </style:style>
    <style:style style:name="P1562" style:parent-style-name="Normal" style:family="paragraph">
      <style:paragraph-properties fo:widows="0" fo:orphans="0" fo:text-indent="3.543in"/>
      <style:text-properties fo:color="#000000" fo:hyphenate="false"/>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style:text-properties fo:color="#000000" fo:hyphenate="false"/>
    </style:style>
    <style:style style:name="TableColumn1568" style:family="table-column">
      <style:table-column-properties style:column-width="0.6409in" style:use-optimal-column-width="false"/>
    </style:style>
    <style:style style:name="TableColumn1569" style:family="table-column">
      <style:table-column-properties style:column-width="1.6395in" style:use-optimal-column-width="false"/>
    </style:style>
    <style:style style:name="TableColumn1570" style:family="table-column">
      <style:table-column-properties style:column-width="0.8888in" style:use-optimal-column-width="false"/>
    </style:style>
    <style:style style:name="TableColumn1571" style:family="table-column">
      <style:table-column-properties style:column-width="3.1833in" style:use-optimal-column-width="false"/>
    </style:style>
    <style:style style:name="Table1567" style:family="table">
      <style:table-properties style:width="6.3527in" fo:margin-left="0in" table:align="lef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ableCell157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ableCell1582" style:family="table-cell">
      <style:table-cell-properties fo:border="0.0069in solid #000000" style:writing-mode="lr-tb" fo:padding-top="0.0395in" fo:padding-left="0.0194in" fo:padding-bottom="0.0395in" fo:padding-right="0.0194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ableCell158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ableCell159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0395in" fo:padding-left="0.0194in" fo:padding-bottom="0.0395in" fo:padding-right="0.0194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ableCell1602" style:family="table-cell">
      <style:table-cell-properties fo:border="0.0069in solid #000000" style:writing-mode="lr-tb" fo:padding-top="0.0395in" fo:padding-left="0.0194in" fo:padding-bottom="0.0395in" fo:padding-right="0.0194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writing-mode="lr-tb" fo:padding-top="0.0395in" fo:padding-left="0.0194in" fo:padding-bottom="0.0395in" fo:padding-right="0.0194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fo:letter-spacing="-0.0027in"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6" style:family="table-cell">
      <style:table-cell-properties fo:border="0.0069in solid #000000" style:writing-mode="lr-tb" fo:padding-top="0.0395in" fo:padding-left="0.0194in" fo:padding-bottom="0.0395in" fo:padding-right="0.0194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Cell1618" style:family="table-cell">
      <style:table-cell-properties fo:border="0.0069in solid #000000" style:writing-mode="lr-tb" fo:padding-top="0.0395in" fo:padding-left="0.0194in" fo:padding-bottom="0.0395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0395in" fo:padding-left="0.0194in" fo:padding-bottom="0.0395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7" style:family="table-cell">
      <style:table-cell-properties fo:border="0.0069in solid #000000" style:writing-mode="lr-tb" fo:padding-top="0.0395in" fo:padding-left="0.0194in" fo:padding-bottom="0.0395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Cell1633" style:family="table-cell">
      <style:table-cell-properties fo:border="0.0069in solid #000000" style:writing-mode="lr-tb" fo:padding-top="0.0395in" fo:padding-left="0.0194in" fo:padding-bottom="0.0395in" fo:padding-right="0.0194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7" style:family="table-cell">
      <style:table-cell-properties fo:border="0.0069in solid #000000" style:writing-mode="lr-tb" fo:padding-top="0.0395in" fo:padding-left="0.0194in" fo:padding-bottom="0.0395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style:writing-mode="lr-tb" fo:padding-top="0.0395in" fo:padding-left="0.0194in" fo:padding-bottom="0.0395in" fo:padding-right="0.0194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0395in" fo:padding-left="0.0194in" fo:padding-bottom="0.0395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ableCell1645" style:family="table-cell">
      <style:table-cell-properties fo:border="0.0069in solid #000000" style:writing-mode="lr-tb" fo:padding-top="0.0395in" fo:padding-left="0.0194in" fo:padding-bottom="0.0395in" fo:padding-right="0.0194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0395in" fo:padding-left="0.0194in" fo:padding-bottom="0.0395in" fo:padding-right="0.0194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0.0069in solid #000000" style:writing-mode="lr-tb" fo:padding-top="0.0395in" fo:padding-left="0.0194in" fo:padding-bottom="0.0395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9" style:family="table-cell">
      <style:table-cell-properties fo:border="0.0069in solid #000000" style:writing-mode="lr-tb" fo:padding-top="0.0395in" fo:padding-left="0.0194in" fo:padding-bottom="0.0395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style:writing-mode="lr-tb" fo:padding-top="0.0395in" fo:padding-left="0.0194in" fo:padding-bottom="0.0395in" fo:padding-right="0.0194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0395in" fo:padding-left="0.0194in" fo:padding-bottom="0.0395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style:writing-mode="lr-tb" fo:padding-top="0.0395in" fo:padding-left="0.0194in" fo:padding-bottom="0.0395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0395in" fo:padding-left="0.0194in" fo:padding-bottom="0.0395in" fo:padding-right="0.0194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style:writing-mode="lr-tb"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0395in" fo:padding-left="0.0194in" fo:padding-bottom="0.0395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7" style:family="table-cell">
      <style:table-cell-properties fo:border="0.0069in solid #000000" style:writing-mode="lr-tb" fo:padding-top="0.0395in" fo:padding-left="0.0194in" fo:padding-bottom="0.0395in" fo:padding-right="0.0194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writing-mode="lr-tb" fo:padding-top="0.0395in" fo:padding-left="0.0194in" fo:padding-bottom="0.0395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style:writing-mode="lr-tb" fo:padding-top="0.0395in" fo:padding-left="0.0194in" fo:padding-bottom="0.0395in" fo:padding-right="0.0194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style:writing-mode="lr-tb" fo:padding-top="0.0395in" fo:padding-left="0.0194in" fo:padding-bottom="0.0395in" fo:padding-right="0.0194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style:writing-mode="lr-tb"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style:writing-mode="lr-tb" fo:padding-top="0.0395in" fo:padding-left="0.0194in" fo:padding-bottom="0.0395in" fo:padding-right="0.0194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writing-mode="lr-tb" fo:padding-top="0.0395in" fo:padding-left="0.0194in" fo:padding-bottom="0.0395in" fo:padding-right="0.0194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writing-mode="lr-tb" fo:padding-top="0.0395in" fo:padding-left="0.0194in" fo:padding-bottom="0.0395in" fo:padding-right="0.0194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style:text-position="super 63.6%"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9" style:family="table-cell">
      <style:table-cell-properties fo:border="0.0069in solid #000000" style:writing-mode="lr-tb"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style:text-position="super 63.6%" fo:font-size="11pt" style:font-size-asian="11pt" style:font-size-complex="11pt"/>
    </style:style>
    <style:style style:name="T17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2" style:family="table-cell">
      <style:table-cell-properties fo:border="0.0069in solid #000000" style:writing-mode="lr-tb" fo:padding-top="0.0395in" fo:padding-left="0.0194in" fo:padding-bottom="0.0395in" fo:padding-right="0.0194in"/>
    </style:style>
    <style:style style:name="P1753" style:parent-style-name="Normal" style:family="paragraph">
      <style:paragraph-properties fo:widows="0" fo:orphans="0"/>
      <style:text-properties fo:color="#000000" fo:font-size="11pt" style:font-size-asian="11pt" style:font-size-complex="11pt" fo:hyphenate="false"/>
    </style:style>
    <style:style style:name="TableCell1754" style:family="table-cell">
      <style:table-cell-properties fo:border="0.0069in solid #000000" style:writing-mode="lr-tb" fo:padding-top="0.0395in" fo:padding-left="0.0194in" fo:padding-bottom="0.0395in" fo:padding-right="0.0194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style:writing-mode="lr-tb" fo:padding-top="0.0395in" fo:padding-left="0.0194in" fo:padding-bottom="0.0395in" fo:padding-right="0.0194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style:text-position="super 63.6%" fo:font-size="11pt" style:font-size-asian="11pt" style:font-size-complex="11pt"/>
    </style:style>
    <style:style style:name="T17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5" style:family="table-cell">
      <style:table-cell-properties fo:border="0.0069in solid #000000" style:writing-mode="lr-tb"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0395in" fo:padding-left="0.0194in" fo:padding-bottom="0.0395in" fo:padding-right="0.0194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ableCell1773" style:family="table-cell">
      <style:table-cell-properties fo:border="0.0069in solid #000000" style:writing-mode="lr-tb" fo:padding-top="0.0395in" fo:padding-left="0.0194in" fo:padding-bottom="0.0395in" fo:padding-right="0.0194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0395in" fo:padding-left="0.0194in" fo:padding-bottom="0.0395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style:writing-mode="lr-tb" fo:padding-top="0.0395in" fo:padding-left="0.0194in" fo:padding-bottom="0.0395in" fo:padding-right="0.0194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1" style:family="table-cell">
      <style:table-cell-properties fo:border="0.0069in solid #000000" style:writing-mode="lr-tb" fo:padding-top="0.0395in" fo:padding-left="0.0194in" fo:padding-bottom="0.0395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style:writing-mode="lr-tb"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0395in" fo:padding-left="0.0194in" fo:padding-bottom="0.0395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style:writing-mode="lr-tb" fo:padding-top="0.0395in" fo:padding-left="0.0194in" fo:padding-bottom="0.0395in" fo:padding-right="0.0194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style:text-position="super 63.6%" fo:font-size="11pt" style:font-size-asian="11pt" style:font-size-complex="11pt"/>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style:text-position="super 63.6%" fo:font-size="11pt" style:font-size-asian="11pt" style:font-size-complex="11pt"/>
    </style:style>
    <style:style style:name="TableCell1833" style:family="table-cell">
      <style:table-cell-properties fo:border="0.0069in solid #000000" style:writing-mode="lr-tb"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style:writing-mode="lr-tb" fo:padding-top="0.0395in" fo:padding-left="0.0194in" fo:padding-bottom="0.0395in" fo:padding-right="0.0194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style:text-position="super 63.6%" fo:font-size="11pt" style:font-size-asian="11pt" style:font-size-complex="11pt"/>
    </style:style>
    <style:style style:name="TableCell1844" style:family="table-cell">
      <style:table-cell-properties fo:border="0.0069in solid #000000" style:writing-mode="lr-tb"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style:writing-mode="lr-tb" fo:padding-top="0.0395in" fo:padding-left="0.0194in" fo:padding-bottom="0.0395in" fo:padding-right="0.0194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0395in" fo:padding-left="0.0194in" fo:padding-bottom="0.0395in" fo:padding-right="0.0194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Cell1862" style:family="table-cell">
      <style:table-cell-properties fo:border="0.0069in solid #000000" style:writing-mode="lr-tb" fo:padding-top="0.0395in" fo:padding-left="0.0194in" fo:padding-bottom="0.0395in" fo:padding-right="0.0194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writing-mode="lr-tb" fo:padding-top="0.0395in" fo:padding-left="0.0194in" fo:padding-bottom="0.0395in" fo:padding-right="0.0194in"/>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style:writing-mode="lr-tb" fo:padding-top="0.0395in" fo:padding-left="0.0194in" fo:padding-bottom="0.0395in" fo:padding-right="0.0194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writing-mode="lr-tb" fo:padding-top="0.0395in" fo:padding-left="0.0194in" fo:padding-bottom="0.0395in" fo:padding-right="0.0194in"/>
    </style:style>
    <style:style style:name="P1891" style:parent-style-name="Normal" style:family="paragraph">
      <style:paragraph-properties fo:widows="0" fo:orphans="0"/>
      <style:text-properties fo:color="#000000" fo:font-size="11pt" style:font-size-asian="11pt" style:font-size-complex="11pt" fo:hyphenate="false"/>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style:writing-mode="lr-tb" fo:padding-top="0.0395in" fo:padding-left="0.0194in" fo:padding-bottom="0.0395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writing-mode="lr-tb"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ableCell1910" style:family="table-cell">
      <style:table-cell-properties fo:border="0.0069in solid #000000" style:writing-mode="lr-tb" fo:padding-top="0.0395in" fo:padding-left="0.0194in" fo:padding-bottom="0.0395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fo:padding-top="0.0395in" fo:padding-left="0.0194in" fo:padding-bottom="0.0395in" fo:padding-right="0.0194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style:writing-mode="lr-tb" fo:padding-top="0.0395in" fo:padding-left="0.0194in" fo:padding-bottom="0.0395in" fo:padding-right="0.0194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1" style:family="table-cell">
      <style:table-cell-properties fo:border="0.0069in solid #000000" style:writing-mode="lr-tb" fo:padding-top="0.0395in" fo:padding-left="0.0194in" fo:padding-bottom="0.0395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writing-mode="lr-tb" fo:padding-top="0.0395in" fo:padding-left="0.0194in" fo:padding-bottom="0.0395in" fo:padding-right="0.0194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style:writing-mode="lr-tb" fo:padding-top="0.0395in" fo:padding-left="0.0194in" fo:padding-bottom="0.0395in" fo:padding-right="0.0194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font-weight-complex="bold" fo:color="#000000" style:text-position="super 63.6%" fo:font-size="11pt" style:font-size-asian="11pt" style:font-size-complex="11pt"/>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style:writing-mode="lr-tb"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0395in" fo:padding-left="0.0194in" fo:padding-bottom="0.0395in" fo:padding-right="0.0194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ableCell1941" style:family="table-cell">
      <style:table-cell-properties fo:border="0.0069in solid #000000" style:writing-mode="lr-tb" fo:padding-top="0.0395in" fo:padding-left="0.0194in" fo:padding-bottom="0.0395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ableCell1944" style:family="table-cell">
      <style:table-cell-properties fo:border="0.0069in solid #000000" style:writing-mode="lr-tb" fo:padding-top="0.0395in" fo:padding-left="0.0194in" fo:padding-bottom="0.0395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0395in" fo:padding-left="0.0194in" fo:padding-bottom="0.0395in" fo:padding-right="0.0194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5" style:family="table-cell">
      <style:table-cell-properties fo:border="0.0069in solid #000000" style:writing-mode="lr-tb" fo:padding-top="0.0395in" fo:padding-left="0.0194in" fo:padding-bottom="0.0395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style:writing-mode="lr-tb" fo:padding-top="0.0395in" fo:padding-left="0.0194in" fo:padding-bottom="0.0395in" fo:padding-right="0.0194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style:writing-mode="lr-tb" fo:padding-top="0.0395in" fo:padding-left="0.0194in" fo:padding-bottom="0.0395in" fo:padding-right="0.0194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style:writing-mode="lr-tb" fo:padding-top="0.0395in" fo:padding-left="0.0194in" fo:padding-bottom="0.0395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0395in" fo:padding-left="0.0194in" fo:padding-bottom="0.0395in" fo:padding-right="0.0194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069in solid #000000" style:writing-mode="lr-tb" fo:padding-top="0.0395in" fo:padding-left="0.0194in" fo:padding-bottom="0.0395in" fo:padding-right="0.0194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Row1987" style:family="table-row">
      <style:table-row-properties style:min-row-height="0.0138in" style:use-optimal-row-height="false"/>
    </style:style>
    <style:style style:name="TableCell1988" style:family="table-cell">
      <style:table-cell-properties fo:border="0.0069in solid #000000" style:writing-mode="lr-tb" fo:padding-top="0.0395in" fo:padding-left="0.0194in" fo:padding-bottom="0.0395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4" style:family="table-cell">
      <style:table-cell-properties fo:border="0.0069in solid #000000" style:writing-mode="lr-tb"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fo:padding-top="0.0395in" fo:padding-left="0.0194in" fo:padding-bottom="0.0395in" fo:padding-right="0.0194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style:writing-mode="lr-tb" fo:padding-top="0.0395in" fo:padding-left="0.0194in" fo:padding-bottom="0.0395in" fo:padding-right="0.0194in"/>
    </style:style>
    <style:style style:name="P2002" style:parent-style-name="Normal" style:family="paragraph">
      <style:paragraph-properties fo:widows="0" fo:orphans="0"/>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5" style:family="table-cell">
      <style:table-cell-properties fo:border="0.0069in solid #000000" style:writing-mode="lr-tb" fo:padding-top="0.0395in" fo:padding-left="0.0194in" fo:padding-bottom="0.0395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writing-mode="lr-tb"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style:writing-mode="lr-tb" fo:padding-top="0.0395in" fo:padding-left="0.0194in" fo:padding-bottom="0.0395in" fo:padding-right="0.0194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color="#000000" fo:letter-spacing="-0.002in"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style:writing-mode="lr-tb"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writing-mode="lr-tb" fo:padding-top="0.0395in" fo:padding-left="0.0194in" fo:padding-bottom="0.0395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0395in" fo:padding-left="0.0194in" fo:padding-bottom="0.0395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style:writing-mode="lr-tb" fo:padding-top="0.0395in" fo:padding-left="0.0194in" fo:padding-bottom="0.0395in" fo:padding-right="0.0194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style:writing-mode="lr-tb" fo:padding-top="0.0395in" fo:padding-left="0.0194in" fo:padding-bottom="0.0395in" fo:padding-right="0.0194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6" style:family="table-cell">
      <style:table-cell-properties fo:border="0.0069in solid #000000" style:writing-mode="lr-tb"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style:writing-mode="lr-tb"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style:writing-mode="lr-tb" fo:padding-top="0.0395in" fo:padding-left="0.0194in" fo:padding-bottom="0.0395in" fo:padding-right="0.0194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7" style:family="table-cell">
      <style:table-cell-properties fo:border="0.0069in solid #000000" style:writing-mode="lr-tb" fo:padding-top="0.0395in" fo:padding-left="0.0194in" fo:padding-bottom="0.0395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writing-mode="lr-tb"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0395in" fo:padding-left="0.0194in" fo:padding-bottom="0.0395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style:writing-mode="lr-tb" fo:padding-top="0.0395in" fo:padding-left="0.0194in" fo:padding-bottom="0.0395in" fo:padding-right="0.0194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9" style:family="table-cell">
      <style:table-cell-properties fo:border="0.0069in solid #000000" style:writing-mode="lr-tb" fo:padding-top="0.0395in" fo:padding-left="0.0194in" fo:padding-bottom="0.0395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style:writing-mode="lr-tb" fo:padding-top="0.0395in" fo:padding-left="0.0194in" fo:padding-bottom="0.0395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0395in" fo:padding-left="0.0194in" fo:padding-bottom="0.0395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style:writing-mode="lr-tb" fo:padding-top="0.0395in" fo:padding-left="0.0194in" fo:padding-bottom="0.0395in" fo:padding-right="0.0194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0395in" fo:padding-left="0.0194in" fo:padding-bottom="0.0395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font-weight="bold" style:font-weight-asian="bold" style:font-weight-complex="bold" fo:color="#000000" fo:font-size="11pt" style:font-size-asian="11pt" style:font-size-complex="11pt"/>
    </style:style>
    <style:style style:name="TableCell2090" style:family="table-cell">
      <style:table-cell-properties fo:border="0.0069in solid #000000" style:writing-mode="lr-tb" fo:padding-top="0.0395in" fo:padding-left="0.0194in" fo:padding-bottom="0.0395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0395in" fo:padding-left="0.0194in" fo:padding-bottom="0.0395in" fo:padding-right="0.0194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Cell2108" style:family="table-cell">
      <style:table-cell-properties fo:border="0.0069in solid #000000" style:writing-mode="lr-tb" fo:padding-top="0.0395in" fo:padding-left="0.0194in" fo:padding-bottom="0.0395in" fo:padding-right="0.0194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style:writing-mode="lr-tb" fo:padding-top="0.0395in" fo:padding-left="0.0194in" fo:padding-bottom="0.0395in" fo:padding-right="0.0194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0395in" fo:padding-left="0.0194in" fo:padding-bottom="0.0395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Cell2119" style:family="table-cell">
      <style:table-cell-properties fo:border="0.0069in solid #000000" style:writing-mode="lr-tb" fo:padding-top="0.0395in" fo:padding-left="0.0194in" fo:padding-bottom="0.0395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text-position="super 63.6%" fo:font-size="11pt" style:font-size-asian="11pt" style:font-size-complex="11pt"/>
    </style:style>
    <style:style style:name="TableCell2124" style:family="table-cell">
      <style:table-cell-properties fo:border="0.0069in solid #000000" style:writing-mode="lr-tb"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style:text-position="super 63.6%" fo:font-size="11pt" style:font-size-asian="11pt" style:font-size-complex="11pt"/>
    </style:style>
    <style:style style:name="TableCell2135" style:family="table-cell">
      <style:table-cell-properties fo:border="0.0069in solid #000000" style:writing-mode="lr-tb" fo:padding-top="0.0395in" fo:padding-left="0.0194in" fo:padding-bottom="0.0395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style:writing-mode="lr-tb" fo:padding-top="0.0395in" fo:padding-left="0.0194in" fo:padding-bottom="0.0395in" fo:padding-right="0.0194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ableCell2146" style:family="table-cell">
      <style:table-cell-properties fo:border="0.0069in solid #000000" style:writing-mode="lr-tb" fo:padding-top="0.0395in" fo:padding-left="0.0194in" fo:padding-bottom="0.0395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0395in" fo:padding-left="0.0194in" fo:padding-bottom="0.0395in" fo:padding-right="0.0194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0395in" fo:padding-left="0.0194in" fo:padding-bottom="0.0395in" fo:padding-right="0.0194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Cell2159" style:family="table-cell">
      <style:table-cell-properties fo:border="0.0069in solid #000000" style:writing-mode="lr-tb" fo:padding-top="0.0395in" fo:padding-left="0.0194in" fo:padding-bottom="0.0395in" fo:padding-right="0.0194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writing-mode="lr-tb" fo:padding-top="0.0395in" fo:padding-left="0.0194in" fo:padding-bottom="0.0395in" fo:padding-right="0.0194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fo:padding-top="0.0395in" fo:padding-left="0.0194in" fo:padding-bottom="0.0395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0395in" fo:padding-left="0.0194in" fo:padding-bottom="0.0395in" fo:padding-right="0.0194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writing-mode="lr-tb" fo:padding-top="0.0395in" fo:padding-left="0.0194in" fo:padding-bottom="0.0395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writing-mode="lr-tb" fo:padding-top="0.0395in" fo:padding-left="0.0194in" fo:padding-bottom="0.0395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0395in" fo:padding-left="0.0194in" fo:padding-bottom="0.0395in" fo:padding-right="0.0194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weight="bold" style:font-weight-asian="bold" style:font-weight-complex="bold" fo:color="#000000" fo:font-size="11pt" style:font-size-asian="11pt" style:font-size-complex="11pt"/>
    </style:style>
    <style:style style:name="T22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writing-mode="lr-tb" fo:padding-top="0.0395in" fo:padding-left="0.0194in" fo:padding-bottom="0.0395in" fo:padding-right="0.0194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style:writing-mode="lr-tb" fo:padding-top="0.0395in" fo:padding-left="0.0194in" fo:padding-bottom="0.0395in" fo:padding-right="0.0194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style:writing-mode="lr-tb" fo:padding-top="0.0395in" fo:padding-left="0.0194in" fo:padding-bottom="0.0395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3.6%" fo:font-size="11pt" style:font-size-asian="11pt" style:font-size-complex="11pt"/>
    </style:style>
    <style:style style:name="TableCell2284" style:family="table-cell">
      <style:table-cell-properties fo:border="0.0069in solid #000000" style:writing-mode="lr-tb" fo:padding-top="0.0395in" fo:padding-left="0.0194in" fo:padding-bottom="0.0395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0395in" fo:padding-left="0.0194in" fo:padding-bottom="0.0395in" fo:padding-right="0.0194in"/>
    </style:style>
    <style:style style:name="P2290" style:parent-style-name="Normal" style:family="paragraph">
      <style:paragraph-properties fo:widows="0" fo:orphans="0"/>
      <style:text-properties fo:hyphenate="false"/>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ableCell2295" style:family="table-cell">
      <style:table-cell-properties fo:border="0.0069in solid #000000" style:writing-mode="lr-tb" fo:padding-top="0.0395in" fo:padding-left="0.0194in" fo:padding-bottom="0.0395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style:text-position="super 63.6%" fo:font-size="11pt" style:font-size-asian="11pt" style:font-size-complex="11pt"/>
    </style:style>
    <style:style style:name="TableCell2308" style:family="table-cell">
      <style:table-cell-properties fo:border="0.0069in solid #000000" style:writing-mode="lr-tb" fo:padding-top="0.0395in" fo:padding-left="0.0194in" fo:padding-bottom="0.0395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style:writing-mode="lr-tb" fo:padding-top="0.0395in" fo:padding-left="0.0194in" fo:padding-bottom="0.0395in" fo:padding-right="0.0194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style:text-position="super 63.6%" fo:font-size="11pt" style:font-size-asian="11pt" style:font-size-complex="11pt"/>
    </style:style>
    <style:style style:name="T2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0.0069in solid #000000" style:writing-mode="lr-tb" fo:padding-top="0.0395in" fo:padding-left="0.0194in" fo:padding-bottom="0.0395in" fo:padding-right="0.0194in"/>
    </style:style>
    <style:style style:name="P2333" style:parent-style-name="Normal" style:family="paragraph">
      <style:paragraph-properties fo:widows="0" fo:orphans="0"/>
      <style:text-properties fo:color="#000000" fo:font-size="11pt" style:font-size-asian="11pt" style:font-size-complex="11pt" fo:hyphenate="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0.0069in solid #000000" style:writing-mode="lr-tb" fo:padding-top="0.0395in" fo:padding-left="0.0194in" fo:padding-bottom="0.0395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writing-mode="lr-tb" fo:padding-top="0.0395in" fo:padding-left="0.0194in" fo:padding-bottom="0.0395in" fo:padding-right="0.0194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style:text-position="super 63.6%" fo:font-size="11pt" style:font-size-asian="11pt" style:font-size-complex="11p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9" style:family="table-cell">
      <style:table-cell-properties fo:border="0.0069in solid #000000" style:writing-mode="lr-tb" fo:padding-top="0.0395in" fo:padding-left="0.0194in" fo:padding-bottom="0.0395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style:writing-mode="lr-tb" fo:padding-top="0.0395in" fo:padding-left="0.0194in" fo:padding-bottom="0.0395in" fo:padding-right="0.0194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0395in" fo:padding-left="0.0194in" fo:padding-bottom="0.0395in" fo:padding-right="0.0194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style:writing-mode="lr-tb" fo:padding-top="0.0395in" fo:padding-left="0.0194in" fo:padding-bottom="0.0395in" fo:padding-right="0.0194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style:text-position="super 63.6%" fo:font-size="11pt" style:font-size-asian="11pt" style:font-size-complex="11pt"/>
    </style:style>
    <style:style style:name="T24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color="#000000" fo:font-size="11pt" style:font-size-asian="11pt" style:font-size-complex="11pt" fo:hyphenate="false"/>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style:writing-mode="lr-tb"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style:text-position="super 63.6%" fo:font-size="11pt" style:font-size-asian="11pt" style:font-size-complex="11pt"/>
    </style:style>
    <style:style style:name="T24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style:writing-mode="lr-tb" fo:padding-top="0.0395in" fo:padding-left="0.0194in" fo:padding-bottom="0.0395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P2482" style:parent-style-name="Normal" style:family="paragraph">
      <style:paragraph-properties fo:widows="0" fo:orphans="0"/>
      <style:text-properties fo:font-size="11pt" style:font-size-asian="11pt" style:font-size-complex="11pt"/>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1" style:family="table-cell">
      <style:table-cell-properties fo:border="0.0069in solid #000000" style:writing-mode="lr-tb" fo:padding-top="0.0395in" fo:padding-left="0.0194in" fo:padding-bottom="0.0395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ableCell2508" style:family="table-cell">
      <style:table-cell-properties fo:border="0.0069in solid #000000" style:writing-mode="lr-tb" fo:padding-top="0.0395in" fo:padding-left="0.0194in" fo:padding-bottom="0.0395in" fo:padding-right="0.0194in"/>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style:text-position="super 63.6%" fo:font-size="11pt" style:font-size-asian="11pt" style:font-size-complex="11pt"/>
    </style:style>
    <style:style style:name="T25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style:text-position="super 63.6%" fo:font-size="11pt" style:font-size-asian="11pt" style:font-size-complex="11pt"/>
    </style:style>
    <style:style style:name="T25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P2594" style:parent-style-name="Normal" style:family="paragraph">
      <style:paragraph-properties fo:widows="0" fo:orphans="0" fo:text-align="justify"/>
      <style:text-properties fo:color="#000000" fo:font-size="3pt" style:font-size-asian="3pt" fo:hyphenate="false"/>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font-weight="bold" style:font-weight-asian="bold" style:font-weight-complex="bold" fo:color="#000000" fo:font-size="11pt" style:font-size-asian="11pt"/>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font-weight="bold" style:font-weight-asian="bold" style:font-weight-complex="bold" fo:color="#000000" fo:font-size="11pt" style:font-size-asian="11pt"/>
    </style:style>
    <style:style style:name="T2602" style:parent-style-name="DefaultParagraphFont" style:family="text">
      <style:text-properties fo:color="#000000" fo:font-size="11pt" style:font-size-asian="11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font-weight="bold" style:font-weight-asian="bold" style:font-weight-complex="bold" fo:color="#000000" fo:font-size="11pt" style:font-size-asian="11pt"/>
    </style:style>
    <style:style style:name="T2605" style:parent-style-name="DefaultParagraphFont" style:family="text">
      <style:text-properties fo:color="#000000" fo:font-size="11pt" style:font-size-asian="11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font-size="11pt" style:font-size-asian="11pt"/>
    </style:style>
    <style:style style:name="T2608" style:parent-style-name="DefaultParagraphFont" style:family="text">
      <style:text-properties fo:font-weight="bold" style:font-weight-asian="bold" style:font-weight-complex="bold" fo:color="#000000" fo:font-size="11pt" style:font-size-asian="11pt"/>
    </style:style>
    <style:style style:name="T2609" style:parent-style-name="DefaultParagraphFont" style:family="text">
      <style:text-properties fo:color="#000000" fo:font-size="11pt" style:font-size-asian="11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font-weight="bold" style:font-weight-asian="bold" style:font-weight-complex="bold" fo:color="#000000" fo:font-size="11pt" style:font-size-asian="11pt"/>
    </style:style>
    <style:style style:name="T2613" style:parent-style-name="DefaultParagraphFont" style:family="text">
      <style:text-properties fo:color="#000000" fo:font-size="11pt" style:font-size-asian="11pt"/>
    </style:style>
    <style:style style:name="T2614" style:parent-style-name="DefaultParagraphFont" style:family="text">
      <style:text-properties fo:color="#000000" fo:font-size="11pt" style:font-size-asian="11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fo:font-size="11pt" style:font-size-asian="11pt"/>
    </style:style>
    <style:style style:name="T2617" style:parent-style-name="DefaultParagraphFont" style:family="text">
      <style:text-properties fo:font-weight="bold" style:font-weight-asian="bold" style:font-weight-complex="bold" fo:color="#000000"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color="#000000" fo:font-size="11pt" style:font-size-asian="11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font-weight="bold" style:font-weight-asian="bold" style:font-weight-complex="bold" fo:color="#000000" fo:font-size="11pt" style:font-size-asian="11pt"/>
    </style:style>
    <style:style style:name="T2623" style:parent-style-name="DefaultParagraphFont" style:family="text">
      <style:text-properties fo:color="#000000" fo:font-size="11pt" style:font-size-asian="11pt"/>
    </style:style>
    <style:style style:name="P2624" style:parent-style-name="Normal" style:family="paragraph">
      <style:paragraph-properties fo:widows="0" fo:orphans="0" fo:text-align="justify" fo:text-indent="0.3937in"/>
      <style:text-properties fo:color="#000000" fo:font-size="11pt" style:font-size-asian="11pt"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break-before="page" fo:text-indent="3.543in"/>
      <style:text-properties fo:hyphenate="false"/>
    </style:style>
    <style:style style:name="P2647" style:parent-style-name="Normal" style:family="paragraph">
      <style:paragraph-properties fo:widows="0" fo:orphans="0" fo:text-indent="3.543in"/>
      <style:text-properties fo:color="#000000" fo:hyphenate="false"/>
    </style:style>
    <style:style style:name="P2648" style:parent-style-name="Normal" style:family="paragraph">
      <style:paragraph-properties fo:widows="0" fo:orphans="0" fo:text-indent="3.543in"/>
      <style:text-properties fo:color="#000000" fo:hyphenate="false"/>
    </style:style>
    <style:style style:name="P2649" style:parent-style-name="Normal" style:family="paragraph">
      <style:paragraph-properties fo:widows="0" fo:orphans="0" fo:text-indent="3.543in"/>
      <style:text-properties fo:color="#000000" fo:hyphenate="false"/>
    </style:style>
    <style:style style:name="P2650" style:parent-style-name="Normal" style:family="paragraph">
      <style:paragraph-properties fo:widows="0" fo:orphans="0" fo:text-indent="3.54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indent="3.54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indent="3.543in"/>
      <style:text-properties fo:color="#000000" fo:hyphenate="false"/>
    </style:style>
    <style:style style:name="P2657" style:parent-style-name="Normal" style:family="paragraph">
      <style:paragraph-properties fo:widows="0" fo:orphans="0" fo:text-indent="3.543in"/>
      <style:text-properties fo:color="#000000" fo:hyphenate="false"/>
    </style:style>
    <style:style style:name="P2658" style:parent-style-name="Normal" style:family="paragraph">
      <style:paragraph-properties fo:widows="0" fo:orphans="0" fo:text-indent="3.543in"/>
      <style:text-properties fo:color="#000000" fo:hyphenate="false"/>
    </style:style>
    <style:style style:name="P2659" style:parent-style-name="Normal" style:family="paragraph">
      <style:paragraph-properties fo:widows="0" fo:orphans="0" fo:text-indent="3.543in"/>
      <style:text-properties fo:color="#000000" fo:hyphenate="false"/>
    </style:style>
    <style:style style:name="P2660" style:parent-style-name="Normal" style:family="paragraph">
      <style:paragraph-properties fo:widows="0" fo:orphans="0" fo:text-align="justify"/>
      <style:text-properties fo:color="#000000" fo:hyphenate="false"/>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style:text-properties fo:color="#000000" fo:hyphenate="false"/>
    </style:style>
    <style:style style:name="TableColumn2665" style:family="table-column">
      <style:table-column-properties style:column-width="0.5729in" style:use-optimal-column-width="false"/>
    </style:style>
    <style:style style:name="TableColumn2666" style:family="table-column">
      <style:table-column-properties style:column-width="1.909in" style:use-optimal-column-width="false"/>
    </style:style>
    <style:style style:name="TableColumn2667" style:family="table-column">
      <style:table-column-properties style:column-width="0.9111in" style:use-optimal-column-width="false"/>
    </style:style>
    <style:style style:name="TableColumn2668" style:family="table-column">
      <style:table-column-properties style:column-width="2.9069in" style:use-optimal-column-width="false"/>
    </style:style>
    <style:style style:name="Table2664" style:family="table">
      <style:table-properties style:width="6.3in" fo:margin-left="0in" table:align="lef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Row2706" style:family="table-row">
      <style:table-row-properties style:min-row-height="0.0138in" style:use-optimal-row-height="false"/>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text-properties fo:font-size="11pt" style:font-size-asian="11pt" style:font-size-complex="11pt"/>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Row2713" style:family="table-row">
      <style:table-row-properties style:min-row-height="0.0138in" style:use-optimal-row-height="false"/>
    </style:style>
    <style:style style:name="TableCell2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Row2755" style:family="table-row">
      <style:table-row-properties style:min-row-height="0.177in" style:use-optimal-row-height="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395in" fo:padding-left="0.0194in" fo:padding-bottom="0.0395in" fo:padding-right="0.0194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P2764" style:parent-style-name="Normal" style:family="paragraph">
      <style:paragraph-properties fo:widows="0" fo:orphans="0"/>
      <style:text-properties fo:font-size="11pt" style:font-size-asian="11pt" style:font-size-complex="11pt"/>
    </style:style>
    <style:style style:name="TableRow2765" style:family="table-row">
      <style:table-row-properties style:min-row-height="0.0138in" style:use-optimal-row-height="false"/>
    </style:style>
    <style:style style:name="P2766" style:parent-style-name="Normal" style:family="paragraph">
      <style:paragraph-properties fo:widows="0" fo:orphans="0"/>
      <style:text-properties fo:font-size="11pt" style:font-size-asian="11pt" style:font-size-complex="11pt"/>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style:text-position="super 63.6%" fo:font-size="11pt" style:font-size-asian="11pt" style:font-size-complex="11pt"/>
    </style:style>
    <style:style style:name="T2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Row2785" style:family="table-row">
      <style:table-row-properties style:min-row-height="0.0138in" style:use-optimal-row-height="false"/>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text-properties fo:font-size="11pt" style:font-size-asian="11pt" style:font-size-complex="11pt"/>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Row2813" style:family="table-row">
      <style:table-row-properties style:min-row-height="0.0138in" style:use-optimal-row-height="false"/>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size="11pt" style:font-size-asian="11pt" style:font-size-complex="11pt"/>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Row2838" style:family="table-row">
      <style:table-row-properties style:min-row-height="0.0138in" style:use-optimal-row-height="false"/>
    </style:style>
    <style:style style:name="TableCell28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Row2898" style:family="table-row">
      <style:table-row-properties style:min-row-height="0.0138in" style:use-optimal-row-height="false"/>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font-weight="bold" style:font-weight-asian="bold" style:font-weight-complex="bold" fo:color="#000000" fo:font-size="11pt" style:font-size-asian="11pt" style:font-size-complex="11pt"/>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font-size="11pt" style:font-size-asian="11pt" style:font-size-complex="11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text-properties fo:color="#000000" fo:font-size="11pt" style:font-size-asian="11pt" style:font-size-complex="11pt" fo:hyphenate="false"/>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Row2930" style:family="table-row">
      <style:table-row-properties style:min-row-height="0.0138in" style:use-optimal-row-height="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color="#000000" fo:font-size="11pt" style:font-size-asian="11pt" style:font-size-complex="11pt" fo:hyphenate="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P2949" style:parent-style-name="Normal" style:family="paragraph">
      <style:paragraph-properties fo:widows="0" fo:orphans="0"/>
      <style:text-properties fo:font-size="11pt" style:font-size-asian="11pt" style:font-size-complex="11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style:text-position="super 63.6%" fo:font-size="11pt" style:font-size-asian="11pt" style:font-size-complex="11pt"/>
    </style:style>
    <style:style style:name="T2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P2986" style:parent-style-name="Normal" style:family="paragraph">
      <style:paragraph-properties fo:widows="0" fo:orphans="0"/>
      <style:text-properties fo:color="#000000" fo:font-size="11pt" style:font-size-asian="11pt" style:font-size-complex="11pt" fo:hyphenate="false"/>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size="11pt" style:font-size-asian="11pt" style:font-size-complex="11p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ableCell3040" style:family="table-cell">
      <style:table-cell-properties fo:border="0.0069in solid #000000" style:writing-mode="lr-tb" fo:padding-top="0.0395in" fo:padding-left="0.0194in" fo:padding-bottom="0.0395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T3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style:text-position="super 63.6%" fo:font-size="11pt" style:font-size-asian="11pt" style:font-size-complex="11pt"/>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4" style:family="table-cell">
      <style:table-cell-properties fo:border="0.0069in solid #000000" style:writing-mode="lr-tb"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Row3144" style:family="table-row">
      <style:table-row-properties style:min-row-height="0.0138in" style:use-optimal-row-height="false"/>
    </style:style>
    <style:style style:name="P3145" style:parent-style-name="Normal" style:family="paragraph">
      <style:paragraph-properties fo:widows="0" fo:orphans="0"/>
      <style:text-properties fo:font-size="11pt" style:font-size-asian="11pt" style:font-size-complex="11pt"/>
    </style:style>
    <style:style style:name="P3146" style:parent-style-name="Normal" style:family="paragraph">
      <style:paragraph-properties fo:widows="0" fo:orphans="0"/>
      <style:text-properties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writing-mode="lr-tb" fo:padding-top="0.0395in" fo:padding-left="0.0194in" fo:padding-bottom="0.0395in" fo:padding-right="0.0194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weight-complex="bold" fo:color="#000000" fo:font-size="11pt" style:font-size-asian="11pt" style:font-size-complex="11pt"/>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7" style:family="table-cell">
      <style:table-cell-properties fo:border="0.0069in solid #000000" style:writing-mode="lr-tb"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style:text-position="super 63.6%" fo:font-size="11pt" style:font-size-asian="11pt" style:font-size-complex="11pt"/>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weight-complex="bold" fo:color="#000000" style:text-position="super 63.6%" fo:font-size="11pt" style:font-size-asian="11pt" style:font-size-complex="11pt"/>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P3266" style:parent-style-name="Normal" style:family="paragraph">
      <style:paragraph-properties fo:widows="0" fo:orphans="0"/>
      <style:text-properties fo:color="#000000" fo:font-size="11pt" style:font-size-asian="11pt" style:font-size-complex="11pt" fo:hyphenate="false"/>
    </style:style>
    <style:style style:name="P3267" style:parent-style-name="Normal" style:family="paragraph">
      <style:paragraph-properties fo:widows="0" fo:orphans="0" fo:text-align="justify"/>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weight="bold" style:font-weight-asian="bold" style:font-weight-complex="bold" fo:color="#000000"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widows="0" fo:orphans="0" fo:text-align="justify"/>
      <style:text-properties fo:color="#000000"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break-before="page" fo:text-indent="3.543in"/>
      <style:text-properties fo:hyphenate="false"/>
    </style:style>
    <style:style style:name="P3298" style:parent-style-name="Normal" style:family="paragraph">
      <style:paragraph-properties fo:widows="0" fo:orphans="0" fo:text-indent="3.543in"/>
      <style:text-properties fo:color="#000000" fo:hyphenate="false"/>
    </style:style>
    <style:style style:name="P3299" style:parent-style-name="Normal" style:family="paragraph">
      <style:paragraph-properties fo:widows="0" fo:orphans="0" fo:text-indent="3.543in"/>
      <style:text-properties fo:color="#000000" fo:hyphenate="false"/>
    </style:style>
    <style:style style:name="P3300" style:parent-style-name="Normal" style:family="paragraph">
      <style:paragraph-properties fo:widows="0" fo:orphans="0" fo:text-indent="3.543in"/>
      <style:text-properties fo:color="#000000" fo:hyphenate="false"/>
    </style:style>
    <style:style style:name="P3301" style:parent-style-name="Normal" style:family="paragraph">
      <style:paragraph-properties fo:widows="0" fo:orphans="0" fo:text-indent="3.543in"/>
      <style:text-properties fo:color="#000000" fo:hyphenate="false"/>
    </style:style>
    <style:style style:name="P3302" style:parent-style-name="Normal" style:family="paragraph">
      <style:paragraph-properties fo:widows="0" fo:orphans="0" fo:text-indent="3.54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indent="3.543in"/>
      <style:text-properties fo:color="#000000" fo:hyphenate="false"/>
    </style:style>
    <style:style style:name="P3306" style:parent-style-name="Normal" style:family="paragraph">
      <style:paragraph-properties fo:widows="0" fo:orphans="0" fo:text-indent="3.543in"/>
      <style:text-properties fo:color="#000000" fo:hyphenate="false"/>
    </style:style>
    <style:style style:name="P3307" style:parent-style-name="Normal" style:family="paragraph">
      <style:paragraph-properties fo:widows="0" fo:orphans="0" fo:text-indent="3.543in"/>
      <style:text-properties fo:color="#000000" fo:hyphenate="false"/>
    </style:style>
    <style:style style:name="P3308" style:parent-style-name="Normal" style:family="paragraph">
      <style:paragraph-properties fo:widows="0" fo:orphans="0" fo:text-indent="3.543in"/>
      <style:text-properties fo:color="#000000" fo:hyphenate="false"/>
    </style:style>
    <style:style style:name="P3309" style:parent-style-name="Normal" style:family="paragraph">
      <style:paragraph-properties fo:widows="0" fo:orphans="0" fo:text-align="justify"/>
      <style:text-properties fo:color="#000000"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style:text-properties fo:color="#000000" fo:hyphenate="false"/>
    </style:style>
    <style:style style:name="TableColumn3314" style:family="table-column">
      <style:table-column-properties style:column-width="0.4916in" style:use-optimal-column-width="false"/>
    </style:style>
    <style:style style:name="TableColumn3315" style:family="table-column">
      <style:table-column-properties style:column-width="2.1326in" style:use-optimal-column-width="false"/>
    </style:style>
    <style:style style:name="TableColumn3316" style:family="table-column">
      <style:table-column-properties style:column-width="0.9145in" style:use-optimal-column-width="false"/>
    </style:style>
    <style:style style:name="TableColumn3317" style:family="table-column">
      <style:table-column-properties style:column-width="2.7611in" style:use-optimal-column-width="false"/>
    </style:style>
    <style:style style:name="Table3313" style:family="table">
      <style:table-properties style:width="6.3in" fo:margin-left="0in" table:align="left"/>
    </style:style>
    <style:style style:name="TableRow3318" style:family="table-row">
      <style:table-row-properties style:min-row-height="0.0416in" style:use-optimal-row-height="false"/>
    </style:style>
    <style:style style:name="TableCell3319" style:family="table-cell">
      <style:table-cell-properties fo:border="0.0069in solid #000000" style:writing-mode="lr-tb" fo:padding-top="0.0395in" fo:padding-left="0.0395in" fo:padding-bottom="0.0395in" fo:padding-right="0.0395in"/>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fo:font-size="11pt" style:font-size-asian="11pt"/>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color="#000000" fo:font-size="11pt" style:font-size-asian="11pt"/>
    </style:style>
    <style:style style:name="TableCell3325" style:family="table-cell">
      <style:table-cell-properties fo:border="0.0069in solid #000000" style:writing-mode="lr-tb" fo:padding-top="0.0395in" fo:padding-left="0.0395in" fo:padding-bottom="0.0395in" fo:padding-right="0.0395in"/>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color="#000000" fo:font-size="11pt" style:font-size-asian="11pt"/>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fo:font-size="11pt" style:font-size-asian="11pt"/>
    </style:style>
    <style:style style:name="TableRow3331" style:family="table-row">
      <style:table-row-properties style:min-row-height="0.0416in" style:use-optimal-row-height="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font-weight="bold" style:font-weight-asian="bold" style:font-weight-complex="bold" fo:color="#000000" fo:font-size="11pt" style:font-size-asian="11pt"/>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weight="bold" style:font-weight-asian="bold" style:font-weight-complex="bold" fo:color="#000000" fo:font-size="11pt" style:font-size-asian="11pt"/>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416in" style:use-optimal-row-height="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font-weight="bold" style:font-weight-asian="bold" style:font-weight-complex="bold" fo:color="#000000" style:text-position="super 63.6%" fo:font-size="11pt" style:font-size-asian="11pt"/>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font-weight="bold" style:font-weight-asian="bold" style:font-weight-complex="bold" fo:color="#000000" style:text-position="super 63.6%" fo:font-size="11pt" style:font-size-asian="11p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Row3364" style:family="table-row">
      <style:table-row-properties style:min-row-height="0.0416in" style:use-optimal-row-height="false"/>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fo:font-size="11pt" style:font-size-asian="11p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font-weight="bold" style:font-weight-asian="bold" style:font-weight-complex="bold" fo:color="#000000" style:text-position="super 63.6%" fo:font-size="11pt" style:font-size-asian="11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Row3387" style:family="table-row">
      <style:table-row-properties style:min-row-height="0.0416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style:text-position="super 63.6%" fo:font-size="11pt" style:font-size-asian="11pt"/>
    </style:style>
    <style:style style:name="T3394" style:parent-style-name="DefaultParagraphFont" style:family="text">
      <style:text-properties fo:color="#000000" fo:font-size="11pt" style:font-size-asian="11pt"/>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weight="bold" style:font-weight-asian="bold" style:font-weight-complex="bold" fo:color="#000000" fo:font-size="11pt" style:font-size-asian="11pt"/>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font-weight="bold" style:font-weight-asian="bold" style:font-weight-complex="bold" fo:color="#000000" fo:font-size="11pt" style:font-size-asian="11pt"/>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416in" style:use-optimal-row-height="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font-weight="bold" style:font-weight-asian="bold" style:font-weight-complex="bold" fo:color="#000000"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font-weight="bold" style:font-weight-asian="bold" style:font-weight-complex="bold" fo:color="#000000" style:text-position="super 63.6%" fo:font-size="11pt" style:font-size-asian="11p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416in" style:use-optimal-row-height="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font-weight="bold" style:font-weight-asian="bold" style:font-weight-complex="bold" fo:color="#000000" style:text-position="super 63.6%" fo:font-size="11pt" style:font-size-asian="11pt"/>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font-weight="bold" style:font-weight-asian="bold" style:font-weight-complex="bold" fo:color="#000000" fo:font-size="11pt" style:font-size-asian="11pt"/>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font-weight="bold" style:font-weight-asian="bold" style:font-weight-complex="bold" fo:color="#000000" fo:font-size="11pt" style:font-size-asian="11pt"/>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416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font-weight="bold" style:font-weight-asian="bold" style:font-weight-complex="bold" fo:color="#000000" style:text-position="super 63.6%" fo:font-size="11pt" style:font-size-asian="11pt"/>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widows="0" fo:orphans="0"/>
      <style:text-properties fo:color="#000000" fo:font-size="11pt" style:font-size-asian="11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style:text-position="super 63.6%" fo:font-size="11pt" style:font-size-asian="11p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font-size="11pt" style:font-size-asian="11pt"/>
    </style:style>
    <style:style style:name="P3476" style:parent-style-name="Normal" style:family="paragraph">
      <style:paragraph-properties fo:widows="0" fo:orphans="0" fo:text-align="center"/>
      <style:text-properties fo:font-style="italic" style:font-style-asian="italic" fo:color="#000000" fo:font-size="10pt" style:font-size-asian="10pt"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widows="0" fo:orphans="0"/>
    </style:style>
  </office:automatic-styles>
  <office:body>
    <office:text text:use-soft-page-breaks="true">
      <text:p text:style-name="P1"><text:span text:style-name="T6">Suvestinė redakcija nuo 2015-01-01 iki 2015-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text:s/></text:span><text:soft-page-break/><text:span text:style-name="T84">vežimėlius,<text:s/></text:span><text:span text:style-name="T85">skuterius, nešiojamuosius elektroninius užrašymo įtaisus Brailio rašto naudotojams, uždarąsias televizijos sistemas, nešiojamuosius elektroninius vaizdo didinimo įtaisus, didinimo programinę įrangą bei FM sistemas), kainuojančios daugiau kaip 725 eurus</text:span><text:span text:style-name="T86">.</text:span></text:p>
      <text:p text:style-name="P87"><text:span text:style-name="T88">Ak</text:span><text:span text:style-name="T89">tyvaus tipo (išskyrus sportinį) vežimėlis<text:s/></text:span><text:span text:style-name="T90">(toliau vadinama – aktyvaus tipo vežimėlis) – manevringas, lengvo metalo lydinio, abiem rankom valdomas, su varomaisiais užpakaliniais ratais neįgaliųjų vežimėlis, kurio masė ne daugiau kaip 13 kg.</text:span></text:p>
      <text:p text:style-name="P91"><text:span text:style-name="T92">Elektrinis vežim</text:span><text:span text:style-name="T93">ėlis</text:span><text:span text:style-name="T94"><text:s/>– vežimėlis, varomas elektra, valdomas pulteliu tiesiogiai, be pašalinės pagalbos.</text:span></text:p>
      <text:p text:style-name="P95"><text:span text:style-name="T96">Elektroninis orientavimosi prietaisas</text:span><text:span text:style-name="T97"><text:s/>– elektroninis įtaisas, padedantis asmeniui orientuotis bei gauti įspėjimus apie galimas kliūtis kelyje.</text:span></text:p>
      <text:p text:style-name="P98"><text:span text:style-name="T99">Elektrinio vežimėlio prie</text:span><text:span text:style-name="T100">dai</text:span><text:span text:style-name="T101"><text:s/>– papildomos vežimėlio dalys, padedančios tenkinti medicininius ir fizinius asmens poreikius.</text:span></text:p>
      <text:p text:style-name="P102"><text:span text:style-name="T103">Kraujospūdžio matuoklis (kalbantis)</text:span><text:span text:style-name="T104"><text:s/>– elektroninis įtaisas kraujospūdžiui matuoti, kurį naudojant informacija apie matavimo rezultatus perduodama žmogaus bals</text:span><text:span text:style-name="T105">u.</text:span></text:p>
      <text:p text:style-name="P106"><text:span text:style-name="T107">Judriojo (mobilaus) ryšio telefono (kalbančio) įgarsinimo programinė įranga</text:span><text:span text:style-name="T108"> – programinė įranga, kurią naudojant įgarsinama judriojo (mobilaus) ryšio telefono ekrane pateikiama informacija.</text:span></text:p>
      <text:p text:style-name="P109"><text:span text:style-name="T110">Neįgaliojo vežimėlis, skirtas tetraplegikui</text:span><text:span text:style-name="T111"><text:s/>– manevringas, leng</text:span><text:span text:style-name="T112">vo metalo lydinio, su paaukštinta nugaros atrama, stūmimo rankenomis, varomaisiais užpakaliniais ratais, valdomas abiem rankomis neslidžiais lankais, padengtais sukibimą padidinančia danga, neįgaliųjų vežimėlis.</text:span></text:p>
      <text:p text:style-name="P113"><text:span text:style-name="T114">Palydovo valdomas rankinis neįgaliojo vežimė</text:span><text:span text:style-name="T115">lis asmeniui iki 18 metų<text:s/></text:span><text:span text:style-name="T116">–</text:span><text:span text:style-name="T117"><text:s/></text:span><text:span text:style-name="T118">neįgaliojo vežimėlis su trimis ar keturiais mažais ratais, stūmimo rankena (-omis), saugos diržais, reguliuojamomis nugaros, pėdų ir kitomis atramomis, padedančiomis išlaikyti sėdimą padėtį bei tinkamas važiuoti lauke.</text:span></text:p>
      <text:p text:style-name="P119"><text:span text:style-name="T120">Skuteris</text:span><text:span text:style-name="T121"><text:s/>–</text:span><text:span text:style-name="T122"><text:s/>priemonė, varoma elektra, su vairo mechanizmu, valdomu paties naudotojo,<text:s/></text:span><text:soft-page-break/><text:span text:style-name="T123">sugebanti įveikti ne mažesnę kaip 15 procentų įkalnę (kai naudotojo svoris 75 kg) bei galinti nuvažiuoti ne mažiau kaip 15 km nuotolį.</text:span></text:p>
      <text:p text:style-name="P124"><text:span text:style-name="T125">Didinimo programinė įranga –<text:s/></text:span><text:span text:style-name="T126">programinė įranga,</text:span><text:span text:style-name="T127"><text:s/>kurios pagalba padidinamas kompiuterio ekrane esantis tekstas ir grafiniai vaizdai.</text:span></text:p>
      <text:p text:style-name="P128"><text:span text:style-name="T129">Ekrano skaitymo programinė įranga</text:span><text:span text:style-name="T130"><text:s/></text:span><text:span text:style-name="T131">–<text:s/></text:span><text:span text:style-name="T132">programinė įranga, kurios pagalba įgarsinamas kompiuterio ekrane esantis tekstas.</text:span></text:p>
      <text:p text:style-name="P133"><text:span text:style-name="T134">Elektroninis skaičiuotuvas (kalbantis) –<text:s/></text:span><text:span text:style-name="T135">priemonė su<text:s/></text:span><text:span text:style-name="T136">žmogaus balso atkūrimo funkcija, kurios pagalba perduodama informacija apie aritmetikos veiksmus.</text:span></text:p>
      <text:p text:style-name="P137"><text:span text:style-name="T138">Judriojo (mobilaus) ryšio telefonas (vibruojantis)</text:span><text:span text:style-name="T139"><text:s/>– telefonas, turintis vibravimo arba vaizdo perdavimo funkcijas, kurios leidžia gauti informaciją apie skambučius bei pranešimus arba bendrauti gestų kalba</text:span><text:span text:style-name="T140">.</text:span></text:p>
      <text:p text:style-name="P141"><text:span text:style-name="T142">Judriojo (mobilaus) ryšio telefonas</text:span><text:span text:style-name="T143"><text:s/></text:span><text:span text:style-name="T144">(kalbantis)<text:s/></text:span><text:span text:style-name="T145">–</text:span><text:span text:style-name="T146"><text:s/></text:span><text:span text:style-name="T147">telefonas su žmogaus balso atkūrimo funkcija, ku</text:span><text:span text:style-name="T148">ri leidžia išklausyti gautus pranešimus, renkamą numerį bei naudotis kitomis pagrindinėmis mobiliojo telefono funkcijomis.</text:span></text:p>
      <text:p text:style-name="P149"><text:span text:style-name="T150">Laidinis telefonas</text:span><text:span text:style-name="T151"><text:s/></text:span><text:span text:style-name="T152">(Brailio)</text:span><text:span text:style-name="T153"><text:s/>– telefonas, kurio rinkimo mygtukai pažymėti Brailio raštu.</text:span></text:p>
      <text:p text:style-name="P154"><text:span text:style-name="T155">Laidinis telefonas</text:span><text:span text:style-name="T156"><text:s/></text:span><text:span text:style-name="T157">(kalbantis)<text:s/></text:span><text:span text:style-name="T158">– telefonas s</text:span><text:span text:style-name="T159">u žmogaus balso atkūrimo funkcija, kuri leidžia garsu perduoti informaciją apie rinktus arba praleistus telefono skambučių numerius.</text:span></text:p>
      <text:p text:style-name="P160"><text:span text:style-name="T161">Monokuliaras<text:s/></text:span><text:span text:style-name="T162">– optinė priemonė, skirta stebimam objektui priartinti ir padidinti.</text:span></text:p>
      <text:p text:style-name="P163"><text:span text:style-name="T164">Nešiojamasis elektroninis užrašymo įtaisa</text:span><text:span text:style-name="T165">s Brailio rašto naudotojams<text:s/></text:span><text:span text:style-name="T166">– įtaisas be rodymo ekrane funkcijos, kurį naudojant galima rašyti klavišais Brailio raštu ir skaityti Brailio eilute.</text:span></text:p>
      <text:p text:style-name="P167"><text:span text:style-name="T168">Nešiojamasis elektroninis vaizdo didinimo įtaisas<text:s/></text:span><text:span text:style-name="T169">– kišeninis nešiojamas įtaisas, kurį naudojant galima matyt</text:span><text:span text:style-name="T170">i vaizdą iš arti, padidinantis ir pateikiantis vaizdą, užfiksuotą vaizdo kamera, į ekraną.</text:span></text:p>
      <text:p text:style-name="P171"><text:span text:style-name="T172">Programinės įrangos licencija</text:span><text:span text:style-name="T173"><text:s/>– tai dokumentas, suteikiantis teisę naudoti programinę įrangą.</text:span></text:p>
      <text:p text:style-name="P174"><text:span text:style-name="T175">Sintezuotos kalbos įtaisas (toliau – kalbos sintezatorius) –<text:s/></text:span><text:span text:style-name="T176">dirbtinės<text:s/></text:span><text:span text:style-name="T177">kalbos programinė<text:s/></text:span><text:soft-page-break/><text:span text:style-name="T178">įranga, kurios pagalba kompiuterio ekrane esanti informacija perduodama įgarsinta lietuvių arba užsienio kalba.</text:span></text:p>
      <text:p text:style-name="P179"><text:span text:style-name="T180">Uždaroji televizijos sistema<text:s/></text:span><text:span text:style-name="T181">– stacionari įranga, kurią naudojant galima matyti vaizdą iš arti ir toli, pritaikyta naudotis nu</text:span><text:span text:style-name="T182">olatinėje darbo vietoje prie darbo stalo, padidinanti ir pateikianti vaizdą, užfiksuotą vaizdo kamera, į monitorių.</text:span></text:p>
      <text:p text:style-name="P183"><text:span text:style-name="T184">Virtuvinės svarstyklės (kalbančios) –<text:s/></text:span><text:span text:style-name="T185">prietaisas su žmogaus balso atkūrimo funkcija, kuri garsu perduoda informaciją apie sveriamų produktų<text:s/></text:span><text:span text:style-name="T186">masę.</text:span></text:p>
      <text:p text:style-name="P187"><text:span text:style-name="T188">Vidinio ryšio (FM) sistema</text:span><text:span text:style-name="T189"><text:s/>(toliau vadinama FM sistema) – priemonė, sumažinanti triukšmą ir aidą bei pagerinanti asmenų, kurie naudojasi klausos aparatais ar kochleariniais implantais, ar įsriegiamais kauliniais implantais, girdėjimo kokybę.</text:span></text:p>
      <text:p text:style-name="P190"><text:span text:style-name="T191">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2">36-969</text:span></text:a><text:span text:style-name="T193">; 2004,</text:span><text:span text:style-name="T194"><text:s/>Nr. 83-2983).</text:span></text:p>
      <text:p text:style-name="P195">Punkto pakeitimai:</text:p>
      <text:p text:style-name="P196"><text:span text:style-name="T197">Nr.<text:s/></text:span><text:a xlink:href="https://www.e-tar.lt/portal/legalAct.html?documentId=TAR.FAE4288DE65B" office:target-frame-name="_top" xlink:show="replace"><text:span text:style-name="T198">A1-516</text:span></text:a><text:span text:style-name="T199">, 2011-12-06, Žin., 2011, Nr. 152-7159 (2011-12-13); Žin., 2011, Nr. 163-0 (2011-12-31), i. k. 1112230ISAK00A1-516</text:span></text:p>
      <text:p text:style-name="P200"><text:span text:style-name="T201">Nr.<text:s/></text:span><text:a xlink:href="https://www.e-tar.lt/portal/legalAct.html?documentId=TAR.928061FA76EB" office:target-frame-name="_top" xlink:show="replace"><text:span text:style-name="T202">A1-167</text:span></text:a><text:span text:style-name="T203">, 2013-04-17, Žin., 2013, Nr. 41-2012 (2013-04-20), i. k. 1132230ISAK00A1-167</text:span></text:p>
      <text:p text:style-name="P204"><text:span text:style-name="T205">Nr.<text:s/></text:span><text:a xlink:href="https://www.e-tar.lt/portal/legalAct.html?documentId=2ae3cfe052c711e4a698d921e3e46801" office:target-frame-name="_top" xlink:show="replace"><text:span text:style-name="T206">A1-484</text:span></text:a><text:span text:style-name="T207">, 2014-10-13, paskelbta TAR 2014-10-13, i. k. 2014-14012</text:span></text:p>
      <text:p text:style-name="Normal"/>
      <text:p text:style-name="P208"><text:span text:style-name="T209">3</text:span><text:span text:style-name="T210">. Teisę įsigyti nuolat ar laikinai naudoti techninės pagalbos priemones arba gauti jų įsigijimo išlaidų kompensacijas turi šie Lietuvos Respublikos piliečiai, taip pat Lietuvos<text:s/></text:span><text:span text:style-name="T211">Respublikoje nuolat gyvenantys kitų valstybių piliečiai ir asmenys be pilietybės, nustatyta tvarka deklaravę gyvenamąją vietą Lietuvos Respublikoje, kuriems nustatyti specialieji poreikiai nuolat ar laikinai naudoti techninės pagalbos priemones:</text:span></text:p>
      <text:p text:style-name="P212"><text:span text:style-name="T213">3.1</text:span><text:span text:style-name="T214">. asm</text:span><text:span text:style-name="T215">enys iki 18 metų, kuriems nustatytas neįgalumo lygis;</text:span></text:p>
      <text:p text:style-name="P216"><text:span text:style-name="T217">3.2</text:span><text:span text:style-name="T218">. asmenys iki 18 metų, turintys judesio raidos sutrikimų (kol jiems neįgalumas dar nenustatytas);</text:span></text:p>
      <text:p text:style-name="P219"><text:span text:style-name="T220">3.3</text:span><text:span text:style-name="T221">. asmenys per 18 metų, kuriems nustatytas darbingumo lygis;</text:span></text:p>
      <text:p text:style-name="P222"><text:span text:style-name="T223">3.4</text:span><text:span text:style-name="T224">. asmenys, sukakę senat</text:span><text:span text:style-name="T225">vės pensijos amžių;</text:span></text:p>
      <text:p text:style-name="P226"><text:span text:style-name="T227">3.5</text:span><text:span text:style-name="T228">. asmenys po ūmių traumų, sužeidimų ar ligų ir turintys akivaizdžių neįgalumo požymių, kurie laikui bėgant nepasikeis (kol jiems neįgalumas ar darbingumo lygis dar nenustatytas).</text:span></text:p>
      <text:p text:style-name="P229"><text:span text:style-name="T230">4</text:span><text:span text:style-name="T231">. Teisę išsinuomoti laikinai naudoti judėji</text:span><text:span text:style-name="T232">mo techninės pagalbos priemones turi Lietuvos Respublikos piliečiai, taip pat Lietuvos Respublikoje nuolat gyvenantys kitų valstybių piliečiai ir asmenys be pilietybės, nustatyta tvarka deklaravę gyvenamąją vietą Lietuvos Respublikoje, nepatenkantys į šio<text:s/></text:span><text:span text:style-name="T233">Aprašo 3 punkte nurodytas asmenų grupes, kuriems nustatyti specialieji poreikiai laikinai naudoti techninės pagalbos priemones.</text:span></text:p>
      <text:p text:style-name="P234"><text:span text:style-name="T235">Asmenims techninės pagalbos priemonės laikinai naudoti nuomojamos gyvenamosios vietos savivaldybės tarybos nustatyta tvarka. Tec</text:span><text:span text:style-name="T236">hninės pagalbos priemonių nuomos rezervas sudaromas iš savivaldybės paskirtos įstaigos ar kitos įstaigos, kuriai priskirta aprūpinimo techninės pagalbos priemonėmis funkcija (toliau vadinama – savivaldybės įstaiga) lėšų ar savivaldybės įstaigos gautų param</text:span><text:span text:style-name="T237">os būdu priemonių.</text:span></text:p>
      <text:p text:style-name="P238"><text:span text:style-name="T239">5</text:span><text:span text:style-name="T240">. Asmuo turi teisę:</text:span></text:p>
      <text:p text:style-name="P241"><text:span text:style-name="T242">5.1</text:span><text:span text:style-name="T243">. įsigyti nuolat naudoti vieną vienos paskirties judėjimo, regos ar klausos techninės pagalbos priemonę jos nustatytu naudojimo laikotarpiu, išskyrus šio Aprašo 1 priedo 7 ir 9 punktuose bei 2 priedo 5.1.1,<text:s/></text:span><text:span text:style-name="T244">5.1.2 ir 5.1.3 punktuose nurodytas priemones, kurių galima įsigyti daugiau nei vieną. Asmuo turi teisę įsigyti šio Aprašo 1 priedo 7 punkte nurodytų priemonių kiekį – priklausomai nuo jo fizinių ir medicininių poreikių, bet ne daugiau kaip 2 vienetus; šio<text:s/></text:span><text:span text:style-name="T245">Aprašo 1 priedo 9 punkte nurodytų priemonių kiekį priklausomai nuo turimos vaikščiojimo priemonės, šio Aprašo 2 priedo 5.1.1, 5.1.2 ir 5.1.3 punktuose nurodytas priemones – priklausomai nuo asmens poreikio, bet ne daugiau kaip 2 vienetus;</text:span></text:p>
      <text:p text:style-name="P246"><text:span text:style-name="T247">5.2</text:span><text:span text:style-name="T248">. įsigyti<text:s/></text:span><text:span text:style-name="T249">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250"><text:span text:style-name="T251">5.</text:span><text:span text:style-name="T252">3</text:span><text:span text:style-name="T253">. įsigyti vieną iš šių judėjimo techninės pagalbos priemonių: elektrinį vežimėlį arba aktyvaus tipo vežimėlį arba gauti kompensaciją už skuterio arba aktyvaus tipo vežimėlio įsigijimą, išskyrus šio Aprašo 49 punkte nurodytą atvejį;</text:span></text:p>
      <text:p text:style-name="P254"><text:span text:style-name="T255">5.4</text:span><text:span text:style-name="T256">. įsigyti<text:s/></text:span><text:span text:style-name="T257">rankomis ar automatiškai reguliuojamą lovą arba aktyvaus tipo vežimėlį, arba gauti aktyvaus tipo vežimėlio įsigijimo išlaidų kompensaciją;</text:span></text:p>
      <text:p text:style-name="P258"><text:span text:style-name="T259">5.5</text:span><text:span text:style-name="T260">. gauti skuterio įsigijimo išlaidų kompensaciją, jei jam sukakę 18 metų ir jis sugeba išlaikyti stabilią pusia</text:span><text:span text:style-name="T261">usvyrą, su vaikščiojimo priemone gali būti savarankiškas namuose, tačiau turi apribotas galimybes naudotis visuomeniniu transportu (pvz., gyvena toli nuo visuomeninio transporto stotelės, dėl sveikatos būklės negali įlipti į visuomeninio transporto priemon</text:span><text:span text:style-name="T262">ę ir pan.);</text:span></text:p>
      <text:p text:style-name="P263"><text:span text:style-name="T264">5.6</text:span><text:span text:style-name="T265">. įsigyti šias regos techninės pagalbos priemones arba gauti jų įsigijimo išlaidų kompensacijas: kūno termometrą (kalbantį), rankinį laikrodį (kalbantį), stalinį laikrodį (kalbantį), virtuvės svarstykles</text:span><text:span text:style-name="T266"><text:s/></text:span><text:span text:style-name="T267">(kalbančias), elektroninį skaičiu</text:span><text:span text:style-name="T268">otuvą</text:span><text:span text:style-name="T269"><text:s/></text:span><text:span text:style-name="T270">(kalbantį), laidinį telefoną</text:span><text:span text:style-name="T271"><text:s/></text:span><text:span text:style-name="T272">(kalbantį);</text:span></text:p>
      <text:p text:style-name="P273"><text:span text:style-name="T274">5.7</text:span><text:span text:style-name="T275">. įsigyti vieną iš šių garso įrašymo aparatų ir imtuvų: kompaktinių diskų grotuvą arba miniatiūrinį grotuvą;</text:span></text:p>
      <text:p text:style-name="P276"><text:span text:style-name="T277">5.8</text:span><text:span text:style-name="T278">. įsigyti vieną iš šių rankinių laikrodžių: Brailio arba kalbantį arba gauti kalbančio</text:span><text:span text:style-name="T279"><text:s/>laikrodžio įsigijimo išlaidų kompensaciją;</text:span></text:p>
      <text:p text:style-name="P280"><text:span text:style-name="T281">5.9</text:span><text:span text:style-name="T282">. įsigyti vieną iš telefonų: laidinį, jeigu jo gyvenamojoje vietoje įvesta fiksuoto telefono ryšio linija, arba gauti judriojo (mobiliaus) ryšio telefono įsigijimo išlaidų kompensaciją, ar planšetinį kompi</text:span><text:span text:style-name="T283">uterį;</text:span><text:s/></text:p>
      <text:p text:style-name="P284">Punkto pakeitimai:</text:p>
      <text:p text:style-name="P285"><text:span text:style-name="T286">Nr.<text:s/></text:span><text:a xlink:href="https://www.e-tar.lt/portal/legalAct.html?documentId=2f133a20c61c11e38c43fee5c144a67d" office:target-frame-name="_top" xlink:show="replace"><text:span text:style-name="T287">A1-223</text:span></text:a><text:span text:style-name="T288">, 2014-04-17, paskelbta TAR 2014-04-18, i. k. 2014-04587</text:span></text:p>
      <text:p text:style-name="Normal"/>
      <text:p text:style-name="P289"><text:span text:style-name="T290">5.10</text:span><text:span text:style-name="T291">. gauti vienos iš šių optoelektroninių priemonių<text:s/></text:span><text:span text:style-name="T292">įsigijimo išlaidų kompensaciją, jei jis mokosi bendrojo lavinimo, profesinėje</text:span><text:span text:style-name="T293"><text:s/></text:span><text:span text:style-name="T294">ar aukštojoje mokykloje už: nešiojamojo elektroninio vaizdo didinimo įtaisą arba uždarosios televizijos sistemą;</text:span></text:p>
      <text:p text:style-name="P295">Punkto pakeitimai:</text:p>
      <text:soft-page-break/>
      <text:p text:style-name="P296"><text:span text:style-name="T297">Nr.<text:s/></text:span><text:a xlink:href="https://www.e-tar.lt/portal/legalAct.html?documentId=TAR.FAE4288DE65B" office:target-frame-name="_top" xlink:show="replace"><text:span text:style-name="T298">A1-516</text:span></text:a><text:span text:style-name="T299">, 2011-12-06, Žin., 2011, Nr. 152-7159 (2011-12-13); Žin., 2011, Nr. 163-0 (2011-12-31), i. k. 1112230ISAK00A1-516</text:span></text:p>
      <text:p text:style-name="Normal"/>
      <text:p text:style-name="P300"><text:span text:style-name="T301">5.11</text:span><text:span text:style-name="T302">. gauti nešiojamojo elektroninio užrašymo įtaiso Brailio rašto naudotojams įsigijimo<text:s/></text:span><text:span text:style-name="T303">išlaidų kompensaciją;</text:span></text:p>
      <text:p text:style-name="P304"><text:span text:style-name="T305">5.12</text:span><text:span text:style-name="T306">. gauti kalbos sintezatoriaus, ekrano skaitymo programinės įrangos arba didinimo programinės įrangos įsigijimo išlaidų kompensaciją,</text:span></text:p>
      <text:p text:style-name="P307"><text:span text:style-name="T308">5.13</text:span><text:span text:style-name="T309">. gauti monokuliaro įsigijimo išlaidų kompensaciją;</text:span></text:p>
      <text:p text:style-name="P310"><text:span text:style-name="T311">5.14</text:span><text:span text:style-name="T312">. įsigyti vieną iš šių kl</text:span><text:span text:style-name="T313">ausos techninės pagalbos priemonių: žadintuvą vibruojantį arba žadintuvą su vibruojančia pagalvėle;</text:span></text:p>
      <text:p text:style-name="P314"><text:span text:style-name="T315">5.15</text:span><text:span text:style-name="T316">. gauti FM sistemos įsigijimo išlaidų kompensaciją, jei jis naudojasi klausos aparatais ar kochleariniais implantais, ar įsriegiamais kauliniais imp</text:span><text:span text:style-name="T317">lantais ir yra ugdomas bendrojo ikimokyklinio ugdymo įstaigoje ar namuose, besimokantis bendrojo lavinimo, profesinėje ar aukštojoje mokykloje;</text:span><text:s/></text:p>
      <text:p text:style-name="P318">Punkto pakeitimai:</text:p>
      <text:p text:style-name="P319"><text:span text:style-name="T320">Nr.<text:s/></text:span><text:a xlink:href="https://www.e-tar.lt/portal/legalAct.html?documentId=TAR.928061FA76EB" office:target-frame-name="_top" xlink:show="replace"><text:span text:style-name="T321">A1-167</text:span></text:a><text:span text:style-name="T322">, 2013-04-17, Žin., 2013, Nr. 41-2012 (2013-04-20), i. k. 1132230ISAK00A1-167</text:span></text:p>
      <text:p text:style-name="Normal"/>
      <text:p text:style-name="P323"><text:span text:style-name="T324">5.16.</text:span><text:span text:style-name="T325"><text:s/>Neteko galios nuo 2014-05-01</text:span></text:p>
      <text:p text:style-name="P326">Punkto naikinimas:</text:p>
      <text:p text:style-name="P327"><text:span text:style-name="T328">Nr.<text:s/></text:span><text:a xlink:href="https://www.e-tar.lt/portal/legalAct.html?documentId=2f133a20c61c11e38c43fee5c144a67d" office:target-frame-name="_top" xlink:show="replace"><text:span text:style-name="T329">A1-223</text:span></text:a><text:span text:style-name="T330">, 2014-04-17,</text:span><text:span text:style-name="T331"><text:s/>paskelbta TAR 2014-04-18, i. k. 2014-04587</text:span></text:p>
      <text:p text:style-name="P332">Punkto pakeitimai:</text:p>
      <text:p text:style-name="P333"><text:span text:style-name="T334">Nr.<text:s/></text:span><text:a xlink:href="https://www.e-tar.lt/portal/legalAct.html?documentId=TAR.928061FA76EB" office:target-frame-name="_top" xlink:show="replace"><text:span text:style-name="T335">A1-167</text:span></text:a><text:span text:style-name="T336">, 2013-04-17, Žin., 2013, Nr. 41-2012 (2013-04-20), i. k. 1132230ISAK00A1-167</text:span></text:p>
      <text:p text:style-name="Normal"/>
      <text:p text:style-name="P337"><text:span text:style-name="T338">6</text:span><text:span text:style-name="T339">. Brangiai<text:s/></text:span><text:span text:style-name="T340">kainuojančios techninės pagalbos priemonės nemokamai skiriamos:</text:span></text:p>
      <text:p text:style-name="P341"><text:span text:style-name="T342">6.1</text:span><text:span text:style-name="T343">. asmenims iki 18 metų, kuriems nustatytas sunkus arba vidutinis neįgalumo lygis ar invalidumas;</text:span></text:p>
      <text:p text:style-name="P344"><text:span text:style-name="T345">6.2</text:span><text:span text:style-name="T346">. asmenims per 18 metų, kurie Lietuvos Respublikos neįgaliųjų socialinės integracij</text:span><text:span text:style-name="T347">os<text:s/></text:span><text:soft-page-break/><text:span text:style-name="T348">įstatymo nustatyta tvarka yra pripažinti nedarbingi;</text:span></text:p>
      <text:p text:style-name="P349"><text:span text:style-name="T350">6.3</text:span><text:span text:style-name="T351">. asmenims, sukakusiems senatvės pensijos amžių, kuriems teisės aktų nustatyta tvarka nustatytas didelių specialiųjų poreikių lygis;</text:span></text:p>
      <text:p text:style-name="P352"><text:span text:style-name="T353">6.4</text:span><text:span text:style-name="T354">. asmenims, kuriems nustatytas specialusis nuolatinės</text:span><text:span text:style-name="T355"><text:s/>slaugos poreikis arba visiška negalia;</text:span></text:p>
      <text:p text:style-name="P356"><text:span text:style-name="T357">6.5</text:span><text:span text:style-name="T358">. asmenims po ūmių traumų, sužeidimų ar ligų ir turintys akivaizdžių neįgalumo požymių, kurie laikui bėgant nepasikeis (kol jiems neįgalumo lygis ar darbingumo lygis dar nenustatytas).</text:span></text:p>
      <text:p text:style-name="P359"><text:span text:style-name="T360">7</text:span><text:span text:style-name="T361">. Asmenys,<text:s/></text:span><text:span text:style-name="T362">nenurodyti šio Aprašo 6 punkte, aprūpinami brangiai kainuojančiomis techninės pagalbos priemonėmis tik tada, kai jie sumoka skirtumą tarp valstybės kompensuojamos sumos ir brangiai kainuojančios techninės pagalbos priemonės kainos į Techninės pagalbos neįg</text:span><text:span text:style-name="T363">aliesiems centro (toliau vadinama – Centras) atsiskaitomąją sąskaitą ir pateikia tai patvirtinančius dokumentus savivaldybės įstaigai ar Centro teritoriniam padaliniui.</text:span></text:p>
      <text:p text:style-name="P364"><text:span text:style-name="T365">8</text:span><text:span text:style-name="T366">. Centras paskirsto techninės pagalbos priemones Centro teritoriniams padaliniams,</text:span><text:span text:style-name="T367"><text:s/>kurie paskirsto šias priemones jų aptarnaujamų savivaldybių gyventojams pagal Centro direktoriaus patvirtintą tvarkos aprašą.</text:span></text:p>
      <text:p text:style-name="P368"/>
      <text:p text:style-name="P369"><text:span text:style-name="T370">II</text:span><text:span text:style-name="T371">.<text:s/></text:span><text:span text:style-name="T372">DOKUMENTŲ, REIKALINGŲ JUDĖJIMO TECHNINĖS PAGALBOS PRIEMONĖMS ĮSIGYTI, PATEIKIMAS</text:span></text:p>
      <text:p text:style-name="P373"/>
      <text:p text:style-name="P374"><text:span text:style-name="T375">9</text:span><text:span text:style-name="T376">. Asmuo (jo tėvai (įtėviai), su</text:span><text:span text:style-name="T377">tuoktinis, pilnamečiai vaikai, globėjai (rūpintojai) arba jo įgaliotas atstovas, arba asmeniui atstovaujantis gyvenamosios vietos savivaldybės socialinis darbuotojas, arba asmeniui atstovaujantis neįgaliųjų asociacijos atstovas (toliau vadinama – asmuo), p</text:span><text:span text:style-name="T378">ageidaujantis įsigyti judėjimo techninės pagalbos priemonę, kreipiasi į savivaldybės įstaigą ar į Centro teritorinį padalinį, asmuo, pageidaujantis gauti šio Aprašo 48.1, 48.2, 76.1 76.2 ir 76.3 punktuose nurodytas kompensacijas, kreipiasi į Centro teritor</text:span><text:span text:style-name="T379">inį padalinį ir pateikia 9.1–9.7 punktuose nurodytus reikiamų dokumentų originalus, išskyrus tuos atvejus, kai valstybės<text:s/></text:span><text:soft-page-break/><text:span text:style-name="T380">elektroninės valdžios sistemoje teikiama tokios rūšies elektroninė paslauga ir dėl atitinkamos paslaugos skyrimo kreipiamasi elektronin</text:span><text:span text:style-name="T381">iu būdu. Asmuo, pateikdamas prašymą elektroniniu būdu, patvirtina savo tapatybę elektroniniu parašu arba kitais būdais, nustatytais Lietuvos Respublikos teisės aktuose. Dokumentus priėmęs asmuo privalo padaryti ir patvirtinti šių dokumentų (išskyrus asmens</text:span><text:span text:style-name="T382"><text:s/>tapatybės dokumentus) kopijas. Jeigu valstybės elektroninės valdžios sistemoje teikiama tokios rūšies elektroninė paslauga ir prašymas skirti paslaugą pateikiamas elektroniniu būdu, asmuo turi nurodyti, kokios įstaigos gali patvirtinti jo prašyme pateiktą</text:span><text:span text:style-name="T383"><text:s/>informaciją:</text:span></text:p>
      <text:p text:style-name="P384"><text:span text:style-name="T385">9.1</text:span><text:span text:style-name="T386">. asmens arba vieno iš tėvų (įtėvių, globėjų, rūpintojų) asmens tapatybę patvirtinantį dokumentą arba teisę užsieniečiui nuolat gyventi Lietuvos Respublikoje patvirtinantį dokumentą;</text:span></text:p>
      <text:p text:style-name="P387"><text:span text:style-name="T388">9.2</text:span><text:span text:style-name="T389">. dokumentus apie asmens deklaruotą gyvenamąją<text:s/></text:span><text:span text:style-name="T390">vietą arba pažymą, patvirtinančią, kad asmuo yra įtrauktas į gyvenamosios vietos neturinčių asmenų apskaitą, jeigu šių duomenų nėra Lietuvos Respublikos gyventojų registre;</text:span></text:p>
      <text:p text:style-name="P391"><text:span text:style-name="T392">9.3</text:span><text:span text:style-name="T393">. socialinės apsaugos ir darbo ministro patvirtintos formos prašymą;</text:span></text:p>
      <text:p text:style-name="P394"><text:span text:style-name="T395">9.4</text:span><text:span text:style-name="T396">. išrašą iš medicininių dokumentų (forma Nr. 027/a) (išrašo galiojimo laikas – 12 mėnesių), išskyrus šio Aprašo 1 priedo 3.1, 3.2, 3.3, 3.4, 3.5, 9.1, 9.2, 9.3, 9.4 ir 12.4 punktuose nurodytas techninės pagalbos priemones (jas įsigyjant išrašas nereikaling</text:span><text:span text:style-name="T397">as), kurį išrašo:</text:span></text:p>
      <text:p text:style-name="P398"><text:span text:style-name="T399">9.4.1</text:span><text:span text:style-name="T400">. asmens sveikatos priežiūros reabilitacijos įstaigos fizinės medicinos ir reabilitacijos gydytojai (toliau vadinama – asmenį gydantis gydytojas) pagal šio Aprašo 1 priedo 1.1, 1.2, 1.3 ir 2.2.2 punktuose nurodytus kriterijus – įsi</text:span><text:span text:style-name="T401">gyjant elektrinius vežimėlius bei jų priedus, nurodant jų valdymo būdą, skuterius ir aktyvaus tipo vežimėlius;</text:span></text:p>
      <text:p text:style-name="P402"><text:span text:style-name="T403">9.4.2</text:span><text:span text:style-name="T404">. asmens sveikatos priežiūros įstaigų šeimos gydytojai ar kiti atitinkamos srities gydytojai specialistai (toliau vadinama – asmenį<text:s/></text:span><text:span text:style-name="T405">gydantis gydytojas), vadovaudamiesi šio Aprašo prieduose nurodytais kriterijais, – įsigyjant kitas techninės pagalbos priemones;</text:span></text:p>
      <text:p text:style-name="P406"><text:span text:style-name="T407">9.4.3</text:span><text:span text:style-name="T408">. asmenį gydantis gydytojas, nustatydamas asmens specialųjį poreikį įsigyti techninės pagalbos priemonę, šio Aprašo 9.</text:span><text:span text:style-name="T409">4 punkte nurodytoje formoje Nr. 027/a nurodo, kokiam laikotarpiui asmeniui yra skiriama techninės pagalbos priemonė:</text:span></text:p>
      <text:p text:style-name="P410"><text:span text:style-name="T411">9.4.3.1</text:span><text:span text:style-name="T412">. nuolat naudotis – tais atvejais, kai yra akivaizdūs neįgalumo požymiai ir nustatoma, kad jie laikui bėgant nepasikeis;</text:span></text:p>
      <text:p text:style-name="P413"><text:span text:style-name="T414">9.4.3.2</text:span><text:span text:style-name="T415">. laikinai naudotis – kai yra laikinas sveikatos pablogėjimas dėl traumos, ligos ar kitų priežasčių, nurodydamas konkretų laikotarpį (1 mėnesiui, 2 mėnesiams, 3 mėnesiams ir t. t.);</text:span></text:p>
      <text:p text:style-name="P416"><text:span text:style-name="T417">9.4.3.3</text:span><text:span text:style-name="T418">. asmenį gydantis gydytojas prireikus formoje Nr. 027/a pažym</text:span><text:span text:style-name="T419">i papildomą informaciją, nurodytą šio Aprašo 18 punkte, kad asmuo yra po ūmios traumos, sužeidimo ar ligos ir turi akivaizdžių neįgalumo požymių, kurie laikui bėgant nepasikeis, ar nurodo, kad vaikas turi judesio raidos sutrikimų;</text:span></text:p>
      <text:p text:style-name="P420"><text:span text:style-name="T421">9.4.4</text:span><text:span text:style-name="T422">. išrašą iš me</text:span><text:span text:style-name="T423">dicininių dokumentų (forma Nr. 027/a) dėl šio Aprašo 1 priedo 7 punkte nurodytų techninės pagalbos priemonių tuo atveju, kai asmuo kreipiasi pirmą kartą arba pakartotinai pasikeitus jo sveikatos būklei;</text:span></text:p>
      <text:p text:style-name="P424">Punkto pakeitimai:</text:p>
      <text:p text:style-name="P425"><text:span text:style-name="T426">Nr.<text:s/></text:span><text:a xlink:href="https://www.e-tar.lt/portal/legalAct.html?documentId=TAR.928061FA76EB" office:target-frame-name="_top" xlink:show="replace"><text:span text:style-name="T427">A1-167</text:span></text:a><text:span text:style-name="T428">, 2013-04-17, Žin., 2013, Nr. 41-2012 (2013-04-20), i. k. 1132230ISAK00A1-167</text:span></text:p>
      <text:p text:style-name="Normal"/>
      <text:p text:style-name="P429"><text:span text:style-name="T430">9.5</text:span><text:span text:style-name="T431">. neįgaliojo pažymėjimą, invalido pažymėjimą ir (ar) specialiojo nuolatinės slaugos poreikio nustatymo pažymą<text:s/></text:span><text:span text:style-name="T432">ar dokumentą, kuriame nurodyta, kad asmeniui nustatyta visiška negalia (išskyrus šio Aprašo 18 punkte nurodytus asmenis bei vaikus, turinčius judesio raidos sutrikimų);</text:span></text:p>
      <text:p text:style-name="P433"><text:span text:style-name="T434">9.6</text:span><text:span text:style-name="T435">. įsigyjant elektrinį vežimėlį:</text:span></text:p>
      <text:p text:style-name="P436"><text:span text:style-name="T437">9.6.1</text:span><text:span text:style-name="T438">. informaciją apie būstą, jo pritaikymą n</text:span><text:span text:style-name="T439">eįgaliųjų specialiesiems poreikiams ir kt. (savivaldybės administracijos skyriaus pažyma arba buities tyrimo aktas);</text:span></text:p>
      <text:p text:style-name="P440"><text:span text:style-name="T441">9.6.2</text:span><text:span text:style-name="T442">. pedagoginės psichologinės tarnybos pažymą dėl elektrinio vežimėlio įsigijimo tikslingumo asmenims iki 18 metų;</text:span></text:p>
      <text:p text:style-name="P443"><text:span text:style-name="T444">9.7</text:span><text:span text:style-name="T445">. kai kr</text:span><text:span text:style-name="T446">eipiamasi dėl čiužinio praguloms išvengti ar skuterio įsigijimo kompensacijos skyrimo – dokumentus, patvirtinančius šių priemonių įsigijimą:</text:span></text:p>
      <text:p text:style-name="P447"><text:span text:style-name="T448">9.7.1</text:span><text:span text:style-name="T449">. PVM sąskaitą faktūrą ar sąskaitą faktūrą;</text:span></text:p>
      <text:p text:style-name="P450"><text:span text:style-name="T451">9.7.2</text:span><text:span text:style-name="T452">. kasos aparato ar kasos pajamų orderio kvitą; arba<text:s/></text:span><text:span text:style-name="T453">mokėjimo pavedimą su banko darbuotojo parašu ar banko sąskaitos išrašą su nurodytu operacijos numeriu ir banko darbuotojo parašu, ar banko įstaigos patvirtintą sąskaitą apie apmokėjimo įvykdymą banko internetinėje sistemoje, arba kitą išlaidų apmokėjimą pa</text:span><text:span text:style-name="T454">tvirtinantį dokumentą su įmonės, gavusios apmokėjimą, darbuotojo parašu ir įmonės antspaudu;</text:span></text:p>
      <text:p text:style-name="P455"><text:span text:style-name="T456">9.7.3</text:span><text:span text:style-name="T457">. atitikties deklaraciją (gaminys turi būti paženklintas CE ženklu ir atitikti 1993 m. birželio 14 d. Europos Tarybos direktyvos 93/42/EEB „Dėl medicinos<text:s/></text:span><text:span text:style-name="T458">prietaisų“);</text:span></text:p>
      <text:p text:style-name="P459"><text:span text:style-name="T460">9.7.4</text:span><text:span text:style-name="T461">. dokumentą, kuriame nurodomas prekės garantijos terminas: skuterio rėmui – ne mažiau kaip 5 metai, padangoms ir baterijoms – 1 metai, kitoms dalims – 3 metai; čiužinio praguloms išvengti – ne mažiau kaip 1 metai.</text:span></text:p>
      <text:p text:style-name="P462"/>
      <text:p text:style-name="P463"><text:span text:style-name="T464">III</text:span><text:span text:style-name="T465">.<text:s/></text:span><text:span text:style-name="T466">DOKU</text:span><text:span text:style-name="T467">MENTŲ, REIKALINGŲ REGOS BEI KLAUSOS TECHNINĖS PAGALBOS PRIEMONĖMS ĮSIGYTI, PATEIKIMAS</text:span></text:p>
      <text:p text:style-name="P468"/>
      <text:p text:style-name="P469"><text:span text:style-name="T470">10</text:span><text:span text:style-name="T471">. Asmuo, pageidaujantis įsigyti regos ar klausos techninės pagalbos priemonę ar gauti šio Aprašo 64, 72, 76.4, 76.5, 76.6, 76.7 ir 76.8 punktuose nurodytas kompens</text:span><text:span text:style-name="T472">acijas, kreipiasi į Centro teritorinį padalinį bei pateikia šio Aprašo 10.1 -10.8 punktuose nurodytų reikiamų dokumentų originalus (dokumentus priėmęs asmuo privalo padaryti ir patvirtinti šių dokumentų (išskyrus asmens tapatybės dokumentus) kopijas), išsk</text:span><text:span text:style-name="T473">yrus tuos atvejus, kai dėl atitinkamos priemonės ar jos įsigijimo išlaidų kompensacijos skyrimo kreipiamasi elektroniniu būdu. Asmuo, pateikdamas prašymą elektroniniu būdu, patvirtina savo tapatybę elektroniniu parašu arba kitais būdais, nustatytais Lietuv</text:span><text:span text:style-name="T474">os Respublikos teisės aktuose. Jeigu valstybės elektroninės valdžios sistemoje teikiama tokios rūšies elektroninė paslauga ir prašymas skirti paslaugą pateikiamas elektroniniu būdu, asmuo turi nurodyti, kokios įstaigos gali patvirtinti jo prašyme pateiktą<text:s/></text:span><text:span text:style-name="T475">informaciją:</text:span></text:p>
      <text:p text:style-name="P476"><text:span text:style-name="T477">10.1</text:span><text:span text:style-name="T478">. asmens arba vieno iš tėvų (įtėvių, globėjų, rūpintojų) asmens tapatybę patvirtinantį dokumentą, arba teisę užsieniečiui nuolat gyventi Lietuvos Respublikoje patvirtinantį dokumentą;</text:span></text:p>
      <text:p text:style-name="P479"><text:span text:style-name="T480">10.2</text:span><text:span text:style-name="T481">. dokumentus apie asmens deklaruotą gyvenamąj</text:span><text:span text:style-name="T482">ą vietą arba pažymą, patvirtinančią, kad asmuo yra įtrauktas į gyvenamosios vietos neturinčių asmenų apskaitą, jeigu šių duomenų nėra Lietuvos Respublikos gyventojų registre;</text:span></text:p>
      <text:p text:style-name="P483"><text:span text:style-name="T484">10.3</text:span><text:span text:style-name="T485">. socialinės apsaugos ir darbo ministro patvirtintos formos prašymą;</text:span></text:p>
      <text:p text:style-name="P486"><text:span text:style-name="T487">10</text:span><text:span text:style-name="T488">.4</text:span><text:span text:style-name="T489">. išrašą iš medicininių dokumentų (forma Nr. 027/a) (išrašo galiojimo laikas<text:s/></text:span><text:span text:style-name="T490">–</text:span><text:span text:style-name="T491"><text:s/>12 mėnesių), išskyrus šio Aprašo 2 priedo 3.1, 3.2, 7.1, 9.1 punktuose ir 3 priedo 1 ir 4 punktuose nurodytas techninės pagalbos priemones (jas įsigyjant išrašas nereikaling</text:span><text:span text:style-name="T492">as):</text:span></text:p>
      <text:p text:style-name="P493"><text:span text:style-name="T494">10.4.1</text:span><text:span text:style-name="T495">. kai asmuo pirmą kartą kreipiasi dėl regos ar klausos techninės pagalbos priemonių įsigijimo;</text:span></text:p>
      <text:p text:style-name="P496"><text:span text:style-name="T497">10.4.2</text:span><text:span text:style-name="T498">. kai asmuo pakartotinai kreipiasi dėl optinių ar optoelektroninių priemonių ar kai pasikeičia asmens sveikatos būklė;</text:span></text:p>
      <text:p text:style-name="P499"><text:span text:style-name="T500">10.4.3</text:span><text:span text:style-name="T501">. atskira</text:span><text:span text:style-name="T502">is atvejais, jei formoje Nr. 027/a gydytojas nenurodo konkrečios skiriamos techninės pagalbos priemonės, sprendimą dėl šios priemonės parinkimo ir išdavimo priima Centro teritorinio padalinio specialistai;</text:span></text:p>
      <text:p text:style-name="P503"><text:span text:style-name="T504">10.5</text:span><text:span text:style-name="T505">. neįgaliojo pažymėjimą, invalido pažymė</text:span><text:span text:style-name="T506">jimą, išskyrus šio Aprašo 56 punkte nurodytus asmenis;</text:span></text:p>
      <text:p text:style-name="P507"><text:span text:style-name="T508">10.6</text:span><text:span text:style-name="T509">. kai įsigyjamas garso rodytuvas (elektroninė auklė), – duomenis apie vaiko gimimo datą ar slaugomo asmens specialiojo nuolatinės slaugos poreikio nustatymo pažymą, ar dokumentą, kuriame nurody</text:span><text:span text:style-name="T510">ta, kad asmeniui nustatyta visiška negalia, ar prižiūrimo asmens specialiojo nuolatinės priežiūros (pagalbos) poreikio nustatymo pažymą;</text:span><text:s/></text:p>
      <text:p text:style-name="P511">Punkto pakeitimai:</text:p>
      <text:p text:style-name="P512"><text:span text:style-name="T513">Nr.<text:s/></text:span><text:a xlink:href="https://www.e-tar.lt/portal/legalAct.html?documentId=TAR.928061FA76EB" office:target-frame-name="_top" xlink:show="replace"><text:span text:style-name="T514">A1-167</text:span></text:a><text:span text:style-name="T515">,<text:s/></text:span><text:span text:style-name="T516">2013-04-17, Žin., 2013, Nr. 41-2012 (2013-04-20), i. k. 1132230ISAK00A1-167</text:span></text:p>
      <text:p text:style-name="Normal"/>
      <text:p text:style-name="P517"><text:span text:style-name="T518">10.7</text:span><text:span text:style-name="T519">. kai kreipiamasi dėl regos ir klausos priemonių, nurodytų šio Aprašo 64 ir 72 punktuose, kompensacijos, dokumentus, patvirtinančius jų įsigijimą:</text:span></text:p>
      <text:p text:style-name="P520"><text:span text:style-name="T521">10.7.1</text:span><text:span text:style-name="T522">. PVM sąskaitą f</text:span><text:span text:style-name="T523">aktūrą ar sąskaitą faktūrą;</text:span></text:p>
      <text:p text:style-name="P524"><text:span text:style-name="T525">10.7.2</text:span><text:span text:style-name="T526">. kasos aparato ar kasos pajamų orderio kvitą arba mokėjimo pavedimą su banko darbuotojo parašu ar banko sąskaitos išrašą su nurodytu operacijos numeriu ir banko darbuotojo parašu, ar banko įstaigos patvirtintą sąskait</text:span><text:span text:style-name="T527">ą apie apmokėjimo įvykdymą banko internetinėje sistemoje, arba kitą išlaidų apmokėjimą patvirtinantį dokumentą su įmonės, gavusios apmokėjimą, darbuotojo parašu ir įmonės antspaudu;</text:span></text:p>
      <text:p text:style-name="P528"><text:span text:style-name="T529">10.8</text:span><text:span text:style-name="T530">. kai kreipiamasi dėl regos ir klausos priemonių, nurodytų šio A</text:span><text:span text:style-name="T531">prašo 64.2, 64.3 ir 76.8 punktuose, kompensacijos skyrimo, papildomai pateikti mokinio, moksleivio ar studento pažymėjimą.</text:span></text:p>
      <text:p text:style-name="P532">Punkto pakeitimai:</text:p>
      <text:p text:style-name="P533"><text:span text:style-name="T534">Nr.<text:s/></text:span><text:a xlink:href="https://www.e-tar.lt/portal/legalAct.html?documentId=TAR.FAE4288DE65B" office:target-frame-name="_top" xlink:show="replace"><text:span text:style-name="T535">A1-516</text:span></text:a><text:span text:style-name="T536">, 2011-12-06, Žin., 20</text:span><text:span text:style-name="T537">11, Nr. 152-7159 (2011-12-13); Žin., 2011, Nr. 163-0 (2011-12-31), i. k. 1112230ISAK00A1-516</text:span></text:p>
      <text:p text:style-name="Normal"/>
      <text:p text:style-name="P538"><text:span text:style-name="T539">IV</text:span><text:span text:style-name="T540">.<text:s/></text:span><text:span text:style-name="T541">APRŪPINIMAS JUDĖJIMO TECHNINĖS PAGALBOS PRIEMONĖMIS, IŠSKYRUS ELEKTRINIUS VEŽIMĖLIUS</text:span></text:p>
      <text:p text:style-name="P542"/>
      <text:p text:style-name="P543"><text:span text:style-name="T544">11</text:span><text:span text:style-name="T545">. Asmenis, nurodytus šio Aprašo 3 punkte, naujomis arba<text:s/></text:span><text:span text:style-name="T546">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547">šymų pateikimą, aprūpinimą techninės pagalbos priemonėmis bei jų grąžinimą.</text:span></text:p>
      <text:p text:style-name="P548"><text:span text:style-name="T549">12</text:span><text:span text:style-name="T550">. Asmenys, pageidaujantys įsigyti elektrinį vežimėlį, individualiai pagamintą specialią techninės pagalbos priemonę arba pageidaujantys gauti aktyvaus tipo vežimėlio, neįgali</text:span><text:span text:style-name="T551">ojo vežimėlio, skirto tetraplegikui, čiužinio praguloms išvengti, palydovo valdomo rankinio neįgaliojo vežimėlio asmeniui iki 18 metų ar skuterio įsigijimo išlaidų kompensaciją, kreipiasi į Centro teritorinius padalinius.</text:span></text:p>
      <text:p text:style-name="P552"><text:span text:style-name="T553">13</text:span><text:span text:style-name="T554">. Centro teritoriniai padali</text:span><text:span text:style-name="T555">niai gali aprūpinti asmenis ir kitomis judėjimo techninės pagalbos priemonėmis bei teikti jų individualaus pritaikymo ir smulkaus remonto paslaugas šiais atvejais:</text:span></text:p>
      <text:p text:style-name="P556"><text:span text:style-name="T557">13.1</text:span><text:span text:style-name="T558">. kai asmuo po ūmios traumos, sužeidimo ar ligos gydosi asmens sveikatos priežiūros įs</text:span><text:span text:style-name="T559">taigoje arba reabilitacijos įstaigoje ir jam reikia: vežimėlio, pasėsto praguloms išvengti, vaikščiojimo priemonės, slankiosios lentos, slankiojo kilimėlio, paaukštintos tualeto sėdynės, rankinių plokščiųjų replių, kojinių ar pėdkelnių apsimovimo priemonės</text:span><text:span text:style-name="T560"><text:s/>nuolat naudotis;</text:span></text:p>
      <text:p text:style-name="P561"><text:span text:style-name="T562">13.2</text:span><text:span text:style-name="T563">. kai asmeniui reikalingas aktyvaus tipo vežimėlis;</text:span></text:p>
      <text:p text:style-name="P564"><text:span text:style-name="T565">13.3</text:span><text:span text:style-name="T566">. kai judėjimo techninės pagalbos priemonės reikalingos asmenims iki 18 metų;</text:span></text:p>
      <text:p text:style-name="P567"><text:span text:style-name="T568">13.4</text:span><text:span text:style-name="T569">. kai asmeniui reikia pritaikyti turimą ar skiriamą techninės pagalbos priemonę;</text:span></text:p>
      <text:p text:style-name="P570"><text:span text:style-name="T571">13.5</text:span><text:span text:style-name="T572">. kai asmuo pageidauja įsigyti kitas techninės pagalbos priemones tik Centro teritoriniame padalinyje.</text:span></text:p>
      <text:p text:style-name="P573"><text:span text:style-name="T574">14</text:span><text:span text:style-name="T575">. Savivaldybės įstaiga aprūpina asmenis techninės pagalbos priemonėmis visais atvejais, išskyrus šio Aprašo 12 punkte nurodytus atvejus.</text:span></text:p>
      <text:p text:style-name="P576"><text:span text:style-name="T577">15</text:span><text:span text:style-name="T578">. Centras perduoda judėjimo techninės pagalbos priemones savivaldybių įstaigoms:</text:span></text:p>
      <text:p text:style-name="P579"><text:span text:style-name="T580">15.1</text:span><text:span text:style-name="T581">. panaudos pagrindais laikinai neatlygintinai valdyti ir naudotis, išskyrus šio Aprašo 1 priedo 3.1, 3.2, 7.1.1, 9.1, 9.2, 12.4, 16 bei 19 punktuose nurodytas techni</text:span><text:span text:style-name="T582">nės pagalbos priemones, sudarydamas panaudos sutartis;</text:span></text:p>
      <text:p text:style-name="P583"><text:span text:style-name="T584">15.2</text:span><text:span text:style-name="T585">. perdavimo aktu šio Aprašo 1 priedo 3.1, 3.2, 7.1.1, 9.1, 9.2, 12.4, 16 bei 19 punktuose nurodytas techninės pagalbos priemones;</text:span></text:p>
      <text:p text:style-name="P586"><text:span text:style-name="T587">15.3</text:span><text:span text:style-name="T588">. šio Aprašo 1 priedo 7, 8 ir 9 punktuose nurodytas jud</text:span><text:span text:style-name="T589">ėjimo techninės pagalbos priemones pagal kiekines paraiškas, parengtas nenurodant asmenų pavardžių, pagal iš anksto su Centro teritoriniu padaliniu suderintus kiekius.</text:span></text:p>
      <text:p text:style-name="P590"><text:span text:style-name="T591">16</text:span><text:span text:style-name="T592">. Centro teritorinio padalinio arba savivaldybės įstaigos specialistai patikrina</text:span><text:span text:style-name="T593"><text:s/>asmens pateiktus dokumentus, išsiaiškina asmens judėjimo techninės pagalbos priemonių poreikį, prireikus patikrina asmens prašyme nurodytų teiginių pagrįstumą ir priima sprendimą dėl techninės pagalbos priemonės skyrimo.</text:span></text:p>
      <text:p text:style-name="P594"><text:span text:style-name="T595">Vadovaudamiesi šio Aprašo 18 ir 19</text:span><text:span text:style-name="T596"><text:s/>punktuose nurodytais prioritetais, savivaldybės įstaigos arba Centro teritorinio padalinio specialistai pagal kiekvieną techninės pagalbos priemonės rūšį sudaro asmenų, pageidaujančių gauti judėjimo techninės pagalbos priemones, eiles.</text:span></text:p>
      <text:p text:style-name="P597"><text:span text:style-name="T598">17</text:span><text:span text:style-name="T599">. Asmenys apr</text:span><text:span text:style-name="T600">ūpinami turimomis judėjimo techninės pagalbos priemonėmis, atitinkančiomis jų fizinius ir medicininius poreikius, eilės tvarka.</text:span></text:p>
      <text:p text:style-name="P601">Asmeniui, pageidaujančiam įsigyti judėjimo techninės pagalbos priemonę, pirmiausiai skiriama atnaujinta techninės pagalbos priemonė.</text:p>
      <text:p text:style-name="P602"><text:span text:style-name="T603">Asmuo, nepagrįstai atsisakęs įsigyti siūlomą atnaujintą priemonę, kuri yra techniškai tvarkinga bei atitinka jo fizinius, socialinius bei medicininius poreikius, įrašomas į asmenų, pageidaujančių įsigyti šią priemonę, eilės pabaigą.</text:span></text:p>
      <text:p text:style-name="P604"><text:span text:style-name="T605">18</text:span><text:span text:style-name="T606">. Asmenys po</text:span><text:span text:style-name="T607"><text:s/>ūmių traumų, sužeidimų ar ligų, turintys akivaizdžių neįgalumo požymių, įgyja pirmumo teisę gauti nuolat naudoti techninės pagalbos priemones.</text:span></text:p>
      <text:p text:style-name="P608"><text:span text:style-name="T609">19</text:span><text:span text:style-name="T610">. Asmenims, kurie lanko ugdymo ar mokymo įstaigas arba dirba, esant galimybei skiriama nauja techninės pag</text:span><text:span text:style-name="T611">albos priemonė.</text:span></text:p>
      <text:p text:style-name="P612"><text:span text:style-name="T613">20</text:span><text:span text:style-name="T614">. Savivaldybės įstaiga ir Centro teritorinis padalinys, aprūpindamas asmenis judėjimo techninės pagalbos priemonėmis, moko asmenis jomis naudotis bei įformina šiuos dokumentus:</text:span></text:p>
      <text:p text:style-name="P615"><text:span text:style-name="T616">20.1</text:span><text:span text:style-name="T617">. sudaro aprūpinimo techninės pagalbos priemonėmis<text:s/></text:span><text:span text:style-name="T618">nuolat ar laikinai naudoti sutartį (išskyrus nurodytas šio Aprašo 1 priedo 3.1, 3.2, 3.4, 3.5, 7.1.1, 9.1, 9.2, 9.3, 9.4, 12.4, 16 bei 19 punktuose). Jei asmenys aprūpinami šio Aprašo 1 priedo 3.6 punkte nurodyta priemone, aprūpinimo techninės pagalbos pri</text:span><text:span text:style-name="T619">emonėmis nuolat ar laikinai naudoti sutartį sudaro tik Centro teritorinis skyrius;</text:span><text:s/></text:p>
      <text:p text:style-name="P620">Punkto pakeitimai:</text:p>
      <text:p text:style-name="P621"><text:span text:style-name="T622">Nr.<text:s/></text:span><text:a xlink:href="https://www.e-tar.lt/portal/legalAct.html?documentId=TAR.928061FA76EB" office:target-frame-name="_top" xlink:show="replace"><text:span text:style-name="T623">A1-167</text:span></text:a><text:span text:style-name="T624">, 2013-04-17, Žin., 2013, Nr. 41-2012 (2013-04-20), i. k.<text:s/></text:span><text:span text:style-name="T625">1132230ISAK00A1-167</text:span></text:p>
      <text:p text:style-name="Normal"/>
      <text:p text:style-name="P626"><text:span text:style-name="T627">20.2</text:span><text:span text:style-name="T628">. surašo judėjimo techninės pagalbos priemonių, nurodytų šio Aprašo 1 priedo 3.1, 3.2, 3.4, 3.5, 7.1.1, 9.1, 9.2, 9.3, 9.4, 12.4, 16 bei 19 punktuose, perdavimo aktą;</text:span><text:s/></text:p>
      <text:p text:style-name="P629">Punkto pakeitimai:</text:p>
      <text:p text:style-name="P630"><text:span text:style-name="T631">Nr.<text:s/></text:span><text:a xlink:href="https://www.e-tar.lt/portal/legalAct.html?documentId=TAR.928061FA76EB" office:target-frame-name="_top" xlink:show="replace"><text:span text:style-name="T632">A1-167</text:span></text:a><text:span text:style-name="T633">, 2013-04-17, Žin., 2013, Nr. 41-2012 (2013-04-20), i. k. 1132230ISAK00A1-167</text:span></text:p>
      <text:p text:style-name="Normal"/>
      <text:p text:style-name="P634"><text:span text:style-name="T635">20.3</text:span><text:span text:style-name="T636">. sudaro techninės pagalbos priemonių nuomos sutartį pagal šio Aprašo 4 punkto reikalavimus.</text:span></text:p>
      <text:p text:style-name="P637"><text:span text:style-name="T638">20</text:span><text:span text:style-name="T639">1</text:span><text:span text:style-name="T640">. Savivaldybės<text:s/></text:span><text:span text:style-name="T641">įstaiga ar Centro teritorinis padalinys kontroliuoja asmenų naudojimąsi techninės pagalbos priemonėmis pagal Centro direktoriaus patvirtintą tvarkos aprašą.</text:span><text:s/></text:p>
      <text:p text:style-name="P642">Papildyta punktu:</text:p>
      <text:p text:style-name="P643"><text:span text:style-name="T644">Nr.<text:s/></text:span><text:a xlink:href="https://www.e-tar.lt/portal/legalAct.html?documentId=2f133a20c61c11e38c43fee5c144a67d" office:target-frame-name="_top" xlink:show="replace"><text:span text:style-name="T645">A1-223</text:span></text:a><text:span text:style-name="T646">, 2014-04-17, paskelbta TAR 2014-04-18, i. k. 2014-04587</text:span></text:p>
      <text:p text:style-name="Normal"/>
      <text:p text:style-name="P647"><text:span text:style-name="T648">21</text:span><text:span text:style-name="T649">. Asmenys, nurodyti šio Aprašo 3 punkte, nemokamai aprūpinami judėjimo techninės pagalbos priemonėmis nuolat ar laikinai naudoti, išskyrus brangiai kainuojančias te</text:span><text:span text:style-name="T650">chninės pagalbos priemones bei šio Aprašo 27 punkte, 38.1, 38.2 papunkčiuose ir 46</text:span><text:span text:style-name="T651">4</text:span><text:span text:style-name="T652"><text:s/></text:span><text:span text:style-name="T653">punkte nurodytas priemones.</text:span></text:p>
      <text:p text:style-name="P654">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55">Punkto pakeitimai:</text:p>
      <text:p text:style-name="P656"><text:span text:style-name="T657">Nr.<text:s/></text:span><text:a xlink:href="https://www.e-tar.lt/portal/legalAct.html?documentId=TAR.928061FA76EB" office:target-frame-name="_top" xlink:show="replace"><text:span text:style-name="T658">A1-167</text:span></text:a><text:span text:style-name="T659">, 2013-04-17, Žin., 2013, Nr. 41-2012 (2013-04-20), i. k. 1132230ISAK00A1-167</text:span></text:p>
      <text:p text:style-name="P660"><text:span text:style-name="T661">Nr.<text:s/></text:span><text:a xlink:href="https://www.e-tar.lt/portal/legalAct.html?documentId=2f133a20c61c11e38c43fee5c144a67d" office:target-frame-name="_top" xlink:show="replace"><text:span text:style-name="T662">A1-223</text:span></text:a><text:span text:style-name="T663">, 2014-04-17, paskelbta TAR 2014-04-18, i. k. 2014-04587</text:span></text:p>
      <text:p text:style-name="Normal"/>
      <text:p text:style-name="P664"><text:span text:style-name="T665">22</text:span><text:span text:style-name="T666">. Judėjimo techninės pagalbos priemones asmenys privalo pasiimti patys iš savivaldybės įstaigos ar Centro teritorinio padalinio ne vėliau kaip per 30 dienų nuo informavimo, kad</text:span><text:span text:style-name="T667"><text:s/>priemonė yra gauta, dienos, išskyrus atvejus, kai jos yra pristatomos asmens nurodytu adresu pagal savivaldybės arba Centro direktoriaus patvirtiną tvarką. Neatsiėmus pageidaujamos judėjimo techninės pagalbos priemonės per nustatytą laiką, ji išduodama ki</text:span><text:span text:style-name="T668">tam asmeniui.</text:span></text:p>
      <text:p text:style-name="P669"><text:span text:style-name="T670">23</text:span><text:span text:style-name="T671">. Asmeniui mirus, jo šeimos nariai, globėjai ar rūpintojai privalo per 30 dienų grąžinti asmens turėtą judėjimo techninės pagalbos priemonę įstaigai, išdavusiai šią priemonę.</text:span></text:p>
      <text:p text:style-name="P672"><text:span text:style-name="T673">24</text:span><text:span text:style-name="T674">. Asmuo įgyja teisę pakartotinai įsigyti judėjimo techn</text:span><text:span text:style-name="T675">inės pagalbos priemonę tik pasibaigus anksčiau gautos techninės pagalbos priemonės naudojimo terminui, nurodytam sprendime išduoti techninės pagalbos priemonę, ir ją grąžinęs savivaldybės įstaigai ar Centro teritoriniam padaliniui, išskyrus šio Aprašo 25 p</text:span><text:span text:style-name="T676">unkte nurodytus atvejus. Negrąžinus turimos techninės pagalbos priemonės, kita neišduodama.</text:span></text:p>
      <text:p text:style-name="P677"><text:span text:style-name="T678">25</text:span><text:span text:style-name="T679">. Nepasibaigus nustatytam judėjimo techninės pagalbos priemonės naudojimo terminui, kita judėjimo techninės pagalbos priemonė, išskyrus šio Aprašo 76.1, 76.2<text:s/></text:span><text:span text:style-name="T680">ir 76.3 punktuose nurodytas priemones, asmeniui išduodama eilės tvarka:</text:span></text:p>
      <text:p text:style-name="P681"><text:span text:style-name="T682">25.1</text:span><text:span text:style-name="T683">. pasikeitus jo sveikatos būklei ar fiziniams duomenims (pateikus išrašą iš medicininių dokumentų (formą Nr. 027/a) dėl pasikeitusios sveikatos būklės ar fizinių duomenų), kai tu</text:span><text:span text:style-name="T684">rimos techninės pagalbos priemonės negalima individualiai pritaikyti;</text:span></text:p>
      <text:p text:style-name="P685"><text:span text:style-name="T686">25.2</text:span><text:span text:style-name="T687">. kai gauta judėjimo techninės pagalbos priemonė naudojimosi laikotarpiu visiškai nusidėvėjo ir yra pripažinta netinkama naudoti.</text:span></text:p>
      <text:p text:style-name="P688"/>
      <text:p text:style-name="P689"><text:span text:style-name="T690">V</text:span><text:span text:style-name="T691">.<text:s/></text:span><text:span text:style-name="T692">APRŪPINIMAS ELEKTRINIAIS VEŽIMĖLIAIS</text:span></text:p>
      <text:p text:style-name="P693"/>
      <text:p text:style-name="P694"><text:span text:style-name="T695">26</text:span><text:span text:style-name="T696">. Asmens prašymą skirti elektrinį vežimėlį nagrinėja Centro direktoriaus sudaryta komisija, kuri per 15 dienų nuo visų šio Aprašo 9 punkte nurodytų dokumentų gavimo dienos priima sprendimą dėl asmens įrašymo į asmenų, pageidaujančių įsigyti elektri</text:span><text:span text:style-name="T697">nį vežimėlį, eilę.</text:span></text:p>
      <text:p text:style-name="P698"><text:span text:style-name="T699">27</text:span><text:span text:style-name="T700">. Centro teritoriniai padaliniai elektriniais vežimėliais suaugusius asmenis aprūpina vieną kartą per 8 metus, o asmenis nuo 14 metų<text:s/></text:span><text:span text:style-name="T701">–</text:span><text:span text:style-name="T702"><text:s/>vieną kartą per 4 metus.</text:span></text:p>
      <text:p text:style-name="P703"><text:span text:style-name="T704">28</text:span><text:span text:style-name="T705">. Asmuo, sutikęs įsigyti Centro teritorinio padalinio jam siūlomą</text:span><text:span text:style-name="T706"><text:s/>kito asmens grąžintą ir prireikus atnaujintą elektrinį vežimėlį, sumoka į Centro atsiskaitomąją sąskaitą 10 procentus šio vežimėlio likutinės vertės.</text:span></text:p>
      <text:p text:style-name="P707"><text:span text:style-name="T708">29</text:span><text:span text:style-name="T709">. Asmuo, sutikęs įsigyti Centro teritorinio padalinio jam siūlomą paramos būdu gautą ir atnaujintą<text:s/></text:span><text:span text:style-name="T710">elektrinį vežimėlį, sumoka į Centro atsiskaitomąją sąskaitą 10 procentų siūlomo elektrinio vežimėlio remonto ir individualaus pritaikymo išlaidų sumos.</text:span></text:p>
      <text:p text:style-name="P711"><text:span text:style-name="T712">30</text:span><text:span text:style-name="T713">. Asmuo, nesutikęs įsigyti Centro teritorinio padalinio siūlomą elektrinį vežimėlį, kuris atitinka</text:span><text:span text:style-name="T714"><text:s/>jo medicininius bei fizinius poreikius, įrašomas į asmenų, pageidaujančių įsigyti elektrinį vežimėlį, eilės pabaigą.</text:span></text:p>
      <text:p text:style-name="P715"><text:span text:style-name="T716">31</text:span><text:span text:style-name="T717">. Jei Centro teritoriniai padaliniai neturi grąžintų arba paramos būdu gautų ir atnaujintų elektrinių vežimėlių arba jeigu jie neati</text:span><text:span text:style-name="T718">tinka asmens medicininių bei fizinių poreikių, asmuo eilės tvarka aprūpinamas nauju elektriniu vežimėliu, už kurį sumoka 10 procentus naujo elektrinio vežimėlio kainos.</text:span></text:p>
      <text:p text:style-name="P719"><text:span text:style-name="T720">32</text:span><text:span text:style-name="T721">. Centro teritoriniai padaliniai organizuoja elektrinio vežimėlio remontą bei bat</text:span><text:span text:style-name="T722">erijų keitimą tik pasibaigus šio vežimėlio dalių garantiniam terminui.</text:span></text:p>
      <text:p text:style-name="P723">Centras kompensuoja 100 procentų asmens grąžinto elektrinio vežimėlio remonto ir baterijų keitimo išlaidų sumos.</text:p>
      <text:p text:style-name="P724">Centras kompensuoja 90 procentų asmens naudojamo ar Centro paramos būdu<text:s/>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25"><text:span text:style-name="T726">Kompensuoja</text:span><text:span text:style-name="T727">mą sumą Centras sumoka į remonto paslaugų teikėjo nurodytą sąskaitą Lietuvos Respublikos teritorijoje esančioje kredito įstaigoje pagal pateiktą sąskaitą ir atliktų darbų aktą.</text:span><text:s/></text:p>
      <text:p text:style-name="P728">Punkto pakeitimai:</text:p>
      <text:p text:style-name="P729"><text:span text:style-name="T730">Nr.<text:s/></text:span><text:a xlink:href="https://www.e-tar.lt/portal/legalAct.html?documentId=TAR.FAE4288DE65B" office:target-frame-name="_top" xlink:show="replace"><text:span text:style-name="T731">A1-516</text:span></text:a><text:span text:style-name="T732">, 2011-12-06, Žin., 2011, Nr. 152-7159 (2011-12-13); Žin., 2011, Nr. 163-0 (2011-12-31), i. k. 1112230ISAK00A1-516</text:span></text:p>
      <text:p text:style-name="P733"><text:span text:style-name="T734">Nr.<text:s/></text:span><text:a xlink:href="https://www.e-tar.lt/portal/legalAct.html?documentId=TAR.928061FA76EB" office:target-frame-name="_top" xlink:show="replace"><text:span text:style-name="T735">A1-167</text:span></text:a><text:span text:style-name="T736">, 2013-04-17, Ži</text:span><text:span text:style-name="T737">n., 2013, Nr. 41-2012 (2013-04-20), i. k. 1132230ISAK00A1-167</text:span></text:p>
      <text:p text:style-name="Normal"/>
      <text:p text:style-name="P738"><text:span text:style-name="T739">33</text:span><text:span text:style-name="T740">. Centro teritoriniam padaliniui nustačius, kad pasibaigus vežimėlio dalių garantiniam terminui, elektrinio vežimėlio gedimas atsirado dėl asmens kaltės arba didelio neatsargumo, gedimus<text:s/></text:span><text:span text:style-name="T741">asmuo šalina savo lėšomis.</text:span></text:p>
      <text:p text:style-name="P742"><text:span text:style-name="T743">34</text:span><text:span text:style-name="T744">. Nepasibaigus šio Aprašo 27 punkte nurodytam terminui, kitas elektrinis vežimėlis asmeniui gali būti išduodamas eilės tvarka, esant šioms sąlygoms:</text:span></text:p>
      <text:p text:style-name="P745"><text:span text:style-name="T746">34.1</text:span><text:span text:style-name="T747">. jei gautas elektrinis vežimėlis naudojimosi laikotarpiu visiškai<text:s/></text:span><text:span text:style-name="T748">nusidėvėjo ir yra pripažintas netinkamu naudoti (jei asmuo naudojosi vežimėliu, nepažeisdamas naudojimo instrukcijos);</text:span></text:p>
      <text:p text:style-name="P749"><text:span text:style-name="T750">34.2</text:span><text:span text:style-name="T751">. pasikeitus asmens sveikatos būklei, fiziniams duomenims ar jo individualiems poreikiams, kai asmuo nebegali naudotis turimu ele</text:span><text:span text:style-name="T752">ktriniu vežimėliu ir nėra galimybės individualiai jį pritaikyti. Šiuo atveju asmuo Centro teritoriniam padaliniui pateikia reabilitacijos įstaigos specialistų išvadą dėl pasikeitusios asmens sveikatos būklės ar fizinių duomenų.</text:span></text:p>
      <text:p text:style-name="P753"><text:span text:style-name="T754">35</text:span><text:span text:style-name="T755">. Esant šio Aprašo 3</text:span><text:span text:style-name="T756">4 punkte nurodytoms sąlygoms, asmuo per 30 dienų grąžina turimą vežimėlį Centro teritoriniam padaliniui, Centro teritoriniai padaliniai šio Aprašo nustatyta tvarka aprūpina asmenį kitu elektriniu vežimėliu.</text:span></text:p>
      <text:p text:style-name="P757"><text:span text:style-name="T758">36</text:span><text:span text:style-name="T759">. Grąžinus elektrinį vežimėlį, nepasibaigus</text:span><text:span text:style-name="T760"><text:s/>šio Aprašo 27 punkte nurodytam terminui, Centras grąžina:</text:span></text:p>
      <text:p text:style-name="P761"><text:span text:style-name="T762">36.1</text:span><text:span text:style-name="T763">. asmeniui (jo įgaliotam asmeniui ar jo tėvams (įtėviams), sutuoktiniui, vaikams (įvaikiams), globėjams, rūpintojams) 10 procentus vežimėlio likutinės vertės, apskaičiuotos jo grąžinimo Centr</text:span><text:span text:style-name="T764">o teritoriniam padaliniui dieną;</text:span></text:p>
      <text:p text:style-name="P765"><text:span text:style-name="T766">36.2</text:span><text:span text:style-name="T767">. paveldėtojams:</text:span></text:p>
      <text:p text:style-name="P768"><text:span text:style-name="T769">36.2.1</text:span><text:span text:style-name="T770">. 10 procentų vežimėlio kainos, jei vežimėlis gautas iki 2005 m. gruodžio 31 d.;</text:span></text:p>
      <text:p text:style-name="P771"><text:span text:style-name="T772">36.2.2</text:span><text:span text:style-name="T773">. 5 procentus vežimėlio likutinės vertės, apskaičiuotos jo grąžinimo Centro teritoriniam padaliniui</text:span><text:span text:style-name="T774"><text:s/>dieną, jei vežimėlis gautas po 2006 m. sausio 1 dienos iki šio Aprašo įsigaliojimo dienos;</text:span></text:p>
      <text:p text:style-name="P775"><text:span text:style-name="T776">36.2.3</text:span><text:span text:style-name="T777">. 10 procentų vežimėlio likutinės vertės, apskaičiuotos jo grąžinimo Centro teritoriniam padaliniui dieną, jei vežimėlis gautas po šio Aprašo įsigaliojimo</text:span><text:span text:style-name="T778"><text:s/>dienos.</text:span></text:p>
      <text:p text:style-name="P779"/>
      <text:p text:style-name="P780"><text:span text:style-name="T781">VI.</text:span><text:span text:style-name="T782"><text:s/></text:span><text:span text:style-name="T783">APRŪPINIMAS RANKOMIS ARBA AUTOMATIŠKAI REGULIUOJAMOMIS LOVOMIS, KOJOMIS MINAMAIS TRIRAČIAIS AR KETURRAČIAIS</text:span></text:p>
      <text:p text:style-name="P784"/>
      <text:p text:style-name="P785"><text:span text:style-name="T786">37</text:span><text:span text:style-name="T787">. Asmenis naujomis, atnaujintomis ar paramos būdu gautomis rankomis ar automatiškai reguliuojamomis lovomis, kojomis<text:s/></text:span><text:span text:style-name="T788">minamais triračiais</text:span><text:span text:style-name="T789"><text:s/></text:span><text:span text:style-name="T790">ar keturračiais</text:span><text:span text:style-name="T791"><text:s/></text:span><text:span text:style-name="T792">aprūpina Centro teritoriniai padaliniai arba savivaldybių įstaigos.</text:span></text:p>
      <text:p text:style-name="P793"><text:span text:style-name="T794">38</text:span><text:span text:style-name="T795">. Centro teritorinis padalinys arba savivaldybės įstaiga asmenis aprūpina:</text:span></text:p>
      <text:p text:style-name="P796"><text:span text:style-name="T797">38.1</text:span><text:span text:style-name="T798">. rankomis arba automatiškai reguliuojamomis lovomis vieną kartą<text:s/></text:span><text:span text:style-name="T799">per 15 metų;</text:span></text:p>
      <text:p text:style-name="P800"><text:span text:style-name="T801">38.2</text:span><text:span text:style-name="T802">. kojomis minamais triračiais ar keturračiais vieną kartą per 6 metus.</text:span></text:p>
      <text:p text:style-name="P803"><text:span text:style-name="T804">39</text:span><text:span text:style-name="T805">. Centro teritorinis padalinys arba savivaldybės įstaiga asmeniui siūlo turimą paramos būdu gautą, grąžintą arba naują rankomis arba automatiškai reguliuoja</text:span><text:span text:style-name="T806">mą lovą, kojomis minamą triratį ar keturratį.</text:span></text:p>
      <text:p text:style-name="P807"><text:span text:style-name="T808">40</text:span><text:span text:style-name="T809">. Asmuo, sutikęs įsigyti Centro teritorinio padalinio arba savivaldybės įstaigos siūlomą lovą, išskyrus gautą paramos būdu, kojomis minamą triratį ar keturratį, sumoka į Centro atsiskaitomąją sąskaitą:</text:span></text:p>
      <text:p text:style-name="P810"><text:span text:style-name="T811">40.1</text:span><text:span text:style-name="T812">. 43 eurų įmoką už rankomis reguliuojamą lovą;</text:span></text:p>
      <text:p text:style-name="P813"><text:span text:style-name="T814">40.2</text:span><text:span text:style-name="T815">. 72 eurų įmoką už automatiškai reguliuojamą lovą;</text:span></text:p>
      <text:p text:style-name="P816"><text:span text:style-name="T817">40.3</text:span><text:span text:style-name="T818">. 10 procentų naujo kojomis minamo triračio ar keturračio kainos ar grąžintos likutinės vertės.</text:span><text:s/></text:p>
      <text:p text:style-name="P819">Punkto pakeitimai:</text:p>
      <text:p text:style-name="P820"><text:span text:style-name="T821">Nr.<text:s/></text:span><text:a xlink:href="https://www.e-tar.lt/portal/legalAct.html?documentId=2ae3cfe052c711e4a698d921e3e46801" office:target-frame-name="_top" xlink:show="replace"><text:span text:style-name="T822">A1-484</text:span></text:a><text:span text:style-name="T823">, 2014-10-13, paskelbta TAR 2014-10-13, i. k. 2014-14012</text:span></text:p>
      <text:p text:style-name="Normal"/>
      <text:p text:style-name="P824"><text:span text:style-name="T825">41</text:span><text:span text:style-name="T826">. Centro teritorinis padalinys arba savivaldybės įstaiga rankomis arba automatiškai reguliuojamomis lo</text:span><text:span text:style-name="T827">vomis, kojomis minamais triračiais ar keturračiais, gautais paramos būdu, asmenis aprūpina nemokamai.</text:span></text:p>
      <text:p text:style-name="P828"><text:span text:style-name="T829">42</text:span><text:span text:style-name="T830">. Asmuo, nesutikęs įsigyti Centro teritorinio padalinio arba savivaldybės įstaigos siūlomos rankomis arba automatiškai reguliuojamos lovos, kojomis<text:s/></text:span><text:span text:style-name="T831">minamo triračio ar keturračio, įrašomas į asmenų, pageidaujančių įsigyti rankomis arba automatiškai reguliuojamą lovą, kojomis minamą triratį ar keturratį, eilės pabaigą.</text:span></text:p>
      <text:p text:style-name="P832"><text:span text:style-name="T833">43</text:span><text:span text:style-name="T834">. Nepasibaigus šio Aprašo 38.2 papunktyje nurodytam terminui, kitas kojomis min</text:span><text:span text:style-name="T835">amas triratis ar keturratis asmeniui gali būti išduodamas eilės tvarka esant šioms sąlygoms:</text:span></text:p>
      <text:p text:style-name="P836"><text:span text:style-name="T837">43.1</text:span><text:span text:style-name="T838">. jei gautas kojomis minamas triratis ar keturratis naudojimosi laikotarpiu visiškai nusidėvėjo ir yra pripažintas netinkamu naudoti;</text:span></text:p>
      <text:p text:style-name="P839"><text:span text:style-name="T840">43.2</text:span><text:span text:style-name="T841">. pasikeitus<text:s/></text:span><text:span text:style-name="T842">asmens sveikatos būklei, fiziniams duomenims ar jo individualiems poreikiams, kai asmuo nebegali naudotis turimu kojomis minamu triračiu ar keturračiu ir nėra galimybės jį individualiai pritaikyti. Šiuo atveju asmuo Centro teritoriniam padaliniui arba savi</text:span><text:span text:style-name="T843">valdybės įstaigai pateikia asmenį gydančio gydytojo išvadą dėl pasikeitusios asmens sveikatos būklės ar fizinių duomenų.</text:span></text:p>
      <text:p text:style-name="P844"><text:span text:style-name="T845">44</text:span><text:span text:style-name="T846">. Esant šio Aprašo 43 punkte nurodytoms sąlygoms, asmuo per 30 dienų grąžina turimą kojomis minamą triratį ar keturratį Centro<text:s/></text:span><text:span text:style-name="T847">teritoriniam padaliniui arba savivaldybės įstaigai.</text:span></text:p>
      <text:p text:style-name="P848"><text:span text:style-name="T849">45</text:span><text:span text:style-name="T850">. Grąžinus rankomis arba automatiškai reguliuojamą lovą, praėjus ne daugiau kaip 12 mėn. nuo lovos išdavimo asmeniui dienos, Centras grąžina asmeniui ar jo paveldėtojams arba asmeniui, pasirašiusiam</text:span><text:span text:style-name="T851"><text:s/>aprūpinimo techninės pagalbos priemonėmis sutartį:</text:span></text:p>
      <text:p text:style-name="P852"><text:span text:style-name="T853">45.1</text:span><text:span text:style-name="T854">. 15 eurų už rankomis reguliuojamą lovą;</text:span></text:p>
      <text:p text:style-name="P855"><text:span text:style-name="T856">45.2</text:span><text:span text:style-name="T857">. 29 eurus už automatiškai reguliuojamą lovą.</text:span><text:s/></text:p>
      <text:p text:style-name="P858">Punkto pakeitimai:</text:p>
      <text:p text:style-name="P859"><text:span text:style-name="T860">Nr.<text:s/></text:span><text:a xlink:href="https://www.e-tar.lt/portal/legalAct.html?documentId=2ae3cfe052c711e4a698d921e3e46801" office:target-frame-name="_top" xlink:show="replace"><text:span text:style-name="T861">A1-484</text:span></text:a><text:span text:style-name="T862">, 2014-10-13, paskelbta TAR 2014-10-13, i. k. 2014-14012</text:span></text:p>
      <text:p text:style-name="Normal"/>
      <text:p text:style-name="P863"><text:span text:style-name="T864">45</text:span><text:span text:style-name="T865">1</text:span><text:span text:style-name="T866">. Grąžinus rankomis arba automatiškai reguliuojamą lovą, praėjus daugiau kaip 12 mėn. nuo</text:span><text:span text:style-name="T867"><text:s/>jos išdavimo asmeniui dienos, įmoka negrąžinama.</text:span><text:s/></text:p>
      <text:p text:style-name="P868">Punkto pakeitimai:</text:p>
      <text:p text:style-name="P869"><text:span text:style-name="T870">Nr.<text:s/></text:span><text:a xlink:href="https://www.e-tar.lt/portal/legalAct.html?documentId=2ae3cfe052c711e4a698d921e3e46801" office:target-frame-name="_top" xlink:show="replace"><text:span text:style-name="T871">A1-484</text:span></text:a><text:span text:style-name="T872">, 2014-10-13, paskelbta TAR 2014-10-13, i. k. 2014-14012</text:span></text:p>
      <text:p text:style-name="Normal"/>
      <text:p text:style-name="P873"><text:span text:style-name="T874">46</text:span><text:span text:style-name="T875">. Grąžinus koj</text:span><text:span text:style-name="T876">omis minamą triratį ar keturratį, nepasibaigus šio Aprašo 38.2 papunktyje nurodytam terminui, Centras grąžina asmeniui ar jo paveldėtojams arba asmeniui, pasirašiusiam aprūpinimo techninės pagalbos priemonėmis sutartį, 10 procentų kojomis minamo triračio a</text:span><text:span text:style-name="T877">r keturračio likutinės vertės, apskaičiuotos jo grąžinimo Centro teritoriniam padaliniui ar savivaldybės įstaigai dieną.</text:span><text:s/></text:p>
      <text:p text:style-name="P878">Skyriaus pakeitimai:</text:p>
      <text:p text:style-name="P879"><text:span text:style-name="T880">Nr.<text:s/></text:span><text:a xlink:href="https://www.e-tar.lt/portal/legalAct.html?documentId=2f133a20c61c11e38c43fee5c144a67d" office:target-frame-name="_top" xlink:show="replace"><text:span text:style-name="T881">A1-223</text:span></text:a><text:span text:style-name="T882">, 2</text:span><text:span text:style-name="T883">014-04-17, paskelbta TAR 2014-04-18, i. k. 2014-04587</text:span></text:p>
      <text:p text:style-name="Normal"/>
      <text:p text:style-name="P884"><text:span text:style-name="T885">VI.</text:span><text:span text:style-name="T886">1</text:span><text:span text:style-name="T887"><text:s/></text:span><text:span text:style-name="T888">APRŪPINIMAS</text:span><text:span text:style-name="T889"><text:s/></text:span><text:span text:style-name="T890">SUAUGUSIŲ ASMENŲ NAKTIPUODŽIO KĖDUTĖMIS (SU AR BE RATUKŲ)</text:span><text:span text:style-name="T891"><text:s/></text:span><text:span text:style-name="T892">AR VAIKŠTYNĖMIS SU STALIUKU</text:span></text:p>
      <text:p text:style-name="P893"/>
      <text:p text:style-name="P894"><text:span text:style-name="T895">46</text:span><text:span text:style-name="T896">1</text:span><text:span text:style-name="T897">. Asmenis naujomis, atnaujintomis ar paramos būdu gautomis<text:s/></text:span><text:span text:style-name="T898">naktipuodžio kėdutėmis</text:span><text:span text:style-name="T899"><text:s/></text:span><text:span text:style-name="T900">(su<text:s/></text:span><text:span text:style-name="T901">ar be ratukų)</text:span><text:span text:style-name="T902"><text:s/></text:span><text:span text:style-name="T903">(toliau – naktipuodžio kėdutės) ar vaikštynėmis su staliuku a</text:span><text:span text:style-name="T904">prūpina Centro teritoriniai padaliniai arba savivaldybių įstaigos.</text:span></text:p>
      <text:p text:style-name="P905"><text:span text:style-name="T906">46</text:span><text:span text:style-name="T907">2</text:span><text:span text:style-name="T908">. Centro teritorinis padalinys arba savivaldybės įstaiga asmenis aprūpina<text:s/></text:span><text:span text:style-name="T909">naktipuodžio kėdutėmis</text:span><text:span text:style-name="T910"><text:s/></text:span><text:span text:style-name="T911">ar<text:s/></text:span><text:span text:style-name="T912">vaikšty</text:span><text:span text:style-name="T913">nėmis su staliuku<text:s/></text:span><text:span text:style-name="T914">vieną kartą per 6 metus.</text:span></text:p>
      <text:p text:style-name="P915"><text:span text:style-name="T916">46</text:span><text:span text:style-name="T917">3</text:span><text:span text:style-name="T918">. Centro teritorinis padalinys arba savivaldybės įstaiga asmeniui siūlo turimą paramos būdu gautą, grąžintą arba naują<text:s/></text:span><text:span text:style-name="T919">naktipuodžio kėdutę</text:span><text:span text:style-name="T920"><text:s/></text:span><text:span text:style-name="T921">ar vaikštynę su staliuku</text:span><text:span text:style-name="T922">.</text:span></text:p>
      <text:p text:style-name="P923"><text:span text:style-name="T924">46</text:span><text:span text:style-name="T925">4</text:span><text:span text:style-name="T926">. Asmuo, sutikęs įsigyti Centro te</text:span><text:span text:style-name="T927">ritorinio padalinio arba savivaldybės įstaigos siūlomą naktipuodžio kėdutę, išskyrus gautą paramos būdu, ar vaikštynę su staliuku, sumoka į Centro atsiskaitomąją sąskaitą:</text:span></text:p>
      <text:p text:style-name="P928"><text:span text:style-name="T929">46</text:span><text:span text:style-name="T930">4</text:span><text:span text:style-name="T931">.1</text:span><text:span text:style-name="T932">. 6 eurų įmoką už naktipuodžio kėdutę;</text:span></text:p>
      <text:p text:style-name="P933"><text:span text:style-name="T934">46</text:span><text:span text:style-name="T935">4</text:span><text:span text:style-name="T936">.2</text:span><text:span text:style-name="T937">. 9 eurų įmoką už vaikštynę s</text:span><text:span text:style-name="T938">u staliuku.</text:span><text:s/></text:p>
      <text:p text:style-name="P939">Punkto pakeitimai:</text:p>
      <text:p text:style-name="P940"><text:span text:style-name="T941">Nr.<text:s/></text:span><text:a xlink:href="https://www.e-tar.lt/portal/legalAct.html?documentId=2ae3cfe052c711e4a698d921e3e46801" office:target-frame-name="_top" xlink:show="replace"><text:span text:style-name="T942">A1-484</text:span></text:a><text:span text:style-name="T943">, 2014-10-13, paskelbta TAR 2014-10-13, i. k. 2014-14012</text:span></text:p>
      <text:p text:style-name="Normal"/>
      <text:p text:style-name="P944"><text:span text:style-name="T945">46</text:span><text:span text:style-name="T946">5</text:span><text:span text:style-name="T947">. Centro teritorinis padalinys arba savivaldybės įstaiga<text:s/></text:span><text:span text:style-name="T948">naktipuodžio kėdutėmis</text:span><text:span text:style-name="T949"><text:s/></text:span><text:span text:style-name="T950">ar vaikštynėmis su staliuku</text:span><text:span text:style-name="T951">, gautomis paramos būdu, asmenis aprūpina nemokamai.</text:span></text:p>
      <text:p text:style-name="P952"><text:span text:style-name="T953">46</text:span><text:span text:style-name="T954">6</text:span><text:span text:style-name="T955">. Asmuo, nesutikęs įsigyti Centro teritorinio padalinio arba savivaldybės įstaigos siūlom</text:span><text:span text:style-name="T956">os<text:s/></text:span><text:span text:style-name="T957">naktipuodžio kėdutės ar vaikštynės su staliuku, įrašomas į asmenų, pageidaujančių įsigyti naktipuodžio kėdutę ar vaikštynę su staliuku, eilės pabaigą.</text:span></text:p>
      <text:p text:style-name="P958"><text:span text:style-name="T959">46</text:span><text:span text:style-name="T960">7</text:span><text:span text:style-name="T961">.</text:span><text:span text:style-name="T962"><text:s/></text:span><text:span text:style-name="T963">Naktipuodžio kėdutės</text:span><text:span text:style-name="T964"><text:s/></text:span><text:span text:style-name="T965">ar vaikštynės su staliuku, kai tampa nebereikalingos arba netinkamos nau</text:span><text:span text:style-name="T966">doti, švarios, tvarkingos ir sukomplektuotos grąžinamos savivaldybės įstaigai ar Centro teritoriniam padaliniui. Naktipuodžio kėdučių ar vaikštynių su staliuku pasiėmimas, grąžinimas ar pakartotinis išdavimas iš savivaldybės įstaigos ar Centro teritorinio<text:s/></text:span><text:span text:style-name="T967">padalinio vykdomas taikant šio Aprašo IV skyriaus 22, 23, 24 ir 25 punktų nuostatas.</text:span></text:p>
      <text:p text:style-name="P968"><text:span text:style-name="T969">46</text:span><text:span text:style-name="T970">8</text:span><text:span text:style-name="T971">. Grąžinus</text:span><text:span text:style-name="T972"><text:s/></text:span><text:span text:style-name="T973">naktipuodžio kėdutę</text:span><text:span text:style-name="T974"><text:s/></text:span><text:span text:style-name="T975">ar vaikštynę su staliuku<text:s/></text:span><text:span text:style-name="T976">Centro teritoriniam padaliniui arba savivaldybės įstaigai</text:span><text:span text:style-name="T977"><text:s/>įmoka asmeniui negrąžinama.</text:span><text:s/></text:p>
      <text:p text:style-name="P978">Papildyta skyriumi:</text:p>
      <text:p text:style-name="P979"><text:span text:style-name="T980">Nr.<text:s/></text:span><text:a xlink:href="https://www.e-tar.lt/portal/legalAct.html?documentId=2f133a20c61c11e38c43fee5c144a67d" office:target-frame-name="_top" xlink:show="replace"><text:span text:style-name="T981">A1-223</text:span></text:a><text:span text:style-name="T982">, 2014-04-17, paskelbta TAR 2014-04-18, i. k. 2014-04587</text:span></text:p>
      <text:p text:style-name="Normal"/>
      <text:p text:style-name="P983"><text:span text:style-name="T984">vii</text:span><text:span text:style-name="T985">.<text:s/></text:span><text:span text:style-name="T986">NAUJO ČIUŽINIO PRAGULOMS IŠVENGTI IR NAUJO SKUTERIO, ĮSIGYTO ASMENS LĖŠOMIS,<text:s/></text:span><text:span text:style-name="T987">IŠLAIDŲ KOMPENSAVIMAS</text:span></text:p>
      <text:p text:style-name="P988"/>
      <text:p text:style-name="P989"><text:span text:style-name="T990">47</text:span><text:span text:style-name="T991">. Centro direktoriaus sudaryta komisija nagrinėja asmens prašymą skirti naujo čiužinio praguloms išvengti ir naujo skuterio įsigijimo išlaidų kompensaciją ir priima sprendimą dėl asmens įrašymo į asmenų, pageidaujančių gauti ko</text:span><text:span text:style-name="T992">mpensaciją, eilę per 15 dienų nuo visų šio Aprašo 9 punkte nurodytų dokumentų gavimo dienos.</text:span></text:p>
      <text:p text:style-name="P993">Prašymas skirti naujo čiužinio praguloms išvengti ir naujo skuterio įsigijimo išlaidų kompensaciją, pateiktas po asmens mirties, nenagrinėjamas.</text:p>
      <text:p text:style-name="P994">Kompensacijos<text:s/>išmokamos eilės tvarka iš atitinkamai techninės pagalbos priemonių grupei kompensuoti skiriamų lėšų, neviršijant techninės pagalbos priemonės kompensuojamosios kainos dalies.</text:p>
      <text:p text:style-name="P995"><text:span text:style-name="T996">Kompensacija išmokama per vienerius metus nuo asmens įrašymo į asmenų, pageidauja</text:span><text:span text:style-name="T997">nčių gauti kompensaciją, eilę.</text:span><text:s/></text:p>
      <text:p text:style-name="P998">Punkto pakeitimai:</text:p>
      <text:p text:style-name="P999"><text:span text:style-name="T1000">Nr.<text:s/></text:span><text:a xlink:href="https://www.e-tar.lt/portal/legalAct.html?documentId=TAR.FAE4288DE65B" office:target-frame-name="_top" xlink:show="replace"><text:span text:style-name="T1001">A1-516</text:span></text:a><text:span text:style-name="T1002">, 2011-12-06, Žin., 2011, Nr. 152-7159 (2011-12-13); Žin., 2011, Nr. 163-0 (2011-12-31), i. k. 1112230ISAK00A1-51</text:span><text:span text:style-name="T1003">6</text:span></text:p>
      <text:p text:style-name="Normal"/>
      <text:p text:style-name="P1004"><text:span text:style-name="T1005">48</text:span><text:span text:style-name="T1006">. Asmuo turi teisę gauti įsigijimo išlaidų kompensaciją:</text:span></text:p>
      <text:p text:style-name="P1007"><text:span text:style-name="T1008">48.1</text:span><text:span text:style-name="T1009">. čiužinio praguloms išvengti – vieną kartą per 3 metus iki 44 eurų, bet ne daugiau už faktines išlaidas;</text:span></text:p>
      <text:p text:style-name="P1010"><text:span text:style-name="T1011">48.2</text:span><text:span text:style-name="T1012">. skuterio – vieną kartą per 6 metus iki 290 eurų, bet ne daugiau už f</text:span><text:span text:style-name="T1013">aktines išlaidas.</text:span><text:s/></text:p>
      <text:p text:style-name="P1014">Punkto pakeitimai:</text:p>
      <text:p text:style-name="P1015"><text:span text:style-name="T1016">Nr.<text:s/></text:span><text:a xlink:href="https://www.e-tar.lt/portal/legalAct.html?documentId=2ae3cfe052c711e4a698d921e3e46801" office:target-frame-name="_top" xlink:show="replace"><text:span text:style-name="T1017">A1-484</text:span></text:a><text:span text:style-name="T1018">, 2014-10-13, paskelbta TAR 2014-10-13, i. k. 2014-14012</text:span></text:p>
      <text:p text:style-name="Normal"/>
      <text:p text:style-name="P1019"><text:span text:style-name="T1020">49</text:span><text:span text:style-name="T1021">. Šio Aprašo 48 punkte nurodytą kompensaciją</text:span><text:span text:style-name="T1022"><text:s/>asmuo pakartotinai gali gauti tik pasibaigus nurodytame punkte nustatytam terminui, terminą skaičiuojant nuo paskutinio sprendimo dėl kompensacijos skyrimo priėmimo dienos.</text:span></text:p>
      <text:p text:style-name="P1023">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1024"><text:span text:style-name="T1025">Kompensacija asmeniui yra pervedama į gavėjo nurodytą asmeninę arba kito asmens, pateikus notaro patvirtintą įgaliojimą, sąskaitą Lietuvos Respublikos teritorijoje esančioje kredito įstaigoje ar išmokama Techninės pagalbos neįgaliesiems c</text:span><text:span text:style-name="T1026">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1027">; 2006, Nr. </text:span><text:a xlink:href="https://www.e-tar.lt/portal/lt/legalAct/TAR.C0DE35FFA738" office:target-frame-name="_blank" xlink:show="new"><text:span text:style-name="Hyperlink">4-102</text:span></text:a><text:span text:style-name="T1028">) nustatyta tvarka parinktoje mokėjimo įstaigoje (jos padalinyje).</text:span></text:p>
      <text:p text:style-name="P1029">Punkto pakeitimai:</text:p>
      <text:p text:style-name="P1030"><text:span text:style-name="T1031">Nr.<text:s/></text:span><text:a xlink:href="https://www.e-tar.lt/portal/legalAct.html?documentId=TAR.928061FA76EB" office:target-frame-name="_top" xlink:show="replace"><text:span text:style-name="T1032">A1-167</text:span></text:a><text:span text:style-name="T1033">, 2013-04-17, Žin., 2013, Nr. 41-2012 (2013-04-20), i. k. 1132230ISAK00A1-167</text:span></text:p>
      <text:p text:style-name="Normal"/>
      <text:p text:style-name="P1034"><text:span text:style-name="T1035">VIII</text:span><text:span text:style-name="T1036">.<text:s/></text:span><text:span text:style-name="T1037">APRŪPINIMAS REGOS IR KLAUSOS TECHNINĖS PAGALBOS PRIEMONĖMIS</text:span></text:p>
      <text:p text:style-name="P1038"/>
      <text:p text:style-name="P1039"><text:span text:style-name="T1040">50</text:span><text:span text:style-name="T1041">. Asmenis, nurodytus šio Aprašo 3 punkte, regos (2 priedas) ir klausos (3 priedas) techn</text:span><text:span text:style-name="T1042">inės pagalbos priemonėmis individualiai aprūpina Centro teritoriniai padaliniai.</text:span></text:p>
      <text:p text:style-name="P1043"><text:span text:style-name="T1044">51</text:span><text:span text:style-name="T1045">. Centro teritoriniai padaliniai, aprūpindami asmenis regos ir klausos techninės pagalbos priemonėmis, bendradarbiauja su neįgaliųjų asociacijomis.</text:span></text:p>
      <text:p text:style-name="P1046"><text:span text:style-name="T1047">52</text:span><text:span text:style-name="T1048">. Centro terito</text:span><text:span text:style-name="T1049">rinio padalinio specialistai patikrina asmens pateiktus dokumentus, išsiaiškina asmens regos ar klausos techninės pagalbos priemonių poreikį, esant reikalui, patikrina asmens prašyme nurodytų teiginių bei faktų pagrįstumą ir priima sprendimą dėl priemonės<text:s/></text:span><text:span text:style-name="T1050">skyrimo.</text:span></text:p>
      <text:p text:style-name="P1051"><text:span text:style-name="T1052">53</text:span><text:span text:style-name="T1053">. Asmenims, pakartotinai besikreipiantiems dėl regos ir klausos techninės pagalbos priemonių įsigijimo, išskyrus šio Aprašo 10.4.2 punkte nurodytą atvejį, šias priemones skiria Centro teritorinio padalinio specialistai.</text:span></text:p>
      <text:p text:style-name="P1054"><text:span text:style-name="T1055">54</text:span><text:span text:style-name="T1056">. Vadovaudamies</text:span><text:span text:style-name="T1057">i šio Aprašo 56<text:s/></text:span><text:span text:style-name="T1058">i</text:span><text:span text:style-name="T1059">r 57 punktuose nurodytais prioritetais, Centro teritorinio padalinio specialistai pagal kiekvieną techninės pagalbos priemonės rūšį sudaro asmenų, pageidaujančių gauti regos ar klausos techninės pagalbos priemones, eiles.</text:span></text:p>
      <text:p text:style-name="P1060"><text:span text:style-name="T1061">55</text:span><text:span text:style-name="T1062">. Asmenys<text:s/></text:span><text:span text:style-name="T1063">aprūpinami Centro turimomis regos ir klausos techninės pagalbos priemonėmis, atitinkančiomis jų socialinius ir medicininius poreikius, eilės tvarka.</text:span></text:p>
      <text:p text:style-name="P1064"><text:span text:style-name="T1065">56</text:span><text:span text:style-name="T1066">. Asmenys po ūmių traumų, sužeidimų ar ligų, turintys akivaizdžių neįgalumo požymių, įgyja pirmumo te</text:span><text:span text:style-name="T1067">isę gauti nuolat naudoti regos ar klausos techninės pagalbos priemones.</text:span></text:p>
      <text:p text:style-name="P1068"><text:span text:style-name="T1069">57</text:span><text:span text:style-name="T1070">. Asmenys, kurie lanko ugdymo ar mokymo įstaigas įgyja pirmumo teisę gauti nuolat naudoti regos ar klausos techninės pagalbos priemones.</text:span></text:p>
      <text:p text:style-name="P1071"><text:span text:style-name="T1072">58</text:span><text:span text:style-name="T1073">. Centro teritorinis padalinys,<text:s/></text:span><text:span text:style-name="T1074">aprūpindamas asmenis techninės pagalbos priemonėmis, moko jomis naudotis bei surašo techninės pagalbos priemonių perdavimo aktą, nurodydamas naudojimo laiką, įsigyjant klausos ir regos techninės pagalbos priemones.</text:span></text:p>
      <text:p text:style-name="P1075"><text:span text:style-name="T1076">59</text:span><text:span text:style-name="T1077">. Asmenys nemokamai aprūpinami rego</text:span><text:span text:style-name="T1078">s ir klausos techninės pagalbos priemonėmis nuolat naudoti, išskyrus brangiai kainuojančias techninės pagalbos priemones bei šio Aprašo<text:s/></text:span><text:span text:style-name="T1079">68 punkte ir 76.4, 76.5, 76.6 papunkčiuose<text:s/></text:span><text:span text:style-name="T1080">nurodytas priemones.</text:span></text:p>
      <text:p text:style-name="P1081"><text:span text:style-name="T1082">Visos regos ir klausos techninės pagalbos priemonės yra<text:s/></text:span><text:span text:style-name="T1083">negrąžinamos.</text:span></text:p>
      <text:p text:style-name="P1084">Punkto pakeitimai:</text:p>
      <text:p text:style-name="P1085"><text:span text:style-name="T1086">Nr.<text:s/></text:span><text:a xlink:href="https://www.e-tar.lt/portal/legalAct.html?documentId=2f133a20c61c11e38c43fee5c144a67d" office:target-frame-name="_top" xlink:show="replace"><text:span text:style-name="T1087">A1-223</text:span></text:a><text:span text:style-name="T1088">, 2014-04-17, paskelbta TAR 2014-04-18, i. k. 2014-04587</text:span></text:p>
      <text:p text:style-name="Normal"/>
      <text:p text:style-name="P1089"><text:span text:style-name="T1090">60</text:span><text:span text:style-name="T1091">. Regos ir klausos techninės pagalbos priemones asm</text:span><text:span text:style-name="T1092">enys privalo pasiimti patys iš Centro teritorinio padalinio ne vėliau kaip per 30 dienų nuo informavimo, kad priemonė yra gauta, dienos, išskyrus atvejus, kai jos yra pristatomos asmens nurodytu adresu pagal Centro direktoriaus patvirtintą tvarką. Neatsiėm</text:span><text:span text:style-name="T1093">us pageidaujamos regos ar klausos techninės pagalbos priemonės per nustatytą laiką, ji išduodama kitam asmeniui.</text:span></text:p>
      <text:p text:style-name="P1094"><text:span text:style-name="T1095">61</text:span><text:span text:style-name="T1096">. Asmuo įgyja teisę pakartotinai įsigyti regos ar klausos techninės pagalbos priemonę tik pasibaigus anksčiau gautos techninės pagalbos p</text:span><text:span text:style-name="T1097">riemonės naudojimo terminui, nurodytam sprendime išduoti techninės pagalbos priemonę.</text:span></text:p>
      <text:p text:style-name="P1098"><text:span text:style-name="T1099">62</text:span><text:span text:style-name="T1100">. Nepasibaigus nustatytam regos ir klausos techninės pagalbos priemonių naudojimo terminui, kita priemonė asmeniui, pasikeitus jo sveikatos būklei ir pateikus išraš</text:span><text:span text:style-name="T1101">ą iš medicininių dokumentų (formą Nr. 027/a), išduodama eilės tvarka.</text:span></text:p>
      <text:p text:style-name="P1102"/>
      <text:p text:style-name="P1103"><text:span text:style-name="T1104">ix</text:span><text:span text:style-name="T1105">.<text:s/></text:span><text:span text:style-name="T1106">NAUJŲ REGOS TECHNINĖS PAGALBOS PRIEMONIŲ, ĮSIGYTŲ ASMENS LĖŠOMIS, IŠLAIDŲ KOMPENSAVIMAS</text:span></text:p>
      <text:p text:style-name="P1107"/>
      <text:p text:style-name="P1108"><text:span text:style-name="T1109">63</text:span><text:span text:style-name="T1110">. Centro direktoriaus sudaryta komisija nagrinėja asmens prašymą skirti monokuli</text:span><text:span text:style-name="T1111">aro, nešiojamojo elektroninio vaizdo didinimo įtaiso, uždarosios televizijos sistemos, judriojo (mobilaus) ryšio telefono (kalbančio), kūno termometro (kalbančio), rankinio laikrodžio (kalbančio), stalinio laikrodžio (kalbančio), virtuvės svarstyklių (kalb</text:span><text:span text:style-name="T1112">ančių), elektroninio skaičiuotuvo (kalbančio), laidinio telefono (kalbančio), elektroninio orientavimosi prietaiso, kraujospūdžio matuoklio (kalbančio), judriojo (mobilaus) ryšio telefono (kalbančio) įgarsinimo programinės įrangos, spalvų matuoklio (kalban</text:span><text:span text:style-name="T1113">čio) įsigijimo išlaidų kompensaciją ir priima sprendimą dėl asmens įrašymo į asmenų, pageidaujančių gauti kompensaciją, eilę per 15 darbo dienų nuo visų reikiamų šio aprašo 10 punkte nurodytų dokumentų gavimo dienos.</text:span></text:p>
      <text:p text:style-name="P1114">Kompensacijos išmokamos eilės tvarka iš<text:s/>atitinkamai techninės pagalbos priemonių grupei kompensuoti skiriamų lėšų, neviršijant techninės pagalbos priemonės kompensuojamosios kainos dalies.</text:p>
      <text:p text:style-name="P1115">Kompensacija išmokama per vienerius metus nuo asmens įrašymo į asmenų, pageidaujančių gauti kompensaciją,<text:s/>eilę.</text:p>
      <text:p text:style-name="P1116">Punkto pakeitimai:</text:p>
      <text:p text:style-name="P1117"><text:span text:style-name="T1118">Nr.<text:s/></text:span><text:a xlink:href="https://www.e-tar.lt/portal/legalAct.html?documentId=2f133a20c61c11e38c43fee5c144a67d" office:target-frame-name="_top" xlink:show="replace"><text:span text:style-name="T1119">A1-223</text:span></text:a><text:span text:style-name="T1120">, 2014-04-17, paskelbta TAR 2014-04-18, i. k. 2014-04587</text:span></text:p>
      <text:p text:style-name="Normal"/>
      <text:p text:style-name="P1121"><text:span text:style-name="T1122">64</text:span><text:span text:style-name="T1123">. Asmuo turi teisę gauti įsigijimo išlaidų kompensaciją:</text:span></text:p>
      <text:p text:style-name="P1124"><text:span text:style-name="T1125">64</text:span><text:span text:style-name="T1126">.1</text:span><text:span text:style-name="T1127">. monokuliaro – vieną kartą per 5 metus faktinių išlaidų, bet ne daugiau kaip 58 eurus;</text:span></text:p>
      <text:p text:style-name="P1128"><text:span text:style-name="T1129">64.2</text:span><text:span text:style-name="T1130">. nešiojamojo elektroninio vaizdo didinimo įtaiso – vieną kartą per 8 metus 70 procentų faktinių išlaidų, bet ne daugiau kaip 290 eurų;</text:span></text:p>
      <text:p text:style-name="P1131"><text:span text:style-name="T1132">64.3</text:span><text:span text:style-name="T1133">. uždarosios</text:span><text:span text:style-name="T1134"><text:s/>televizijos sistemos – vieną kartą per 8 metus 70 procentų faktinių išlaidų, bet ne daugiau kaip 1448 eurus;</text:span></text:p>
      <text:p text:style-name="P1135"><text:span text:style-name="T1136">64.4</text:span><text:span text:style-name="T1137">. judriojo (mobilaus) ryšio telefono (kalbančio) – vieną kartą per 4 metus iki 174 eurų, bet ne daugiau už faktines išlaidas;<text:s/></text:span></text:p>
      <text:p text:style-name="P1138"><text:span text:style-name="T1139">64.5</text:span><text:span text:style-name="T1140">.<text:s/></text:span><text:span text:style-name="T1141">kūno termometro (kalbančio) – vieną kartą per 5 metus iki 15 eurų, bet ne daugiau už faktines išlaidas;</text:span></text:p>
      <text:p text:style-name="P1142"><text:span text:style-name="T1143">64.6</text:span><text:span text:style-name="T1144">. rankinio laikrodžio (kalbančio) – vieną kartą per 3 metus iki 15 eurų, bet ne daugiau už faktines išlaidas;</text:span></text:p>
      <text:p text:style-name="P1145"><text:span text:style-name="T1146">64.7</text:span><text:span text:style-name="T1147">. stalinio laikrodžio (kal</text:span><text:span text:style-name="T1148">bančio) – vieną kartą per 3 metus iki 15 eurų, bet ne daugiau už faktines išlaidas;</text:span></text:p>
      <text:p text:style-name="P1149"><text:span text:style-name="T1150">64.8</text:span><text:span text:style-name="T1151">. virtuvės svarstyklių (kalbančių) – vieną kartą per 5 metus iki 49 eurų, bet ne daugiau už faktines išlaidas;</text:span></text:p>
      <text:p text:style-name="P1152"><text:span text:style-name="T1153">64.9</text:span><text:span text:style-name="T1154">. elektroninio skaičiuotuvo (kalbančio) – vie</text:span><text:span text:style-name="T1155">ną kartą per 5 metus iki 44 eurų, bet ne daugiau už faktines išlaidas;</text:span></text:p>
      <text:p text:style-name="P1156"><text:span text:style-name="T1157">64.10</text:span><text:span text:style-name="T1158">. laidinio telefono (kalbančio) – vieną kartą per 10 metų iki 58 eurų, bet ne daugiau už faktines išlaidas;</text:span></text:p>
      <text:p text:style-name="P1159"><text:span text:style-name="T1160">64.11</text:span><text:span text:style-name="T1161">. elektroninio orientavimo prietaiso – vieną kartą per 3<text:s/></text:span><text:span text:style-name="T1162">metus iki 35 eurų, bet ne daugiau už faktines išlaidas;</text:span></text:p>
      <text:p text:style-name="P1163"><text:span text:style-name="T1164">64.12</text:span><text:span text:style-name="T1165">. kraujospūdžio matuoklio (kalbančio) – vieną kartą per 5 metus iki 35 eurų, bet ne daugiau už faktines išlaidas;</text:span></text:p>
      <text:p text:style-name="P1166"><text:span text:style-name="T1167">64.13</text:span><text:span text:style-name="T1168">. judriojo (mobilaus) ryšio telefono (kalbančio) įgarsinimo programi</text:span><text:span text:style-name="T1169">nės įrangos – vieną kartą per 4 metus iki 116 eurų, bet ne daugiau už faktines išlaidas;</text:span></text:p>
      <text:p text:style-name="P1170"><text:span text:style-name="T1171">64.14</text:span><text:span text:style-name="T1172">. spalvų matuoklio (kalbančio) – vieną kartą per 5 metus iki 35 eurų, bet ne daugiau už faktines išlaidas.</text:span><text:s/></text:p>
      <text:p text:style-name="P1173">Punkto pakeitimai:</text:p>
      <text:p text:style-name="P1174"><text:span text:style-name="T1175">Nr.<text:s/></text:span><text:a xlink:href="https://www.e-tar.lt/portal/legalAct.html?documentId=2ae3cfe052c711e4a698d921e3e46801" office:target-frame-name="_top" xlink:show="replace"><text:span text:style-name="T1176">A1-484</text:span></text:a><text:span text:style-name="T1177">, 2014-10-13, paskelbta TAR 2014-10-13, i. k. 2014-14012</text:span></text:p>
      <text:p text:style-name="Normal"/>
      <text:p text:style-name="P1178"><text:span text:style-name="T1179">65</text:span><text:span text:style-name="T1180">. Šio Aprašo 64.1, 64.2, 64.3, 64.5, 64.6, 64.7, 64.8, 64.9, 64.10, 64.11, 64.12<text:s/></text:span><text:span text:style-name="T1181"><text:line-break/>64.13 ir 64.14 papunkčiuose nur</text:span><text:span text:style-name="T1182">odytą kompensaciją asmuo pakartotinai gali gauti tik pasibaigus nurodytuose papunkčiuose nustatytam terminui, terminą skaičiuojant nuo paskutinio sprendimo dėl kompensacijos skyrimo priėmimo dienos.</text:span><text:s/></text:p>
      <text:p text:style-name="P1183">Punkto pakeitimai:</text:p>
      <text:p text:style-name="P1184"><text:span text:style-name="T1185">Nr.<text:s/></text:span><text:a xlink:href="https://www.e-tar.lt/portal/legalAct.html?documentId=TAR.928061FA76EB" office:target-frame-name="_top" xlink:show="replace"><text:span text:style-name="T1186">A1-167</text:span></text:a><text:span text:style-name="T1187">, 2013-04-17, Žin., 2013, Nr. 41-2012 (2013-04-20), i. k. 1132230ISAK00A1-167</text:span></text:p>
      <text:p text:style-name="P1188"><text:span text:style-name="T1189">Nr.<text:s/></text:span><text:a xlink:href="https://www.e-tar.lt/portal/legalAct.html?documentId=2f133a20c61c11e38c43fee5c144a67d" office:target-frame-name="_top" xlink:show="replace"><text:span text:style-name="T1190">A1-223</text:span></text:a><text:span text:style-name="T1191">, 2014-04-17, p</text:span><text:span text:style-name="T1192">askelbta TAR 2014-04-18, i. k. 2014-04587</text:span></text:p>
      <text:p text:style-name="Normal"/>
      <text:p text:style-name="P1193"><text:span text:style-name="T1194">65</text:span><text:span text:style-name="T1195">1</text:span><text:span text:style-name="T1196">. Šio Aprašo 64.4 punkte nurodytą kompensaciją asmuo gali gauti:</text:span></text:p>
      <text:p text:style-name="P1197"><text:span text:style-name="T1198">65</text:span><text:span text:style-name="T1199">1</text:span><text:span text:style-name="T1200">.1</text:span><text:span text:style-name="T1201">. nuo šio Aprašo įsigaliojimo dienos, jei sprendimas skirti kompensaciją buvo priimtas iki 2011 m. gruodžio 31 d.;</text:span></text:p>
      <text:p text:style-name="P1202"><text:span text:style-name="T1203">65</text:span><text:span text:style-name="T1204">1</text:span><text:span text:style-name="T1205">.2</text:span><text:span text:style-name="T1206">. nuo<text:s/></text:span><text:span text:style-name="T1207">2014 m. sausio 1 d., jei sprendimas skirti kompensaciją buvo priimtas 2012 m.;</text:span></text:p>
      <text:p text:style-name="P1208"><text:span text:style-name="T1209">65</text:span><text:span text:style-name="T1210">1</text:span><text:span text:style-name="T1211">.3</text:span><text:span text:style-name="T1212">. nuo 2015 m. sausio 1 d., jei sprendimas skirti kompensaciją buvo priimtas nuo 2013 m. sausio 1 d. iki šio Aprašo įsigaliojimo dienos.</text:span><text:s/></text:p>
      <text:p text:style-name="P1213">Papildyta punktu:</text:p>
      <text:p text:style-name="P1214"><text:span text:style-name="T1215">Nr.<text:s/></text:span><text:a xlink:href="https://www.e-tar.lt/portal/legalAct.html?documentId=TAR.928061FA76EB" office:target-frame-name="_top" xlink:show="replace"><text:span text:style-name="T1216">A1-167</text:span></text:a><text:span text:style-name="T1217">, 2013-04-17, Žin., 2013, Nr. 41-2012 (2013-04-20), i. k. 1132230ISAK00A1-167</text:span></text:p>
      <text:p text:style-name="Normal"/>
      <text:p text:style-name="P1218"><text:span text:style-name="T1219">66</text:span><text:span text:style-name="T1220">. Šio Aprašo 64 punkte nurodyta kompensacija asmeniui yra pervedama į gavėjo nurodytą<text:s/></text:span><text:span text:style-name="T1221">asmeninę arba kito asmens, pateikus notaro patvirtintą įgaliojimą, sąskaitą Lietuvos Respublikos teritorijoje esančioje kredito įstaigoje ar išmokama Techninės pagalbos neįgaliesiems centro prie Socialinės apsaugos ir darbo ministerijos Lietuvos Respubliko</text:span><text:span text:style-name="T1222">s viešųjų pirkimų įstatymo (Žin., 1996, Nr. </text:span><text:a xlink:href="https://www.e-tar.lt/portal/lt/legalAct/TAR.C54AFFAA7622" office:target-frame-name="_blank" xlink:show="new"><text:span text:style-name="T1223">84-2000</text:span></text:a><text:span text:style-name="T1224">; 2006, Nr. </text:span><text:a xlink:href="https://www.e-tar.lt/portal/lt/legalAct/TAR.C0DE35FFA738" office:target-frame-name="_blank" xlink:show="new"><text:span text:style-name="T1225">4-102</text:span></text:a><text:span text:style-name="T1226">) nustatyta tvarka</text:span><text:span text:style-name="T1227"><text:s/>parinktoje mokėjimo įstaigoje (jos padalinyje).</text:span><text:s/></text:p>
      <text:p text:style-name="P1228">Punkto pakeitimai:</text:p>
      <text:p text:style-name="P1229"><text:span text:style-name="T1230">Nr.<text:s/></text:span><text:a xlink:href="https://www.e-tar.lt/portal/legalAct.html?documentId=TAR.928061FA76EB" office:target-frame-name="_top" xlink:show="replace"><text:span text:style-name="T1231">A1-167</text:span></text:a><text:span text:style-name="T1232">, 2013-04-17, Žin., 2013, Nr. 41-2012 (2013-04-20), i. k. 1132230ISAK00A1-167</text:span></text:p>
      <text:p text:style-name="Normal"/>
      <text:p text:style-name="P1233"><text:span text:style-name="T1234">X</text:span><text:span text:style-name="T1235">.<text:s/></text:span><text:span text:style-name="T1236">APRŪPINIMAS PRIE RADIJO IR TELEVIZIJOS IMTUVŲ JUNGIAMAIS ĮTAISAIS AR GARSO RODYTUVAIS (ELEKTRONINĖMIS AUKLĖMIS)</text:span></text:p>
      <text:p text:style-name="P1237"/>
      <text:p text:style-name="P1238"><text:span text:style-name="T1239">67</text:span><text:span text:style-name="T1240">. Asmenis naujais prie radijo ir televizijos imtuvų jungiamais įtaisais ar garso</text:span><text:span text:style-name="T1241"><text:s/></text:span><text:span text:style-name="T1242">rodytuvais (elektroninėmis auklėmis)<text:s/></text:span><text:span text:style-name="T1243">a</text:span><text:span text:style-name="T1244">prūpina</text:span><text:span text:style-name="T1245"><text:s/></text:span><text:span text:style-name="T1246">teritorini</text:span><text:span text:style-name="T1247">ai padaliniai.</text:span></text:p>
      <text:p text:style-name="P1248"><text:span text:style-name="T1249">68</text:span><text:span text:style-name="T1250">. Centro teritorinis padalinys aprūpina asmenis prie radijo ir televizijos imtuvų jungiamu įtaisu ar garso rodytuvu (elektronine aukle) vieną kartą per 8 metus.</text:span></text:p>
      <text:p text:style-name="P1251"><text:span text:style-name="T1252">69</text:span><text:span text:style-name="T1253">. Asmuo, sutikęs įsigyti Centro teritorinio padalinio jam siūlomą pr</text:span><text:span text:style-name="T1254">ie radijo ir televizijos imtuvų jungiamą įtaisą ar garso rodytuvą (elektroninę auklę), sumoka į Centro atsiskaitomąją sąskaitą 30 procentų prie radijo ir televizijos imtuvų jungiamo įtaiso kainos ar garso rodytuvo (elektroninės auklės)</text:span><text:span text:style-name="T1255"><text:s/></text:span><text:span text:style-name="T1256">kainos. Asmenys, aug</text:span><text:span text:style-name="T1257">inantys vaiką iki 3 metų, garso rodytuvu (elektronine aukle) aprūpinami nemokamai vieną kartą per 8 metus.</text:span></text:p>
      <text:p text:style-name="P1258"><text:span text:style-name="T1259">70</text:span><text:span text:style-name="T1260">. Asmuo, nesutikęs įsigyti Centro teritorinio padalinio siūlomo prie radijo ir televizijos imtuvų jungiamą įtaisą ar garso rodytuvą (elektronin</text:span><text:span text:style-name="T1261">ę auklę), įrašomas į asmenų, pageidaujančių įsigyti šią priemonę, eilės pabaigą.</text:span><text:s/></text:p>
      <text:p text:style-name="P1262">Skyriaus pakeitimai:</text:p>
      <text:p text:style-name="P1263"><text:span text:style-name="T1264">Nr.<text:s/></text:span><text:a xlink:href="https://www.e-tar.lt/portal/legalAct.html?documentId=2f133a20c61c11e38c43fee5c144a67d" office:target-frame-name="_top" xlink:show="replace"><text:span text:style-name="T1265">A1-223</text:span></text:a><text:span text:style-name="T1266">, 2014-04-17, paskelbta TAR 2014-04-18, i.<text:s/></text:span><text:span text:style-name="T1267">k. 2014-04587</text:span></text:p>
      <text:p text:style-name="Normal"/>
      <text:p text:style-name="P1268"><text:span text:style-name="T1269">XI</text:span><text:span text:style-name="T1270">.<text:s/></text:span><text:span text:style-name="T1271">NAUJO JUDRIOJO (MOBILAUS) RYŠIO TELEFONO (VIBRUOJANČIO) AR PLANŠETINIO KOMPIUTERIO, ĮSIGYTO ASMENS LĖŠOMIS, IŠLAIDŲ KOMPENSAVIMAS</text:span></text:p>
      <text:p text:style-name="P1272"/>
      <text:p text:style-name="P1273"><text:span text:style-name="T1274">71</text:span><text:span text:style-name="T1275">. Centro direktoriaus sudaryta komisija nagrinėja asmens prašymą skirti judriojo (mobilaus) ryši</text:span><text:span text:style-name="T1276">o telefono (vibruojančio) ar planšetinio kompiuterio įsigijimo išlaidų kompensaciją ir priima sprendimą dėl asmens įrašymo į asmenų, pageidaujančių gauti kompensaciją, eilę per 15 darbo dienų nuo visų šio Aprašo 10 punkte nurodytų dokumentų gavimo dienos.</text:span></text:p>
      <text:p text:style-name="P1277"><text:span text:style-name="T1278">Kompensacija išmokama eilės tvarka iš atitinkamai grupei techninės pagalbos priemonių kompensuoti skiriamų lėšų, neviršijant techninės pagalbos priemonės kompensuojamos kainos dalies.</text:span></text:p>
      <text:p text:style-name="P1279"><text:span text:style-name="T1280">72</text:span><text:span text:style-name="T1281">. Asmuo turi teisę gauti judriojo (mobilaus) ryšio telefono (vibru</text:span><text:span text:style-name="T1282">ojančio) ar planšetinio kompiuterio įsigijimo išlaidų kompensaciją vieną kartą per 4 metus iki 174 eurų, bet ne daugiau už faktines išlaidas.</text:span><text:s/></text:p>
      <text:p text:style-name="P1283">Punkto pakeitimai:</text:p>
      <text:p text:style-name="P1284"><text:span text:style-name="T1285">Nr.<text:s/></text:span><text:a xlink:href="https://www.e-tar.lt/portal/legalAct.html?documentId=2ae3cfe052c711e4a698d921e3e46801" office:target-frame-name="_top" xlink:show="replace"><text:span text:style-name="T1286">A1-484</text:span></text:a><text:span text:style-name="T1287">, 2014-10-13, paskelbta TAR 2014-10-13, i. k. 2014-14012</text:span></text:p>
      <text:p text:style-name="Normal"/>
      <text:p text:style-name="P1288"><text:span text:style-name="T1289">73</text:span><text:span text:style-name="T1290">. Šio aprašo 72 punkte nurodytą judriojo (mobilaus) ryšio telefono (vibruojančio), išskyrus planšetinio kompiuterio, kompensaciją asmuo gali gauti:</text:span></text:p>
      <text:p text:style-name="P1291"><text:span text:style-name="T1292">73.1</text:span><text:span text:style-name="T1293">. nuo šio Aprašo<text:s/></text:span><text:span text:style-name="T1294">įsigaliojimo dienos, jei sprendimas skirti kompensaciją buvo priimtas iki 2011 m. gruodžio 31 d.;</text:span></text:p>
      <text:p text:style-name="P1295"><text:span text:style-name="T1296">73.2</text:span><text:span text:style-name="T1297">. nuo 2014 m. sausio 1 d., jei sprendimas skirti kompensaciją buvo priimtas 2012 m.;</text:span></text:p>
      <text:p text:style-name="P1298"><text:span text:style-name="T1299">73.3</text:span><text:span text:style-name="T1300">. nuo 2015 m. sausio 1 d., jei sprendimas skirti kompensa</text:span><text:span text:style-name="T1301">ciją buvo priimtas nuo 2013 m. sausio 1 d. iki šio Aprašo įsigaliojimo dienos.</text:span></text:p>
      <text:p text:style-name="P1302"><text:span text:style-name="T1303">74</text:span><text:span text:style-name="T1304">. Šio Aprašo 72 punkte nurodyta kompensacija yra pervedama į gavėjo nurodytą asmeninę arba kito asmens, pateikus notaro patvirtintą įgaliojimą, sąskaitą Lietuvos Respubl</text:span><text:span text:style-name="T1305">ikos teritorijoje esančioje kredito įstaigoje ar išmokama Techninės pagalbos neįgaliesiems centro prie Socialinės apsaugos ir darbo ministerijos Lietuvos Respublikos viešųjų pirkimų įstatymo nustatyta tvarka parinktoje mokėjimo įstaigoje (jos padalinyje).</text:span><text:s/></text:p>
      <text:p text:style-name="P1306">Skyriaus pakeitimai:</text:p>
      <text:p text:style-name="P1307"><text:span text:style-name="T1308">Nr.<text:s/></text:span><text:a xlink:href="https://www.e-tar.lt/portal/legalAct.html?documentId=2f133a20c61c11e38c43fee5c144a67d" office:target-frame-name="_top" xlink:show="replace"><text:span text:style-name="T1309">A1-223</text:span></text:a><text:span text:style-name="T1310">, 2014-04-17, paskelbta TAR 2014-04-18, i. k. 2014-04587</text:span></text:p>
      <text:p text:style-name="Normal"/>
      <text:p text:style-name="P1311"><text:span text:style-name="T1312">XII</text:span><text:span text:style-name="T1313">.<text:s/></text:span><text:span text:style-name="T1314">NAUJŲ TECHNINĖS PAGALBOS PRIEMONIŲ ĮSIGIJIMO IŠLAIDŲ KOMP</text:span><text:span text:style-name="T1315">ENSAVIMAS PER ĮMONES</text:span></text:p>
      <text:p text:style-name="P1316"/>
      <text:p text:style-name="P1317"><text:span text:style-name="T1318">75</text:span><text:span text:style-name="T1319">.<text:s/></text:span><text:span text:style-name="T1320">Centro direktoriaus sudaryta komisija nagrinėja asmens prašymą skirti kompensaciją už aktyvaus tipo vežimėlio, neįgaliojo vežimėlio, skirto tetraplegikui, palydovo valdomo rankinio neįgaliojo vežimėlio asmeniui iki 18 metų,<text:s/></text:span><text:span text:style-name="T1321">nešiojamojo elektroninio užrašymo įtaiso Brailio rašto naudotojams, didinimo programinės įrangos, ekrano įgarsinimo programinės įrangos, kalbos sintezatoriaus ar vidinio ryšio (FM) sistemos įsigijimą, išmokant priemonės įsigijimo išlaidų kompensaciją įmone</text:span><text:span text:style-name="T1322">i ir priima sprendimą dėl asmens įrašymo į asmenų, pageidaujančių gauti kompensaciją, eilę per 15 dienų nuo šio Aprašo 9 ir 10 punkte nurodytų reikalingų pateikti dokumentų gavimo dienos.</text:span></text:p>
      <text:p text:style-name="P1323">Centras išduoda pažymą apie asmens teisę gauti naujos techninės pagalbos priemonės įsigijimo išlaidų kompensaciją. Asmuo gali kreiptis į įmonę dėl techninės pagalbos priemonės įsigijimo tik pateikęs Centro išduotą pažymą.</text:p>
      <text:p text:style-name="P1324"><text:span text:style-name="T1325">Kompensacija už asmens įsigytą naują techninės pagalbos priemonę įmonei išmokama eilės tvarka</text:span><text:span text:style-name="T1326"><text:s/></text:span><text:span text:style-name="T1327">iš atiti</text:span><text:span text:style-name="T1328">nkamai techninės pagalbos priemonių grupei kompensuoti skiriamų lėšų, neviršijant techninės pagalbos priemonės kompensuojamosios kainos dalies.</text:span></text:p>
      <text:p text:style-name="P1329"><text:span text:style-name="T1330">Kompensacija už asmens įsigytą naują techninės pagalbos priemonę įmonei išmokama per vienerius metus nuo asmens<text:s/></text:span><text:span text:style-name="T1331">įrašymo į asmenų, pageidaujančių gauti kompensaciją, eilę.</text:span></text:p>
      <text:p text:style-name="P1332"><text:span text:style-name="T1333">76</text:span><text:span text:style-name="T1334">. Asmuo turi teisę gauti naujos techninės pagalbos priemonės įsigijimo išlaidų kompensaciją per įmonę:</text:span></text:p>
      <text:p text:style-name="P1335"><text:span text:style-name="T1336">76.1</text:span><text:span text:style-name="T1337">. aktyvaus tipo vežimėlio – vieną kartą per 5 metus iki 1216 eurų, bet ne daugiau<text:s/></text:span><text:span text:style-name="T1338">už faktines išlaidas;</text:span></text:p>
      <text:p text:style-name="P1339"><text:span text:style-name="T1340">76.2</text:span><text:span text:style-name="T1341">. neįgaliojo vežimėlio, skirto tetraplegikui, – vieną kartą per 5 metus iki 1216 eurų, bet ne daugiau už faktines išlaidas;</text:span></text:p>
      <text:p text:style-name="P1342"><text:span text:style-name="T1343">76.3</text:span><text:span text:style-name="T1344">. palydovo valdomo rankinio neįgaliojo vežimėlio asmeniui iki 18 metų – vieną kartą per 4 metu</text:span><text:span text:style-name="T1345">s iki 869 eurų, bet ne daugiau už faktines išlaidas;</text:span></text:p>
      <text:p text:style-name="P1346"><text:span text:style-name="T1347">76.4</text:span><text:span text:style-name="T1348">. nešiojamojo elektroninio užrašymo įtaiso Brailio rašto naudotojams vieną kartą per 10 metų 90 procentų faktinių išlaidų, bet ne daugiau kaip 1448 eurus;</text:span></text:p>
      <text:p text:style-name="P1349"><text:span text:style-name="T1350">76.5</text:span><text:span text:style-name="T1351">. didinimo programinės įrangos –</text:span><text:span text:style-name="T1352"><text:s/>vieną kartą per 7 metus 70 procentų faktinių išlaidų, bet ne daugiau kaip 290 eurų;</text:span></text:p>
      <text:p text:style-name="P1353"><text:span text:style-name="T1354">76.6</text:span><text:span text:style-name="T1355">. ekrano skaitymo programinės įrangos – vieną kartą per 7 metus 90 procentų faktinių išlaidų, bet ne daugiau kaip 869 eurus;</text:span></text:p>
      <text:p text:style-name="P1356"><text:span text:style-name="T1357">76.7</text:span><text:span text:style-name="T1358">. kalbos sintezatoriaus – vien</text:span><text:span text:style-name="T1359">ą kartą per 7 metus iki 145 eurų,</text:span><text:span text:style-name="T1360"><text:s/></text:span><text:span text:style-name="T1361">bet ne daugiau už faktines išlaidas;</text:span></text:p>
      <text:p text:style-name="P1362"><text:span text:style-name="T1363">76.8</text:span><text:span text:style-name="T1364">. vidinio ryšio (FM) sistema – vieną kartą per 5 metus iki 724 eurų,</text:span><text:span text:style-name="T1365"><text:s/></text:span><text:span text:style-name="T1366">bet ne daugiau už faktines išlaidas.</text:span><text:s/></text:p>
      <text:p text:style-name="P1367">Punkto pakeitimai:</text:p>
      <text:p text:style-name="P1368"><text:span text:style-name="T1369">Nr.<text:s/></text:span><text:a xlink:href="https://www.e-tar.lt/portal/legalAct.html?documentId=2ae3cfe052c711e4a698d921e3e46801" office:target-frame-name="_top" xlink:show="replace"><text:span text:style-name="T1370">A1-484</text:span></text:a><text:span text:style-name="T1371">, 2014-10-13, paskelbta TAR 2014-10-13, i. k. 2014-14012</text:span></text:p>
      <text:p text:style-name="Normal"/>
      <text:p text:style-name="P1372"><text:span text:style-name="T1373">77</text:span><text:span text:style-name="T1374">. Šio Aprašo 76 punkte nurodytą kompensaciją asmuo pakartotinai gali gauti tik pasibaigus<text:s/></text:span><text:span text:style-name="T1375">nurodytame punkte nustatytam terminui, terminą skaičiuojant nuo paskutinio sprendimo dėl kompensacijos skyrimo priėmimo dienos. Nepraėjus 3 metams nuo šio Aprašo 76.1, 76.2 ir 76.3 punktuose nustatyto termino, kai pasikeičia asmens iki 18 metų amžiaus svei</text:span><text:span text:style-name="T1376">katos būklė ar fiziniai duomenys, asmuo, esant reikalui, šio Aprašo nustatyta tvarka aprūpinamas aktyvaus tipo vežimėliu, neįgaliojo vežimėliu, skirtu tetraplegikui, ar palydovo valdomu rankiniu neįgaliojo vežimėliu, jeigu grąžina anksčiau gautą aktyvaus t</text:span><text:span text:style-name="T1377">ipo vežimėlio ar neįgaliojo vežimėlio, skirto tetraplegikui, ar palydovo valdomo rankinio neįgaliojo vežimėlio įsigijimo išlaidų kompensaciją.</text:span><text:s/></text:p>
      <text:p text:style-name="P1378">Punkto pakeitimai:</text:p>
      <text:p text:style-name="P1379"><text:span text:style-name="T1380">Nr.<text:s/></text:span><text:a xlink:href="https://www.e-tar.lt/portal/legalAct.html?documentId=TAR.FAE4288DE65B" office:target-frame-name="_top" xlink:show="replace"><text:span text:style-name="T1381">A1-516</text:span></text:a><text:span text:style-name="T1382">,</text:span><text:span text:style-name="T1383"><text:s/>2011-12-06, Žin., 2011, Nr. 152-7159 (2011-12-13); Žin., 2011, Nr. 163-0 (2011-12-31), i. k. 1112230ISAK00A1-516</text:span></text:p>
      <text:p text:style-name="Normal"/>
      <text:p text:style-name="P1384"><text:span text:style-name="T1385">78</text:span><text:span text:style-name="T1386">. Šio Aprašo 76 punkte nurodyta kompensacija pervedama įmonei, su kuria Centras yra pasirašęs sutartį dėl asmenų aprūpinimo kompensuoja</text:span><text:span text:style-name="T1387">momis techninės pagalbos priemonėmis.</text:span></text:p>
      <text:p text:style-name="P1388">Jei techninės pagalbos priemonės kaina yra didesnė nei nurodyta šio Aprašo 76 punkte, kainų skirtumą įmonei sumoka asmuo, jei mažesnė nei nurodyta 76 punkte – kompensuojama visa įmonės nustatyta kaina.</text:p>
      <text:p text:style-name="P1389">Kompensuojama suma pervedama į įmonės nurodytą sąskaitą Lietuvos Respublikos teritorijoje esančioje kredito įstaigoje.</text:p>
      <text:p text:style-name="P1390">Techninės pagalbos priemonių įsigijimo išlaidos asmenims kompensuojamos per įmones pagal Centro direktoriaus patvirtintą tvarką, suderintą su Lietuvos Respublikos socialinės apsaugos ir darbo ministerija.</text:p>
      <text:p text:style-name="P1391"/>
      <text:p text:style-name="P1392"><text:span text:style-name="T1393">XIII</text:span><text:span text:style-name="T1394">.<text:s/></text:span><text:span text:style-name="T1395">SAVIVALDYBĖS ĮSTAIGOS VYKDOMOS FUNKCIJOS</text:span></text:p>
      <text:p text:style-name="P1396"/>
      <text:p text:style-name="P1397"><text:span text:style-name="T1398">79</text:span><text:span text:style-name="T1399">. Savivaldybės įstaiga vykdo šias funkcijas:</text:span></text:p>
      <text:p text:style-name="P1400"><text:span text:style-name="T1401">79.1</text:span><text:span text:style-name="T1402">. registruoja duomenis apie asmenų prašymų pateikimą, aprūpinimą techninės pagalbos priemonė</text:span><text:span text:style-name="T1403">mis bei jų grąžinimą Socialinės paramos šeimai informacinėje sistemoje;</text:span></text:p>
      <text:p text:style-name="P1404"><text:span text:style-name="T1405">79.2</text:span><text:span text:style-name="T1406">. tvarko techninės pagalbos priemonių gavimo, išdavimo ir grąžinimo (išskyrus perdavimo aktu perduodamas priemones) apskaitą;</text:span></text:p>
      <text:p text:style-name="P1407"><text:span text:style-name="T1408">79.3</text:span><text:span text:style-name="T1409">. užpajamuoja gautas techninės pagalbos<text:s/></text:span><text:span text:style-name="T1410">priemones;</text:span></text:p>
      <text:p text:style-name="P1411"><text:span text:style-name="T1412">79.4</text:span><text:span text:style-name="T1413">. teikia Centrui pasiūlymus nurašyti nusidėvėjusias judėjimo techninės pagalbos priemones. Gavusi iš Centro sprendimą nurašyti pripažintą nereikalingu arba netinkamu (negalimu) naudoti turtą – pagal panaudos sutartis gautas techninės pag</text:span><text:span text:style-name="T1414">albos priemones, jas nurašo, o priemones, nurodytas šio Aprašo 1 priedo 14.2, 14.3, 14.4 punktuose, utilizuoja nustatyta tvarka, Centrui pateikdama nurašymą ir (ar) utilizavimą pagrindžiančius dokumentus.</text:span><text:s/></text:p>
      <text:p text:style-name="P1415">Punkto pakeitimai:</text:p>
      <text:p text:style-name="P1416"><text:span text:style-name="T1417">Nr.<text:s/></text:span><text:a xlink:href="https://www.e-tar.lt/portal/legalAct.html?documentId=TAR.928061FA76EB" office:target-frame-name="_top" xlink:show="replace"><text:span text:style-name="T1418">A1-167</text:span></text:a><text:span text:style-name="T1419">, 2013-04-17, Žin., 2013, Nr. 41-2012 (2013-04-20), i. k. 1132230ISAK00A1-167</text:span></text:p>
      <text:p text:style-name="Normal"/>
      <text:p text:style-name="P1420"><text:span text:style-name="T1421">79.5</text:span><text:span text:style-name="T1422">. tarpininkauja organizuojant judėjimo techninės pagalbos priemonių remonto ir individualaus pritaikymo pasl</text:span><text:span text:style-name="T1423">augas;</text:span></text:p>
      <text:p text:style-name="P1424"><text:span text:style-name="T1425">79.6</text:span><text:span text:style-name="T1426">. nesant poreikio ir asmenų, pageidaujančių gauti techninės pagalbos priemones, eilės, techninės pagalbos priemones grąžina Centro teritoriniam padaliniui;</text:span></text:p>
      <text:p text:style-name="P1427"><text:span text:style-name="T1428">79.7</text:span><text:span text:style-name="T1429">. tarpininkauja perduodant Centro teritoriniams padaliniams asmens prašymą ir</text:span><text:span text:style-name="T1430"><text:s/>reikalingus dokumentus dėl judėjimo techninės pagalbos priemonių įsigijimo ir jų išlaidų kompensavimo, dėl neįgaliųjų aprūpinimo elektriniais vežimėliais bei rankomis arba automatiškai reguliuojamomis lovomis;</text:span></text:p>
      <text:p text:style-name="P1431"><text:span text:style-name="T1432">79.7.1</text:span><text:span text:style-name="T1433">. teikia Centro teritoriniam padalini</text:span><text:span text:style-name="T1434">ui prašymą gauti techninės pagalbos priemones nuolat naudoti bei įsigyti laikinai naudoti ir kiekines paraiškas su vardiniu sąrašu, kuriame yra nurodoma ši informacija:</text:span><text:s/></text:p>
      <text:p text:style-name="P1435">Punkto pakeitimai:</text:p>
      <text:p text:style-name="P1436"><text:span text:style-name="T1437">Nr.<text:s/></text:span><text:a xlink:href="https://www.e-tar.lt/portal/legalAct.html?documentId=TAR.9F256FBFC377" office:target-frame-name="_top" xlink:show="replace"><text:span text:style-name="T1438">A1-1</text:span></text:a><text:span text:style-name="T1439">, 2011-01-03, Žin., 2011, Nr. 2-80 (2011-01-06), i. k. 1112230ISAK0000A1-1</text:span></text:p>
      <text:p text:style-name="Normal"/>
      <text:p text:style-name="P1440"><text:span text:style-name="T1441">79.7.2</text:span><text:span text:style-name="T1442">. asmens vardas, pavardė ir asmens kodas;</text:span></text:p>
      <text:p text:style-name="P1443"><text:span text:style-name="T1444">79.7.3</text:span><text:span text:style-name="T1445">. adresas, telefono numeris;</text:span><text:s/></text:p>
      <text:p text:style-name="P1446">Punkto pakeitimai:</text:p>
      <text:p text:style-name="P1447"><text:span text:style-name="T1448">Nr.<text:s/></text:span><text:a xlink:href="https://www.e-tar.lt/portal/legalAct.html?documentId=TAR.9F256FBFC377" office:target-frame-name="_top" xlink:show="replace"><text:span text:style-name="T1449">A1-1</text:span></text:a><text:span text:style-name="T1450">, 2011-01-03, Žin., 2011, Nr. 2-80 (2011-01-06), i. k. 1112230ISAK0000A1-1</text:span></text:p>
      <text:p text:style-name="Normal"/>
      <text:p text:style-name="P1451"><text:span text:style-name="T1452">79.7.4</text:span><text:span text:style-name="T1453">. reikalingos judėjimo techninės pagalbos priemonės pavadinimas<text:s/></text:span><text:span text:style-name="T1454">ir kiekis;</text:span></text:p>
      <text:p text:style-name="P1455"><text:span text:style-name="T1456">79.7.5</text:span><text:span text:style-name="T1457">. reikalingos judėjimo techninės pagalbos priemonės techniniai duomenys (nurodomas vežimėlių tipas, sėdynės plotis, sėdėjimo gylis, blauzdos ilgis; kitų judėjimo techninės pagalbos priemonių: žmogaus ūgis, svoris bei kita svarbi inform</text:span><text:span text:style-name="T1458">acija);</text:span></text:p>
      <text:p text:style-name="P1459"><text:span text:style-name="T1460">79.7.6</text:span><text:span text:style-name="T1461">. prireikus<text:s/></text:span><text:span text:style-name="T1462">–<text:s/></text:span><text:span text:style-name="T1463">duomenys apie asmens neįgalumą bei asmeniui nustatytus specialiuosius poreikius (visišką negalią, specialųjį nuolatinės slaugos poreikį ir kt.);</text:span></text:p>
      <text:p text:style-name="P1464"><text:span text:style-name="T1465">79.7.7</text:span><text:span text:style-name="T1466">. prireikus, kai asmuo sumoka skirtumą tarp valstybės kompensuojamos<text:s/></text:span><text:span text:style-name="T1467">sumos ir brangiai kainuojančios techninės pagalbos priemonės kainos,<text:s/></text:span><text:span text:style-name="T1468">–</text:span><text:span text:style-name="T1469"><text:s/>suma, kurią asmuo sumokėjo už brangiai kainuojančias techninės pagalbos priemones;</text:span></text:p>
      <text:p text:style-name="P1470"><text:span text:style-name="T1471">79.8</text:span><text:span text:style-name="T1472">. informuoja asmens gyvenamosios vietos savivaldybės įstaigą, aprūpinęs asmenį pagal jo gydy</text:span><text:span text:style-name="T1473">mosi vietą;</text:span></text:p>
      <text:p text:style-name="P1474"><text:span text:style-name="T1475">79.9</text:span><text:span text:style-name="T1476">. kiekvieną ketvirtį kompiuterinėse laikmenose pateikia Centro teritoriniam padaliniui informaciją apie asmenis, įsigijusius judėjimo techninės pagalbos priemones, grąžintas judėjimo techninės pagalbos priemones bei šių priemonių poreik</text:span><text:span text:style-name="T1477">į;</text:span></text:p>
      <text:p text:style-name="P1478"><text:span text:style-name="T1479">79.10</text:span><text:span text:style-name="T1480">. tarpininkauja organizuojant asmenų aprūpinimą regos ir klausos techninės pagalbos priemonėmis (asmeniui pageidaujant, perduoda dokumentus Centro teritoriniam padaliniui bei jam pristato į namus techninės pagalbos priemones).</text:span></text:p>
      <text:p text:style-name="P1481"><text:span text:style-name="T1482">79.11</text:span><text:span text:style-name="T1483">. Centro</text:span><text:span text:style-name="T1484"><text:s/>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1485">Papildyta punktu:</text:p>
      <text:p text:style-name="P1486"><text:span text:style-name="T1487">Nr.<text:s/></text:span><text:a xlink:href="https://www.e-tar.lt/portal/legalAct.html?documentId=2f133a20c61c11e38c43fee5c144a67d" office:target-frame-name="_top" xlink:show="replace"><text:span text:style-name="T1488">A1-223</text:span></text:a><text:span text:style-name="T1489">, 2014-04-17, paskelbta TAR 2014-04-18, i. k. 2014-04587</text:span></text:p>
      <text:p text:style-name="Normal"/>
      <text:p text:style-name="P1490"><text:span text:style-name="T1491">XIV</text:span><text:span text:style-name="T1492">.<text:s/></text:span><text:span text:style-name="T1493">BAIGIAMOSIOS NUOSTATOS</text:span></text:p>
      <text:p text:style-name="P1494"/>
      <text:p text:style-name="P1495"><text:span text:style-name="T1496">80</text:span><text:span text:style-name="T1497">.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498">ųjų pirkimų įstatymo (Žin., 1996, Nr.<text:s/></text:span><text:a xlink:href="https://www.e-tar.lt/portal/lt/legalAct/TAR.C54AFFAA7622" office:target-frame-name="_blank" xlink:show="new"><text:span text:style-name="T1499">84-2000</text:span></text:a><text:span text:style-name="T1500">; 2006, Nr.<text:s/></text:span><text:a xlink:href="https://www.e-tar.lt/portal/lt/legalAct/TAR.C0DE35FFA738" office:target-frame-name="_blank" xlink:show="new"><text:span text:style-name="T1501">4-102</text:span></text:a><text:span text:style-name="T1502">) nustatyta tvarka.</text:span></text:p>
      <text:p text:style-name="P1503">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04">Punkto pakeitimai:</text:p>
      <text:p text:style-name="P1505"><text:span text:style-name="T1506">Nr.<text:s/></text:span><text:a xlink:href="https://www.e-tar.lt/portal/legalAct.html?documentId=2f133a20c61c11e38c43fee5c144a67d" office:target-frame-name="_top" xlink:show="replace"><text:span text:style-name="T1507">A1-</text:span><text:span text:style-name="T1508">223</text:span></text:a><text:span text:style-name="T1509">, 2014-04-17, paskelbta TAR 2014-04-18, i. k. 2014-04587</text:span></text:p>
      <text:p text:style-name="Normal"/>
      <text:p text:style-name="P1510"><text:span text:style-name="T1511">81</text:span><text:span text:style-name="T1512">. Dokumentus, nurodytus šio Aprašo 9.1–9.7 ir 10.1–10.8 punktuose, reikalingus gauti iš Centro teritorinių padalinių ar savivaldybių administracijos padalinių, pavaldžių subjektų, prireikus</text:span><text:span text:style-name="T1513"><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14">nčiai institucijai įstatymuose nenustatyta teisė gauti dokumentus, juos pateikia prašymą pateikiantis asmuo.</text:span></text:p>
      <text:p text:style-name="P1515"><text:span text:style-name="T1516">82</text:span><text:span text:style-name="T1517">. Techninės pagalbos priemonių, nurodytų šio Aprašo 80 punkte, įsigijimo, remonto ir individualaus pritaikymo bei kompensacijų, numatytų šio<text:s/></text:span><text:span text:style-name="T1518">Aprašo 48, 64, 72 ir 76 punktuose, išlaidos kompensuojamos iš valstybės biudžeto lėšų, skirtų Gyventojų aprūpinimo techninės pagalbos priemonėmis ir profesinės reabilitacijos paslaugų teikimo programai įgyvendinti.</text:span></text:p>
      <text:p text:style-name="P1519"><text:span text:style-name="T1520">83</text:span><text:span text:style-name="T1521">. Centras šio Aprašo 7, 28, 29, 31,</text:span><text:span text:style-name="T1522"><text:s/>32, 40, 69 punktuose nurodytas gautas lėšas naudoja techninės pagalbos priemonėms ar remonto paslaugoms pirkti bei techninės pagalbos priemonių, įsigytų asmens lėšomis ar per įmones, įsigijimo išlaidoms kompensuoti.</text:span><text:s/></text:p>
      <text:p text:style-name="P1523">Punkto pakeitimai:</text:p>
      <text:p text:style-name="P1524"><text:span text:style-name="T1525">Nr.<text:s/></text:span><text:a xlink:href="https://www.e-tar.lt/portal/legalAct.html?documentId=TAR.928061FA76EB" office:target-frame-name="_top" xlink:show="replace"><text:span text:style-name="T1526">A1-167</text:span></text:a><text:span text:style-name="T1527">, 2013-04-17, Žin., 2013, Nr. 41-2012 (2013-04-20), i. k. 1132230ISAK00A1-167</text:span></text:p>
      <text:p text:style-name="Normal"/>
      <text:p text:style-name="P1528"><text:span text:style-name="T1529">84</text:span><text:span text:style-name="T1530">. Asmuo privalo informuoti Centro teritorinį padalinį arba savivaldybės įstaigą apie savo gyvenamo</text:span><text:span text:style-name="T1531">sios vietos pasikeitimą.</text:span></text:p>
      <text:p text:style-name="P1532"><text:span text:style-name="T1533">85</text:span><text:span text:style-name="T1534">. Techninės pagalbos priemonės yra išieškomos įstatymų nustatyta tvarka, kai jos negrąžinamos savivaldybės įstaigai ar Centro teritoriniam padaliniui šio Aprašo nustatyta tvarka.</text:span></text:p>
      <text:p text:style-name="P1535"><text:span text:style-name="T1536">86</text:span><text:span text:style-name="T1537">. Savivaldybių sprendimai dėl aprūpinimo</text:span><text:span text:style-name="T1538"><text:s/>techninės pagalbos priemonėmis gali būti skundžiami savivaldybės administracijos direktoriui, o Centro teritorinių padalinių sprendimai dėl aprūpinimo techninės pagalbos priemonėmis ir kompensacijų skyrimo – Centro direktoriui.</text:span></text:p>
      <text:p text:style-name="P1539"/>
      <text:p text:style-name="P1540"><text:span text:style-name="T1541">_________________</text:span></text:p>
      <text:p text:style-name="P1542">Priedo pakeitimai:</text:p>
      <text:p text:style-name="P1543"><text:span text:style-name="T1544">Nr.<text:s/></text:span><text:a xlink:href="https://www.e-tar.lt/portal/legalAct.html?documentId=TAR.CD87909E3692" office:target-frame-name="_top" xlink:show="replace"><text:span text:style-name="T1545">A1-126</text:span></text:a><text:span text:style-name="T1546">, 2008-04-25, Žin., 2008, Nr. 50-1873 (2008-04-30), i. k. 1082230ISAK00A1-126</text:span></text:p>
      <text:p text:style-name="P1547"><text:span text:style-name="T1548">Nr.<text:s/></text:span><text:a xlink:href="https://www.e-tar.lt/portal/legalAct.html?documentId=TAR.0239D5627604" office:target-frame-name="_top" xlink:show="replace"><text:span text:style-name="T1549">A1-474</text:span></text:a><text:span text:style-name="T1550">, 2010-10-07, Žin., 2010, Nr. 122-6242 (2010-10-14), i. k. 1102230ISAK00A1-474</text:span></text:p>
      <text:p text:style-name="Normal"/>
      <text:p text:style-name="P1551"/>
      <text:p text:style-name="P1552">Neįgaliųjų aprūpinimo techninės<text:s/></text:p>
      <text:p text:style-name="P1553">pagalbos priemonėmis ir šių priemonių<text:s/></text:p>
      <text:p text:style-name="P1554">įsigijimo išlaidų kompensavimo tvarkos<text:s/></text:p>
      <text:p text:style-name="P1555">aprašo</text:p>
      <text:p text:style-name="P1556"><text:span text:style-name="T1557">1</text:span><text:span text:style-name="T1558"><text:s/>priedas</text:span></text:p>
      <text:p text:style-name="P1559">(Lietuvos Respublikos socialinės<text:s/></text:p>
      <text:p text:style-name="P1560">apsaugos ir darbo ministro<text:s/></text:p>
      <text:p text:style-name="P1561">2010 m. spalio 7 d.<text:s/></text:p>
      <text:p text:style-name="P1562">įsakymo Nr. A1-474 redakcija)</text:p>
      <text:p text:style-name="P1563"/>
      <text:p text:style-name="P1564"><text:span text:style-name="T1565">JUDĖJIMO TECHNINĖS PAGALBOS PRIEMONIŲ SĄRAŠA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text:span text:style-name="T1575">Eil. Nr.<text:s/></text:span></text:p>
            </table:table-cell>
            <table:table-cell table:style-name="TableCell1576">
              <text:p text:style-name="P1577"><text:span text:style-name="T1578">Techninės pagalbos priemonės pavadinimas<text:s/></text:span></text:p>
            </table:table-cell>
            <table:table-cell table:style-name="TableCell1579">
              <text:p text:style-name="P1580"><text:span text:style-name="T1581">Naujos techninės pagalbos priemonės naudojimo laikas<text:s/></text:span></text:p>
            </table:table-cell>
            <table:table-cell table:style-name="TableCell1582">
              <text:p text:style-name="P1583"><text:span text:style-name="T1584">Kriterijai, pagal kuriuos nustatomas asmens poreikis įsigyti techninės pagalbos priemones (negalios priežastis ir pobūdis, liga ar fizinė būklė)<text:s/></text:span></text:p>
            </table:table-cell>
          </table:table-row>
          <table:table-row table:style-name="TableRow1585">
            <table:table-cell table:style-name="TableCell1586">
              <text:p text:style-name="P1587"><text:span text:style-name="T1588">1<text:s/></text:span></text:p>
            </table:table-cell>
            <table:table-cell table:style-name="TableCell1589">
              <text:p text:style-name="P1590"><text:span text:style-name="T1591">2<text:s/></text:span></text:p>
            </table:table-cell>
            <table:table-cell table:style-name="TableCell1592">
              <text:p text:style-name="P1593"><text:span text:style-name="T1594">3<text:s/></text:span></text:p>
            </table:table-cell>
            <table:table-cell table:style-name="TableCell1595">
              <text:p text:style-name="P1596"><text:span text:style-name="T1597">4<text:s/></text:span></text:p>
            </table:table-cell>
          </table:table-row>
        </table:table-header-rows>
        <table:table-row table:style-name="TableRow1598">
          <table:table-cell table:style-name="TableCell1599">
            <text:p text:style-name="P1600"><text:span text:style-name="T1601">1.<text:s/></text:span></text:p>
          </table:table-cell>
          <table:table-cell table:style-name="TableCell1602">
            <text:p text:style-name="P1603"><text:span text:style-name="T1604">Elektriniai neįgaliųjų vežimėliai<text:s/></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text:s/></text:p>
          </table:table-cell>
          <table:table-cell table:style-name="TableCell1612">
            <text:p text:style-name="P1613"><text:span text:style-name="T1614">elektriniai vežimėliai bei jų priedai suaugusiems asmenims<text:s/></text:span><text:span text:style-name="T1615">Y<text:s/></text:span></text:p>
          </table:table-cell>
          <table:table-cell table:style-name="TableCell1616">
            <text:p text:style-name="P1617">8 metai<text:s/></text:p>
          </table:table-cell>
          <table:table-cell table:style-name="TableCell1618" table:number-rows-spanned="2">
            <text:p text:style-name="P1619">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20">
          <table:table-cell table:style-name="TableCell1621">
            <text:p text:style-name="P1622">1.2.<text:s/></text:p>
          </table:table-cell>
          <table:table-cell table:style-name="TableCell1623">
            <text:p text:style-name="P1624"><text:span text:style-name="T1625">elektriniai vežimėliai neįgaliems vaikams nuo 14 metų<text:s/></text:span><text:span text:style-name="T1626">Y<text:s/></text:span></text:p>
          </table:table-cell>
          <table:table-cell table:style-name="TableCell1627">
            <text:p text:style-name="P1628">4 metai<text:s/></text:p>
          </table:table-cell>
          <table:covered-table-cell>
            <text:p text:style-name="P1629"/>
          </table:covered-table-cell>
        </table:table-row>
        <table:table-row table:style-name="TableRow1630">
          <table:table-cell table:style-name="TableCell1631">
            <text:p text:style-name="P1632">1.3.<text:s/></text:p>
          </table:table-cell>
          <table:table-cell table:style-name="TableCell1633">
            <text:p text:style-name="P1634"><text:span text:style-name="T1635">skuteriai<text:s/></text:span><text:span text:style-name="T1636">Y<text:s/></text:span></text:p>
          </table:table-cell>
          <table:table-cell table:style-name="TableCell1637">
            <text:p text:style-name="P1638">6 metai<text:s/></text:p>
          </table:table-cell>
          <table:table-cell table:style-name="TableCell1639">
            <text:p text:style-name="P1640">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41">
          <table:table-cell table:style-name="TableCell1642">
            <text:p text:style-name="P1643"><text:span text:style-name="T1644">2.<text:s/></text:span></text:p>
          </table:table-cell>
          <table:table-cell table:style-name="TableCell1645">
            <text:p text:style-name="P1646"><text:span text:style-name="T1647">Neįgaliųjų vežimėliai<text: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1.<text:s/></text:p>
          </table:table-cell>
          <table:table-cell table:style-name="TableCell1655">
            <text:p text:style-name="P1656"><text:span text:style-name="T1657">palydovo valdomi rankiniai neįgaliųjų vežimėliai</text:span><text:span text:style-name="T1658">S<text: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1.1.<text:s/></text:p>
          </table:table-cell>
          <table:table-cell table:style-name="TableCell1666">
            <text:p text:style-name="P1667">asmenims iki 18 m.<text:s/></text:p>
          </table:table-cell>
          <table:table-cell table:style-name="TableCell1668">
            <text:p text:style-name="P1669">4 metai<text:s/></text:p>
          </table:table-cell>
          <table:table-cell table:style-name="TableCell1670" table:number-rows-spanned="2">
            <text:p text:style-name="P1671">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72">
          <table:table-cell table:style-name="TableCell1673">
            <text:p text:style-name="P1674">2.1.2.<text:s/></text:p>
          </table:table-cell>
          <table:table-cell table:style-name="TableCell1675">
            <text:p text:style-name="P1676">asmenims nuo 18 m.<text:s/></text:p>
          </table:table-cell>
          <table:table-cell table:style-name="TableCell1677">
            <text:p text:style-name="P1678">6 metai<text:s/></text:p>
          </table:table-cell>
          <table:covered-table-cell>
            <text:p text:style-name="P1679"/>
          </table:covered-table-cell>
        </table:table-row>
        <table:table-row table:style-name="TableRow1680">
          <table:table-cell table:style-name="TableCell1681">
            <text:p text:style-name="P1682">2.2.<text:s/></text:p>
          </table:table-cell>
          <table:table-cell table:style-name="TableCell1683">
            <text:p text:style-name="P1684"><text:span text:style-name="T1685">abiem rankom valdomi neįgaliųjų vežimėliai su varomaisiais užpakaliniais ratais<text:s/></text:span><text:span text:style-name="T1686">S<text:s/></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2.1.<text:s/></text:p>
          </table:table-cell>
          <table:table-cell table:style-name="TableCell1694">
            <text:p text:style-name="P1695">universalaus tipo<text:s/></text:p>
          </table:table-cell>
          <table:table-cell table:style-name="TableCell1696">
            <text:p text:style-name="P1697">6 metai<text:s/></text:p>
          </table:table-cell>
          <table:table-cell table:style-name="TableCell1698">
            <text:p text:style-name="P1699">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00">
          <table:table-cell table:style-name="TableCell1701">
            <text:p text:style-name="P1702">2.2.2.<text:s/></text:p>
          </table:table-cell>
          <table:table-cell table:style-name="TableCell1703">
            <text:p text:style-name="P1704">aktyvaus tipo****<text:s/></text:p>
          </table:table-cell>
          <table:table-cell table:style-name="TableCell1705">
            <text:p text:style-name="P1706">5 metai<text:s/></text:p>
          </table:table-cell>
          <table:table-cell table:style-name="TableCell1707">
            <text:p text:style-name="P1708">kai asmuo dėl sveikatos būklės priverstas judėti rankomis varomu neįgaliųjų vežimėliu ir yra visiškai savarankiškas įprastoje urbanistinėje ir gamtos aplinkoje<text:s/></text:p>
          </table:table-cell>
        </table:table-row>
        <table:table-row table:style-name="TableRow1709">
          <table:table-cell table:style-name="TableCell1710">
            <text:p text:style-name="P1711">2.3.<text:s/></text:p>
          </table:table-cell>
          <table:table-cell table:style-name="TableCell1712">
            <text:p text:style-name="P1713"><text:span text:style-name="T1714">abiem ranko</text:span><text:span text:style-name="T1715">m valdomi neįgaliųjų vežimėliai su varomaisiais priekiniais ratais<text:s/></text:span><text:span text:style-name="T1716">S<text:s/></text:span></text:p>
          </table:table-cell>
          <table:table-cell table:style-name="TableCell1717">
            <text:p text:style-name="P1718">6 metai<text:s/></text:p>
          </table:table-cell>
          <table:table-cell table:style-name="TableCell1719">
            <text:p text:style-name="P1720">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21">
          <table:table-cell table:style-name="TableCell1722">
            <text:p text:style-name="P1723">2.4.<text:s/></text:p>
          </table:table-cell>
          <table:table-cell table:style-name="TableCell1724">
            <text:p text:style-name="P1725"><text:span text:style-name="T1726">abiem rankom valdomi svirtiniai neįgaliųjų vežimėliai</text:span><text:span text:style-name="T1727"><text:s/></text:span><text:span text:style-name="T1728">S<text:s/></text:span></text:p>
          </table:table-cell>
          <table:table-cell table:style-name="TableCell1729">
            <text:p text:style-name="P1730">5 metai<text:s/></text:p>
          </table:table-cell>
          <table:table-cell table:style-name="TableCell1731">
            <text:p text:style-name="P1732">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33">
          <table:table-cell table:style-name="TableCell1734">
            <text:p text:style-name="P1735">2.5.<text:s/></text:p>
          </table:table-cell>
          <table:table-cell table:style-name="TableCell1736">
            <text:p text:style-name="P1737"><text:span text:style-name="T1738">vienpusio varymo nevarikliniai neįgaliųjų vežimėliai</text:span><text:span text:style-name="T1739"><text:s/></text:span><text:span text:style-name="T1740">S<text:s/></text:span></text:p>
          </table:table-cell>
          <table:table-cell table:style-name="TableCell1741">
            <text:p text:style-name="P1742">5 metai<text:s/></text:p>
          </table:table-cell>
          <table:table-cell table:style-name="TableCell1743">
            <text:p text:style-name="P1744">kai asmuo dėl sveikatos būklės priverstas judėti rankomis varomu neįgaliųjų vežimėliu ir dėl įvairių vienos rankos pakenkimų tegali judėti vienpusio varymo vežimėliu<text:s/></text:p>
          </table:table-cell>
        </table:table-row>
        <table:table-row table:style-name="TableRow1745">
          <table:table-cell table:style-name="TableCell1746">
            <text:p text:style-name="P1747">2.6.<text:s/></text:p>
          </table:table-cell>
          <table:table-cell table:style-name="TableCell1748">
            <text:p text:style-name="P1749"><text:span text:style-name="T1750">neįgaliųjų vežimėliai, skirti tetraplegikams<text:s/></text:span><text:span text:style-name="T1751">S<text:s/></text:span></text:p>
          </table:table-cell>
          <table:table-cell table:style-name="TableCell1752">
            <text:p text:style-name="P1753">5 metai<text:s/></text:p>
          </table:table-cell>
          <table:table-cell table:style-name="TableCell1754">
            <text:p text:style-name="P1755">kai asmuo dėl sveikatos būklės priverstas judėti vežimėliu su paaukštinta nugaros atrama bei lankais neslidžia danga<text:s/></text:p>
          </table:table-cell>
        </table:table-row>
        <table:table-row table:style-name="TableRow1756">
          <table:table-cell table:style-name="TableCell1757">
            <text:p text:style-name="P1758">2.7.<text:s/></text:p>
          </table:table-cell>
          <table:table-cell table:style-name="TableCell1759">
            <text:p text:style-name="P1760"><text:span text:style-name="T1761">individualiai pagaminti neįgaliųjų vežimėliai, skirti specialioms reikmėms (dušui, tualetui<text:s/></text:span><text:span text:style-name="T1762"><text:line-break/>ir pan.)</text:span><text:span text:style-name="T1763"><text:s/></text:span><text:span text:style-name="T1764">S<text:s/></text:span></text:p>
          </table:table-cell>
          <table:table-cell table:style-name="TableCell1765">
            <text:p text:style-name="P1766">6 metai<text:s/></text:p>
          </table:table-cell>
          <table:table-cell table:style-name="TableCell1767">
            <text:p text:style-name="P1768">kai asmuo dėl sveikatos būklės priverstas<text:s/>judėti neįgaliųjų vežimėliu ir kai apsitarnauti (pvz.: duše, tualete ir kt.) jam būtinas vežimėlis, skirtas specialioms reikmėms tenkinti<text:s/></text:p>
          </table:table-cell>
        </table:table-row>
        <table:table-row table:style-name="TableRow1769">
          <table:table-cell table:style-name="TableCell1770">
            <text:p text:style-name="P1771"><text:span text:style-name="T1772">3.<text:s/></text:span></text:p>
          </table:table-cell>
          <table:table-cell table:style-name="TableCell1773">
            <text:p text:style-name="P1774"><text:span text:style-name="T1775">Neįgaliųjų vežimėlių reikmenys<text:s/></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1.<text:s/></text:p>
          </table:table-cell>
          <table:table-cell table:style-name="TableCell1783">
            <text:p text:style-name="P1784">neįgaliųjų tvirtinimo<text:s/></text:p>
            <text:p text:style-name="P1785"><text:span text:style-name="T1786">sistemos<text:s/></text:span><text:span text:style-name="T1787">N</text:span><text:span text:style-name="T1788"><text:s/>* (diržai, petnešos ir korsažai, naudojami sėdint vežimėlyje)<text:s/></text:span></text:p>
          </table:table-cell>
          <table:table-cell table:style-name="TableCell1789">
            <text:p text:style-name="P1790">5 metai<text:s/></text:p>
          </table:table-cell>
          <table:table-cell table:style-name="TableCell1791">
            <text:p text:style-name="P1792">būklės, nurodytos 1 ir 2 punktuose, kai būtina užtikrinti asmens saugumą ir stabilumą<text:s/></text:p>
          </table:table-cell>
        </table:table-row>
        <table:table-row table:style-name="TableRow1793">
          <table:table-cell table:style-name="TableCell1794">
            <text:p text:style-name="P1795">3.2.<text:s/></text:p>
          </table:table-cell>
          <table:table-cell table:style-name="TableCell1796">
            <text:p text:style-name="P1797"><text:span text:style-name="T1798">plaštakos apsauginės priemonės<text:s/></text:span><text:span text:style-name="T1799">N<text:s/></text:span></text:p>
          </table:table-cell>
          <table:table-cell table:style-name="TableCell1800">
            <text:p text:style-name="P1801">1 metai<text:s/></text:p>
          </table:table-cell>
          <table:table-cell table:style-name="TableCell1802">
            <text:p text:style-name="P1803">tetraparezė, tetraplegija<text:s/></text:p>
          </table:table-cell>
        </table:table-row>
        <table:table-row table:style-name="TableRow1804">
          <table:table-cell table:style-name="TableCell1805">
            <text:p text:style-name="P1806">3.3.<text:s/></text:p>
          </table:table-cell>
          <table:table-cell table:style-name="TableCell1807">
            <text:p text:style-name="P1808"><text:span text:style-name="T1809">varytuvai<text:s/></text:span><text:span text:style-name="T1810">Y<text:s/></text:span></text:p>
          </table:table-cell>
          <table:table-cell table:style-name="TableCell1811">
            <text:p text:style-name="P1812">4 metai<text:s/></text:p>
          </table:table-cell>
          <table:table-cell table:style-name="TableCell1813">
            <text:p text:style-name="P1814">asmenims, kurie naudojasi aktyvaus tipo vežimėliais<text:s/></text:p>
          </table:table-cell>
        </table:table-row>
        <table:table-row table:style-name="TableRow1815">
          <table:table-cell table:style-name="TableCell1816">
            <text:p text:style-name="P1817">3.4.</text:p>
          </table:table-cell>
          <table:table-cell table:style-name="TableCell1818">
            <text:p text:style-name="P1819"><text:span text:style-name="T1820">padangos su sustiprinta apsauga, su kameromis<text:s/></text:span><text:span text:style-name="T1821">N</text:span></text:p>
          </table:table-cell>
          <table:table-cell table:style-name="TableCell1822">
            <text:p text:style-name="P1823">2 metai</text:p>
          </table:table-cell>
          <table:table-cell table:style-name="TableCell1824">
            <text:p text:style-name="P1825">asmenims, kurie naudojasi aktyvaus tipo vežimėliais ir neįgaliųjų vežimėliais, skirtais tetraplegikams</text:p>
          </table:table-cell>
        </table:table-row>
        <table:table-row table:style-name="TableRow1826">
          <table:table-cell table:style-name="TableCell1827">
            <text:p text:style-name="P1828">3.5.</text:p>
          </table:table-cell>
          <table:table-cell table:style-name="TableCell1829">
            <text:p text:style-name="P1830"><text:span text:style-name="T1831">padangos (įprastos) su kameromis<text:s/></text:span><text:span text:style-name="T1832">N</text:span></text:p>
          </table:table-cell>
          <table:table-cell table:style-name="TableCell1833">
            <text:p text:style-name="P1834">3 mėn.</text:p>
          </table:table-cell>
          <table:table-cell table:style-name="TableCell1835">
            <text:p text:style-name="P1836">asmenims, kurie naudojasi vežimėliais</text:p>
          </table:table-cell>
        </table:table-row>
        <table:table-row table:style-name="TableRow1837">
          <table:table-cell table:style-name="TableCell1838">
            <text:p text:style-name="P1839">3.6.</text:p>
          </table:table-cell>
          <table:table-cell table:style-name="TableCell1840">
            <text:p text:style-name="P1841"><text:span text:style-name="T1842">baterijos</text:span><text:span text:style-name="T1843"><text:s/>S</text:span></text:p>
          </table:table-cell>
          <table:table-cell table:style-name="TableCell1844">
            <text:p text:style-name="P1845">3 metai</text:p>
          </table:table-cell>
          <table:table-cell table:style-name="TableCell1846">
            <text:p text:style-name="P1847">asmenims, kurie naudojasi elektriniais vežimėliais</text:p>
          </table:table-cell>
        </table:table-row>
        <table:table-row table:style-name="TableRow1848">
          <table:table-cell table:style-name="TableCell1849">
            <text:p text:style-name="P1850"><text:span text:style-name="T1851">4.<text:s/></text:span></text:p>
          </table:table-cell>
          <table:table-cell table:style-name="TableCell1852">
            <text:p text:style-name="P1853"><text:span text:style-name="T1854">Transporto priemonės<text: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1.<text:s/></text:p>
          </table:table-cell>
          <table:table-cell table:style-name="TableCell1862">
            <text:p text:style-name="P1863"><text:span text:style-name="T1864">šliaužtuvai ir judamosios plokštės<text:s/></text:span><text:span text:style-name="T1865">N<text:s/></text:span></text:p>
          </table:table-cell>
          <table:table-cell table:style-name="TableCell1866">
            <text:p text:style-name="P1867">4 metai<text:s/></text:p>
          </table:table-cell>
          <table:table-cell table:style-name="TableCell1868">
            <text:p text:style-name="P1869">asmenims, kuriems negali būti protezuojamos abiejų blauzdų ar šlaunų bigės<text:s/></text:p>
          </table:table-cell>
        </table:table-row>
        <table:table-row table:style-name="TableRow1870">
          <table:table-cell table:style-name="TableCell1871">
            <text:p text:style-name="P1872"><text:span text:style-name="T1873">5.<text:s/></text:span></text:p>
          </table:table-cell>
          <table:table-cell table:style-name="TableCell1874">
            <text:p text:style-name="P1875"><text:span text:style-name="T1876">Per(si) kėlimo priemonės<text:s/></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1.<text:s/></text:p>
          </table:table-cell>
          <table:table-cell table:style-name="TableCell1884">
            <text:p text:style-name="P1885"><text:span text:style-name="T1886">slankiosios lentos ir slankieji kilimėliai<text:s/></text:span><text:span text:style-name="T1887">N<text:s/></text:span></text:p>
          </table:table-cell>
          <table:table-cell table:style-name="TableCell1888">
            <text:p text:style-name="P1889">6 metai<text:s/></text:p>
          </table:table-cell>
          <table:table-cell table:style-name="TableCell1890">
            <text:p text:style-name="P1891">asmenims, negalintiems vaikščioti<text:s/></text:p>
          </table:table-cell>
        </table:table-row>
        <table:table-row table:style-name="TableRow1892">
          <table:table-cell table:style-name="TableCell1893">
            <text:p text:style-name="P1894">5.2.<text:s/></text:p>
          </table:table-cell>
          <table:table-cell table:style-name="TableCell1895">
            <text:p text:style-name="P1896"><text:span text:style-name="T1897">keliamieji diržai ir diržų komplektai</text:span><text:span text:style-name="T1898">N<text:s/></text:span></text:p>
          </table:table-cell>
          <table:table-cell table:style-name="TableCell1899">
            <text:p text:style-name="P1900">5 metai<text:s/></text:p>
          </table:table-cell>
          <table:table-cell table:style-name="TableCell1901">
            <text:p text:style-name="P1902">asmenims, kurių judėjimo funkcija yra sutrikusi<text:s/></text:p>
          </table:table-cell>
        </table:table-row>
        <table:table-row table:style-name="TableRow1903">
          <table:table-cell table:style-name="TableCell1904">
            <text:p text:style-name="P1905"><text:span text:style-name="T1906">6.<text:s/></text:span></text:p>
          </table:table-cell>
          <table:table-cell table:style-name="TableCell1907">
            <text:p text:style-name="P1908"><text:span text:style-name="T1909">Dviračiai<text: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1.<text:s/></text:p>
          </table:table-cell>
          <table:table-cell table:style-name="TableCell1917">
            <text:p text:style-name="P1918"><text:span text:style-name="T1919">kojomis minami triračiai<text:s/></text:span><text:span text:style-name="T1920">S<text:s/></text:span></text:p>
          </table:table-cell>
          <table:table-cell table:style-name="TableCell1921">
            <text:p text:style-name="P1922">6 metai<text:s/></text:p>
          </table:table-cell>
          <table:table-cell table:style-name="TableCell1923">
            <text:p text:style-name="P1924">asmenims iki 18 metų dėl cerebrinio ir kitų paralyžių; kai sutrikusi koordinacija, tačiau gali judėti triračiu<text:s/></text:p>
          </table:table-cell>
        </table:table-row>
        <table:table-row table:style-name="TableRow1925">
          <table:table-cell table:style-name="TableCell1926">
            <text:p text:style-name="P1927">6.2.<text:s/></text:p>
          </table:table-cell>
          <table:table-cell table:style-name="TableCell1928">
            <text:p text:style-name="P1929"><text:span text:style-name="T1930">kojomis minami<text:s/></text:span><text:span text:style-name="T1931">keturračiai</text:span><text:span text:style-name="T1932">S</text:span></text:p>
          </table:table-cell>
          <table:table-cell table:style-name="TableCell1933">
            <text:p text:style-name="P1934">6 metai</text:p>
          </table:table-cell>
          <table:table-cell table:style-name="TableCell1935">
            <text:p text:style-name="P1936">asmenims iki 18 metų dėl cerebrinio ir kitų paralyžių, kai sutrikusi koordinacija, tačiau gali judėti keturračiu</text:p>
          </table:table-cell>
        </table:table-row>
        <table:table-row table:style-name="TableRow1937">
          <table:table-cell table:style-name="TableCell1938">
            <text:p text:style-name="P1939"><text:span text:style-name="T1940">7.<text:s/></text:span></text:p>
          </table:table-cell>
          <table:table-cell table:style-name="TableCell1941">
            <text:p text:style-name="P1942"><text:span text:style-name="T1943">Viena ranka valdomos vaikščiojimo priemonės<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1.<text:s/></text:p>
          </table:table-cell>
          <table:table-cell table:style-name="TableCell1951">
            <text:p text:style-name="P1952"><text:span text:style-name="T1953">vaikščiojimo lazdelės<text:s/></text:span><text:span text:style-name="T1954">N<text:s/></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1.1.<text:s/></text:p>
          </table:table-cell>
          <table:table-cell table:style-name="TableCell1962">
            <text:p text:style-name="P1963">medinės<text:s/></text:p>
          </table:table-cell>
          <table:table-cell table:style-name="TableCell1964">
            <text:p text:style-name="P1965">2 metai<text:s/></text:p>
          </table:table-cell>
          <table:table-cell table:style-name="TableCell1966" table:number-rows-spanned="2">
            <text:p text:style-name="P1967">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68">
          <table:table-cell table:style-name="TableCell1969">
            <text:p text:style-name="P1970">7.1.2.<text:s/></text:p>
          </table:table-cell>
          <table:table-cell table:style-name="TableCell1971">
            <text:p text:style-name="P1972">metalinės<text:s/></text:p>
          </table:table-cell>
          <table:table-cell table:style-name="TableCell1973">
            <text:p text:style-name="P1974">5 metai<text:s/></text:p>
          </table:table-cell>
          <table:covered-table-cell>
            <text:p text:style-name="P1975"/>
          </table:covered-table-cell>
        </table:table-row>
        <table:table-row table:style-name="TableRow1976">
          <table:table-cell table:style-name="TableCell1977">
            <text:p text:style-name="P1978">7.2.<text:s/></text:p>
          </table:table-cell>
          <table:table-cell table:style-name="TableCell1979">
            <text:p text:style-name="P1980"><text:span text:style-name="T1981">vaikščiojimo lazdos su trimis ar daugiau kojelių<text:s/></text:span><text:span text:style-name="T1982">N<text:s/></text:span></text:p>
          </table:table-cell>
          <table:table-cell table:style-name="TableCell1983">
            <text:p text:style-name="P1984">5 metai<text:s/></text:p>
          </table:table-cell>
          <table:table-cell table:style-name="TableCell1985">
            <text:p text:style-name="P1986">esant pusiausvyros sutrikimams<text:s/></text:p>
          </table:table-cell>
        </table:table-row>
        <table:table-row table:style-name="TableRow1987">
          <table:table-cell table:style-name="TableCell1988">
            <text:p text:style-name="P1989">7.3.<text:s/></text:p>
          </table:table-cell>
          <table:table-cell table:style-name="TableCell1990">
            <text:p text:style-name="P1991"><text:span text:style-name="T1992">alkūniniai ramentai<text:s/></text:span><text:span text:style-name="T1993">N<text:s/></text:span></text:p>
          </table:table-cell>
          <table:table-cell table:style-name="TableCell1994">
            <text:p text:style-name="P1995">5 metai<text:s/></text:p>
          </table:table-cell>
          <table:table-cell table:style-name="TableCell1996">
            <text:p text:style-name="P1997">koordinacijos sutrikimas (galvos smegenų traumos, insultas, stuburo pažeidimai ir traumatiniai kaulų, raumens pažeidimai ir ligų pasekmės); po sąnarių endoprotezavimo<text:s/></text:p>
          </table:table-cell>
        </table:table-row>
        <table:table-row table:style-name="TableRow1998">
          <table:table-cell table:style-name="TableCell1999">
            <text:p text:style-name="P2000">7.4.<text:s/></text:p>
          </table:table-cell>
          <table:table-cell table:style-name="TableCell2001">
            <text:p text:style-name="P2002"><text:span text:style-name="T2003">pažastiniai ramentai<text:s/></text:span><text:span text:style-name="T2004">N<text:s/></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4.1.<text:s/></text:p>
          </table:table-cell>
          <table:table-cell table:style-name="TableCell2012">
            <text:p text:style-name="P2013">mediniai<text:s/></text:p>
          </table:table-cell>
          <table:table-cell table:style-name="TableCell2014">
            <text:p text:style-name="P2015">3 metai<text:s/></text:p>
          </table:table-cell>
          <table:table-cell table:style-name="TableCell2016" table:number-rows-spanned="2">
            <text:p text:style-name="P2017"><text:span text:style-name="T2018">abipusis apatinių galūnių silpnumas; koordinacijos sutrikimas; reumatoidinis artritas.<text:s/></text:span><text:span text:style-name="T2019">Po sąnarių endoprotezavimo, apatinių galūnių pažeidimų, nervų sistemos ligų, sutrikdančių apatinių galūnių funkciją, traumų pasekmių</text:span></text:p>
          </table:table-cell>
        </table:table-row>
        <table:table-row table:style-name="TableRow2020">
          <table:table-cell table:style-name="TableCell2021">
            <text:p text:style-name="P2022">7.4.2.<text:s/></text:p>
          </table:table-cell>
          <table:table-cell table:style-name="TableCell2023">
            <text:p text:style-name="P2024">metaliniai<text:s/></text:p>
          </table:table-cell>
          <table:table-cell table:style-name="TableCell2025">
            <text:p text:style-name="P2026">5 metai<text:s/></text:p>
          </table:table-cell>
          <table:covered-table-cell>
            <text:p text:style-name="P2027"/>
          </table:covered-table-cell>
        </table:table-row>
        <table:table-row table:style-name="TableRow2028">
          <table:table-cell table:style-name="TableCell2029">
            <text:p text:style-name="P2030"><text:span text:style-name="T2031">8.<text:s/></text:span></text:p>
          </table:table-cell>
          <table:table-cell table:style-name="TableCell2032">
            <text:p text:style-name="P2033"><text:span text:style-name="T2034">Abiem rankom valdomos vaikščiojimo priemonės<text:s/></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8.1.<text:s/></text:p>
          </table:table-cell>
          <table:table-cell table:style-name="TableCell2042">
            <text:p text:style-name="P2043"><text:span text:style-name="T2044">vaikščiojimo rėmai<text:s/></text:span><text:span text:style-name="T2045">N<text:s/></text:span></text:p>
          </table:table-cell>
          <table:table-cell table:style-name="TableCell2046">
            <text:p text:style-name="P2047">6 metai<text:s/></text:p>
          </table:table-cell>
          <table:table-cell table:style-name="TableCell2048">
            <text:p text:style-name="P2049">apatinių galūnių vienpusis ar abipusis silpnumas ir (ar) apatinių galūnių bei viso kūno nestabilumas (išsėtinė sklerozė, parkinsonizmas, insultas, traumos)<text:s/></text:p>
          </table:table-cell>
        </table:table-row>
        <table:table-row table:style-name="TableRow2050">
          <table:table-cell table:style-name="TableCell2051">
            <text:p text:style-name="P2052">8.2.<text:s/></text:p>
          </table:table-cell>
          <table:table-cell table:style-name="TableCell2053">
            <text:p text:style-name="P2054"><text:span text:style-name="T2055">vaikštynės su ratukais<text:s/></text:span><text:span text:style-name="T2056">N<text:s/></text:span></text:p>
          </table:table-cell>
          <table:table-cell table:style-name="TableCell2057">
            <text:p text:style-name="P2058">6 metai<text:s/></text:p>
          </table:table-cell>
          <table:table-cell table:style-name="TableCell2059">
            <text:p text:style-name="P2060">apatinių galūnių vienpusis ar abipusis silpnumas ir (ar) apatinių galūnių bei viso kūno nestabilumas (išsėtinė sklerozė, parkinsonizmas, insultas, traumos, sunki reumatoidinio artrito forma)<text:s/></text:p>
          </table:table-cell>
        </table:table-row>
        <table:table-row table:style-name="TableRow2061">
          <table:table-cell table:style-name="TableCell2062">
            <text:p text:style-name="P2063">8.3.<text:s/></text:p>
          </table:table-cell>
          <table:table-cell table:style-name="TableCell2064">
            <text:p text:style-name="P2065"><text:span text:style-name="T2066">vaikštynės su staliuku</text:span><text:span text:style-name="T2067"><text:s/></text:span><text:span text:style-name="T2068">S<text:s/></text:span></text:p>
          </table:table-cell>
          <table:table-cell table:style-name="TableCell2069">
            <text:p text:style-name="P2070">6 metai<text:s/></text:p>
          </table:table-cell>
          <table:table-cell table:style-name="TableCell2071" table:number-rows-spanned="2">
            <text:p text:style-name="P2072">būklės, nurodytos 8.2 punkte<text:s/></text:p>
          </table:table-cell>
        </table:table-row>
        <table:table-row table:style-name="TableRow2073">
          <table:table-cell table:style-name="TableCell2074">
            <text:p text:style-name="P2075">8.4.<text:s/></text:p>
          </table:table-cell>
          <table:table-cell table:style-name="TableCell2076">
            <text:p text:style-name="P2077"><text:span text:style-name="T2078">sėdimosios vaikštynės<text:s/></text:span><text:span text:style-name="T2079">S<text:s/></text:span></text:p>
          </table:table-cell>
          <table:table-cell table:style-name="TableCell2080">
            <text:p text:style-name="P2081">6 metai<text:s/></text:p>
          </table:table-cell>
          <table:covered-table-cell>
            <text:p text:style-name="P2082"/>
          </table:covered-table-cell>
        </table:table-row>
        <table:table-row table:style-name="TableRow2083">
          <table:table-cell table:style-name="TableCell2084">
            <text:p text:style-name="P2085"><text:span text:style-name="T2086">9.<text:s/></text:span></text:p>
          </table:table-cell>
          <table:table-cell table:style-name="TableCell2087">
            <text:p text:style-name="P2088"><text:span text:style-name="T2089">Vaikščiojimo priemonių priedai<text: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9.1.<text:s/></text:p>
          </table:table-cell>
          <table:table-cell table:style-name="TableCell2097">
            <text:p text:style-name="P2098"><text:span text:style-name="T2099">vasariniai antgaliai<text:s/></text:span><text:span text:style-name="T2100">N<text:s/></text:span></text:p>
          </table:table-cell>
          <table:table-cell table:style-name="TableCell2101">
            <text:p text:style-name="P2102">Iki susidėvėjimo<text:s/></text:p>
          </table:table-cell>
          <table:table-cell table:style-name="TableCell2103">
            <text:p text:style-name="P2104"/>
          </table:table-cell>
        </table:table-row>
        <table:table-row table:style-name="TableRow2105">
          <table:table-cell table:style-name="TableCell2106">
            <text:p text:style-name="P2107">9.2.<text:s/></text:p>
          </table:table-cell>
          <table:table-cell table:style-name="TableCell2108">
            <text:p text:style-name="P2109"><text:span text:style-name="T2110">žieminiai antgaliai<text:s/></text:span><text:span text:style-name="T2111">N<text:s/></text:span></text:p>
          </table:table-cell>
          <table:table-cell table:style-name="TableCell2112">
            <text:p text:style-name="P2113">3 metai<text:s/></text:p>
          </table:table-cell>
          <table:table-cell table:style-name="TableCell2114">
            <text:p text:style-name="P2115"/>
          </table:table-cell>
        </table:table-row>
        <table:table-row table:style-name="TableRow2116">
          <table:table-cell table:style-name="TableCell2117">
            <text:p text:style-name="P2118">9.3</text:p>
          </table:table-cell>
          <table:table-cell table:style-name="TableCell2119">
            <text:p text:style-name="P2120"><text:span text:style-name="T2121">paminkštintos pažastinių ramentų<text:s/></text:span><text:span text:style-name="T2122">pažasties dalys</text:span><text:span text:style-name="T2123"><text:s/>N</text:span></text:p>
          </table:table-cell>
          <table:table-cell table:style-name="TableCell2124">
            <text:p text:style-name="P2125">iki susidėvėjimo</text:p>
          </table:table-cell>
          <table:table-cell table:style-name="TableCell2126">
            <text:p text:style-name="P2127">asmenims, kurie naudojasi pažastiniais ramentais</text:p>
          </table:table-cell>
        </table:table-row>
        <table:table-row table:style-name="TableRow2128">
          <table:table-cell table:style-name="TableCell2129">
            <text:p text:style-name="P2130">9.4.</text:p>
          </table:table-cell>
          <table:table-cell table:style-name="TableCell2131">
            <text:p text:style-name="P2132"><text:span text:style-name="T2133">paminkštintos pažastinių ramentų rankenėlės</text:span><text:span text:style-name="T2134"><text:s/>N</text:span></text:p>
          </table:table-cell>
          <table:table-cell table:style-name="TableCell2135">
            <text:p text:style-name="P2136">iki susidėvėjimo</text:p>
          </table:table-cell>
          <table:table-cell table:style-name="TableCell2137">
            <text:p text:style-name="P2138">asmenims, kurie naudojasi pažastiniais ramentais</text:p>
          </table:table-cell>
        </table:table-row>
        <table:table-row table:style-name="TableRow2139">
          <table:table-cell table:style-name="TableCell2140">
            <text:p text:style-name="P2141"><text:span text:style-name="T2142">10.<text:s/></text:span></text:p>
          </table:table-cell>
          <table:table-cell table:style-name="TableCell2143">
            <text:p text:style-name="P2144"><text:span text:style-name="T2145">Tualeto reikmenys<text:s/></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0.1.<text:s/></text:p>
          </table:table-cell>
          <table:table-cell table:style-name="TableCell2153">
            <text:p text:style-name="P2154"><text:span text:style-name="T2155">naktipuodžio kėdutės (su ar be ratukų)<text:s/></text:span><text:span text:style-name="T2156">S<text:s/></text:span></text:p>
          </table:table-cell>
          <table:table-cell table:style-name="TableCell2157">
            <text:p text:style-name="P2158">6 metai<text:s/></text:p>
          </table:table-cell>
          <table:table-cell table:style-name="TableCell2159">
            <text:p text:style-name="P2160">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61">
          <table:table-cell table:style-name="TableCell2162">
            <text:p text:style-name="P2163">10.2.<text:s/></text:p>
          </table:table-cell>
          <table:table-cell table:style-name="TableCell2164">
            <text:p text:style-name="P2165"><text:span text:style-name="T2166">paaukštintos tualeto sėdynės</text:span><text:span text:style-name="T2167">N<text: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0.2.1.<text:s/></text:p>
          </table:table-cell>
          <table:table-cell table:style-name="TableCell2175">
            <text:p text:style-name="P2176">atskiros (stovimos)<text:s/></text:p>
          </table:table-cell>
          <table:table-cell table:style-name="TableCell2177">
            <text:p text:style-name="P2178">8 metai<text:s/></text:p>
          </table:table-cell>
          <table:table-cell table:style-name="TableCell2179" table:number-rows-spanned="2">
            <text:p text:style-name="P2180">būklės po endoprotezavimo operacijų, kai sutrikusios klubo sąnario funkcijos; neurologinės būklės, kai gali atsistoti tik nuo paaukštintų paviršių<text:s/></text:p>
          </table:table-cell>
        </table:table-row>
        <table:table-row table:style-name="TableRow2181">
          <table:table-cell table:style-name="TableCell2182">
            <text:p text:style-name="P2183">10.2.2.<text:s/></text:p>
          </table:table-cell>
          <table:table-cell table:style-name="TableCell2184">
            <text:p text:style-name="P2185">tvirtinamos ir netvirtinamos<text:s/></text:p>
          </table:table-cell>
          <table:table-cell table:style-name="TableCell2186">
            <text:p text:style-name="P2187">8 metai<text:s/></text:p>
          </table:table-cell>
          <table:covered-table-cell>
            <text:p text:style-name="P2188"/>
          </table:covered-table-cell>
        </table:table-row>
        <table:table-row table:style-name="TableRow2189">
          <table:table-cell table:style-name="TableCell2190">
            <text:p text:style-name="P2191"><text:span text:style-name="T2192">11.<text:s/></text:span></text:p>
          </table:table-cell>
          <table:table-cell table:style-name="TableCell2193">
            <text:p text:style-name="P2194"><text:span text:style-name="T2195">Prausimosi, maudymosi vonioje ir duše priemonės<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1.1.<text:s/></text:p>
          </table:table-cell>
          <table:table-cell table:style-name="TableCell2203">
            <text:p text:style-name="P2204"><text:span text:style-name="T2205">vonios (dušo) kėdės (su ir be ratukų</text:span><text:span text:style-name="T2206">)<text:s/></text:span><text:span text:style-name="T2207">S<text:s/></text:span></text:p>
          </table:table-cell>
          <table:table-cell table:style-name="TableCell2208">
            <text:p text:style-name="P2209">8 metai<text:s/></text:p>
          </table:table-cell>
          <table:table-cell table:style-name="TableCell2210">
            <text:p text:style-name="P2211">būklės, nurodytos 1 ir 2 punktuose<text:s/></text:p>
          </table:table-cell>
        </table:table-row>
        <table:table-row table:style-name="TableRow2212">
          <table:table-cell table:style-name="TableCell2213">
            <text:p text:style-name="P2214">11.2.<text:s/></text:p>
          </table:table-cell>
          <table:table-cell table:style-name="TableCell2215">
            <text:p text:style-name="P2216">vonios suoliukai<text: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2.1.<text:s/></text:p>
          </table:table-cell>
          <table:table-cell table:style-name="TableCell2224">
            <text:p text:style-name="P2225"><text:span text:style-name="T2226">nesudėtingos konstrukcijos</text:span><text:span text:style-name="T2227">N<text:s/></text:span></text:p>
          </table:table-cell>
          <table:table-cell table:style-name="TableCell2228">
            <text:p text:style-name="P2229">5 metai<text:s/></text:p>
          </table:table-cell>
          <table:table-cell table:style-name="TableCell2230">
            <text:p text:style-name="P2231">būklės, nurodytos 1 ir 2 punktuose<text:s/></text:p>
          </table:table-cell>
        </table:table-row>
        <table:table-row table:style-name="TableRow2232">
          <table:table-cell table:style-name="TableCell2233">
            <text:p text:style-name="P2234">11.2.2.<text:s/></text:p>
          </table:table-cell>
          <table:table-cell table:style-name="TableCell2235">
            <text:p text:style-name="P2236"><text:span text:style-name="T2237">elektriniai, valdomi pulteliu</text:span><text:span text:style-name="T2238"><text:s/>Y<text:s/></text:span></text:p>
          </table:table-cell>
          <table:table-cell table:style-name="TableCell2239">
            <text:p text:style-name="P2240">5 metai<text:s/></text:p>
          </table:table-cell>
          <table:table-cell table:style-name="TableCell2241">
            <text:p text:style-name="P2242">asmenims, kuriems nustatytas specialusis nuolatinės slaugos poreikis, ar asmenims su visiška negalia<text:s/></text:p>
          </table:table-cell>
        </table:table-row>
        <table:table-row table:style-name="TableRow2243">
          <table:table-cell table:style-name="TableCell2244">
            <text:p text:style-name="P2245">11.3.<text:s/></text:p>
          </table:table-cell>
          <table:table-cell table:style-name="TableCell2246">
            <text:p text:style-name="P2247"><text:span text:style-name="T2248">vonios lentos<text:s/></text:span><text:span text:style-name="T2249">N<text:s/></text:span></text:p>
          </table:table-cell>
          <table:table-cell table:style-name="TableCell2250">
            <text:p text:style-name="P2251">5 metai<text:s/></text:p>
          </table:table-cell>
          <table:table-cell table:style-name="TableCell2252">
            <text:p text:style-name="P2253">būklės, nurodytos 1 ir 2 punktuose<text:s/></text:p>
          </table:table-cell>
        </table:table-row>
        <table:table-row table:style-name="TableRow2254">
          <table:table-cell table:style-name="TableCell2255">
            <text:p text:style-name="P2256">11.4.<text:s/></text:p>
          </table:table-cell>
          <table:table-cell table:style-name="TableCell2257">
            <text:p text:style-name="P2258">vonios<text: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1.4.1<text:s/></text:p>
          </table:table-cell>
          <table:table-cell table:style-name="TableCell2266">
            <text:p text:style-name="P2267"><text:span text:style-name="T2268">nešiojamosios (pripučiamosios)</text:span><text:span text:style-name="T2269"><text:s/>S</text:span><text:span text:style-name="T2270">**<text:s/></text:span></text:p>
          </table:table-cell>
          <table:table-cell table:style-name="TableCell2271">
            <text:p text:style-name="P2272">8 metai<text:s/></text:p>
          </table:table-cell>
          <table:table-cell table:style-name="TableCell2273">
            <text:p text:style-name="P2274"/>
          </table:table-cell>
        </table:table-row>
        <table:table-row table:style-name="TableRow2275">
          <table:table-cell table:style-name="TableCell2276">
            <text:p text:style-name="P2277">11.4.2<text:s/></text:p>
          </table:table-cell>
          <table:table-cell table:style-name="TableCell2278">
            <text:p text:style-name="P2279"><text:span text:style-name="T2280">sudedamosios<text:s/></text:span><text:span text:style-name="T2281">S</text:span><text:span text:style-name="T2282"><text:s/>**</text:span><text:span text:style-name="T2283"><text:s/></text:span></text:p>
          </table:table-cell>
          <table:table-cell table:style-name="TableCell2284">
            <text:p text:style-name="P2285">8 metai<text:s/></text:p>
          </table:table-cell>
          <table:table-cell table:style-name="TableCell2286">
            <text:p text:style-name="P2287"/>
          </table:table-cell>
        </table:table-row>
        <table:table-row table:style-name="TableRow2288">
          <table:table-cell table:style-name="TableCell2289">
            <text:p text:style-name="P2290"><text:span text:style-name="T2291">12.<text:s/></text:span></text:p>
          </table:table-cell>
          <table:table-cell table:style-name="TableCell2292">
            <text:p text:style-name="P2293"><text:span text:style-name="T2294">Sėdimieji baldai<text:s/></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1.<text:s/></text:p>
          </table:table-cell>
          <table:table-cell table:style-name="TableCell2302">
            <text:p text:style-name="P2303"><text:span text:style-name="T2304">darbo kėdės<text:s/></text:span><text:span text:style-name="T2305">S</text:span><text:span text:style-name="T2306"><text:s/>***</text:span><text:span text:style-name="T2307"><text:s/></text:span></text:p>
          </table:table-cell>
          <table:table-cell table:style-name="TableCell2308">
            <text:p text:style-name="P2309">10 metų<text:s/></text:p>
          </table:table-cell>
          <table:table-cell table:style-name="TableCell2310">
            <text:p text:style-name="P2311">būklės, nurodytos 1 ir 2 punktuose<text:s/></text:p>
          </table:table-cell>
        </table:table-row>
        <table:table-row table:style-name="TableRow2312">
          <table:table-cell table:style-name="TableCell2313">
            <text:p text:style-name="P2314">12.2.<text:s/></text:p>
          </table:table-cell>
          <table:table-cell table:style-name="TableCell2315">
            <text:p text:style-name="P2316"><text:span text:style-name="T2317">kėdutės</text:span><text:span text:style-name="T2318"><text:s/></text:span><text:span text:style-name="T2319">S<text:s/></text:span></text:p>
          </table:table-cell>
          <table:table-cell table:style-name="TableCell2320">
            <text:p text:style-name="P2321">10 metų<text:s/></text:p>
          </table:table-cell>
          <table:table-cell table:style-name="TableCell2322">
            <text:p text:style-name="P2323"/>
          </table:table-cell>
        </table:table-row>
        <table:table-row table:style-name="TableRow2324">
          <table:table-cell table:style-name="TableCell2325">
            <text:p text:style-name="P2326">12.3.<text:s/></text:p>
          </table:table-cell>
          <table:table-cell table:style-name="TableCell2327">
            <text:p text:style-name="P2328"><text:span text:style-name="T2329">darbo kėdutės<text:s/></text:span><text:span text:style-name="T2330">S</text:span><text:span text:style-name="T2331"><text:s/>***<text:s/></text:span></text:p>
          </table:table-cell>
          <table:table-cell table:style-name="TableCell2332">
            <text:p text:style-name="P2333">10 metų<text:s/></text:p>
          </table:table-cell>
          <table:table-cell table:style-name="TableCell2334">
            <text:p text:style-name="P2335"/>
          </table:table-cell>
        </table:table-row>
        <table:table-row table:style-name="TableRow2336">
          <table:table-cell table:style-name="TableCell2337">
            <text:p text:style-name="P2338">12.4.<text:s/></text:p>
          </table:table-cell>
          <table:table-cell table:style-name="TableCell2339">
            <text:p text:style-name="P2340"><text:span text:style-name="T2341">sėdynės, sėdėjimo sistemos ir abdukcijos blokatoriai</text:span><text:span text:style-name="T2342"><text:s/>S</text:span><text:span text:style-name="T2343"><text:s/></text:span></text:p>
          </table:table-cell>
          <table:table-cell table:style-name="TableCell2344">
            <text:p text:style-name="P2345">4 metai<text:s/></text:p>
          </table:table-cell>
          <table:table-cell table:style-name="TableCell2346">
            <text:p text:style-name="P2347">būklės, nurodytos 1 ir 2 punktuose, kai būtina užtikrinti asmens saugumą ir stabilumą<text:s/></text:p>
          </table:table-cell>
        </table:table-row>
        <table:table-row table:style-name="TableRow2348">
          <table:table-cell table:style-name="TableCell2349">
            <text:p text:style-name="P2350"><text:span text:style-name="T2351">13.<text:s/></text:span></text:p>
          </table:table-cell>
          <table:table-cell table:style-name="TableCell2352">
            <text:p text:style-name="P2353"><text:span text:style-name="T2354">Stalai<text: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3.1.<text:s/></text:p>
          </table:table-cell>
          <table:table-cell table:style-name="TableCell2362">
            <text:p text:style-name="P2363"><text:span text:style-name="T2364">lovos staliukai (naudojami greta, virš arba ant lovos)<text:s/></text:span><text:span text:style-name="T2365">N<text:s/></text:span></text:p>
          </table:table-cell>
          <table:table-cell table:style-name="TableCell2366">
            <text:p text:style-name="P2367">10 metų<text:s/></text:p>
          </table:table-cell>
          <table:table-cell table:style-name="TableCell2368">
            <text:p text:style-name="P2369">asmenims, kuriems nustatytas specialusis nuolatinės slaugos poreikis, ar asmenims su visiška negalia<text:s/></text:p>
          </table:table-cell>
        </table:table-row>
        <table:table-row table:style-name="TableRow2370">
          <table:table-cell table:style-name="TableCell2371">
            <text:p text:style-name="P2372"><text:span text:style-name="T2373">14.<text:s/></text:span></text:p>
          </table:table-cell>
          <table:table-cell table:style-name="TableCell2374">
            <text:p text:style-name="P2375"><text:span text:style-name="T2376">Priemonės praguloms išvengti<text:s/></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4.1.<text:s/></text:p>
          </table:table-cell>
          <table:table-cell table:style-name="TableCell2384">
            <text:p text:style-name="P2385"><text:span text:style-name="T2386">lovos</text:span><text:span text:style-name="T2387"><text:s/></text:span><text:span text:style-name="T2388">Y<text: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4.1.1.<text:s/></text:p>
          </table:table-cell>
          <table:table-cell table:style-name="TableCell2396">
            <text:p text:style-name="P2397">rankomis reguliuojamos lovos<text:s/></text:p>
          </table:table-cell>
          <table:table-cell table:style-name="TableCell2398">
            <text:p text:style-name="P2399">15 metų<text:s/></text:p>
          </table:table-cell>
          <table:table-cell table:style-name="TableCell2400" table:number-rows-spanned="3">
            <text:p text:style-name="P2401">asmenims, kuriems nustatytas specialusis nuolatinės slaugos poreikis, bei asmenims su visiška negalia, kuriems yra didelė pragulų atsiradimo tikimybė<text:s/></text:p>
          </table:table-cell>
        </table:table-row>
        <table:table-row table:style-name="TableRow2402">
          <table:table-cell table:style-name="TableCell2403">
            <text:p text:style-name="P2404">14.1.2.<text:s/></text:p>
          </table:table-cell>
          <table:table-cell table:style-name="TableCell2405">
            <text:p text:style-name="P2406">automatiškai reguliuojamos lovos<text:s/></text:p>
          </table:table-cell>
          <table:table-cell table:style-name="TableCell2407">
            <text:p text:style-name="P2408">15 metų<text:s/></text:p>
          </table:table-cell>
          <table:covered-table-cell>
            <text:p text:style-name="P2409"/>
          </table:covered-table-cell>
        </table:table-row>
        <table:table-row table:style-name="TableRow2410">
          <table:table-cell table:style-name="TableCell2411">
            <text:p text:style-name="P2412">14.2.<text:s/></text:p>
          </table:table-cell>
          <table:table-cell table:style-name="TableCell2413">
            <text:p text:style-name="P2414"><text:span text:style-name="T2415">čiužiniai praguloms išvengti</text:span><text:span text:style-name="T2416"><text:s/></text:span><text:span text:style-name="T2417">Y<text:s/></text:span></text:p>
          </table:table-cell>
          <table:table-cell table:style-name="TableCell2418">
            <text:p text:style-name="P2419">3 metai<text:s/></text:p>
          </table:table-cell>
          <table:covered-table-cell>
            <text:p text:style-name="P2420"/>
          </table:covered-table-cell>
        </table:table-row>
        <table:table-row table:style-name="TableRow2421">
          <table:table-cell table:style-name="TableCell2422">
            <text:p text:style-name="P2423">14.3.<text:s/></text:p>
          </table:table-cell>
          <table:table-cell table:style-name="TableCell2424">
            <text:p text:style-name="P2425"><text:span text:style-name="T2426">pasėstai praguloms išvengti<text:s/></text:span><text:span text:style-name="T2427">S<text:s/></text:span></text:p>
          </table:table-cell>
          <table:table-cell table:style-name="TableCell2428">
            <text:p text:style-name="P2429">3 metai<text:s/></text:p>
          </table:table-cell>
          <table:table-cell table:style-name="TableCell2430">
            <text:p text:style-name="P2431">asmenims, besinaudojantiems vežimėliais<text:s/></text:p>
          </table:table-cell>
        </table:table-row>
        <table:table-row table:style-name="TableRow2432">
          <table:table-cell table:style-name="TableCell2433">
            <text:p text:style-name="P2434">14.4.<text:s/></text:p>
          </table:table-cell>
          <table:table-cell table:style-name="TableCell2435">
            <text:p text:style-name="P2436"><text:span text:style-name="T2437">patiesalai praguloms išvengti<text:s/></text:span><text:span text:style-name="T2438">N<text:s/></text:span></text:p>
          </table:table-cell>
          <table:table-cell table:style-name="TableCell2439">
            <text:p text:style-name="P2440">3 metai<text:s/></text:p>
          </table:table-cell>
          <table:table-cell table:style-name="TableCell2441">
            <text:p text:style-name="P2442">asmenims, kuriems nustatytas specialusis nuolatinės slaugos poreikis, ar asmenims su visiška negalia, kuriems yra didelė pragulų atsiradimo tikimybė<text:s/></text:p>
          </table:table-cell>
        </table:table-row>
        <table:table-row table:style-name="TableRow2443">
          <table:table-cell table:style-name="TableCell2444">
            <text:p text:style-name="P2445"><text:span text:style-name="T2446">15.<text:s/></text:span></text:p>
          </table:table-cell>
          <table:table-cell table:style-name="TableCell2447">
            <text:p text:style-name="P2448"><text:span text:style-name="T2449">Judėjimo, jėgos ir pusiausvyros lavinimo įranga<text:s/></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5.1.<text:s/></text:p>
          </table:table-cell>
          <table:table-cell table:style-name="TableCell2457">
            <text:p text:style-name="P2458"><text:span text:style-name="T2459">stovėjimo atramos</text:span><text:span text:style-name="T2460"><text:s/></text:span><text:span text:style-name="T2461">S<text:s/></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5.1.1.<text:s/></text:p>
          </table:table-cell>
          <table:table-cell table:style-name="TableCell2469">
            <text:p text:style-name="P2470">vaikams<text:s/></text:p>
          </table:table-cell>
          <table:table-cell table:style-name="TableCell2471">
            <text:p text:style-name="P2472">6 metai<text:s/></text:p>
          </table:table-cell>
          <table:table-cell table:style-name="TableCell2473" table:number-rows-spanned="2">
            <text:p text:style-name="P2474">hemiplegija arba ryški hemiparezė; paraplegija, tetraplegija, tetraparezė; ryški ataksija; ryškus hiperkinezinis sindromas ir pan.<text:s/></text:p>
          </table:table-cell>
        </table:table-row>
        <table:table-row table:style-name="TableRow2475">
          <table:table-cell table:style-name="TableCell2476">
            <text:p text:style-name="P2477">15.1.2.<text:s/></text:p>
          </table:table-cell>
          <table:table-cell table:style-name="TableCell2478">
            <text:p text:style-name="P2479">suaugusiems<text:s/></text:p>
          </table:table-cell>
          <table:table-cell table:style-name="TableCell2480">
            <text:p text:style-name="P2481">8 metai<text:s/></text:p>
          </table:table-cell>
          <table:covered-table-cell>
            <text:p text:style-name="P2482"/>
          </table:covered-table-cell>
        </table:table-row>
        <table:table-row table:style-name="TableRow2483">
          <table:table-cell table:style-name="TableCell2484">
            <text:p text:style-name="P2485">15.2.<text:s/></text:p>
          </table:table-cell>
          <table:table-cell table:style-name="TableCell2486">
            <text:p text:style-name="P2487"><text:span text:style-name="T2488">ritiniai<text:s/></text:span><text:span text:style-name="T2489">N<text:s/></text:span></text:p>
          </table:table-cell>
          <table:table-cell table:style-name="TableCell2490">
            <text:p text:style-name="P2491">4 metai<text:s/></text:p>
          </table:table-cell>
          <table:table-cell table:style-name="TableCell2492" table:number-rows-spanned="2">
            <text:p text:style-name="P2493">asmenims iki 18 metų dėl hemiplegijos arba ryškios hemiparezės; paraplegijos, tetraplegijos, tetraparezės; ryškios ataksijos; ryškaus hiperkinezinio sindromo ir pan.<text:s/></text:p>
          </table:table-cell>
        </table:table-row>
        <table:table-row table:style-name="TableRow2494">
          <table:table-cell table:style-name="TableCell2495">
            <text:p text:style-name="P2496">15.3.<text:s/></text:p>
          </table:table-cell>
          <table:table-cell table:style-name="TableCell2497">
            <text:p text:style-name="P2498"><text:span text:style-name="T2499">volai<text:s/></text:span><text:span text:style-name="T2500">N<text:s/></text:span></text:p>
          </table:table-cell>
          <table:table-cell table:style-name="TableCell2501">
            <text:p text:style-name="P2502">4 metai<text:s/></text:p>
          </table:table-cell>
          <table:covered-table-cell>
            <text:p text:style-name="P2503"/>
          </table:covered-table-cell>
        </table:table-row>
        <table:table-row table:style-name="TableRow2504">
          <table:table-cell table:style-name="TableCell2505">
            <text:p text:style-name="P2506"><text:span text:style-name="T2507">16.<text:s/></text:span></text:p>
          </table:table-cell>
          <table:table-cell table:style-name="TableCell2508">
            <text:p text:style-name="P2509"><text:span text:style-name="T2510">Valgymo ir gėrimo priemonės<text:s/></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6.1.<text:s/></text:p>
          </table:table-cell>
          <table:table-cell table:style-name="TableCell2518">
            <text:p text:style-name="P2519"><text:span text:style-name="T2520">stalo įrankiai<text:s/></text:span><text:span text:style-name="T2521">N<text:s/></text:span></text:p>
          </table:table-cell>
          <table:table-cell table:style-name="TableCell2522">
            <text:p text:style-name="P2523">3 metai<text:s/></text:p>
          </table:table-cell>
          <table:table-cell table:style-name="TableCell2524">
            <text:p text:style-name="P2525">asmenims, turintiems ryškius rankos gniaužimo į kumštį ir pirštų griebimo sutrikimus<text:s/></text:p>
          </table:table-cell>
        </table:table-row>
        <table:table-row table:style-name="TableRow2526">
          <table:table-cell table:style-name="TableCell2527">
            <text:p text:style-name="P2528"><text:span text:style-name="T2529">17.<text:s/></text:span></text:p>
          </table:table-cell>
          <table:table-cell table:style-name="TableCell2530">
            <text:p text:style-name="P2531"><text:span text:style-name="T2532">Kopėčios ir lipynės<text: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7.1.<text:s/></text:p>
          </table:table-cell>
          <table:table-cell table:style-name="TableCell2540">
            <text:p text:style-name="P2541"><text:span text:style-name="T2542">kopėčios<text:s/></text:span><text:span text:style-name="T2543">N<text:s/></text:span></text:p>
          </table:table-cell>
          <table:table-cell table:style-name="TableCell2544">
            <text:p text:style-name="P2545">10 metų<text:s/></text:p>
          </table:table-cell>
          <table:table-cell table:style-name="TableCell2546">
            <text:p text:style-name="P2547">žemaūgiams asmenims bei asmenims, kuriems dėl sveikatos būklės sunku įlipti į standartinę vonią<text:s/></text:p>
          </table:table-cell>
        </table:table-row>
        <table:table-row table:style-name="TableRow2548">
          <table:table-cell table:style-name="TableCell2549">
            <text:p text:style-name="P2550"><text:span text:style-name="T2551">18.<text:s/></text:span></text:p>
          </table:table-cell>
          <table:table-cell table:style-name="TableCell2552">
            <text:p text:style-name="P2553"><text:span text:style-name="T2554">Priemonės, padedančios atlikti ir (arba) pakeičiančios rankos ir (arba) plaštakos, ir (arba) piršto funkcijas<text:s/></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8.1.<text:s/></text:p>
          </table:table-cell>
          <table:table-cell table:style-name="TableCell2562">
            <text:p text:style-name="P2563"><text:span text:style-name="T2564">rankinės plokščiosios replės</text:span><text:span text:style-name="T2565"><text:s/></text:span><text:span text:style-name="T2566">N<text:s/></text:span></text:p>
          </table:table-cell>
          <table:table-cell table:style-name="TableCell2567">
            <text:p text:style-name="P2568">5 metai<text:s/></text:p>
          </table:table-cell>
          <table:table-cell table:style-name="TableCell2569">
            <text:p text:style-name="P2570">asmenims, turintiems ryškius rankos gniaužimo į kumštį ir pirštų griebimo sutrikimus asmenims, kuriems dėl sveikatos būklės sunku pasiekti toli esančius daiktus<text:s/></text:p>
          </table:table-cell>
        </table:table-row>
        <table:table-row table:style-name="TableRow2571">
          <table:table-cell table:style-name="TableCell2572">
            <text:p text:style-name="P2573"><text:span text:style-name="T2574">19.<text:s/></text:span></text:p>
          </table:table-cell>
          <table:table-cell table:style-name="TableCell2575">
            <text:p text:style-name="P2576"><text:span text:style-name="T2577">Rengimąsi palengvinančios priemonės<text:s/></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9.1.<text:s/></text:p>
          </table:table-cell>
          <table:table-cell table:style-name="TableCell2585">
            <text:p text:style-name="P2586"><text:span text:style-name="T2587">kojinių ir pėdkelnių apsimovimo priemonės</text:span><text:span text:style-name="T2588"><text:s/></text:span><text:span text:style-name="T2589">N<text:s/></text:span></text:p>
          </table:table-cell>
          <table:table-cell table:style-name="TableCell2590">
            <text:p text:style-name="P2591">5 metai<text:s/></text:p>
          </table:table-cell>
          <table:table-cell table:style-name="TableCell2592">
            <text:p text:style-name="P2593">asmenims, turintiems ryškius rankos gniaužimo į kumštį ir pirštų griebimo sutrikimus asmenims, kuriems dėl sveikatos būklės sunku susilenkti ir apsimauti kojines ir pėdkelnes<text:s/></text:p>
          </table:table-cell>
        </table:table-row>
      </table:table>
      <text:p text:style-name="P2594"/>
      <text:p text:style-name="P2595">Pastabos:</text:p>
      <text:p text:style-name="P2596"><text:span text:style-name="T2597">Y –<text:s/></text:span><text:span text:style-name="T2598">ypač sudėtingos ir brangios techninės pagalbos<text:s/></text:span><text:span text:style-name="T2599">priemonės;</text:span></text:p>
      <text:p text:style-name="P2600"><text:span text:style-name="T2601">S –<text:s/></text:span><text:span text:style-name="T2602">sudėtingos techninės pagalbos priemonės;</text:span></text:p>
      <text:p text:style-name="P2603"><text:span text:style-name="T2604">N –<text:s/></text:span><text:span text:style-name="T2605">nesudėtingos techninės pagalbos priemonės;</text:span></text:p>
      <text:p text:style-name="P2606"><text:span text:style-name="T2607">*<text:s/></text:span><text:span text:style-name="T2608">–</text:span><text:span text:style-name="T2609"><text:s/>skirti asmenims, kuriems techninės pagalbos priemonės gaminamos tik pagal specialų užsakymą;</text:span></text:p>
      <text:p text:style-name="P2610"><text:span text:style-name="T2611">**<text:s/></text:span><text:span text:style-name="T2612">–</text:span><text:span text:style-name="T2613"><text:s/>skirti asmenims, kurie gyvena be patogumų: pripažin</text:span><text:span text:style-name="T2614">tiems nedarbingais; asmenims, kuriems nustatytas specialusis nuolatinės slaugos poreikis ar visiška negalia; ar asmenims, sukakusiems senatvės pensijos amžių, kuriems nustatytas didelių specialiųjų poreikių lygis;</text:span></text:p>
      <text:p text:style-name="P2615"><text:span text:style-name="T2616">***<text:s/></text:span><text:span text:style-name="T2617">–</text:span><text:span text:style-name="T2618"><text:s/>skirti asmenims, kurie dirba ir (ar)</text:span><text:span text:style-name="T2619"><text:s/>mokosi;</text:span></text:p>
      <text:p text:style-name="P2620"><text:span text:style-name="T2621">****<text:s/></text:span><text:span text:style-name="T2622">–<text:s/></text:span><text:span text:style-name="T2623">rekomenduojama skirti darbingo amžiaus asmenims.</text:span></text:p>
      <text:p text:style-name="P2624"/>
      <text:p text:style-name="P2625"><text:span text:style-name="T2626">_________________</text:span></text:p>
      <text:p text:style-name="P2627">Priedo pakeitimai:</text:p>
      <text:p text:style-name="P2628"><text:span text:style-name="T2629">Nr.<text:s/></text:span><text:a xlink:href="https://www.e-tar.lt/portal/legalAct.html?documentId=TAR.CD87909E3692" office:target-frame-name="_top" xlink:show="replace"><text:span text:style-name="T2630">A1-126</text:span></text:a><text:span text:style-name="T2631">, 2008-04-25, Žin., 2008, Nr. 50-1873 (2008-04-30), i. k.<text:s/></text:span><text:span text:style-name="T2632">1082230ISAK00A1-126</text:span></text:p>
      <text:p text:style-name="P2633"><text:span text:style-name="T2634">Nr.<text:s/></text:span><text:a xlink:href="https://www.e-tar.lt/portal/legalAct.html?documentId=TAR.0239D5627604" office:target-frame-name="_top" xlink:show="replace"><text:span text:style-name="T2635">A1-474</text:span></text:a><text:span text:style-name="T2636">, 2010-10-07, Žin., 2010, Nr. 122-6242 (2010-10-14), i. k. 1102230ISAK00A1-474</text:span></text:p>
      <text:p text:style-name="P2637"><text:span text:style-name="T2638">Nr.<text:s/></text:span><text:a xlink:href="https://www.e-tar.lt/portal/legalAct.html?documentId=TAR.928061FA76EB" office:target-frame-name="_top" xlink:show="replace"><text:span text:style-name="T2639">A1-167</text:span></text:a><text:span text:style-name="T2640">, 2013-04-17, Žin., 2013, Nr. 41-2012 (2013-04-20), i. k. 1132230ISAK00A1-167</text:span></text:p>
      <text:p text:style-name="P2641"><text:span text:style-name="T2642">Nr.<text:s/></text:span><text:a xlink:href="https://www.e-tar.lt/portal/legalAct.html?documentId=2f133a20c61c11e38c43fee5c144a67d" office:target-frame-name="_top" xlink:show="replace"><text:span text:style-name="T2643">A1-223</text:span></text:a><text:span text:style-name="T2644">, 2014-04-17, paskelbta TAR 2014-04-18, i.<text:s/></text:span><text:span text:style-name="T2645">k. 2014-04587</text:span></text:p>
      <text:p text:style-name="Normal"/>
      <text:p text:style-name="P2646"/>
      <text:p text:style-name="P2647">Neįgaliųjų aprūpinimo techninės<text:s/></text:p>
      <text:p text:style-name="P2648">pagalbos priemonėmis ir šių priemonių<text:s/></text:p>
      <text:p text:style-name="P2649">įsigijimo išlaidų kompensavimo tvarkos<text:s/></text:p>
      <text:p text:style-name="P2650"><text:span text:style-name="T2651">aprašo</text:span><text:span text:style-name="T2652"><text:s/></text:span></text:p>
      <text:p text:style-name="P2653"><text:span text:style-name="T2654">2</text:span><text:span text:style-name="T2655"><text:s/>priedas</text:span></text:p>
      <text:p text:style-name="P2656">(Lietuvos Respublikos socialinės<text:s/></text:p>
      <text:p text:style-name="P2657">apsaugos ir darbo ministro<text:s/></text:p>
      <text:p text:style-name="P2658">2010 m. spalio 7 d.<text:s/></text:p>
      <text:p text:style-name="P2659">įsakymo Nr. A1-474<text:s/>redakcija)</text:p>
      <text:p text:style-name="P2660"/>
      <text:p text:style-name="P2661"><text:span text:style-name="T2662">REGOS TECHNINĖS PAGALBOS PRIEMONIŲ SĄRAŠA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text:span text:style-name="T2672">Eil. Nr.<text:s/></text:span></text:p>
            </table:table-cell>
            <table:table-cell table:style-name="TableCell2673">
              <text:p text:style-name="P2674"><text:span text:style-name="T2675">Techninės pagalbos priemonės pavadinimas<text:s/></text:span></text:p>
            </table:table-cell>
            <table:table-cell table:style-name="TableCell2676">
              <text:p text:style-name="P2677"><text:span text:style-name="T2678">Naujos techninės pagalbos priemonės naudojimo laikas</text:span></text:p>
            </table:table-cell>
            <table:table-cell table:style-name="TableCell2679">
              <text:p text:style-name="P2680"><text:span text:style-name="T2681">Kriterijai, pagal kuriuos nustatomas asmens poreikis įsigyti techninės pagalbos priemones (ne</text:span><text:span text:style-name="T2682">galios priežastis ir pobūdis, liga ar fizinė būklė)<text:s/></text:span></text:p>
            </table:table-cell>
          </table:table-row>
        </table:table-header-rows>
        <table:table-row table:style-name="TableRow2683">
          <table:table-cell table:style-name="TableCell2684">
            <text:p text:style-name="P2685"><text:span text:style-name="T2686">1.<text:s/></text:span></text:p>
          </table:table-cell>
          <table:table-cell table:style-name="TableCell2687">
            <text:p text:style-name="P2688"><text:span text:style-name="T2689">Žmogaus fizinių ir fiziologinių savybių matuokliai<text:s/></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2">
            <text:p text:style-name="P2696">1.1.<text:s/></text:p>
          </table:table-cell>
          <table:table-cell table:style-name="TableCell2697" table:number-rows-spanned="2">
            <text:p text:style-name="P2698"><text:span text:style-name="T2699">kūno termometrai (kalbantys)<text:s/></text:span><text:span text:style-name="T2700">N<text:s/></text:span></text:p>
          </table:table-cell>
          <table:table-cell table:style-name="TableCell2701" table:number-rows-spanned="2">
            <text:p text:style-name="P2702">5 metai<text:s/></text:p>
          </table:table-cell>
          <table:table-cell table:style-name="TableCell2703">
            <text:p text:style-name="P2704">abiejų akių aklumas:</text:p>
            <text:p text:style-name="P2705">geriau matančios akies regėjimo aštrumas su korekcija yra ne daugiau kaip<text:s/>0,05 arba geriau matančios akies regėjimo akipločio koncentrinis susiaurėjimas iki 10 laipsnių nuo fiksacijos taško</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abiejų akių regėjimo funkcijų sumažėjimas:</text:p>
            <text:p text:style-name="P2712">geriau matančios akies regėjimo aštrumo su visiška korekcija sumažėjimas nuo 0,06 iki 0,3<text:s/>arba geriau matančios akies akipločio koncentrinis susiaurėjimas iki 20 laipsnių nuo fiksacijos taško</text:p>
          </table:table-cell>
        </table:table-row>
        <table:table-row table:style-name="TableRow2713">
          <table:table-cell table:style-name="TableCell2714">
            <text:p text:style-name="P2715">1.2.</text:p>
          </table:table-cell>
          <table:table-cell table:style-name="TableCell2716">
            <text:p text:style-name="P2717">Kraujospūdžio matuokliai (kalbantys) N</text:p>
          </table:table-cell>
          <table:table-cell table:style-name="TableCell2718">
            <text:p text:style-name="P2719">5 metai</text:p>
          </table:table-cell>
          <table:table-cell table:style-name="TableCell2720">
            <text:p text:style-name="P2721">abiejų akių aklumas:</text:p>
            <text:p text:style-name="P2722">geriau matančios akies regėjimo aštrumas su korekcija yra ne daugiau kaip 0,05<text:s/>arba geriau matančios akies regėjimo akipločio koncentrinis susiaurėjimas iki 10 laipsnių nuo fiksacijos taško</text:p>
          </table:table-cell>
        </table:table-row>
        <table:table-row table:style-name="TableRow2723">
          <table:table-cell table:style-name="TableCell2724">
            <text:p text:style-name="P2725"><text:span text:style-name="T2726">2.<text:s/></text:span></text:p>
          </table:table-cell>
          <table:table-cell table:style-name="TableCell2727">
            <text:p text:style-name="P2728"><text:span text:style-name="T2729">Laikmačiai<text:s/></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1.<text:s/></text:p>
          </table:table-cell>
          <table:table-cell table:style-name="TableCell2737">
            <text:p text:style-name="P2738">rankiniai laikrodžiai<text: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1.1.<text:s/></text:p>
          </table:table-cell>
          <table:table-cell table:style-name="TableCell2746">
            <text:p text:style-name="P2747"><text:span text:style-name="T2748">Brailio<text:s/></text:span><text:span text:style-name="T2749">S<text:s/></text:span></text:p>
          </table:table-cell>
          <table:table-cell table:style-name="TableCell2750">
            <text:p text:style-name="P2751">5 metai<text:s/></text:p>
          </table:table-cell>
          <table:table-cell table:style-name="TableCell2752" table:number-rows-spanned="2">
            <text:p text:style-name="P2753">abiejų akių aklumas:</text:p>
            <text:p text:style-name="P2754">geriau matančios akies regėjimo aštrumas su<text:s/>korekcija yra ne daugiau kaip 0,05 arba geriau matančios akies regėjimo akipločio koncentrinis susiaurėjimas iki 10 laipsnių nuo fiksacijos taško</text:p>
          </table:table-cell>
        </table:table-row>
        <table:table-row table:style-name="TableRow2755">
          <table:table-cell table:style-name="TableCell2756" table:number-rows-spanned="2">
            <text:p text:style-name="P2757">2.1.2.<text:s/></text:p>
          </table:table-cell>
          <table:table-cell table:style-name="TableCell2758" table:number-rows-spanned="2">
            <text:p text:style-name="P2759"><text:span text:style-name="T2760">kalbantys<text:s/></text:span><text:span text:style-name="T2761">S<text:s/></text:span></text:p>
          </table:table-cell>
          <table:table-cell table:style-name="TableCell2762" table:number-rows-spanned="2">
            <text:p text:style-name="P2763">3 metai<text:s/></text:p>
          </table: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abiejų akių regėjimo funkcijų sumažėjimas:</text:p>
            <text:p text:style-name="P2771">geriau matančios akies regėjimo<text:s/>aštrumo su visiška korekcija sumažėjimas nuo 0,06 iki 0,3 arba geriau matančios akies akipločio koncentrinis susiaurėjimas iki 20 laipsnių nuo fiksacijos taško</text:p>
          </table:table-cell>
        </table:table-row>
        <table:table-row table:style-name="TableRow2772">
          <table:table-cell table:style-name="TableCell2773" table:number-rows-spanned="2">
            <text:p text:style-name="P2774">2.2.<text:s/></text:p>
          </table:table-cell>
          <table:table-cell table:style-name="TableCell2775" table:number-rows-spanned="2">
            <text:p text:style-name="P2776"><text:span text:style-name="T2777">staliniai laikrodžiai (kalbantys)</text:span><text:span text:style-name="T2778"><text:s/></text:span><text:span text:style-name="T2779">S<text:s/></text:span></text:p>
          </table:table-cell>
          <table:table-cell table:style-name="TableCell2780" table:number-rows-spanned="2">
            <text:p text:style-name="P2781">3 metai<text:s/></text:p>
          </table:table-cell>
          <table:table-cell table:style-name="TableCell2782">
            <text:p text:style-name="P2783">abiejų akių aklumas:</text:p>
            <text:p text:style-name="P2784">geriau matančios<text:s/>akies regėjimo aštrumas su korekcija yra ne daugiau kaip 0,05 arba geriau matančios akies regėjimo akipločio koncentrinis susiaurėjimas iki 10 laipsnių nuo fiksacijos taško</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abiejų akių regėjimo funkcijų sumažėjimas:</text:p>
            <text:p text:style-name="P2791">geriau matančios akies regėjimo<text:s/>aštrumo su visiška korekcija sumažėjimas nuo 0,06 iki 0,3 arba geriau matančios akies akipločio koncentrinis susiaurėjimas iki 20 laipsnių nuo fiksacijos taško</text:p>
          </table:table-cell>
        </table:table-row>
        <table:table-row table:style-name="TableRow2792">
          <table:table-cell table:style-name="TableCell2793">
            <text:p text:style-name="P2794"><text:span text:style-name="T2795">3.<text:s/></text:span></text:p>
          </table:table-cell>
          <table:table-cell table:style-name="TableCell2796">
            <text:p text:style-name="P2797"><text:span text:style-name="T2798">Orientavimo(si) priemonės<text:s/></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3.1.<text:s/></text:p>
          </table:table-cell>
          <table:table-cell table:style-name="TableCell2806" table:number-rows-spanned="2">
            <text:p text:style-name="P2807">taktilinės (baltosios) lazdelės<text:s/></text:p>
          </table:table-cell>
          <table:table-cell table:style-name="TableCell2808" table:number-rows-spanned="2">
            <text:p text:style-name="P2809">Iki nusidėvėjimo, bet ne mažiau kaip 1 metai<text:s/></text:p>
          </table:table-cell>
          <table:table-cell table:style-name="TableCell2810">
            <text:p text:style-name="P2811">abiejų akių aklumas:</text:p>
            <text:p text:style-name="P2812">geriau matančios akies regėjimo aštrumas su korekcija yra ne daugiau kaip 0,05 arba geriau matančios akies regėjimo akipločio koncentrinis susiaurėjimas iki 10 laipsnių nuo fiksacijos taško</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819">
          <table:table-cell table:style-name="TableCell2820" table:number-rows-spanned="2">
            <text:p text:style-name="P2821">3.2.<text:s/></text:p>
          </table:table-cell>
          <table:table-cell table:style-name="TableCell2822" table:number-rows-spanned="2">
            <text:p text:style-name="P2823"><text:span text:style-name="T2824">baltos (atraminės) lazdelės<text:s/></text:span><text:span text:style-name="T2825">N<text:s/></text:span></text:p>
          </table:table-cell>
          <table:table-cell table:style-name="TableCell2826" table:number-rows-spanned="2">
            <text:p text:style-name="P2827">2 metai<text:s/></text:p>
          </table:table-cell>
          <table:table-cell table:style-name="TableCell2828">
            <text:p text:style-name="P2829">abiejų akių aklumas:</text:p>
            <text:p text:style-name="P2830">geriau matančios akies regėjimo aštrumas su korekcija yra ne daugiau kaip 0,05 arba geriau matančios akies regėjimo akipločio koncentrinis susiaurėjimas iki 10 laipsnių nuo fiksacijos taško</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abiejų akių regėjimo funkcijų sumažėjimas:</text:p>
            <text:p text:style-name="P2837">geriau matančios akies regėjimo aštrumo su visiška korekcija sumažėjimas nuo 0,06 iki 0,3 arba geriau matančios akies akipločio koncentrinis susiaurėjimas iki 20 laipsnių nuo fiksacijos taško</text:p>
          </table:table-cell>
        </table:table-row>
        <table:table-row table:style-name="TableRow2838">
          <table:table-cell table:style-name="TableCell2839">
            <text:p text:style-name="P2840">3.3.</text:p>
          </table:table-cell>
          <table:table-cell table:style-name="TableCell2841">
            <text:p text:style-name="P2842">Elektroniniai<text:s/>orientavimosi prietaisai N</text:p>
          </table:table-cell>
          <table:table-cell table:style-name="TableCell2843">
            <text:p text:style-name="P2844">3 metai</text:p>
          </table:table-cell>
          <table:table-cell table:style-name="TableCell2845">
            <text:p text:style-name="P2846">abiejų akių aklumas:</text:p>
            <text:p text:style-name="P2847">geriau matančios akies regėjimo aštrumas su korekcija yra ne daugiau kaip 0,05 arba geriau matančios akies regėjimo akipločio koncentrinis susiaurėjimas iki 10 laipsnių nuo fiksacijos taško</text:p>
          </table:table-cell>
        </table:table-row>
        <table:table-row table:style-name="TableRow2848">
          <table:table-cell table:style-name="TableCell2849">
            <text:p text:style-name="P2850"><text:span text:style-name="T2851">4.<text:s/></text:span></text:p>
          </table:table-cell>
          <table:table-cell table:style-name="TableCell2852">
            <text:p text:style-name="P2853"><text:span text:style-name="T2854">Maisto ir gėrimų gaminimo priemonės<text:s/></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rows-spanned="2">
            <text:p text:style-name="P2861">4.1.<text:s/></text:p>
          </table:table-cell>
          <table:table-cell table:style-name="TableCell2862" table:number-rows-spanned="2">
            <text:p text:style-name="P2863"><text:span text:style-name="T2864">virtuvės svarstyklės</text:span><text:span text:style-name="T2865"><text:s/>S</text:span><text:span text:style-name="T2866"><text:s/>(kalbančios)<text:s/></text:span></text:p>
          </table:table-cell>
          <table:table-cell table:style-name="TableCell2867" table:number-rows-spanned="2">
            <text:p text:style-name="P2868">5 metai<text:s/></text:p>
          </table:table-cell>
          <table:table-cell table:style-name="TableCell2869">
            <text:p text:style-name="P2870">abiejų akių aklumas:</text:p>
            <text:p text:style-name="P2871">geriau matančios akies regėjimo aštrumas su korekcija yra ne daugiau kaip 0,05 arba geriau matančios akies regėjimo akipločio koncentrinis<text:s/>susiaurėjimas iki 10 laipsnių nuo fiksacijos taško</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abiejų akių regėjimo funkcijų sumažėjimas:</text:p>
            <text:p text:style-name="P2878">geriau matančios akies regėjimo aštrumo su visiška korekcija sumažėjimas nuo 0,06 iki 0,3 arba geriau matančios akies akipločio koncentrinis susiaurėjimas iki<text:s/>20 laipsnių nuo fiksacijos taško</text:p>
          </table:table-cell>
        </table:table-row>
        <table:table-row table:style-name="TableRow2879">
          <table:table-cell table:style-name="TableCell2880" table:number-rows-spanned="2">
            <text:p text:style-name="P2881">4.2.<text:s/></text:p>
          </table:table-cell>
          <table:table-cell table:style-name="TableCell2882" table:number-rows-spanned="2">
            <text:p text:style-name="P2883"><text:span text:style-name="T2884">skysčio lygio rodytuvai</text:span><text:span text:style-name="T2885"><text:s/>N<text:s/></text:span></text:p>
          </table:table-cell>
          <table:table-cell table:style-name="TableCell2886" table:number-rows-spanned="2">
            <text:p text:style-name="P2887">3 metai<text:s/></text:p>
          </table:table-cell>
          <table:table-cell table:style-name="TableCell2888">
            <text:p text:style-name="P2889">abiejų akių aklumas:</text:p>
            <text:p text:style-name="P2890">geriau matančios akies regėjimo aštrumas su korekcija yra ne daugiau kaip 0,05 arba geriau matančios akies regėjimo akipločio koncentrinis susiaurėjimas iki<text:s/>10 laipsnių nuo fiksacijos taško</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abiejų akių regėjimo funkcijų sumažėjimas:</text:p>
            <text:p text:style-name="P2897">geriau matančios akies regėjimo aštrumo su visiška korekcija sumažėjimas nuo 0,06 iki 0,3 arba geriau matančios akies akipločio koncentrinis susiaurėjimas iki 20 laipsnių nuo<text:s/>fiksacijos taško</text:p>
          </table:table-cell>
        </table:table-row>
        <table:table-row table:style-name="TableRow2898">
          <table:table-cell table:style-name="TableCell2899">
            <text:p text:style-name="P2900"><text:span text:style-name="T2901">5.<text:s/></text:span></text:p>
          </table:table-cell>
          <table:table-cell table:style-name="TableCell2902">
            <text:p text:style-name="P2903"><text:span text:style-name="T2904">Optinės priemonės<text:s/></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5.1.<text:s/></text:p>
          </table:table-cell>
          <table:table-cell table:style-name="TableCell2912">
            <text:p text:style-name="P2913">didinamieji stiklai<text:s/></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1.1<text:s/></text:p>
          </table:table-cell>
          <table:table-cell table:style-name="TableCell2921">
            <text:p text:style-name="P2922"><text:span text:style-name="T2923">su apšvietimo įrenginiu<text:s/></text:span><text:span text:style-name="T2924">N<text:s/></text:span></text:p>
          </table:table-cell>
          <table:table-cell table:style-name="TableCell2925">
            <text:p text:style-name="P2926">5 metai<text:s/></text:p>
          </table:table-cell>
          <table:table-cell table:style-name="TableCell2927" table:number-rows-spanned="3">
            <text:p text:style-name="P2928">abiejų akių regėjimo funkcijų sumažėjimas:</text:p>
            <text:p text:style-name="P2929">geriau matančios akies regėjimo aštrumo su visiška korekcija sumažėjimas nuo 0,06 iki 0,3 arba<text:s/>geriau matančios akies akipločio koncentrinis susiaurėjimas iki 20 laipsnių nuo fiksacijos taško</text:p>
          </table:table-cell>
        </table:table-row>
        <table:table-row table:style-name="TableRow2930">
          <table:table-cell table:style-name="TableCell2931">
            <text:p text:style-name="P2932">5.1.2<text:s/></text:p>
          </table:table-cell>
          <table:table-cell table:style-name="TableCell2933">
            <text:p text:style-name="P2934"><text:span text:style-name="T2935">staliniai su apšvietimo įrenginiu</text:span><text:span text:style-name="T2936"><text:s/>N<text:s/></text:span></text:p>
          </table:table-cell>
          <table:table-cell table:style-name="TableCell2937">
            <text:p text:style-name="P2938">5 metai<text:s/></text:p>
          </table:table-cell>
          <table:covered-table-cell>
            <text:p text:style-name="P2939"/>
          </table:covered-table-cell>
        </table:table-row>
        <table:table-row table:style-name="TableRow2940">
          <table:table-cell table:style-name="TableCell2941">
            <text:p text:style-name="P2942">5.1.3<text:s/></text:p>
          </table:table-cell>
          <table:table-cell table:style-name="TableCell2943">
            <text:p text:style-name="P2944"><text:span text:style-name="T2945">be apšvietimo įrenginio<text:s/></text:span><text:span text:style-name="T2946">N<text:s/></text:span></text:p>
          </table:table-cell>
          <table:table-cell table:style-name="TableCell2947">
            <text:p text:style-name="P2948">5 metai<text:s/></text:p>
          </table:table-cell>
          <table:covered-table-cell>
            <text:p text:style-name="P2949"/>
          </table:covered-table-cell>
        </table:table-row>
        <table:table-row table:style-name="TableRow2950">
          <table:table-cell table:style-name="TableCell2951">
            <text:p text:style-name="P2952">5.1.4<text:s/></text:p>
          </table:table-cell>
          <table:table-cell table:style-name="TableCell2953">
            <text:p text:style-name="P2954"><text:span text:style-name="T2955">monokuliarai</text:span><text:span text:style-name="T2956"><text:s/>Y</text:span><text:span text:style-name="T2957"><text:s/>(žiūrėti iš toli ir arti)</text:span></text:p>
          </table:table-cell>
          <table:table-cell table:style-name="TableCell2958">
            <text:p text:style-name="P2959">5 metai<text:s/></text:p>
          </table:table-cell>
          <table:table-cell table:style-name="TableCell2960">
            <text:p text:style-name="P2961">abiejų akių regėjimo funkcijų sumažėjimas:</text:p>
            <text:p text:style-name="P2962">geriau matančios akies regėjimo aštrumas su korekcija yra nuo 0,06 iki 0,3 arba akies akipločio koncentrinis susiaurėjimas iki 20 laipsnių nuo fiksacijos taško</text:p>
          </table:table-cell>
        </table:table-row>
        <table:table-row table:style-name="TableRow2963">
          <table:table-cell table:style-name="TableCell2964">
            <text:p text:style-name="P2965"><text:span text:style-name="T2966">6.<text:s/></text:span></text:p>
          </table:table-cell>
          <table:table-cell table:style-name="TableCell2967">
            <text:p text:style-name="P2968"><text:span text:style-name="T2969">Optoelektroninės priemonės<text:s/></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1.<text:s/></text:p>
          </table:table-cell>
          <table:table-cell table:style-name="TableCell2977">
            <text:p text:style-name="P2978"><text:span text:style-name="T2979">nešiojamieji elektroniniai vaizdo didinimo įtaisai</text:span><text:span text:style-name="T2980"><text:s/></text:span><text:span text:style-name="T2981">Y<text:s/></text:span></text:p>
          </table:table-cell>
          <table:table-cell table:style-name="TableCell2982">
            <text:p text:style-name="P2983">8 metai<text:s/></text:p>
          </table:table-cell>
          <table:table-cell table:style-name="TableCell2984" table:number-rows-spanned="2">
            <text:p text:style-name="P2985">abiejų akių regėjimo funkcijų sumažėjimas:</text:p>
            <text:p text:style-name="P2986">geriau matančios akies regėjimo aštrumas su korekcija yra nuo 0,06 iki 0,3 arba akies akipločio koncentrinis susiaurėjimas iki 20 laipsnių nuo<text:s/>fiksacijos taško</text:p>
            <text:p text:style-name="P2987"/>
          </table:table-cell>
        </table:table-row>
        <table:table-row table:style-name="TableRow2988">
          <table:table-cell table:style-name="TableCell2989">
            <text:p text:style-name="P2990">6.2.<text:s/></text:p>
          </table:table-cell>
          <table:table-cell table:style-name="TableCell2991">
            <text:p text:style-name="P2992"><text:span text:style-name="T2993">uždarosios televizijos sistemos (stacionari įranga)</text:span><text:span text:style-name="T2994">Y<text:s/></text:span></text:p>
          </table:table-cell>
          <table:table-cell table:style-name="TableCell2995">
            <text:p text:style-name="P2996">8 metai<text:s/></text:p>
          </table:table-cell>
          <table:covered-table-cell>
            <text:p text:style-name="P2997"/>
          </table:covered-table-cell>
        </table:table-row>
        <table:table-row table:style-name="TableRow2998">
          <table:table-cell table:style-name="TableCell2999">
            <text:p text:style-name="P3000">6.3.<text:s/></text:p>
          </table:table-cell>
          <table:table-cell table:style-name="TableCell3001">
            <text:p text:style-name="P3002"><text:span text:style-name="T3003">didinimo programinė įranga</text:span><text:span text:style-name="T3004"><text:s/>Y<text:s/></text:span></text:p>
          </table:table-cell>
          <table:table-cell table:style-name="TableCell3005">
            <text:p text:style-name="P3006">7 metai<text:s/></text:p>
          </table:table-cell>
          <table:table-cell table:style-name="TableCell3007">
            <text:p text:style-name="P3008">abiejų akių regėjimo funkcijų sumažėjimas:</text:p>
            <text:p text:style-name="P3009">geriau matančios akies regėjimo aštrumas su korekcija yra nuo 0,06 iki 0,3<text:s/>arba akies akipločio koncentrinis susiaurėjimas iki 20 laipsnių nuo fiksacijos taško</text:p>
          </table:table-cell>
        </table:table-row>
        <table:table-row table:style-name="TableRow3010">
          <table:table-cell table:style-name="TableCell3011">
            <text:p text:style-name="P3012"><text:span text:style-name="T3013">7.<text:s/></text:span></text:p>
          </table:table-cell>
          <table:table-cell table:style-name="TableCell3014">
            <text:p text:style-name="P3015"><text:span text:style-name="T3016">Rašomosios mašinėlės ir tekstiniai procesoriai<text:s/></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7.1.<text:s/></text:p>
          </table:table-cell>
          <table:table-cell table:style-name="TableCell3024">
            <text:p text:style-name="P3025">mechaninės Brailio rašomosios mašinėlės (*) Y</text:p>
          </table:table-cell>
          <table:table-cell table:style-name="TableCell3026">
            <text:p text:style-name="P3027"><text:span text:style-name="T3028">7</text:span><text:span text:style-name="T3029"><text:s/></text:span><text:span text:style-name="T3030">metai</text:span></text:p>
          </table:table-cell>
          <table:table-cell table:style-name="TableCell3031">
            <text:p text:style-name="P3032">abiejų akių aklumas: geriau matančios akies regėjimo<text:s/>aštrumas su korekcija yra ne daugiau kaip 0,05 arba geriau matančios akies regėjimo akipločio koncentrinis susiaurėjimas iki 10 laipsnių nuo fiksacijos taško</text:p>
          </table:table-cell>
        </table:table-row>
        <table:table-row table:style-name="TableRow3033">
          <table:table-cell table:style-name="TableCell3034">
            <text:p text:style-name="P3035"><text:span text:style-name="T3036">8.<text:s/></text:span></text:p>
          </table:table-cell>
          <table:table-cell table:style-name="TableCell3037">
            <text:p text:style-name="P3038"><text:span text:style-name="T3039">Skaičiuotuvai<text: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8.1.<text:s/></text:p>
          </table:table-cell>
          <table:table-cell table:style-name="TableCell3047">
            <text:p text:style-name="P3048"><text:span text:style-name="T3049">elektroniniai skaičiuotuvai</text:span><text:span text:style-name="T3050"><text:s/></text:span><text:span text:style-name="T3051">(kalbantys)</text:span><text:span text:style-name="T3052"><text:s/></text:span><text:span text:style-name="T3053">S<text:s/></text:span></text:p>
          </table:table-cell>
          <table:table-cell table:style-name="TableCell3054">
            <text:p text:style-name="P3055">5 metai<text:s/></text:p>
          </table:table-cell>
          <table:table-cell table:style-name="TableCell3056">
            <text:p text:style-name="P3057">abiejų akių aklumas:</text:p>
            <text:p text:style-name="P3058">geriau matančios akies regėjimo aštrumas su korekcija yra ne daugiau kaip 0,05 arba geriau matančios akies regėjimo akipločio koncentrinis susiaurėjimas iki 10 laipsnių nuo fiksacijos taško</text:p>
          </table:table-cell>
        </table:table-row>
        <table:table-row table:style-name="TableRow3059">
          <table:table-cell table:style-name="TableCell3060">
            <text:p text:style-name="P3061"><text:span text:style-name="T3062">9.<text:s/></text:span></text:p>
          </table:table-cell>
          <table:table-cell table:style-name="TableCell3063">
            <text:p text:style-name="P3064"><text:span text:style-name="T3065">Piešimo ir rašymo priemonės<text:s/></text:span></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9.1.<text:s/></text:p>
          </table:table-cell>
          <table:table-cell table:style-name="TableCell3073">
            <text:p text:style-name="P3074"><text:span text:style-name="T3075">rašymo rėmeliai<text:s/></text:span><text:span text:style-name="T3076">(Brailio lentelės su rašymo įrankiu)</text:span><text:span text:style-name="T3077">*N<text:s/></text:span></text:p>
          </table:table-cell>
          <table:table-cell table:style-name="TableCell3078">
            <text:p text:style-name="P3079">10 metai<text:s/></text:p>
          </table:table-cell>
          <table:table-cell table:style-name="TableCell3080">
            <text:p text:style-name="P3081">abiejų akių aklumas:</text:p>
            <text:p text:style-name="P3082">geriau matančios akies regėjimo aštrumas su korekcija yra ne daugiau kaip 0,05 arba geriau matančios akies regėjimo akipločio koncentrinis susiaurėjimas iki 10 laipsnių nuo fiksacijos taško</text:p>
          </table:table-cell>
        </table:table-row>
        <table:table-row table:style-name="TableRow3083">
          <table:table-cell table:style-name="TableCell3084">
            <text:p text:style-name="P3085">9.2.<text:s/></text:p>
          </table:table-cell>
          <table:table-cell table:style-name="TableCell3086">
            <text:p text:style-name="P3087"><text:span text:style-name="T3088">nešiojamieji elektroniniai užrašymo įtaisai Brailio rašto naudotojams</text:span><text:span text:style-name="T3089">Y</text:span><text:span text:style-name="T3090"><text:s/></text:span></text:p>
          </table:table-cell>
          <table:table-cell table:style-name="TableCell3091">
            <text:p text:style-name="P3092">10 metų<text:s/></text:p>
          </table:table-cell>
          <table:table-cell table:style-name="TableCell3093">
            <text:p text:style-name="P3094">abiejų akių aklumas:</text:p>
            <text:p text:style-name="P3095">geriau matančios akies regėjimo aštrumas su korekcija yra ne daugiau kaip 0,05 arba geriau matančios akies regėjimo akipločio koncentrinis susiaurėjimas iki 10 laipsnių nuo fiksacijos taško<text:s/></text:p>
          </table:table-cell>
        </table:table-row>
        <table:table-row table:style-name="TableRow3096">
          <table:table-cell table:style-name="TableCell3097">
            <text:p text:style-name="P3098"><text:span text:style-name="T3099">10.<text:s/></text:span></text:p>
          </table:table-cell>
          <table:table-cell table:style-name="TableCell3100">
            <text:p text:style-name="P3101"><text:span text:style-name="T3102">Garso įrašymo aparatai ir imtuvai<text:s/></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0.1.<text:s/></text:p>
          </table:table-cell>
          <table:table-cell table:style-name="TableCell3110">
            <text:p text:style-name="P3111"><text:span text:style-name="T3112">kompaktinių diskų grotuvai<text:s/></text:span><text:span text:style-name="T3113">S<text:s/></text:span></text:p>
          </table:table-cell>
          <table:table-cell table:style-name="TableCell3114">
            <text:p text:style-name="P3115">6 metai<text:s/></text:p>
          </table:table-cell>
          <table:table-cell table:style-name="TableCell3116">
            <text:p text:style-name="P3117">abiejų akių aklumas:</text:p>
            <text:p text:style-name="P3118">geriau matančios akies regėjimo aštrumas su korekcija yra ne daugiau kaip 0,05 arba geriau matančios akies regėjimo akipločio koncentrinis susiaurėjimas iki 10 laipsnių nuo fiksacijos taško<text:s/></text:p>
          </table:table-cell>
        </table:table-row>
        <table:table-row table:style-name="TableRow3119">
          <table:table-cell table:style-name="TableCell3120">
            <text:p text:style-name="P3121">10.2.<text:s/></text:p>
          </table:table-cell>
          <table:table-cell table:style-name="TableCell3122">
            <text:p text:style-name="P3123"><text:span text:style-name="T3124">miniatiūriniai grotuvai</text:span><text:span text:style-name="T3125"><text:s/>S</text:span><text:span text:style-name="T3126"><text:s/></text:span></text:p>
          </table:table-cell>
          <table:table-cell table:style-name="TableCell3127">
            <text:p text:style-name="P3128">6 metai<text:s/></text:p>
          </table:table-cell>
          <table:table-cell table:style-name="TableCell3129">
            <text:p text:style-name="P3130">abiejų akių aklumas:</text:p>
            <text:p text:style-name="P3131">geriau matančios akies regėjimo aštrumas su korekcija yra ne daugiau kaip 0,05 arba geriau matančios akies regėjimo akipločio koncentrinis susiaurėjimas iki 10 laipsnių nuo fiksacijos taško<text:s/></text:p>
          </table:table-cell>
        </table:table-row>
        <table:table-row table:style-name="TableRow3132">
          <table:table-cell table:style-name="TableCell3133" table:number-rows-spanned="2">
            <text:p text:style-name="P3134">10.3.<text:s/></text:p>
          </table:table-cell>
          <table:table-cell table:style-name="TableCell3135" table:number-rows-spanned="2">
            <text:p text:style-name="P3136"><text:span text:style-name="T3137">diktofonai</text:span><text:span text:style-name="T3138"><text:s/>S<text:s/></text:span></text:p>
          </table:table-cell>
          <table:table-cell table:style-name="TableCell3139" table:number-rows-spanned="2">
            <text:p text:style-name="P3140">6 metai<text:s/></text:p>
          </table:table-cell>
          <table:table-cell table:style-name="TableCell3141">
            <text:p text:style-name="P3142">abiejų akių aklumas:</text:p>
            <text:p text:style-name="P3143">geriau<text:s/>matančios akies regėjimo aštrumas su korekcija ne daugiau kaip 0,05 arba geriau matančios akies regėjimo akipločio koncentrinis susiaurėjimas iki 10 laipsnių nuo fiksacijos taško</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abiejų akių regėjimo funkcijų sumažėjimas:</text:p>
            <text:p text:style-name="P3150">geriau matančios akies regėjimo aštrumo su korekcija sumažėjimas nuo 0,05 iki 0,1 arba geriau matančios akies akipločio koncentrinis susiaurėjimas iki 20 laipsnių nuo fiksacijos taško</text:p>
          </table:table-cell>
        </table:table-row>
        <table:table-row table:style-name="TableRow3151">
          <table:table-cell table:style-name="TableCell3152">
            <text:p text:style-name="P3153"><text:span text:style-name="T3154">11.<text:s/></text:span></text:p>
          </table:table-cell>
          <table:table-cell table:style-name="TableCell3155">
            <text:p text:style-name="P3156"><text:span text:style-name="T3157">Telefonai ir telefono ryšio priemonės<text: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1.1.<text:s/></text:p>
          </table:table-cell>
          <table:table-cell table:style-name="TableCell3165">
            <text:p text:style-name="P3166"><text:span text:style-name="T3167">laidiniai telefonai</text:span><text:span text:style-name="T3168"><text:s/></text:span><text:span text:style-name="T3169">(kalbantys arba Brailio )<text:s/></text:span><text:span text:style-name="T3170">N</text:span></text:p>
          </table:table-cell>
          <table:table-cell table:style-name="TableCell3171">
            <text:p text:style-name="P3172">10 metų<text:s/></text:p>
          </table:table-cell>
          <table:table-cell table:style-name="TableCell3173" table:number-rows-spanned="2">
            <text:p text:style-name="P3174">abiejų akių aklumas:</text:p>
            <text:p text:style-name="P3175">geriau matančios akies regėjimo aštrumas su korekcija yra ne daugiau kaip 0,05 arba geriau matančios akies regėjimo akipločio koncentrinis susiaurėjimas iki 10 laipsnių nuo fiksacijos taško<text:s/></text:p>
          </table:table-cell>
        </table:table-row>
        <table:table-row table:style-name="TableRow3176">
          <table:table-cell table:style-name="TableCell3177">
            <text:p text:style-name="P3178">11.2.<text:s/></text:p>
          </table:table-cell>
          <table:table-cell table:style-name="TableCell3179">
            <text:p text:style-name="P3180"><text:span text:style-name="T3181">judriojo (mobilaus) ryšio<text:s/></text:span><text:span text:style-name="T3182">telefonai</text:span><text:span text:style-name="T3183"><text:s/></text:span><text:span text:style-name="T3184">(kalbantys)</text:span><text:span text:style-name="T3185"><text:s/>Y</text:span></text:p>
          </table:table-cell>
          <table:table-cell table:style-name="TableCell3186">
            <text:p text:style-name="P3187">4 metai</text:p>
          </table:table-cell>
          <table:covered-table-cell>
            <text:p text:style-name="P3188"/>
          </table:covered-table-cell>
        </table:table-row>
        <table:table-row table:style-name="TableRow3189">
          <table:table-cell table:style-name="TableCell3190">
            <text:p text:style-name="P3191"><text:span text:style-name="T3192">12.<text:s/></text:span></text:p>
          </table:table-cell>
          <table:table-cell table:style-name="TableCell3193">
            <text:p text:style-name="P3194"><text:span text:style-name="T3195">Matuokliai<text:s/></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rows-spanned="2">
            <text:p text:style-name="P3202">12.1.<text:s/></text:p>
          </table:table-cell>
          <table:table-cell table:style-name="TableCell3203" table:number-rows-spanned="2">
            <text:p text:style-name="P3204"><text:span text:style-name="T3205">ilgio matuokliai<text:s/></text:span><text:span text:style-name="T3206">N<text:s/></text:span></text:p>
          </table:table-cell>
          <table:table-cell table:style-name="TableCell3207" table:number-rows-spanned="2">
            <text:p text:style-name="P3208">10 metų<text:s/></text:p>
          </table:table-cell>
          <table:table-cell table:style-name="TableCell3209">
            <text:p text:style-name="P3210">abiejų akių aklumas:</text:p>
            <text:p text:style-name="P3211">geriau matančios akies regėjimo aštrumas su korekcija yra ne daugiau kaip 0,05 arba geriau matančios akies regėjimo akipločio koncentrinis<text:s/>susiaurėjimas iki 10 laipsnių nuo fiksacijos taško</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abiejų akių regėjimo funkcijų sumažėjimas:</text:p>
            <text:p text:style-name="P3218">geriau matančios akies regėjimo aštrumo su korekcija sumažėjimas nuo 0,06 iki 0,3 arba geriau matančios akies akipločio koncentrinis susiaurėjimas iki 20 laipsnių nuo fiksacijos taško</text:p>
          </table:table-cell>
        </table:table-row>
        <table:table-row table:style-name="TableRow3219">
          <table:table-cell table:style-name="TableCell3220">
            <text:p text:style-name="P3221">12.2.<text:s/></text:p>
          </table:table-cell>
          <table:table-cell table:style-name="TableCell3222">
            <text:p text:style-name="P3223"><text:span text:style-name="T3224">Kalbos sintezatorius</text:span><text:span text:style-name="T3225"><text:s/>Y<text:s/></text:span></text:p>
          </table:table-cell>
          <table:table-cell table:style-name="TableCell3226">
            <text:p text:style-name="P3227">7 metai<text:s/></text:p>
          </table:table-cell>
          <table:table-cell table:style-name="TableCell3228">
            <text:p text:style-name="P3229">abiejų akių aklumas:</text:p>
            <text:p text:style-name="P3230">geriau matančios akies regėjimo aštrumas su korekcija yra ne daugiau kaip 0,05 arba geriau matančios akies regėjimo akipločio koncentrinis susiaurėjimas iki 10 laipsnių<text:s/>nuo fiksacijos taško</text:p>
          </table:table-cell>
        </table:table-row>
        <table:table-row table:style-name="TableRow3231">
          <table:table-cell table:style-name="TableCell3232">
            <text:p text:style-name="P3233">12.3.<text:s/></text:p>
          </table:table-cell>
          <table:table-cell table:style-name="TableCell3234">
            <text:p text:style-name="P3235"><text:span text:style-name="T3236">Ekrano skaitymo programinė įranga<text:s/></text:span><text:span text:style-name="T3237">Y<text:s/></text:span></text:p>
          </table:table-cell>
          <table:table-cell table:style-name="TableCell3238">
            <text:p text:style-name="P3239">7 metai<text:s/></text:p>
          </table:table-cell>
          <table:table-cell table:style-name="TableCell3240">
            <text:p text:style-name="P3241">abiejų akių aklumas:</text:p>
            <text:p text:style-name="P3242">geriau matančios akies regėjimo aštrumas su korekcija yra ne daugiau kaip 0,05 arba geriau matančios akies regėjimo akipločio koncentrinis susiaurėjimas iki 10<text:s/>laipsnių nuo fiksacijos taško</text:p>
          </table:table-cell>
        </table:table-row>
        <table:table-row table:style-name="TableRow3243">
          <table:table-cell table:style-name="TableCell3244">
            <text:p text:style-name="P3245">12.4.</text:p>
          </table:table-cell>
          <table:table-cell table:style-name="TableCell3246">
            <text:p text:style-name="P3247"><text:span text:style-name="T3248">Judriojo (mobilaus) ryšio telefono (kalbančio) įgarsinimo programinė įranga<text:s/></text:span><text:span text:style-name="T3249">Y</text:span></text:p>
          </table:table-cell>
          <table:table-cell table:style-name="TableCell3250">
            <text:p text:style-name="P3251">4 metai</text:p>
          </table:table-cell>
          <table:table-cell table:style-name="TableCell3252">
            <text:p text:style-name="P3253">abiejų akių aklumas:</text:p>
            <text:p text:style-name="P3254">geriau matančios akies regėjimo aštrumas su korekcija yra ne daugiau kaip 0,05 arba geriau matančios akies<text:s/>regėjimo akipločio koncentrinis susiaurėjimas iki 10 laipsnių nuo fiksacijos taško</text:p>
          </table:table-cell>
        </table:table-row>
        <table:table-row table:style-name="TableRow3255">
          <table:table-cell table:style-name="TableCell3256">
            <text:p text:style-name="P3257">12.5.</text:p>
          </table:table-cell>
          <table:table-cell table:style-name="TableCell3258">
            <text:p text:style-name="P3259"><text:span text:style-name="T3260">Spalvų matuoklis (kalbantis)<text:s/></text:span><text:span text:style-name="T3261">S</text:span></text:p>
          </table:table-cell>
          <table:table-cell table:style-name="TableCell3262">
            <text:p text:style-name="P3263">5 metai</text:p>
          </table:table-cell>
          <table:table-cell table:style-name="TableCell3264">
            <text:p text:style-name="P3265">abiejų akių aklumas:</text:p>
            <text:p text:style-name="P3266">geriau matančios akies regėjimo aštrumas su korekcija yra ne daugiau kaip 0,05 arba geriau matančios akies<text:s/>regėjimo akipločio koncentrinis susiaurėjimas iki 10 laipsnių nuo fiksacijos taško</text:p>
          </table:table-cell>
        </table:table-row>
      </table:table>
      <text:p text:style-name="P3267"/>
      <text:p text:style-name="P3268"><text:span text:style-name="T3269">*<text:s/></text:span><text:span text:style-name="T3270">–</text:span><text:span text:style-name="T3271"><text:s/>skirti asmenims, kurie moka arba mokosi Brailio rašto.</text:span></text:p>
      <text:p text:style-name="P3272"/>
      <text:p text:style-name="P3273"><text:span text:style-name="T3274">_________________</text:span></text:p>
      <text:p text:style-name="P3275">Priedo pakeitimai:</text:p>
      <text:p text:style-name="P3276"><text:span text:style-name="T3277">Nr.<text:s/></text:span><text:a xlink:href="https://www.e-tar.lt/portal/legalAct.html?documentId=TAR.CD87909E3692" office:target-frame-name="_top" xlink:show="replace"><text:span text:style-name="T3278">A1-126</text:span></text:a><text:span text:style-name="T3279">, 2008-04-25, Žin., 2008, Nr. 50-1873 (2008-04-30), i. k. 1082230ISAK00A1-126</text:span></text:p>
      <text:p text:style-name="P3280"><text:span text:style-name="T3281">Nr.<text:s/></text:span><text:a xlink:href="https://www.e-tar.lt/portal/legalAct.html?documentId=TAR.0239D5627604" office:target-frame-name="_top" xlink:show="replace"><text:span text:style-name="T3282">A1-474</text:span></text:a><text:span text:style-name="T3283">, 2010-10-07, Žin., 2010, Nr. 122-6242 (2010-10-14), i. k. 1102230ISAK00A1-474</text:span></text:p>
      <text:p text:style-name="P3284"><text:span text:style-name="T3285">Nr.<text:s/></text:span><text:a xlink:href="https://www.e-tar.lt/portal/legalAct.html?documentId=TAR.FAE4288DE65B" office:target-frame-name="_top" xlink:show="replace"><text:span text:style-name="T3286">A1-516</text:span></text:a><text:span text:style-name="T3287">, 2011-12-06, Žin., 2011, Nr. 152-7159 (2011-12-13); Žin., 2011, Nr. 163-0 (2011-12-3</text:span><text:span text:style-name="T3288">1), i. k. 1112230ISAK00A1-516</text:span></text:p>
      <text:p text:style-name="P3289"><text:span text:style-name="T3290">Nr.<text:s/></text:span><text:a xlink:href="https://www.e-tar.lt/portal/legalAct.html?documentId=TAR.928061FA76EB" office:target-frame-name="_top" xlink:show="replace"><text:span text:style-name="T3291">A1-167</text:span></text:a><text:span text:style-name="T3292">, 2013-04-17, Žin., 2013, Nr. 41-2012 (2013-04-20), i. k. 1132230ISAK00A1-167</text:span></text:p>
      <text:p text:style-name="P3293"><text:span text:style-name="T3294">Nr.<text:s/></text:span><text:a xlink:href="https://www.e-tar.lt/portal/legalAct.html?documentId=2f133a20c61c11e38c43fee5c144a67d" office:target-frame-name="_top" xlink:show="replace"><text:span text:style-name="T3295">A1-223</text:span></text:a><text:span text:style-name="T3296">, 2014-04-17, paskelbta TAR 2014-04-18, i. k. 2014-04587</text:span></text:p>
      <text:p text:style-name="Normal"/>
      <text:p text:style-name="P3297"/>
      <text:p text:style-name="P3298">Neįgaliųjų aprūpinimo techninės<text:s/></text:p>
      <text:p text:style-name="P3299">pagalbos priemonėmis ir šių priemonių<text:s/></text:p>
      <text:p text:style-name="P3300">įsigijimo išlaidų kompensavimo tvarkos<text:s/></text:p>
      <text:p text:style-name="P3301">aprašo<text:s/></text:p>
      <text:p text:style-name="P3302"><text:span text:style-name="T3303">3</text:span><text:span text:style-name="T3304"><text:s/>priedas<text:s/></text:span></text:p>
      <text:p text:style-name="P3305">(Lietuvos<text:s/>Respublikos socialinės<text:s/></text:p>
      <text:p text:style-name="P3306">apsaugos ir darbo ministro<text:s/></text:p>
      <text:p text:style-name="P3307">2010 m. spalio 7 d.<text:s/></text:p>
      <text:p text:style-name="P3308">įsakymo Nr. A1-474 redakcija)</text:p>
      <text:p text:style-name="P3309"/>
      <text:p text:style-name="P3310"><text:span text:style-name="T3311">KLAUSOS TECHNINĖS PAGALBOS PRIEMONIŲ SĄRAŠAS</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text:span text:style-name="T3321">Eil. Nr.<text:s/></text:span></text:p>
            </table:table-cell>
            <table:table-cell table:style-name="TableCell3322">
              <text:p text:style-name="P3323"><text:span text:style-name="T3324">Techninės pagalbos priemonės pavadinimas<text:s/></text:span></text:p>
            </table:table-cell>
            <table:table-cell table:style-name="TableCell3325">
              <text:p text:style-name="P3326"><text:span text:style-name="T3327">Naujos techninės pagalbos priemonės naudojimo laikas<text:s/></text:span></text:p>
            </table:table-cell>
            <table:table-cell table:style-name="TableCell3328">
              <text:p text:style-name="P3329"><text:span text:style-name="T3330">Kriterijai, pagal kuriuos nustatomas asmens poreikis įsigyti techninės pagalbos priemones (negalios priežastis ir pobūdis, liga ar fizinė būklė)<text:s/></text:span></text:p>
            </table:table-cell>
          </table:table-row>
        </table:table-header-rows>
        <table:table-row table:style-name="TableRow3331">
          <table:table-cell table:style-name="TableCell3332">
            <text:p text:style-name="P3333"><text:span text:style-name="T3334">1.<text:s/></text:span></text:p>
          </table:table-cell>
          <table:table-cell table:style-name="TableCell3335">
            <text:p text:style-name="P3336"><text:span text:style-name="T3337">Laikmačiai<text:s/></text:span></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1.<text:s/></text:p>
          </table:table-cell>
          <table:table-cell table:style-name="TableCell3345">
            <text:p text:style-name="P3346"><text:span text:style-name="T3347">vibruojantys žadintuvai</text:span><text:span text:style-name="T3348">N<text:s/></text:span></text:p>
          </table:table-cell>
          <table:table-cell table:style-name="TableCell3349">
            <text:p text:style-name="P3350">5 metai<text:s/></text:p>
          </table:table-cell>
          <table:table-cell table:style-name="TableCell3351">
            <text:p text:style-name="P3352">klausos funkcijos pablogėjimas ne mažiau kaip 60 dB<text:s/></text:p>
          </table:table-cell>
        </table:table-row>
        <table:table-row table:style-name="TableRow3353">
          <table:table-cell table:style-name="TableCell3354">
            <text:p text:style-name="P3355">1.2.<text:s/></text:p>
          </table:table-cell>
          <table:table-cell table:style-name="TableCell3356">
            <text:p text:style-name="P3357"><text:span text:style-name="T3358">žadintuvas su vibruojančia pagalvėle</text:span><text:span text:style-name="T3359">S<text:s/></text:span></text:p>
          </table:table-cell>
          <table:table-cell table:style-name="TableCell3360">
            <text:p text:style-name="P3361">7 metai<text:s/></text:p>
          </table:table-cell>
          <table:table-cell table:style-name="TableCell3362">
            <text:p text:style-name="P3363">klausos funkcijos pablogėjimas ne mažiau kaip 60 dB<text:s/></text:p>
          </table:table-cell>
        </table:table-row>
        <table:table-row table:style-name="TableRow3364">
          <table:table-cell table:style-name="TableCell3365">
            <text:p text:style-name="P3366"><text:span text:style-name="T3367">2.<text:s/></text:span></text:p>
          </table:table-cell>
          <table:table-cell table:style-name="TableCell3368">
            <text:p text:style-name="P3369"><text:span text:style-name="T3370">Telefonai, telefono ryšio priemonės ir planšetiniai kompiuteriai</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1.<text:s/></text:p>
          </table:table-cell>
          <table:table-cell table:style-name="TableCell3378">
            <text:p text:style-name="P3379"><text:span text:style-name="T3380">laidini</text:span><text:span text:style-name="T3381">ai telefonai</text:span><text:span text:style-name="T3382">S<text:s/></text:span></text:p>
          </table:table-cell>
          <table:table-cell table:style-name="TableCell3383">
            <text:p text:style-name="P3384">10 metų<text:s/></text:p>
          </table:table-cell>
          <table:table-cell table:style-name="TableCell3385">
            <text:p text:style-name="P3386">klausos funkcijos pablogėjimas ne mažiau kaip 70 dB<text:s/></text:p>
          </table:table-cell>
        </table:table-row>
        <table:table-row table:style-name="TableRow3387">
          <table:table-cell table:style-name="TableCell3388">
            <text:p text:style-name="P3389">2.2.<text:s/></text:p>
          </table:table-cell>
          <table:table-cell table:style-name="TableCell3390">
            <text:p text:style-name="P3391"><text:span text:style-name="T3392">Judriojo (mobilaus) ryšio telefonai (vibruojantys)</text:span><text:span text:style-name="T3393">S<text:s/></text:span><text:span text:style-name="T3394">ar planšetiniai kompiuteriai</text:span></text:p>
          </table:table-cell>
          <table:table-cell table:style-name="TableCell3395">
            <text:p text:style-name="P3396">4 metai</text:p>
          </table:table-cell>
          <table:table-cell table:style-name="TableCell3397">
            <text:p text:style-name="P3398">klausos funkcijos pablogėjimas ne mažiau kaip 70 dB</text:p>
          </table:table-cell>
        </table:table-row>
        <table:table-row table:style-name="TableRow3399">
          <table:table-cell table:style-name="TableCell3400">
            <text:p text:style-name="P3401"><text:span text:style-name="T3402">3.<text:s/></text:span></text:p>
          </table:table-cell>
          <table:table-cell table:style-name="TableCell3403">
            <text:p text:style-name="P3404"><text:span text:style-name="T3405">Garso perdavimo sistemos<text: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1.<text:s/></text:p>
          </table:table-cell>
          <table:table-cell table:style-name="TableCell3413">
            <text:p text:style-name="P3414"><text:span text:style-name="T3415">vidinio ryšio</text:span><text:span text:style-name="T3416"><text:s/></text:span><text:span text:style-name="T3417">(FM) sistemos<text:s/></text:span><text:span text:style-name="T3418">S<text:s/></text:span></text:p>
          </table:table-cell>
          <table:table-cell table:style-name="TableCell3419">
            <text:p text:style-name="P3420">5 metai<text:s/></text:p>
          </table:table-cell>
          <table:table-cell table:style-name="TableCell3421">
            <text:p text:style-name="P3422">klausos funkcijos pablogėjimas ne mažiau kaip 56 dB<text:s/></text:p>
          </table:table-cell>
        </table:table-row>
        <table:table-row table:style-name="TableRow3423">
          <table:table-cell table:style-name="TableCell3424">
            <text:p text:style-name="P3425">3.2.<text:s/></text:p>
          </table:table-cell>
          <table:table-cell table:style-name="TableCell3426">
            <text:p text:style-name="P3427"><text:span text:style-name="T3428">prie radijo ir televizijos imtuvų jungiami įtaisai</text:span><text:span text:style-name="T3429"><text:s/>S<text:s/></text:span></text:p>
          </table:table-cell>
          <table:table-cell table:style-name="TableCell3430">
            <text:p text:style-name="P3431">8 metai<text:s/></text:p>
          </table:table-cell>
          <table:table-cell table:style-name="TableCell3432">
            <text:p text:style-name="P3433">klausos funkcijos pablogėjimas ne mažiau kaip 60 dB<text:s/></text:p>
          </table:table-cell>
        </table:table-row>
        <table:table-row table:style-name="TableRow3434">
          <table:table-cell table:style-name="TableCell3435">
            <text:p text:style-name="P3436"><text:span text:style-name="T3437">4.<text:s/></text:span></text:p>
          </table:table-cell>
          <table:table-cell table:style-name="TableCell3438">
            <text:p text:style-name="P3439"><text:span text:style-name="T3440">Signalizavimo ir rodymo priemonės<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4.1.<text:s/></text:p>
          </table:table-cell>
          <table:table-cell table:style-name="TableCell3448">
            <text:p text:style-name="P3449"><text:span text:style-name="T3450">durų skambučiai</text:span><text:span text:style-name="T3451">S<text:s/></text:span></text:p>
          </table:table-cell>
          <table:table-cell table:style-name="TableCell3452">
            <text:p text:style-name="P3453">10 metų<text:s/></text:p>
          </table:table-cell>
          <table:table-cell table:style-name="TableCell3454">
            <text:p text:style-name="P3455">klausos funkcijos pablogėjimas ne mažiau kaip 60 dB<text:s/></text:p>
          </table:table-cell>
        </table:table-row>
        <table:table-row table:style-name="TableRow3456">
          <table:table-cell table:style-name="TableCell3457">
            <text:p text:style-name="P3458">4.2.<text:s/></text:p>
          </table:table-cell>
          <table:table-cell table:style-name="TableCell3459">
            <text:p text:style-name="P3460"><text:span text:style-name="T3461">garso rodytuvai (elektroninės auklės)</text:span><text:span text:style-name="T3462">S</text:span></text:p>
          </table:table-cell>
          <table:table-cell table:style-name="TableCell3463">
            <text:p text:style-name="P3464">8 metai</text:p>
          </table:table-cell>
          <table:table-cell table:style-name="TableCell3465">
            <text:p text:style-name="P3466">klausos funkcijos pablogėjimas ne mažiau kaip 60 dB</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_________________</text:span></text:p>
      <text:p text:style-name="P3479">Priedo pakeitimai:</text:p>
      <text:p text:style-name="P3480"><text:span text:style-name="T3481">Nr.<text:s/></text:span><text:a xlink:href="https://www.e-tar.lt/portal/legalAct.html?documentId=TAR.CD87909E3692" office:target-frame-name="_top" xlink:show="replace"><text:span text:style-name="T3482">A1-126</text:span></text:a><text:span text:style-name="T3483">, 2008-04-25, Žin., 2008, Nr. 50-1873 (2008-04-30), i. k. 1082230ISAK00A1-126</text:span></text:p>
      <text:p text:style-name="P3484"><text:span text:style-name="T3485">Nr.<text:s/></text:span><text:a xlink:href="https://www.e-tar.lt/portal/legalAct.html?documentId=TAR.0239D5627604" office:target-frame-name="_top" xlink:show="replace"><text:span text:style-name="T3486">A1-474</text:span></text:a><text:span text:style-name="T3487">, 2010-10-07, Žin., 2010, Nr. 122-6242 (2010-10-14), i. k. 1102230ISAK00A1-474</text:span></text:p>
      <text:p text:style-name="P3488"><text:span text:style-name="T3489">Nr.<text:s/></text:span><text:a xlink:href="https://www.e-tar.lt/portal/legalAct.html?documentId=TAR.928061FA76EB" office:target-frame-name="_top" xlink:show="replace"><text:span text:style-name="T3490">A1-16</text:span><text:span text:style-name="T3491">7</text:span></text:a><text:span text:style-name="T3492">, 2013-04-17, Žin., 2013, Nr. 41-2012 (2013-04-20), i. k. 1132230ISAK00A1-167</text:span></text:p>
      <text:p text:style-name="P3493"><text:span text:style-name="T3494">Nr.<text:s/></text:span><text:a xlink:href="https://www.e-tar.lt/portal/legalAct.html?documentId=2f133a20c61c11e38c43fee5c144a67d" office:target-frame-name="_top" xlink:show="replace"><text:span text:style-name="T3495">A1-223</text:span></text:a><text:span text:style-name="T3496">, 2014-04-17, paskelbta TAR 2014-04-18, i. k. 2014-04587</text:span></text:p>
      <text:p text:style-name="Normal"/>
      <text:p text:style-name="P3497"/>
      <text:p text:style-name="P3498"/>
      <text:p text:style-name="P3499"><text:span text:style-name="T3500">Pakeiti</text:span><text:span text:style-name="T3501">mai:</text:span></text:p>
      <text:p text:style-name="P3502"/>
      <text:p text:style-name="P3503"><text:span text:style-name="T3504">1.</text:span></text:p>
      <text:p text:style-name="P3505"><text:span text:style-name="T3506">Lietuvos Respublikos socialinės apsaugos ir darbo ministerija, Įsakymas</text:span></text:p>
      <text:p text:style-name="P3507"><text:span text:style-name="T3508">Nr.<text:s/></text:span><text:a xlink:href="https://www.e-tar.lt/portal/legalAct.html?documentId=TAR.CD87909E3692" office:target-frame-name="_top" xlink:show="replace"><text:span text:style-name="T3509">A1-126</text:span></text:a><text:span text:style-name="T3510">, 2008-04-25, Žin., 2008, Nr. 50-1873 (2008-04-30), i. k. 1082230ISAK00A1-126</text:span></text:p>
      <text:p text:style-name="P3511"><text:span text:style-name="T3512">Dėl<text:s/></text:span><text:span text:style-name="T3513">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14"/>
      <text:p text:style-name="P3515"><text:span text:style-name="T3516">2.</text:span></text:p>
      <text:p text:style-name="P3517"><text:span text:style-name="T3518">Lietuv</text:span><text:span text:style-name="T3519">os Respublikos socialinės apsaugos ir darbo ministerija, Įsakymas</text:span></text:p>
      <text:p text:style-name="P3520"><text:span text:style-name="T3521">Nr.<text:s/></text:span><text:a xlink:href="https://www.e-tar.lt/portal/legalAct.html?documentId=TAR.0239D5627604" office:target-frame-name="_top" xlink:show="replace"><text:span text:style-name="T3522">A1-474</text:span></text:a><text:span text:style-name="T3523">, 2010-10-07, Žin., 2010, Nr. 122-6242 (2010-10-14), i. k. 1102230ISAK00A1-474</text:span></text:p>
      <text:p text:style-name="P3524"><text:span text:style-name="T3525">Dėl Lietuvos Respub</text:span><text:span text:style-name="T3526">likos socialinės apsaugos ir darbo ministro 2006 m. gruodžio 19 d. įsakymo Nr. A1-338 "Dėl Neįgaliųjų aprūpinimo techninės pagalbos priemonėmis ir šių priemonių įsigijimo išlaidų kompensavimo tvarkos aprašo patvirtinimo" pakeitimo</text:span></text:p>
      <text:p text:style-name="P3527"/>
      <text:p text:style-name="P3528"><text:span text:style-name="T3529">3.</text:span></text:p>
      <text:p text:style-name="P3530"><text:span text:style-name="T3531">Lietuvos Respublikos<text:s/></text:span><text:span text:style-name="T3532">socialinės apsaugos ir darbo ministerija, Įsakymas</text:span></text:p>
      <text:p text:style-name="P3533"><text:span text:style-name="T3534">Nr.<text:s/></text:span><text:a xlink:href="https://www.e-tar.lt/portal/legalAct.html?documentId=TAR.9F256FBFC377" office:target-frame-name="_top" xlink:show="replace"><text:span text:style-name="T3535">A1-1</text:span></text:a><text:span text:style-name="T3536">, 2011-01-03, Žin., 2011, Nr. 2-80 (2011-01-06), i. k. 1112230ISAK0000A1-1</text:span></text:p>
      <text:p text:style-name="P3537"><text:span text:style-name="T3538">Dėl Lietuvos Respublikos socialinės apsa</text:span><text:span text:style-name="T3539">ugos ir darbo ministro 2006 m. gruodžio 19 d. įsakymo Nr. A1-338 "Dėl Neįgaliųjų aprūpinimo techninės pagalbos priemonėmis ir šio priemonių įsigijimo išlaidų kompensavimo tvarkos aprašo patvirtinimo" pakeitimo</text:span></text:p>
      <text:p text:style-name="P3540"/>
      <text:p text:style-name="P3541"><text:span text:style-name="T3542">4.</text:span></text:p>
      <text:p text:style-name="P3543"><text:span text:style-name="T3544">Lietuvos Respublikos socialinės apsaugos i</text:span><text:span text:style-name="T3545">r darbo ministerija, Įsakymas</text:span></text:p>
      <text:p text:style-name="P3546"><text:span text:style-name="T3547">Nr.<text:s/></text:span><text:a xlink:href="https://www.e-tar.lt/portal/legalAct.html?documentId=TAR.FAE4288DE65B" office:target-frame-name="_top" xlink:show="replace"><text:span text:style-name="T3548">A1-516</text:span></text:a><text:span text:style-name="T3549">, 2011-12-06, Žin., 2011, Nr. 152-7159 (2011-12-13); Žin., 2011, Nr. 163-0 (2011-12-31), i. k. 1112230ISAK00A1-516</text:span></text:p>
      <text:p text:style-name="P3550"><text:span text:style-name="T3551">Dėl Lietuvos Respub</text:span><text:span text:style-name="T3552">likos socialinės apsaugos ir darbo ministro 2006 m. gruodžio 19 d. įsakymo Nr. A1-338 "Dėl Neįgaliųjų aprūpinimo techninės pagalbos priemonėmis ir šių priemonių įsigijimo išlaidų kompensavimo tvarkos aprašo patvirtinimo" pakeitimo</text:span></text:p>
      <text:p text:style-name="P3553"/>
      <text:p text:style-name="P3554"><text:span text:style-name="T3555">5.</text:span></text:p>
      <text:p text:style-name="P3556"><text:span text:style-name="T3557">Lietuvos Respublikos<text:s/></text:span><text:span text:style-name="T3558">socialinės apsaugos ir darbo ministerija, Įsakymas</text:span></text:p>
      <text:p text:style-name="P3559"><text:span text:style-name="T3560">Nr.<text:s/></text:span><text:a xlink:href="https://www.e-tar.lt/portal/legalAct.html?documentId=TAR.928061FA76EB" office:target-frame-name="_top" xlink:show="replace"><text:span text:style-name="T3561">A1-167</text:span></text:a><text:span text:style-name="T3562">, 2013-04-17, Žin., 2013, Nr. 41-2012 (2013-04-20), i. k. 1132230ISAK00A1-167</text:span></text:p>
      <text:p text:style-name="P3563"><text:span text:style-name="T3564">Dėl Lietuvos Respublikos socialinės</text:span><text:span text:style-name="T3565"><text:s/>apsaugos ir darbo ministro 2006 m. gruodžio 19 d. įsakymo Nr. A1-338 "Dėl Neįgaliųjų aprūpinimo techninės pagalbos priemonėmis ir šių priemonių įsigijimo išlaidų kompensavimo tvarkos aprašo patvirtinimo" pakeitimo</text:span></text:p>
      <text:p text:style-name="P3566"/>
      <text:p text:style-name="P3567"><text:span text:style-name="T3568">6.</text:span></text:p>
      <text:p text:style-name="P3569"><text:span text:style-name="T3570">Lietuvos Respublikos socialinės apsau</text:span><text:span text:style-name="T3571">gos ir darbo ministerija, Įsakymas</text:span></text:p>
      <text:p text:style-name="P3572"><text:span text:style-name="T3573">Nr.<text:s/></text:span><text:a xlink:href="https://www.e-tar.lt/portal/legalAct.html?documentId=2f133a20c61c11e38c43fee5c144a67d" office:target-frame-name="_top" xlink:show="replace"><text:span text:style-name="T3574">A1-223</text:span></text:a><text:span text:style-name="T3575">, 2014-04-17, paskelbta TAR 2014-04-18, i. k. 2014-04587</text:span></text:p>
      <text:p text:style-name="P3576"><text:span text:style-name="T3577">Dėl Lietuvos Respublikos socialinės apsaugos ir darbo mi</text:span><text:span text:style-name="T3578">nistro 2006 m. gruodžio 19 d. įsakymo Nr. A1-338 „Dėl Neįgaliųjų aprūpinimo techninės pagalbos priemonėmis ir šių priemonių įsigijimo išlaidų kompensavimo tvarkos aprašo patvirtinimo“ pakeitimo</text:span></text:p>
      <text:p text:style-name="P3579"/>
      <text:p text:style-name="P3580"><text:span text:style-name="T3581">7.</text:span></text:p>
      <text:p text:style-name="P3582"><text:span text:style-name="T3583">Lietuvos Respublikos socialinės apsaugos ir darbo minister</text:span><text:span text:style-name="T3584">ija, Įsakymas</text:span></text:p>
      <text:p text:style-name="P3585"><text:span text:style-name="T3586">Nr.<text:s/></text:span><text:a xlink:href="https://www.e-tar.lt/portal/legalAct.html?documentId=2ae3cfe052c711e4a698d921e3e46801" office:target-frame-name="_top" xlink:show="replace"><text:span text:style-name="T3587">A1-484</text:span></text:a><text:span text:style-name="T3588">, 2014-10-13, paskelbta TAR 2014-10-13, i. k. 2014-14012</text:span></text:p>
      <text:p text:style-name="P3589"><text:span text:style-name="T3590">Dėl Lietuvos Respublikos socialinės apsaugos ir darbo ministro 2006 m.<text:s/></text:span><text:span text:style-name="T3591">gruodžio 19 d. Nr. A1-338 „Dėl Neįgaliųjų aprūpinimo techninės pagalbos priemonėmis ir šių priemonių įsigijimo išlaidų kompensavimo tvarkos aprašo patvirtinimo“ pakeitimo</text:span></text:p>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1" meta:paragraph-count="1241" meta:word-count="12765" meta:character-count="101780" meta:row-count="4297" meta:non-whitespace-character-count="90256"/>
  </office:meta>
</office:document-meta>
</file>