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5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keep-together="always"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keep-with-next="always" fo:keep-together="always"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7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P47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82" style:parent-style-name="Normal" style:family="paragraph">
      <style:paragraph-properties fo:keep-together="always" fo:widows="0" fo:orphans="0" fo:margin-left="3.1493in">
        <style:tab-stops/>
      </style:paragraph-properties>
      <style:text-properties fo:color="#000000" fo:hyphenate="false"/>
    </style:style>
    <style:style style:name="P483" style:parent-style-name="Normal" style:family="paragraph">
      <style:paragraph-properties fo:keep-together="always" fo:widows="0" fo:orphans="0" fo:margin-left="3.1493in">
        <style:tab-stops/>
      </style:paragraph-properties>
      <style:text-properties fo:color="#000000" fo:hyphenate="false"/>
    </style:style>
    <style:style style:name="P484" style:parent-style-name="Normal" style:family="paragraph">
      <style:paragraph-properties fo:keep-together="always" fo:widows="0" fo:orphans="0" fo:margin-left="3.1493in">
        <style:tab-stops/>
      </style:paragraph-properties>
      <style:text-properties fo:color="#000000" fo:hyphenate="false"/>
    </style:style>
    <style:style style:name="P485" style:parent-style-name="Normal" style:family="paragraph">
      <style:paragraph-properties fo:keep-together="always" fo:widows="0" fo:orphans="0" fo:margin-left="3.1493in">
        <style:tab-stops/>
      </style:paragraph-properties>
      <style:text-properties fo:color="#000000" fo:hyphenate="false"/>
    </style:style>
    <style:style style:name="P486" style:parent-style-name="Normal" style:family="paragraph">
      <style:paragraph-properties fo:keep-together="always" fo:widows="0" fo:orphans="0" fo:margin-left="3.1493in">
        <style:tab-stops/>
      </style:paragraph-properties>
      <style:text-properties fo:color="#000000" fo:hyphenate="false"/>
    </style:style>
    <style:style style:name="P487" style:parent-style-name="Normal" style:family="paragraph">
      <style:paragraph-properties fo:keep-together="always" fo:widows="0" fo:orphans="0" fo:margin-left="3.1493in">
        <style:tab-stops/>
      </style:paragraph-properties>
      <style:text-properties fo:color="#000000" fo:hyphenate="false"/>
    </style:style>
    <style:style style:name="P488" style:parent-style-name="Normal" style:family="paragraph">
      <style:paragraph-properties fo:keep-together="always" fo:widows="0" fo:orphans="0" fo:margin-left="3.1493in">
        <style:tab-stops/>
      </style:paragraph-properties>
      <style:text-properties fo:color="#000000" fo:hyphenate="false"/>
    </style:style>
    <style:style style:name="P489" style:parent-style-name="Normal" style:family="paragraph">
      <style:paragraph-properties fo:keep-together="always" fo:widows="0" fo:orphans="0" fo:margin-left="3.1493in">
        <style:tab-stops/>
      </style:paragraph-properties>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break-before="page"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tab-stops>
          <style:tab-stop style:type="left" style:leader-style="solid" style:leader-text="_" style:position="6.1812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style:tab-stops>
          <style:tab-stop style:type="left" style:leader-style="solid" style:leader-text="_" style:position="4.725in"/>
        </style:tab-stops>
      </style:paragraph-properties>
    </style:style>
    <style:style style:name="P778" style:parent-style-name="Normal" style:family="paragraph">
      <style:paragraph-properties fo:text-align="justify">
        <style:tab-stops>
          <style:tab-stop style:type="left" style:leader-style="solid" style:leader-text="_" style:position="4.725in"/>
        </style:tab-stops>
      </style:paragraph-properties>
    </style:style>
    <style:style style:name="P779" style:parent-style-name="Normal" style:family="paragraph">
      <style:paragraph-properties fo:text-align="center">
        <style:tab-stops>
          <style:tab-stop style:type="left" style:leader-style="solid" style:leader-text="_" style:position="4.725in"/>
        </style:tab-stops>
      </style:paragraph-properties>
    </style:style>
    <style:style style:name="P780" style:parent-style-name="Normal" style:family="paragraph">
      <style:paragraph-properties fo:text-align="justify">
        <style:tab-stops>
          <style:tab-stop style:type="left" style:leader-style="solid" style:leader-text="_" style:position="4.725in"/>
        </style:tab-stops>
      </style:paragraph-properties>
    </style:style>
    <style:style style:name="P781" style:parent-style-name="Normal" style:family="paragraph">
      <style:paragraph-properties fo:text-align="center">
        <style:tab-stops>
          <style:tab-stop style:type="left" style:leader-style="solid" style:leader-text="_" style:position="4.725in"/>
        </style:tab-stops>
      </style:paragraph-properties>
    </style:style>
    <style:style style:name="P782" style:parent-style-name="Normal" style:family="paragraph">
      <style:paragraph-properties fo:text-align="justify">
        <style:tab-stops>
          <style:tab-stop style:type="left" style:leader-style="solid" style:leader-text="_" style:position="4.725in"/>
        </style:tab-stops>
      </style:paragraph-properties>
    </style:style>
    <style:style style:name="P783" style:parent-style-name="Normal" style:family="paragraph">
      <style:paragraph-properties fo:text-align="center">
        <style:tab-stops>
          <style:tab-stop style:type="left" style:leader-style="solid" style:leader-text="_" style:position="4.725in"/>
        </style:tab-stops>
      </style:paragraph-properties>
    </style:style>
    <style:style style:name="P784" style:parent-style-name="Normal" style:family="paragraph">
      <style:paragraph-properties fo:text-align="justify">
        <style:tab-stops>
          <style:tab-stop style:type="left" style:leader-style="solid" style:leader-text="_" style:position="4.725in"/>
        </style:tab-stops>
      </style:paragraph-properties>
    </style:style>
    <style:style style:name="TableColumn786" style:family="table-column">
      <style:table-column-properties style:column-width="0.434in" style:use-optimal-column-width="false"/>
    </style:style>
    <style:style style:name="TableColumn787" style:family="table-column">
      <style:table-column-properties style:column-width="0.4291in" style:use-optimal-column-width="false"/>
    </style:style>
    <style:style style:name="TableColumn788" style:family="table-column">
      <style:table-column-properties style:column-width="0.5173in" style:use-optimal-column-width="false"/>
    </style:style>
    <style:style style:name="TableColumn789" style:family="table-column">
      <style:table-column-properties style:column-width="0.3868in" style:use-optimal-column-width="false"/>
    </style:style>
    <style:style style:name="TableColumn790" style:family="table-column">
      <style:table-column-properties style:column-width="0.4291in" style:use-optimal-column-width="false"/>
    </style:style>
    <style:style style:name="TableColumn791" style:family="table-column">
      <style:table-column-properties style:column-width="0.5694in" style:use-optimal-column-width="false"/>
    </style:style>
    <style:style style:name="TableColumn792" style:family="table-column">
      <style:table-column-properties style:column-width="0.1965in" style:use-optimal-column-width="false"/>
    </style:style>
    <style:style style:name="TableColumn793" style:family="table-column">
      <style:table-column-properties style:column-width="0.1965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0.3402in" style:use-optimal-column-width="false"/>
    </style:style>
    <style:style style:name="TableColumn796" style:family="table-column">
      <style:table-column-properties style:column-width="0.2722in" style:use-optimal-column-width="false"/>
    </style:style>
    <style:style style:name="TableColumn797" style:family="table-column">
      <style:table-column-properties style:column-width="0.2444in" style:use-optimal-column-width="false"/>
    </style:style>
    <style:style style:name="TableColumn798" style:family="table-column">
      <style:table-column-properties style:column-width="0.2805in" style:use-optimal-column-width="false"/>
    </style:style>
    <style:style style:name="TableColumn799" style:family="table-column">
      <style:table-column-properties style:column-width="0.3784in" style:use-optimal-column-width="false"/>
    </style:style>
    <style:style style:name="TableColumn800" style:family="table-column">
      <style:table-column-properties style:column-width="0.4951in" style:use-optimal-column-width="false"/>
    </style:style>
    <style:style style:name="TableColumn801" style:family="table-column">
      <style:table-column-properties style:column-width="0.4368in" style:use-optimal-column-width="false"/>
    </style:style>
    <style:style style:name="TableColumn802" style:family="table-column">
      <style:table-column-properties style:column-width="0.4951in" style:use-optimal-column-width="false"/>
    </style:style>
    <style:style style:name="Table785" style:family="table">
      <style:table-properties style:width="6.2986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0.095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0951in" style:use-optimal-row-height="false"/>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master-page-name="MPF3" style:family="paragraph">
      <style:paragraph-properties fo:break-before="page" fo:margin-left="5.9062in">
        <style:tab-stops/>
      </style:paragraph-properties>
      <style:text-properties style:font-size-complex="12pt" style:language-asian="lt" style:country-asian="LT"/>
    </style:style>
    <style:style style:name="P976" style:parent-style-name="Normal" style:family="paragraph">
      <style:paragraph-properties fo:margin-left="5.906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5.9062in">
        <style:tab-stops/>
      </style:paragraph-properties>
      <style:text-properties style:font-size-complex="12pt" style:language-asian="lt" style:country-asian="LT"/>
    </style:style>
    <style:style style:name="P980" style:parent-style-name="Normal" style:family="paragraph">
      <style:paragraph-properties fo:margin-left="5.9062in">
        <style:tab-stops/>
      </style:paragraph-properties>
      <style:text-properties style:font-size-complex="12pt" style:language-asian="lt" style:country-asian="LT"/>
    </style:style>
    <style:style style:name="P981"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P988"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98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Column1000" style:family="table-column">
      <style:table-column-properties style:column-width="0.4513in" style:use-optimal-column-width="false"/>
    </style:style>
    <style:style style:name="TableColumn1001" style:family="table-column">
      <style:table-column-properties style:column-width="0.5881in" style:use-optimal-column-width="false"/>
    </style:style>
    <style:style style:name="TableColumn1002" style:family="table-column">
      <style:table-column-properties style:column-width="0.9527in" style:use-optimal-column-width="false"/>
    </style:style>
    <style:style style:name="TableColumn1003" style:family="table-column">
      <style:table-column-properties style:column-width="0.9645in" style:use-optimal-column-width="false"/>
    </style:style>
    <style:style style:name="TableColumn1004" style:family="table-column">
      <style:table-column-properties style:column-width="0.6479in" style:use-optimal-column-width="false"/>
    </style:style>
    <style:style style:name="TableColumn1005" style:family="table-column">
      <style:table-column-properties style:column-width="0.7895in" style:use-optimal-column-width="false"/>
    </style:style>
    <style:style style:name="TableColumn1006" style:family="table-column">
      <style:table-column-properties style:column-width="0.4402in" style:use-optimal-column-width="false"/>
    </style:style>
    <style:style style:name="TableColumn1007" style:family="table-column">
      <style:table-column-properties style:column-width="0.8506in" style:use-optimal-column-width="false"/>
    </style:style>
    <style:style style:name="TableColumn1008" style:family="table-column">
      <style:table-column-properties style:column-width="0.5659in" style:use-optimal-column-width="false"/>
    </style:style>
    <style:style style:name="TableColumn1009" style:family="table-column">
      <style:table-column-properties style:column-width="0.6145in" style:use-optimal-column-width="false"/>
    </style:style>
    <style:style style:name="TableColumn1010" style:family="table-column">
      <style:table-column-properties style:column-width="0.6506in" style:use-optimal-column-width="false"/>
    </style:style>
    <style:style style:name="TableColumn1011" style:family="table-column">
      <style:table-column-properties style:column-width="0.6958in" style:use-optimal-column-width="false"/>
    </style:style>
    <style:style style:name="TableColumn1012" style:family="table-column">
      <style:table-column-properties style:column-width="1.2145in" style:use-optimal-column-width="false"/>
    </style:style>
    <style:style style:name="TableColumn1013" style:family="table-column">
      <style:table-column-properties style:column-width="0.8854in" style:use-optimal-column-width="false"/>
    </style:style>
    <style:style style:name="Table999" style:family="table">
      <style:table-properties style:width="10.3125in" fo:margin-left="0in" table:align="left"/>
    </style:style>
    <style:style style:name="TableRow1014" style:family="table-row">
      <style:table-row-properties style:min-row-height="0.1694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1.5pt" style:font-size-asian="11.5pt" style:font-size-complex="11.5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fo:font-size="11.5pt" style:font-size-asian="11.5pt" style:font-size-complex="11.5pt" style:language-asian="lt" style:country-asian="L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language-asian="lt" style:country-asian="L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5pt" style:font-size-asian="11.5pt" style:font-size-complex="11.5pt" style:language-asian="lt" style:country-asian="L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5pt" style:font-size-asian="11.5pt" style:font-size-complex="11.5pt" style:language-asian="lt" style:country-asian="LT"/>
    </style:style>
    <style:style style:name="TableRow1029" style:family="table-row">
      <style:table-row-properties style:min-row-height="0.5409in" style:use-optimal-row-height="false"/>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lt" style:country-asian="L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language-asian="lt" style:country-asian="LT"/>
    </style:style>
    <style:style style:name="TableCell10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lt" style:country-asian="L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048" style:parent-style-name="Normal" style:family="paragraph">
      <style:paragraph-properties fo:text-align="center"/>
      <style:text-properties fo:font-size="11.5pt" style:font-size-asian="11.5pt" style:font-size-complex="11.5pt" style:language-asian="lt" style:country-asian="LT"/>
    </style:style>
    <style:style style:name="P1049" style:parent-style-name="Normal" style:family="paragraph">
      <style:paragraph-properties fo:text-align="center"/>
      <style:text-properties fo:font-size="11.5pt" style:font-size-asian="11.5pt" style:font-size-complex="11.5pt" style:language-asian="lt" style:country-asian="LT"/>
    </style:style>
    <style:style style:name="P1050" style:parent-style-name="Normal" style:family="paragraph">
      <style:paragraph-properties fo:text-align="center"/>
      <style:text-properties fo:font-size="11.5pt" style:font-size-asian="11.5pt" style:font-size-complex="11.5pt" style:language-asian="lt" style:country-asian="LT"/>
    </style:style>
    <style:style style:name="P1051" style:parent-style-name="Normal" style:family="paragraph">
      <style:paragraph-properties fo:text-align="center"/>
      <style:text-properties fo:font-size="11.5pt" style:font-size-asian="11.5pt" style:font-size-complex="11.5pt" style:language-asian="lt" style:country-asian="LT"/>
    </style:style>
    <style:style style:name="P1052" style:parent-style-name="Normal" style:family="paragraph">
      <style:paragraph-properties fo:text-align="center"/>
      <style:text-properties fo:font-size="11.5pt" style:font-size-asian="11.5pt" style:font-size-complex="11.5pt" style:language-asian="lt" style:country-asian="LT"/>
    </style:style>
    <style:style style:name="TableRow1053" style:family="table-row">
      <style:table-row-properties style:min-row-height="0.1937in"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4" style:family="paragraph">
      <style:paragraph-properties fo:break-before="page"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tab-stops>
          <style:tab-stop style:type="left" style:leader-style="solid" style:leader-text="_" style:position="6.1812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center"/>
    </style:style>
    <style:style style:name="TableColumn1110" style:family="table-column">
      <style:table-column-properties style:column-width="0.3819in"/>
    </style:style>
    <style:style style:name="TableColumn1111" style:family="table-column">
      <style:table-column-properties style:column-width="0.4513in"/>
    </style:style>
    <style:style style:name="TableColumn1112" style:family="table-column">
      <style:table-column-properties style:column-width="0.5819in"/>
    </style:style>
    <style:style style:name="TableColumn1113" style:family="table-column">
      <style:table-column-properties style:column-width="0.5131in"/>
    </style:style>
    <style:style style:name="TableColumn1114" style:family="table-column">
      <style:table-column-properties style:column-width="0.5979in"/>
    </style:style>
    <style:style style:name="TableColumn1115" style:family="table-column">
      <style:table-column-properties style:column-width="0.6597in"/>
    </style:style>
    <style:style style:name="TableColumn1116" style:family="table-column">
      <style:table-column-properties style:column-width="0.5131in"/>
    </style:style>
    <style:style style:name="TableColumn1117" style:family="table-column">
      <style:table-column-properties style:column-width="0.5979in"/>
    </style:style>
    <style:style style:name="TableColumn1118" style:family="table-column">
      <style:table-column-properties style:column-width="0.6902in"/>
    </style:style>
    <style:style style:name="TableColumn1119" style:family="table-column">
      <style:table-column-properties style:column-width="0.5826in"/>
    </style:style>
    <style:style style:name="TableColumn1120" style:family="table-column">
      <style:table-column-properties style:column-width="0.5437in"/>
    </style:style>
    <style:style style:name="TableColumn1121" style:family="table-column">
      <style:table-column-properties style:column-width="0.7215in"/>
    </style:style>
    <style:style style:name="Table1109" style:family="table">
      <style:table-properties style:width="6.2986in" fo:margin-left="0in" table:align="left"/>
    </style:style>
    <style:style style:name="TableRow1122" style:family="table-row">
      <style:table-row-properties style:min-row-height="0.2027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1.03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214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19-12-18 iki 2020-06-19</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Nauja redakcija nuo 2019-12-18:</text:p>
      <text:p text:style-name="Normal"><text:span text:style-name="T17">Nr.<text:s/></text:span><text:a xlink:href="https://www.e-tar.lt/portal/legalAct.html?documentId=1e2e3180201411eabe008ea93139d588" office:target-frame-name="_top" xlink:show="replace"><text:span text:style-name="T18">V-1460</text:span></text:a><text:span text:style-name="T19">, 2019-12-13, paskelbta TAR 2019-12-17, i. k. 2019-20265</text:span></text:p>
      <text:p text:style-name="P20"/>
      <text:p text:style-name="P21">LIETUVOS RESPUBLIKOS SVEIKATOS APSAUGOS MINISTRAS</text:p>
      <text:p text:style-name="P22"/>
      <text:p text:style-name="P23">ĮSAKYMAS</text:p>
      <text:p text:style-name="P24">DĖL VAISTINIŲ PREPARATŲ LAIKYMO IR ĮTRAUKIMO Į APSKAITĄ ASMENS SVEIKATOS PRIEŽIŪROS ĮSTAIGOSE TVARKOS APRAŠO PATVIRTINIMO<text:s/></text:p>
      <text:p text:style-name="P25"/>
      <text:p text:style-name="P26">2006 m. gruodžio 13 d. Nr. V-1051</text:p>
      <text:p text:style-name="P27">Vilnius</text:p>
      <text:p text:style-name="P28"/>
      <text:p text:style-name="P29"><text:span text:style-name="T30">Vadovaudamasis Lietuvos Respublikos farmacijos įstatymo 8 straipsnio<text:s/></text:span><text:span text:style-name="T31">9</text:span><text:span text:style-name="T32">1</text:span><text:span text:style-name="T33"><text:s/>dalimi:</text:span></text:p>
      <text:p text:style-name="P34"><text:span text:style-name="T35">1</text:span><text:span text:style-name="T36">. T v i r t i n u pridedamus:</text:span></text:p>
      <text:p text:style-name="P37"><text:span text:style-name="T38">1.1</text:span><text:span text:style-name="T39">.<text:s/></text:span><text:span text:style-name="T40">Vaistinių preparatų laikymo ir įtraukimo į apskaitą asmens sveikatos priežiūros įstaigose tvarkos aprašą;</text:span></text:p>
      <text:p text:style-name="P41"><text:span text:style-name="T42">1.2</text:span><text:span text:style-name="T43">. Narkotinių vaistinių preparatų ir specialiųjų receptų blankų laikymo ir įtraukimo į apskaitą asmens sveikatos priežiūros įstaigose specialiųj</text:span><text:span text:style-name="T44">ų reikalavimų aprašą.</text:span></text:p>
      <text:p text:style-name="P45"><text:span text:style-name="T46">2</text:span><text:span text:style-name="T47">.</text:span><text:span text:style-name="T48"><text:s/>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RIMVYDAS TURČINSKAS</text:span></text:p>
      <text:p text:style-name="Normal"/>
      <text:soft-page-break/>
      <text:p text:style-name="P55">PATVIRTINTA</text:p>
      <text:p text:style-name="P63">Lietuvos Respublikos sveikatos<text:s/></text:p>
      <text:p text:style-name="P64">apsaugos ministro<text:s/></text:p>
      <text:p text:style-name="P65">2006 m. gruodžio 13 d. įsakymu<text:s/></text:p>
      <text:p text:style-name="P66">Nr. V-1051</text:p>
      <text:p text:style-name="P67"/>
      <text:p text:style-name="P68"><text:span text:style-name="T69">VAISTINIŲ PREPARATŲ LAIKYMO IR ĮTRAUKIMO Į APSKAITĄ ASMENS SVEIKATOS PRIEŽIŪROS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1e2e3180201411eabe008ea93139d588" office:target-frame-name="_top" xlink:show="replace"><text:span text:style-name="T79">V-1460</text:span></text:a><text:span text:style-name="T80">, 2019-12-13, paskelbta TAR 2019-12-17, i. k. 2019-20265</text:span></text:p>
      <text:p text:style-name="Normal"/>
      <text:p text:style-name="P81"><text:span text:style-name="T82">1</text:span><text:span text:style-name="T83">.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84">vaistinių preparatų pakuočių apsaugos priemonių (unikalių identifikatorių ir apsauginių įtaisų) tikrinimo ir unikalių identifikatorių deaktyvinimo, farmacinių atliekų įtraukimo į apskaitą ir laikino saugojimo, vaistinių preparatų atšaukimo iš rinkos tvarką</text:span><text:span text:style-name="T85">. Vaistiniams preparatams, kurių sudėtyje yra narkotinių ir (ar) psichotropinių medžiagų, įrašytų į Narkotinių ir psichotropinių medžiagų sąrašų, patvirtintų Lietuvos Respublikos sveikatos apsaugos ministro 2000 m. sausio 6 d. įsakymu Nr. 5 „Dėl Narkotinių</text:span><text:span text:style-name="T86"><text:s/>ir psichotropinių medžiagų sąrašų patvirtinimo“,<text:s/></text:span><text:span text:style-name="T87">I sąrašą „Narkotinės ir psichotropinės medžiagos, draudžiamos vartoti medicinos tikslais, išskyrus atvejus, kai į I sąrašą įrašytos medžiagos yra registruoto vaistinio preparato sudėtyje“ ir (ar)</text:span><text:span text:style-name="T88"><text:s/></text:span><text:span text:style-name="T89">II sąrašą<text:s/></text:span><text:span text:style-name="T90">„Narkotinės ir psichotropinės medžiagos, leidžiamos vartoti medicinos tikslams“ (toliau – narkotiniai vaistiniai preparatai), šio Tvarkos aprašo nuostatos taikomos tiek, kiek jos neprieštarauja sveikatos apsaugos ministro patvirtinto Narkotinių vaistinių p</text:span><text:span text:style-name="T91">reparatų ir specialiųjų receptų blankų laikymo ir įtraukimo į apskaitą asmens sveikatos priežiūros įstaigose specialiųjų reikalavimų aprašo nuostatoms.</text:span><text:s/></text:p>
      <text:p text:style-name="P92">Punkto pakeitimai:</text:p>
      <text:p text:style-name="P93"><text:span text:style-name="T94">Nr.<text:s/></text:span><text:a xlink:href="https://www.e-tar.lt/portal/legalAct.html?documentId=TAR.1AB88827483A" office:target-frame-name="_top" xlink:show="replace"><text:span text:style-name="T95">V-750</text:span></text:a><text:span text:style-name="T96">, 2011-08-03, Žin., 2011, Nr. 102-4786 (2011-08-12), i. k. 1112250ISAK000V-750</text:span></text:p>
      <text:p text:style-name="P97"><text:span text:style-name="T98">Nr.<text:s/></text:span><text:a xlink:href="https://www.e-tar.lt/portal/legalAct.html?documentId=1e2e3180201411eabe008ea93139d588" office:target-frame-name="_top" xlink:show="replace"><text:span text:style-name="T99">V-1460</text:span></text:a><text:span text:style-name="T100">, 2019-12-13, paskelbta TAR 2019-12-17, i. k. 2019-20265</text:span></text:p>
      <text:p text:style-name="Normal"/>
      <text:p text:style-name="P101"><text:span text:style-name="T102">2</text:span><text:span text:style-name="T103">. Šiame Tvarkos apraše vartojamos sąvokos atitinka Lietuvos Respublikos farmacijos įstatyme ir 2015 m. spalio 2 d. Komisijos deleguotajame reglamente (ES) 2016/161, kuriuo nustatomos išsamios apsaugos priemonių ant žmonėms skirtų vaistų pakuotės naudojimo</text:span><text:span text:style-name="T104"><text:s/>taisyklės ir taip papildoma Europos Parlamento ir Tarybos direktyva 2001/83/EB (OL 2016 L 32, p. 1) (toliau – Reglamentas (ES) 2016/161), vartojamas sąvokas.</text:span><text:s/></text:p>
      <text:p text:style-name="P105">Punkto pakeitimai:</text:p>
      <text:p text:style-name="P106"><text:span text:style-name="T107">Nr.<text:s/></text:span><text:a xlink:href="https://www.e-tar.lt/portal/legalAct.html?documentId=1e2e3180201411eabe008ea93139d588" office:target-frame-name="_top" xlink:show="replace"><text:span text:style-name="T108">V-1460</text:span></text:a><text:span text:style-name="T109">, 2019-12-13, paskelbta TAR 2019-12-17, i. k. 2019-20265</text:span></text:p>
      <text:p text:style-name="Normal"/>
      <text:p text:style-name="P110"><text:span text:style-name="T111">3</text:span><text:span text:style-name="T112">. Šiuo Tvarkos aprašu privalo vadovautis asmens sveikatos priežiūros įstaigos, kurios įsigyja vaistinių preparatų nepriklausomai nuo to, ar turi įdarbintą licenci</text:span><text:span text:style-name="T113">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114">Punkto pakeitimai:</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Normal"/>
      <text:p text:style-name="P119">4. Už šio Tvarkos aprašo reikalavimų vykdymą atsako asmens sveikatos<text:s/>priežiūros įstaigos administracija, taip pat jos įgalioti atsakingi asmenys.</text:p>
      <text:p text:style-name="P120"/>
      <text:p text:style-name="P121"><text:span text:style-name="T122">II SKYRIUS</text:span></text:p>
      <text:p text:style-name="P123"><text:span text:style-name="T124">VAISTINIŲ PREPARATŲ ĮSIGIJIMAS, VAISTINIŲ PREPARATŲ PAKUOČIŲ APSAUGOS PRIEMONIŲ TIKRINIMAS IR UNIKALIŲ IDENTIFIKATORIŲ DEAKTYVINIMAS<text:s/></text:span></text:p>
      <text:p text:style-name="P125">Pakeistas skyriaus<text:s/>pavadinimas:</text:p>
      <text:p text:style-name="P126"><text:span text:style-name="T127">Nr.<text:s/></text:span><text:a xlink:href="https://www.e-tar.lt/portal/legalAct.html?documentId=1e2e3180201411eabe008ea93139d588" office:target-frame-name="_top" xlink:show="replace"><text:span text:style-name="T128">V-1460</text:span></text:a><text:span text:style-name="T129">, 2019-12-13, paskelbta TAR 2019-12-17, i. k. 2019-20265</text:span></text:p>
      <text:p text:style-name="Normal"/>
      <text:p text:style-name="P130">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31">6. Vaistinių preparatų įsigijimas vykdomas vadovaujantis Viešųjų pirkimų įstatymu ir / ar sveikatos priežiūros įstaigos vadovo patvirtintomis taisyklėmis.</text:p>
      <text:p text:style-name="P132"><text:span text:style-name="T133">7</text:span><text:span text:style-name="T134">. Asmens sveikatos priežiūros įstaigoje, kurioje yra atskirai įrengta vaistinių preparatų laikymo patalpa (pata</text:span><text:span text:style-name="T135">lpos), vaistinių preparatų, išskyrus imuninių vaistinių preparatų, gali būti ne didesnės kaip 30 dienų poreikio atsargos, asmens sveikatos priežiūros įstaigoje, kurioje nėra atskirai įrengtos vaistinių preparatų laikymo patalpos (patalpų), – kaip nurodyta<text:s/></text:span><text:span text:style-name="T136">Tvarkos aprašo 33 punkte. Būtiną turėti imuninių vaistinių preparatų kiekį asmens sveikatos priežiūros įstaigoje nustato sveikatos apsaugos ministras.</text:span><text:s/></text:p>
      <text:p text:style-name="P137">Punkto pakeitimai:</text:p>
      <text:p text:style-name="P138"><text:span text:style-name="T139">Nr.<text:s/></text:span><text:a xlink:href="https://www.e-tar.lt/portal/legalAct.html?documentId=TAR.1AB88827483A" office:target-frame-name="_top" xlink:show="replace"><text:span text:style-name="T140">V-750</text:span></text:a><text:span text:style-name="T141">, 2011-08-03, Žin., 2011, Nr. 102-4786 (2011-08-12), i. k. 1112250ISAK000V-750</text:span></text:p>
      <text:p text:style-name="Normal"/>
      <text:p text:style-name="P142">8. Asmens sveikatos priežiūros įstaigos vadovas tiesiogiai atsako, kad vaistinių preparatų atsargos vaistinių preparatų laikymo patalpose ir įstaigos padaliniuose (skyriuose) neviršytų nustatyto normatyvo.</text:p>
      <text:p text:style-name="P143"><text:span text:style-name="T144">8</text:span><text:span text:style-name="T145">1</text:span><text:span text:style-name="T146">.</text:span><text:span text:style-name="T147"><text:s/></text:span><text:span text:style-name="T148">Asmens sveikatos priežiūros įstaigos vadovo įsakymu turi būti paskirtas asmuo, atsakingas už vaistinių preparatų užsakymą, priėmimą, vaistinių preparatų pakuočių apsaugos priemonių tikrinimą ir unikalių ident</text:span><text:span text:style-name="T149">ifikatorių deaktyvinimą, vaistinių preparatų laikymą, apskaitą asmens sveikatos priežiūros įstaigoje (toliau – asmuo, atsakingas už vaistinių preparatų laikymą įstaigoje).<text:s/></text:span></text:p>
      <text:p text:style-name="P150">Papildyta punktu:</text:p>
      <text:p text:style-name="P151"><text:span text:style-name="T152">Nr.<text:s/></text:span><text:a xlink:href="https://www.e-tar.lt/portal/legalAct.html?documentId=1e2e3180201411eabe008ea93139d588" office:target-frame-name="_top" xlink:show="replace"><text:span text:style-name="T153">V-1460</text:span></text:a><text:span text:style-name="T154">, 2019-12-13, paskelbta TAR 2019-12-17, i. k. 2019-20265</text:span></text:p>
      <text:p text:style-name="Normal"/>
      <text:p text:style-name="P155">9. Vaistiniai preparatai iš tiekėjų priimami vaistinių preparatų laikymo patalpoje ar kitoje patalpoje, jei įstaiga neturi atskirai įrengtos vaistinių<text:s/>preparatų laikymo patalpos. Vaistinių preparatų priėmimo metu būtina patikrinti ar:</text:p>
      <text:p text:style-name="P156">9.1. vaistinius preparatus galima identifikuoti;</text:p>
      <text:p text:style-name="P157">9.2. vaistiniai preparatai buvo transportuojami tinkamomis sąlygomis;</text:p>
      <text:p text:style-name="P158">9.3. vaistiniai preparatai nebuvo suteršti<text:s/>kitais gaminiais;</text:p>
      <text:p text:style-name="P159">9.4. pervežimo metu vaistiniai preparatai nebuvo išpilti, išbarstyti;</text:p>
      <text:p text:style-name="P160">9.5. gauta lydimuosiuose dokumentuose nurodyta siunta;</text:p>
      <text:p text:style-name="P161">9.6. yra vaistinių preparatų siuntą patvirtinantys dokumentai, kuriuose nurodytas vaistinio preparato<text:s/>pavadinimas, stiprumas ir farmacinė forma, serija, kiekis, tiekėjo pavadinimas ir adresas;</text:p>
      <text:p text:style-name="P162">9.7. priimtinas vaistinių preparatų tinkamumo terminas;</text:p>
      <text:p text:style-name="P163">9.8. vaistiniai preparatai registruoti ar kitais teisės aktais leisti vartoti Lietuvoje;</text:p>
      <text:p text:style-name="P164">9.9. vaistinių preparatų ženklinimas atitinka teisės aktais nustatytus reikalavimus.</text:p>
      <text:p text:style-name="P165"/>
      <text:p text:style-name="P166"><text:span text:style-name="T167">9</text:span><text:span text:style-name="T168">1</text:span><text:span text:style-name="T169">. Vaistinių preparatų pakuočių apsaugos priemonės turi būti tikrinamos ir unikalūs identifikatoriai deaktyvinami Reglamento (ES) 2016/161 nustatyta tvarka. Asmens sveika</text:span><text:span text:style-name="T170">tos priežiūros įstaigos, išskyrus Tvarkos aprašo 9</text:span><text:span text:style-name="T171">4</text:span><text:span text:style-name="T172"><text:s/>punkte nurodytas asmens sveikatos priežiūros įstaigas, turi tikrinti vaistinių preparatų pakuočių unikalių identifikatorių autentiškumą ir juos deaktyvinti naudodamosi Lietuvos nacionaline kaupykla, nurod</text:span><text:span text:style-name="T173">yta Farmacijos įstatymo 8 straipsnio 9</text:span><text:span text:style-name="T174">1</text:span><text:span text:style-name="T175"><text:s/>dalyje (toliau – Lietuvos nacionalinė kaupykla), prie kurios jos turi būti prisijungusios. Asmens sveikatos priežiūros įstaiga šios pareigos vykdymo negali perduoti tiekėjui ar kitam juridiniam asmeniui.<text:s/></text:span></text:p>
      <text:p text:style-name="P176">Papildyta punktu:</text:p>
      <text:p text:style-name="P177"><text:span text:style-name="T178">Nr.<text:s/></text:span><text:a xlink:href="https://www.e-tar.lt/portal/legalAct.html?documentId=1e2e3180201411eabe008ea93139d588" office:target-frame-name="_top" xlink:show="replace"><text:span text:style-name="T179">V-1460</text:span></text:a><text:span text:style-name="T180">, 2019-12-13, paskelbta TAR 2019-12-17, i. k. 2019-20265</text:span></text:p>
      <text:p text:style-name="Normal"/>
      <text:p text:style-name="P181"><text:span text:style-name="T182">9</text:span><text:span text:style-name="T183">2</text:span><text:span text:style-name="T184">. Unikalūs identifikatoriai deaktyvinami nuskaitant kiekvienos pakuotės dvima</text:span><text:span text:style-name="T185">tį brūkšninį kodą, kuriame užkoduotas unikalus identifikatorius, arba naudojantis tiekėjo saugiu būdu pateikta suvestine informacija apie patiektų vaistinių preparatų pakuočių unikalius identifikatorius, jeigu su tiekėju pasirašyta sutartis dėl tokios info</text:span><text:span text:style-name="T186">rmacijos pateikimo.<text:s/></text:span></text:p>
      <text:p text:style-name="P187">Papildyta punktu:</text:p>
      <text:p text:style-name="P188"><text:span text:style-name="T189">Nr.<text:s/></text:span><text:a xlink:href="https://www.e-tar.lt/portal/legalAct.html?documentId=1e2e3180201411eabe008ea93139d588" office:target-frame-name="_top" xlink:show="replace"><text:span text:style-name="T190">V-1460</text:span></text:a><text:span text:style-name="T191">, 2019-12-13, paskelbta TAR 2019-12-17, i. k. 2019-20265</text:span></text:p>
      <text:p text:style-name="Normal"/>
      <text:p text:style-name="P192"><text:span text:style-name="T193">9</text:span><text:span text:style-name="T194">3</text:span><text:span text:style-name="T195">. Jeigu vaistinių preparatų pakuočių unikalių</text:span><text:span text:style-name="T196"><text:s/>identifikatorių autentiškumas tikrinamas ir jie deaktyvinami naudojantis tiekėjo pateikta suvestine informacija, asmens sveikatos priežiūros įstaiga turi:</text:span></text:p>
      <text:p text:style-name="P197"><text:span text:style-name="T198">9</text:span><text:span text:style-name="T199">3</text:span><text:span text:style-name="T200">.1</text:span><text:span text:style-name="T201">. patikrinti, ar gautų vaistinių preparatų pakuočių skaičius sutampa su unikalių identifikator</text:span><text:span text:style-name="T202">ių skaičiumi, pateiktu suvestinėje informacijoje;</text:span></text:p>
      <text:p text:style-name="P203"><text:span text:style-name="T204">9</text:span><text:span text:style-name="T205">3</text:span><text:span text:style-name="T206">.2</text:span><text:span text:style-name="T207">. patikrinti gautos vaistinių preparatų siuntos vientisumą, siekiant nustatyti, kad nebuvo bandoma ją atidaryti;</text:span></text:p>
      <text:p text:style-name="P208"><text:span text:style-name="T209">9</text:span><text:span text:style-name="T210">3</text:span><text:span text:style-name="T211">.3</text:span><text:span text:style-name="T212">. naudodamasi Lietuvos nacionaline kaupykla, patikrinti vaistinių preparatų p</text:span><text:span text:style-name="T213">akuočių, pasirinktų atsitiktinės atrankos būdu, unikalius identifikatorius siekdama įsitikinti, kad suvestinėje informacijoje yra pateikti brūkšniniai kodai, kuriuose užkoduoti tikrinamų pakuočių unikalūs identifikatoriai.</text:span><text:span text:style-name="T214"><text:s/></text:span></text:p>
      <text:p text:style-name="P215">Papildyta punktu:</text:p>
      <text:p text:style-name="P216"><text:span text:style-name="T217">Nr.<text:s/></text:span><text:a xlink:href="https://www.e-tar.lt/portal/legalAct.html?documentId=1e2e3180201411eabe008ea93139d588" office:target-frame-name="_top" xlink:show="replace"><text:span text:style-name="T218">V-1460</text:span></text:a><text:span text:style-name="T219">, 2019-12-13, paskelbta TAR 2019-12-17, i. k. 2019-20265</text:span></text:p>
      <text:p text:style-name="Normal"/>
      <text:p text:style-name="P220"><text:span text:style-name="T221">9</text:span><text:span text:style-name="T222">4</text:span><text:span text:style-name="T223">. Asmens sveikatos priežiūros įstaiga, kuriai tiekiamų vaistinių preparatų pakuočių unikalių identifikatorių autentiškumą patikrina ir juos deaktyvina tiekėjas, vadovaudamasis Lietuvos Respublikos sveikatos apsaugos ministro 2018 m. spalio 31 d. įsakymu Nr</text:span><text:span text:style-name="T224">. V-1182 „Dėl Asmenų, kuriems tiekiamų vaistinių preparatų pakuočių unikalių identifikatorių autentiškumą tikrina ir juos deaktyvina didmeninio platinimo licencijos turėtojas, sąrašo ir Asmenims, įrašytiems į asmenų, kuriems tiekiamų vaistinių preparatų pa</text:span><text:span text:style-name="T225">kuočių unikalių identifikatorių autentiškumą tikrina ir juos deaktyvina didmeninio platinimo licencijos turėtojas, sąrašą, tiekiamų vaistinių preparatų pakuočių unikalių identifikatorių autentiškumo tikrinimo ir jų deaktyvinimo tvarkos aprašo patvirtinimo“</text:span><text:span text:style-name="T226"><text:s/>(toliau – Įsakymas Nr. V-1182), turi patikrinti vaistinių preparatų pakuočių apsauginių įtaisų vientisumą, siekdama nustatyti, ar vaistinio preparato pakuotė nebuvo praimta.<text:s/></text:span></text:p>
      <text:p text:style-name="P227">Papildyta punktu:</text:p>
      <text:p text:style-name="P228"><text:span text:style-name="T229">Nr.<text:s/></text:span><text:a xlink:href="https://www.e-tar.lt/portal/legalAct.html?documentId=1e2e3180201411eabe008ea93139d588" office:target-frame-name="_top" xlink:show="replace"><text:span text:style-name="T230">V-1460</text:span></text:a><text:span text:style-name="T231">, 2019-12-13, paskelbta TAR 2019-12-17, i. k. 2019-20265</text:span></text:p>
      <text:p text:style-name="Normal"/>
      <text:p text:style-name="P232"><text:span text:style-name="T233">9</text:span><text:span text:style-name="T234">5</text:span><text:span text:style-name="T235">. Asmens sveikatos priežiūros įstaiga, įtarusi ar nustačiusi, kad gauti ar siūlomi įsigyti vaistiniai preparatai yra falsifikuoti, nedelsdama, bet ne vėliau kaip kitą darbo dieną, apie tai turi informuoti Valstybinę vaistų kontrolės tarnybą prie Lietuvos R</text:span><text:span text:style-name="T236">espublikos sveikatos apsaugos ministerijos (toliau – Valstybinė vaistų kontrolės tarnyba),<text:s/></text:span><text:span text:style-name="T237">vaistinio preparato, kuris yra falsifikuojamas arba įtariama, kad jis yra falsifikuojamas, registruotoją ir tiekėją.</text:span><text:span text:style-name="T238"><text:s/>Falsifikuotus vaistinius preparatus ir vaistiniu</text:span><text:span text:style-name="T239">s preparatus, dėl kurių kyla įtarimas, kad jie gali būti falsifikuoti, pacientams skirti draudžiama. Jie turi būti laikomi atskirai taip, kad nebūtų pažeista jų kokybė, kol bus gauta Valstybinės vaistų kontrolės tarnybos informacija, ar vaistinis preparata</text:span><text:span text:style-name="T240">s yra arba nėra falsifikuotas. Jei vaistinis preparatas nėra falsifikuotas, jį galima skirti pacientams, jei falsifikuotas, – jis turi būti sunaikintas teisės aktų nustatyta tvarka.<text:s/></text:span></text:p>
      <text:p text:style-name="P241">Papildyta punktu:</text:p>
      <text:p text:style-name="P242"><text:span text:style-name="T243">Nr.<text:s/></text:span><text:a xlink:href="https://www.e-tar.lt/portal/legalAct.html?documentId=1e2e3180201411eabe008ea93139d588" office:target-frame-name="_top" xlink:show="replace"><text:span text:style-name="T244">V-1460</text:span></text:a><text:span text:style-name="T245">, 2019-12-13, paskelbta TAR 2019-12-17, i. k. 2019-20265</text:span></text:p>
      <text:p text:style-name="Normal"/>
      <text:p text:style-name="P246"><text:span text:style-name="T247">III SKYRIUS</text:span></text:p>
      <text:p text:style-name="P248"><text:span text:style-name="T249">VAISTINIŲ PREPARATŲ LAIKYMO PATALPŲ ĮRENGIMAS<text:s/></text:span></text:p>
      <text:p text:style-name="P250">Pakeistas skyriaus pavadinimas:</text:p>
      <text:p text:style-name="P251"><text:span text:style-name="T252">Nr.<text:s/></text:span><text:a xlink:href="https://www.e-tar.lt/portal/legalAct.html?documentId=1e2e3180201411eabe008ea93139d588" office:target-frame-name="_top" xlink:show="replace"><text:span text:style-name="T253">V-1460</text:span></text:a><text:span text:style-name="T254">, 2019-12-13, paskelbta TAR 2019-12-17, i. k. 2019-20265</text:span></text:p>
      <text:p text:style-name="Normal"/>
      <text:p text:style-name="P255">10. Vaistiniai preparatai turi būti laikomi rakinamose, pašaliniams įeiti draudžiamose patalpose, kurios įrengtos bei eksploatuojamos<text:s/>taip, kad būtų užtikrinta vaistinių preparatų kokybė ir saugumas.</text:p>
      <text:p text:style-name="P256">11. Patalpų plotas turi būti ne mažesnis kaip 10 m<text:span text:style-name="T257">2</text:span>, jose turi būti įrengtos lentynos, spintos, įskaitant rakinamas ar seifines, taip pat numatyti šaldytuvas (-ai) ir kompiuterinė darbo<text:s/>vieta (jei būtina), darbo stalas (-ai) ir kėdė (-ės), praustuvė.</text:p>
      <text:p text:style-name="P258">12. Patalpos turi atitikti priešgaisrinės apsaugos reikalavimus.</text:p>
      <text:p text:style-name="P259">13. Kiekvienoje vaistinių preparatų laikymo patalpoje ar vietoje turi 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260"><text:span text:style-name="T261">14</text:span><text:span text:style-name="T262">. Patalpų vėdinimas ir oro temperatūra pastoviose ir laikinose darbo vietose turi atitikti Lietuvos higienos normos HN 2</text:span><text:span text:style-name="T263">3:2011 „Cheminių medžiagų profesinio poveikio ribiniai dydžiai. Matavimo ir poveikio vertinimo bendrieji reikalavimai“, patvirtintos Lietuvos Respublikos sveikatos apsaugos ministro ir Lietuvos Respublikos socialinės apsaugos ir darbo ministro 2011 m. rugs</text:span><text:span text:style-name="T264">ėjo 1 d. įsakymu Nr. V-824/A1-389 „Dėl Lietuvos higienos normos HN 23:2011 „Cheminių medžiagų profesinio poveikio ribiniai dydžiai. Matavimo ir poveikio vertinimo bendrieji reikalavimai“ patvirtinimo“ , ir Lietuvos higienos normos HN 69:2003 „Šiluminis kom</text:span><text:span text:style-name="T265">fortas ir pakankama šiluminė aplinka darbo patalpose. Parametrų norminės vertės ir matavimo reikalavimai“, patvirtintos Lietuvos Respublikos sveikatos apsaugos ministro 2003 m. gruodžio 24 d. įsakymu Nr. V-770 „Dėl Lietuvos higienos normos HN 69:2003 „Šilu</text:span><text:span text:style-name="T266">minis komfortas ir pakankama šiluminė aplinka darbo patalpose. Parametrų norminės vertės ir matavimo reikalavimai“ patvirtinimo“, reikalavimus.</text:span><text:span text:style-name="T267"><text:s/></text:span></text:p>
      <text:p text:style-name="P268">Punkto pakeitimai:</text:p>
      <text:p text:style-name="P269"><text:span text:style-name="T270">Nr.<text:s/></text:span><text:a xlink:href="https://www.e-tar.lt/portal/legalAct.html?documentId=1e2e3180201411eabe008ea93139d588" office:target-frame-name="_top" xlink:show="replace"><text:span text:style-name="T271">V-1460</text:span></text:a><text:span text:style-name="T272">, 2019-12-13, paskelbta TAR 2019-12-17, i. k. 2019-20265</text:span></text:p>
      <text:p text:style-name="Normal"/>
      <text:p text:style-name="P273"><text:span text:style-name="T274">15</text:span><text:span text:style-name="T275">. Apšvietimas turi būti įrengtas taip, kad darbo paviršiaus apšvieta būtų 300 lx, kitų vietų ir patalpų bendras apšvietimas turi atitikti Lietuvos higienos normos HN 98:2014<text:s/></text:span><text:span text:style-name="T276">„Natūralus ir dirbtinis darbo vietų apšvietimas. Apšvietos mažiausios ribinės vertės ir bendrieji matavimo reikalavimai“, patvirtintos Lietuvos Respublikos sveikatos apsaugos ministro 2000 m. gegužės 24 d. įsakymu Nr. 277 „Dėl Lietuvos higienos normos HN 9</text:span><text:span text:style-name="T277">8:2014 „Natūralus ir dirbtinis darbo vietų apšvietimas. Apšvietos mažiausios ribinės vertės ir bendrieji matavimo reikalavimai“ patvirtinimo“, reikalavimus</text:span><text:span text:style-name="T278">.</text:span><text:s/></text:p>
      <text:p text:style-name="P279">Punkto pakeitimai:</text:p>
      <text:p text:style-name="P280"><text:span text:style-name="T281">Nr.<text:s/></text:span><text:a xlink:href="https://www.e-tar.lt/portal/legalAct.html?documentId=1e2e3180201411eabe008ea93139d588" office:target-frame-name="_top" xlink:show="replace"><text:span text:style-name="T282">V-1460</text:span></text:a><text:span text:style-name="T283">, 2019-12-13, paskelbta TAR 2019-12-17, i. k. 2019-20265</text:span></text:p>
      <text:p text:style-name="Normal"/>
      <text:p text:style-name="P284">16. Patalpose turi būti įrengtas autonominis arba centrinis šildymas.</text:p>
      <text:p text:style-name="P285">17. Vaistinių preparatų laikymo patalpa arba vieta pagal temperatūrinį režimą skirstoma į:</text:p>
      <text:p text:style-name="P286">17.1. ne aukštesnės kaip (25°C–30°C) temperatūros;</text:p>
      <text:p text:style-name="P287">17.2. šaldytuvo (2°C–8°C) temperatūros;</text:p>
      <text:p text:style-name="P288">17.3. šaldiklio (mažiau kaip – 20°C–0°C) temperatūros.</text:p>
      <text:p text:style-name="P289">18. Šaltai ar vėsiai<text:s/>laikomiems vaistiniams preparatams turi būti įrengtos atitinkamos patalpos su vėdinimo ar vėsinimo įrenginiais arba pastatyta pakankamai šaldytuvų.</text:p>
      <text:p text:style-name="P290">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291">20. Vaistinių preparatų laikymo patalpose neturi būti nenaudojamos įrangos, darbuotojų<text:s/>asmeninių daiktų ir maisto produktų, kitų gaminių, išskyrus vaistinių prekes, leistas vartoti sveikatos priežiūros reikmėms.</text:p>
      <text:p text:style-name="P292"/>
      <text:p text:style-name="P293"><text:span text:style-name="T294">IV SKYRIUS</text:span></text:p>
      <text:p text:style-name="P295"><text:span text:style-name="T296">ĮVAIRIŲ GRUPIŲ VAISTINIŲ PREPARATŲ IR VAISTINIŲ PREKIŲ LAIKYMO REIKALAVIMAI<text:s/></text:span></text:p>
      <text:p text:style-name="P297">Pakeistas skyriaus pavadinimas:</text:p>
      <text:p text:style-name="P298"><text:span text:style-name="T299">N</text:span><text:span text:style-name="T300">r.<text:s/></text:span><text:a xlink:href="https://www.e-tar.lt/portal/legalAct.html?documentId=1e2e3180201411eabe008ea93139d588" office:target-frame-name="_top" xlink:show="replace"><text:span text:style-name="T301">V-1460</text:span></text:a><text:span text:style-name="T302">, 2019-12-13, paskelbta TAR 2019-12-17, i. k. 2019-20265</text:span></text:p>
      <text:p text:style-name="Normal"/>
      <text:p text:style-name="P303">21. Vaistiniai preparatai laikomi gamintojo nurodytomis laikymo sąlygomis gamintojo<text:s/>pakuotėje taip, kad būtų matyti jų etiketės (ženklinimas).</text:p>
      <text:p text:style-name="P304">22. Vaistiniai preparatai turi būti išdėstyti atskirai pagal vartojimo būdą (vidiniai, išoriniai, injekciniai ir kt.)</text:p>
      <text:p text:style-name="P30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306">24. Vaistiniai augaliniai preparatai laikomi gamintojo nurodytomis laikymo sąlygomis.</text:p>
      <text:p text:style-name="P307">25. Vieta, kurioje laikomos medicininės dėlės, turi būti apsaugota nuo tiesioginių saulės spindulių. Oro temperatūra turi būti tarp 3–12 °C ir neturi svyruoti.</text:p>
      <text:p text:style-name="P308">26. Dėles reikia laikyti plačiakakliuose stikliniuose induose. Trijų litrų talpos bechlorio vandens stiklainyje leidžiama laikyti 50–100 dėlių. Vanduo induose keičiamas ne rečiau kaip 1 kartą per dieną.</text:p>
      <text:p text:style-name="P309">27. Įvairios koncentracijos etilo alkoholis ir kiti alkoholiniai tirpalai laikomi vėsioje vietoje, hermetiškai užkimštuose stiklo ar metalo induose patalpose, kurių santykinė oro drėgmė turi<text:s/>būti 50–65%.</text:p>
      <text:p text:style-name="P310"><text:span text:style-name="T311">28</text:span><text:span text:style-name="T312">. Vaistiniai preparatai, kurių sudėtyje yra psichotropinių medžiagų, įrašytų į Narkotinių ir psichotropinių medžiagų sąrašų, patvirtintų Lietuvos Respublikos sveikatos apsaugos ministro 2000 m. sausio 6 d. įsakymu Nr. 5 „Dėl Narkotinių<text:s/></text:span><text:span text:style-name="T313">ir psichotropinių medžiagų sąrašų patvirtinimo“, III sąrašą „Psichotropinės medžiagos, leidžiamos vartoti medicinos tikslams“, laikomi vadovaujantis<text:s/></text:span><text:span text:style-name="T314">Narkotinių vaistinių preparatų ir specialiųjų receptų blankų laikymo ir įtraukimo į apskaitą asmens sveikat</text:span><text:span text:style-name="T315">os priežiūros įstaigose specialiųjų reikalavimų aprašo</text:span><text:span text:style-name="T316">, patvirtinto Lietuvos Respublikos sveikatos apsaugos ministro 2006 m. gruodžio 13 d. įsakymu Nr. V-1051 „Dėl Vaistinių preparatų laikymo ir įtraukimo į apskaitą asmens sveikatos priežiūros įstaigose tv</text:span><text:span text:style-name="T317">arkos aprašo patvirtinimo“, 14 punkte nustatytais reikalavimais arba, jeigu yra, laikomi kartu su narkotiniais vaistiniais preparatais šiems vaistiniams preparatams skirtoje patalpoje.<text:s/></text:span></text:p>
      <text:p text:style-name="P318">Punkto pakeitimai:</text:p>
      <text:p text:style-name="P319"><text:span text:style-name="T320">Nr.<text:s/></text:span><text:a xlink:href="https://www.e-tar.lt/portal/legalAct.html?documentId=1e2e3180201411eabe008ea93139d588" office:target-frame-name="_top" xlink:show="replace"><text:span text:style-name="T321">V-1460</text:span></text:a><text:span text:style-name="T322">, 2019-12-13, paskelbta TAR 2019-12-17, i. k. 2019-20265</text:span></text:p>
      <text:p text:style-name="Normal"/>
      <text:p text:style-name="P323">29. Vaistinių prekės laikomos gamintojo nurodytomis laikymo sąlygomis.</text:p>
      <text:p text:style-name="P324"><text:span text:style-name="T325">29</text:span><text:span text:style-name="T326">1</text:span><text:span text:style-name="T327">. Jeigu asmens sveikatos priežiūros įstaiga įsigyja vaistin</text:span><text:span text:style-name="T328">ius preparatus, kurių pakuočių unikalių identifikatorių autentiškumą patikrino ir juos deaktyvino tiekėjas, jie turi būti tvarkomi ir laikomi atskirai nuo vaistinių preparatų, kurių pakuočių unikalūs identifikatoriai nėra patikrinti ir deaktyvinti, kad būt</text:span><text:span text:style-name="T329">ų išvengta supainiojimo.</text:span><text:s/></text:p>
      <text:p text:style-name="P330">Papildyta punktu:</text:p>
      <text:p text:style-name="P331"><text:span text:style-name="T332">Nr.<text:s/></text:span><text:a xlink:href="https://www.e-tar.lt/portal/legalAct.html?documentId=1e2e3180201411eabe008ea93139d588" office:target-frame-name="_top" xlink:show="replace"><text:span text:style-name="T333">V-1460</text:span></text:a><text:span text:style-name="T334">, 2019-12-13, paskelbta TAR 2019-12-17, i. k. 2019-20265</text:span></text:p>
      <text:p text:style-name="Normal"/>
      <text:p text:style-name="P335"><text:span text:style-name="T336">V SKYRIUS</text:span></text:p>
      <text:p text:style-name="P337"><text:span text:style-name="T338">VAISTINIŲ PREPARATŲ LAIKYMAS ASMENS SVEIKATOS PRIEŽIŪROS ĮSTAIGOS PADALINIUOSE (SKYRIUOSE)<text:s/></text:span></text:p>
      <text:p text:style-name="P339">Pakeistas skyriaus pavadinimas:</text:p>
      <text:p text:style-name="P340"><text:span text:style-name="T341">Nr.<text:s/></text:span><text:a xlink:href="https://www.e-tar.lt/portal/legalAct.html?documentId=1e2e3180201411eabe008ea93139d588" office:target-frame-name="_top" xlink:show="replace"><text:span text:style-name="T342">V-1460</text:span></text:a><text:span text:style-name="T343">, 2019-12-13, paskelbt</text:span><text:span text:style-name="T344">a TAR 2019-12-17, i. k. 2019-20265</text:span></text:p>
      <text:p text:style-name="Normal"/>
      <text:p text:style-name="P345"><text:span text:style-name="T346">30</text:span><text:span text:style-name="T347">. Vaistiniai preparatai asmens sveikatos priežiūros įstaigos padaliniuose (toliau – skyriuose) turi būti laikomi pacientų be sveikatos priežiūros specialisto nelankomose, jų laikymui gamintojo nurodytomis laikymo sąl</text:span><text:span text:style-name="T348">ygomis pritaikytose užrakinamose patalpose, kuriose įrengtos lentynos, spintos ar, jei reikia, pastatyti šaldytuvai. Vaistiniai preparatai turi būti laikomi atskirai nuo kitų sveikatos priežiūros reikmėms skirtų produktų taip, kad būtų išvengta jų supainio</text:span><text:span text:style-name="T349">jimo.</text:span><text:s/></text:p>
      <text:p text:style-name="P350">Punkto pakeitimai:</text:p>
      <text:p text:style-name="P351"><text:span text:style-name="T352">Nr.<text:s/></text:span><text:a xlink:href="https://www.e-tar.lt/portal/legalAct.html?documentId=1e2e3180201411eabe008ea93139d588" office:target-frame-name="_top" xlink:show="replace"><text:span text:style-name="T353">V-1460</text:span></text:a><text:span text:style-name="T354">, 2019-12-13, paskelbta TAR 2019-12-17, i. k. 2019-20265</text:span></text:p>
      <text:p text:style-name="Normal"/>
      <text:p text:style-name="P355">31. Jei įstaiga neturi atskirai įrengtos vaistinių preparatų<text:s/>laikymo patalpos, iš tiekėjų priimti vaistiniai preparatai tą pačią dieną turi būti perduoti laikyti į skyrių ir įtraukti į apskaitą.</text:p>
      <text:p text:style-name="P356"><text:span text:style-name="T357">32</text:span><text:span text:style-name="T358">. Vaistiniai preparatai išduodami vartojimui atsižvelgiant į vaistinio preparato serijos tinkamumo laiką – pirmiaus</text:span><text:span text:style-name="T359">ia išduodama anksčiausiai pagaminta ir turinti trumpiausią tinkamumo laiką vaisto serija. Jeigu vaistinių preparatų pakuotės yra su apsaugos priemonėmis, vartojimui išduodami tik tie vaistiniai preparatai, kurių pakuočių apsaugos priemonės patikrintos ir u</text:span><text:span text:style-name="T360">nikalūs identifikatoriai deaktyvinti. Vaistiniai preparatai, kurių pakuočių unikalių identifikatorių autentiškumą patikrino ir juos deaktyvino tiekėjas, vartojimui išduodami patikrinus pakuotės apsauginio įtaiso vientisumą, ir nustačius, kad vaistinio prep</text:span><text:span text:style-name="T361">arato pakuotė nebuvo praimta.</text:span><text:s/></text:p>
      <text:p text:style-name="P362">Punkto pakeitimai:</text:p>
      <text:p text:style-name="P363"><text:span text:style-name="T364">Nr.<text:s/></text:span><text:a xlink:href="https://www.e-tar.lt/portal/legalAct.html?documentId=1e2e3180201411eabe008ea93139d588" office:target-frame-name="_top" xlink:show="replace"><text:span text:style-name="T365">V-1460</text:span></text:a><text:span text:style-name="T366">, 2019-12-13, paskelbta TAR 2019-12-17, i. k. 2019-20265</text:span></text:p>
      <text:p text:style-name="Normal"/>
      <text:p text:style-name="P367"><text:span text:style-name="T368">33</text:span><text:span text:style-name="T369">. Asmens sveikatos priežiūros įsta</text:span><text:span text:style-name="T370">igos skyriuje vaistinių preparatų, išskyrus imuninių vaistinių preparatų, gali būti ne didesnės kaip 15 dienų poreikio atsargos. Imuninių vaistinių preparatų atsargos skyriuje neturi viršyti mėnesio poreikio.</text:span><text:s/></text:p>
      <text:p text:style-name="P371">Punkto pakeitimai:</text:p>
      <text:p text:style-name="P372"><text:span text:style-name="T373">Nr.<text:s/></text:span><text:a xlink:href="https://www.e-tar.lt/portal/legalAct.html?documentId=TAR.1AB88827483A" office:target-frame-name="_top" xlink:show="replace"><text:span text:style-name="T374">V-750</text:span></text:a><text:span text:style-name="T375">, 2011-08-03, Žin., 2011, Nr. 102-4786 (2011-08-12), i. k. 1112250ISAK000V-750</text:span></text:p>
      <text:p text:style-name="Normal"/>
      <text:p text:style-name="P376">34. Už vaistinių preparatų laikymą, išdavimą pacientams ir įtraukimą į apskaitą skyriuje atsako skyriaus<text:s/>vyriausioji slaugytoja (administratorė) ar kitas įstaigos vadovo įsakymu paskirtas asmuo.</text:p>
      <text:p text:style-name="P377">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 įstaigoje.</text:p>
      <text:p text:style-name="P378">36. Skyriuje negali būti laikomi netinkami vartoti vaistiniai preparatai, jie turi būti įtraukiami į apskaitą kaip farmacinės atliekos arba kaip grąžinimui skirti vaistiniai preparatai ir perduoti į laikino saugojimo vietą.</text:p>
      <text:p text:style-name="P379"><text:span text:style-name="T380">37</text:span><text:span text:style-name="T381">. Vaistinių preparatų tinkamą laikymą skyriuje ne rečiau kaip kartą per 3 mėnesius turi patikrinti</text:span><text:span text:style-name="T382"><text:s/>asmuo, atsakingas už vaistinių preparatų laikymą įstaigoje. Patikrinimo rezultatai įrašomi į Vaistinių preparatų laikymo patikrinimų apskaitos žurnalą.</text:span><text:s/></text:p>
      <text:p text:style-name="P383">Punkto pakeitimai:</text:p>
      <text:p text:style-name="P384"><text:span text:style-name="T385">Nr.<text:s/></text:span><text:a xlink:href="https://www.e-tar.lt/portal/legalAct.html?documentId=1e2e3180201411eabe008ea93139d588" office:target-frame-name="_top" xlink:show="replace"><text:span text:style-name="T386">V-1460</text:span></text:a><text:span text:style-name="T387">, 2019-12-13, paskelbta TAR 2019-12-17, i. k. 2019-20265</text:span></text:p>
      <text:p text:style-name="Normal"/>
      <text:p text:style-name="P388"><text:span text:style-name="T389">VI SKYRIUS</text:span></text:p>
      <text:p text:style-name="P390"><text:span text:style-name="T391">FARMACINIŲ ATLIEKŲ ĮTRAUKIMAS Į APSKAITĄ IR LAIKINAS SAUGOJIMAS<text:s/></text:span></text:p>
      <text:p text:style-name="P392">Pakeistas skyriaus pavadinimas:</text:p>
      <text:p text:style-name="P393"><text:span text:style-name="T394">Nr.<text:s/></text:span><text:a xlink:href="https://www.e-tar.lt/portal/legalAct.html?documentId=1e2e3180201411eabe008ea93139d588" office:target-frame-name="_top" xlink:show="replace"><text:span text:style-name="T395">V-1460</text:span></text:a><text:span text:style-name="T396">, 2019-12-13, paskelbta TAR 2019-12-17, i. k. 2019-20265</text:span></text:p>
      <text:p text:style-name="Normal"/>
      <text:p text:style-name="P397">38. Asmens sveikatos priežiūros įstaigoje susidariusios farmacinės atliekos turi būti saugomos, įtraukiamos į apskaitą ir perduodamos farmacinių atliekų tvarkymo įmonei teisės aktų nustatyta tvarka.</text:p>
      <text:p text:style-name="P398">39. Laikinai farmacinės atliekos asmens sveikatos priežiūros įstaigoje gali būti saugomos ne ilgiau kaip 3 mėnesius nuo jų susidarymo.</text:p>
      <text:p text:style-name="P399">40. Farmacinės atliekos turi būti saugomos rakinamoje, užrašu „Farmacinės atliekos“ paženklintoje, pašaliniams įeiti draudžiamoje patalpoje ar vietoje.</text:p>
      <text:p text:style-name="P400"/>
      <text:p text:style-name="P401"><text:span text:style-name="T402">VI</text:span>I<text:s/><text:span text:style-name="T403">SKYRIUS</text:span></text:p>
      <text:p text:style-name="P404"><text:span text:style-name="T405">VAISTINIŲ PREPARATŲ ATŠAUKIMAS IR GRĄŽINIMAS<text:s/></text:span></text:p>
      <text:p text:style-name="P406">Pakeistas skyriaus pavadinimas:</text:p>
      <text:p text:style-name="P407"><text:span text:style-name="T408">Nr.<text:s/></text:span><text:a xlink:href="https://www.e-tar.lt/portal/legalAct.html?documentId=1e2e3180201411eabe008ea93139d588" office:target-frame-name="_top" xlink:show="replace"><text:span text:style-name="T409">V-1460</text:span></text:a><text:span text:style-name="T410">, 2019-12-13, paskelbta TAR 2019-12-17, i. k. 2019-20265</text:span></text:p>
      <text:p text:style-name="Normal"/>
      <text:p text:style-name="P411">41. Gavus vaistinio preparato atšaukimo iš rinkos pranešimą, atšaukiami vaistiniai preparatai<text:s/>turi būti nedelsiant išimti iš vartojamų vaistinių preparatų asortimento, grąžinami į laikymo patalpą ar vietą ir laikomi užrašu „Atšaukiami iš rinkos vaistiniai preparatai“ paženklintoje vietoje iki grąžinimo jų tiekėjui ar perdavimo į farmacinių atliekų<text:s/>laikymo vietą.</text:p>
      <text:p text:style-name="P412">42. Kiekviena vaistinių preparatų atšaukimo iš rinkos operacija turi būti registruojama Vaistinių preparatų atšaukimo iš rinkos operacijų registravimo žurnale jos vykdymo metu, nurodant vaistinio preparato pavadinimą, stiprumą, farmacinę<text:s/>formą, kiek vaistinių preparatų per atitinkamą laikotarpį buvo gauta ir koks jų kiekis grąžintas saugoti.</text:p>
      <text:p text:style-name="P413"><text:span text:style-name="T414">42</text:span><text:span text:style-name="T415">1</text:span><text:span text:style-name="T416">. Tiekėjams grąžinami vaistiniai preparatai turi būti laikomi taip, kad nebūtų pažeista grąžinamų vaistinių preparatų kokybė. Grąžintini vaist</text:span><text:span text:style-name="T417">iniai preparatai iki grąžinimo tiekėjui turi būti laikomi atskirai nuo tinkamų vartoti vaistinių preparatų. Grąžintinų vaistinių preparatų laikymo vieta turi būti paženklinta užrašu „Grąžinimui skirti vaistiniai preparatai“.</text:span><text:s/></text:p>
      <text:p text:style-name="P418">Papildyta punktu:</text:p>
      <text:p text:style-name="P419"><text:span text:style-name="T420">Nr.<text:s/></text:span><text:a xlink:href="https://www.e-tar.lt/portal/legalAct.html?documentId=1e2e3180201411eabe008ea93139d588" office:target-frame-name="_top" xlink:show="replace"><text:span text:style-name="T421">V-1460</text:span></text:a><text:span text:style-name="T422">, 2019-12-13, paskelbta TAR 2019-12-17, i. k. 2019-20265</text:span></text:p>
      <text:p text:style-name="Normal"/>
      <text:p text:style-name="P423"><text:span text:style-name="T424">42</text:span><text:span text:style-name="T425">2</text:span><text:span text:style-name="T426">. Tiekėjams grąžinamų vaistinių preparatų, kurių pakuotės yra su apsaugos priemonėmis, unikalių</text:span><text:span text:style-name="T427"><text:s/>identifikatorių statusas turi būti aktyvus, išskyrus atvejus, kai tiekėjui grąžinami vaistiniai preparatai, kurių pakuočių unikalūs identifikatoriai buvo deaktyvinti Įsakymo Nr. V-1182 nustatyta tvarka. Jeigu asmens sveikatos priežiūros įstaiga deaktyvino</text:span><text:span text:style-name="T428"><text:s/>grąžintinų vaistinių preparatų pakuočių unikalius identifikatorius, ji pakartotinai aktyvina deaktyvinto unikalaus identifikatoriaus statusą praėjus ne daugiau kaip dešimt dienų po jo deaktyvinimo, vadovaudamasi Reglamento (ES) 2016/161 13 straipsniu. Jei</text:span><text:span text:style-name="T429">gu grąžinami vaistiniai preparatai, kurių pakuočių unikalūs identifikatoriai deaktyvinti Įsakymo Nr. V-1182 nustatyta tvarka, jie turi būti grąžinami tiekėjui tokiu terminu, kad jis, vadovaudamasis Reglamento (ES) 2016/161 13 straipsniu, galėtų pakartotina</text:span><text:span text:style-name="T430">i aktyvinti deaktyvintų unikalių identifikatorių statusą praėjus ne daugiau kaip dešimt dienų po jų deaktyvinimo.<text:s/></text:span></text:p>
      <text:p text:style-name="P431">Papildyta punktu:</text:p>
      <text:p text:style-name="P432"><text:span text:style-name="T433">Nr.<text:s/></text:span><text:a xlink:href="https://www.e-tar.lt/portal/legalAct.html?documentId=1e2e3180201411eabe008ea93139d588" office:target-frame-name="_top" xlink:show="replace"><text:span text:style-name="T434">V-1460</text:span></text:a><text:span text:style-name="T435">, 2019-12-13, p</text:span><text:span text:style-name="T436">askelbta TAR 2019-12-17, i. k. 2019-20265</text:span></text:p>
      <text:p text:style-name="Normal"/>
      <text:p text:style-name="P437"><text:span text:style-name="T438">VIII SKYRIUS</text:span></text:p>
      <text:p text:style-name="P439"><text:span text:style-name="T440">VAISTINIŲ PREPARATŲ APSKAITA<text:s/></text:span></text:p>
      <text:p text:style-name="P441">Pakeistas skyriaus pavadinimas:</text:p>
      <text:p text:style-name="P442"><text:span text:style-name="T443">Nr.<text:s/></text:span><text:a xlink:href="https://www.e-tar.lt/portal/legalAct.html?documentId=1e2e3180201411eabe008ea93139d588" office:target-frame-name="_top" xlink:show="replace"><text:span text:style-name="T444">V-1460</text:span></text:a><text:span text:style-name="T445">, 2019-12-13,<text:s/></text:span><text:span text:style-name="T446">paskelbta TAR 2019-12-17, i. k. 2019-20265</text:span></text:p>
      <text:p text:style-name="Normal"/>
      <text:p text:style-name="P447">43. Iš tiekėjų priimti vaistiniai preparatai įstaigoje įtraukiami į apskaitą vaistinių preparatų įsigijimo kaina. Vaistinių preparatų įsigijimas registruojamas taip, kad galima būtų atsekti vaistinio preparato<text:s/>pavadinimą, stiprumą ir farmacinę formą, seriją, kiekį, įsigijimo datą ir tiekėjo pavadinimą.</text:p>
      <text:p text:style-name="P448"><text:span text:style-name="T449">44</text:span><text:span text:style-name="T450">. Asmens sveikatos priežiūros įstaigos vadovas, vadovaudamasis Vaistų ir vaistinių medžiagų, kiekybiškai apskaitomų farmacijos ir sveikatos priežiūros įmonėse, įstaigose, sąrašu, patvirtintu Lietuvos Respublikos sveikatos apsaugos ministro 2002 m. kovo 8 d</text:span><text:span text:style-name="T451">. įsakymu Nr. 112 „Dėl receptų rašymo ir<text:s/></text:span><text:span text:style-name="T452">vaistinių preparatų, medicinos priemonių (medicinos prietaisų) ir kompensuojamųjų medicinos pagalbos priemonių<text:s/></text:span><text:span text:style-name="T453">išdavimo (pardavimo)<text:s/></text:span><text:span text:style-name="T454">vaistinėse gyventojams ir popierinių receptų saugojimo, išdavus (pardavus) vaistini</text:span><text:span text:style-name="T455">us preparatus, medicinos priemones (medicinos prietaisus) ir kompensuojamąsias medicinos pagalbos priemones vaistinėje, taisyklių patvirtinimo</text:span><text:span text:style-name="T456">“, tvirtina asmens sveikatos priežiūros įstaigoje pagal kiekį apskaitomų vaistinių preparatų sąrašą. Pagal kiekį a</text:span><text:span text:style-name="T457">pskaitomi vaistiniai preparatai į apskaitą įtraukiami apskaitos žurnaluose priimant ir išduodant vaistinius preparatus asmens sveikatos priežiūros įstaigos skyriams ir pacientams kiekviename skyriuje atskirai. Duomenų įrašai gali būti daromi ir saugomi raš</text:span><text:span text:style-name="T458">tu ar elektroniniu būdu, užtikrinant duomenų saugumą. Jeigu apskaitos žurnalai pildomi elektroniniu būdu, apskaitai naudojama informacinė sistema turi užtikrinti duomenų tvarkymo veiksmų istorijos atsekamumą ir galimybę juos pateikti kontroliuojančiai inst</text:span><text:span text:style-name="T459">itucijai paprašius.</text:span><text:s/></text:p>
      <text:p text:style-name="P460">Punkto pakeitimai:</text:p>
      <text:p text:style-name="P461"><text:span text:style-name="T462">Nr.<text:s/></text:span><text:a xlink:href="https://www.e-tar.lt/portal/legalAct.html?documentId=1e2e3180201411eabe008ea93139d588" office:target-frame-name="_top" xlink:show="replace"><text:span text:style-name="T463">V-1460</text:span></text:a><text:span text:style-name="T464">, 2019-12-13, paskelbta TAR 2019-12-17, i. k. 2019-20265</text:span></text:p>
      <text:p text:style-name="Normal"/>
      <text:p text:style-name="P465"><text:span text:style-name="T466">45.</text:span><text:span text:style-name="T467"><text:s/>Neteko galios nuo 2019-12-18</text:span></text:p>
      <text:p text:style-name="P468">Punkto naikinimas:</text:p>
      <text:p text:style-name="P469"><text:span text:style-name="T470">Nr.<text:s/></text:span><text:a xlink:href="https://www.e-tar.lt/portal/legalAct.html?documentId=1e2e3180201411eabe008ea93139d588" office:target-frame-name="_top" xlink:show="replace"><text:span text:style-name="T471">V-1460</text:span></text:a><text:span text:style-name="T472">, 2019-12-13, paskelbta TAR 2019-12-17, i. k. 2019-20265</text:span></text:p>
      <text:p text:style-name="Normal"/>
      <text:p text:style-name="P473">______________</text:p>
      <text:p text:style-name="P474">PATVIRTINTA</text:p>
      <text:p text:style-name="P482">Lietuvos Respublikos<text:s/></text:p>
      <text:p text:style-name="P483">sveikatos apsaugos ministro<text:s/></text:p>
      <text:p text:style-name="P484">2006 m. gruodžio 13 d.<text:s/></text:p>
      <text:p text:style-name="P485">įsakymu Nr. V-1051</text:p>
      <text:p text:style-name="P486">(Lietuvos Respublikos<text:s/></text:p>
      <text:p text:style-name="P487">sveikatos apsaugos ministro<text:s/></text:p>
      <text:p text:style-name="P488">2011 m. rugpjūčio 3 d.</text:p>
      <text:p text:style-name="P489">įsakymo Nr. V-750 redakcija)</text:p>
      <text:p text:style-name="P490"/>
      <text:p text:style-name="P491"><text:span text:style-name="T492">NARKOTINIŲ VAISTINIŲ PREPARATŲ IR SPECIALIŲJŲ RECEPTŲ BLANKŲ LAIKYMO IR ĮTRAUKIMO Į<text:s/></text:span><text:span text:style-name="T493">APSKAITĄ ASMENS SVEIKATOS PRIEŽIŪROS ĮSTAIGOSE SPECIALIŲJŲ REIKALAVIMŲ APRAŠAS</text:span></text:p>
      <text:p text:style-name="P494"/>
      <text:p text:style-name="P495"><text:span text:style-name="T496">I</text:span><text:span text:style-name="T497">.<text:s/></text:span><text:span text:style-name="T498">BENDROSIOS NUOSTATOS</text:span></text:p>
      <text:p text:style-name="P499"/>
      <text:p text:style-name="P500"><text:span text:style-name="T501">1</text:span><text:span text:style-name="T502">. Narkotinių vaistinių preparatų ir specialiųjų receptų blankų laikymo ir įtraukimo į apskaitą asmens sveikatos priežiūros įstaigose specialių</text:span><text:span text:style-name="T503">jų reikalavimų aprašas (toliau – Aprašas) nustato vaistinių preparatų, kurių sudėtyje yra narkotinių ir (ar) psichotropinių medžiagų, įrašytų į Lietuvos Respublikos sveikatos apsaugos ministro 2000 m. sausio 6 d. įsakymu Nr. 5 „Dėl narkotinių ir psichotrop</text:span><text:span text:style-name="T504">inių medžiagų sąrašų patvirtinimo“ (Žin., 2000, Nr.<text:s/></text:span><text:a xlink:href="https://www.e-tar.lt/portal/lt/legalAct/TAR.7B3B40DCD13A" office:target-frame-name="_blank" xlink:show="new"><text:span text:style-name="T505">4-113</text:span></text:a><text:span text:style-name="T506">) patvirtintą Narkotinių ir psichotropinių medžiagų II sąrašą „Narkotinės ir psichotropinės medžiagos, leidžiamos<text:s/></text:span><text:span text:style-name="T507">vartoti medicinos tikslams“, įsigijimo asmens sveikatos priežiūros įstaigose ir išdavimo asmens sveikatos priežiūros įstaigos skyriams tvarką, asmens sveikatos priežiūros įstaigos narkotinių vaistinių preparatų laikymo patalpos įrengimo reikalavimus, narko</text:span><text:span text:style-name="T508">tinių vaistinių preparatų apskaitos vedimo tvarką bei specialiųjų receptų blankų įsigijimo, saugojimo, išdavimo sveikatos priežiūros specialistams ir apskaitos asmens sveikatos priežiūros įstaigose reikalavimus.</text:span></text:p>
      <text:p text:style-name="P509"><text:span text:style-name="T510">2</text:span><text:span text:style-name="T511">. Šiuo Aprašu privalo vadovautis visos<text:s/></text:span><text:span text:style-name="T512">asmens sveikatos priežiūros įstaigos, įsigyjančios narkotinių vaistinių preparatų, nepriklausomai nuo to, ar yra įsteigta ligoninės ar ligoninės gamybinė vaistinė (toliau – ligoninės vaistinė). Aprašo reikalavimai taikomi ir ligoninės vaistinei, jei kiti t</text:span><text:span text:style-name="T513">eisės akai nenustato kitaip.</text:span></text:p>
      <text:p text:style-name="P514"><text:span text:style-name="T515">3</text:span><text:span text:style-name="T516">. Asmens sveikatos priežiūros įstaiga, neturinti ligoninės vaistinės, narkotinių vaistinių preparatų atsargas laiko specialioje narkotinių vaistinių preparatų laikymo patalpoje, o jei jos neturi – skyriuose, turinčiuose te</text:span><text:span text:style-name="T517">isę laikyti narkotinius vaistinius preparatus. Jei asmens sveikatos priežiūros įstaiga turi ligoninės vaistinę, narkotinių vaistinių preparatų atsargos turi būti laikomos vaistinėje pagal Lietuvos Respublikos sveikatos apsaugos ministro 2000 m. gegužės 24<text:s/></text:span><text:span text:style-name="T518">d. įsakymu Nr. 275 „Dėl narkotinių ir psichotropinių vaistų ir vaistinių medžiagų laikymo patalpų ligoninių vaistinėse“ (Žin., 2000, Nr.<text:s/></text:span><text:a xlink:href="https://www.e-tar.lt/portal/lt/legalAct/TAR.873EA68CE2E3" office:target-frame-name="_blank" xlink:show="new"><text:span text:style-name="T519">44-1276</text:span></text:a><text:span text:style-name="T520">) nustatytus reikalavimus.</text:span></text:p>
      <text:p text:style-name="P521"><text:span text:style-name="T522">4</text:span><text:span text:style-name="T523">. Asmens sveikatos priežiūros įstaigos vadovo įsakymu turi būti:</text:span></text:p>
      <text:p text:style-name="P524"><text:span text:style-name="T525">4.1</text:span><text:span text:style-name="T526">. asmens sveikatos priežiūros įstaigoje, o jei įstaiga turi struktūrinių padalinių skirtingais adresais, kiekviename struktūriniame padalinyje paskirtas asmuo, atsakingas už narkoti</text:span><text:span text:style-name="T527">nių vaistinių preparatų užsakymą, priėmimą, laikymą narkotinių vaistinių preparatų laikymo patalpoje (jei yra), išdavimą skyriams (jei yra), apskaitą ir susijusių dokumentų saugojimą pagal šio Aprašo ir kitų teisės aktų reikalavimus (toliau – įstaigos atsa</text:span><text:span text:style-name="T528">kingas asmuo). Įstaigos atsakingas asmuo struktūriniame padalinyje, esančiame kitu adresu, gali būti neskiriamas tuo atveju, jei už minėtą veiklą su narkotiniais vaistiniais preparatais jau yra atsakingas kitas įstaigos atsakingas asmuo. Jeigu asmens sveik</text:span><text:span text:style-name="T529">atos priežiūros įstaigoje yra ligoninės vaistinė, įstaigos atsakingu asmeniu turi būti paskirtas joje dirbantis vaistininkas. Jeigu nėra ligoninės vaistinės, įstaigos atsakingu asmeniu turi būti skiriamas farmacijos specialistas, o jo nesant, vyriausiasis<text:s/></text:span><text:span text:style-name="T530">slaugos administratorius. Struktūriniuose padaliniuose, kuriuose nėra galimybės įstaigos atsakingu asmeniu skirti pirmiau nurodytų specialistų, įstaigos atsakingu asmeniu gali būti paskirtas vyriausiasis arba vyresnysis slaugytojas;</text:span><text:s/></text:p>
      <text:p text:style-name="P531">Punkto pakeitimai:</text:p>
      <text:p text:style-name="P532"><text:span text:style-name="T533">Nr.</text:span><text:span text:style-name="T534"><text:s/></text:span><text:a xlink:href="https://www.e-tar.lt/portal/legalAct.html?documentId=32879230787111e38f91e655960bc309" office:target-frame-name="_top" xlink:show="replace"><text:span text:style-name="T535">V-13</text:span></text:a><text:span text:style-name="T536">, 2014-01-07, paskelbta TAR 2014-01-08, i. k. 2014-00078</text:span></text:p>
      <text:p text:style-name="Normal"/>
      <text:p text:style-name="P537"><text:span text:style-name="T538">4.2</text:span><text:span text:style-name="T539">. nurodyti asmens sveikatos priežiūros įstaigos skyriai, kuriuose leidžiama laikyti nark</text:span><text:span text:style-name="T540">otinius vaistinius preparatus, ir paskirti asmenys, atsakingi už narkotinių vaistinių preparatų įsigijimą, laikymą, išdavimą, apskaitą ir susijusių dokumentų saugojimą pagal šio Aprašo ir kitų teisės aktų reikalavimus skyriuose (toliau – skyriaus atsakinga</text:span><text:span text:style-name="T541">s asmuo).</text:span></text:p>
      <text:p text:style-name="P542"><text:span text:style-name="T543">5</text:span><text:span text:style-name="T544">. Šiame Apraše vartojamos sąvokos:</text:span></text:p>
      <text:p text:style-name="P545"><text:span text:style-name="T546">Narkotiniai vaistiniai preparatai<text:s/></text:span><text:span text:style-name="T547">– vaistiniai preparatai, kurių sudėtyje yra narkotinių ir (ar) psichotropinių medžiagų, įrašytų į Lietuvos Respublikos sveikatos apsaugos ministro patvirtintą Narkotinių<text:s/></text:span><text:span text:style-name="T548">ir psichotropinių medžiagų II sąrašą „Narkotinės ir psichotropinės medžiagos, leidžiamos vartoti medicinos tikslams“.</text:span></text:p>
      <text:p text:style-name="P549"><text:span text:style-name="T550">Specialusis recepto blankas –<text:s/></text:span><text:span text:style-name="T551">sveikatos apsaugos ministro įsakymu patvirtintas</text:span><text:span text:style-name="T552"><text:s/></text:span><text:span text:style-name="T553">2 formos specialus recepto blankas, skirtas narkotiniams va</text:span><text:span text:style-name="T554">istiniams preparatams išrašyti.</text:span></text:p>
      <text:p text:style-name="P555"><text:span text:style-name="T556">Kitos Apraše vartojamos sąvokos atitinka Lietuvos Respublikos narkotinių ir psichotropinių medžiagų kontrolės įstatyme (Žin., 1998, Nr.<text:s/></text:span><text:a xlink:href="https://www.e-tar.lt/portal/lt/legalAct/TAR.CF3E2829B861" office:target-frame-name="_blank" xlink:show="new"><text:span text:style-name="T557">8-1</text:span><text:span text:style-name="T558">61</text:span></text:a><text:span text:style-name="T559">), Lietuvos Respublikos farmacijos įstatyme (Žin., 2006, Nr.<text:s/></text:span><text:a xlink:href="https://www.e-tar.lt/portal/lt/legalAct/TAR.FF33B3BF23DD" office:target-frame-name="_blank" xlink:show="new"><text:span text:style-name="T560">78-3056</text:span></text:a><text:span text:style-name="T561">), Lietuvos Respublikos sveikatos apsaugos ministro 2002 m. kovo 8 d. įsakyme Nr. 112 „Dėl vaistų rec</text:span><text:span text:style-name="T562">eptų rašymo ir vaistų išdavimo (pardavimo)“ (Žin., 2002, Nr.<text:s/></text:span><text:a xlink:href="https://www.e-tar.lt/portal/lt/legalAct/TAR.8268A928D936" office:target-frame-name="_blank" xlink:show="new"><text:span text:style-name="T563">28-1013</text:span></text:a><text:span text:style-name="T564">) vartojamas sąvokas.</text:span></text:p>
      <text:p text:style-name="P565"/>
      <text:p text:style-name="P566"><text:span text:style-name="T567">II</text:span><text:span text:style-name="T568">.<text:s/></text:span><text:span text:style-name="T569">NARKOTINIŲ VAISTINIŲ PREPARATŲ ĮSIGIJIMAS</text:span></text:p>
      <text:p text:style-name="P570"/>
      <text:p text:style-name="P571"><text:span text:style-name="T572">6</text:span><text:span text:style-name="T573">. Asmens sveikatos<text:s/></text:span><text:span text:style-name="T574">priežiūros įstaiga narkotinius vaistinius preparatus gali įsigyti iš juridinių asmenų, turinčių Valstybinės vaistų kontrolės tarnybos prie Lietuvos Respublikos sveikatos apsaugos ministerijos (toliau – Valstybinė vaistų kontrolės tarnyba) išduotą licenciją</text:span><text:span text:style-name="T575"><text:s/>gaminti narkotinius ir psichotropinius vaistus bei vaistines medžiagas ar licenciją užsiimti narkotinių ir psichotropinių vaistų bei vaistinių medžiagų didmenine prekyba, jų importu ir eksportu (toliau – gamybos ar didmeninio platinimo licencijos turėtoja</text:span><text:span text:style-name="T576">s).</text:span></text:p>
      <text:p text:style-name="P577"><text:span text:style-name="T578">7</text:span><text:span text:style-name="T579">. Asmens sveikatos priežiūros įstaigos narkotinių vaistinių preparatų užsakymus rengia įstaigos atsakingas asmuo. Užsakymas rengiamas remiantis skyrių, turinčių teisę laikyti narkotinius vaistinius preparatus, pateiktais reikalavimais. Užsakyme nu</text:span><text:span text:style-name="T580">rodoma: „Narkotinių vaistinių preparatų užsakymas“, užsakymo data, asmens sveikatos priežiūros įstaigos pavadinimas, narkotinio vaistinio preparato pavadinimas, stiprumas, farmacinė forma, pakuotės dydis, užsakomas pakuočių kiekis. Užsakymas tvirtinamas įs</text:span><text:span text:style-name="T581">taigos atsakingo asmens parašu, asmens sveikatos priežiūros įstaigos vadovo parašu ir asmens sveikatos priežiūros įstaigos antspaudu (jei įstaiga privalo turėti antspaudą). Viename užsakyme gali būti nurodyti keli narkotiniai vaistiniai preparatai.</text:span></text:p>
      <text:p text:style-name="P582"><text:span text:style-name="T583">8</text:span><text:span text:style-name="T584">.<text:s/></text:span><text:span text:style-name="T585">Asmens sveikatos priežiūros įstaigos skyriaus narkotinių vaistinių preparatų reikalavimus rengia skyriaus atsakingas asmuo. Reikalavimai išrašomi atskiruose blankuose 2 egzemplioriais. Juose turi būti nurodyta: „Narkotinių vaistinių preparatų reikalavimas“</text:span><text:span text:style-name="T586">, reikalavimo data, asmens sveikatos priežiūros įstaigos pavadinimas, asmens sveikatos priežiūros įstaigos skyriaus pavadinimas, skyriaus vadovo vardas, pavardė, skyriaus atsakingo asmens vardas, pavardė, narkotinio vaistinio preparato pavadinimas, stiprum</text:span><text:span text:style-name="T587">as, farmacinė forma, pakuotės dydis, užsakomas pakuočių kiekis. Reikalavimai turi būti patvirtinti skyriaus vadovo parašu, asmens sveikatos priežiūros įstaigos vadovo ar jo įgalioto asmens parašu ir asmens sveikatos priežiūros įstaigos antspaudu (jei antsp</text:span><text:span text:style-name="T588">audą privalo turėti). Viename reikalavime gali būti nurodyti keli narkotiniai vaistiniai preparatai. Reikalavimai pateikiami įstaigos atsakingam asmeniui.</text:span></text:p>
      <text:p text:style-name="P589"><text:span text:style-name="T590">9</text:span><text:span text:style-name="T591">. Narkotinius vaistinius preparatus iš gamybos ar didmeninio platinimo licencijos turėtojo gali<text:s/></text:span><text:span text:style-name="T592">priimti tik įstaigos atsakingas asmuo, turintis įgaliojimą, pasirašytą asmens sveikatos priežiūros įstaigos vadovo</text:span><text:span text:style-name="T593"><text:s/></text:span><text:span text:style-name="T594">ar jo įgalioto asmens ir buhalterio bei patvirtintą įstaigos antspaudu (jei įstaiga privalo turėti antspaudą). Įgaliojimas išduodamas ne ilge</text:span><text:span text:style-name="T595">sniam kaip 3 mėnesių laikotarpiui. Narkotiniai vaistiniai preparatai turi būti operatyviai (tą pačią dieną) priimami ir saugiai pristatomi į asmens sveikatos priežiūros įstaigos narkotinių vaistinių preparatų laikymo patalpą ar į skyrius.</text:span></text:p>
      <text:p text:style-name="P596"><text:span text:style-name="T597">10</text:span><text:span text:style-name="T598">. Įstaigos<text:s/></text:span><text:span text:style-name="T599">atsakingas asmuo išduoda narkotinius vaistinius preparatus tik asmens sveikatos priežiūros įstaigos vadovo įsakymu paskirtiems skyrių atsakingiems asmenims. Išduodamas narkotinius vaistinius preparatus, įstaigos atsakingas asmuo reikalavimų, kurie buvo pat</text:span><text:span text:style-name="T600">eikti pagal Aprašo 8 punktą, abiejuose egzemplioriuose nurodo išduodamą narkotinių vaistinių preparatų kiekį, išdavimo datą; juos pasirašo įstaigos ir skyriaus atsakingi asmenys, nurodydami savo vardą ir pavardę. Pirmasis reikalavimo egzempliorius lieka pa</text:span><text:span text:style-name="T601">s įstaigos atsakingą asmenį, antrasis atiduodamas skyriaus atsakingam asmeniui.</text:span></text:p>
      <text:p text:style-name="P602"><text:span text:style-name="T603">11</text:span><text:span text:style-name="T604">. Asmens sveikatos priežiūros įstaigos narkotinių vaistinių preparatų užsakymus kartu su pirmaisiais reikalavimų egzemplioriais saugo įstaigos atsakingas asmuo, antruosiu</text:span><text:span text:style-name="T605">s reikalavimų egzempliorius saugo skyriaus atsakingas asmuo kartu su kitais narkotinių vaistinių preparatų apskaitos dokumentais ne trumpiau kaip 3 metus.</text:span></text:p>
      <text:p text:style-name="P606"/>
      <text:p text:style-name="P607"><text:span text:style-name="T608">III</text:span><text:span text:style-name="T609">.<text:s/></text:span><text:span text:style-name="T610">NARKOTINIŲ VAISTINIŲ PREPARATŲ LAIKYMAS</text:span></text:p>
      <text:p text:style-name="P611"/>
      <text:p text:style-name="P612"><text:span text:style-name="T613">12</text:span><text:span text:style-name="T614">. Asmens sveikatos priežiūros įstaigos<text:s/></text:span><text:span text:style-name="T615">narkotinių vaistinių preparatų laikymo patalpa turi būti neprieinama pašaliniams asmenims. Joje turi būti:</text:span></text:p>
      <text:p text:style-name="P616"><text:span text:style-name="T617">12.1</text:span><text:span text:style-name="T618">. ant langų (jei yra), dūmtraukiuose ar ventiliacijos kanaluose (jei anga didesnė nei 180x180 mm) apsauginės grotos arba apsauginės žaliuzės;</text:span></text:p>
      <text:p text:style-name="P619"><text:span text:style-name="T620">12.2</text:span><text:span text:style-name="T621">. saugios užrakinamos durys;</text:span></text:p>
      <text:p text:style-name="P622"><text:span text:style-name="T623">12.3</text:span><text:span text:style-name="T624">. apsauginė įsilaužimo ir gaisro signalizacija, įjungta į vietinį arba centralizuoto stebėjimo pultą.</text:span></text:p>
      <text:p text:style-name="P625"><text:span text:style-name="T626">13</text:span><text:span text:style-name="T627">. Narkotinių vaistinių preparatų laikymo patalpoje narkotiniai vaistiniai preparatai turi būti laikomi</text:span><text:span text:style-name="T628"><text:s/>užrakinamame seife. Seifas turi būti ne mažiau kaip 4 vietose pritvirtintas prie grindų ar sienos (jeigu signalizacija neįjungta į centralizuoto stebėjimo pultą).</text:span></text:p>
      <text:p text:style-name="P629"><text:span text:style-name="T630">14</text:span><text:span text:style-name="T631">. Jei asmens sveikatos priežiūros įstaigoje nėra atskirai įrengtos narkotinių vaistini</text:span><text:span text:style-name="T632">ų preparatų laikymo patalpos, įstaigos atsakingas asmuo juos perduoda skyriams, kuriuose leidžiama laikyti narkotinius vaistinius preparatus. Skyriuje narkotiniai vaistiniai preparatai laikomi pacientams be asmens sveikatos priežiūros specialisto neprieina</text:span><text:span text:style-name="T633">moje patalpoje, sudėti į seifą, kurio sienelių storis ne mažesnis kaip 3 mm ir kuris užrakinamas vidine plokšteline spyna. Seifas turi būti ne mažiau kaip 4 vietose pritvirtintas prie grindų ar sienos. Ant seifo durelių vidinės pusės būtinai turi būti nark</text:span><text:span text:style-name="T634">otinių vaistinių preparatų sąrašas.</text:span></text:p>
      <text:p text:style-name="P635"><text:span text:style-name="T636">15</text:span><text:span text:style-name="T637">. Asmens sveikatos priežiūros įstaigos ir skyrių narkotinių vaistinių preparatų laikymo patalpos bei jose esantys seifai turi būti užrakinti. Nurodytų laikymo patalpų ir seifų, kuriuose laikomi narkotiniai vaistini</text:span><text:span text:style-name="T638">ai preparatai, raktus saugo atitinkamai įstaigos ar skyriaus atsakingi asmenys. Skyriaus atsakingas asmuo, baigęs darbą, perduoda seifo raktą budinčiajam gydytojui, apie tai pažymėdamas specialiame žurnale, kuriame nurodo tikslų perdavimo laiką ir perduoda</text:span><text:span text:style-name="T639">mų narkotinių vaistinių preparatų kiekį. Įrašą pasirašo raktus perduodantis atsakingas asmuo ir juos priimantis budintis gydytojas, nurodydami savo vardą, pavardę.</text:span></text:p>
      <text:p text:style-name="P640"><text:span text:style-name="T641">16</text:span><text:span text:style-name="T642">. Asmens sveikatos priežiūros įstaigoje leidžiamos laikyti narkotinių vaistinių prepar</text:span><text:span text:style-name="T643">atų atsargos:</text:span></text:p>
      <text:p text:style-name="P644"><text:span text:style-name="T645">16.1</text:span><text:span text:style-name="T646">. įstaigos narkotinių vaistinių preparatų laikymo patalpoje – ne didesnės kaip 30 dienų poreikio;</text:span></text:p>
      <text:p text:style-name="P647"><text:span text:style-name="T648">16.2</text:span><text:span text:style-name="T649">. ligoninės vaistinėje – ne didesnės kaip 30 dienų poreikio;</text:span></text:p>
      <text:p text:style-name="P650"><text:span text:style-name="T651">16.3</text:span><text:span text:style-name="T652">. įstaigos skyriuje, kuriame leidžiama laikyti narkotinius va</text:span><text:span text:style-name="T653">istinius preparatus, – ne didesnės kaip 5 dienų poreikio, išskyrus greitosios medicinos pagalbos skyrius;</text:span></text:p>
      <text:p text:style-name="P654"><text:span text:style-name="T655">16.4</text:span><text:span text:style-name="T656">. įstaigos greitosios medicinos pagalbos skyriuose – ne didesnės kaip 15 dienų poreikio.</text:span></text:p>
      <text:p text:style-name="P657"><text:span text:style-name="T658">17</text:span><text:span text:style-name="T659">. Jei asmens sveikatos priežiūros įstaiga tei</text:span><text:span text:style-name="T660">kia priklausomybės nuo opioidų pakaitinio gydymo paslaugą, leidžiama laikyti pakaitinių opioidinių vaistinių preparatų atsargų kiekius, nustatytus Pakaitinių opioidinių vaistinių preparatų išrašymo, išdavimo, laikymo bei apskaitos asmens sveikatos priežiūr</text:span><text:span text:style-name="T661">os įstaigose tvarkos apraše, patvirtintame Lietuvos Respublikos sveikatos apsaugos ministro 2007 m. rugpjūčio 6 d. įsakymu Nr. V-653 „Dėl Pakaitinio gydymo skyrimo ir taikymo priklausomybei nuo opioidų gydyti ir Pakaitinių opioidinių vaistinių preparatų iš</text:span><text:span text:style-name="T662">rašymo, išdavimo, laikymo ir apskaitos asmens sveikatos priežiūros įstaigose tvarkos aprašų patvirtinimo</text:span><text:s/></text:p>
      <text:p text:style-name="P663">Punkto pakeitimai:</text:p>
      <text:p text:style-name="P664"><text:span text:style-name="T665">Nr.<text:s/></text:span><text:a xlink:href="https://www.e-tar.lt/portal/legalAct.html?documentId=fda36e70da9711e39a43a3f57c05722e" office:target-frame-name="_top" xlink:show="replace"><text:span text:style-name="T666">V-556</text:span></text:a><text:span text:style-name="T667">, 2014-05-12, paskelbta<text:s/></text:span><text:span text:style-name="T668">TAR 2014-05-13, i. k. 2014-05369</text:span></text:p>
      <text:p text:style-name="Normal"/>
      <text:p text:style-name="P669"><text:span text:style-name="T670">IV</text:span><text:span text:style-name="T671">.<text:s/></text:span><text:span text:style-name="T672">NARKOTINIŲ VAISTINIŲ PREPARATŲ APSKAITA</text:span></text:p>
      <text:p text:style-name="P673"/>
      <text:p text:style-name="P674"><text:span text:style-name="T675">18. Įstaigos atsakingas asmuo apskaito narkotinius vaistinius preparatus asmens sveikatos priežiūros įstaigos narkotinių vaistinių preparatų apskaitos knygoje, kurios pu</text:span><text:span text:style-name="T676">slapiai sunumeruoti, susiūti, kurioje įrašytas lapų skaičius (skaičiais ir žodžiais) ir patvirtintas asmens sveikatos priežiūros įstaigos vadovo ar jo įgalioto asmens parašu bei įstaigos antspaudu (jei antspaudą privalo turėti) (1 priedas). Įstaigos narkot</text:span><text:span text:style-name="T677">inių vaistinių preparatų</text:span><text:span text:style-name="T678"><text:s/></text:span><text:span text:style-name="T679">apskaitos knygoje kasdien daromi įrašai apie gautus (priimtus) ir skyriams išduotus narkotinius vaistinius preparatus. Jeigu įstaigoje yra tik vienas skyrius ir narkotinių vaistinių preparatų atsargos laikomos tik šiame skyriuje, Į</text:span><text:span text:style-name="T680">staigos narkotinių vaistinių preparatų apskaitos knygos pildyti nereikia.</text:span><text:s/></text:p>
      <text:p text:style-name="P681">Punkto pakeitimai:</text:p>
      <text:p text:style-name="P682"><text:span text:style-name="T683">Nr.<text:s/></text:span><text:a xlink:href="https://www.e-tar.lt/portal/legalAct.html?documentId=fda36e70da9711e39a43a3f57c05722e" office:target-frame-name="_top" xlink:show="replace"><text:span text:style-name="T684">V-556</text:span></text:a><text:span text:style-name="T685">, 2014-05-12, paskelbta TAR 2014-05-13, i. k. 2014-0536</text:span><text:span text:style-name="T686">9</text:span></text:p>
      <text:p text:style-name="Normal"/>
      <text:p text:style-name="P687"><text:span text:style-name="T688">19</text:span><text:span text:style-name="T689">. Skyriaus atsakingas asmuo, o Aprašo 15 punkto nurodytu atveju – budintis gydytojas apskaito narkotinius vaistinius preparatus Skyriaus narkotinių vaistinių preparatų apskaitos knygoje (2 priedas), kuri įforminama laikantis Aprašo 18 punkto reika</text:span><text:span text:style-name="T690">lavimų. Skyriaus apskaitos knygoje kasdien daromi įrašai apie gautus (priimtus) ir išduotus narkotinius vaistinius preparatus.</text:span></text:p>
      <text:p text:style-name="P691"><text:span text:style-name="T692">20</text:span><text:span text:style-name="T693">. Kiekvieno mėnesio pirmąją darbo dieną įstaigos atsakingas asmuo atsargų laikymo patalpoje (jei yra) ir skyrių atsakingi a</text:span><text:span text:style-name="T694">smenys savo skyriuose turi patikrinti, ar faktinis narkotinių vaistinių preparatų kiekis atitinka apskaitos knygoje nurodytą likutį.</text:span></text:p>
      <text:p text:style-name="P695"/>
      <text:p text:style-name="P696"><text:span text:style-name="T697">V</text:span><text:span text:style-name="T698">.<text:s/></text:span><text:span text:style-name="T699">SPECIALIŲJŲ RECEPTŲ BLANKŲ ĮSIGIJIMAS, SAUGOJIMAS IR APSKAITA</text:span></text:p>
      <text:p text:style-name="P700"/>
      <text:p text:style-name="P701"><text:span text:style-name="T702">21</text:span><text:span text:style-name="T703">. Asmens sveikatos priežiūros įstaiga specia</text:span><text:span text:style-name="T704">liųjų receptų blankų gali įsigyti iš didmeninio platinimo licencijos turėtojo ar vaistinės, turinčios licenciją farmacinei veiklai su narkotinėmis ir psichotropinėmis medžiagomis (toliau – specialiųjų receptų blankų saugotojas). Sveikatos apsaugos minister</text:span><text:span text:style-name="T705">ija specialiųjų receptų blankų saugotoją skiria vadovaudamasi Lietuvos Respublikos viešųjų pirkimų įstatymu.</text:span></text:p>
      <text:p text:style-name="P706"><text:span text:style-name="T707">22</text:span><text:span text:style-name="T708">. Asmens sveikatos priežiūros įstaigoje vadovo įsakymu turi būti paskirtas asmuo, atsakingas už specialiųjų receptų blankų įsigijimą, laikymą</text:span><text:span text:style-name="T709">, išdavimą gydytojams, skiriantiems narkotinius vaistinius preparatus, ir apskaitą (toliau – asmuo, atsakingas už specialiuosius receptų blankus).</text:span></text:p>
      <text:p text:style-name="P710"><text:span text:style-name="T711">23</text:span><text:span text:style-name="T712">. Asmens sveikatos priežiūros įstaigos specialiųjų receptų blankų užsakymus rengia asmuo, atsakingas už</text:span><text:span text:style-name="T713"><text:s/>specialiuosius receptų blankus. Užsakymą pasirašo asmens sveikatos priežiūros įstaigos vadovas ar jo įgaliotas asmuo ir patvirtina įstaigos antspaudu (jei įstaiga privalo turėti antspaudą). Užsakymai pateikiami Sveikatos apsaugos ministerijos paskirtam sp</text:span><text:span text:style-name="T714">ecialiųjų receptų blankų saugotojui. Atsiimant blankus būtina pateikti vienkartinį įgaliojimą, pasirašytą asmens sveikatos priežiūros įstaigos vadovo</text:span><text:span text:style-name="T715"><text:s/></text:span><text:span text:style-name="T716">ar jo įgalioto asmens ir buhalterio bei patvirtintą įstaigos antspaudu (jei įstaiga privalo turėti antspau</text:span><text:span text:style-name="T717">dą).</text:span></text:p>
      <text:p text:style-name="P718"><text:span text:style-name="T719">24</text:span><text:span text:style-name="T720">. Asmens sveikatos priežiūros įstaigoje specialieji receptų blankai saugomi tam tikslui skirtame seife, kuris įrengiamas pašaliniams asmenims neprieinamoje patalpoje. Saugomų specialiųjų receptų blankų atsargos negali būti didesnės kaip šešių mė</text:span><text:span text:style-name="T721">nesių poreikio.</text:span></text:p>
      <text:p text:style-name="P722"><text:span text:style-name="T723">25</text:span><text:span text:style-name="T724">. Gydytojams, skiriantiems narkotinius vaistinius preparatus, vienu kartu leidžiama išduoti ne daugiau kaip 20 specialiųjų receptų blankų.</text:span><text:s/></text:p>
      <text:p text:style-name="P725">Punkto pakeitimai:</text:p>
      <text:p text:style-name="P726"><text:span text:style-name="T727">Nr.<text:s/></text:span><text:a xlink:href="https://www.e-tar.lt/portal/legalAct.html?documentId=fda36e70da9711e39a43a3f57c05722e" office:target-frame-name="_top" xlink:show="replace"><text:span text:style-name="T728">V-556</text:span></text:a><text:span text:style-name="T729">, 2014-05-12, paskelbta TAR 2014-05-13, i. k. 2014-05369</text:span></text:p>
      <text:p text:style-name="Normal"/>
      <text:p text:style-name="P730"><text:span text:style-name="T731">26</text:span><text:span text:style-name="T732">. Asmuo, atsakingas už specialiuosius receptų blankus, juos apskaito Specialiųjų receptų blankų apskaitos knygoje (3 priedas), kurios puslapiai sunumeruoti, sus</text:span><text:span text:style-name="T733">iūti, įrašytas lapų skaičius (skaičiais ir žodžiais) ir patvirtintas asmens sveikatos priežiūros įstaigos vadovo ar jo įgalioto asmens parašu bei įstaigos antspaudu (jei antspaudą privalo turėti).</text:span></text:p>
      <text:p text:style-name="P734"/>
      <text:p text:style-name="P735"><text:span text:style-name="T736">VI</text:span><text:span text:style-name="T737">.<text:s/></text:span><text:span text:style-name="T738">BAIGIAMOSIOS NUOSTATOS</text:span></text:p>
      <text:p text:style-name="P739"/>
      <text:p text:style-name="P740"><text:span text:style-name="T741">27</text:span><text:span text:style-name="T742">. Visi dokumentai,</text:span><text:span text:style-name="T743"><text:s/>susiję su narkotinių vaisinių preparatų bei specialiųjų receptų blankų užsakymu, gavimu, apskaita, turi būti saugomi šio Aprašo ir kitų teisės aktų nustatyta tvarka ir pateikiami kontroliuojančiai institucijai pareikalavus. Visi dokumentai turi būti aiškū</text:span><text:span text:style-name="T744">s, įskaitomi, apsaugoti nuo neteisėtų pakeitimų. Duomenų įrašai gali būti daromi ir saugomi raštu ar elektroniniu būdu, užtikrinant duomenų saugumą. Jeigu Aprašo 18, 19 ir 26 punktuose nurodytos apskaitos knygos pildomos elektroniniu būdu, apskaitai naudoj</text:span><text:span text:style-name="T745">ama informacinė sistema turi užtikrinti duomenų tvarkymo veiksmų istorijos atsekamumą.</text:span><text:s/></text:p>
      <text:p text:style-name="P746">Punkto pakeitimai:</text:p>
      <text:p text:style-name="P747"><text:span text:style-name="T748">Nr.<text:s/></text:span><text:a xlink:href="https://www.e-tar.lt/portal/legalAct.html?documentId=fda36e70da9711e39a43a3f57c05722e" office:target-frame-name="_top" xlink:show="replace"><text:span text:style-name="T749">V-556</text:span></text:a><text:span text:style-name="T750">, 2014-05-12, paskelbta TAR 2014-05-13, i.</text:span><text:span text:style-name="T751"><text:s/>k. 2014-05369</text:span></text:p>
      <text:p text:style-name="Normal"/>
      <text:p text:style-name="P752"><text:span text:style-name="T753">28</text:span><text:span text:style-name="T754">. Asmens sveikatos priežiūros įstaigoje vadovo įsakymu sudaroma nuolatinė komisija, kuri ne rečiau kaip kartą per ketvirtį tikrina narkotinių vaistinių preparatų skyrimo tikslingumą, įrašus medicinos dokumentuose, narkotinių vaistinių</text:span><text:span text:style-name="T755"><text:s/>preparatų ir specialiųjų receptų blankų įsigijimą, saugojimą, išdavimą, apskaitą.</text:span></text:p>
      <text:p text:style-name="P756"><text:span text:style-name="T757">29</text:span><text:span text:style-name="T758">. Asmens sveikatos priežiūros įstaigos, įsigyjančios narkotinių vaistinių preparatų, teikia Valstybinei vaistų kontrolės tarnybai ataskaitas apie gautus, suvartotus ir</text:span><text:span text:style-name="T759"><text:s/>turimus narkotinių vaistinių preparatų kiekius šios tarnybos viršininko nustatyta tvarka ir terminais.</text:span></text:p>
      <text:p text:style-name="P760"/>
      <text:p text:style-name="P761"><text:span text:style-name="T762">_________________</text:span></text:p>
      <text:p text:style-name="P763"/>
      <text:p text:style-name="P764">Narkotinių vaistinių preparatų ir specialiųjų<text:s/></text:p>
      <text:p text:style-name="P765">receptų blankų laikymo ir įtraukimo į apskaitą<text:s/></text:p>
      <text:p text:style-name="P766">asmens sveikatos priežiūros<text:s/>įstaigose<text:s/></text:p>
      <text:p text:style-name="P767">specialiųjų reikalavimų aprašo</text:p>
      <text:p text:style-name="P768"/>
      <text:p text:style-name="P769">1<text:s/>priedas</text:p>
      <text:p text:style-name="P770"/>
      <text:p text:style-name="P771">(Asmens sveikatos priežiūros įstaigos narkotinių vaistinių preparatų apskaitos knygos pavyzdys)</text:p>
      <text:p text:style-name="P772"/>
      <text:p text:style-name="P773">_<text:tab/></text:p>
      <text:p text:style-name="P774">(asmens sveikatos priežiūros įstaigos pavadinimas)</text:p>
      <text:p text:style-name="P775"/>
      <text:p text:style-name="P776">Įstaigos narkotinių vaistinių preparatų apskaitos knyga</text:p>
      <text:p text:style-name="P777"/>
      <text:p text:style-name="P778">Įstaigos atsakingas asmuo<text:s/><text:tab/></text:p>
      <text:p text:style-name="P779">(vardas, pavardė, pareigos)</text:p>
      <text:p text:style-name="P780">Vaistinis preparatas<text:s/><text:tab/></text:p>
      <text:p text:style-name="P781">(pavadinimas, farmacinė forma, stiprumas, pakuotės dydis)</text:p>
      <text:p text:style-name="P782">Matavimo vnt.<text:s/><text:tab/></text:p>
      <text:p text:style-name="P783">(tabl., amp. ar kt.)</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Mėnuo</text:p>
          </table:table-cell>
          <table:table-cell table:style-name="TableCell806" table:number-rows-spanned="2">
            <text:p text:style-name="P807">Likutis 1-ą dieną</text:p>
          </table:table-cell>
          <table:table-cell table:style-name="TableCell808" table:number-columns-spanned="2">
            <text:p text:style-name="P809">Pajamos</text:p>
          </table:table-cell>
          <table:covered-table-cell/>
          <table:table-cell table:style-name="TableCell810" table:number-rows-spanned="2">
            <text:p text:style-name="P811">Visos mėnesio pajamos su likučiu</text:p>
          </table:table-cell>
          <table:table-cell table:style-name="TableCell812" table:number-columns-spanned="8">
            <text:p text:style-name="P813">Išlaidos</text:p>
          </table:table-cell>
          <table:covered-table-cell/>
          <table:covered-table-cell/>
          <table:covered-table-cell/>
          <table:covered-table-cell/>
          <table:covered-table-cell/>
          <table:covered-table-cell/>
          <table:covered-table-cell/>
          <table:table-cell table:style-name="TableCell814">
            <text:p text:style-name="P815">Iš viso išlaidų per mėnesį</text:p>
          </table:table-cell>
          <table:table-cell table:style-name="TableCell816">
            <text:p text:style-name="P817">Knyginis likutis</text:p>
          </table:table-cell>
          <table:table-cell table:style-name="TableCell818">
            <text:p text:style-name="P819">Faktinis likutis</text:p>
          </table:table-cell>
          <table:table-cell table:style-name="TableCell820">
            <text:p text:style-name="P821">Įstaigos atsakingo asmens parašas</text:p>
          </table:table-cell>
        </table:table-row>
        <table:table-row table:style-name="TableRow822">
          <table:covered-table-cell>
            <text:p text:style-name="P823"/>
          </table:covered-table-cell>
          <table:covered-table-cell>
            <text:p text:style-name="P824"/>
          </table:covered-table-cell>
          <table:table-cell table:style-name="TableCell825">
            <text:p text:style-name="P826">dokumento data ir Nr., tiekėjas</text:p>
          </table:table-cell>
          <table:table-cell table:style-name="TableCell827">
            <text:p text:style-name="P828">kiekis</text:p>
          </table:table-cell>
          <table:covered-table-cell>
            <text:p text:style-name="P829"/>
          </table:covered-table-cell>
          <table:table-cell table:style-name="TableCell830">
            <text:p text:style-name="P831">skyriaus pavadinimas, dokumento Nr.</text:p>
          </table:table-cell>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lt;ir t. t.&gt;</text:p>
          </table:table-cell>
          <table:table-cell table:style-name="TableCell840">
            <text:p text:style-name="P841">29</text:p>
          </table:table-cell>
          <table:table-cell table:style-name="TableCell842">
            <text:p text:style-name="P843">30</text:p>
          </table:table-cell>
          <table:table-cell table:style-name="TableCell844">
            <text:p text:style-name="P845">31</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3">
            <text:p text:style-name="P856">Sausis</text:p>
          </table:table-cell>
          <table:table-cell table:style-name="TableCell857" table:number-rows-spanned="3">
            <text:p text:style-name="P858"/>
          </table:table-cell>
          <table:table-cell table:style-name="TableCell859">
            <text:p text:style-name="P860"/>
          </table:table-cell>
          <table:table-cell table:style-name="TableCell861">
            <text:p text:style-name="P862"/>
          </table:table-cell>
          <table:table-cell table:style-name="TableCell863" table:number-rows-spanned="3">
            <text:p text:style-name="P864"/>
          </table:table-cell>
          <table:table-cell table:style-name="TableCell865" table:number-rows-spanned="3">
            <text:p text:style-name="P866"/>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
          </table:table-cell>
          <table:table-cell table:style-name="TableCell873" table:number-rows-spanned="3">
            <text:p text:style-name="P874"/>
          </table:table-cell>
          <table:table-cell table:style-name="TableCell875" table:number-rows-spanned="3">
            <text:p text:style-name="P876"/>
          </table:table-cell>
          <table:table-cell table:style-name="TableCell877" table:number-rows-spanned="3">
            <text:p text:style-name="P878"/>
          </table:table-cell>
          <table:table-cell table:style-name="TableCell879" table:number-rows-spanned="3">
            <text:p text:style-name="P880"/>
          </table:table-cell>
          <table:table-cell table:style-name="TableCell881" table:number-rows-spanned="3">
            <text:p text:style-name="P882"/>
          </table:table-cell>
          <table:table-cell table:style-name="TableCell883" table:number-rows-spanned="3">
            <text:p text:style-name="P884"/>
          </table:table-cell>
          <table:table-cell table:style-name="TableCell885" table:number-rows-spanned="3">
            <text:p text:style-name="P886"/>
          </table:table-cell>
          <table:table-cell table:style-name="TableCell887" table:number-rows-spanned="3">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Vasaris ir t. t.</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span text:style-name="T966">_________________</text:span></text:p>
      <text:p text:style-name="P967"/>
      <text:p text:style-name="P968">Narkotinių vaistinių preparatų ir specialiųjų receptų blankų laikymo ir įtraukimo į apskaitą asmens sveikatos priežiūros įstaigose specialiųjų reikalavimų<text:s/>aprašo</text:p>
      <text:p text:style-name="P976"><text:span text:style-name="T977">2</text:span><text:span text:style-name="T978"><text:s/>priedas</text:span></text:p>
      <text:p text:style-name="P979">(Lietuvos Respublikos sveikatos apsaugos ministro<text:s/></text:p>
      <text:p text:style-name="P980">2014 m. gegužės 12 d. įsakymo Nr. V-556 redakcija)</text:p>
      <text:p text:style-name="P981"/>
      <text:p text:style-name="P982"/>
      <text:p text:style-name="P983"><text:span text:style-name="T984">(Asmens sveikatos priežiūros įstaigos skyriaus narkotinių vaistinių preparatų apskaitos knygos pavyzdys)</text:span></text:p>
      <text:p text:style-name="P985"/>
      <text:p text:style-name="P986">__________________________________________________________</text:p>
      <text:p text:style-name="P987">(asmens sveikatos priežiūros įstaigos pavadinimas, skyriaus pavadinimas)</text:p>
      <text:p text:style-name="P988"/>
      <text:p text:style-name="P989">SKYRIAUS NARKOTINIŲ VAISTINIŲ PREPARATŲ APSKAITOS KNYGA</text:p>
      <text:p text:style-name="P990"/>
      <text:p text:style-name="P991">Skyriaus atsakingas asmuo___________________________________</text:p>
      <text:p text:style-name="P992">(vardas, pavardė, pareigos)</text:p>
      <text:p text:style-name="P993">Vaistinis preparatas_________________________________________</text:p>
      <text:p text:style-name="P994">(pavadinimas, farmacinė forma, stiprumas, pakuotės dydis)</text:p>
      <text:p text:style-name="P995">Matavimo vnt. _____________________________________</text:p>
      <text:p text:style-name="P996">(tabl., amp. ar kt.)</text:p>
      <text:p text:style-name="P997">Mėnuo________________</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6">
            <text:p text:style-name="P1016">Pajamos</text:p>
          </table:table-cell>
          <table:covered-table-cell/>
          <table:covered-table-cell/>
          <table:covered-table-cell/>
          <table:covered-table-cell/>
          <table:covered-table-cell/>
          <table:table-cell table:style-name="TableCell1017" table:number-columns-spanned="3">
            <text:p text:style-name="P1018">Išlaidos</text:p>
          </table:table-cell>
          <table:covered-table-cell/>
          <table:covered-table-cell/>
          <table:table-cell table:style-name="TableCell1019" table:number-rows-spanned="2">
            <text:p text:style-name="P1020">Iš viso išlaidų per<text:s/>mėnesį</text:p>
          </table:table-cell>
          <table:table-cell table:style-name="TableCell1021" table:number-rows-spanned="2">
            <text:p text:style-name="P1022">Knyginis likutis</text:p>
          </table:table-cell>
          <table:table-cell table:style-name="TableCell1023" table:number-rows-spanned="2">
            <text:p text:style-name="P1024">Faktinis likutis</text:p>
          </table:table-cell>
          <table:table-cell table:style-name="TableCell1025" table:number-rows-spanned="2">
            <text:p text:style-name="P1026">Skyriaus atsakingo asmens ir vaistinį preparatą paskyrusio gydytojo vardas, pavardė, parašas</text:p>
          </table:table-cell>
          <table:table-cell table:style-name="TableCell1027" table:number-rows-spanned="2">
            <text:p text:style-name="P1028">Pastabos</text:p>
          </table:table-cell>
        </table:table-row>
        <table:table-row table:style-name="TableRow1029">
          <table:table-cell table:style-name="TableCell1030">
            <text:p text:style-name="P1031">Data</text:p>
          </table:table-cell>
          <table:table-cell table:style-name="TableCell1032">
            <text:p text:style-name="P1033">Likutis 1-ą dieną</text:p>
          </table:table-cell>
          <table:table-cell table:style-name="TableCell1034">
            <text:p text:style-name="P1035">Tiekėjas, dokumento data ir Nr.*</text:p>
          </table:table-cell>
          <table:table-cell table:style-name="TableCell1036">
            <text:p text:style-name="P1037">Reikalavimo Nr.</text:p>
          </table:table-cell>
          <table:table-cell table:style-name="TableCell1038">
            <text:p text:style-name="P1039">Kiekis</text:p>
          </table:table-cell>
          <table:table-cell table:style-name="TableCell1040">
            <text:p text:style-name="P1041">Visos mėnesio pajamos su likučiu</text:p>
          </table:table-cell>
          <table:table-cell table:style-name="TableCell1042">
            <text:p text:style-name="P1043">Data</text:p>
          </table:table-cell>
          <table:table-cell table:style-name="TableCell1044">
            <text:p text:style-name="P1045">Ligonio vardas, pavardė medicinos dokumento Nr.</text:p>
          </table:table-cell>
          <table:table-cell table:style-name="TableCell1046">
            <text:p text:style-name="P1047">Kiekis</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cell table:style-name="TableCell1072">
            <text:p text:style-name="P1073">10</text:p>
          </table:table-cell>
          <table:table-cell table:style-name="TableCell1074">
            <text:p text:style-name="P1075">11</text:p>
          </table:table-cell>
          <table:table-cell table:style-name="TableCell1076">
            <text:p text:style-name="P1077">12</text:p>
          </table:table-cell>
          <table:table-cell table:style-name="TableCell1078">
            <text:p text:style-name="P1079">13</text:p>
          </table:table-cell>
          <table:table-cell table:style-name="TableCell1080">
            <text:p text:style-name="P1081">14</text:p>
          </table:table-cell>
        </table:table-row>
      </table:table>
      <text:p text:style-name="P1082"><text:span text:style-name="T1083">* Pildoma, jeigu įstaigoje yra tik vienas skyrius ir narkotinių vaistinių preparatų atsargos laikomos tik šiame skyriuje.</text:span></text:p>
      <text:p text:style-name="P1084">Priedo pakeitimai:</text:p>
      <text:p text:style-name="P1085"><text:span text:style-name="T1086">Nr.<text:s/></text:span><text:a xlink:href="https://www.e-tar.lt/portal/legalAct.html?documentId=fda36e70da9711e39a43a3f57c05722e" office:target-frame-name="_top" xlink:show="replace"><text:span text:style-name="T1087">V-556</text:span></text:a><text:span text:style-name="T1088">, 2014-05-12, paskelbta TAR 2014-05-13, i. k. 2014-05369</text:span></text:p>
      <text:p text:style-name="Normal"/>
      <text:p text:style-name="P1089">Narkotinių vaistinių preparatų ir specialiųjų<text:s/></text:p>
      <text:p text:style-name="P1097">receptų blankų laikymo ir įtraukimo į apskaitą<text:s/></text:p>
      <text:p text:style-name="P1098">asmens sveikatos priežiūros įstaigose<text:s/></text:p>
      <text:p text:style-name="P1099">specialiųjų reikalavimų aprašo</text:p>
      <text:p text:style-name="P1100">3<text:s/>priedas</text:p>
      <text:p text:style-name="P1101"/>
      <text:p text:style-name="P1102">(Asmens sveikatos priežiūros įstaigos specialiųjų receptų blankų narkotiniams vaistiniams preparatams apskaitos knygos pavyzdys)</text:p>
      <text:p text:style-name="P1103"/>
      <text:p text:style-name="P1104">_<text:tab/></text:p>
      <text:p text:style-name="P1105">(asmens sveikatos priežiūros įstaigos pavadinimas)</text:p>
      <text:p text:style-name="P1106"/>
      <text:p text:style-name="P1107">Specialiųjų receptų blankų apskaitos knyga</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5">
            <text:p text:style-name="P1124">Pajamos</text:p>
          </table:table-cell>
          <table:covered-table-cell/>
          <table:covered-table-cell/>
          <table:covered-table-cell/>
          <table:covered-table-cell/>
          <table:table-cell table:style-name="TableCell1125" table:number-columns-spanned="5">
            <text:p text:style-name="P1126">Išlaidos</text:p>
          </table:table-cell>
          <table:covered-table-cell/>
          <table:covered-table-cell/>
          <table:covered-table-cell/>
          <table:covered-table-cell/>
          <table:table-cell table:style-name="TableCell1127" table:number-rows-spanned="2">
            <text:p text:style-name="P1128">Likutis</text:p>
          </table:table-cell>
          <table:table-cell table:style-name="TableCell1129" table:number-rows-spanned="2">
            <text:p text:style-name="P1130">Atsakingo asmens vardas, pavardė, parašas</text:p>
          </table:table-cell>
        </table:table-row>
        <table:table-row table:style-name="TableRow1131">
          <table:table-cell table:style-name="TableCell1132">
            <text:p text:style-name="P1133">data</text:p>
          </table:table-cell>
          <table:table-cell table:style-name="TableCell1134">
            <text:p text:style-name="P1135">iš kur gauta ir dok. Nr.</text:p>
          </table:table-cell>
          <table:table-cell table:style-name="TableCell1136">
            <text:p text:style-name="P1137">bendras blankų sk.</text:p>
          </table:table-cell>
          <table:table-cell table:style-name="TableCell1138">
            <text:p text:style-name="P1139">serijos Nr.</text:p>
          </table:table-cell>
          <table:table-cell table:style-name="TableCell1140">
            <text:p text:style-name="P1141">blankų skaičius</text:p>
          </table:table-cell>
          <table:table-cell table:style-name="TableCell1142">
            <text:p text:style-name="P1143">išdavimo data</text:p>
          </table:table-cell>
          <table:table-cell table:style-name="TableCell1144">
            <text:p text:style-name="P1145">serijos Nr.</text:p>
          </table:table-cell>
          <table:table-cell table:style-name="TableCell1146">
            <text:p text:style-name="P1147">blankų skaičius</text:p>
          </table:table-cell>
          <table:table-cell table:style-name="TableCell1148">
            <text:p text:style-name="P1149">kam išduota (gydytojo vardas, pavardė)</text:p>
          </table:table-cell>
          <table:table-cell table:style-name="TableCell1150">
            <text:p text:style-name="P1151">blankus gavusio asmens parašas</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cell table:style-name="TableCell1169">
            <text:p text:style-name="P1170">8</text:p>
          </table:table-cell>
          <table:table-cell table:style-name="TableCell1171">
            <text:p text:style-name="P1172">9</text:p>
          </table:table-cell>
          <table:table-cell table:style-name="TableCell1173">
            <text:p text:style-name="P1174">10</text:p>
          </table:table-cell>
          <table:table-cell table:style-name="TableCell1175">
            <text:p text:style-name="P1176">11</text:p>
          </table:table-cell>
          <table:table-cell table:style-name="TableCell1177">
            <text:p text:style-name="P1178">12</text:p>
          </table:table-cell>
        </table:table-row>
      </table:table>
      <text:p text:style-name="P1179"/>
      <text:p text:style-name="Normal"/>
      <text:p text:style-name="P1180">_________________</text:p>
      <text:p text:style-name="P1181"/>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1AB88827483A" office:target-frame-name="_top" xlink:show="replace"><text:span text:style-name="T1193">V-750</text:span></text:a><text:span text:style-name="T1194">, 2011-08-03, Žin., 2011, Nr. 102-4786 (2011-08-12), i. k. 1112250ISAK000V-750</text:span></text:p>
      <text:p text:style-name="P1195"><text:span text:style-name="T1196">Dėl Lietuvos Respublikos sveikatos apsaugos ministro 2006 m. gruodžio 13 d. įsakymo Nr. V-10</text:span><text:span text:style-name="T1197">51 "Dėl Vaistinių preparatų laikymo ir įtraukimo į apskaitą asmens sveikatos priežiūros įstaigose tvarkos aprašo patvirtinimo" pakeitimo</text:span></text:p>
      <text:p text:style-name="P1198"/>
      <text:p text:style-name="P1199"><text:span text:style-name="T1200">2.</text:span></text:p>
      <text:p text:style-name="P1201"><text:span text:style-name="T1202">Lietuvos Respublikos sveikatos apsaugos ministerija, Įsakymas</text:span></text:p>
      <text:p text:style-name="P1203"><text:span text:style-name="T1204">Nr.<text:s/></text:span><text:a xlink:href="https://www.e-tar.lt/portal/legalAct.html?documentId=32879230787111e38f91e655960bc309" office:target-frame-name="_top" xlink:show="replace"><text:span text:style-name="T1205">V-13</text:span></text:a><text:span text:style-name="T1206">, 2014-01-07, paskelbta TAR 2014-01-08, i. k. 2014-00078</text:span></text:p>
      <text:p text:style-name="P1207"><text:span text:style-name="T1208">Dėl Lietuvos Respublikos sveikatos apsaugos ministro 2006 m. gruodžio 13 d. įsakymo Nr. V-1051 „Dėl Vaistinių preparatų laikymo ir įtraukimo į aps</text:span><text:span text:style-name="T1209">kaitą asmens sveikatos priežiūros įstaigose tvarkos aprašo patvirtinimo" pakeitimo</text:span></text:p>
      <text:p text:style-name="P1210"/>
      <text:p text:style-name="P1211"><text:span text:style-name="T1212">3.</text:span></text:p>
      <text:p text:style-name="P1213"><text:span text:style-name="T1214">Lietuvos Respublikos sveikatos apsaugos ministerija, Įsakymas</text:span></text:p>
      <text:p text:style-name="P1215"><text:span text:style-name="T1216">Nr.<text:s/></text:span><text:a xlink:href="https://www.e-tar.lt/portal/legalAct.html?documentId=fda36e70da9711e39a43a3f57c05722e" office:target-frame-name="_top" xlink:show="replace"><text:span text:style-name="T1217">V-556</text:span></text:a><text:span text:style-name="T1218">, 2014-05-12, paskelbta TAR 2014-05-13, i. k. 2014-05369</text:span></text:p>
      <text:p text:style-name="P1219"><text:span text:style-name="T1220">Dėl Lietuvos Respublikos sveikatos apsaugos ministro <text:s/>2006 m. gruodžio 13 d. įsakymo Nr. V-1051 „Dėl vaistinių preparatų laikymo <text:s/>ir įtraukimo į apskaitą asmens sveikatos priežiūros įstaigose tvarkos</text:span><text:span text:style-name="T1221"><text:s/>aprašo patvirtinimo" pakeitimo</text:span></text:p>
      <text:p text:style-name="P1222"/>
      <text:p text:style-name="P1223"><text:span text:style-name="T1224">4.</text:span></text:p>
      <text:p text:style-name="P1225"><text:span text:style-name="T1226">Lietuvos Respublikos sveikatos apsaugos ministerija, Įsakymas</text:span></text:p>
      <text:p text:style-name="P1227"><text:span text:style-name="T1228">Nr.<text:s/></text:span><text:a xlink:href="https://www.e-tar.lt/portal/legalAct.html?documentId=1e2e3180201411eabe008ea93139d588" office:target-frame-name="_top" xlink:show="replace"><text:span text:style-name="T1229">V-1460</text:span></text:a><text:span text:style-name="T1230">, 2019-12-13, paskelbta TAR 2019-12-17, i. k. 2019</text:span><text:span text:style-name="T1231">-20265</text:span></text:p>
      <text:p text:style-name="P1232"><text:span text:style-name="T1233">Dėl Lietuvos Respublikos sveikatos apsaugos ministro 2006 m. gruodžio 13 d. įsakymo Nr. V-1051 „Dėl Vaistinių preparatų laikymo ir įtraukimo į apskaitą asmens sveikatos priežiūros įstaigose tvarkos a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6"><draw:frame draw:style-name="F477" text:anchor-type="paragraph" svg:y="0.0006in" draw:z-index="0"><draw:text-box fo:min-height="0in" fo:min-width="0in"><text:p text:style-name="P475"><text:span text:style-name="T478"><text:page-number text:fixed="false">6</text:page-number></text:span></text:p></draw:text-box></draw:frame></text:p>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970"><draw:frame draw:style-name="F971" text:anchor-type="paragraph" svg:y="0.0006in" draw:z-index="0"><draw:text-box fo:min-height="0in" fo:min-width="0in"><text:p text:style-name="P969"><text:span text:style-name="T972"><text:page-number text:fixed="false">6</text:page-number></text:span></text:p></draw:text-box></draw:frame></text:p>
      </style:header>
      <style:footer>
        <text:p text:style-name="P973"/>
      </style:footer>
    </style:master-page>
    <style:master-page style:next-style-name="MP3" style:name="MPF3" style:page-layout-name="PL3">
      <style:header>
        <text:p text:style-name="P974"/>
      </style:header>
      <style:footer>
        <text:p text:style-name="P975"/>
      </style:footer>
    </style:master-page>
    <style:master-page style:name="MP4" style:page-layout-name="PL4">
      <style:header>
        <text:p text:style-name="P1091"><draw:frame draw:style-name="F1092" text:anchor-type="paragraph" svg:y="0.0006in" draw:z-index="0"><draw:text-box fo:min-height="0in" fo:min-width="0in"><text:p text:style-name="P1090"><text:span text:style-name="T1093"><text:page-number text:fixed="false">6</text:page-number></text:span></text:p></draw:text-box></draw:frame></text:p>
      </style:header>
      <style:footer>
        <text:p text:style-name="P1094"/>
      </style:footer>
    </style:master-page>
    <style:master-page style:next-style-name="MP4" style:name="MPF4" style:page-layout-name="PL4">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106" meta:word-count="7966" meta:character-count="53269" meta:row-count="378" meta:non-whitespace-character-count="45409"/>
  </office:meta>
</office:document-meta>
</file>