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7" style:parent-style-name="Normal" style:family="paragraph">
      <style:paragraph-properties fo:text-align="center" style:vertical-align="baseline"/>
      <style:text-properties style:font-size-complex="12pt" style:language-asian="lt" style:country-asian="LT"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fo:hyphenate="false"/>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4923in">
        <style:tab-stops>
          <style:tab-stop style:type="left" style:position="0.8263in"/>
        </style:tab-stops>
      </style:paragraph-properties>
      <style:text-properties fo:hyphenate="false"/>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margin-left="3.543in" fo:background-color="#FFFFFF" style:page-number="1">
        <style:tab-stops/>
      </style:paragraph-properties>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baseline"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91" style:parent-style-name="Normal" style:family="paragraph">
      <style:paragraph-properties fo:text-align="justify" fo:text-indent="0.4923in"/>
    </style:style>
    <style:style style:name="P192" style:parent-style-name="Normal" style:family="paragraph">
      <style:paragraph-properties fo:keep-with-next="always" fo:keep-together="always" fo:text-align="center"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keep-with-next="always" fo:keep-together="always"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baseline" fo:text-indent="0.4923in">
        <style:tab-stops>
          <style:tab-stop style:type="left" style:position="0.3465in"/>
        </style:tab-stops>
      </style:paragraph-properties>
      <style:text-properties fo:hyphenate="false"/>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baseline" fo:text-indent="0.4923in">
        <style:tab-stops>
          <style:tab-stop style:type="left" style:position="0.3465in"/>
        </style:tab-stops>
      </style:paragraph-properties>
      <style:text-properties fo:hyphenate="false"/>
    </style:style>
    <style:style style:name="T223" style:parent-style-name="DefaultParagraphFont" style:family="text">
      <style:text-properties style:text-position="super 66.6%"/>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style:vertical-align="baseline" fo:text-indent="0.4923in">
        <style:tab-stops>
          <style:tab-stop style:type="left" style:position="0.3465in"/>
        </style:tab-stops>
      </style:paragraph-properties>
      <style:text-properties fo:hyphenate="false"/>
    </style:style>
    <style:style style:name="T227" style:parent-style-name="DefaultParagraphFont" style:family="text">
      <style:text-properties style:text-position="super 66.6%"/>
    </style:style>
    <style:style style:name="P228" style:parent-style-name="Normal" style:family="paragraph">
      <style:paragraph-properties fo:text-align="justify" style:vertical-align="baseline" fo:text-indent="0.4923in">
        <style:tab-stops>
          <style:tab-stop style:type="left" style:position="0.3465in"/>
        </style:tab-stops>
      </style:paragraph-properties>
      <style:text-properties fo:hyphenate="false"/>
    </style:style>
    <style:style style:name="T229" style:parent-style-name="DefaultParagraphFont" style:family="text">
      <style:text-properties style:text-position="super 66.6%"/>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text-position="super 66.6%"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text-position="super 66.6%"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text-position="super 63.6%"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307"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30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30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310" style:parent-style-name="Normal" style:family="paragraph">
      <style:paragraph-properties fo:widows="0" fo:orphans="0" fo:text-align="justify" style:vertical-align="baseline" fo:text-indent="0.4923in">
        <style:tab-stops>
          <style:tab-stop style:type="left" style:position="0.4402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31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31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320" style:parent-style-name="Normal" style:family="paragraph">
      <style:paragraph-properties fo:widows="0" fo:orphans="0" fo:text-align="justify" style:vertical-align="baseline" fo:text-indent="0.4923in">
        <style:tab-stops>
          <style:tab-stop style:type="left" style:position="0.4402in"/>
        </style:tab-stops>
      </style:paragraph-properties>
      <style:text-properties fo:hyphenate="false"/>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style:vertical-align="baseline" fo:text-indent="0.4923in">
        <style:tab-stops>
          <style:tab-stop style:type="left" style:position="0.4402in"/>
        </style:tab-stops>
      </style:paragraph-properties>
      <style:text-properties fo:hyphenate="false"/>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style:vertical-align="baseline" fo:text-indent="0.4923in">
        <style:tab-stops>
          <style:tab-stop style:type="left" style:position="0.4402in"/>
        </style:tab-stops>
      </style:paragraph-properties>
      <style:text-properties fo:hyphenate="false"/>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style:vertical-align="baseline" fo:text-indent="0.4923in">
        <style:tab-stops>
          <style:tab-stop style:type="left" style:position="0.4402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baseline" fo:text-indent="0.4923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baseline" fo:text-indent="0.4923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521" style:parent-style-name="DefaultParagraphFont" style:family="text">
      <style:text-properties style:text-position="super 66.6%"/>
    </style:style>
    <style:style style:name="P52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55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56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56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562"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56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56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56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text-position="super 66.6%"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text-position="super 66.6%"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text-position="super 66.6%"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text-position="super 66.6%"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6.6%"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66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670" style:parent-style-name="Normal" style:family="paragraph">
      <style:paragraph-properties fo:widows="0" fo:orphans="0" fo:text-align="justify" style:vertical-align="baseline" fo:text-indent="0.4923in">
        <style:tab-stops>
          <style:tab-stop style:type="left" style:position="0.3902in"/>
        </style:tab-stops>
      </style:paragraph-properties>
      <style:text-properties fo:hyphenate="false"/>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vertical-align="baseline" fo:text-indent="0.4923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background-color="#00FF00"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fo:text-indent="0.4923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text-position="super 66.6%"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fo:color="#000000" style:font-size-complex="12pt" fo:background-color="#FFFFFF" style:language-asian="lt" style:country-asian="LT"/>
    </style:style>
    <style:style style:name="T808" style:parent-style-name="DefaultParagraphFont" style:family="text">
      <style:text-properties style:font-weight-complex="bold" fo:color="#000000" style:font-size-complex="12pt" fo:background-color="#FFFFFF"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text-position="super 66.6%"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baseline" fo:text-indent="0.4923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color="#000000" style:font-size-complex="12pt"/>
    </style:style>
    <style:style style:name="T8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vertical-align="baseline" fo:text-indent="0.4923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86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86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870" style:parent-style-name="Normal" style:family="paragraph">
      <style:paragraph-properties fo:text-align="justify" fo:text-indent="0.4923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style:vertical-align="baseline" fo:text-indent="0.4923in">
        <style:tab-stops>
          <style:tab-stop style:type="left" style:position="0.4034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text-properties fo:font-weight="bold" style:font-weight-asian="bold" style:font-size-complex="12pt" style:language-asian="lt" style:country-asian="LT"/>
    </style:style>
    <style:style style:name="P919" style:parent-style-name="Normal" style:family="paragraph">
      <style:paragraph-properties fo:text-align="justify" style:vertical-align="baseline" fo:text-indent="0.4923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style:font-style-complex="italic" fo:color="#000000" style:font-size-complex="12pt" style:language-asian="lt" style:country-asian="LT"/>
    </style:style>
    <style:style style:name="T933" style:parent-style-name="DefaultParagraphFont" style:family="text">
      <style:text-properties style:font-style-complex="italic" fo:color="#000000" style:font-size-complex="12pt" style:language-asian="lt" style:country-asian="LT"/>
    </style:style>
    <style:style style:name="T934" style:parent-style-name="DefaultParagraphFont" style:family="text">
      <style:text-properties style:font-style-complex="italic" fo:color="#000000" style:font-size-complex="12pt" style:language-asian="lt" style:country-asian="LT"/>
    </style:style>
    <style:style style:name="T935" style:parent-style-name="DefaultParagraphFont" style:family="text">
      <style:text-properties style:font-style-complex="italic" fo:color="#000000" style:font-size-complex="12pt" style:language-asian="lt" style:country-asian="LT"/>
    </style:style>
    <style:style style:name="T936" style:parent-style-name="DefaultParagraphFont" style:family="text">
      <style:text-properties style:font-style-complex="italic" fo:color="#000000"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P952"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960" style:parent-style-name="Normal" style:family="paragraph">
      <style:paragraph-properties fo:keep-together="always" fo:widows="0" fo:orphans="0" fo:margin-left="3.1493in">
        <style:tab-stops/>
      </style:paragraph-properties>
      <style:text-properties fo:color="#000000" fo:hyphenate="false"/>
    </style:style>
    <style:style style:name="P961" style:parent-style-name="Normal" style:family="paragraph">
      <style:paragraph-properties fo:keep-together="always" fo:widows="0" fo:orphans="0" fo:margin-left="3.1493in">
        <style:tab-stops/>
      </style:paragraph-properties>
      <style:text-properties fo:color="#000000" fo:hyphenate="false"/>
    </style:style>
    <style:style style:name="P962" style:parent-style-name="Normal" style:family="paragraph">
      <style:paragraph-properties fo:keep-together="always" fo:widows="0" fo:orphans="0" fo:margin-left="3.1493in">
        <style:tab-stops/>
      </style:paragraph-properties>
      <style:text-properties fo:color="#000000" fo:hyphenate="false"/>
    </style:style>
    <style:style style:name="P963" style:parent-style-name="Normal" style:family="paragraph">
      <style:paragraph-properties fo:keep-together="always" fo:widows="0" fo:orphans="0" fo:margin-left="3.1493in">
        <style:tab-stops/>
      </style:paragraph-properties>
      <style:text-properties fo:color="#000000" fo:hyphenate="false"/>
    </style:style>
    <style:style style:name="P964" style:parent-style-name="Normal" style:family="paragraph">
      <style:paragraph-properties fo:keep-together="always" fo:widows="0" fo:orphans="0" fo:margin-left="3.1493in">
        <style:tab-stops/>
      </style:paragraph-properties>
      <style:text-properties fo:color="#000000" fo:hyphenate="false"/>
    </style:style>
    <style:style style:name="P965" style:parent-style-name="Normal" style:family="paragraph">
      <style:paragraph-properties fo:keep-together="always" fo:widows="0" fo:orphans="0" fo:margin-left="3.1493in">
        <style:tab-stops/>
      </style:paragraph-properties>
      <style:text-properties fo:color="#000000" fo:hyphenate="false"/>
    </style:style>
    <style:style style:name="P966" style:parent-style-name="Normal" style:family="paragraph">
      <style:paragraph-properties fo:keep-together="always" fo:widows="0" fo:orphans="0" fo:margin-left="3.1493in">
        <style:tab-stops/>
      </style:paragraph-properties>
      <style:text-properties fo:color="#000000" fo:hyphenate="false"/>
    </style:style>
    <style:style style:name="P967" style:parent-style-name="Normal" style:family="paragraph">
      <style:paragraph-properties fo:keep-together="always" fo:widows="0" fo:orphans="0" fo:margin-left="3.1493in">
        <style:tab-stops/>
      </style:paragraph-properties>
      <style:text-properties fo:color="#000000" fo:hyphenate="false"/>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keep-together="alway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72" style:parent-style-name="Normal" style:family="paragraph">
      <style:paragraph-properties fo:keep-together="alway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keep-together="alway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7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keep-together="alway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text-position="super 66.6%"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keep-together="alway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P1273" style:parent-style-name="Normal" style:family="paragraph">
      <style:paragraph-properties fo:keep-together="alway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keep-together="alway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keep-together="alway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master-page-name="MPF3" style:family="paragraph">
      <style:paragraph-properties fo:break-before="page" fo:margin-left="3.1493in" style:page-number="1">
        <style:tab-stops/>
      </style:paragraph-properties>
    </style:style>
    <style:style style:name="P1358" style:parent-style-name="Normal" style:family="paragraph">
      <style:paragraph-properties fo:margin-left="3.1493in">
        <style:tab-stops/>
      </style:paragraph-properties>
    </style:style>
    <style:style style:name="P1359" style:parent-style-name="Normal" style:family="paragraph">
      <style:paragraph-properties fo:margin-left="3.1493in">
        <style:tab-stops/>
      </style:paragraph-properties>
    </style:style>
    <style:style style:name="P1360" style:parent-style-name="Normal" style:family="paragraph">
      <style:paragraph-properties fo:margin-left="3.1493in">
        <style:tab-stops/>
      </style:paragraph-properties>
    </style:style>
    <style:style style:name="P1361" style:parent-style-name="Normal" style:family="paragraph">
      <style:paragraph-properties fo:margin-left="3.1493in">
        <style:tab-stops/>
      </style:paragraph-properties>
    </style:style>
    <style:style style:name="P1362" style:parent-style-name="Normal" style:family="paragraph">
      <style:paragraph-properties fo:margin-left="3.1493in">
        <style:tab-stops/>
      </style:paragraph-properties>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P1366" style:parent-style-name="Normal" style:family="paragraph">
      <style:paragraph-properties fo:text-align="center">
        <style:tab-stops>
          <style:tab-stop style:type="left" style:leader-style="solid" style:leader-text="_" style:position="6.1812in"/>
        </style:tab-stops>
      </style:paragraph-properties>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justify">
        <style:tab-stops>
          <style:tab-stop style:type="left" style:leader-style="solid" style:leader-text="_" style:position="4.725in"/>
        </style:tab-stops>
      </style:paragraph-properties>
    </style:style>
    <style:style style:name="P1371" style:parent-style-name="Normal" style:family="paragraph">
      <style:paragraph-properties fo:text-align="justify">
        <style:tab-stops>
          <style:tab-stop style:type="left" style:leader-style="solid" style:leader-text="_" style:position="4.725in"/>
        </style:tab-stops>
      </style:paragraph-properties>
    </style:style>
    <style:style style:name="P1372" style:parent-style-name="Normal" style:family="paragraph">
      <style:paragraph-properties fo:text-align="center">
        <style:tab-stops>
          <style:tab-stop style:type="left" style:leader-style="solid" style:leader-text="_" style:position="4.725in"/>
        </style:tab-stops>
      </style:paragraph-properties>
    </style:style>
    <style:style style:name="P1373" style:parent-style-name="Normal" style:family="paragraph">
      <style:paragraph-properties fo:text-align="justify">
        <style:tab-stops>
          <style:tab-stop style:type="left" style:leader-style="solid" style:leader-text="_" style:position="4.725in"/>
        </style:tab-stops>
      </style:paragraph-properties>
    </style:style>
    <style:style style:name="P1374" style:parent-style-name="Normal" style:family="paragraph">
      <style:paragraph-properties fo:text-align="center">
        <style:tab-stops>
          <style:tab-stop style:type="left" style:leader-style="solid" style:leader-text="_" style:position="4.725in"/>
        </style:tab-stops>
      </style:paragraph-properties>
    </style:style>
    <style:style style:name="P1375" style:parent-style-name="Normal" style:family="paragraph">
      <style:paragraph-properties fo:text-align="justify">
        <style:tab-stops>
          <style:tab-stop style:type="left" style:leader-style="solid" style:leader-text="_" style:position="4.725in"/>
        </style:tab-stops>
      </style:paragraph-properties>
    </style:style>
    <style:style style:name="P1376" style:parent-style-name="Normal" style:family="paragraph">
      <style:paragraph-properties fo:text-align="center">
        <style:tab-stops>
          <style:tab-stop style:type="left" style:leader-style="solid" style:leader-text="_" style:position="4.725in"/>
        </style:tab-stops>
      </style:paragraph-properties>
    </style:style>
    <style:style style:name="P1377" style:parent-style-name="Normal" style:family="paragraph">
      <style:paragraph-properties fo:text-align="justify">
        <style:tab-stops>
          <style:tab-stop style:type="left" style:leader-style="solid" style:leader-text="_" style:position="4.725in"/>
        </style:tab-stops>
      </style:paragraph-properties>
    </style:style>
    <style:style style:name="TableColumn1379" style:family="table-column">
      <style:table-column-properties style:column-width="0.434in" style:use-optimal-column-width="false"/>
    </style:style>
    <style:style style:name="TableColumn1380" style:family="table-column">
      <style:table-column-properties style:column-width="0.4291in" style:use-optimal-column-width="false"/>
    </style:style>
    <style:style style:name="TableColumn1381" style:family="table-column">
      <style:table-column-properties style:column-width="0.5173in" style:use-optimal-column-width="false"/>
    </style:style>
    <style:style style:name="TableColumn1382" style:family="table-column">
      <style:table-column-properties style:column-width="0.3868in" style:use-optimal-column-width="false"/>
    </style:style>
    <style:style style:name="TableColumn1383" style:family="table-column">
      <style:table-column-properties style:column-width="0.4291in" style:use-optimal-column-width="false"/>
    </style:style>
    <style:style style:name="TableColumn1384" style:family="table-column">
      <style:table-column-properties style:column-width="0.5694in" style:use-optimal-column-width="false"/>
    </style:style>
    <style:style style:name="TableColumn1385" style:family="table-column">
      <style:table-column-properties style:column-width="0.1965in" style:use-optimal-column-width="false"/>
    </style:style>
    <style:style style:name="TableColumn1386" style:family="table-column">
      <style:table-column-properties style:column-width="0.1965in" style:use-optimal-column-width="false"/>
    </style:style>
    <style:style style:name="TableColumn1387" style:family="table-column">
      <style:table-column-properties style:column-width="0.1965in" style:use-optimal-column-width="false"/>
    </style:style>
    <style:style style:name="TableColumn1388" style:family="table-column">
      <style:table-column-properties style:column-width="0.3402in" style:use-optimal-column-width="false"/>
    </style:style>
    <style:style style:name="TableColumn1389" style:family="table-column">
      <style:table-column-properties style:column-width="0.2722in" style:use-optimal-column-width="false"/>
    </style:style>
    <style:style style:name="TableColumn1390" style:family="table-column">
      <style:table-column-properties style:column-width="0.2444in" style:use-optimal-column-width="false"/>
    </style:style>
    <style:style style:name="TableColumn1391" style:family="table-column">
      <style:table-column-properties style:column-width="0.2805in" style:use-optimal-column-width="false"/>
    </style:style>
    <style:style style:name="TableColumn1392" style:family="table-column">
      <style:table-column-properties style:column-width="0.3784in" style:use-optimal-column-width="false"/>
    </style:style>
    <style:style style:name="TableColumn1393" style:family="table-column">
      <style:table-column-properties style:column-width="0.4951in" style:use-optimal-column-width="false"/>
    </style:style>
    <style:style style:name="TableColumn1394" style:family="table-column">
      <style:table-column-properties style:column-width="0.4368in" style:use-optimal-column-width="false"/>
    </style:style>
    <style:style style:name="TableColumn1395" style:family="table-column">
      <style:table-column-properties style:column-width="0.4951in" style:use-optimal-column-width="false"/>
    </style:style>
    <style:style style:name="Table1378" style:family="table">
      <style:table-properties style:width="6.2986in" fo:margin-left="0in" table:align="lef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use-optimal-row-height="false"/>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min-row-height="0.0958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min-row-height="0.0951in" style:use-optimal-row-height="false"/>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ableRow1502" style:family="table-row">
      <style:table-row-properties style:use-optimal-row-height="false"/>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P1557" style:parent-style-name="Normal" style:family="paragraph">
      <style:paragraph-properties fo:widows="0" fo:orphans="0" fo:text-align="center"/>
      <style:text-properties fo:color="#000000" fo:hyphenate="false"/>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color="#000000"/>
    </style:style>
    <style:style style:name="P1560" style:parent-style-name="Normal" style:family="paragraph">
      <style:paragraph-properties fo:text-align="center"/>
    </style:style>
    <style:style style:name="P1561" style:parent-style-name="Normal" style:master-page-name="MPF4" style:family="paragraph">
      <style:paragraph-properties fo:break-before="page" fo:margin-left="5.9062in">
        <style:tab-stops/>
      </style:paragraph-properties>
      <style:text-properties style:font-size-complex="12pt" style:language-asian="lt" style:country-asian="LT"/>
    </style:style>
    <style:style style:name="P1569" style:parent-style-name="Normal" style:family="paragraph">
      <style:paragraph-properties fo:margin-left="5.9062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margin-left="5.9062in">
        <style:tab-stops/>
      </style:paragraph-properties>
      <style:text-properties style:font-size-complex="12pt" style:language-asian="lt" style:country-asian="LT"/>
    </style:style>
    <style:style style:name="P1573" style:parent-style-name="Normal" style:family="paragraph">
      <style:paragraph-properties fo:margin-left="5.9062in">
        <style:tab-stops/>
      </style:paragraph-properties>
      <style:text-properties style:font-size-complex="12pt" style:language-asian="lt" style:country-asian="LT"/>
    </style:style>
    <style:style style:name="P1574" style:parent-style-name="Normal" style:family="paragraph">
      <style:paragraph-properties fo:text-align="justify" fo:margin-left="6.3in">
        <style:tab-stops/>
      </style:paragraph-properties>
      <style:text-properties fo:font-size="10pt" style:font-size-asian="10pt" style:language-asian="lt" style:country-asian="LT"/>
    </style:style>
    <style:style style:name="P1575" style:parent-style-name="Normal" style:family="paragraph">
      <style:paragraph-properties fo:text-align="center"/>
      <style:text-properties fo:font-size="10pt" style:font-size-asian="10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style:text-properties style:font-size-complex="12pt" style:language-asian="lt" style:country-asian="LT"/>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text-align="center"/>
      <style:text-properties fo:font-size="9pt" style:font-size-asian="9pt" style:font-size-complex="9pt" style:language-asian="lt" style:country-asian="LT"/>
    </style:style>
    <style:style style:name="P1581" style:parent-style-name="Normal" style:family="paragraph">
      <style:paragraph-properties fo:text-align="center" fo:margin-left="0.9in" fo:text-indent="0.9in">
        <style:tab-stops/>
      </style:paragraph-properties>
      <style:text-properties fo:font-weight="bold" style:font-weight-asian="bold" style:font-size-complex="12pt" style:language-asian="lt" style:country-asian="LT"/>
    </style:style>
    <style:style style:name="P158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83" style:parent-style-name="Normal" style:family="paragraph">
      <style:paragraph-properties fo:text-align="center"/>
      <style:text-properties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justify" fo:margin-left="0.9in" fo:text-indent="0.9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center"/>
      <style:text-properties style:font-size-complex="12pt" style:language-asian="lt" style:country-asian="LT"/>
    </style:style>
    <style:style style:name="TableColumn1593" style:family="table-column">
      <style:table-column-properties style:column-width="0.4513in" style:use-optimal-column-width="false"/>
    </style:style>
    <style:style style:name="TableColumn1594" style:family="table-column">
      <style:table-column-properties style:column-width="0.5881in" style:use-optimal-column-width="false"/>
    </style:style>
    <style:style style:name="TableColumn1595" style:family="table-column">
      <style:table-column-properties style:column-width="0.9527in" style:use-optimal-column-width="false"/>
    </style:style>
    <style:style style:name="TableColumn1596" style:family="table-column">
      <style:table-column-properties style:column-width="0.9645in" style:use-optimal-column-width="false"/>
    </style:style>
    <style:style style:name="TableColumn1597" style:family="table-column">
      <style:table-column-properties style:column-width="0.6479in" style:use-optimal-column-width="false"/>
    </style:style>
    <style:style style:name="TableColumn1598" style:family="table-column">
      <style:table-column-properties style:column-width="0.7895in" style:use-optimal-column-width="false"/>
    </style:style>
    <style:style style:name="TableColumn1599" style:family="table-column">
      <style:table-column-properties style:column-width="0.4402in" style:use-optimal-column-width="false"/>
    </style:style>
    <style:style style:name="TableColumn1600" style:family="table-column">
      <style:table-column-properties style:column-width="0.8506in" style:use-optimal-column-width="false"/>
    </style:style>
    <style:style style:name="TableColumn1601" style:family="table-column">
      <style:table-column-properties style:column-width="0.5659in" style:use-optimal-column-width="false"/>
    </style:style>
    <style:style style:name="TableColumn1602" style:family="table-column">
      <style:table-column-properties style:column-width="0.6145in" style:use-optimal-column-width="false"/>
    </style:style>
    <style:style style:name="TableColumn1603" style:family="table-column">
      <style:table-column-properties style:column-width="0.6506in" style:use-optimal-column-width="false"/>
    </style:style>
    <style:style style:name="TableColumn1604" style:family="table-column">
      <style:table-column-properties style:column-width="0.6958in" style:use-optimal-column-width="false"/>
    </style:style>
    <style:style style:name="TableColumn1605" style:family="table-column">
      <style:table-column-properties style:column-width="1.2145in" style:use-optimal-column-width="false"/>
    </style:style>
    <style:style style:name="TableColumn1606" style:family="table-column">
      <style:table-column-properties style:column-width="0.8854in" style:use-optimal-column-width="false"/>
    </style:style>
    <style:style style:name="Table1592" style:family="table">
      <style:table-properties style:width="10.3125in" fo:margin-left="0in" table:align="left"/>
    </style:style>
    <style:style style:name="TableRow1607" style:family="table-row">
      <style:table-row-properties style:min-row-height="0.1694in" style:use-optimal-row-height="false"/>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text-properties fo:font-size="11.5pt" style:font-size-asian="11.5pt" style:font-size-complex="11.5pt" style:language-asian="lt" style:country-asian="L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center"/>
      <style:text-properties fo:font-size="11.5pt" style:font-size-asian="11.5pt" style:font-size-complex="11.5pt" style:language-asian="lt" style:country-asian="LT"/>
    </style:style>
    <style:style style:name="TableCell1612" style:family="table-cell">
      <style:table-cell-properties fo:border="none"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5pt" style:font-size-asian="11.5pt" style:font-size-complex="11.5pt" style:language-asian="lt" style:country-asian="LT"/>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Normal" style:family="paragraph">
      <style:paragraph-properties fo:text-align="center" fo:margin-left="-0.0736in" fo:margin-right="-0.0166in">
        <style:tab-stops/>
      </style:paragraph-properties>
      <style:text-properties fo:font-size="11.5pt" style:font-size-asian="11.5pt" style:font-size-complex="11.5pt" style:language-asian="lt" style:country-asian="LT"/>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5pt" style:font-size-asian="11.5pt" style:font-size-complex="11.5pt" style:language-asian="lt" style:country-asian="LT"/>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paragraph-properties fo:text-align="center" fo:margin-left="-0.0416in" fo:margin-right="-0.0715in">
        <style:tab-stops/>
      </style:paragraph-properties>
      <style:text-properties fo:font-size="11.5pt" style:font-size-asian="11.5pt" style:font-size-complex="11.5pt" style:language-asian="lt" style:country-asian="LT"/>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5pt" style:font-size-asian="11.5pt" style:font-size-complex="11.5pt" style:language-asian="lt" style:country-asian="LT"/>
    </style:style>
    <style:style style:name="TableRow1622" style:family="table-row">
      <style:table-row-properties style:min-row-height="0.5409in" style:use-optimal-row-height="false"/>
    </style:style>
    <style:style style:name="TableCell1623" style:family="table-cell">
      <style:table-cell-properties fo:border="none" style:writing-mode="lr-tb" style:vertical-align="middle" fo:padding-top="0in" fo:padding-left="0.075in" fo:padding-bottom="0in" fo:padding-right="0.075in"/>
    </style:style>
    <style:style style:name="P1624" style:parent-style-name="Normal" style:family="paragraph">
      <style:paragraph-properties fo:text-align="center" fo:margin-left="-0.0986in" fo:margin-right="-0.0923in">
        <style:tab-stops/>
      </style:paragraph-properties>
      <style:text-properties fo:font-size="11.5pt" style:font-size-asian="11.5pt" style:font-size-complex="11.5pt" style:language-asian="lt" style:country-asian="LT"/>
    </style:style>
    <style:style style:name="TableCell1625" style:family="table-cell">
      <style:table-cell-properties fo:border="none" style:writing-mode="lr-tb" style:vertical-align="middle" fo:padding-top="0in" fo:padding-left="0.075in" fo:padding-bottom="0in" fo:padding-right="0.075in"/>
    </style:style>
    <style:style style:name="P1626" style:parent-style-name="Normal" style:family="paragraph">
      <style:paragraph-properties fo:text-align="center" fo:margin-right="-0.0951in"/>
      <style:text-properties fo:font-size="11.5pt" style:font-size-asian="11.5pt" style:font-size-complex="11.5pt" style:language-asian="lt" style:country-asian="LT"/>
    </style:style>
    <style:style style:name="TableCell1627" style:family="table-cell">
      <style:table-cell-properties fo:border="none"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1.5pt" style:font-size-asian="11.5pt" style:font-size-complex="11.5pt" style:language-asian="lt" style:country-asian="LT"/>
    </style:style>
    <style:style style:name="TableCell1629" style:family="table-cell">
      <style:table-cell-properties fo:border="none" style:writing-mode="lr-tb" style:vertical-align="middle" fo:padding-top="0in" fo:padding-left="0.075in" fo:padding-bottom="0in" fo:padding-right="0.075in"/>
    </style:style>
    <style:style style:name="P1630" style:parent-style-name="Normal" style:family="paragraph">
      <style:paragraph-properties fo:text-align="center" fo:margin-right="-0.0479in"/>
      <style:text-properties fo:font-size="11.5pt" style:font-size-asian="11.5pt" style:font-size-complex="11.5pt" style:language-asian="lt" style:country-asian="LT"/>
    </style:style>
    <style:style style:name="TableCell1631" style:family="table-cell">
      <style:table-cell-properties fo:border="none"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1.5pt" style:font-size-asian="11.5pt" style:font-size-complex="11.5pt" style:language-asian="lt" style:country-asian="LT"/>
    </style:style>
    <style:style style:name="TableCell16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1.5pt" style:font-size-asian="11.5pt" style:font-size-complex="11.5pt" style:language-asian="lt" style:country-asian="LT"/>
    </style:style>
    <style:style style:name="TableCell1635" style:family="table-cell">
      <style:table-cell-properties fo:border="none" style:writing-mode="lr-tb" style:vertical-align="middle" fo:padding-top="0in" fo:padding-left="0.075in" fo:padding-bottom="0in" fo:padding-right="0.075in"/>
    </style:style>
    <style:style style:name="P1636" style:parent-style-name="Normal" style:family="paragraph">
      <style:paragraph-properties fo:text-align="center" fo:margin-left="-0.0631in" fo:margin-right="-0.0402in">
        <style:tab-stops/>
      </style:paragraph-properties>
      <style:text-properties fo:font-size="11.5pt" style:font-size-asian="11.5pt" style:font-size-complex="11.5pt" style:language-asian="lt" style:country-asian="LT"/>
    </style:style>
    <style:style style:name="TableCell1637" style:family="table-cell">
      <style:table-cell-properties fo:border="none" style:writing-mode="lr-tb" style:vertical-align="middle" fo:padding-top="0in" fo:padding-left="0.075in" fo:padding-bottom="0in" fo:padding-right="0.075in"/>
    </style:style>
    <style:style style:name="P1638" style:parent-style-name="Normal" style:family="paragraph">
      <style:paragraph-properties fo:text-align="center" fo:margin-left="-0.1097in" fo:margin-right="-0.0756in">
        <style:tab-stops/>
      </style:paragraph-properties>
      <style:text-properties fo:font-size="11.5pt" style:font-size-asian="11.5pt" style:font-size-complex="11.5pt" style:language-asian="lt" style:country-asian="LT"/>
    </style:style>
    <style:style style:name="TableCell1639" style:family="table-cell">
      <style:table-cell-properties fo:border="none" style:writing-mode="lr-tb" style:vertical-align="middle" fo:padding-top="0in" fo:padding-left="0.075in" fo:padding-bottom="0in" fo:padding-right="0.075in"/>
    </style:style>
    <style:style style:name="P1640" style:parent-style-name="Normal" style:family="paragraph">
      <style:paragraph-properties fo:text-align="center" fo:margin-left="-0.0743in">
        <style:tab-stops/>
      </style:paragraph-properties>
      <style:text-properties fo:font-size="11.5pt" style:font-size-asian="11.5pt" style:font-size-complex="11.5pt" style:language-asian="lt" style:country-asian="LT"/>
    </style:style>
    <style:style style:name="P1641" style:parent-style-name="Normal" style:family="paragraph">
      <style:paragraph-properties fo:text-align="center"/>
      <style:text-properties fo:font-size="11.5pt" style:font-size-asian="11.5pt" style:font-size-complex="11.5pt" style:language-asian="lt" style:country-asian="LT"/>
    </style:style>
    <style:style style:name="P1642" style:parent-style-name="Normal" style:family="paragraph">
      <style:paragraph-properties fo:text-align="center"/>
      <style:text-properties fo:font-size="11.5pt" style:font-size-asian="11.5pt" style:font-size-complex="11.5pt" style:language-asian="lt" style:country-asian="LT"/>
    </style:style>
    <style:style style:name="P1643" style:parent-style-name="Normal" style:family="paragraph">
      <style:paragraph-properties fo:text-align="center"/>
      <style:text-properties fo:font-size="11.5pt" style:font-size-asian="11.5pt" style:font-size-complex="11.5pt" style:language-asian="lt" style:country-asian="LT"/>
    </style:style>
    <style:style style:name="P1644" style:parent-style-name="Normal" style:family="paragraph">
      <style:paragraph-properties fo:text-align="center"/>
      <style:text-properties fo:font-size="11.5pt" style:font-size-asian="11.5pt" style:font-size-complex="11.5pt" style:language-asian="lt" style:country-asian="LT"/>
    </style:style>
    <style:style style:name="P1645" style:parent-style-name="Normal" style:family="paragraph">
      <style:paragraph-properties fo:text-align="center"/>
      <style:text-properties fo:font-size="11.5pt" style:font-size-asian="11.5pt" style:font-size-complex="11.5pt" style:language-asian="lt" style:country-asian="LT"/>
    </style:style>
    <style:style style:name="TableRow1646" style:family="table-row">
      <style:table-row-properties style:min-row-height="0.1937in" style:use-optimal-row-height="false"/>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none" fo:border-left="none" fo:border-bottom="none" fo:border-right="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none" fo:border-left="0.0069in solid #000000" fo:border-bottom="none" fo:border-right="none" style:writing-mode="lr-tb"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fo:font-size="9pt" style:font-size-asian="9pt" style:font-size-complex="9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master-page-name="MPF5" style:family="paragraph">
      <style:paragraph-properties fo:break-before="page" fo:margin-left="3.1493in" style:page-number="1">
        <style:tab-stops/>
      </style:paragraph-properties>
    </style:style>
    <style:style style:name="P1688" style:parent-style-name="Normal" style:family="paragraph">
      <style:paragraph-properties fo:margin-left="3.1493in">
        <style:tab-stops/>
      </style:paragraph-properties>
    </style:style>
    <style:style style:name="P1689" style:parent-style-name="Normal" style:family="paragraph">
      <style:paragraph-properties fo:margin-left="3.1493in">
        <style:tab-stops/>
      </style:paragraph-properties>
    </style:style>
    <style:style style:name="P1690" style:parent-style-name="Normal" style:family="paragraph">
      <style:paragraph-properties fo:margin-left="3.1493in">
        <style:tab-stops/>
      </style:paragraph-properties>
    </style:style>
    <style:style style:name="P1691" style:parent-style-name="Normal" style:family="paragraph">
      <style:paragraph-properties fo:margin-left="3.1493in">
        <style:tab-stops/>
      </style:paragraph-properties>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P1695" style:parent-style-name="Normal" style:family="paragraph">
      <style:paragraph-properties fo:text-align="center">
        <style:tab-stops>
          <style:tab-stop style:type="left" style:leader-style="solid" style:leader-text="_" style:position="6.1812in"/>
        </style:tab-stops>
      </style:paragraph-properties>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P1698" style:parent-style-name="Normal" style:family="paragraph">
      <style:paragraph-properties fo:text-align="center"/>
      <style:text-properties fo:font-weight="bold" style:font-weight-asian="bold"/>
    </style:style>
    <style:style style:name="P1699" style:parent-style-name="Normal" style:family="paragraph">
      <style:paragraph-properties fo:text-align="center"/>
    </style:style>
    <style:style style:name="TableColumn1701" style:family="table-column">
      <style:table-column-properties style:column-width="0.3819in"/>
    </style:style>
    <style:style style:name="TableColumn1702" style:family="table-column">
      <style:table-column-properties style:column-width="0.4513in"/>
    </style:style>
    <style:style style:name="TableColumn1703" style:family="table-column">
      <style:table-column-properties style:column-width="0.5819in"/>
    </style:style>
    <style:style style:name="TableColumn1704" style:family="table-column">
      <style:table-column-properties style:column-width="0.5131in"/>
    </style:style>
    <style:style style:name="TableColumn1705" style:family="table-column">
      <style:table-column-properties style:column-width="0.5979in"/>
    </style:style>
    <style:style style:name="TableColumn1706" style:family="table-column">
      <style:table-column-properties style:column-width="0.6597in"/>
    </style:style>
    <style:style style:name="TableColumn1707" style:family="table-column">
      <style:table-column-properties style:column-width="0.5131in"/>
    </style:style>
    <style:style style:name="TableColumn1708" style:family="table-column">
      <style:table-column-properties style:column-width="0.5979in"/>
    </style:style>
    <style:style style:name="TableColumn1709" style:family="table-column">
      <style:table-column-properties style:column-width="0.6902in"/>
    </style:style>
    <style:style style:name="TableColumn1710" style:family="table-column">
      <style:table-column-properties style:column-width="0.5826in"/>
    </style:style>
    <style:style style:name="TableColumn1711" style:family="table-column">
      <style:table-column-properties style:column-width="0.5437in"/>
    </style:style>
    <style:style style:name="TableColumn1712" style:family="table-column">
      <style:table-column-properties style:column-width="0.7215in"/>
    </style:style>
    <style:style style:name="Table1700" style:family="table">
      <style:table-properties style:width="6.2986in" fo:margin-left="0in" table:align="left"/>
    </style:style>
    <style:style style:name="TableRow1713" style:family="table-row">
      <style:table-row-properties style:min-row-height="0.2027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min-row-height="1.0375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min-row-height="0.2145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P1772" style:parent-style-name="Normal" style:master-page-name="MPF6" style:family="paragraph">
      <style:paragraph-properties fo:widows="0" fo:orphans="0" fo:break-before="page" style:vertical-align="baseline" fo:margin-left="4.5284in" style:page-number="1">
        <style:tab-stops/>
      </style:paragraph-properties>
      <style:text-properties fo:color="#000000" fo:hyphenate="false"/>
    </style:style>
    <style:style style:name="P1778" style:parent-style-name="Normal" style:family="paragraph">
      <style:paragraph-properties fo:widows="0" fo:orphans="0" style:vertical-align="baseline" fo:margin-left="4.5284in">
        <style:tab-stops/>
      </style:paragraph-properties>
      <style:text-properties fo:color="#000000" fo:hyphenate="false"/>
    </style:style>
    <style:style style:name="P1779" style:parent-style-name="Normal" style:family="paragraph">
      <style:paragraph-properties fo:widows="0" fo:orphans="0" style:vertical-align="baseline" fo:margin-left="4.5284in">
        <style:tab-stops/>
      </style:paragraph-properties>
      <style:text-properties fo:color="#000000" fo:hyphenate="false"/>
    </style:style>
    <style:style style:name="P1780" style:parent-style-name="Normal" style:family="paragraph">
      <style:paragraph-properties fo:widows="0" fo:orphans="0" style:vertical-align="baseline" fo:margin-left="4.5284in">
        <style:tab-stops/>
      </style:paragraph-properties>
      <style:text-properties fo:color="#000000" fo:hyphenate="false"/>
    </style:style>
    <style:style style:name="P1781" style:parent-style-name="Normal" style:family="paragraph">
      <style:paragraph-properties fo:widows="0" fo:orphans="0" style:vertical-align="baseline" fo:margin-left="4.5284in">
        <style:tab-stops/>
      </style:paragraph-properties>
      <style:text-properties fo:color="#000000" fo:hyphenate="false"/>
    </style:style>
    <style:style style:name="P1782" style:parent-style-name="Normal" style:family="paragraph">
      <style:paragraph-properties fo:widows="0" fo:orphans="0" style:vertical-align="baseline" fo:margin-left="4.5284in">
        <style:tab-stops/>
      </style:paragraph-properties>
      <style:text-properties fo:color="#000000" fo:hyphenate="false"/>
    </style:style>
    <style:style style:name="P1783" style:parent-style-name="Normal" style:family="paragraph">
      <style:paragraph-properties fo:widows="0" fo:orphans="0" style:vertical-align="baseline" fo:margin-left="4.5284in">
        <style:tab-stops/>
      </style:paragraph-properties>
      <style:text-properties fo:color="#000000" fo:hyphenate="false"/>
    </style:style>
    <style:style style:name="P1784" style:parent-style-name="Normal" style:family="paragraph">
      <style:paragraph-properties fo:widows="0" fo:orphans="0" style:vertical-align="baseline" fo:margin-left="4.5284in">
        <style:tab-stops/>
      </style:paragraph-properties>
      <style:text-properties fo:color="#000000" fo:hyphenate="false"/>
    </style:style>
    <style:style style:name="P1785" style:parent-style-name="Normal" style:family="paragraph">
      <style:paragraph-properties fo:widows="0" fo:orphans="0" style:vertical-align="baseline" fo:margin-left="4.5284in">
        <style:tab-stops/>
      </style:paragraph-properties>
      <style:text-properties fo:color="#000000" fo:hyphenate="false"/>
    </style:style>
    <style:style style:name="P1786" style:parent-style-name="Normal" style:family="paragraph">
      <style:paragraph-properties fo:widows="0" fo:orphans="0" style:vertical-align="baseline" fo:margin-left="4.5284in">
        <style:tab-stops/>
      </style:paragraph-properties>
      <style:text-properties fo:color="#000000" fo:hyphenate="false"/>
    </style:style>
    <style:style style:name="P1787" style:parent-style-name="Normal" style:family="paragraph">
      <style:paragraph-properties fo:widows="0" fo:orphans="0" fo:text-align="center" style:vertical-align="baseline"/>
      <style:text-properties fo:color="#000000" fo:hyphenate="false"/>
    </style:style>
    <style:style style:name="P1788" style:parent-style-name="Normal" style:family="paragraph">
      <style:paragraph-properties fo:text-align="center" style:vertical-align="baseline"/>
      <style:text-properties fo:hyphenate="false"/>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widows="0" fo:orphans="0" fo:text-align="center" style:vertical-align="baseline"/>
      <style:text-properties fo:text-transform="uppercase" fo:color="#000000" fo:hyphenate="false"/>
    </style:style>
    <style:style style:name="P1792" style:parent-style-name="Normal" style:family="paragraph">
      <style:paragraph-properties fo:widows="0" fo:orphans="0" fo:text-align="center" style:vertical-align="baseline"/>
      <style:text-properties fo:hyphenate="false"/>
    </style:style>
    <style:style style:name="T1793" style:parent-style-name="DefaultParagraphFont" style:family="text">
      <style:text-properties fo:font-weight="bold" style:font-weight-asian="bold" style:font-weight-complex="bold" fo:text-transform="uppercase" fo:color="#000000"/>
    </style:style>
    <style:style style:name="T1794" style:parent-style-name="DefaultParagraphFont" style:family="text">
      <style:text-properties fo:font-weight="bold" style:font-weight-asian="bold" style:font-weight-complex="bold" fo:text-transform="uppercase" fo:color="#000000"/>
    </style:style>
    <style:style style:name="P1795" style:parent-style-name="Normal" style:family="paragraph">
      <style:paragraph-properties fo:widows="0" fo:orphans="0" fo:text-align="center" style:vertical-align="baseline"/>
      <style:text-properties fo:hyphenate="false"/>
    </style:style>
    <style:style style:name="T1796" style:parent-style-name="DefaultParagraphFont" style:family="text">
      <style:text-properties fo:font-weight="bold" style:font-weight-asian="bold" style:font-weight-complex="bold" fo:text-transform="uppercase" fo:color="#000000"/>
    </style:style>
    <style:style style:name="P1797" style:parent-style-name="Normal" style:family="paragraph">
      <style:paragraph-properties fo:text-align="justify" style:vertical-align="baseline" fo:text-indent="0.5909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vertical-align="baseline" fo:text-indent="0.5909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vertical-align="baseline" fo:text-indent="0.5909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vertical-align="baseline" fo:text-indent="0.5909in"/>
      <style:text-properties fo:hyphenate="false"/>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style:vertical-align="baseline" fo:text-indent="0.3937in"/>
      <style:text-properties fo:hyphenate="false"/>
    </style:style>
    <style:style style:name="P1823" style:parent-style-name="Normal" style:family="paragraph">
      <style:paragraph-properties fo:widows="0" fo:orphans="0" fo:text-align="center" style:vertical-align="baseline"/>
      <style:text-properties fo:hyphenate="false"/>
    </style:style>
    <style:style style:name="T1824" style:parent-style-name="DefaultParagraphFont" style:family="text">
      <style:text-properties fo:font-weight="bold" style:font-weight-asian="bold" style:font-weight-complex="bold" fo:text-transform="uppercase" fo:color="#000000"/>
    </style:style>
    <style:style style:name="T1825" style:parent-style-name="DefaultParagraphFont" style:family="text">
      <style:text-properties fo:font-weight="bold" style:font-weight-asian="bold" style:font-weight-complex="bold" fo:text-transform="uppercase" fo:color="#000000"/>
    </style:style>
    <style:style style:name="P1826" style:parent-style-name="Normal" style:family="paragraph">
      <style:paragraph-properties fo:widows="0" fo:orphans="0" fo:text-align="center" style:vertical-align="baseline"/>
      <style:text-properties fo:hyphenate="false"/>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widows="0" fo:orphans="0" fo:text-align="justify" style:vertical-align="baseline" fo:text-indent="0.4923in"/>
      <style:text-properties fo:hyphenate="false"/>
    </style:style>
    <style:style style:name="P1829" style:parent-style-name="Normal" style:family="paragraph">
      <style:paragraph-properties fo:widows="0" fo:orphans="0" fo:text-align="justify" style:vertical-align="baseline" fo:text-indent="0.4923in"/>
      <style:text-properties fo:hyphenate="false"/>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name-asian="Calibri"/>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style>
    <style:style style:name="T1836" style:parent-style-name="DefaultParagraphFont" style:family="text">
      <style:text-properties style:font-name-asian="Calibri"/>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style:vertical-align="baseline" fo:text-indent="0.4923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style:vertical-align="baseline" fo:text-indent="0.4923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style:vertical-align="baseline" fo:text-indent="0.4923in"/>
      <style:text-properties fo:hyphenate="false"/>
    </style:style>
    <style:style style:name="T1849" style:parent-style-name="DefaultParagraphFont" style:family="text">
      <style:text-properties style:font-name-asian="Calibri" style:font-size-complex="12pt"/>
    </style:style>
    <style:style style:name="P1850" style:parent-style-name="Normal" style:family="paragraph">
      <style:paragraph-properties fo:widows="0" fo:orphans="0" fo:text-align="justify" style:vertical-align="baseline" fo:text-indent="0.4923in"/>
      <style:text-properties fo:hyphenate="false"/>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style:vertical-align="baseline" fo:text-indent="0.4923in"/>
      <style:text-properties fo:hyphenate="false"/>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widows="0" fo:orphans="0" fo:text-align="justify" style:vertical-align="baseline" fo:text-indent="0.4923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style:vertical-align="baseline" fo:text-indent="0.4923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baseline" fo:text-indent="0.4923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baseline" fo:text-indent="0.4923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style:vertical-align="baseline" fo:text-indent="0.4923in"/>
      <style:text-properties fo:hyphenate="false"/>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vertical-align="baseline" fo:line-height="107%" fo:text-indent="0.4923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style:vertical-align="baseline" fo:text-indent="0.4923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text-position="super 66.6%"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07%" fo:text-indent="0.4923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text-indent="0.5in"/>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center" style:vertical-align="baseline"/>
      <style:text-properties fo:hyphenate="false"/>
    </style:style>
    <style:style style:name="P1916" style:parent-style-name="Normal" style:family="paragraph">
      <style:paragraph-properties fo:widows="0" fo:orphans="0" fo:text-align="center" style:vertical-align="baseline"/>
      <style:text-properties fo:hyphenate="false"/>
    </style:style>
    <style:style style:name="T1917" style:parent-style-name="DefaultParagraphFont" style:family="text">
      <style:text-properties fo:font-weight="bold" style:font-weight-asian="bold" style:font-weight-complex="bold" fo:text-transform="uppercase" fo:color="#000000"/>
    </style:style>
    <style:style style:name="T1918" style:parent-style-name="DefaultParagraphFont" style:family="text">
      <style:text-properties fo:font-weight="bold" style:font-weight-asian="bold" style:font-weight-complex="bold" fo:text-transform="uppercase" fo:color="#000000"/>
    </style:style>
    <style:style style:name="P1919" style:parent-style-name="Normal" style:family="paragraph">
      <style:paragraph-properties fo:widows="0" fo:orphans="0" fo:text-align="center" style:vertical-align="baseline"/>
      <style:text-properties fo:hyphenate="false"/>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widows="0" fo:orphans="0" fo:text-align="justify" style:vertical-align="baseline" fo:text-indent="0.4923in"/>
      <style:text-properties style:font-size-complex="12pt" fo:hyphenate="false"/>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text-position="super 66.6%"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vertical-align="baseline" fo:line-height="107%" fo:text-indent="0.4923in"/>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style:vertical-align="baseline" fo:line-height="107%" fo:text-indent="0.4923in"/>
      <style:text-properties fo:hyphenate="false"/>
    </style:style>
    <style:style style:name="P1968" style:parent-style-name="Normal" style:family="paragraph">
      <style:paragraph-properties fo:widows="0" fo:orphans="0" fo:text-align="center" style:vertical-align="baseline"/>
      <style:text-properties fo:hyphenate="false"/>
    </style:style>
    <style:style style:name="T1969" style:parent-style-name="DefaultParagraphFont" style:family="text">
      <style:text-properties fo:font-weight="bold" style:font-weight-asian="bold" style:font-weight-complex="bold" fo:text-transform="uppercase" fo:color="#000000"/>
    </style:style>
    <style:style style:name="T1970" style:parent-style-name="DefaultParagraphFont" style:family="text">
      <style:text-properties fo:font-weight="bold" style:font-weight-asian="bold" style:font-weight-complex="bold" fo:text-transform="uppercase" fo:color="#000000"/>
    </style:style>
    <style:style style:name="P1971" style:parent-style-name="Normal" style:family="paragraph">
      <style:paragraph-properties fo:widows="0" fo:orphans="0" fo:text-align="center" style:vertical-align="baseline"/>
      <style:text-properties fo:hyphenate="false"/>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text-align="justify" style:vertical-align="baseline" fo:line-height="107%" fo:text-indent="0.4923in"/>
      <style:text-properties style:font-size-complex="12pt" style:language-asian="lt" style:country-asian="LT" fo:hyphenate="false"/>
    </style:style>
    <style:style style:name="P1974" style:parent-style-name="Normal" style:family="paragraph">
      <style:paragraph-properties fo:widows="0" fo:orphans="0" fo:text-align="justify" style:vertical-align="baseline" fo:text-indent="0.3937in"/>
      <style:text-properties fo:hyphenate="false"/>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text-position="super 66.6%"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vertical-align="baseline" fo:line-height="107%" fo:text-indent="0.3937in"/>
      <style:text-properties fo:hyphenate="false"/>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style:vertical-align="baseline" fo:text-indent="0.4923in"/>
      <style:text-properties fo:hyphenate="false"/>
    </style:style>
    <style:style style:name="P1986" style:parent-style-name="Normal" style:family="paragraph">
      <style:paragraph-properties fo:widows="0" fo:orphans="0" fo:text-align="center" style:vertical-align="baseline"/>
      <style:text-properties fo:hyphenate="false"/>
    </style:style>
    <style:style style:name="T1987" style:parent-style-name="DefaultParagraphFont" style:family="text">
      <style:text-properties fo:font-weight="bold" style:font-weight-asian="bold" style:font-weight-complex="bold" fo:text-transform="uppercase" fo:color="#000000"/>
    </style:style>
    <style:style style:name="T1988" style:parent-style-name="DefaultParagraphFont" style:family="text">
      <style:text-properties fo:font-weight="bold" style:font-weight-asian="bold" style:font-weight-complex="bold" fo:text-transform="uppercase" fo:color="#000000"/>
    </style:style>
    <style:style style:name="P1989" style:parent-style-name="Normal" style:family="paragraph">
      <style:paragraph-properties fo:widows="0" fo:orphans="0" fo:text-align="center" style:vertical-align="baseline"/>
      <style:text-properties fo:hyphenate="false"/>
    </style:style>
    <style:style style:name="T1990" style:parent-style-name="DefaultParagraphFont" style:family="text">
      <style:text-properties fo:font-weight="bold" style:font-weight-asian="bold" style:font-weight-complex="bold" fo:text-transform="uppercase" fo:color="#000000"/>
    </style:style>
    <style:style style:name="P1991" style:parent-style-name="Normal" style:family="paragraph">
      <style:paragraph-properties fo:widows="0" fo:orphans="0" fo:text-align="justify" style:vertical-align="baseline" fo:text-indent="0.3937in"/>
      <style:text-properties fo:hyphenate="false"/>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fo:font-size="11.5pt" style:font-size-asian="11.5pt" style:font-size-complex="11.5pt"/>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T1997" style:parent-style-name="DefaultParagraphFont" style:family="text">
      <style:text-properties fo:font-size="11.5pt" style:font-size-asian="11.5pt" style:font-size-complex="11.5p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widows="0" fo:orphans="0" style:vertical-align="baseline" fo:margin-left="3.15in">
        <style:tab-stops/>
      </style:paragraph-properties>
      <style:text-properties fo:hyphenate="false"/>
    </style:style>
    <style:style style:name="P2002" style:parent-style-name="Normal" style:family="paragraph">
      <style:paragraph-properties fo:widows="0" fo:orphans="0" fo:text-align="center" style:vertical-align="baseline"/>
      <style:text-properties fo:hyphenate="false"/>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widows="0" fo:orphans="0"/>
    </style:style>
  </office:automatic-styles>
  <office:body>
    <office:text text:use-soft-page-breaks="true">
      <text:p text:style-name="P1"><text:span text:style-name="T9">Suvestinė redakcija nuo 2023-11-29</text:span></text:p>
      <text:p text:style-name="P10"/>
      <text:p text:style-name="P11"><text:span text:style-name="T12">Įsakymas paskelbtas: Žin. 2006, Nr.<text:s/></text:span><text:a xlink:href="https://www.e-tar.lt/portal/legalAct.html?documentId=TAR.E4F6DF4878CF" office:target-frame-name="_top" xlink:show="replace"><text:span text:style-name="T13">138-5283</text:span></text:a><text:span text:style-name="T14">, i. k.<text:s/></text:span><text:span text:style-name="T15">1062250ISAK00V-1051</text:span></text:p>
      <text:p text:style-name="P16"/>
      <text:p text:style-name="P17">Nauja redakcija nuo 2023-11-29:</text:p>
      <text:p text:style-name="Normal"><text:span text:style-name="T18">Nr.<text:s/></text:span><text:a xlink:href="https://www.e-tar.lt/portal/legalAct.html?documentId=96260af08e1f11eea5a28c81c82193a8" office:target-frame-name="_top" xlink:show="replace"><text:span text:style-name="T19">V-1229</text:span></text:a><text:span text:style-name="T20">, 2023-11-28, paskelbta TAR 2023-11-28, i. k. 2023-22944</text:span></text:p>
      <text:p text:style-name="P21"/>
      <text:p text:style-name="P22">LIETUVOS RESPUBLIKOS SVEIKATOS APSAUGOS MINISTRAS</text:p>
      <text:p text:style-name="P23"/>
      <text:p text:style-name="P24"><text:span text:style-name="T25">ĮSAKYMAS</text:span></text:p>
      <text:p text:style-name="P26">DĖL VEIKLOS SU VAISTINIAIS PREPARATAIS ASMENS SVEIKATOS PRIEŽIŪROS ĮSTAIGOSE VYKDYMO TVARKOS APRAŠO, NARKOTINIŲ VAISTINIŲ PREPARATŲ IR SPECIALIŲJŲ RECEPTŲ BLANKŲ LAIKYMO IR ĮTRAUKIMO Į APSKAITĄ ASMENS SVEIKATOS PRIEŽIŪROS ĮSTAIGOSE SPECIALIŲJŲ REIKALAVIMŲ APRAŠO IR VAISTINIŲ PREPARATŲ ĮSIGIJIMO ASMENS SVEIKATOS PRIEŽIŪROS ĮSTAIGOJE IŠ KITOS ASMENS SVEIKATOS PRIEŽIŪROS ĮSTAIGOS TVARKOS APRAŠO PATVIRTINIMO<text:s/></text:p>
      <text:p text:style-name="P27"/>
      <text:p text:style-name="P28">2006 m. gruodžio 13 d. Nr. V-1051<text:line-break/><text:span text:style-name="T29">Vilnius</text:span></text:p>
      <text:p text:style-name="P30"/>
      <text:p text:style-name="P31"><text:span text:style-name="T32">Vadovaudamasis Lietuvos Respublikos<text:s/></text:span><text:span text:style-name="T33">farmacijos įstatymo 8 straipsnio 9 dalies 4 punkto a papunkčiu ir 9</text:span><text:span text:style-name="T34">2</text:span><text:span text:style-name="T35"><text:s/>dalimi:</text:span></text:p>
      <text:p text:style-name="P36"><text:span text:style-name="T37">1</text:span><text:span text:style-name="T38">. T v i r t i n u pridedamus:</text:span></text:p>
      <text:p text:style-name="P39"><text:span text:style-name="T40">1.1</text:span><text:span text:style-name="T41">.<text:s/></text:span>Veiklos su vaistiniais preparatais<text:s/><text:span text:style-name="T42">asmens sveikatos priežiūros įstaigose<text:s/></text:span>vykdymo<text:span text:style-name="T43"><text:s/>tvarkos aprašą; <text:s/></text:span></text:p>
      <text:p text:style-name="P44"><text:span text:style-name="T45">1.2</text:span><text:span text:style-name="T46">. Narkotinių vaistinių<text:s/></text:span><text:span text:style-name="T47">preparatų ir specialiųjų receptų blankų laikymo ir įtraukimo į apskaitą asmens sveikatos priežiūros įstaigose specialiųjų reikalavimų aprašą;</text:span></text:p>
      <text:p text:style-name="P48"><text:span text:style-name="T49">1.3</text:span><text:span text:style-name="T50">. Vaistinių preparatų įsigijimo asmens sveikatos priežiūros įstaigoje iš kitos asmens sveikatos priežiūros<text:s/></text:span><text:span text:style-name="T51">įstaigos tvarkos aprašą.<text:s/></text:span></text:p>
      <text:p text:style-name="P52"><text:span text:style-name="T53">2</text:span><text:span text:style-name="T54">.</text:span><text:span text:style-name="T55"><text:s/>P a v e d u įsakymo vykdymą kontroliuoti viceministrui pagal veiklos sritį.</text:span><text:s/></text:p>
      <text:p text:style-name="P56"/>
      <text:p text:style-name="P57"/>
      <text:p text:style-name="P58"/>
      <text:p text:style-name="P59"><text:span text:style-name="T60">SVEIKATOS APSAUGOS MINISTRAS</text:span><text:span text:style-name="T61"><text:tab/>RIMVYDAS TURČINSKAS</text:span></text:p>
      <text:p text:style-name="Normal"/>
      <text:soft-page-break/>
      <text:p text:style-name="P62">PATVIRTINTA</text:p>
      <text:p text:style-name="P70">Lietuvos Respublikos sveikatos<text:s/></text:p>
      <text:p text:style-name="P71">apsaugos ministro<text:s/></text:p>
      <text:p text:style-name="P72">2006 m. gruodžio 13 d. įsakymu<text:s/></text:p>
      <text:p text:style-name="P73">Nr. V-1051</text:p>
      <text:p text:style-name="P74"/>
      <text:p text:style-name="P75"><text:span text:style-name="T76">VEIKLOS SU VAISTINIAIS PREPARATAIS ASMENS SVEIKATOS PRIEŽIŪROS ĮSTAIGOSE VYKDYMO TVARKOS APRAŠAS<text:s/></text:span></text:p>
      <text:p text:style-name="P77"/>
      <text:p text:style-name="P78">Pakeistas priedo pavadinimas:</text:p>
      <text:p text:style-name="P79"><text:span text:style-name="T80">Nr.<text:s/></text:span><text:a xlink:href="https://www.e-tar.lt/portal/legalAct.html?documentId=96260af08e1f11eea5a28c81c82193a8" office:target-frame-name="_top" xlink:show="replace"><text:span text:style-name="T81">V-1229</text:span></text:a><text:span text:style-name="T82">, 2023-11-28, paskelbta TAR 2023-11-28, i. k. 2023-22944</text:span></text:p>
      <text:p text:style-name="Normal"/>
      <text:p text:style-name="P83"><text:span text:style-name="T84">I</text:span><text:span text:style-name="T85"><text:s/>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1e2e3180201411eabe008ea93139d588" office:target-frame-name="_top" xlink:show="replace"><text:span text:style-name="T91">V-1460</text:span></text:a><text:span text:style-name="T92">, 2019-12-13, paskelbta TAR 2019-12-17, i. k. 2019-20265</text:span></text:p>
      <text:p text:style-name="Normal"/>
      <text:p text:style-name="P93"><text:span text:style-name="T94">1</text:span><text:span text:style-name="T95">. Veiklos su vaistiniais preparatais asmens sveikatos priežiūros įstaigose vykdymo tvarkos aprašas (toliau – Tvarko</text:span><text:span text:style-name="T96">s aprašas) nustato registruotų vaistinių preparatų, įskaitant vaistinius preparatus tiekiamus kitos Europos ekonominės erdvės (toliau – EEE) valstybės kalba paženklintomis pakuotėmis pagal Lietuvos Respublikos farmacijos įstatymo 8 straipsnio 16 ir 16</text:span><text:span text:style-name="T97">1</text:span><text:span text:style-name="T98"><text:s/>dal</text:span><text:span text:style-name="T99">is, įsigijimo iš juridinių asmenų, gavusių Farmacijos įstatymo nustatyta tvarka didmeninio platinimo arba gamybos licenciją (toliau – Lietuvos tiekėjai), kitų Europos ekonominės erdvės valstybių asmenų, turinčių teisę tiekti vaistinius preparatus (toliau –</text:span><text:span text:style-name="T100"><text:s/>kitų EEE valstybių tiekėjai) (toliau kartu vadinama – tiekėjas), tvarką, laikymo asmens sveikatos priežiūros įstaigose, įtraukimo į apskaitą ir grąžinimo, vaistinių preparatų pakuočių apsaugos priemonių (unikalių identifikatorių ir apsauginių įtaisų) tikr</text:span><text:span text:style-name="T101">inimo ir unikalių identifikatorių deaktyvinimo, farmacinių atliekų įtraukimo į apskaitą ir laikino saugojimo, vaistinių preparatų atšaukimo iš rinkos tvarką. Vaistiniams preparatams, kurių sudėtyje yra narkotinių ir (ar) psichotropinių medžiagų, įrašytų į<text:s/></text:span><text:span text:style-name="T102">Narkotinių ir psichotropinių medžiagų sąrašų, patvirtintų Lietuvos Respublikos sveikatos apsaugos ministro 2000 m. sausio 6 d. įsakymu Nr. 5 „Dėl Narkotinių ir psichotropinių medžiagų sąrašų patvirtinimo“ (toliau – Narkotinių ir psichotropinių medžiagų sąr</text:span><text:span text:style-name="T103">ašai),<text:s/></text:span><text:span text:style-name="T104">I sąrašą „Narkotinės ir psichotropinės medžiagos, draudžiamos vartoti medicinos tikslais, išskyrus atvejus, kai į I sąrašą įrašytos medžiagos yra registruoto vaistinio preparato sudėtyje“ ir (ar)</text:span><text:span text:style-name="T105"><text:s/></text:span><text:span text:style-name="T106">II sąrašą „Narkotinės ir psichotropinės medžiagos, le</text:span><text:span text:style-name="T107">idžiamos vartoti medicinos tikslams“ (toliau – narkotiniai vaistiniai preparatai), šio Tvarkos aprašo nuostatos taikomos tiek, kiek jos neprieštarauja sveikatos apsaugos ministro patvirtinto Narkotinių vaistinių preparatų ir specialiųjų receptų blankų laik</text:span><text:span text:style-name="T108">ymo ir įtraukimo į apskaitą asmens sveikatos priežiūros įstaigose specialiųjų reikalavimų aprašo nuostatoms.</text:span><text:s/></text:p>
      <text:p text:style-name="P109">Punkto pakeitimai:</text:p>
      <text:p text:style-name="P110"><text:span text:style-name="T111">Nr.<text:s/></text:span><text:a xlink:href="https://www.e-tar.lt/portal/legalAct.html?documentId=TAR.1AB88827483A" office:target-frame-name="_top" xlink:show="replace"><text:span text:style-name="T112">V-750</text:span></text:a><text:span text:style-name="T113">, 2011-08-03, Žin., 2011, Nr. 102-47</text:span><text:span text:style-name="T114">86 (2011-08-12), i. k. 1112250ISAK000V-750</text:span></text:p>
      <text:p text:style-name="P115"><text:span text:style-name="T116">Nr.<text:s/></text:span><text:a xlink:href="https://www.e-tar.lt/portal/legalAct.html?documentId=1e2e3180201411eabe008ea93139d588" office:target-frame-name="_top" xlink:show="replace"><text:span text:style-name="T117">V-1460</text:span></text:a><text:span text:style-name="T118">, 2019-12-13, paskelbta TAR 2019-12-17, i. k. 2019-20265</text:span></text:p>
      <text:p text:style-name="P119"><text:span text:style-name="T120">Nr.<text:s/></text:span><text:a xlink:href="https://www.e-tar.lt/portal/legalAct.html?documentId=96260af08e1f11eea5a28c81c82193a8" office:target-frame-name="_top" xlink:show="replace"><text:span text:style-name="T121">V-1229</text:span></text:a><text:span text:style-name="T122">, 2023-11-28, paskelbta TAR 2023-11-28, i. k. 2023-22944</text:span></text:p>
      <text:p text:style-name="Normal"/>
      <text:p text:style-name="P123"><text:span text:style-name="T124">1</text:span><text:span text:style-name="T125">1</text:span><text:span text:style-name="T126">. Veiklai su neregistruotais vaistiniais preparatais, kurie teisėtai įsigyjami Farmacijos įstatymo nustatytais atvejais, šio Tvarkos aprašo nuostatos taikomos tiek, kiek to nereglamentuoja teisės aktai, reglamentuojantys veiklą su neregistruotais vaistinia</text:span><text:span text:style-name="T127">is preparatais.<text:s/></text:span></text:p>
      <text:p text:style-name="P128">Papildyta punktu:</text:p>
      <text:p text:style-name="P129"><text:span text:style-name="T130">Nr.<text:s/></text:span><text:a xlink:href="https://www.e-tar.lt/portal/legalAct.html?documentId=96260af08e1f11eea5a28c81c82193a8" office:target-frame-name="_top" xlink:show="replace"><text:span text:style-name="T131">V-1229</text:span></text:a><text:span text:style-name="T132">, 2023-11-28, paskelbta TAR 2023-11-28, i. k. 2023-22944</text:span></text:p>
      <text:p text:style-name="Normal"/>
      <text:p text:style-name="P133"><text:span text:style-name="T134">2</text:span><text:span text:style-name="T135">. Šiame Tvarkos apraše vartojamos sąvokos atitinka</text:span><text:span text:style-name="T136"><text:s/>Farmacijos įstatyme ir 2015 m. spalio 2 d. Komisijos deleguotajame reglamente (ES) 2016/161, kuriuo nustatomos išsamios apsaugos priemonių ant žmonėms skirtų vaistų pakuotės naudojimo taisyklės ir taip papildoma Europos Parlamento ir Tarybos direktyva 200</text:span><text:span text:style-name="T137">1/83/EB (toliau – Reglamentas (ES) 2016/161), vartojamas sąvokas.</text:span><text:s/></text:p>
      <text:p text:style-name="P138">Punkto pakeitimai:</text:p>
      <text:p text:style-name="P139"><text:span text:style-name="T140">Nr.<text:s/></text:span><text:a xlink:href="https://www.e-tar.lt/portal/legalAct.html?documentId=1e2e3180201411eabe008ea93139d588" office:target-frame-name="_top" xlink:show="replace"><text:span text:style-name="T141">V-1460</text:span></text:a><text:span text:style-name="T142">, 2019-12-13, paskelbta TAR 2019-12-17, i. k. 2019-20265</text:span></text:p>
      <text:p text:style-name="P143"><text:span text:style-name="T144">Nr.<text:s/></text:span><text:a xlink:href="https://www.e-tar.lt/portal/legalAct.html?documentId=96260af08e1f11eea5a28c81c82193a8" office:target-frame-name="_top" xlink:show="replace"><text:span text:style-name="T145">V-1229</text:span></text:a><text:span text:style-name="T146">, 2023-11-28, paskelbta TAR 2023-11-28, i. k. 2023-22944</text:span></text:p>
      <text:p text:style-name="Normal"/>
      <text:p text:style-name="P147"><text:span text:style-name="T148">3</text:span><text:span text:style-name="T149">. Šiuo Tvarkos aprašu privalo vadovautis asmens sveikatos priežiūros įstaigos, kurios įsig</text:span><text:span text:style-name="T150">yja vaistinių preparatų nepriklausomai nuo to,<text:s/></text:span><text:span text:style-name="T151">ar yra įsteigta ligoninės vaistinė,<text:s/></text:span><text:span text:style-name="T152">ar turi įdarbintą licencijuotą vaistininką, ar už šią veiklą atsako kitas asmens sveikatos priežiūros įstaigos vadovo įsakymu paskirtas asmuo. Ligoninės vaistinėms šio Tvark</text:span><text:span text:style-name="T153">os aprašo nuostatos taikomos tiek, kiek to nereglamentuoja kiti teisės aktai, reglamentuojantys ligoninės vaistinių veiklą.<text:s/></text:span></text:p>
      <text:p text:style-name="P154">Punkto pakeitimai:</text:p>
      <text:p text:style-name="P155"><text:span text:style-name="T156">Nr.<text:s/></text:span><text:a xlink:href="https://www.e-tar.lt/portal/legalAct.html?documentId=1e2e3180201411eabe008ea93139d588" office:target-frame-name="_top" xlink:show="replace"><text:span text:style-name="T157">V-1460</text:span></text:a><text:span text:style-name="T158">, 20</text:span><text:span text:style-name="T159">19-12-13, paskelbta TAR 2019-12-17, i. k. 2019-20265</text:span></text:p>
      <text:p text:style-name="P160"><text:span text:style-name="T161">Nr.<text:s/></text:span><text:a xlink:href="https://www.e-tar.lt/portal/legalAct.html?documentId=96260af08e1f11eea5a28c81c82193a8" office:target-frame-name="_top" xlink:show="replace"><text:span text:style-name="T162">V-1229</text:span></text:a><text:span text:style-name="T163">, 2023-11-28, paskelbta TAR 2023-11-28, i. k. 2023-22944</text:span></text:p>
      <text:p text:style-name="Normal"/>
      <text:p text:style-name="P164"><text:span text:style-name="T165">3</text:span><text:span text:style-name="T166">1</text:span><text:span text:style-name="T167">. Asmens sveikatos priežiūros į</text:span><text:span text:style-name="T168">staiga vaistinių preparatų atsargas laiko ligoninės vaistinėje, jei jos nėra –<text:s/></text:span>atskirai įrengtoje vaistinių preparatų laikymo patalpoje<text:span text:style-name="T169">, o jei jos neturi – skyriuose vaistinių preparatų laikymo patalpose</text:span></text:p>
      <text:p text:style-name="P170">Papildyta punktu:</text:p>
      <text:p text:style-name="P171"><text:span text:style-name="T172">Nr.<text:s/></text:span><text:a xlink:href="https://www.e-tar.lt/portal/legalAct.html?documentId=96260af08e1f11eea5a28c81c82193a8" office:target-frame-name="_top" xlink:show="replace"><text:span text:style-name="T173">V-1229</text:span></text:a><text:span text:style-name="T174">, 2023-11-28, paskelbta TAR 2023-11-28, i. k. 2023-22944</text:span></text:p>
      <text:p text:style-name="Normal"/>
      <text:p text:style-name="P175"><text:span text:style-name="T176">3</text:span><text:span text:style-name="T177">2</text:span><text:span text:style-name="T178">. Asmens sveikatos priežiūros įstaigos vadovo įsakymu turi būti paskirtas asmuo, atsakinga</text:span><text:span text:style-name="T179">s už veiklos su vaistiniais preparatais (vaistinių preparatų užsakymą, įsigijimą, priėmimą, vaistinių preparatų pakuočių apsaugos priemonių tikrinimą ir unikalių identifikatorių deaktyvinimą, vaistinių preparatų laikymą, apskaitą) vykdymą pagal šio Tvarkos</text:span><text:span text:style-name="T180"><text:s/>aprašo reikalavimus asmens sveikatos priežiūros įstaigoje (toliau – įstaigos atsakingas asmuo). Jeigu asmens sveikatos priežiūros įstaigoje yra ligoninės vaistinė, įstaigos atsakingu asmeniu turi būti paskirtas joje dirbantis vaistininkas. Jeigu nėra ligo</text:span><text:span text:style-name="T181">ninės vaistinės, įstaigos atsakingu asmeniu turi būti skiriamas farmacijos specialistas, jo nesant, vyriausiasis slaugos administratorius, o jeigu nėra galimybės įstaigos atsakingu asmeniu skirti pirmiau nurodytų specialistų, gali būti paskirtas vyriausias</text:span><text:span text:style-name="T182">is arba vyresnysis slaugytojas. Jei reikia, gali būti paskirti keli atsakingi asmenys paskirstant jų funkcijas ir atsakomybes taip, kad asmens sveikatos priežiūros įstaigoje būtų užtikrintas Tvarkos aprašo reikalavimų vykdymas, nebūtų pažeidžiama vaistinių</text:span><text:span text:style-name="T183"><text:s/>preparatų kokybė ir juos skiriant būtų išvengta supainiojimo.</text:span><text:span text:style-name="T184"><text:s/></text:span></text:p>
      <text:p text:style-name="P185">Papildyta punktu:</text:p>
      <text:p text:style-name="P186"><text:span text:style-name="T187">Nr.<text:s/></text:span><text:a xlink:href="https://www.e-tar.lt/portal/legalAct.html?documentId=96260af08e1f11eea5a28c81c82193a8" office:target-frame-name="_top" xlink:show="replace"><text:span text:style-name="T188">V-1229</text:span></text:a><text:span text:style-name="T189">, 2023-11-28, paskelbta TAR 2023-11-28, i. k. 2023-22944</text:span></text:p>
      <text:p text:style-name="Normal"/>
      <text:p text:style-name="P190">4.<text:s/>Už šio Tvarkos aprašo reikalavimų vykdymą atsako asmens sveikatos priežiūros įstaigos administracija, taip pat jos įgalioti atsakingi asmenys.</text:p>
      <text:p text:style-name="P191"/>
      <text:p text:style-name="P192"><text:span text:style-name="T193">II SKYRIUS</text:span></text:p>
      <text:p text:style-name="P194"><text:span text:style-name="T195">VAISTINIŲ PREPARATŲ ĮSIGIJIMAS, ATSARGŲ DYDŽIAI, VAISTINIŲ PREPARATŲ PAKUOČIŲ APSAUGOS PRIEMONI</text:span><text:span text:style-name="T196">Ų TIKRINIMAS IR UNIKALIŲ IDENTIFIKATORIŲ DEAKTYVINIMAS, PRANEŠIMAI APIE ĮTARIAMUS FALSIFIKUOTUS VAISTINIUS PREPARATUS<text:s/></text:span></text:p>
      <text:p text:style-name="P197">Pakeistas skyriaus pavadinimas:</text:p>
      <text:p text:style-name="P198"><text:span text:style-name="T199">Nr.<text:s/></text:span><text:a xlink:href="https://www.e-tar.lt/portal/legalAct.html?documentId=1e2e3180201411eabe008ea93139d588" office:target-frame-name="_top" xlink:show="replace"><text:span text:style-name="T200">V</text:span><text:span text:style-name="T201">-1460</text:span></text:a><text:span text:style-name="T202">, 2019-12-13, paskelbta TAR 2019-12-17, i. k. 2019-20265</text:span></text:p>
      <text:p text:style-name="P203"><text:span text:style-name="T204">Nr.<text:s/></text:span><text:a xlink:href="https://www.e-tar.lt/portal/legalAct.html?documentId=96260af08e1f11eea5a28c81c82193a8" office:target-frame-name="_top" xlink:show="replace"><text:span text:style-name="T205">V-1229</text:span></text:a><text:span text:style-name="T206">, 2023-11-28, paskelbta TAR 2023-11-28, i. k. 2023-22944</text:span></text:p>
      <text:p text:style-name="Normal"/>
      <text:p text:style-name="P207">5. Asmens sveikatos priežiūros įstaiga, siekdama įsigyti vaistinių preparatų, turi sudaryti sutartį su Lietuvos tiekėju arba, jei asmens sveikatos priežiūros įstaiga atitinka Farmacijos įstatymo 8 straipsnio 9 dalies 2 punkto<text:s/><text:span text:style-name="T208">reikalavimus ir numato įsigyti vaistinių preparatų iš ki</text:span><text:span text:style-name="T209">tos EEE valstybės, <text:s/>– su tos EEE valstybės tiekėju. Sutartyje turi būti numatytos nuostatos, užtikrinančios vaistinių preparatų kokybę ir patiekimą gamintojo nustatytomis sąlygomis, grąžinimo ir atšaukimo sąlygos bei abiejų šalių atsakomybės. Sutartis dėl<text:s/></text:span><text:span text:style-name="T210">vaistinių preparatų įsigijimo pakuotėmis, paženklintomis kitos EEE valstybės kalba, gali <text:s/>būti sudaroma tik su Lietuvos tiekėju. Sutarties nereikia sudaryti, jei<text:s/></text:span><text:span text:style-name="T211">vaistiniai preparatai perkami centralizuotai<text:s/></text:span><text:span text:style-name="T212">Vyriausybės ar sveikatos apsaugos ministro įgalio</text:span><text:span text:style-name="T213">tų institucijų valstybės biudžeto, Privalomojo sveikatos draudimo fondo biudžeto ir (</text:span><text:span text:style-name="T214">ar) kitomis lėšomis ir<text:s/></text:span><text:span text:style-name="T215">pirkimą vykdanti institucija asmens sveikatos priežiūros įstaigą nurodo kaip vaistinio preparato gavėją</text:span><text:span text:style-name="T216">.<text:s/></text:span></text:p>
      <text:p text:style-name="P217">Punkto pakeitimai:</text:p>
      <text:p text:style-name="P218"><text:span text:style-name="T219">Nr.<text:s/></text:span><text:a xlink:href="https://www.e-tar.lt/portal/legalAct.html?documentId=96260af08e1f11eea5a28c81c82193a8" office:target-frame-name="_top" xlink:show="replace"><text:span text:style-name="T220">V-1229</text:span></text:a><text:span text:style-name="T221">, 2023-11-28, paskelbta TAR 2023-11-28, i. k. 2023-22944</text:span></text:p>
      <text:p text:style-name="Normal"/>
      <text:p text:style-name="P222">5<text:span text:style-name="T223">1</text:span>.<text:s/><text:span text:style-name="T224">Prieš sudarant sutartį ir kiekvieną kartą prieš įsigyjant vaistinius preparatus, įstaigo</text:span><text:span text:style-name="T225">s<text:s/></text:span>atsakingas asmuo turi patikrinti:</text:p>
      <text:p text:style-name="P226">5<text:span text:style-name="T227">1</text:span>.1. ar Lietuvos tiekėjas turi didmeninio platinimo ar gamybos licenciją naudodamasis Valstybinės vaistų kontrolės tarnybos vaistinių preparatų informacine sistema VAPRIS (kai vaistiniai preparatai įsigyjami iš Lietuvos tiekėjo);</text:p>
      <text:p text:style-name="P228">5<text:span text:style-name="T229">1</text:span>.2.<text:s/><text:span text:style-name="T230">ar<text:s/></text:span>kitos<text:s/><text:span text:style-name="T231">EEE valstybės tiekėjas</text:span><text:s/>įrašytas į Valstybinės vaistų kontrolės tarnybos prie Lietuvos Respublikos sveikatos apsaugos ministerijos (toliau – Valstybinė vaistų kontrolės tarnyba) skelbiamą<text:s/><text:span text:style-name="T232">Asmenų, pateikusių pranešimą apie num</text:span><text:span text:style-name="T233">atomą vaistinių preparatų tiekimą, sąrašą, ir ar jis turi didmeninio platinimo ar gamybos licenciją naudodamasis Europos vaistų agentūros tvarkoma Europos Sąjungos vaistinių preparatų gamybos ir didmeninio platinimo licencijų bei geros gamybos praktikos ir</text:span><text:span text:style-name="T234"><text:s/>geros didmeninio platinimo praktikos pažymėjimų duomenų baze „EudrGMDP“ (kai<text:s/></text:span>vaistiniai preparatai įsigyjami iš kitos<text:s/><text:span text:style-name="T235">EEE valstybės tiekėjo).<text:s/></text:span></text:p>
      <text:p text:style-name="P236">Papildyta punktu:</text:p>
      <text:p text:style-name="P237"><text:span text:style-name="T238">Nr.<text:s/></text:span><text:a xlink:href="https://www.e-tar.lt/portal/legalAct.html?documentId=96260af08e1f11eea5a28c81c82193a8" office:target-frame-name="_top" xlink:show="replace"><text:span text:style-name="T239">V-1229</text:span></text:a><text:span text:style-name="T240">, 2023-11-28, paskelbta TAR 2023-11-28, i. k. 2023-22944</text:span></text:p>
      <text:p text:style-name="Normal"/>
      <text:p text:style-name="P241">6. Vaistinių preparatų įsigijimas vykdomas vadovaujantis Viešųjų pirkimų įstatymu ir / ar sveikatos priežiūros įstaigos vadovo patvirtintomis taisyklėmis.</text:p>
      <text:p text:style-name="P242"><text:span text:style-name="T243">7</text:span><text:span text:style-name="T244">.</text:span><text:span text:style-name="T245"><text:s/></text:span><text:span text:style-name="T246">Asmens sveikatos</text:span><text:span text:style-name="T247"><text:s/>priežiūros įstaiga turi laikyti tokio dydžio vaistinių preparatų atsargas, kad būtų užtikrintas kokybiškų ir prieinamų sveikatos priežiūros paslaugų teikimas bei Tvarkos aprašo 7</text:span><text:span text:style-name="T248">1</text:span><text:span text:style-name="T249"><text:s/>punkto nuostatų įgyvendinimas.</text:span><text:span text:style-name="T250"><text:s/></text:span></text:p>
      <text:p text:style-name="P251">Punkto pakeitimai:</text:p>
      <text:p text:style-name="P252"><text:span text:style-name="T253">Nr.<text:s/></text:span><text:a xlink:href="https://www.e-tar.lt/portal/legalAct.html?documentId=TAR.1AB88827483A" office:target-frame-name="_top" xlink:show="replace"><text:span text:style-name="T254">V-750</text:span></text:a><text:span text:style-name="T255">, 2011-08-03, Žin., 2011, Nr. 102-4786 (2011-08-12), i. k. 1112250ISAK000V-750</text:span></text:p>
      <text:p text:style-name="P256"><text:span text:style-name="T257">Nr.<text:s/></text:span><text:a xlink:href="https://www.e-tar.lt/portal/legalAct.html?documentId=0f440a90b1f611eab9d9cd0c85e0b745" office:target-frame-name="_top" xlink:show="replace"><text:span text:style-name="T258">V-1521</text:span></text:a><text:span text:style-name="T259">, 2020-06-18, paskelbta TAR 2020-06-19, i. k. 2020-13478</text:span></text:p>
      <text:p text:style-name="Normal"/>
      <text:p text:style-name="P260"><text:span text:style-name="T261">7</text:span><text:span text:style-name="T262">1</text:span><text:span text:style-name="T263">. Asmens sveikatos priežiūros įstaigos, teikiančios stacionarines asmens sveikatos priežiūros paslaugas, vadovas, atsižvelgdamas į Asmens sveikatos priežiūros įstaigos pasireng</text:span><text:span text:style-name="T264">imo veiklai ir veiklos ekstremaliomis situacijomis plano rengimo metodines rekomendacijas, patvirtintas Lietuvos Respublikos sveikatos apsaugos ministro 2003 m. kovo 6 d. įsakymu Nr. V-157 „Dėl Lietuvos nacionalinės sveikatos sistemos veiklos krizių ir eks</text:span><text:span text:style-name="T265">tremalių situacijų atvejais tobulinimo“, tvirtina Vaistinių preparatų, reikalingų užtikrinti asmens sveikatos priežiūros įstaigos veiklos tęstinumą ir kokybiškų sveikatos priežiūros paslaugų teikimą ekstremalių situacijų atvejais, sąrašą (toliau – Sąrašas)</text:span><text:span text:style-name="T266">. Į Sąrašą įrašytų vaistinių preparatų privalomos laikyti atsargos asmens sveikatos priežiūros įstaigoje turi būti ne mažesnės kaip 30 dienų poreikio.</text:span><text:s/></text:p>
      <text:p text:style-name="P267">Papildyta punktu:</text:p>
      <text:p text:style-name="P268"><text:span text:style-name="T269">Nr.<text:s/></text:span><text:a xlink:href="https://www.e-tar.lt/portal/legalAct.html?documentId=0f440a90b1f611eab9d9cd0c85e0b745" office:target-frame-name="_top" xlink:show="replace"><text:span text:style-name="T270">V-1521</text:span></text:a><text:span text:style-name="T271">, 2020-06-18, paskelbta TAR 2020-06-19, i. k. 2020-13478</text:span></text:p>
      <text:p text:style-name="Normal"/>
      <text:p text:style-name="P272"><text:span text:style-name="T273">7</text:span><text:span text:style-name="T274">2</text:span><text:span text:style-name="T275">. Vaistinių preparatų atsargos turi būti formuojamos atsižvelgiant į asmens sveikatos priežiūros įstaigos teikiamų sveikatos priežiūros paslaugų pobūdį, įsigyjamų vaistin</text:span><text:span text:style-name="T276">ių preparatų poreikį, vaistinių preparatų tinkamumo vartoti laiką, tiekimo perspektyvas, kad būtų išvengta nepagrįsto farmacinių atliekų susidarymo.</text:span><text:s/></text:p>
      <text:p text:style-name="P277">Papildyta punktu:</text:p>
      <text:p text:style-name="P278"><text:span text:style-name="T279">Nr.<text:s/></text:span><text:a xlink:href="https://www.e-tar.lt/portal/legalAct.html?documentId=0f440a90b1f611eab9d9cd0c85e0b745" office:target-frame-name="_top" xlink:show="replace"><text:span text:style-name="T280">V-1521</text:span></text:a><text:span text:style-name="T281">, 2020-06-18, paskelbta TAR 2020-06-19, i. k. 2020-13478</text:span></text:p>
      <text:p text:style-name="Normal"/>
      <text:p text:style-name="P282"><text:span text:style-name="T283">8</text:span><text:span text:style-name="T284">. Asmens sveikatos priežiūros įstaigos vadovas tiesiogiai atsako, kad asmens sveikatos priežiūros įstaigoje būtų laikomos tokio dydžio vaistinių preparatų atsargos, kad būtų</text:span><text:span text:style-name="T285"><text:s/>užtikrintas Tvarkos aprašo 7 punkto nuostatų įgyvendinimas.</text:span><text:s/></text:p>
      <text:p text:style-name="P286">Punkto pakeitimai:</text:p>
      <text:p text:style-name="P287"><text:span text:style-name="T288">Nr.<text:s/></text:span><text:a xlink:href="https://www.e-tar.lt/portal/legalAct.html?documentId=0f440a90b1f611eab9d9cd0c85e0b745" office:target-frame-name="_top" xlink:show="replace"><text:span text:style-name="T289">V-1521</text:span></text:a><text:span text:style-name="T290">, 2020-06-18, paskelbta TAR 2020-06-19, i. k. 2020-13478</text:span></text:p>
      <text:p text:style-name="Normal"/>
      <text:p text:style-name="P291"><text:span text:style-name="T292">8</text:span><text:span text:style-name="T293">1</text:span><text:span text:style-name="T294">.</text:span><text:span text:style-name="T295"><text:s/>Neteko galios nuo 2023-11-29</text:span></text:p>
      <text:p text:style-name="P296">Punkto naikinimas:</text:p>
      <text:p text:style-name="P297"><text:span text:style-name="T298">Nr.<text:s/></text:span><text:a xlink:href="https://www.e-tar.lt/portal/legalAct.html?documentId=96260af08e1f11eea5a28c81c82193a8" office:target-frame-name="_top" xlink:show="replace"><text:span text:style-name="T299">V-1229</text:span></text:a><text:span text:style-name="T300">, 2023-11-28, paskelbta TAR 2023-11-28, i. k. 2023-22944</text:span></text:p>
      <text:p text:style-name="P301">Papildyta punktu:</text:p>
      <text:p text:style-name="P302"><text:span text:style-name="T303">Nr.<text:s/></text:span><text:a xlink:href="https://www.e-tar.lt/portal/legalAct.html?documentId=1e2e3180201411eabe008ea93139d588" office:target-frame-name="_top" xlink:show="replace"><text:span text:style-name="T304">V-1460</text:span></text:a><text:span text:style-name="T305">, 2019-12-13, paskelbta TAR 2019-12-17, i. k. 2019-20265</text:span></text:p>
      <text:p text:style-name="Normal"/>
      <text:p text:style-name="P306">9. Vaistiniai preparatai iš tiekėjų priimami vaistinių preparatų laikymo patalpoje ar kitoje patalpoje, jei įstaiga neturi atskirai įrengtos vaistinių preparatų laikymo patalpos. Vaistinių preparatų priėmimo metu būtina patikrinti ar:</text:p>
      <text:p text:style-name="P307">9.1. vaistinius preparatus galima identifikuoti;</text:p>
      <text:p text:style-name="P308">9.2. vaistiniai preparatai buvo transportuojami tinkamomis sąlygomis;</text:p>
      <text:p text:style-name="P309">9.3. vaistiniai preparatai nebuvo suteršti kitais gaminiais;</text:p>
      <text:p text:style-name="P310">9.4. pervežimo metu vaistiniai preparatai nebuvo išpilti, išbarstyti,<text:s/><text:span text:style-name="T311">nebuvo pažeistas pakuotės ženklinimo tekstas</text:span>;<text:s/></text:p>
      <text:p text:style-name="P312">Punkto pakeitimai:</text:p>
      <text:p text:style-name="P313"><text:span text:style-name="T314">Nr.<text:s/></text:span><text:a xlink:href="https://www.e-tar.lt/portal/legalAct.html?documentId=96260af08e1f11eea5a28c81c82193a8" office:target-frame-name="_top" xlink:show="replace"><text:span text:style-name="T315">V-1229</text:span></text:a><text:span text:style-name="T316">, 2023-11-28, paskelbta TAR 2023-11-28, i. k. 2023-22944</text:span></text:p>
      <text:p text:style-name="Normal"/>
      <text:p text:style-name="P317">9.5. gauta lydimuosiuose dokumentuose nurodyta siunta;</text:p>
      <text:p text:style-name="P318">9.6. yra vaistinių preparatų siuntą patvirtinantys dokumentai, kuriuose nurodytas<text:s/>vaistinio preparato pavadinimas, stiprumas ir farmacinė forma, serija, kiekis, tiekėjo pavadinimas ir adresas;</text:p>
      <text:p text:style-name="P319">9.7. priimtinas vaistinių preparatų tinkamumo terminas;</text:p>
      <text:p text:style-name="P320">9.8. vaistiniai preparatai registruoti;<text:s/></text:p>
      <text:p text:style-name="P321">Punkto pakeitimai:</text:p>
      <text:p text:style-name="P322"><text:span text:style-name="T323">Nr.<text:s/></text:span><text:a xlink:href="https://www.e-tar.lt/portal/legalAct.html?documentId=96260af08e1f11eea5a28c81c82193a8" office:target-frame-name="_top" xlink:show="replace"><text:span text:style-name="T324">V-1229</text:span></text:a><text:span text:style-name="T325">, 2023-11-28, paskelbta TAR 2023-11-28, i. k. 2023-22944</text:span></text:p>
      <text:p text:style-name="Normal"/>
      <text:p text:style-name="P326">9.9. vaistinių preparatų pakuotės paženklintos lietuvių kalba arba Farmacijos įstatymo nustatytais atvejais<text:s/>– kitos EEE valstybės kalba;<text:s/></text:p>
      <text:p text:style-name="P327">Punkto pakeitimai:</text:p>
      <text:p text:style-name="P328"><text:span text:style-name="T329">Nr.<text:s/></text:span><text:a xlink:href="https://www.e-tar.lt/portal/legalAct.html?documentId=96260af08e1f11eea5a28c81c82193a8" office:target-frame-name="_top" xlink:show="replace"><text:span text:style-name="T330">V-1229</text:span></text:a><text:span text:style-name="T331">, 2023-11-28, paskelbta TAR 2023-11-28, i. k. 2023-22944</text:span></text:p>
      <text:p text:style-name="Normal"/>
      <text:p text:style-name="P332">9.10. vaistinių preparatų, kurie tiekiami pakuotėmis, paženklintomis kitos EEE valstybės kalba, siuntoje yra pakuotės lapeliai lietuvių kalba ir yra pateikta informacija,<text:s/><text:span text:style-name="T333">kur galima rasti</text:span><text:s/>Valstybinės vaistų kontrolės tarnybos ar Europos Komisijos patvirtinto pakuotės lapelio informaciją lietuvių kalba ir atitinkamai vaistinio preparato charakteristikų santrauką, skelbiamą atitinkamose jų interneto svetainėse.<text:s/></text:p>
      <text:p text:style-name="P334">Papildyta papunkčiu:</text:p>
      <text:p text:style-name="P335"><text:span text:style-name="T336">Nr.<text:s/></text:span><text:a xlink:href="https://www.e-tar.lt/portal/legalAct.html?documentId=96260af08e1f11eea5a28c81c82193a8" office:target-frame-name="_top" xlink:show="replace"><text:span text:style-name="T337">V-1229</text:span></text:a><text:span text:style-name="T338">, 202</text:span><text:span text:style-name="T339">3-11-28, paskelbta TAR 2023-11-28, i. k. 2023-22944</text:span></text:p>
      <text:p text:style-name="Normal"/>
      <text:p text:style-name="P340"><text:span text:style-name="T341">9</text:span><text:span text:style-name="T342">1</text:span><text:span text:style-name="T343">. vaistiniams preparatams, kuriems reikia specialių laikymo sąlygų (specialus temperatūros režimas ir kt.), turi būti teikiama pirmenybė juos identifikuojant, o patikrinus jie turi būti nedelsian</text:span><text:span text:style-name="T344">t sudedami į jiems skirtas laikymo vietas, atitinkančias gamintojo nustatytas laikymo sąlygas.</text:span><text:s/></text:p>
      <text:p text:style-name="P345">Papildyta punktu:</text:p>
      <text:p text:style-name="P346"><text:span text:style-name="T347">Nr.<text:s/></text:span><text:a xlink:href="https://www.e-tar.lt/portal/legalAct.html?documentId=96260af08e1f11eea5a28c81c82193a8" office:target-frame-name="_top" xlink:show="replace"><text:span text:style-name="T348">V-1229</text:span></text:a><text:span text:style-name="T349">, 2023-11-28, paskelbta TAR<text:s/></text:span><text:span text:style-name="T350">2023-11-28, i. k. 2023-22944</text:span></text:p>
      <text:p text:style-name="Normal"/>
      <text:p text:style-name="P351"><text:span text:style-name="T352">9</text:span><text:span text:style-name="T353">2</text:span><text:span text:style-name="T354">. Vaistinių preparatų pakuočių apsaugos priemonės turi būti tikrinamos ir unikalūs identifikatoriai deaktyvinami vadovaujantis Reglamente (ES) 2016/161 nustatytais reikalavimais. Asmens sveikatos priežiūros įstaigos, išs</text:span><text:span text:style-name="T355">kyrus Tvarkos aprašo 9</text:span><text:span text:style-name="T356">5</text:span><text:span text:style-name="T357"><text:s/></text:span><text:span text:style-name="T358">punkte nurodytas asmens sveikatos priežiūros įstaigas, turi tikrinti vaistinių preparatų pakuočių unikalių identifikatorių autentiškumą ir juos deaktyvinti naudodamosi Lietuvos nacionaline kaupykla, nurodyta Farmacijos įstatymo 8 st</text:span><text:span text:style-name="T359">raipsnio 9</text:span><text:span text:style-name="T360">2</text:span><text:span text:style-name="T361"><text:s/>dalyje (toliau – Lietuvos nacionalinė kaupykla), prie kurios jos turi būti prisijungusios. Asmens sveikatos priežiūros įstaiga šios pareigos vykdymo negali perduoti tiekėjui ar kitam juridiniam asmeniui.</text:span><text:s/></text:p>
      <text:p text:style-name="P362">Papildyta punktu:</text:p>
      <text:p text:style-name="P363"><text:span text:style-name="T364">Nr.<text:s/></text:span><text:a xlink:href="https://www.e-tar.lt/portal/legalAct.html?documentId=1e2e3180201411eabe008ea93139d588" office:target-frame-name="_top" xlink:show="replace"><text:span text:style-name="T365">V-1460</text:span></text:a><text:span text:style-name="T366">, 2019-12-13, paskelbta TAR 2019-12-17, i. k. 2019-20265</text:span></text:p>
      <text:p text:style-name="P367">Punkto pakeitimai:</text:p>
      <text:p text:style-name="P368"><text:span text:style-name="T369">Nr.<text:s/></text:span><text:a xlink:href="https://www.e-tar.lt/portal/legalAct.html?documentId=9d78055093be11eb9fecb5ecd3bd711c" office:target-frame-name="_top" xlink:show="replace"><text:span text:style-name="T370">V-704</text:span></text:a><text:span text:style-name="T371">, 2021-04-02, paskelbta TAR 2021-04-02, i. k. 2021-06956</text:span></text:p>
      <text:p text:style-name="P372"><text:span text:style-name="T373">Nr.<text:s/></text:span><text:a xlink:href="https://www.e-tar.lt/portal/legalAct.html?documentId=96260af08e1f11eea5a28c81c82193a8" office:target-frame-name="_top" xlink:show="replace"><text:span text:style-name="T374">V-1229</text:span></text:a><text:span text:style-name="T375">, 2023-11-28, paskelbta TAR 2023-11-28, i. k. 2023-22944</text:span></text:p>
      <text:p text:style-name="Normal"/>
      <text:p text:style-name="P376"><text:span text:style-name="T377">9</text:span><text:span text:style-name="T378">3</text:span><text:span text:style-name="T379">. Unikalūs id</text:span><text:span text:style-name="T380">entifikatoriai deaktyvinami nuskaitant kiekvienos pakuotės dvimatį brūkšninį kodą, kuriame užkoduotas unikalus identifikatorius, arba naudojantis tiekėjo saugiu būdu pateikta suvestine informacija apie patiektų vaistinių preparatų pakuočių unikalius identi</text:span><text:span text:style-name="T381">fikatorius, jeigu su tiekėju pasirašyta sutartis dėl tokios informacijos pateikimo.<text:s/></text:span></text:p>
      <text:p text:style-name="P382">Papildyta punktu:</text:p>
      <text:p text:style-name="P383"><text:span text:style-name="T384">Nr.<text:s/></text:span><text:a xlink:href="https://www.e-tar.lt/portal/legalAct.html?documentId=1e2e3180201411eabe008ea93139d588" office:target-frame-name="_top" xlink:show="replace"><text:span text:style-name="T385">V-1460</text:span></text:a><text:span text:style-name="T386">, 2019-12-13, paskelbta TAR 2019-12-17, i. k.</text:span><text:span text:style-name="T387"><text:s/>2019-20265</text:span></text:p>
      <text:p text:style-name="P388">Punkto numeracijos pakeitimas:</text:p>
      <text:p text:style-name="P389"><text:span text:style-name="T390">Nr.<text:s/></text:span><text:a xlink:href="https://www.e-tar.lt/portal/legalAct.html?documentId=96260af08e1f11eea5a28c81c82193a8" office:target-frame-name="_top" xlink:show="replace"><text:span text:style-name="T391">V-1229</text:span></text:a><text:span text:style-name="T392">, 2023-11-28, paskelbta TAR 2023-11-28, i. k. 2023-22944</text:span></text:p>
      <text:p text:style-name="Normal"/>
      <text:p text:style-name="P393"><text:span text:style-name="T394">9</text:span><text:span text:style-name="T395">4</text:span><text:span text:style-name="T396">. Jeigu vaistinių preparatų pakuočių<text:s/></text:span><text:span text:style-name="T397">unikalių identifikatorių autentiškumas tikrinamas ir jie deaktyvinami naudojantis tiekėjo pateikta suvestine informacija, asmens sveikatos priežiūros įstaiga turi:</text:span></text:p>
      <text:p text:style-name="P398">Punkto numeracijos pakeitimas:</text:p>
      <text:p text:style-name="P399"><text:span text:style-name="T400">Nr.<text:s/></text:span><text:a xlink:href="https://www.e-tar.lt/portal/legalAct.html?documentId=96260af08e1f11eea5a28c81c82193a8" office:target-frame-name="_top" xlink:show="replace"><text:span text:style-name="T401">V-1229</text:span></text:a><text:span text:style-name="T402">, 2023-11-28, paskelbta TAR 2023-11-28, i. k. 2023-22944</text:span></text:p>
      <text:p text:style-name="Normal"/>
      <text:p text:style-name="P403"><text:span text:style-name="T404">9</text:span><text:span text:style-name="T405">4</text:span><text:span text:style-name="T406">.1</text:span><text:span text:style-name="T407">. patikrinti, ar gautų vaistinių preparatų pakuočių skaičius sutampa su unikalių identifikatorių skaičiumi, pateiktu suvestinėje informacijoje;</text:span></text:p>
      <text:p text:style-name="P408"><text:span text:style-name="T409">9</text:span><text:span text:style-name="T410">4</text:span><text:span text:style-name="T411">.2</text:span><text:span text:style-name="T412">. patikrinti gautos vaistinių preparatų siuntos vientisumą, siekiant nustatyti, kad nebuvo bandoma ją atidaryti;</text:span></text:p>
      <text:p text:style-name="P413"><text:span text:style-name="T414">9</text:span><text:span text:style-name="T415">4</text:span><text:span text:style-name="T416">.3</text:span><text:span text:style-name="T417">. naudodamasi Lietuvos nacionaline kaupykla, patikrinti vaistinių preparatų pakuočių, pasirinktų atsitiktinės atrankos būdu, uni</text:span><text:span text:style-name="T418">kalius identifikatorius siekdama įsitikinti, kad suvestinėje informacijoje yra pateikti brūkšniniai kodai, kuriuose užkoduoti tikrinamų pakuočių unikalūs identifikatoriai.</text:span><text:span text:style-name="T419"><text:s/></text:span></text:p>
      <text:p text:style-name="P420">Papildyta punktu:</text:p>
      <text:p text:style-name="P421"><text:span text:style-name="T422">Nr.<text:s/></text:span><text:a xlink:href="https://www.e-tar.lt/portal/legalAct.html?documentId=1e2e3180201411eabe008ea93139d588" office:target-frame-name="_top" xlink:show="replace"><text:span text:style-name="T423">V-1460</text:span></text:a><text:span text:style-name="T424">, 2019-12-13, paskelbta TAR 2019-12-17, i. k. 2019-20265</text:span></text:p>
      <text:p text:style-name="Normal"/>
      <text:p text:style-name="P425"><text:span text:style-name="T426">9</text:span><text:span text:style-name="T427">5</text:span><text:span text:style-name="T428">. Asmens sveikatos priežiūros įstaiga, kuriai tiekiamų vaistinių preparatų pakuočių unikalių identifikatorių autentiškumą patikrina ir juos deaktyv</text:span><text:span text:style-name="T429">ina tiekėjas, vadovaudamasis Lietuvos Respublikos sveikatos apsaugos ministro 2018 m. spalio 31 d. įsakymu Nr. V-1182 „Dėl Asmenų, kuriems tiekiamų vaistinių preparatų pakuočių unikalių identifikatorių autentiškumą tikrina ir juos deaktyvina didmeninio pla</text:span><text:span text:style-name="T430">tinimo licencijos turėtojas, sąrašo ir Asmenims, įrašytiems į asmenų, kuriems tiekiamų vaistinių preparatų pakuočių unikalių identifikatorių autentiškumą tikrina ir juos deaktyvina didmeninio platinimo licencijos turėtojas, sąrašą, tiekiamų vaistinių prepa</text:span><text:span text:style-name="T431">ratų pakuočių unikalių identifikatorių autentiškumo tikrinimo ir jų deaktyvinimo tvarkos aprašo patvirtinimo“ (toliau – Įsakymas Nr. V-1182), turi patikrinti vaistinių preparatų pakuočių apsauginių įtaisų vientisumą, siekdama nustatyti, ar vaistinio prepar</text:span><text:span text:style-name="T432">ato pakuotė nebuvo praimta.<text:s/></text:span></text:p>
      <text:p text:style-name="P433">Papildyta punktu:</text:p>
      <text:p text:style-name="P434"><text:span text:style-name="T435">Nr.<text:s/></text:span><text:a xlink:href="https://www.e-tar.lt/portal/legalAct.html?documentId=1e2e3180201411eabe008ea93139d588" office:target-frame-name="_top" xlink:show="replace"><text:span text:style-name="T436">V-1460</text:span></text:a><text:span text:style-name="T437">, 2019-12-13, paskelbta TAR 2019-12-17, i. k. 2019-20265</text:span></text:p>
      <text:p text:style-name="P438">Punkto numeracijos pakeitimas:</text:p>
      <text:p text:style-name="P439"><text:span text:style-name="T440">Nr.<text:s/></text:span><text:a xlink:href="https://www.e-tar.lt/portal/legalAct.html?documentId=96260af08e1f11eea5a28c81c82193a8" office:target-frame-name="_top" xlink:show="replace"><text:span text:style-name="T441">V-1229</text:span></text:a><text:span text:style-name="T442">, 2023-11-28, paskelbta TAR 2023-11-28, i. k. 2023-22944</text:span></text:p>
      <text:p text:style-name="Normal"/>
      <text:p text:style-name="P443"><text:span text:style-name="T444">9</text:span><text:span text:style-name="T445">6</text:span><text:span text:style-name="T446">.</text:span><text:span text:style-name="T447"><text:s/></text:span><text:span text:style-name="T448">Asmens sveikatos priežiūros įstaiga, įtarusi ar nustačiusi, kad gauti ar siūlomi įsigyti</text:span><text:span text:style-name="T449"><text:s/>vaistiniai preparatai yra falsifikuoti, nedelsdama, bet ne vėliau kaip kitą darbo dieną, apie tai turi informuoti Valstybinę vaistų kontrolės tarnybą,<text:s/></text:span><text:span text:style-name="T450">vaistinio preparato, kuris yra falsifikuojamas arba įtariama, kad jis yra falsifikuojamas, registruotoją</text:span><text:span text:style-name="T451"><text:s/>ir tiekėją.</text:span><text:span text:style-name="T452"><text:s/>Falsifikuotus vaistinius preparatus ir vaistinius preparatus, dėl kurių kyla įtarimas, kad jie gali būti falsifikuoti, pacientams skirti draudžiama. Jie turi būti laikomi atskirai taip, kad nebūtų pažeista jų kokybė, kol bus gauta Valstybinės<text:s/></text:span><text:span text:style-name="T453">vaistų kontrolės tarnybos informacija, ar vaistinis preparatas yra arba nėra falsifikuotas. Jei vaistinis preparatas nėra falsifikuotas, jį galima skirti pacientams, jei falsifikuotas, – jis turi būti sunaikintas teisės aktų nustatyta tvarka.<text:s/></text:span></text:p>
      <text:p text:style-name="P454">Papildyta punktu:</text:p>
      <text:p text:style-name="P455"><text:span text:style-name="T456">Nr.<text:s/></text:span><text:a xlink:href="https://www.e-tar.lt/portal/legalAct.html?documentId=1e2e3180201411eabe008ea93139d588" office:target-frame-name="_top" xlink:show="replace"><text:span text:style-name="T457">V-1460</text:span></text:a><text:span text:style-name="T458">, 2019-12-13, paskelbta TAR 2019-12-17, i. k. 2019-20265</text:span></text:p>
      <text:p text:style-name="P459">Punkto pakeitimai:</text:p>
      <text:p text:style-name="P460"><text:span text:style-name="T461">Nr.<text:s/></text:span><text:a xlink:href="https://www.e-tar.lt/portal/legalAct.html?documentId=96260af08e1f11eea5a28c81c82193a8" office:target-frame-name="_top" xlink:show="replace"><text:span text:style-name="T462">V-1229</text:span></text:a><text:span text:style-name="T463">, 2023-11-28, paskelbta TAR 2023-11-28, i. k. 2023-22944</text:span></text:p>
      <text:p text:style-name="Normal"/>
      <text:p text:style-name="P464"><text:span text:style-name="T465">9</text:span><text:span text:style-name="T466">7</text:span><text:span text:style-name="T467">. Jeigu vaistinių preparatų pakuotės yra su apsaugos priemonėmis, asmens sveikatos priežiūros įstaiga turi užtikrinti, kad vartojimui būtų išduodami t</text:span><text:span text:style-name="T468">ik tie vaistiniai preparatai, kurių pakuočių apsaugos priemonės yra patikrintos ir unikalūs identifikatoriai deaktyvinti. Tuo tikslu asmens sveikatos priežiūros</text:span><text:s/>įstaigos vadovas, atsižvelgdamas į tai,<text:s/><text:span text:style-name="T469">ar asmens sveikatos priežiūros įstaigoje yra asmens sve</text:span><text:span text:style-name="T470">ikatos priežiūros įstaigos laikymo patalpa ar jos nėra, ar vaistinių preparatų pakuočių unikalius identifikatorius tikrina ir deaktyvina pati asmens sveikatos priežiūros įstaiga ar tiekėjas, taip pat į Reglamento (ES) 2016/161 13 straipsnyje nustatytas sąl</text:span><text:span text:style-name="T471">ygas ir terminą dėl pakartotino deaktyvintų unikalių identifikatorių statuso aktyvinimo,</text:span><text:s/>patvirtina taisykles dėl<text:s/><text:span text:style-name="T472">Reglamento (ES) 2016/161 reikalavimų įgyvendinimo</text:span><text:span text:style-name="T473">.<text:s/></text:span></text:p>
      <text:p text:style-name="P474">Papildyta punktu:</text:p>
      <text:p text:style-name="P475"><text:span text:style-name="T476">Nr.<text:s/></text:span><text:a xlink:href="https://www.e-tar.lt/portal/legalAct.html?documentId=9d78055093be11eb9fecb5ecd3bd711c" office:target-frame-name="_top" xlink:show="replace"><text:span text:style-name="T477">V-704</text:span></text:a><text:span text:style-name="T478">, 2021-04-02, paskelbta TAR 2021-04-02, i. k. 2021-06956</text:span></text:p>
      <text:p text:style-name="P479">Punkto numeracijos pakeitimas:</text:p>
      <text:p text:style-name="P480"><text:span text:style-name="T481">Nr.<text:s/></text:span><text:a xlink:href="https://www.e-tar.lt/portal/legalAct.html?documentId=96260af08e1f11eea5a28c81c82193a8" office:target-frame-name="_top" xlink:show="replace"><text:span text:style-name="T482">V-1229</text:span></text:a><text:span text:style-name="T483">, 2023-11-28, paskelbta<text:s/></text:span><text:span text:style-name="T484">TAR 2023-11-28, i. k. 2023-22944</text:span></text:p>
      <text:p text:style-name="Normal"/>
      <text:p text:style-name="P485"><text:span text:style-name="T486">III SKYRIUS</text:span></text:p>
      <text:p text:style-name="P487"><text:span text:style-name="T488">ASMENS SVEIKATOS PRIEŽIŪROS ĮSTAIGOS VAISTINIŲ PREPARATŲ LAIKYMO PATALPŲ ĮRENGIMAS<text:s/></text:span></text:p>
      <text:p text:style-name="P489">Pakeistas skyriaus pavadinimas:</text:p>
      <text:p text:style-name="P490"><text:span text:style-name="T491">Nr.<text:s/></text:span><text:a xlink:href="https://www.e-tar.lt/portal/legalAct.html?documentId=1e2e3180201411eabe008ea93139d588" office:target-frame-name="_top" xlink:show="replace"><text:span text:style-name="T492">V-1460</text:span></text:a><text:span text:style-name="T493">, 2019-12-13, paskelbta TAR 2019-12-17, i. k. 2019-20265</text:span></text:p>
      <text:p text:style-name="P494"><text:span text:style-name="T495">Nr.<text:s/></text:span><text:a xlink:href="https://www.e-tar.lt/portal/legalAct.html?documentId=9d78055093be11eb9fecb5ecd3bd711c" office:target-frame-name="_top" xlink:show="replace"><text:span text:style-name="T496">V-704</text:span></text:a><text:span text:style-name="T497">, 2021-04-02, paskelbta TAR 2021-04-02, i. k. 2021-06956</text:span></text:p>
      <text:p text:style-name="Normal"/>
      <text:p text:style-name="P498"><text:span text:style-name="T499">10</text:span><text:span text:style-name="T500">. Asmens</text:span><text:span text:style-name="T501"><text:s/>sveikatos priežiūros įstaigos vaistinių preparatų laikymo patalpos turi būti rakinamos ir neprieinamos pašaliniams. Jos turi būti įrengtos ir eksploatuojamos taip, kad būtų užtikrinta:</text:span></text:p>
      <text:p text:style-name="P502"><text:span text:style-name="T503">10.1</text:span><text:span text:style-name="T504">. vaistinių preparatų laikymas gamintojo nustatytomis sąlygomis,</text:span><text:span text:style-name="T505"><text:s/>kad būtų nepažeista jų kokybė ir saugumas;</text:span></text:p>
      <text:p text:style-name="P506"><text:span text:style-name="T507">10.2</text:span><text:span text:style-name="T508">. vaistinių preparatų ir jų grupių atskyrimas, kad būtų išvengta jų supainiojimo;</text:span></text:p>
      <text:p text:style-name="P509"><text:span text:style-name="T510">10.3</text:span><text:span text:style-name="T511">. patogus atsargų išdėstymas, kad būtų lengva surinkti užsakytus kiekius;</text:span></text:p>
      <text:p text:style-name="P512"><text:span text:style-name="T513">10.4</text:span><text:span text:style-name="T514">. veiksminga atsargų kontrolė.</text:span><text:s/></text:p>
      <text:p text:style-name="P515">Punkto pakeitimai:</text:p>
      <text:p text:style-name="P516"><text:span text:style-name="T517">Nr.<text:s/></text:span><text:a xlink:href="https://www.e-tar.lt/portal/legalAct.html?documentId=9d78055093be11eb9fecb5ecd3bd711c" office:target-frame-name="_top" xlink:show="replace"><text:span text:style-name="T518">V-704</text:span></text:a><text:span text:style-name="T519">, 2021-04-02, paskelbta TAR 2021-04-02, i. k. 2021-06956</text:span></text:p>
      <text:p text:style-name="Normal"/>
      <text:p text:style-name="P520">11. Patalpų plotas turi būti ne mažesnis kaip 10 m<text:span text:style-name="T521">2</text:span>, jose turi<text:s/>būti įrengtos lentynos, spintos, įskaitant rakinamas ar seifines, taip pat numatyti šaldytuvas (-ai) ir kompiuterinė darbo vieta (jei būtina), darbo stalas (-ai) ir kėdė (-ės), praustuvė.</text:p>
      <text:p text:style-name="P522">12. Patalpos turi atitikti priešgaisrinės apsaugos reikalavimus.</text:p>
      <text:p text:style-name="P523"><text:span text:style-name="T524">13</text:span><text:span text:style-name="T525">. Kiekvienoje asmens sveikatos priežiūros įstaigos vaistinių preparatų laikymo patalpoje ar vietoje turi būti palaikoma vaistinių preparatų laikymui tinkama oro temperatūra ir drėgmė. Šių parametrų kontrolei patalpose turi būti naudojamos teisės akt</text:span><text:span text:style-name="T526">ų nustatyta tvarka metrologiškai patvirtintos oro temperatūrai ir drėgmei matuoti skirtos matavimo priemonės, kurios tvirtinamos toliau nuo šildymo įrengimų, 1,5–1,7 m aukštyje nuo grindų, ne mažesniu kaip 1,5 m atstumu nuo durų ir langų. Jei šaldytuvas ne</text:span><text:span text:style-name="T527">turi temperatūros indikatoriaus, temperatūra skirtingos temperatūros šaldytuvo lentynose turi būti matuojama šaldytuve laikomu metrologiškai patvirtintu termometru. Laikymo sąlygų parametrai turi būti stebimi ir ne rečiau kaip vieną kartą per parą tuo pači</text:span><text:span text:style-name="T528">u metu registruojami.</text:span><text:s/></text:p>
      <text:p text:style-name="P529">Punkto pakeitimai:</text:p>
      <text:p text:style-name="P530"><text:span text:style-name="T531">Nr.<text:s/></text:span><text:a xlink:href="https://www.e-tar.lt/portal/legalAct.html?documentId=9d78055093be11eb9fecb5ecd3bd711c" office:target-frame-name="_top" xlink:show="replace"><text:span text:style-name="T532">V-704</text:span></text:a><text:span text:style-name="T533">, 2021-04-02, paskelbta TAR 2021-04-02, i. k. 2021-06956</text:span></text:p>
      <text:p text:style-name="Normal"/>
      <text:p text:style-name="P534"><text:span text:style-name="T535">14</text:span><text:span text:style-name="T536">. Patalpų vėdinimas ir oro temperatūra past</text:span><text:span text:style-name="T537">oviose ir laikinose darbo vietose turi atitikti Lietuvos higienos normos HN 23:2011 „Cheminių medžiagų profesinio poveikio ribiniai dydžiai. Matavimo ir poveikio vertinimo bendrieji reikalavimai“, patvirtintos Lietuvos Respublikos sveikatos apsaugos minist</text:span><text:span text:style-name="T538">ro ir Lietuvos Respublikos socialinės apsaugos ir darbo ministro 2011 m. rugsėjo 1 d. įsakymu Nr. V-824/A1-389 „Dėl Lietuvos higienos normos HN 23:2011 „Cheminių medžiagų profesinio poveikio ribiniai dydžiai. Matavimo ir poveikio vertinimo bendrieji reikal</text:span><text:span text:style-name="T539">avimai“ patvirtinimo“ , ir Lietuvos higienos normos HN 69:2003 „Šiluminis komfortas ir pakankama šiluminė aplinka darbo patalpose. Parametrų norminės vertės ir matavimo reikalavimai“, patvirtintos Lietuvos Respublikos sveikatos apsaugos ministro 2003 m. gr</text:span><text:span text:style-name="T540">uodžio 24 d. įsakymu Nr. V-770 „Dėl Lietuvos higienos normos HN 69:2003 „Šiluminis komfortas ir pakankama šiluminė aplinka darbo patalpose. Parametrų norminės vertės ir matavimo reikalavimai“ patvirtinimo“, reikalavimus.</text:span><text:span text:style-name="T541"><text:s/></text:span></text:p>
      <text:p text:style-name="P542">Punkto pakeitimai:</text:p>
      <text:p text:style-name="P543"><text:span text:style-name="T544">Nr.<text:s/></text:span><text:a xlink:href="https://www.e-tar.lt/portal/legalAct.html?documentId=1e2e3180201411eabe008ea93139d588" office:target-frame-name="_top" xlink:show="replace"><text:span text:style-name="T545">V-1460</text:span></text:a><text:span text:style-name="T546">, 2019-12-13, paskelbta TAR 2019-12-17, i. k. 2019-20265</text:span></text:p>
      <text:p text:style-name="Normal"/>
      <text:p text:style-name="P547"><text:span text:style-name="T548">15</text:span><text:span text:style-name="T549">. Apšvietimas turi būti įrengtas taip, kad darbo paviršiaus apšvieta būtų 300 lx, kitų vietų ir pat</text:span><text:span text:style-name="T550">alpų bendras apšvietimas turi atitikti Lietuvos higienos normos HN 98:2014 „Natūralus ir dirbtinis darbo vietų apšvietimas. Apšvietos mažiausios ribinės vertės ir bendrieji matavimo reikalavimai“, patvirtintos Lietuvos Respublikos sveikatos apsaugos minist</text:span><text:span text:style-name="T551">ro 2000 m. gegužės 24 d. įsakymu Nr. 277 „Dėl Lietuvos higienos normos HN 98:2014 „Natūralus ir dirbtinis darbo vietų apšvietimas. Apšvietos mažiausios ribinės vertės ir bendrieji matavimo reikalavimai“ patvirtinimo“, reikalavimus</text:span><text:span text:style-name="T552">.</text:span><text:s/></text:p>
      <text:p text:style-name="P553">Punkto pakeitimai:</text:p>
      <text:p text:style-name="P554"><text:span text:style-name="T555">Nr.<text:s/></text:span><text:a xlink:href="https://www.e-tar.lt/portal/legalAct.html?documentId=1e2e3180201411eabe008ea93139d588" office:target-frame-name="_top" xlink:show="replace"><text:span text:style-name="T556">V-1460</text:span></text:a><text:span text:style-name="T557">, 2019-12-13, paskelbta TAR 2019-12-17, i. k. 2019-20265</text:span></text:p>
      <text:p text:style-name="Normal"/>
      <text:p text:style-name="P558">16. Patalpose turi būti įrengtas autonominis arba centrinis šildymas.</text:p>
      <text:p text:style-name="P559">17. Vaistinių<text:s/>preparatų laikymo patalpa arba vieta pagal temperatūrinį režimą skirstoma į:</text:p>
      <text:p text:style-name="P560">17.1. ne aukštesnės kaip (25°C–30°C) temperatūros;</text:p>
      <text:p text:style-name="P561">17.2. šaldytuvo (2°C–8°C) temperatūros;</text:p>
      <text:p text:style-name="P562">17.3. šaldiklio (mažiau kaip – 20°C–0°C) temperatūros.</text:p>
      <text:p text:style-name="P563">18. Šaltai ar<text:s/>vėsiai laikomiems vaistiniams preparatams turi būti įrengtos atitinkamos patalpos su vėdinimo ar vėsinimo įrenginiais arba pastatyta pakankamai šaldytuvų.</text:p>
      <text:p text:style-name="P564">19. Patalpose turi būti švaru: grindys, spintos, lentynos valomos drėgnai, ne rečiau kaip kartą per dieną, naudojant leistinas plaunamąsias medžiagas, vadovaujantis asmens sveikatos priežiūros įstaigos vadovo patvirtintos sanitarinės tvarkos instrukcijos reikalavimais.</text:p>
      <text:p text:style-name="P565">20. Vaistinių preparatų laikymo patalpose neturi būti nenaudojamos įrangos, darbuotojų asmeninių daiktų ir maisto produktų, kitų gaminių, išskyrus vaistinių prekes, leistas vartoti sveikatos priežiūros reikmėms.</text:p>
      <text:p text:style-name="P566"/>
      <text:p text:style-name="P567"><text:span text:style-name="T568">IV SKYRIUS</text:span></text:p>
      <text:p text:style-name="P569"><text:span text:style-name="T570">ĮVAIRIŲ GRUPIŲ VAISTINIŲ PREPARATŲ IR VAISTINIŲ PREKIŲ LAIKYMO ASMENS SVEIKATOS PRIEŽIŪROS ĮSTAIGOS VAIST</text:span><text:span text:style-name="T571">INIŲ PREPARATŲ LAIKYMO PATALPOJE REIKALAVIMAI<text:s/></text:span></text:p>
      <text:p text:style-name="P572">Pakeistas skyriaus pavadinimas:</text:p>
      <text:p text:style-name="P573"><text:span text:style-name="T574">Nr.<text:s/></text:span><text:a xlink:href="https://www.e-tar.lt/portal/legalAct.html?documentId=1e2e3180201411eabe008ea93139d588" office:target-frame-name="_top" xlink:show="replace"><text:span text:style-name="T575">V-1460</text:span></text:a><text:span text:style-name="T576">, 2019-12-13, paskelbta TAR 2019-12-17, i. k. 2019-20265</text:span></text:p>
      <text:p text:style-name="P577"><text:span text:style-name="T578">Nr.<text:s/></text:span><text:a xlink:href="https://www.e-tar.lt/portal/legalAct.html?documentId=96260af08e1f11eea5a28c81c82193a8" office:target-frame-name="_top" xlink:show="replace"><text:span text:style-name="T579">V-1229</text:span></text:a><text:span text:style-name="T580">, 2023-11-28, paskelbta TAR 2023-11-28, i. k. 2023-22944</text:span></text:p>
      <text:p text:style-name="Normal"/>
      <text:p text:style-name="P581"><text:span text:style-name="T582">21</text:span><text:span text:style-name="T583">. Vaistiniai preparatai asmens sveikatos priežiūros įstaigos vaistinių preparatų laikymo patalpo</text:span><text:span text:style-name="T584">je laikomi tik vaistiniams preparatams laikyti skirtose vietose gamintojo nurodytomis laikymo sąlygomis gamintojo pakuotėje (išorinėje pakuotėje arba, jeigu vaistinis preparatas gaminamas be išorinės pakuotės, vidinėje pakuotėje) taip, kad būtų matyti jų ž</text:span><text:span text:style-name="T585">enklinimas (vaistinio preparato pavadinimas, stiprumas), kartu su pakuotės lapeliais (jei yra).</text:span><text:s/></text:p>
      <text:p text:style-name="P586">Punkto pakeitimai:</text:p>
      <text:p text:style-name="P587"><text:span text:style-name="T588">Nr.<text:s/></text:span><text:a xlink:href="https://www.e-tar.lt/portal/legalAct.html?documentId=9d78055093be11eb9fecb5ecd3bd711c" office:target-frame-name="_top" xlink:show="replace"><text:span text:style-name="T589">V-704</text:span></text:a><text:span text:style-name="T590">, 2021-04-02, paskelbta TAR 2021-</text:span><text:span text:style-name="T591">04-02, i. k. 2021-06956</text:span></text:p>
      <text:p text:style-name="Normal"/>
      <text:p text:style-name="P592"><text:span text:style-name="T593">21</text:span><text:span text:style-name="T594">1</text:span><text:span text:style-name="T595">. Jeigu asmens sveikatos priežiūros įstaigos padalinys (toliau – skyrius) užsako mažesnį vaistinio preparato kiekį negu yra supakuota gamintojo pakuotėje, gamintojo pakuotę galima išardyti laikantis šių reikalavimų:</text:span></text:p>
      <text:p text:style-name="P596"><text:span text:style-name="T597">21</text:span><text:span text:style-name="T598">1</text:span><text:span text:style-name="T599">.1</text:span><text:span text:style-name="T600">.</text:span><text:span text:style-name="T601"><text:s/>turi būti išsaugotas išduodamų ir paliekamų vidinių pakuočių vientisumas ir nepažeidžiama vaistinio preparato kokybė (vidinių pakuočių negalima karpyti, laužyti ir pan.);</text:span></text:p>
      <text:p text:style-name="P602"><text:span text:style-name="T603">21</text:span><text:span text:style-name="T604">1</text:span><text:span text:style-name="T605">.2</text:span><text:span text:style-name="T606">. prieš išardant gamintojo pakuotę, ant kurios yra apsaugos priemonės, turi</text:span><text:span text:style-name="T607"><text:s/>būti patikrintas ir deaktyvintas jos unikalus identifikatorius (jeigu jo teisės aktų nustatyta tvarka nepatikrino ir nedeaktyvino tiekėjas) ir patikrinamas apsauginio įtaiso vientisumas;</text:span></text:p>
      <text:p text:style-name="P608"><text:span text:style-name="T609">21</text:span><text:span text:style-name="T610">1</text:span><text:span text:style-name="T611">.3</text:span><text:span text:style-name="T612">. gamintojo pakuotė išardoma taip, kad ant asmens sveikatos</text:span><text:span text:style-name="T613"><text:s/>priežiūros įstaigos vaistinių preparatų laikymo patalpoje paliekamos ir skyriui išduodamos pakuotės būtų matomas ir įskaitomas jos ženklinimas (vaistinio preparato pavadinimas, stiprumas, farmacinė forma, serija, tinkamumo vartoti laikas) bei prie palieka</text:span><text:span text:style-name="T614">mos ir išduodamos pakuočių būtų pridėti pakuotės lapeliai.<text:s/></text:span></text:p>
      <text:p text:style-name="P615">Papildyta punktu:</text:p>
      <text:p text:style-name="P616"><text:span text:style-name="T617">Nr.<text:s/></text:span><text:a xlink:href="https://www.e-tar.lt/portal/legalAct.html?documentId=9d78055093be11eb9fecb5ecd3bd711c" office:target-frame-name="_top" xlink:show="replace"><text:span text:style-name="T618">V-704</text:span></text:a><text:span text:style-name="T619">, 2021-04-02, paskelbta TAR 2021-04-02, i. k. 2021-06956</text:span></text:p>
      <text:p text:style-name="Normal"/>
      <text:p text:style-name="P620"><text:span text:style-name="T621">22</text:span><text:span text:style-name="T622">. Vai</text:span><text:span text:style-name="T623">stiniai preparatai jų laikymui skirtose vietose turi būti išdėstyti atskirai pagal vartojimo būdą ir, jei reikia supainiojimo rizikai sumažinti, to paties vartojimo būdo vaistiniai preparatai – pagal farmacinę formą:</text:span></text:p>
      <text:p text:style-name="P624"><text:span text:style-name="T625">22.1</text:span><text:span text:style-name="T626">. vidiniai vaistiniai preparatai<text:s/></text:span><text:span text:style-name="T627">(tabletės, kapsulės, geriamieji skysčiai ir kt.);</text:span></text:p>
      <text:p text:style-name="P628"><text:span text:style-name="T629">22.2</text:span><text:span text:style-name="T630">. parenteriniai vaistiniai preparatai (tirpalai injekcijoms, infuzijoms);<text:s/></text:span></text:p>
      <text:p text:style-name="P631"><text:span text:style-name="T632">22.3</text:span><text:span text:style-name="T633">. išoriniai vaistiniai preparatai (tepalai, žvakutės, tirpalai ir kt.).</text:span><text:s/></text:p>
      <text:p text:style-name="P634">Punkto pakeitimai:</text:p>
      <text:p text:style-name="P635"><text:span text:style-name="T636">Nr.<text:s/></text:span><text:a xlink:href="https://www.e-tar.lt/portal/legalAct.html?documentId=9d78055093be11eb9fecb5ecd3bd711c" office:target-frame-name="_top" xlink:show="replace"><text:span text:style-name="T637">V-704</text:span></text:a><text:span text:style-name="T638">, 2021-04-02, paskelbta TAR 2021-04-02, i. k. 2021-06956</text:span></text:p>
      <text:p text:style-name="Normal"/>
      <text:p text:style-name="P639"><text:span text:style-name="T640">22</text:span><text:span text:style-name="T641">1</text:span><text:span text:style-name="T642">. Vaistinių preparatų išdėstymas jiems laikyti skirtose vietose turi būti standartizuotas: vaistinių preparatų laikymo vietos pagal vartojimo būdą ir farmacinę formą turi būti nuolatinės ir nekeičiamos.<text:s/></text:span></text:p>
      <text:p text:style-name="P643">Papildyta punktu:</text:p>
      <text:p text:style-name="P644"><text:span text:style-name="T645">Nr.<text:s/></text:span><text:a xlink:href="https://www.e-tar.lt/portal/legalAct.html?documentId=9d78055093be11eb9fecb5ecd3bd711c" office:target-frame-name="_top" xlink:show="replace"><text:span text:style-name="T646">V-704</text:span></text:a><text:span text:style-name="T647">, 2021-04-02, paskelbta TAR 2021-04-02, i. k. 2021-06956</text:span></text:p>
      <text:p text:style-name="Normal"/>
      <text:p text:style-name="P648"><text:span text:style-name="T649">22</text:span><text:span text:style-name="T650">2</text:span><text:span text:style-name="T651">. Vaistiniai preparatai turi būti laikomi atsižvelgiant į jų tinkamumo vartoti laiką (vaistiniai preparatai, kurių tin</text:span><text:span text:style-name="T652">kamumo vartoti laikas baigiasi greičiau, turi būti laikomi arčiau ir išduodami skyriams pirmiausia).</text:span><text:s/></text:p>
      <text:p text:style-name="P653">Papildyta punktu:</text:p>
      <text:p text:style-name="P654"><text:span text:style-name="T655">Nr.<text:s/></text:span><text:a xlink:href="https://www.e-tar.lt/portal/legalAct.html?documentId=9d78055093be11eb9fecb5ecd3bd711c" office:target-frame-name="_top" xlink:show="replace"><text:span text:style-name="T656">V-704</text:span></text:a><text:span text:style-name="T657">, 2021-04-02, paskelbta TAR 2</text:span><text:span text:style-name="T658">021-04-02, i. k. 2021-06956</text:span></text:p>
      <text:p text:style-name="Normal"/>
      <text:p text:style-name="P659">23. Vaistinę augalinę medžiagą laikyti sausoje, gerai vėdinamoje patalpoje pagal poreikį stikliniuose, metaliniuose ar keramikiniuose induose, pakuose arba uždarose dėžėse ant lentynų. Supjaustyta bei susmulkinta augalinė medžiagą laikoma austuose maišuose, milteliai – dvigubuose maišuose: vidinis – daugiasluoksnis popierinis, išorinis – medžiaginis. Eterinių aliejų turinti augalinė medžiaga laikoma atskirai, gerai užkimštuose induose.</text:p>
      <text:p text:style-name="P660"><text:span text:style-name="T661">24.</text:span><text:span text:style-name="T662"><text:s/>Neteko galios nuo 2021-04-03</text:span></text:p>
      <text:p text:style-name="P663">Punkto naikinimas:</text:p>
      <text:p text:style-name="P664"><text:span text:style-name="T665">Nr.<text:s/></text:span><text:a xlink:href="https://www.e-tar.lt/portal/legalAct.html?documentId=9d78055093be11eb9fecb5ecd3bd711c" office:target-frame-name="_top" xlink:show="replace"><text:span text:style-name="T666">V-704</text:span></text:a><text:span text:style-name="T667">, 2021-04-02, paskelbta TAR 2021-04-02, i. k. 2021-06956</text:span></text:p>
      <text:p text:style-name="Normal"/>
      <text:p text:style-name="P668">25. Vieta, kurioje laikomos medicininės dėlės, turi būti apsaugota<text:s/>nuo tiesioginių saulės spindulių. Oro temperatūra turi būti tarp 3–12 °C ir neturi svyruoti.</text:p>
      <text:p text:style-name="P669">26. Dėles reikia laikyti plačiakakliuose stikliniuose induose. Trijų litrų talpos bechlorio vandens stiklainyje leidžiama laikyti 50–100 dėlių. Vanduo induose<text:s/>keičiamas ne rečiau kaip 1 kartą per dieną.</text:p>
      <text:p text:style-name="P670">27. Įvairios koncentracijos etilo alkoholis laikomas sausoje, vėsioje, gerai vėdinamoje, nuo tiesioginių saulės spindulių apsaugotoje vietoje, sandarioje ir cheminiam poveikiui atsparioje talpyklėje.<text:s/></text:p>
      <text:p text:style-name="P671">Punkto<text:s/>pakeitimai:</text:p>
      <text:p text:style-name="P672"><text:span text:style-name="T673">Nr.<text:s/></text:span><text:a xlink:href="https://www.e-tar.lt/portal/legalAct.html?documentId=96260af08e1f11eea5a28c81c82193a8" office:target-frame-name="_top" xlink:show="replace"><text:span text:style-name="T674">V-1229</text:span></text:a><text:span text:style-name="T675">, 2023-11-28, paskelbta TAR 2023-11-28, i. k. 2023-22944</text:span></text:p>
      <text:p text:style-name="Normal"/>
      <text:p text:style-name="P676"><text:span text:style-name="T677">28</text:span><text:span text:style-name="T678">. Vaistiniai preparatai, kurių sudėtyje yra psichotropinių medžiagų, įra</text:span><text:span text:style-name="T679">šytų į Narkotinių ir psichotropinių medžiagų sąrašų III sąrašą „Psichotropinės medžiagos, leidžiamos vartoti medicinos tikslams“ (toliau – psichotropiniai vaistiniai preparatai), laikomi<text:s/></text:span><text:span text:style-name="T680">pacientams be asmens sveikatos priežiūros specialisto neprieinamoje p</text:span><text:span text:style-name="T681">atalpoje, sudėti į seifą, kurio sienelių storis ne mažesnis kaip 3 mm ir kuris užrakinamas vidine plokšteline spyna. Seifas turi būti ne mažiau kaip 4 vietose pritvirtintas prie grindų ar sienos.<text:s/></text:span><text:span text:style-name="T682">Arba psichotropiniai vaistiniai preparatai gali būti laikomi</text:span><text:span text:style-name="T683">, jeigu yra, kartu su narkotiniais vaistiniais preparatais šiems vaistiniams preparatams skirtoje patalpoje.<text:s/></text:span></text:p>
      <text:p text:style-name="P684">Punkto pakeitimai:</text:p>
      <text:p text:style-name="P685"><text:span text:style-name="T686">Nr.<text:s/></text:span><text:a xlink:href="https://www.e-tar.lt/portal/legalAct.html?documentId=1e2e3180201411eabe008ea93139d588" office:target-frame-name="_top" xlink:show="replace"><text:span text:style-name="T687">V-1460</text:span></text:a><text:span text:style-name="T688">, 2019-12-13, paske</text:span><text:span text:style-name="T689">lbta TAR 2019-12-17, i. k. 2019-20265</text:span></text:p>
      <text:p text:style-name="P690"><text:span text:style-name="T691">Nr.<text:s/></text:span><text:a xlink:href="https://www.e-tar.lt/portal/legalAct.html?documentId=96260af08e1f11eea5a28c81c82193a8" office:target-frame-name="_top" xlink:show="replace"><text:span text:style-name="T692">V-1229</text:span></text:a><text:span text:style-name="T693">, 2023-11-28, paskelbta TAR 2023-11-28, i. k. 2023-22944</text:span></text:p>
      <text:p text:style-name="Normal"/>
      <text:p text:style-name="P694"><text:span text:style-name="T695">29</text:span><text:span text:style-name="T696">. Vaistinių prekės laikomos gamintojo nurodyto</text:span><text:span text:style-name="T697">mis laikymo sąlygomis atskirai nuo vaistinių preparatų (pvz., skirtingose patalpose arba patalpos skirtingose laikymo spintose) taip, kad jų nebūtų galima supainioti su vaistiniais preparatais.</text:span><text:s/></text:p>
      <text:p text:style-name="P698">Punkto pakeitimai:</text:p>
      <text:p text:style-name="P699"><text:span text:style-name="T700">Nr.<text:s/></text:span><text:a xlink:href="https://www.e-tar.lt/portal/legalAct.html?documentId=9d78055093be11eb9fecb5ecd3bd711c" office:target-frame-name="_top" xlink:show="replace"><text:span text:style-name="T701">V-704</text:span></text:a><text:span text:style-name="T702">, 2021-04-02, paskelbta TAR 2021-04-02, i. k. 2021-06956</text:span></text:p>
      <text:p text:style-name="Normal"/>
      <text:p text:style-name="P703"><text:span text:style-name="T704">29</text:span><text:span text:style-name="T705">1</text:span><text:span text:style-name="T706">. Vaistiniai preparatai, kurių pakuočių unikalūs identifikatoriai yra patikrinti ir deaktyvinti, turi būti tvarkomi ir laikomi</text:span><text:span text:style-name="T707"><text:s/>atskirai nuo vaistinių preparatų, kurių pakuočių unikalūs identifikatoriai nėra patikrinti ir deaktyvinti, kad būtų išvengta supainiojimo.</text:span><text:s/></text:p>
      <text:p text:style-name="P708">Papildyta punktu:</text:p>
      <text:p text:style-name="P709"><text:span text:style-name="T710">Nr.<text:s/></text:span><text:a xlink:href="https://www.e-tar.lt/portal/legalAct.html?documentId=1e2e3180201411eabe008ea93139d588" office:target-frame-name="_top" xlink:show="replace"><text:span text:style-name="T711">V-1460</text:span></text:a><text:span text:style-name="T712">, 2019-12-13, paskelbta TAR 2019-12-17, i. k. 2019-20265</text:span></text:p>
      <text:p text:style-name="P713">Punkto pakeitimai:</text:p>
      <text:p text:style-name="P714"><text:span text:style-name="T715">Nr.<text:s/></text:span><text:a xlink:href="https://www.e-tar.lt/portal/legalAct.html?documentId=9d78055093be11eb9fecb5ecd3bd711c" office:target-frame-name="_top" xlink:show="replace"><text:span text:style-name="T716">V-704</text:span></text:a><text:span text:style-name="T717">, 2021-04-02, paskelbta TAR 2021-04-02, i. k. 2021-06956</text:span></text:p>
      <text:p text:style-name="Normal"/>
      <text:p text:style-name="P718"><text:span text:style-name="T719">V</text:span><text:span text:style-name="T720"><text:s/>SKYRIUS<text:s/></text:span></text:p>
      <text:p text:style-name="P721"><text:span text:style-name="T722">VAISTINIŲ PREPARATŲ LAIKYMAS ASMENS SVEIKATOS PRIEŽIŪROS ĮSTAIGOS PADALINIUOSE (</text:span><text:span text:style-name="T723">SKYRIUOSE)</text:span></text:p>
      <text:p text:style-name="P724"/>
      <text:p text:style-name="P725"><text:span text:style-name="T726">30</text:span><text:span text:style-name="T727">. Vaistiniai preparatai skyriuose turi būti laikomi pacientų be sveikatos priežiūros specialisto nelankomose užrakinamose vaistinių preparatų laikymo patalpose, atitinkančiose Tvarkos aprašo 10.1–10.4 papunkčiuose ir 12–20 punktuose nusta</text:span><text:span text:style-name="T728">tytus reikalavimus, kuriose įrengtos lentynos, spintos ir, jei reikia, pastatyti šaldytuvai. Vaistiniai preparatai skyriaus vaistinių preparatų laikymo patalpoje turi būti laikomi atskirai nuo kitų sveikatos priežiūros reikmėms skirtų produktų taip, kad bū</text:span><text:span text:style-name="T729">tų išvengta jų supainiojimo, taip pat užtikrinant 29</text:span><text:span text:style-name="T730">1<text:s/></text:span><text:span text:style-name="T731">punkte nustatytus reikalavimus.<text:s/></text:span></text:p>
      <text:p text:style-name="P732"><text:span text:style-name="T733">30</text:span><text:span text:style-name="T734">1</text:span><text:span text:style-name="T735">. Itin didelės rizikos vaistiniai preparatai ar jų grupės turi būti laikomi atskirai nuo kitų vaistinių preparatų. Tokiems vaistiniams preparatams ar jų grupėms p</text:span><text:span text:style-name="T736">riskiriama:</text:span></text:p>
      <text:p text:style-name="P737"><text:span text:style-name="T738">30</text:span><text:span text:style-name="T739">1</text:span><text:span text:style-name="T740">.1</text:span><text:span text:style-name="T741">. kalio chlorido infuzinis tirpalas;<text:s/></text:span></text:p>
      <text:p text:style-name="P742"><text:span text:style-name="T743">30</text:span><text:span text:style-name="T744">1</text:span><text:span text:style-name="T745">.2</text:span><text:span text:style-name="T746">. citostatiniai / citotoksiniai vaistiniai preparatai;</text:span><text:span text:style-name="T747"><text:s/></text:span></text:p>
      <text:p text:style-name="P748"><text:span text:style-name="T749">30</text:span><text:span text:style-name="T750">1</text:span><text:span text:style-name="T751">.3</text:span><text:span text:style-name="T752">. įkvepiamieji, purškiamieji įkvepiamieji vaistiniai preparatai, išskyrus atvejus, kai dėl galimo šių grupių vaistinių preparatų supainiojimo nekyla grėsmė paciento sveikatai;<text:s/></text:span></text:p>
      <text:p text:style-name="P753"><text:span text:style-name="T754">30</text:span><text:span text:style-name="T755">1</text:span><text:span text:style-name="T756">.4</text:span><text:span text:style-name="T757">. vaistinių preparatų grupės, kurių pakuotės yra panašios (pvz., konce</text:span><text:span text:style-name="T758">ntruoti tirpalai, vaistiniai preparatai kardioplegijai, anestezijai ir kt.) ir kelia didelę supainiojimo riziką;<text:s/></text:span></text:p>
      <text:p text:style-name="P759"><text:span text:style-name="T760">30</text:span><text:span text:style-name="T761">1</text:span><text:span text:style-name="T762">.5</text:span><text:span text:style-name="T763">. kiti vaistiniai preparatai ar jų grupės asmens, atsakingo už vaistinių preparatų laikymą skyriuje, sprendimu.</text:span></text:p>
      <text:p text:style-name="P764"><text:span text:style-name="T765">30</text:span><text:span text:style-name="T766">2</text:span><text:span text:style-name="T767">. Vaistinių<text:s/></text:span><text:span text:style-name="T768">preparatų laikymo vietos turi būti paženklintos etiketėmis nurodant vaistinių preparatų vartojimo būdą ir farmacinę formą. Etikečių dizainas ir jose pateikiama informacija turi būti standartizuota. Rekomenduojama naudoti skirtingų spalvų etiketes. Itin did</text:span><text:span text:style-name="T769">elės rizikos vaistinių preparatų laikymo vieta turi būti pažymėta raudona etikete, kurioje būtų pateiktas įspėjimas apie galimą riziką, jei reikia, – kita informacija, reikalinga teisingai identifikuoti ir vartoti vaistinį preparatą.</text:span></text:p>
      <text:p text:style-name="P770"><text:span text:style-name="T771">30</text:span><text:span text:style-name="T772">3</text:span><text:span text:style-name="T773">. Vaistinių pre</text:span><text:span text:style-name="T774">paratų išdėstymas jiems skirtoje laikymo vietoje turi būti standartizuotas: vaistinių preparatų laikymo vietos pagal vartojimo būdą ir farmacinę formą turi būti nuolatinės ir nekeičiamos, vaistiniai preparatai pagal pavadinimus ir stiprumus turi būti išdės</text:span><text:span text:style-name="T775">tyti ta pačia tvarka (seka).</text:span></text:p>
      <text:p text:style-name="P776"><text:span text:style-name="T777">30</text:span><text:span text:style-name="T778">4</text:span><text:span text:style-name="T779">. Vaistiniai preparatai turi būti laikomi atsižvelgiant į jų tinkamumo vartoti laiką (vaistiniai preparatai, kurių tinkamumo vartoti laikas baigiasi greičiau, turi būti laikomi arčiau).</text:span></text:p>
      <text:p text:style-name="P780"><text:span text:style-name="T781">31</text:span><text:span text:style-name="T782">. Jei asmens sveikatos priež</text:span><text:span text:style-name="T783">iūros įstaiga neturi atskirai įrengtos vaistinių preparatų laikymo patalpos, nurodytos Tvarkos aprašo 10 punkte, iš tiekėjų priimti vaistiniai preparatai tą pačią dieną turi būti perduoti laikyti į skyriaus vaistinių preparatų laikymo patalpą ir įtraukti į</text:span><text:span text:style-name="T784"><text:s/>apskaitą.</text:span></text:p>
      <text:p text:style-name="P785"><text:span text:style-name="T786">32</text:span><text:span text:style-name="T787">. Vaistiniai preparatai skyriuose išduodami vartoti pacientams atsižvelgiant į vaistinio preparato serijos tinkamumo vartoti laiką – pirmiausia išduodama anksčiausiai pagaminta ir turinti trumpiausią tinkamumo vartoti laiką vaistinio prepa</text:span><text:span text:style-name="T788">rato serija. Kai išduodant paskirtą vaistinio preparato dozuočių skaičių išardoma vidinė pakuotė ir joje lieka dar nesuvartotų vaistinio preparato dozuočių, vidinė pakuotė turi būti išardoma taip, kad būtų matomas ir įskaitomas jos ženklinimas (vaistinio p</text:span><text:span text:style-name="T789">reparato pavadinimas, stiprumas, farmacinė forma, serija, tinkamumo vartoti laikas). Jeigu vaistinių preparatų pakuotės yra su apsaugos priemonėmis, prieš išduodant vaistinį preparatą vartoti, turi būti įsitikinta, kad pakuotės unikalus identifikatorius bu</text:span><text:span text:style-name="T790">vo patikrintas ir deaktyvintas<text:s/></text:span><text:span text:style-name="T791"><text:line-break/>9</text:span><text:span text:style-name="T792">2</text:span><text:span text:style-name="T793">–9</text:span><text:span text:style-name="T794">7</text:span><text:span text:style-name="T795"><text:s/>punktuose nustatyta tvarka, taip pat turi būti patikrintas apsauginio įtaiso vientisumas ir įsitikinta, kad vaistinio preparato pakuotė nebuvo praimta.</text:span><text:s/></text:p>
      <text:p text:style-name="P796">Punkto pakeitimai:</text:p>
      <text:p text:style-name="P797"><text:span text:style-name="T798">Nr.<text:s/></text:span><text:a xlink:href="https://www.e-tar.lt/portal/legalAct.html?documentId=96260af08e1f11eea5a28c81c82193a8" office:target-frame-name="_top" xlink:show="replace"><text:span text:style-name="T799">V-1229</text:span></text:a><text:span text:style-name="T800">, 2023-11-28, paskelbta TAR 2023-11-28, i. k. 2023-22944</text:span></text:p>
      <text:p text:style-name="Normal"/>
      <text:p text:style-name="P801"><text:span text:style-name="T802">32</text:span><text:span text:style-name="T803">1</text:span><text:span text:style-name="T804">. Jeigu vaistinio preparato tinkamumo vartoti laikas po pirmojo talpyklės atidarymo, tirpinimo arba skiedimo yra trumpesnis (ši<text:s/></text:span><text:span text:style-name="T805">informacija pateikiama ant vaistinio preparato išorinės arba, jeigu jos nėra, vidinės pakuotės), turi būti užrašyta pradėto vartoti vaistinio preparato talpyklės atidarymo, tirpinimo, skiedimo data ir valanda bei nurodytas tinkamumo vartoti laikas (data, j</text:span><text:span text:style-name="T806">eigu reikia ir valanda). Pradėtas vartoti vaistinis preparatas turi būti laikomas gamintojo nurodytomis sąlygomis (įskaitant gamintojo nurodytas laikymo sąlygas po talpyklės atidarymo, tirpinimo arba skiedimo, jeigu yra).</text:span><text:span text:style-name="T807"><text:s/>Vaistiniams preparatams skiesti ar</text:span><text:span text:style-name="T808"><text:s/>tirpinti turi būti patvirtintas standartinis vaistinių preparatų skiedimo algoritmas.</text:span></text:p>
      <text:p text:style-name="P809"><text:span text:style-name="T810">32</text:span><text:span text:style-name="T811">2</text:span><text:span text:style-name="T812">. Vaistiniai preparatai, kurie reikalingi teikiant konkrečias asmens sveikatos priežiūros paslaugas, asmens sveikatos priežiūros paslaugų teikimo vietose (skubios</text:span><text:span text:style-name="T813">ios medicininės pagalbos, operacinėje, intensyviosios terapijos ir kt.), turi būti laikomi jiems skirtoje vietoje naudojant spintas, mobiliąsias spinteles, padėklus, dėžutes su skyreliais ar pan., kad konkretūs vaistiniai preparatai būtų atskirti vieni nuo</text:span><text:span text:style-name="T814"><text:s/>kitų. Konkrečių vaistinių preparatų laikymo vietos (skyreliai) turi būti paženklintos skirtingų spalvų etiketėmis, nurodant vaistinio preparato pavadinimą, stiprumą, farmacinę formą. Spalvos turi būti parenkamos pagal vaistinio preparato supainiojimo rizi</text:span><text:span text:style-name="T815">kos laipsnį ir supainiojimo pasekmių sunkumą. Skirtingai veikiantys vaistiniai preparatai turi būti išdėstyti toli vienas nuo kito, dažniausiai vartojami vaistiniai preparatai laikomi išdėstyti laikymo vietos priekyje. Vaistiniai preparatai gali būti laiko</text:span><text:span text:style-name="T816">mi vidinėje pakuotėje (išardžius išorinę), užtikrinant, kad būtų matomas ir įskaitomas jos ženklinimas (vaistinio preparato pavadinimas, stiprumas, farmacinė forma, serija, tinkamumo vartoti laikas). Vaistiniai preparatai turi būti išdėstyti standartizuota</text:span><text:span text:style-name="T817"><text:s/>tvarka (seka), jos nekeičiant.</text:span></text:p>
      <text:p text:style-name="P818"><text:span text:style-name="T819">33</text:span><text:span text:style-name="T820">. Asmens sveikatos priežiūros įstaigos skyriuje vaistinių preparatų atsargos turi būti tokio dydžio, kad būtų užtikrintas Tvarkos aprašo 7 punkto nuostatų įgyvendinimas.<text:s/></text:span></text:p>
      <text:p text:style-name="P821"><text:span text:style-name="T822">34</text:span><text:span text:style-name="T823">. Už vaistinių preparatų laikymą, išdavim</text:span><text:span text:style-name="T824">ą pacientams ir įtraukimą į apskaitą skyriuje atsako skyriaus vyriausioji slaugytoja (administratorė) ar kitas asmens sveikatos priežiūros įstaigos vadovo įsakymu paskirtas asmuo (toliau – asmuo, atsakingas už vaistinių preparatų laikymą skyriuje).</text:span></text:p>
      <text:p text:style-name="P825"><text:span text:style-name="T826">35</text:span><text:span text:style-name="T827">.</text:span><text:span text:style-name="T828"><text:s/>Asmuo, atsakingas už vaistinių preparatų laikymą skyriuje, atsako už vaistinių preparatų įtraukimą į apskaitą, skyriaus atsargų dydžius, kad būtų užtikrintas Tvarkos aprašo 7 punkto nuostatų įgyvendinimas, vaistinių preparatų tinkamumo vartoti laiko ir ti</text:span><text:span text:style-name="T829">nkamo jų laikymo kontrolę, jų atšaukimą iš rinkos, netinkamų vartoti vaistinių preparatų perdavimą laiku iš skyriaus į jų kaupimo vietą asmens sveikatos priežiūros įstaigoje.</text:span></text:p>
      <text:p text:style-name="P830"><text:span text:style-name="T831">36</text:span><text:span text:style-name="T832">. Skyriuje negali būti laikomos farmacinės atliekos</text:span><text:span text:style-name="T833"><text:s/>(nekokybiški, pasibaigu</text:span><text:span text:style-name="T834">sio tinkamumo vartoti laiko, falsifikuoti ar įtariami falsifikuoti vaistiniai preparatai),</text:span><text:span text:style-name="T835"><text:s/></text:span><text:span text:style-name="T836">atšaukiami iš rinkos vaistiniai preparatai ir grąžinami vaistiniai preparatai.</text:span><text:span text:style-name="T837"><text:s/></text:span></text:p>
      <text:p text:style-name="P838">Punkto pakeitimai:</text:p>
      <text:p text:style-name="P839"><text:span text:style-name="T840">Nr.<text:s/></text:span><text:a xlink:href="https://www.e-tar.lt/portal/legalAct.html?documentId=96260af08e1f11eea5a28c81c82193a8" office:target-frame-name="_top" xlink:show="replace"><text:span text:style-name="T841">V-1229</text:span></text:a><text:span text:style-name="T842">, 2023-11-28, paskelbta TAR 2023-11-28, i. k. 2023-22944</text:span></text:p>
      <text:p text:style-name="Normal"/>
      <text:p text:style-name="P843"><text:span text:style-name="T844">37</text:span><text:span text:style-name="T845">. Vaistinių preparatų tinkamą laikymą skyriuje ne rečiau kaip kartą per 3 mėnesius turi patikrinti įstaigos atsakingas asmuo. Patikrinimo rezultatai<text:s/></text:span><text:span text:style-name="T846">įrašomi į Vaistinių preparatų laikymo patikrinimų apskaitos žurnalą.</text:span><text:s/></text:p>
      <text:p text:style-name="P847">Punkto pakeitimai:</text:p>
      <text:p text:style-name="P848"><text:span text:style-name="T849">Nr.<text:s/></text:span><text:a xlink:href="https://www.e-tar.lt/portal/legalAct.html?documentId=96260af08e1f11eea5a28c81c82193a8" office:target-frame-name="_top" xlink:show="replace"><text:span text:style-name="T850">V-1229</text:span></text:a><text:span text:style-name="T851">, 2023-11-28, paskelbta TAR 2023-11-28, i. k. 2023-22944</text:span></text:p>
      <text:p text:style-name="Normal"/>
      <text:p text:style-name="P852">Skyriaus pakeitimai:</text:p>
      <text:p text:style-name="P853"><text:span text:style-name="T854">Nr.<text:s/></text:span><text:a xlink:href="https://www.e-tar.lt/portal/legalAct.html?documentId=9d78055093be11eb9fecb5ecd3bd711c" office:target-frame-name="_top" xlink:show="replace"><text:span text:style-name="T855">V-704</text:span></text:a><text:span text:style-name="T856">, 2021-04-02, paskelbta TAR 2021-04-02, i. k. 2021-06956</text:span></text:p>
      <text:p text:style-name="Normal"/>
      <text:p text:style-name="P857"><text:span text:style-name="T858">VI SKYRIUS</text:span></text:p>
      <text:p text:style-name="P859"><text:span text:style-name="T860">FARMACINIŲ ATLIEKŲ ĮTRAUKIMAS Į APSKAITĄ IR LAIKINAS S</text:span><text:span text:style-name="T861">AUGOJIMAS<text:s/></text:span></text:p>
      <text:p text:style-name="P862">Pakeistas skyriaus pavadinimas:</text:p>
      <text:p text:style-name="P863"><text:span text:style-name="T864">Nr.<text:s/></text:span><text:a xlink:href="https://www.e-tar.lt/portal/legalAct.html?documentId=1e2e3180201411eabe008ea93139d588" office:target-frame-name="_top" xlink:show="replace"><text:span text:style-name="T865">V-1460</text:span></text:a><text:span text:style-name="T866">, 2019-12-13, paskelbta TAR 2019-12-17, i. k. 2019-20265</text:span></text:p>
      <text:p text:style-name="Normal"/>
      <text:p text:style-name="P867">38. Asmens sveikatos priežiūros įstaigoje susidariusios farmacinės atliekos turi būti saugomos, įtraukiamos į apskaitą ir perduodamos farmacinių atliekų tvarkymo įmonei teisės aktų nustatyta tvarka.</text:p>
      <text:p text:style-name="P868">39. Laikinai farmacinės atliekos asmens sveikatos priežiūros įstaigoje gali būti saugomos ne ilgiau kaip 3 mėnesius nuo jų susidarymo.</text:p>
      <text:p text:style-name="P869">40. Farmacinės atliekos turi būti saugomos rakinamoje, užrašu „Farmacinės atliekos“ paženklintoje, pašaliniams įeiti draudžiamoje patalpoje ar vietoje.</text:p>
      <text:p text:style-name="P870"/>
      <text:p text:style-name="P871"><text:span text:style-name="T872">VI</text:span>I<text:s/><text:span text:style-name="T873">SKYRIUS</text:span></text:p>
      <text:p text:style-name="P874"><text:span text:style-name="T875">VAISTINIŲ PREPARATŲ ATŠAUKIMAS IR GRĄŽINIMAS<text:s/></text:span></text:p>
      <text:p text:style-name="P876">Pakeistas skyriaus pavadinimas:</text:p>
      <text:p text:style-name="P877"><text:span text:style-name="T878">Nr.<text:s/></text:span><text:a xlink:href="https://www.e-tar.lt/portal/legalAct.html?documentId=1e2e3180201411eabe008ea93139d588" office:target-frame-name="_top" xlink:show="replace"><text:span text:style-name="T879">V-1460</text:span></text:a><text:span text:style-name="T880">, 2019-12-13, paskelbta TAR 2019-12-17, i. k. 2019-20265</text:span></text:p>
      <text:p text:style-name="Normal"/>
      <text:p text:style-name="P881">41. Gavus vaistinio preparato atšaukimo iš rinkos pranešimą, atšaukiami vaistiniai preparatai turi būti nedelsiant perkelti į<text:s/><text:span text:style-name="T882">įstaigos vaistinių preparatų<text:s/></text:span>laikymo patalpą arba, jeigu tokios patalpos nėra, – į skyriaus vaistinių preparatų laikymo patalpą ir laikomi užrašu „Atšaukiami iš rinkos vaistiniai preparatai“ paženklintoje vietoje iki grąžinimo jų tiekėjui ar perdavimo į farmacinių atliekų laikymo vietą.<text:s/></text:p>
      <text:p text:style-name="P883">Punkto pakeitimai:</text:p>
      <text:p text:style-name="P884"><text:span text:style-name="T885">Nr.<text:s/></text:span><text:a xlink:href="https://www.e-tar.lt/portal/legalAct.html?documentId=96260af08e1f11eea5a28c81c82193a8" office:target-frame-name="_top" xlink:show="replace"><text:span text:style-name="T886">V-1229</text:span></text:a><text:span text:style-name="T887">, 2023-11-28, paskelbta TAR 2023-11-28, i. k. 2023-22944</text:span></text:p>
      <text:p text:style-name="Normal"/>
      <text:p text:style-name="P888">42. Kiekviena vaistinių preparatų atšaukimo iš rinkos operacija turi būti registruojama Vaistinių preparatų atšaukimo iš rinkos operacijų registravimo žurnale jos vykdymo metu, nurodant vaistinio preparato pavadinimą, stiprumą, farmacinę formą, kiek vaistinių preparatų per atitinkamą laikotarpį buvo gauta ir koks jų kiekis grąžintas saugoti.</text:p>
      <text:p text:style-name="P889"><text:span text:style-name="T890">42</text:span><text:span text:style-name="T891">1</text:span><text:span text:style-name="T892">. Tiekėjams grąžinami vaistiniai preparatai turi būti laikomi taip, kad</text:span><text:span text:style-name="T893"><text:s/>nebūtų pažeista grąžinamų vaistinių preparatų kokybė. Grąžintini vaistiniai preparatai iki grąžinimo tiekėjui turi būti laikomi atskirai nuo tinkamų vartoti vaistinių preparatų. Grąžintinų vaistinių preparatų laikymo vieta turi būti paženklinta užrašu „Gr</text:span><text:span text:style-name="T894">ąžinimui skirti vaistiniai preparatai“.</text:span><text:s/></text:p>
      <text:p text:style-name="P895">Papildyta punktu:</text:p>
      <text:p text:style-name="P896"><text:span text:style-name="T897">Nr.<text:s/></text:span><text:a xlink:href="https://www.e-tar.lt/portal/legalAct.html?documentId=1e2e3180201411eabe008ea93139d588" office:target-frame-name="_top" xlink:show="replace"><text:span text:style-name="T898">V-1460</text:span></text:a><text:span text:style-name="T899">, 2019-12-13, paskelbta TAR 2019-12-17, i. k. 2019-20265</text:span></text:p>
      <text:p text:style-name="Normal"/>
      <text:p text:style-name="P900"><text:span text:style-name="T901">42</text:span><text:span text:style-name="T902">2</text:span><text:span text:style-name="T903">. Tiekėjams grąžinamų va</text:span><text:span text:style-name="T904">istinių preparatų, kurių pakuotės yra su apsaugos priemonėmis, unikalių identifikatorių statusas turi būti aktyvus, išskyrus atvejus, kai tiekėjui grąžinami vaistiniai preparatai, kurių pakuočių unikalūs identifikatoriai buvo deaktyvinti Įsakymo Nr. V-1182</text:span><text:span text:style-name="T905"><text:s/>nustatyta tvarka. Jeigu asmens sveikatos priežiūros įstaiga deaktyvino grąžintinų vaistinių preparatų pakuočių unikalius identifikatorius, ji pakartotinai aktyvina deaktyvinto unikalaus identifikatoriaus statusą praėjus ne daugiau kaip dešimt dienų po jo<text:s/></text:span><text:span text:style-name="T906">deaktyvinimo, vadovaudamasi Reglamento (ES) 2016/161 13 straipsniu. Jeigu grąžinami vaistiniai preparatai, kurių pakuočių unikalūs identifikatoriai deaktyvinti Įsakymo Nr. V-1182 nustatyta tvarka, jie turi būti grąžinami tiekėjui tokiu terminu, kad jis, va</text:span><text:span text:style-name="T907">dovaudamasis Reglamento (ES) 2016/161 13 straipsniu, galėtų pakartotinai aktyvinti deaktyvintų unikalių identifikatorių statusą praėjus ne daugiau kaip dešimt dienų po jų deaktyvinimo.<text:s/></text:span></text:p>
      <text:p text:style-name="P908">Papildyta punktu:</text:p>
      <text:p text:style-name="P909"><text:span text:style-name="T910">Nr.<text:s/></text:span><text:a xlink:href="https://www.e-tar.lt/portal/legalAct.html?documentId=1e2e3180201411eabe008ea93139d588" office:target-frame-name="_top" xlink:show="replace"><text:span text:style-name="T911">V-1460</text:span></text:a><text:span text:style-name="T912">, 2019-12-13, paskelbta TAR 2019-12-17, i. k. 2019-20265</text:span></text:p>
      <text:p text:style-name="Normal"/>
      <text:p text:style-name="P913"><text:span text:style-name="T914">VIII</text:span><text:span text:style-name="T915"><text:s/>SKYRIUS</text:span></text:p>
      <text:p text:style-name="P916"><text:span text:style-name="T917">VAISTINIŲ PREPARATŲ APSKAITA</text:span></text:p>
      <text:p text:style-name="P918"/>
      <text:p text:style-name="P919"><text:span text:style-name="T920">43</text:span><text:span text:style-name="T921">. Iš tiekėjų priimti vaistiniai preparatai, kurie perduodami laikyti į asmens sveikatos priežiūros įstaigos laikymo patalpą arba, jeigu tokios patalpos nėra, – iš karto į skyriaus vaistinių preparatų laikymo patalpą, apskaitomi nurodant vaistinio preparato</text:span><text:span text:style-name="T922"><text:s/>pavadinimą, stiprumą, farmacinę formą, seriją, kiekį, įsigijimo datą, tiekėjo pavadinimą ir įsigijimo kainą. Skyriuose, kurie gauna vaistinius preparatus iš asmens sveikatos priežiūros įstaigos laikymo patalpos, vaistiniai preparatai įtraukiami į apskaitą</text:span><text:span text:style-name="T923"><text:s/>nurodant vaistinio preparato pavadinimą, stiprumą, farmacinę formą, seriją, kiekį ir įsigijimo datą. Visuose skyriuose vedant apskaitą papildomai nurodomas pacientams išduotas kiekis bei išdavimo data. Asmens sveikatos priežiūros įstaigoje registruojami v</text:span><text:span text:style-name="T924">aistinių preparatų apskaitos duomenys turi užtikrinti vaistinio preparato atsekamumą. <text:s/></text:span></text:p>
      <text:p text:style-name="P925">Punkto pakeitimai:</text:p>
      <text:p text:style-name="P926"><text:span text:style-name="T927">Nr.<text:s/></text:span><text:a xlink:href="https://www.e-tar.lt/portal/legalAct.html?documentId=96260af08e1f11eea5a28c81c82193a8" office:target-frame-name="_top" xlink:show="replace"><text:span text:style-name="T928">V-1229</text:span></text:a><text:span text:style-name="T929">, 2023-11-28, paskelbta TAR 2023-11-28, i</text:span><text:span text:style-name="T930">. k. 2023-22944</text:span></text:p>
      <text:p text:style-name="Normal"/>
      <text:p text:style-name="P931"><text:span text:style-name="T932">44</text:span><text:span text:style-name="T933">. Asmens sveikatos priežiūros įstaigos vadovas, vadovaudamasis Vaistų ir vaistinių medžiagų, kiekybiškai apskaitomų farmacijos ir sveikatos priežiūros įmonėse, įstaigose, sąrašu, patvirtintu Lietuvos Respublikos sveikatos apsaugos mi</text:span><text:span text:style-name="T934">nistro 2002 m. kovo 8 d. įsakymu Nr. 112 „Dėl Receptų rašymo ir vaistinių preparatų, medicinos priemonių (medicinos prietaisų) ir kompensuojamųjų medicinos pagalbos priemonių išdavimo (pardavimo) vaistinėse gyventojams ir popierinių receptų saugojimo, išda</text:span><text:span text:style-name="T935">vus (pardavus) vaistinius preparatus, medicinos priemones (medicinos prietaisus) ir kompensuojamąsias medicinos pagalbos priemones vaistinėje, taisyklių patvirtinimo“, tvirtina asmens sveikatos priežiūros įstaigoje pagal kiekį apskaitomų vaistinių preparat</text:span><text:span text:style-name="T936">ų sąrašą. Pagal kiekį apskaitomi vaistiniai preparatai į apskaitą įtraukiami apskaitos žurnaluose priimant ir išduodant vaistinius preparatus asmens sveikatos priežiūros įstaigos skyriams ir pacientams kiekviename skyriuje atskirai.<text:s/></text:span></text:p>
      <text:p text:style-name="P937"><text:span text:style-name="T938">45</text:span><text:span text:style-name="T939">. Visi dokumenta</text:span><text:span text:style-name="T940">i, susiję su vaistinių preparatų užsakymu, gavimu, apskaita, turi būti saugomi šio Tvarkos aprašo ir kitų teisės aktų nustatyta tvarka ir<text:s/></text:span><text:span text:style-name="T941">pateikiami kontroliuojančiai institucijai pareikalavus. Visi dokumentai turi būti aiškūs, įskaitomi, apsaugoti nuo net</text:span><text:span text:style-name="T942">eisėtų pakeitimų. Duomenų įrašai gali būti daromi ir saugomi raštu ar elektroniniu būdu, užtikrinant duomenų saugumą. Jeigu Tvarkos aprašo 36, 37, 43 ir 44 punktuose nurodyta vaistinių preparatų apskaita vykdoma elektroniniu būdu, apskaitai naudojama infor</text:span><text:span text:style-name="T943">macinė sistema turi užtikrinti duomenų tvarkymo veiksmų istorijos atsekamumą<text:s/></text:span><text:span text:style-name="T944">ir galimybę juos pateikti kontroliuojančiai institucijai paprašius</text:span><text:span text:style-name="T945">.</text:span><text:s/></text:p>
      <text:p text:style-name="P946">Skyriaus pakeitimai:</text:p>
      <text:p text:style-name="P947"><text:span text:style-name="T948">Nr.<text:s/></text:span><text:a xlink:href="https://www.e-tar.lt/portal/legalAct.html?documentId=9d78055093be11eb9fecb5ecd3bd711c" office:target-frame-name="_top" xlink:show="replace"><text:span text:style-name="T949">V-704</text:span></text:a><text:span text:style-name="T950">, 2021-04-02, paskelbta TAR 2021-04-02, i. k. 2021-06956</text:span></text:p>
      <text:p text:style-name="Normal"/>
      <text:p text:style-name="P951">______________</text:p>
      <text:p text:style-name="P952">PATVIRTINTA</text:p>
      <text:p text:style-name="P960">Lietuvos Respublikos<text:s/></text:p>
      <text:p text:style-name="P961">sveikatos apsaugos ministro<text:s/></text:p>
      <text:p text:style-name="P962">2006 m. gruodžio 13 d.<text:s/></text:p>
      <text:p text:style-name="P963">įsakymu Nr. V-1051</text:p>
      <text:p text:style-name="P964">(Lietuvos Respublikos<text:s/></text:p>
      <text:p text:style-name="P965">sveikatos apsaugos ministro<text:s/></text:p>
      <text:p text:style-name="P966">2011 m. rugpjūčio 3 d.</text:p>
      <text:p text:style-name="P967">įsakymo Nr. V-750 redakcija)</text:p>
      <text:p text:style-name="P968"/>
      <text:p text:style-name="P969"><text:span text:style-name="T970">NARKOTINIŲ VAISTINIŲ PREPARATŲ IR SPECIALIŲJŲ RECEPTŲ BLANKŲ LAIKYMO IR ĮTRAUKIMO Į APSKAITĄ ASMENS SVEIKATOS PRIEŽIŪROS ĮSTAIGOSE SPECIALIŲJŲ REIKALAVIMŲ APRAŠAS</text:span></text:p>
      <text:p text:style-name="P971"/>
      <text:p text:style-name="P972"><text:span text:style-name="T973">I<text:s/></text:span><text:span text:style-name="T974">SKYRIUS</text:span></text:p>
      <text:p text:style-name="P975"><text:span text:style-name="T976">BENDROSIOS NUOSTATOS<text:s/></text:span></text:p>
      <text:p text:style-name="P977">Pakeistas skyriaus pavadinimas:</text:p>
      <text:p text:style-name="P978"><text:span text:style-name="T979">Nr.<text:s/></text:span><text:a xlink:href="https://www.e-tar.lt/portal/legalAct.html?documentId=0f440a90b1f611eab9d9cd0c85e0b745" office:target-frame-name="_top" xlink:show="replace"><text:span text:style-name="T980">V-1521</text:span></text:a><text:span text:style-name="T981">, 2020-06-18, paskelbta TAR 2020-06-19, i. k. 2020-13478</text:span></text:p>
      <text:p text:style-name="Normal"/>
      <text:p text:style-name="P982"><text:span text:style-name="T983">1</text:span><text:span text:style-name="T984">. Narkotinių vaistini</text:span><text:span text:style-name="T985">ų preparatų ir specialiųjų receptų blankų laikymo ir įtraukimo į apskaitą asmens sveikatos priežiūros įstaigose specialiųjų reikalavimų aprašas (toliau – Aprašas) nustato<text:s/></text:span><text:span text:style-name="T986">narkotinių vaistinių</text:span><text:span text:style-name="T987"><text:s/>preparatų įsigijimo asmens sveikatos priežiūros įstaigose ir išd</text:span><text:span text:style-name="T988">avimo asmens sveikatos priežiūros įstaigos skyriams tvarką, asmens sveikatos priežiūros įstaigos narkotinių vaistinių preparatų laikymo patalpos įrengimo reikalavimus, narkotinių vaistinių preparatų apskaitos vedimo tvarką bei specialiųjų receptų blankų įs</text:span><text:span text:style-name="T989">igijimo, saugojimo, išdavimo sveikatos priežiūros specialistams ir apskaitos asmens sveikatos priežiūros įstaigose reikalavimus.</text:span><text:s/></text:p>
      <text:p text:style-name="P990">Punkto pakeitimai:</text:p>
      <text:p text:style-name="P991"><text:span text:style-name="T992">Nr.<text:s/></text:span><text:a xlink:href="https://www.e-tar.lt/portal/legalAct.html?documentId=0f440a90b1f611eab9d9cd0c85e0b745" office:target-frame-name="_top" xlink:show="replace"><text:span text:style-name="T993">V-152</text:span><text:span text:style-name="T994">1</text:span></text:a><text:span text:style-name="T995">, 2020-06-18, paskelbta TAR 2020-06-19, i. k. 2020-13478</text:span></text:p>
      <text:p text:style-name="Normal"/>
      <text:p text:style-name="P996"><text:span text:style-name="T997">2</text:span><text:span text:style-name="T998">. Šiuo Aprašu privalo vadovautis visos asmens sveikatos priežiūros įstaigos, įsigyjančios narkotinių vaistinių preparatų, nepriklausomai nuo to, ar yra įsteigta ligoninės ar ligoninės gamybinė</text:span><text:span text:style-name="T999"><text:s/>vaistinė (toliau – ligoninės vaistinė). Aprašo reikalavimai taikomi ir ligoninės vaistinei, jei kiti teisės akai nenustato kitaip.</text:span></text:p>
      <text:p text:style-name="P1000"><text:span text:style-name="T1001">3</text:span><text:span text:style-name="T1002">. Asmens sveikatos priežiūros įstaiga narkotinių vaistinių preparatų atsargas laiko ligoninės vaistinėje, jei jos nėra<text:s/></text:span><text:span text:style-name="T1003">– specialioje narkotinių vaistinių preparatų laikymo patalpoje, o jei jos neturi – skyriuose, turinčiuose teisę laikyti narkotinius vaistinius preparatus. Jei asmens sveikatos priežiūros įstaiga turi ligoninės vaistinę, narkotinių vaistinių preparatų atsar</text:span><text:span text:style-name="T1004">gos turi būti laikomos vaistinėje pagal Lietuvos Respublikos sveikatos apsaugos ministro 2000 m. gegužės 24 d. įsakymu Nr. 275 „Dėl narkotinių ir psichotropinių vaistų ir vaistinių medžiagų laikymo patalpų ligoninių vaistinėse“ nustatytus reikalavimus.</text:span><text:s/></text:p>
      <text:p text:style-name="P1005">Punkto pakeitimai:</text:p>
      <text:p text:style-name="P1006"><text:span text:style-name="T1007">Nr.<text:s/></text:span><text:a xlink:href="https://www.e-tar.lt/portal/legalAct.html?documentId=0f440a90b1f611eab9d9cd0c85e0b745" office:target-frame-name="_top" xlink:show="replace"><text:span text:style-name="T1008">V-1521</text:span></text:a><text:span text:style-name="T1009">, 2020-06-18, paskelbta TAR 2020-06-19, i. k. 2020-13478</text:span></text:p>
      <text:p text:style-name="Normal"/>
      <text:p text:style-name="P1010"><text:span text:style-name="T1011">4</text:span><text:span text:style-name="T1012">. Asmens sveikatos priežiūros įstaigos vadovo įsakymu turi būti:</text:span></text:p>
      <text:p text:style-name="P1013"><text:span text:style-name="T1014">4.1</text:span><text:span text:style-name="T1015">. asmens sveikatos priežiūros įstaigoje, o jei įstaiga turi struktūrinių padalinių skirtingais adresais, kiekviename struktūriniame padalinyje paskirtas asmuo, atsakingas už narkotinių vaistinių preparatų užsakymą, priėmimą, laikymą narkotinių vaistinių<text:s/></text:span><text:span text:style-name="T1016">preparatų laikymo patalpoje (jei yra), išdavimą skyriams (jei yra), apskaitą ir susijusių dokumentų saugojimą pagal šio Aprašo ir kitų teisės aktų reikalavimus (toliau – įstaigos atsakingas asmuo). Įstaigos atsakingas asmuo struktūriniame padalinyje, esanč</text:span><text:span text:style-name="T1017">iame kitu adresu, gali būti neskiriamas tuo atveju, jei už minėtą veiklą su narkotiniais vaistiniais preparatais jau yra atsakingas kitas įstaigos atsakingas asmuo. Jeigu asmens sveikatos priežiūros įstaigoje yra ligoninės vaistinė, įstaigos atsakingu asme</text:span><text:span text:style-name="T1018">niu turi būti paskirtas joje dirbantis vaistininkas. Jeigu nėra ligoninės vaistinės, įstaigos atsakingu asmeniu turi būti skiriamas farmacijos specialistas, o jo nesant, vyriausiasis slaugos administratorius. Struktūriniuose padaliniuose, kuriuose nėra gal</text:span><text:span text:style-name="T1019">imybės įstaigos atsakingu asmeniu skirti pirmiau nurodytų specialistų, įstaigos atsakingu asmeniu gali būti paskirtas vyriausiasis arba vyresnysis slaugytojas;</text:span><text:s/></text:p>
      <text:p text:style-name="P1020">Punkto pakeitimai:</text:p>
      <text:p text:style-name="P1021"><text:span text:style-name="T1022">Nr.<text:s/></text:span><text:a xlink:href="https://www.e-tar.lt/portal/legalAct.html?documentId=32879230787111e38f91e655960bc309" office:target-frame-name="_top" xlink:show="replace"><text:span text:style-name="T1023">V-13</text:span></text:a><text:span text:style-name="T1024">, 2014-01-07, paskelbta TAR 2014-01-08, i. k. 2014-00078</text:span></text:p>
      <text:p text:style-name="Normal"/>
      <text:p text:style-name="P1025"><text:span text:style-name="T1026">4.2</text:span><text:span text:style-name="T1027">. nurodyti asmens sveikatos priežiūros įstaigos skyriai, kuriuose leidžiama laikyti narkotinius vaistinius preparatus, ir paskirti asmenys, atsakingi už narkotin</text:span><text:span text:style-name="T1028">ių vaistinių preparatų įsigijimą, laikymą, išdavimą, apskaitą ir susijusių dokumentų saugojimą pagal šio Aprašo ir kitų teisės aktų reikalavimus skyriuose (toliau – skyriaus atsakingas asmuo).</text:span></text:p>
      <text:p text:style-name="P1029"><text:span text:style-name="T1030">5</text:span><text:span text:style-name="T1031">. Šiame Apraše vartojamos sąvokos:</text:span></text:p>
      <text:p text:style-name="P1032"><text:span text:style-name="T1033">5.1</text:span><text:span text:style-name="T1034">.<text:s/></text:span><text:span text:style-name="T1035">Narkotiniai<text:s/></text:span><text:span text:style-name="T1036">vaistiniai preparatai</text:span><text:span text:style-name="T1037"><text:s/>– vaistiniai preparatai, kurių sudėtyje yra narkotinių ir (ar) psichotropinių medžiagų, įrašytų į Lietuvos Respublikos sveikatos apsaugos ministro patvirtintus I sąrašą „Narkotinės ir psichotropinės medžiagos, draudžiamos vartoti medi</text:span><text:span text:style-name="T1038">cinos tikslais, išskyrus atvejus, kai į I sąrašą įrašytos medžiagos yra registruoto vaistinio preparato sudėtyje“ ir (ar) II sąrašą „Narkotinės ir psichotropinės medžiagos, leidžiamos vartoti medicinos tikslams“.</text:span></text:p>
      <text:p text:style-name="P1039"><text:span text:style-name="T1040">5.2</text:span><text:span text:style-name="T1041">.<text:s/></text:span><text:span text:style-name="T1042">Specialusis recepto blankas</text:span><text:span text:style-name="T1043"><text:s/>– sveikatos apsaugos ministro įsakymu patvirtintas</text:span><text:span text:style-name="T1044"><text:s/></text:span><text:span text:style-name="T1045">2 formos specialus recepto blankas, skirtas narkotiniams vaistiniams preparatams išrašyti.</text:span></text:p>
      <text:p text:style-name="P1046"><text:span text:style-name="T1047">5.3</text:span><text:span text:style-name="T1048">. Kitos Apraše vartojamos sąvokos atitinka Lietuvos Respublikos narkotinių ir psichotropinių medžiagų kont</text:span><text:span text:style-name="T1049">rolės įstatyme, Lietuvos Respublikos farmacijos įstatyme vartojamas sąvokas.</text:span><text:s/></text:p>
      <text:p text:style-name="P1050">Punkto pakeitimai:</text:p>
      <text:p text:style-name="P1051"><text:span text:style-name="T1052">Nr.<text:s/></text:span><text:a xlink:href="https://www.e-tar.lt/portal/legalAct.html?documentId=0f440a90b1f611eab9d9cd0c85e0b745" office:target-frame-name="_top" xlink:show="replace"><text:span text:style-name="T1053">V-1521</text:span></text:a><text:span text:style-name="T1054">, 2020-06-18, paskelbta TAR 2020-06-19, i. k. 202</text:span><text:span text:style-name="T1055">0-13478</text:span></text:p>
      <text:p text:style-name="Normal"/>
      <text:p text:style-name="P1056"><text:span text:style-name="T1057">II SKYRIUS</text:span></text:p>
      <text:p text:style-name="P1058"><text:span text:style-name="T1059">NARKOTINIŲ VAISTINIŲ PREPARATŲ ĮSIGIJIMAS<text:s/></text:span></text:p>
      <text:p text:style-name="P1060">Pakeistas skyriaus pavadinimas:</text:p>
      <text:p text:style-name="P1061"><text:span text:style-name="T1062">Nr.<text:s/></text:span><text:a xlink:href="https://www.e-tar.lt/portal/legalAct.html?documentId=0f440a90b1f611eab9d9cd0c85e0b745" office:target-frame-name="_top" xlink:show="replace"><text:span text:style-name="T1063">V-1521</text:span></text:a><text:span text:style-name="T1064">, 2020-06-18, paskelbta TAR 2020-06-19, i. k.</text:span><text:span text:style-name="T1065"><text:s/>2020-13478</text:span></text:p>
      <text:p text:style-name="Normal"/>
      <text:p text:style-name="P1066"><text:span text:style-name="T1067">6</text:span><text:span text:style-name="T1068">. Asmens sveikatos priežiūros įstaiga narkotinius vaistinius preparatus gali įsigyti iš juridinių asmenų, turinčių Valstybinės vaistų kontrolės tarnybos prie Lietuvos Respublikos sveikatos apsaugos ministerijos (toliau – Valstybinė vaistų k</text:span><text:span text:style-name="T1069">ontrolės tarnyba) išduotą licenciją gaminti vaistinius preparatus, kurių sudėtyje yra I sąrašo medžiagų, ir II ir III sąrašų narkotines ir psichotropines medžiagas (tik jų gamybos vaistinius preparatus) ar licenciją verstis vaistinių preparatų, kurių sudėt</text:span><text:span text:style-name="T1070">yje yra I sąrašo medžiagų, ir II ir III sąrašų narkotinių ir psichotropinių medžiagų didmenine prekyba, importu ir eksportu (toliau – gamybos ar didmeninio platinimo licencijos turėtojas).<text:s/></text:span></text:p>
      <text:p text:style-name="P1071">Punkto pakeitimai:</text:p>
      <text:p text:style-name="P1072"><text:span text:style-name="T1073">Nr.<text:s/></text:span><text:a xlink:href="https://www.e-tar.lt/portal/legalAct.html?documentId=0f440a90b1f611eab9d9cd0c85e0b745" office:target-frame-name="_top" xlink:show="replace"><text:span text:style-name="T1074">V-1521</text:span></text:a><text:span text:style-name="T1075">, 2020-06-18, paskelbta TAR 2020-06-19, i. k. 2020-13478</text:span></text:p>
      <text:p text:style-name="Normal"/>
      <text:p text:style-name="P1076"><text:span text:style-name="T1077">7</text:span><text:span text:style-name="T1078">. Asmens sveikatos priežiūros įstaigos narkotinių vaistinių preparatų užsakymus rengia įstaigos atsakingas asmuo. Užsakymas<text:s/></text:span><text:span text:style-name="T1079">rengiamas remiantis skyrių, turinčių teisę laikyti narkotinius vaistinius preparatus, pateiktais reikalavimais. Užsakyme nurodoma: „Narkotinių vaistinių preparatų užsakymas“, užsakymo data, asmens sveikatos priežiūros įstaigos pavadinimas, narkotinio vaist</text:span><text:span text:style-name="T1080">inio preparato pavadinimas, stiprumas, farmacinė forma, pakuotės dydis, užsakomas pakuočių kiekis. Užsakymas tvirtinamas įstaigos atsakingo asmens parašu, asmens sveikatos priežiūros įstaigos vadovo parašu ir asmens sveikatos priežiūros įstaigos antspaudu<text:s/></text:span><text:span text:style-name="T1081">(jei įstaiga privalo turėti antspaudą). Viename užsakyme gali būti nurodyti keli narkotiniai vaistiniai preparatai.</text:span></text:p>
      <text:p text:style-name="P1082"><text:span text:style-name="T1083">8</text:span><text:span text:style-name="T1084">. Asmens sveikatos priežiūros įstaigos skyriaus narkotinių vaistinių preparatų reikalavimus rengia skyriaus atsakingas asmuo. Reikalavi</text:span><text:span text:style-name="T1085">mai išrašomi atskiruose blankuose 2 egzemplioriais. Juose turi būti nurodyta: „Narkotinių vaistinių preparatų reikalavimas“, reikalavimo data, asmens sveikatos priežiūros įstaigos pavadinimas, asmens sveikatos priežiūros įstaigos skyriaus pavadinimas, skyr</text:span><text:span text:style-name="T1086">iaus vadovo vardas, pavardė, skyriaus atsakingo asmens vardas, pavardė, narkotinio vaistinio preparato pavadinimas, stiprumas, farmacinė forma, pakuotės dydis, užsakomas pakuočių kiekis. Reikalavimai turi būti patvirtinti skyriaus vadovo parašu, asmens sve</text:span><text:span text:style-name="T1087">ikatos priežiūros įstaigos vadovo ar jo įgalioto asmens parašu ir asmens sveikatos priežiūros įstaigos antspaudu (jei antspaudą privalo turėti). Viename reikalavime gali būti nurodyti keli narkotiniai vaistiniai preparatai. Reikalavimai pateikiami įstaigos</text:span><text:span text:style-name="T1088"><text:s/>atsakingam asmeniui.</text:span></text:p>
      <text:p text:style-name="P1089"><text:span text:style-name="T1090">9</text:span><text:span text:style-name="T1091">. Narkotinius vaistinius preparatus iš gamybos ar didmeninio platinimo licencijos turėtojo gali priimti tik įstaigos atsakingas asmuo, turintis įgaliojimą, pasirašytą asmens sveikatos priežiūros įstaigos vadovo ar jo įgalioto asm</text:span><text:span text:style-name="T1092">ens ir buhalterio bei patvirtintą įstaigos antspaudu (jei įstaiga privalo turėti antspaudą). Įgaliojimas išduodamas ne ilgesniam kaip 1 metų laikotarpiui. Narkotiniai vaistiniai preparatai turi būti operatyviai (tą pačią dieną) priimami ir saugiai pristato</text:span><text:span text:style-name="T1093">mi į asmens sveikatos priežiūros įstaigos narkotinių vaistinių preparatų laikymo patalpą ar į skyrius.</text:span></text:p>
      <text:p text:style-name="P1094">Punkto pakeitimai:</text:p>
      <text:p text:style-name="P1095"><text:span text:style-name="T1096">Nr.<text:s/></text:span><text:a xlink:href="https://www.e-tar.lt/portal/legalAct.html?documentId=c31d8a8061c811edbc04912defe897d1" office:target-frame-name="_top" xlink:show="replace"><text:span text:style-name="T1097">V-1677</text:span></text:a><text:span text:style-name="T1098">, 2022-11-11, paskelbta TA</text:span><text:span text:style-name="T1099">R 2022-11-11, i. k. 2022-22836</text:span></text:p>
      <text:p text:style-name="Normal"/>
      <text:p text:style-name="P1100"><text:span text:style-name="T1101">10</text:span><text:span text:style-name="T1102">. Įstaigos atsakingas asmuo išduoda narkotinius vaistinius preparatus tik asmens sveikatos priežiūros įstaigos vadovo įsakymu paskirtiems skyrių atsakingiems asmenims. Išduodamas narkotinius vaistinius preparatus, įsta</text:span><text:span text:style-name="T1103">igos atsakingas asmuo reikalavimų, kurie buvo pateikti pagal Aprašo 8 punktą, abiejuose egzemplioriuose nurodo išduodamą narkotinių vaistinių preparatų kiekį, išdavimo datą; juos pasirašo įstaigos ir skyriaus atsakingi asmenys, nurodydami savo vardą ir pav</text:span><text:span text:style-name="T1104">ardę. Pirmasis reikalavimo egzempliorius lieka pas įstaigos atsakingą asmenį, antrasis atiduodamas skyriaus atsakingam asmeniui.</text:span></text:p>
      <text:p text:style-name="P1105"><text:span text:style-name="T1106">11</text:span><text:span text:style-name="T1107">. Asmens sveikatos priežiūros įstaigos narkotinių vaistinių preparatų užsakymus kartu su pirmaisiais reikalavimų<text:s/></text:span><text:span text:style-name="T1108">egzemplioriais saugo įstaigos atsakingas asmuo, antruosius reikalavimų egzempliorius saugo skyriaus atsakingas asmuo kartu su kitais narkotinių vaistinių preparatų apskaitos dokumentais ne trumpiau kaip 3 metus.</text:span></text:p>
      <text:p text:style-name="P1109"><text:span text:style-name="T1110">11</text:span><text:span text:style-name="T1111">1</text:span><text:span text:style-name="T1112">. Jeigu narkotinių vaistinių preparat</text:span><text:span text:style-name="T1113">ų užsakymai, reikalavimai pildomi elektroniniu būdu, turi būti laikomasi Aprašo 7 ir 8 punktuose nustatytų jų turinio reikalavimų, naudojama informacinė sistema turi užtikrinti duomenų tvarkymo veiksmų istorijos atsekamumą ir galimybę juos pateikti kontrol</text:span><text:span text:style-name="T1114">iuojančiai institucijai paprašius.</text:span><text:s/></text:p>
      <text:p text:style-name="P1115">Papildyta punktu:</text:p>
      <text:p text:style-name="P1116"><text:span text:style-name="T1117">Nr.<text:s/></text:span><text:a xlink:href="https://www.e-tar.lt/portal/legalAct.html?documentId=9d78055093be11eb9fecb5ecd3bd711c" office:target-frame-name="_top" xlink:show="replace"><text:span text:style-name="T1118">V-704</text:span></text:a><text:span text:style-name="T1119">, 2021-04-02, paskelbta TAR 2021-04-02, i. k. 2021-06956</text:span></text:p>
      <text:p text:style-name="Normal"/>
      <text:p text:style-name="P1120"><text:span text:style-name="T1121">III SKYRIUS</text:span></text:p>
      <text:p text:style-name="P1122"><text:span text:style-name="T1123">NARKOTINIŲ VAISTINI</text:span><text:span text:style-name="T1124">Ų PREPARATŲ LAIKYMAS<text:s/></text:span></text:p>
      <text:p text:style-name="P1125">Pakeistas skyriaus pavadinimas:</text:p>
      <text:p text:style-name="P1126"><text:span text:style-name="T1127">Nr.<text:s/></text:span><text:a xlink:href="https://www.e-tar.lt/portal/legalAct.html?documentId=0f440a90b1f611eab9d9cd0c85e0b745" office:target-frame-name="_top" xlink:show="replace"><text:span text:style-name="T1128">V-1521</text:span></text:a><text:span text:style-name="T1129">, 2020-06-18, paskelbta TAR 2020-06-19, i. k. 2020-13478</text:span></text:p>
      <text:p text:style-name="Normal"/>
      <text:p text:style-name="P1130"><text:span text:style-name="T1131">12</text:span><text:span text:style-name="T1132">. Asmens sveikatos priežiūros<text:s/></text:span><text:span text:style-name="T1133">įstaigos narkotinių vaistinių preparatų laikymo patalpa turi būti neprieinama pašaliniams asmenims. Joje turi būti:</text:span></text:p>
      <text:p text:style-name="P1134"><text:span text:style-name="T1135">12.1</text:span><text:span text:style-name="T1136">. ant langų (jei yra), dūmtraukiuose ar ventiliacijos kanaluose (jei anga didesnė nei 180x180 mm) apsauginės grotos arba apsauginės ža</text:span><text:span text:style-name="T1137">liuzės;</text:span></text:p>
      <text:p text:style-name="P1138"><text:span text:style-name="T1139">12.2</text:span><text:span text:style-name="T1140">. saugios užrakinamos durys;</text:span></text:p>
      <text:p text:style-name="P1141"><text:span text:style-name="T1142">12.3</text:span><text:span text:style-name="T1143">. apsauginė įsilaužimo ir gaisro signalizacija, įjungta į vietinį arba centralizuoto stebėjimo pultą.</text:span></text:p>
      <text:p text:style-name="P1144"><text:span text:style-name="T1145">13</text:span><text:span text:style-name="T1146">. Narkotinių vaistinių preparatų laikymo patalpoje narkotiniai vaistiniai preparatai turi būt</text:span><text:span text:style-name="T1147">i laikomi užrakinamame seife. Seifas turi būti ne mažiau kaip 4 vietose pritvirtintas prie grindų ar sienos (jeigu signalizacija neįjungta į centralizuoto stebėjimo pultą).</text:span></text:p>
      <text:p text:style-name="P1148"><text:span text:style-name="T1149">14</text:span><text:span text:style-name="T1150">. Jei asmens sveikatos priežiūros įstaigoje nėra atskirai įrengtos narkotinių</text:span><text:span text:style-name="T1151"><text:s/>vaistinių preparatų laikymo patalpos, įstaigos atsakingas asmuo juos perduoda skyriams, kuriuose leidžiama laikyti narkotinius vaistinius preparatus. Skyriuje narkotiniai vaistiniai preparatai laikomi pacientams be asmens sveikatos priežiūros specialisto<text:s/></text:span><text:span text:style-name="T1152">neprieinamoje patalpoje, sudėti į seifą, kurio sienelių storis ne mažesnis kaip 3 mm ir kuris užrakinamas vidine plokšteline spyna. Seifas turi būti ne mažiau kaip 4 vietose pritvirtintas prie grindų ar sienos. Ant seifo durelių vidinės pusės būtinai turi<text:s/></text:span><text:span text:style-name="T1153">būti narkotinių vaistinių preparatų sąrašas.</text:span></text:p>
      <text:p text:style-name="P1154"><text:span text:style-name="T1155">15</text:span><text:span text:style-name="T1156">. Asmens sveikatos priežiūros įstaigos ir skyrių narkotinių vaistinių preparatų laikymo patalpos bei jose esantys seifai turi būti užrakinti. Nurodytų laikymo patalpų ir seifų, kuriuose laikomi narkotiniai</text:span><text:span text:style-name="T1157"><text:s/>vaistiniai preparatai, raktus saugo atitinkamai įstaigos ar skyriaus atsakingi asmenys. Skyriaus atsakingas asmuo, baigęs darbą, perduoda skyriaus narkotinių vaistinių preparatų laikymo patalpos ir seifo raktus budinčiajam gydytojui, apie tai pažymėdamas<text:s/></text:span><text:span text:style-name="T1158">specialiame žurnale, kuriame nurodo tikslų perdavimo laiką ir perduodamų narkotinių vaistinių preparatų kiekį. Įrašą pasirašo raktus perduodantis atsakingas asmuo ir juos priimantis budintis gydytojas, nurodydami savo vardą, pavardę. Tais atvejais, kai bud</text:span><text:span text:style-name="T1159">intis gydytojas dėl objektyvių priežasčių yra užimtas (pvz., kai teikia sveikatos priežiūros paslaugas) ir negali tuo metu užtikrinti narkotinių vaistinių preparatų išdavimo, jis <text:s/>gali laikinai perduoti skyriaus narkotinių vaistinių preparatų laikymo patal</text:span><text:span text:style-name="T1160">pos ir seifo raktus kitam budinčiam sveikatos priežiūros specialistui. Apie laikiną skyriaus narkotinių vaistinių preparatų laikymo patalpos ir seifo raktų perdavimą kitam budinčiam sveikatos priežiūros specialistui ir grąžinimą budinčiam gydytojui pažymim</text:span><text:span text:style-name="T1161">a specialiame žurnale nurodant perdavimo (grąžinimo) laiką, sveikatos priežiūros specialisto, kuriam laikinai perduodami raktai, vardą, pavardę ir abiem asmenims pasirašant.</text:span><text:s/></text:p>
      <text:p text:style-name="P1162">Punkto pakeitimai:</text:p>
      <text:p text:style-name="P1163"><text:span text:style-name="T1164">Nr.<text:s/></text:span><text:a xlink:href="https://www.e-tar.lt/portal/legalAct.html?documentId=9d78055093be11eb9fecb5ecd3bd711c" office:target-frame-name="_top" xlink:show="replace"><text:span text:style-name="T1165">V-704</text:span></text:a><text:span text:style-name="T1166">, 2021-04-02, paskelbta TAR 2021-04-02, i. k. 2021-06956</text:span></text:p>
      <text:p text:style-name="Normal"/>
      <text:p text:style-name="P1167"><text:span text:style-name="T1168">16</text:span><text:span text:style-name="T1169">. Asmens sveikatos priežiūros įstaigoje leidžiamos laikyti narkotinių vaistinių preparatų, kurie neįrašyti į Vaistinių preparatų, reikalingų užtikr</text:span><text:span text:style-name="T1170">inti asmens sveikatos priežiūros įstaigos veiklos tęstinumą ir kokybiškų sveikatos priežiūros paslaugų teikimą ekstremalių situacijų atvejais, sąrašą, nurodytą šiuo įsakymu patvirtinto Vaistinių preparatų laikymo ir įtraukimo į apskaitą asmens sveikatos pr</text:span><text:span text:style-name="T1171">iežiūros įstaigose tvarkos aprašo 7</text:span><text:span text:style-name="T1172">1 </text:span><text:span text:style-name="T1173">punkte (toliau – Sąrašas),</text:span><text:span text:style-name="T1174"><text:s/></text:span><text:span text:style-name="T1175">atsargos:</text:span><text:s/></text:p>
      <text:p text:style-name="P1176"/>
      <text:p text:style-name="P1177">Punkto pakeitimai:</text:p>
      <text:p text:style-name="P1178"><text:span text:style-name="T1179">Nr.<text:s/></text:span><text:a xlink:href="https://www.e-tar.lt/portal/legalAct.html?documentId=0f440a90b1f611eab9d9cd0c85e0b745" office:target-frame-name="_top" xlink:show="replace"><text:span text:style-name="T1180">V-1521</text:span></text:a><text:span text:style-name="T1181">, 2020-06-18, paskelbta TAR 2020-06-19, i. k.<text:s/></text:span><text:span text:style-name="T1182">2020-13478</text:span></text:p>
      <text:p text:style-name="P1183"><text:span text:style-name="T1184">16.1</text:span><text:span text:style-name="T1185">. įstaigos narkotinių vaistinių preparatų laikymo patalpoje – ne didesnės kaip 30 dienų poreikio;</text:span></text:p>
      <text:p text:style-name="P1186"><text:span text:style-name="T1187">16.2</text:span><text:span text:style-name="T1188">. ligoninės vaistinėje – ne didesnės kaip 30 dienų poreikio;</text:span></text:p>
      <text:p text:style-name="P1189"><text:span text:style-name="T1190">16.3</text:span><text:span text:style-name="T1191">. įstaigos skyriuje, kuriame leidžiama laikyti narkotinius<text:s/></text:span><text:span text:style-name="T1192">vaistinius preparatus, kai asmens sveikatos priežiūros įstaiga turi ligoninės vaistinę ar įstaigos narkotinių vaistinių preparatų laikymo patalpą, – ne didesnės kaip 5 dienų poreikio, išskyrus 16.4 papunktyje nurodytus skyrius;</text:span><text:s/></text:p>
      <text:p text:style-name="P1193">Punkto pakeitimai:</text:p>
      <text:p text:style-name="P1194"><text:span text:style-name="T1195">Nr.<text:s/></text:span><text:a xlink:href="https://www.e-tar.lt/portal/legalAct.html?documentId=0f440a90b1f611eab9d9cd0c85e0b745" office:target-frame-name="_top" xlink:show="replace"><text:span text:style-name="T1196">V-1521</text:span></text:a><text:span text:style-name="T1197">, 2020-06-18, paskelbta TAR 2020-06-19, i. k. 2020-13478</text:span></text:p>
      <text:p text:style-name="Normal"/>
      <text:p text:style-name="P1198"><text:span text:style-name="T1199">16.4</text:span><text:span text:style-name="T1200">. įstaigos priėmimo ir greitosios medicinos pagalbos skyriuose, reanimacijos ir intensyvio</text:span><text:span text:style-name="T1201">s terapijos skyriuose bei greitosios medicinos pagalbos stotyse – ne didesnės kaip 15 dienų poreikio;</text:span><text:s/></text:p>
      <text:p text:style-name="P1202">Punkto pakeitimai:</text:p>
      <text:p text:style-name="P1203"><text:span text:style-name="T1204">Nr.<text:s/></text:span><text:a xlink:href="https://www.e-tar.lt/portal/legalAct.html?documentId=0f440a90b1f611eab9d9cd0c85e0b745" office:target-frame-name="_top" xlink:show="replace"><text:span text:style-name="T1205">V-1521</text:span></text:a><text:span text:style-name="T1206">, 2020-06-18, paskelbta TA</text:span><text:span text:style-name="T1207">R 2020-06-19, i. k. 2020-13478</text:span></text:p>
      <text:p text:style-name="Normal"/>
      <text:p text:style-name="P1208"><text:span text:style-name="T1209">16.5</text:span><text:span text:style-name="T1210">. įstaigos skyriuje, kuriame leidžiama laikyti narkotinius vaistinius preparatus, kai asmens sveikatos priežiūros įstaiga neturi ligoninės vaistinės ir įstaigos narkotinių vaistinių preparatų laikymo patalpos, – ne d</text:span><text:span text:style-name="T1211">idesnės kaip 15 dienų poreikio.</text:span><text:s/></text:p>
      <text:p text:style-name="P1212">Papildyta papunkčiu:</text:p>
      <text:p text:style-name="P1213"><text:span text:style-name="T1214">Nr.<text:s/></text:span><text:a xlink:href="https://www.e-tar.lt/portal/legalAct.html?documentId=0f440a90b1f611eab9d9cd0c85e0b745" office:target-frame-name="_top" xlink:show="replace"><text:span text:style-name="T1215">V-1521</text:span></text:a><text:span text:style-name="T1216">, 2020-06-18, paskelbta TAR 2020-06-19, i. k. 2020-13478</text:span></text:p>
      <text:p text:style-name="Normal"/>
      <text:p text:style-name="P1217"><text:span text:style-name="T1218">16</text:span><text:span text:style-name="T1219">1</text:span><text:span text:style-name="T1220">. Jeigu narkotinis<text:s/></text:span><text:span text:style-name="T1221">vaistinis preparatas yra įrašytas į Sąrašą, jo privalomos laikyti asmens sveikatos priežiūros įstaigoje atsargos turi būti ne mažesnės kaip 30 dienų poreikio.</text:span><text:s/></text:p>
      <text:p text:style-name="P1222">Papildyta punktu:</text:p>
      <text:p text:style-name="P1223"><text:span text:style-name="T1224">Nr.<text:s/></text:span><text:a xlink:href="https://www.e-tar.lt/portal/legalAct.html?documentId=0f440a90b1f611eab9d9cd0c85e0b745" office:target-frame-name="_top" xlink:show="replace"><text:span text:style-name="T1225">V-1521</text:span></text:a><text:span text:style-name="T1226">, 2020-06-18, paskelbta TAR 2020-06-19, i. k. 2020-13478</text:span></text:p>
      <text:p text:style-name="Normal"/>
      <text:p text:style-name="P1227"><text:span text:style-name="T1228">17</text:span><text:span text:style-name="T1229">. Jei asmens sveikatos priežiūros įstaiga teikia priklausomybės nuo opioidų pakaitinio gydymo paslaugą, leidžiama laikyti pakaitinių opioidinių vaistinių preparat</text:span><text:span text:style-name="T1230">ų atsargų kiekius, nustatytus Pakaitinių opioidinių vaistinių preparatų išrašymo, išdavimo, laikymo bei apskaitos asmens sveikatos priežiūros įstaigose tvarkos apraše, patvirtintame Lietuvos Respublikos sveikatos apsaugos ministro 2007 m. rugpjūčio 6 d. įs</text:span><text:span text:style-name="T1231">akymu Nr. V-653 „Dėl Pakaitinio gydymo skyrimo ir taikymo priklausomybei nuo opioidų gydyti ir Pakaitinių opioidinių vaistinių preparatų išrašymo, išdavimo, laikymo ir apskaitos asmens sveikatos priežiūros įstaigose tvarkos aprašų patvirtinimo</text:span><text:s/></text:p>
      <text:p text:style-name="P1232">Punkto pakeitimai:</text:p>
      <text:p text:style-name="P1233"><text:span text:style-name="T1234">Nr.<text:s/></text:span><text:a xlink:href="https://www.e-tar.lt/portal/legalAct.html?documentId=fda36e70da9711e39a43a3f57c05722e" office:target-frame-name="_top" xlink:show="replace"><text:span text:style-name="T1235">V-556</text:span></text:a><text:span text:style-name="T1236">, 2014-05-12, paskelbta TAR 2014-05-13, i. k. 2014-05369</text:span></text:p>
      <text:p text:style-name="Normal"/>
      <text:p text:style-name="P1237"><text:span text:style-name="T1238">IV SKYRIUS</text:span></text:p>
      <text:p text:style-name="P1239"><text:span text:style-name="T1240">NARKOTINIŲ VAISTINIŲ PREPARATŲ APSKAITA<text:s/></text:span></text:p>
      <text:p text:style-name="P1241">Pakeistas skyriaus pavadinimas:</text:p>
      <text:p text:style-name="P1242"><text:span text:style-name="T1243">Nr.<text:s/></text:span><text:a xlink:href="https://www.e-tar.lt/portal/legalAct.html?documentId=0f440a90b1f611eab9d9cd0c85e0b745" office:target-frame-name="_top" xlink:show="replace"><text:span text:style-name="T1244">V-1521</text:span></text:a><text:span text:style-name="T1245">, 2020-06-18, paskelbta TAR 2020-06-19, i. k. 2020-13478</text:span></text:p>
      <text:p text:style-name="Normal"/>
      <text:p text:style-name="P1246"><text:span text:style-name="T1247">18. Įstaigos atsakingas asmuo apskaito narkotinius vaistinius preparatus asmens<text:s/></text:span><text:span text:style-name="T1248">sveikatos priežiūros įstaigos narkotinių vaistinių preparatų apskaitos knygoje, kurios puslapiai sunumeruoti, susiūti, kurioje įrašytas lapų skaičius (skaičiais ir žodžiais) ir patvirtintas asmens sveikatos priežiūros įstaigos vadovo ar jo įgalioto asmens<text:s/></text:span><text:span text:style-name="T1249">parašu bei įstaigos antspaudu (jei antspaudą privalo turėti) (1 priedas). Įstaigos narkotinių vaistinių preparatų</text:span><text:span text:style-name="T1250"><text:s/></text:span><text:span text:style-name="T1251">apskaitos knygoje kasdien daromi įrašai apie gautus (priimtus) ir skyriams išduotus narkotinius vaistinius preparatus. Jeigu įstaigoje yra tik</text:span><text:span text:style-name="T1252"><text:s/>vienas skyrius ir narkotinių vaistinių preparatų atsargos laikomos tik šiame skyriuje, Įstaigos narkotinių vaistinių preparatų apskaitos knygos pildyti nereikia.</text:span><text:s/></text:p>
      <text:p text:style-name="P1253">Punkto pakeitimai:</text:p>
      <text:p text:style-name="P1254"><text:span text:style-name="T1255">Nr.<text:s/></text:span><text:a xlink:href="https://www.e-tar.lt/portal/legalAct.html?documentId=fda36e70da9711e39a43a3f57c05722e" office:target-frame-name="_top" xlink:show="replace"><text:span text:style-name="T1256">V-556</text:span></text:a><text:span text:style-name="T1257">, 2014-05-12, paskelbta TAR 2014-05-13, i. k. 2014-05369</text:span></text:p>
      <text:p text:style-name="Normal"/>
      <text:p text:style-name="P1258"><text:span text:style-name="T1259">19</text:span><text:span text:style-name="T1260">. Skyriaus atsakingas asmuo, o Aprašo 15 punkto nurodytu atveju – budintis gydytojas ar bud</text:span><text:span text:style-name="T1261">intis sveikatos priežiūros specialistas (jei skyriaus narkotinių vaistinių preparatų laikymo patalpos ir seifo raktai jam laikinai perduodami) apskaito narkotinius vaistinius preparatus Skyriaus narkotinių vaistinių preparatų apskaitos knygoje (2 priedas),</text:span><text:span text:style-name="T1262"><text:s/>kuri įforminama laikantis Aprašo 18 punkto reikalavimų. Skyriaus apskaitos knygoje kasdien daromi įrašai apie gautus (priimtus) ir išduotus narkotinius vaistinius preparatus.</text:span><text:s/></text:p>
      <text:p text:style-name="P1263">Punkto pakeitimai:</text:p>
      <text:p text:style-name="P1264"><text:span text:style-name="T1265">Nr.<text:s/></text:span><text:a xlink:href="https://www.e-tar.lt/portal/legalAct.html?documentId=9d78055093be11eb9fecb5ecd3bd711c" office:target-frame-name="_top" xlink:show="replace"><text:span text:style-name="T1266">V-704</text:span></text:a><text:span text:style-name="T1267">, 2021-04-02, paskelbta TAR 2021-04-02, i. k. 2021-06956</text:span></text:p>
      <text:p text:style-name="Normal"/>
      <text:p text:style-name="P1268"><text:span text:style-name="T1269">20</text:span><text:span text:style-name="T1270">. Kiekvieno mėnesio pirmąją darbo dieną įstaigos atsakingas asmuo atsargų laikymo patalpoje (jei yra) ir skyrių atsakingi asmenys savo skyriuose<text:s/></text:span><text:span text:style-name="T1271">turi patikrinti, ar faktinis narkotinių vaistinių preparatų kiekis atitinka apskaitos knygoje nurodytą likutį.</text:span></text:p>
      <text:p text:style-name="P1272"/>
      <text:p text:style-name="P1273"><text:span text:style-name="T1274">V SKYRIUS</text:span></text:p>
      <text:p text:style-name="P1275"><text:span text:style-name="T1276">SPECIALIŲJŲ RECEPTŲ BLANKŲ ĮSIGIJIMAS, SAUGOJIMAS IR APSKAITA<text:s/></text:span></text:p>
      <text:p text:style-name="P1277">Pakeistas skyriaus pavadinimas:</text:p>
      <text:p text:style-name="P1278"><text:span text:style-name="T1279">Nr.<text:s/></text:span><text:a xlink:href="https://www.e-tar.lt/portal/legalAct.html?documentId=0f440a90b1f611eab9d9cd0c85e0b745" office:target-frame-name="_top" xlink:show="replace"><text:span text:style-name="T1280">V-1521</text:span></text:a><text:span text:style-name="T1281">, 2020-06-18, paskelbta TAR 2020-06-19, i. k. 2020-13478</text:span></text:p>
      <text:p text:style-name="Normal"/>
      <text:p text:style-name="P1282"><text:span text:style-name="T1283">21</text:span><text:span text:style-name="T1284">. Asmens sveikatos priežiūros įstaiga specialiųjų receptų blankų gali įsigyti iš didmeninio platinimo licencijos turė</text:span><text:span text:style-name="T1285">tojo ar vaistinės, turinčios licenciją farmacinei veiklai su narkotinėmis ir psichotropinėmis medžiagomis (toliau – specialiųjų receptų blankų saugotojas). Sveikatos apsaugos ministerija specialiųjų receptų blankų saugotoją skiria vadovaudamasi Lietuvos Re</text:span><text:span text:style-name="T1286">spublikos viešųjų pirkimų įstatymu.</text:span></text:p>
      <text:p text:style-name="P1287"><text:span text:style-name="T1288">22</text:span><text:span text:style-name="T1289">. Asmens sveikatos priežiūros įstaigoje vadovo įsakymu turi būti paskirtas asmuo, atsakingas už specialiųjų receptų blankų įsigijimą, laikymą, išdavimą gydytojams, skiriantiems narkotinius vaistinius preparatus, ir</text:span><text:span text:style-name="T1290"><text:s/>apskaitą (toliau – asmuo, atsakingas už specialiuosius receptų blankus).</text:span></text:p>
      <text:p text:style-name="P1291"><text:span text:style-name="T1292">23</text:span><text:span text:style-name="T1293">. Asmens sveikatos priežiūros įstaigos specialiųjų receptų blankų užsakymus rengia asmuo, atsakingas už specialiuosius receptų blankus. Užsakymą pasirašo asmens sveikatos priež</text:span><text:span text:style-name="T1294">iūros įstaigos vadovas ar jo įgaliotas asmuo ir patvirtina įstaigos antspaudu (jei įstaiga privalo turėti antspaudą). Užsakymai pateikiami Sveikatos apsaugos ministerijos paskirtam specialiųjų receptų blankų saugotojui. Atsiimant blankus būtina pateikti vi</text:span><text:span text:style-name="T1295">enkartinį įgaliojimą, pasirašytą asmens sveikatos priežiūros įstaigos vadovo</text:span><text:span text:style-name="T1296"><text:s/></text:span><text:span text:style-name="T1297">ar jo įgalioto asmens ir buhalterio bei patvirtintą įstaigos antspaudu (jei įstaiga privalo turėti antspaudą).</text:span></text:p>
      <text:p text:style-name="P1298"><text:span text:style-name="T1299">24</text:span><text:span text:style-name="T1300">. Asmens sveikatos priežiūros įstaigoje specialieji receptų<text:s/></text:span><text:span text:style-name="T1301">blankai saugomi tam tikslui skirtame seife, kuris įrengiamas pašaliniams asmenims neprieinamoje patalpoje. Saugomų specialiųjų receptų blankų atsargos negali būti didesnės kaip šešių mėnesių poreikio.</text:span></text:p>
      <text:p text:style-name="P1302"><text:span text:style-name="T1303">25</text:span><text:span text:style-name="T1304">. Gydytojams, skiriantiems narkotinius vaistinius</text:span><text:span text:style-name="T1305"><text:s/>preparatus, vienu kartu leidžiama išduoti ne daugiau kaip 20 specialiųjų receptų blankų.</text:span><text:s/></text:p>
      <text:p text:style-name="P1306">Punkto pakeitimai:</text:p>
      <text:p text:style-name="P1307"><text:span text:style-name="T1308">Nr.<text:s/></text:span><text:a xlink:href="https://www.e-tar.lt/portal/legalAct.html?documentId=fda36e70da9711e39a43a3f57c05722e" office:target-frame-name="_top" xlink:show="replace"><text:span text:style-name="T1309">V-556</text:span></text:a><text:span text:style-name="T1310">, 2014-05-12, paskelbta TAR 2014-05-13,</text:span><text:span text:style-name="T1311"><text:s/>i. k. 2014-05369</text:span></text:p>
      <text:p text:style-name="Normal"/>
      <text:p text:style-name="P1312"><text:span text:style-name="T1313">26</text:span><text:span text:style-name="T1314">. Asmuo, atsakingas už specialiuosius receptų blankus, juos apskaito Specialiųjų receptų blankų apskaitos knygoje (3 priedas), kurios puslapiai sunumeruoti, susiūti, įrašytas lapų skaičius (skaičiais ir žodžiais) ir patvirtintas as</text:span><text:span text:style-name="T1315">mens sveikatos priežiūros įstaigos vadovo ar jo įgalioto asmens parašu bei įstaigos antspaudu (jei antspaudą privalo turėti).</text:span></text:p>
      <text:p text:style-name="P1316"/>
      <text:p text:style-name="P1317"><text:span text:style-name="T1318">VI SKYRIUS</text:span></text:p>
      <text:p text:style-name="P1319"><text:span text:style-name="T1320">BAIGIAMOSIOS NUOSTATOS<text:s/></text:span></text:p>
      <text:p text:style-name="P1321">Pakeistas skyriaus pavadinimas:</text:p>
      <text:p text:style-name="P1322"><text:span text:style-name="T1323">Nr.<text:s/></text:span><text:a xlink:href="https://www.e-tar.lt/portal/legalAct.html?documentId=0f440a90b1f611eab9d9cd0c85e0b745" office:target-frame-name="_top" xlink:show="replace"><text:span text:style-name="T1324">V-1521</text:span></text:a><text:span text:style-name="T1325">, 2020-06-18, paskelbta TAR 2020-06-19, i. k. 2020-13478</text:span></text:p>
      <text:p text:style-name="Normal"/>
      <text:p text:style-name="P1326"><text:span text:style-name="T1327">27</text:span><text:span text:style-name="T1328">. Visi dokumentai, susiję su narkotinių vaisinių preparatų bei specialiųjų receptų blankų už</text:span><text:span text:style-name="T1329">sakymu, gavimu, apskaita, turi būti saugomi šio Aprašo ir kitų teisės aktų nustatyta tvarka ir pateikiami kontroliuojančiai institucijai pareikalavus. Visi dokumentai turi būti aiškūs, įskaitomi, apsaugoti nuo neteisėtų pakeitimų. Duomenų įrašai gali būti<text:s/></text:span><text:span text:style-name="T1330">daromi ir saugomi raštu ar elektroniniu būdu, užtikrinant duomenų saugumą. Jeigu Aprašo 18, 19 ir 26 punktuose nurodytos apskaitos knygos pildomos elektroniniu būdu, apskaitai naudojama informacinė sistema turi užtikrinti duomenų tvarkymo veiksmų istorijos</text:span><text:span text:style-name="T1331"><text:s/>atsekamumą.</text:span><text:s/></text:p>
      <text:p text:style-name="P1332">Punkto pakeitimai:</text:p>
      <text:p text:style-name="P1333"><text:span text:style-name="T1334">Nr.<text:s/></text:span><text:a xlink:href="https://www.e-tar.lt/portal/legalAct.html?documentId=fda36e70da9711e39a43a3f57c05722e" office:target-frame-name="_top" xlink:show="replace"><text:span text:style-name="T1335">V-556</text:span></text:a><text:span text:style-name="T1336">, 2014-05-12, paskelbta TAR 2014-05-13, i. k. 2014-05369</text:span></text:p>
      <text:p text:style-name="Normal"/>
      <text:p text:style-name="P1337"><text:span text:style-name="T1338">28</text:span><text:span text:style-name="T1339">. Asmens sveikatos priežiūros įstaigoje vadovo įsaky</text:span><text:span text:style-name="T1340">mu sudaroma nuolatinė komisija, kuri ne rečiau kaip kartą per ketvirtį tikrina narkotinių vaistinių preparatų skyrimo tikslingumą, įrašus medicinos dokumentuose, narkotinių vaistinių preparatų ir specialiųjų receptų blankų įsigijimą, saugojimą, išdavimą, a</text:span><text:span text:style-name="T1341">pskaitą.</text:span></text:p>
      <text:p text:style-name="P1342"><text:span text:style-name="T1343">29</text:span><text:span text:style-name="T1344">. Asmens sveikatos priežiūros įstaigos, įsigyjančios narkotinių vaistinių preparatų, teikia Valstybinei vaistų kontrolės tarnybai ataskaitas apie gautus, suvartotus ir turimus narkotinių vaistinių preparatų kiekius šios tarnybos viršininko<text:s/></text:span><text:span text:style-name="T1345">nustatyta tvarka ir terminais.</text:span></text:p>
      <text:p text:style-name="P1346"/>
      <text:p text:style-name="P1347"><text:span text:style-name="T1348">_________________</text:span></text:p>
      <text:p text:style-name="P1349"/>
      <text:p text:style-name="P1350">Narkotinių vaistinių preparatų ir specialiųjų<text:s/></text:p>
      <text:p text:style-name="P1358">receptų blankų laikymo ir įtraukimo į apskaitą<text:s/></text:p>
      <text:p text:style-name="P1359">asmens sveikatos priežiūros įstaigose<text:s/></text:p>
      <text:p text:style-name="P1360">specialiųjų reikalavimų aprašo</text:p>
      <text:p text:style-name="P1361"/>
      <text:p text:style-name="P1362">1<text:s/>priedas</text:p>
      <text:p text:style-name="P1363"/>
      <text:p text:style-name="P1364">(Asmens sveikatos priežiūros įstaigos narkotinių vaistinių preparatų apskaitos knygos pavyzdys)</text:p>
      <text:p text:style-name="P1365"/>
      <text:p text:style-name="P1366">_<text:tab/></text:p>
      <text:p text:style-name="P1367">(asmens sveikatos priežiūros įstaigos pavadinimas)</text:p>
      <text:p text:style-name="P1368"/>
      <text:p text:style-name="P1369">Įstaigos narkotinių vaistinių preparatų apskaitos knyga</text:p>
      <text:p text:style-name="P1370"/>
      <text:p text:style-name="P1371">Įstaigos atsakingas asmuo<text:s/><text:tab/></text:p>
      <text:p text:style-name="P1372">(vardas,<text:s/>pavardė, pareigos)</text:p>
      <text:p text:style-name="P1373">Vaistinis preparatas<text:s/><text:tab/></text:p>
      <text:p text:style-name="P1374">(pavadinimas, farmacinė forma, stiprumas, pakuotės dydis)</text:p>
      <text:p text:style-name="P1375">Matavimo vnt.<text:s/><text:tab/></text:p>
      <text:p text:style-name="P1376">(tabl., amp. ar kt.)</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2">
            <text:p text:style-name="P1398">Mėnuo</text:p>
          </table:table-cell>
          <table:table-cell table:style-name="TableCell1399" table:number-rows-spanned="2">
            <text:p text:style-name="P1400">Likutis 1-ą dieną</text:p>
          </table:table-cell>
          <table:table-cell table:style-name="TableCell1401" table:number-columns-spanned="2">
            <text:p text:style-name="P1402">Pajamos</text:p>
          </table:table-cell>
          <table:covered-table-cell/>
          <table:table-cell table:style-name="TableCell1403" table:number-rows-spanned="2">
            <text:p text:style-name="P1404">Visos mėnesio pajamos su likučiu</text:p>
          </table:table-cell>
          <table:table-cell table:style-name="TableCell1405" table:number-columns-spanned="8">
            <text:p text:style-name="P1406">Išlaidos</text:p>
          </table:table-cell>
          <table:covered-table-cell/>
          <table:covered-table-cell/>
          <table:covered-table-cell/>
          <table:covered-table-cell/>
          <table:covered-table-cell/>
          <table:covered-table-cell/>
          <table:covered-table-cell/>
          <table:table-cell table:style-name="TableCell1407">
            <text:p text:style-name="P1408">Iš viso išlaidų per mėnesį</text:p>
          </table:table-cell>
          <table:table-cell table:style-name="TableCell1409">
            <text:p text:style-name="P1410">Knyginis likutis</text:p>
          </table:table-cell>
          <table:table-cell table:style-name="TableCell1411">
            <text:p text:style-name="P1412">Faktinis likutis</text:p>
          </table:table-cell>
          <table:table-cell table:style-name="TableCell1413">
            <text:p text:style-name="P1414">Įstaigos atsakingo asmens parašas</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dokumento data ir Nr., tiekėjas</text:p>
          </table:table-cell>
          <table:table-cell table:style-name="TableCell1420">
            <text:p text:style-name="P1421">kiekis</text:p>
          </table:table-cell>
          <table:covered-table-cell>
            <text:p text:style-name="P1422"/>
          </table:covered-table-cell>
          <table:table-cell table:style-name="TableCell1423">
            <text:p text:style-name="P1424">skyriaus pavadinimas, dokumento Nr.</text:p>
          </table:table-cell>
          <table:table-cell table:style-name="TableCell1425">
            <text:p text:style-name="P1426">1</text:p>
          </table:table-cell>
          <table:table-cell table:style-name="TableCell1427">
            <text:p text:style-name="P1428">2</text:p>
          </table:table-cell>
          <table:table-cell table:style-name="TableCell1429">
            <text:p text:style-name="P1430">3</text:p>
          </table:table-cell>
          <table:table-cell table:style-name="TableCell1431">
            <text:p text:style-name="P1432">&lt;ir t. t.&gt;</text:p>
          </table:table-cell>
          <table:table-cell table:style-name="TableCell1433">
            <text:p text:style-name="P1434">29</text:p>
          </table:table-cell>
          <table:table-cell table:style-name="TableCell1435">
            <text:p text:style-name="P1436">30</text:p>
          </table:table-cell>
          <table:table-cell table:style-name="TableCell1437">
            <text:p text:style-name="P1438">31</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rows-spanned="3">
            <text:p text:style-name="P1449">Sausis</text:p>
          </table:table-cell>
          <table:table-cell table:style-name="TableCell1450" table:number-rows-spanned="3">
            <text:p text:style-name="P1451"/>
          </table:table-cell>
          <table:table-cell table:style-name="TableCell1452">
            <text:p text:style-name="P1453"/>
          </table:table-cell>
          <table:table-cell table:style-name="TableCell1454">
            <text:p text:style-name="P1455"/>
          </table:table-cell>
          <table:table-cell table:style-name="TableCell1456" table:number-rows-spanned="3">
            <text:p text:style-name="P1457"/>
          </table:table-cell>
          <table:table-cell table:style-name="TableCell1458" table:number-rows-spanned="3">
            <text:p text:style-name="P1459"/>
          </table:table-cell>
          <table:table-cell table:style-name="TableCell1460" table:number-rows-spanned="3">
            <text:p text:style-name="P1461"/>
          </table:table-cell>
          <table:table-cell table:style-name="TableCell1462" table:number-rows-spanned="3">
            <text:p text:style-name="P1463"/>
          </table:table-cell>
          <table:table-cell table:style-name="TableCell1464" table:number-rows-spanned="3">
            <text:p text:style-name="P1465"/>
          </table:table-cell>
          <table:table-cell table:style-name="TableCell1466" table:number-rows-spanned="3">
            <text:p text:style-name="P1467"/>
          </table:table-cell>
          <table:table-cell table:style-name="TableCell1468" table:number-rows-spanned="3">
            <text:p text:style-name="P1469"/>
          </table:table-cell>
          <table:table-cell table:style-name="TableCell1470" table:number-rows-spanned="3">
            <text:p text:style-name="P1471"/>
          </table:table-cell>
          <table:table-cell table:style-name="TableCell1472" table:number-rows-spanned="3">
            <text:p text:style-name="P1473"/>
          </table:table-cell>
          <table:table-cell table:style-name="TableCell1474" table:number-rows-spanned="3">
            <text:p text:style-name="P1475"/>
          </table:table-cell>
          <table:table-cell table:style-name="TableCell1476" table:number-rows-spanned="3">
            <text:p text:style-name="P1477"/>
          </table:table-cell>
          <table:table-cell table:style-name="TableCell1478" table:number-rows-spanned="3">
            <text:p text:style-name="P1479"/>
          </table:table-cell>
          <table:table-cell table:style-name="TableCell1480" table:number-rows-spanned="3">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
          </table:table-cell>
          <table:table-cell table:style-name="TableCell1487">
            <text:p text:style-name="P1488"/>
          </table: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row>
        <table:table-row table:style-name="TableRow1502">
          <table:covered-table-cell>
            <text:p text:style-name="P1503"/>
          </table:covered-table-cell>
          <table:covered-table-cell>
            <text:p text:style-name="P1504"/>
          </table:covered-table-cell>
          <table:table-cell table:style-name="TableCell1505">
            <text:p text:style-name="P1506"/>
          </table:table-cell>
          <table:table-cell table:style-name="TableCell1507">
            <text:p text:style-name="P1508"/>
          </table: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ext:p text:style-name="P1524">Vasaris ir t. t.</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ext:p text:style-name="P1558"><text:span text:style-name="T1559">_________________</text:span></text:p>
      <text:p text:style-name="P1560"/>
      <text:p text:style-name="P1561">Narkotinių vaistinių preparatų ir specialiųjų receptų blankų laikymo ir įtraukimo į apskaitą asmens sveikatos priežiūros įstaigose specialiųjų reikalavimų aprašo</text:p>
      <text:p text:style-name="P1569"><text:span text:style-name="T1570">2</text:span><text:span text:style-name="T1571"><text:s/>priedas</text:span></text:p>
      <text:p text:style-name="P1572">(Lietuvos Respublikos sveikatos apsaugos ministro<text:s/></text:p>
      <text:p text:style-name="P1573">2014 m. gegužės 12 d. įsakymo Nr. V-556 redakcija)</text:p>
      <text:p text:style-name="P1574"/>
      <text:p text:style-name="P1575"/>
      <text:p text:style-name="P1576"><text:span text:style-name="T1577">(Asmens sveikatos priežiūros įstaigos skyriaus narkotinių vaistinių preparatų apskaitos knygos pavyzdys)</text:span></text:p>
      <text:p text:style-name="P1578"/>
      <text:p text:style-name="P1579">__________________________________________________________</text:p>
      <text:p text:style-name="P1580">(asmens sveikatos priežiūros įstaigos pavadinimas, skyriaus pavadinimas)</text:p>
      <text:p text:style-name="P1581"/>
      <text:p text:style-name="P1582">SKYRIAUS NARKOTINIŲ VAISTINIŲ PREPARATŲ APSKAITOS KNYGA</text:p>
      <text:p text:style-name="P1583"/>
      <text:p text:style-name="P1584">Skyriaus atsakingas asmuo___________________________________</text:p>
      <text:p text:style-name="P1585">(vardas, pavardė, pareigos)</text:p>
      <text:p text:style-name="P1586">Vaistinis preparatas_________________________________________</text:p>
      <text:p text:style-name="P1587">(pavadinimas, farmacinė forma, stiprumas, pakuotės dydis)</text:p>
      <text:p text:style-name="P1588">Matavimo vnt. _____________________________________</text:p>
      <text:p text:style-name="P1589">(tabl., amp. ar kt.)</text:p>
      <text:p text:style-name="P1590">Mėnuo________________</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6">
            <text:p text:style-name="P1609">Pajamos</text:p>
          </table:table-cell>
          <table:covered-table-cell/>
          <table:covered-table-cell/>
          <table:covered-table-cell/>
          <table:covered-table-cell/>
          <table:covered-table-cell/>
          <table:table-cell table:style-name="TableCell1610" table:number-columns-spanned="3">
            <text:p text:style-name="P1611">Išlaidos</text:p>
          </table:table-cell>
          <table:covered-table-cell/>
          <table:covered-table-cell/>
          <table:table-cell table:style-name="TableCell1612" table:number-rows-spanned="2">
            <text:p text:style-name="P1613">Iš viso išlaidų per mėnesį</text:p>
          </table:table-cell>
          <table:table-cell table:style-name="TableCell1614" table:number-rows-spanned="2">
            <text:p text:style-name="P1615">Knyginis likutis</text:p>
          </table:table-cell>
          <table:table-cell table:style-name="TableCell1616" table:number-rows-spanned="2">
            <text:p text:style-name="P1617">Faktinis likutis</text:p>
          </table:table-cell>
          <table:table-cell table:style-name="TableCell1618" table:number-rows-spanned="2">
            <text:p text:style-name="P1619">Skyriaus atsakingo<text:s/>asmens ir vaistinį preparatą paskyrusio gydytojo vardas, pavardė, parašas</text:p>
          </table:table-cell>
          <table:table-cell table:style-name="TableCell1620" table:number-rows-spanned="2">
            <text:p text:style-name="P1621">Pastabos</text:p>
          </table:table-cell>
        </table:table-row>
        <table:table-row table:style-name="TableRow1622">
          <table:table-cell table:style-name="TableCell1623">
            <text:p text:style-name="P1624">Data</text:p>
          </table:table-cell>
          <table:table-cell table:style-name="TableCell1625">
            <text:p text:style-name="P1626">Likutis 1-ą dieną</text:p>
          </table:table-cell>
          <table:table-cell table:style-name="TableCell1627">
            <text:p text:style-name="P1628">Tiekėjas, dokumento data ir Nr.*</text:p>
          </table:table-cell>
          <table:table-cell table:style-name="TableCell1629">
            <text:p text:style-name="P1630">Reikalavimo Nr.</text:p>
          </table:table-cell>
          <table:table-cell table:style-name="TableCell1631">
            <text:p text:style-name="P1632">Kiekis</text:p>
          </table:table-cell>
          <table:table-cell table:style-name="TableCell1633">
            <text:p text:style-name="P1634">Visos mėnesio pajamos su likučiu</text:p>
          </table:table-cell>
          <table:table-cell table:style-name="TableCell1635">
            <text:p text:style-name="P1636">Data</text:p>
          </table:table-cell>
          <table:table-cell table:style-name="TableCell1637">
            <text:p text:style-name="P1638">Ligonio vardas, pavardė medicinos dokumento Nr.</text:p>
          </table:table-cell>
          <table:table-cell table:style-name="TableCell1639">
            <text:p text:style-name="P1640">Kiekis</text:p>
          </table: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row>
        <table:table-row table:style-name="TableRow1646">
          <table:table-cell table:style-name="TableCell1647">
            <text:p text:style-name="P1648">1</text:p>
          </table:table-cell>
          <table:table-cell table:style-name="TableCell1649">
            <text:p text:style-name="P1650">2</text:p>
          </table:table-cell>
          <table:table-cell table:style-name="TableCell1651">
            <text:p text:style-name="P1652">3</text:p>
          </table:table-cell>
          <table:table-cell table:style-name="TableCell1653">
            <text:p text:style-name="P1654">4</text:p>
          </table:table-cell>
          <table:table-cell table:style-name="TableCell1655">
            <text:p text:style-name="P1656">5</text:p>
          </table:table-cell>
          <table:table-cell table:style-name="TableCell1657">
            <text:p text:style-name="P1658">6</text:p>
          </table:table-cell>
          <table:table-cell table:style-name="TableCell1659">
            <text:p text:style-name="P1660">7</text:p>
          </table:table-cell>
          <table:table-cell table:style-name="TableCell1661">
            <text:p text:style-name="P1662">8</text:p>
          </table:table-cell>
          <table:table-cell table:style-name="TableCell1663">
            <text:p text:style-name="P1664">9</text:p>
          </table:table-cell>
          <table:table-cell table:style-name="TableCell1665">
            <text:p text:style-name="P1666">10</text:p>
          </table:table-cell>
          <table:table-cell table:style-name="TableCell1667">
            <text:p text:style-name="P1668">11</text:p>
          </table:table-cell>
          <table:table-cell table:style-name="TableCell1669">
            <text:p text:style-name="P1670">12</text:p>
          </table:table-cell>
          <table:table-cell table:style-name="TableCell1671">
            <text:p text:style-name="P1672">13</text:p>
          </table:table-cell>
          <table:table-cell table:style-name="TableCell1673">
            <text:p text:style-name="P1674">14</text:p>
          </table:table-cell>
        </table:table-row>
      </table:table>
      <text:p text:style-name="P1675"><text:span text:style-name="T1676">* Pildoma, jeigu įstaigoje yra tik vienas skyrius ir narkotinių vaistinių preparatų atsargos laikomos tik šiame skyriuje.</text:span></text:p>
      <text:p text:style-name="P1677">Priedo pakeitimai:</text:p>
      <text:p text:style-name="P1678"><text:span text:style-name="T1679">Nr.<text:s/></text:span><text:a xlink:href="https://www.e-tar.lt/portal/legalAct.html?documentId=fda36e70da9711e39a43a3f57c05722e" office:target-frame-name="_top" xlink:show="replace"><text:span text:style-name="T1680">V-556</text:span></text:a><text:span text:style-name="T1681">, 2014-05-12, paskelbta TAR 2014-05-13, i. k. 2014-05369</text:span></text:p>
      <text:p text:style-name="Normal"/>
      <text:p text:style-name="P1682">Narkotinių vaistinių preparatų ir specialiųjų<text:s/></text:p>
      <text:p text:style-name="P1688">receptų blankų laikymo ir įtraukimo į apskaitą<text:s/></text:p>
      <text:p text:style-name="P1689">asmens sveikatos priežiūros įstaigose<text:s/></text:p>
      <text:p text:style-name="P1690">specialiųjų reikalavimų aprašo</text:p>
      <text:p text:style-name="P1691">3<text:s/>priedas</text:p>
      <text:p text:style-name="P1692"/>
      <text:p text:style-name="P1693">(Asmens sveikatos priežiūros įstaigos specialiųjų receptų blankų narkotiniams vaistiniams preparatams apskaitos knygos pavyzdys)</text:p>
      <text:p text:style-name="P1694"/>
      <text:p text:style-name="P1695">_<text:tab/></text:p>
      <text:p text:style-name="P1696">(asmens sveikatos priežiūros įstaigos pavadinimas)</text:p>
      <text:p text:style-name="P1697"/>
      <text:p text:style-name="P1698">Specialiųjų receptų blankų apskaitos knyga</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5">
            <text:p text:style-name="P1715">Pajamos</text:p>
          </table:table-cell>
          <table:covered-table-cell/>
          <table:covered-table-cell/>
          <table:covered-table-cell/>
          <table:covered-table-cell/>
          <table:table-cell table:style-name="TableCell1716" table:number-columns-spanned="5">
            <text:p text:style-name="P1717">Išlaidos</text:p>
          </table:table-cell>
          <table:covered-table-cell/>
          <table:covered-table-cell/>
          <table:covered-table-cell/>
          <table:covered-table-cell/>
          <table:table-cell table:style-name="TableCell1718" table:number-rows-spanned="2">
            <text:p text:style-name="P1719">Likutis</text:p>
          </table:table-cell>
          <table:table-cell table:style-name="TableCell1720" table:number-rows-spanned="2">
            <text:p text:style-name="P1721">Atsakingo asmens vardas, pavardė, parašas</text:p>
          </table:table-cell>
        </table:table-row>
        <table:table-row table:style-name="TableRow1722">
          <table:table-cell table:style-name="TableCell1723">
            <text:p text:style-name="P1724">data</text:p>
          </table:table-cell>
          <table:table-cell table:style-name="TableCell1725">
            <text:p text:style-name="P1726">iš kur gauta ir dok. Nr.</text:p>
          </table:table-cell>
          <table:table-cell table:style-name="TableCell1727">
            <text:p text:style-name="P1728">bendras blankų sk.</text:p>
          </table:table-cell>
          <table:table-cell table:style-name="TableCell1729">
            <text:p text:style-name="P1730">serijos Nr.</text:p>
          </table:table-cell>
          <table:table-cell table:style-name="TableCell1731">
            <text:p text:style-name="P1732">blankų skaičius</text:p>
          </table:table-cell>
          <table:table-cell table:style-name="TableCell1733">
            <text:p text:style-name="P1734">išdavimo data</text:p>
          </table:table-cell>
          <table:table-cell table:style-name="TableCell1735">
            <text:p text:style-name="P1736">serijos Nr.</text:p>
          </table:table-cell>
          <table:table-cell table:style-name="TableCell1737">
            <text:p text:style-name="P1738">blankų skaičius</text:p>
          </table:table-cell>
          <table:table-cell table:style-name="TableCell1739">
            <text:p text:style-name="P1740">kam išduota (gydytojo vardas, pavardė)</text:p>
          </table:table-cell>
          <table:table-cell table:style-name="TableCell1741">
            <text:p text:style-name="P1742">blankus gavusio asmens parašas</text:p>
          </table:table-cell>
          <table:covered-table-cell>
            <text:p text:style-name="P1743"/>
          </table:covered-table-cell>
          <table:covered-table-cell>
            <text:p text:style-name="P1744"/>
          </table:covered-table-cell>
        </table:table-row>
        <table:table-row table:style-name="TableRow1745">
          <table:table-cell table:style-name="TableCell1746">
            <text:p text:style-name="P1747">1</text:p>
          </table:table-cell>
          <table:table-cell table:style-name="TableCell1748">
            <text:p text:style-name="P1749">2</text:p>
          </table:table-cell>
          <table:table-cell table:style-name="TableCell1750">
            <text:p text:style-name="P1751">3</text:p>
          </table:table-cell>
          <table:table-cell table:style-name="TableCell1752">
            <text:p text:style-name="P1753">4</text:p>
          </table:table-cell>
          <table:table-cell table:style-name="TableCell1754">
            <text:p text:style-name="P1755">5</text:p>
          </table:table-cell>
          <table:table-cell table:style-name="TableCell1756">
            <text:p text:style-name="P1757">6</text:p>
          </table:table-cell>
          <table:table-cell table:style-name="TableCell1758">
            <text:p text:style-name="P1759">7</text:p>
          </table:table-cell>
          <table:table-cell table:style-name="TableCell1760">
            <text:p text:style-name="P1761">8</text:p>
          </table:table-cell>
          <table:table-cell table:style-name="TableCell1762">
            <text:p text:style-name="P1763">9</text:p>
          </table:table-cell>
          <table:table-cell table:style-name="TableCell1764">
            <text:p text:style-name="P1765">10</text:p>
          </table:table-cell>
          <table:table-cell table:style-name="TableCell1766">
            <text:p text:style-name="P1767">11</text:p>
          </table:table-cell>
          <table:table-cell table:style-name="TableCell1768">
            <text:p text:style-name="P1769">12</text:p>
          </table:table-cell>
        </table:table-row>
      </table:table>
      <text:p text:style-name="P1770"/>
      <text:p text:style-name="Normal"/>
      <text:p text:style-name="P1771">_________________</text:p>
      <text:p text:style-name="P1772">PATVIRTINTA</text:p>
      <text:p text:style-name="P1778">Lietuvos Respublikos<text:s/></text:p>
      <text:p text:style-name="P1779">sveikatos apsaugos ministro<text:s/></text:p>
      <text:p text:style-name="P1780">2006 m. gruodžio 13 d.<text:s/></text:p>
      <text:p text:style-name="P1781">įsakymu Nr. V-1051</text:p>
      <text:p text:style-name="P1782">(Lietuvos Respublikos<text:s/></text:p>
      <text:p text:style-name="P1783">sveikatos apsaugos ministro<text:s/></text:p>
      <text:p text:style-name="P1784">2023 m. lapkričio 28 d.<text:s/></text:p>
      <text:p text:style-name="P1785">įsakymo Nr. V-1229</text:p>
      <text:p text:style-name="P1786">redakcija)</text:p>
      <text:p text:style-name="P1787"/>
      <text:p text:style-name="P1788"><text:span text:style-name="T1789">VAISTINIŲ PREPARATŲ ĮSIGIJIMO ASMENS SVEIKATOS PRIEŽIŪROS ĮSTAIGOJE IŠ KITOS</text:span><text:span text:style-name="T1790"><text:s/>ASMENS SVEIKATOS PRIEŽIŪROS ĮSTAIGOS TVARKOS APRAŠAS</text:span></text:p>
      <text:p text:style-name="P1791"/>
      <text:p text:style-name="P1792"><text:span text:style-name="T1793">I</text:span><text:span text:style-name="T1794"><text:s/>SKYRIUS</text:span></text:p>
      <text:p text:style-name="P1795"><text:span text:style-name="T1796">BENDROSIOS NUOSTATOS<text:s/></text:span></text:p>
      <text:p text:style-name="Normal"/>
      <text:p text:style-name="P1797"><text:span text:style-name="T1798">1</text:span><text:span text:style-name="T1799">. Vaistinių preparatų įsigijimo asmens sveikatos priežiūros įstaigoje iš kitos asmens sveikatos priežiūros įstaigos tvarkos aprašas (toliau – Tvarkos aprašas)<text:s/></text:span><text:span text:style-name="T1800">nustato registruotų vaistinių preparatų įsigijimo asmens sveikatos priežiūros įstaigoje (toliau – ASP įstaiga) iš kitos ASP įstaigos Lietuvos Respublikos farmacijos įstatymo 8 straipsnio 9 dalies 4 punkto a papunkčio nurodytu atveju<text:s/></text:span><text:span text:style-name="T1801">tvarką, šių vaistinių p</text:span><text:span text:style-name="T1802">reparatų patiekimo, perdavimo, priėmimo,<text:s/></text:span><text:span text:style-name="T1803">laikymo, apskaitos ir atsiskaitymo už juos ASP įstaigose tvarką.<text:s/></text:span></text:p>
      <text:p text:style-name="P1804"><text:span text:style-name="T1805">2</text:span><text:span text:style-name="T1806">. Sveikatos apsaugos ministro patvirtinto<text:s/></text:span>Veiklos su vaistiniais preparatais<text:s/><text:span text:style-name="T1807">asmens sveikatos priežiūros įstaigose<text:s/></text:span>vykdymo<text:span text:style-name="T1808"><text:s/>tvarkos aprašo (toliau – Veiklos su vaistiniais preparatais vykdymo tvarkos aprašas) nuostatos taikomos veiklai su vaistiniais preparatais, įsigyjamais ASP įstaigose iš kitų ASP įstaigų, tiek, kiek to nereglamentuoja šis Tvarkos aprašas.<text:s/></text:span></text:p>
      <text:p text:style-name="P1809"><text:span text:style-name="T1810">3</text:span><text:span text:style-name="T1811">. Veiklai s</text:span><text:span text:style-name="T1812">u vaistiniais preparatais, kurių sudėtyje yra narkotinių ir (ar) psichotropinių medžiagų, įrašytų į Narkotinių ir psichotropinių medžiagų sąrašų, patvirtintų Lietuvos Respublikos sveikatos apsaugos ministro 2000 m. sausio 6 d. įsakymu Nr. 5 „Dėl Narkotinių</text:span><text:span text:style-name="T1813"><text:s/>ir psichotropinių medžiagų sąrašų patvirtinimo“,<text:s/></text:span><text:span text:style-name="T1814">I sąrašą „Narkotinės ir psichotropinės medžiagos, draudžiamos vartoti medicinos tikslais, išskyrus atvejus, kai į I sąrašą įrašytos medžiagos yra registruoto vaistinio preparato sudėtyje“ ir (ar)</text:span><text:span text:style-name="T1815"><text:s/></text:span><text:span text:style-name="T1816">II sąrašą<text:s/></text:span><text:span text:style-name="T1817">„Narkotinės ir psichotropinės medžiagos, leidžiamos vartoti medicinos tikslams“, įsigyjamais ASP įstaigose iš kitų ASP įstaigų, taikomos šio Tvarkos aprašo ir atitinkamos sveikatos apsaugos ministro patvirtinto Narkotinių vaistinių preparatų ir specialiųjų</text:span><text:span text:style-name="T1818"><text:s/>receptų blankų laikymo ir įtraukimo į apskaitą asmens sveikatos priežiūros įstaigose specialiųjų reikalavimų aprašo nuostatos.<text:s/></text:span></text:p>
      <text:p text:style-name="P1819">4. Tvarkos apraše vartojamos sąvokos atitinka Farmacijos įstatyme<text:s/><text:span text:style-name="T1820">ir 2015 m. spalio 2 d. Komisijos deleguotajame reglamente</text:span><text:span text:style-name="T1821"><text:s/>(ES) 2016/161, kuriuo nustatomos išsamios apsaugos priemonių ant žmonėms skirtų vaistų pakuotės naudojimo taisyklės ir taip papildoma Europos Parlamento ir Tarybos direktyva 2001/83/EB,<text:s/></text:span>vartojamas sąvokas.<text:s/></text:p>
      <text:p text:style-name="P1822"/>
      <text:p text:style-name="P1823"><text:span text:style-name="T1824">II</text:span><text:span text:style-name="T1825"><text:s/>SKYRIUS</text:span></text:p>
      <text:p text:style-name="P1826"><text:span text:style-name="T1827">VAISTINIŲ PREPARATŲ UŽSAKYMAS IŠ KITOS ASP ĮSTAIGOS IR PATIEKIMAS<text:s/></text:span></text:p>
      <text:p text:style-name="P1828"/>
      <text:p text:style-name="P1829">5. ASP įstaiga gali įsigyti vaistinį preparatą iš kitos ASP įstaigos, jei nustato, kad paciento<text:s/><text:span text:style-name="T1830">gydymui, gyvybės išgelbėjimui ar pratęsimui, taip pat ligos diagnostikai ar prevencijai<text:s/></text:span><text:span text:style-name="T1831">būtino<text:s/></text:span>vaistinio preparato nėra galimybės įsigyti iš<text:s/><text:span text:style-name="T1832">juridinių asmenų, turinčių Farmacijos įstatymo nustatyta tvarka išduotą didmeninio platinimo arba gamybos licenciją, ir<text:s/></text:span>Farmacijos įstatymo 8 straipsnio 9 dalies 2 punkto<text:s/><text:span text:style-name="T1833">reikalavimus atitinkančios<text:s/></text:span><text:span text:style-name="T1834">ASP</text:span><text:span text:style-name="T1835"><text:s/>į</text:span><text:span text:style-name="T1836">staigos atveju – iš</text:span><text:span text:style-name="T1837"><text:s/>kitų Europos ekonominės erdvės valstybių asmenų, turinčių teisę vykdyti vaistinių preparatų didmeninį platinimą (toliau – tiekėjai).</text:span></text:p>
      <text:p text:style-name="P1838">6. ASP įstaigos atsakingas asmuo, paskirtas vadovaujantis Veiklos su vai<text:span text:style-name="T1839">stiniais preparatais vykdym</text:span><text:span text:style-name="T1840">o tvarkos aprašo 3</text:span><text:span text:style-name="T1841">2</text:span><text:span text:style-name="T1842"><text:s/>punktu,<text:s/></text:span>gavęs ASP įstaigos skyriaus reikalavimą ir nustatęs, kad vaistinį preparatą galima įsigyti tik iš kitos ASP įstaigos, prieš teikdamas užsakymą kitai ASP įstaigai, turi:</text:p>
      <text:p text:style-name="P1843">6.1. registruoti informaciją, pagrindžiančią, kad vaistinio preparato nėra galimybės įsigyti iš tiekėjo (pvz., elektroniniu paštu gautus tiekėjų pranešimus, Valstybinės vaistų kontrolės tarnybos prie Lietuvos Respublikos sveikatos apsaugos ministerijos interneto svetainėje skelbiamus<text:s/><text:span text:style-name="T1844">vaistinių preparatų registru</text:span><text:span text:style-name="T1845">otojų ar jų įgaliotų atstovų pranešimus<text:s/></text:span><text:span text:style-name="T1846">apie laikiną arba visišką vaistinio preparato tiekimo Lietuvos Respublikos rinkai nutraukimą</text:span>);<text:span text:style-name="T1847"><text:s/></text:span></text:p>
      <text:p text:style-name="P1848">6.2. gauti gydančio gydytojo patvirtinimą, kad vaistinis preparatas yra būtinas konkretaus paciento<text:s/><text:span text:style-name="T1849">gydymui, gyvybės išgelbėjimui ar pratęsimui, ligos diagnostikai ar prevencijai (patvirtinimas įforminamas paciento medicinos dokumente padarant atitinkamą įrašą arba <text:s/>atskiru dokumentu pasirašant gydytojui ir nurodant datą);<text:s/></text:span></text:p>
      <text:p text:style-name="P1850"><text:span text:style-name="T1851">6.3</text:span><text:span text:style-name="T1852">. gauti kitos ASP įstai</text:span><text:span text:style-name="T1853">gos sutikimą perduoti vaistinį preparatą ir suderinti jo patiekimo sąlygas (telefonu, el. paštu)</text:span><text:span text:style-name="T1854">.</text:span></text:p>
      <text:p text:style-name="P1855"><text:span text:style-name="T1856">7</text:span><text:span text:style-name="T1857">. Tvarkos aprašo 6.2 papunktis gali būti netaikomas, kai jis būtinas konkretiems pacientams, kurių iš anksto negalima identifikuoti (pvz., teikiant ski</text:span><text:span text:style-name="T1858">epijimo paslaugas). Šiuo atveju, suteikus sveikatos priežiūros paslaugą, konkretaus paciento medicinos dokumentuose turi būti pažymėta, kad paslauga suteikta skiriant iš kitos ASP įstaigos įsigytą vaistinį preparatą.</text:span></text:p>
      <text:p text:style-name="P1859"><text:span text:style-name="T1860">8</text:span><text:span text:style-name="T1861">. Vaistinį preparatą įsigyjanti AS</text:span><text:span text:style-name="T1862">P įstaiga ir jį perduodanti ASP įstaiga turi sudaryti sutartį, kurioje būtų numatytos nuostatos, nustatančios abiejų šalių atsakomybes ir įsipareigojimus dėl vaistinio preparato kokybės užtikrinimo, patiekimo termino, transportavimo, atšaukimo iš rinkos, g</text:span><text:span text:style-name="T1863">rąžinimo, tarpusavio atsiskaitymo sąlygų. Sutartyje turi būti nurodyta perduodamo vaistinio preparato kaina, kuri turi būti lygi kainai, už kurią perduodančioji ASP įstaiga jį <text:s/>įsigijo iš tiekėjo. Jeigu vaistinis preparatas įsigyjamas taikant Tvarkos apraš</text:span><text:span text:style-name="T1864">o 7 punkto nuostatą, sutartyje turi būti nurodyta, kad konkretūs pacientai bus identifikuoti suteikus sveikatos priežiūros paslaugą.<text:s/></text:span></text:p>
      <text:p text:style-name="P1865"><text:span text:style-name="T1866">9</text:span><text:span text:style-name="T1867">. Vaistinį preparatą perduodanti ASP įstaiga sutartyje nustatytais terminais paruošia <text:s/>vaistinio preparato siuntą lai</text:span><text:span text:style-name="T1868">kydamasi šių reikalavimų</text:span><text:span text:style-name="T1869">:</text:span></text:p>
      <text:p text:style-name="P1870"><text:span text:style-name="T1871">9.1</text:span><text:span text:style-name="T1872">.<text:s/></text:span><text:span text:style-name="T1873">turi būti patikrinti ir deaktyvinti perduodamo vaistinio preparato pakuočių unikalūs identifikatoriai (jeigu jų nepatikrino ir nedeaktyvino tiekėjas</text:span><text:span text:style-name="T1874"><text:s/>Veiklos su<text:s/></text:span><text:span text:style-name="T1875">vaistiniais preparatais vykdymo tvarkos aprašo 9</text:span><text:span text:style-name="T1876">5</text:span><text:span text:style-name="T1877"><text:s/>punkte nustat</text:span><text:span text:style-name="T1878">ytu atveju) ir patikrintas apsauginių įtaisų vientisumas;</text:span></text:p>
      <text:p text:style-name="P1879"><text:span text:style-name="T1880">9.2</text:span><text:span text:style-name="T1881">. vaistinis preparatas turi būti supakuotas į siuntą taip, kad nebūtų pažeista jo kokybė ir pakuočių ženklinimo tekstas;<text:s/></text:span></text:p>
      <text:p text:style-name="P1882"><text:span text:style-name="T1883">9.3</text:span><text:span text:style-name="T1884">. j</text:span><text:span text:style-name="T1885">eigu vaistinio preparato užsakytas dozuočių skaičius yra ki</text:span><text:span text:style-name="T1886">toks negu yra supakuota gamintojo išorinėje pakuotėje, gamintojo išorinę pakuotę galima išardyti laikantis Veiklos su<text:s/></text:span><text:span text:style-name="T1887">vaistiniais preparatais vykdymo tvarkos aprašo 21</text:span><text:span text:style-name="T1888">1</text:span><text:span text:style-name="T1889"><text:s/>punkte nustatytų reikalavimų;</text:span></text:p>
      <text:p text:style-name="P1890"><text:span text:style-name="T1891">9.4</text:span><text:span text:style-name="T1892">. siunta turi būti paženklinta nurodant siuntą per</text:span><text:span text:style-name="T1893">duodančios ASP įstaigos ir siuntą gaunančios ASP įstaigos pavadinimus, siuntos supakavimo datą, prie siuntos turi būti pridėti lydimieji dokumentai;</text:span></text:p>
      <text:p text:style-name="P1894"><text:span text:style-name="T1895">9.5</text:span><text:span text:style-name="T1896">. jeigu vaistinis preparatas, kurio pakuotė, vadovaujantis Farmacijos įstatymo 8 straipsnio 16 ar 16</text:span><text:span text:style-name="T1897">1</text:span><text:span text:style-name="T1898"><text:s/>dalimi, yra paženklinta kitos Europos ekonominės erdvės (toliau – EEE) valstybės kalba, kartu</text:span><text:span text:style-name="T1899"><text:s/>su vaistinio praprato siunta pateikiamas tiekėjo perduodančiajai ASP įstaigai pateiktas vaistinio preparato pakuotės lapelis lietuvių kalba;<text:s/></text:span></text:p>
      <text:p text:style-name="P1900"><text:span text:style-name="T1901">9.6</text:span><text:span text:style-name="T1902">. jeigu<text:s/></text:span><text:span text:style-name="T1903">vaistinis preparatas turi būti laikomas šaltai ir užtikrinta šalčio grandinė, jis turi būti supakuotas į specialius konteinerius ar kitas talpykles, kuriose būtų užtikrinama reikiama, gamintojo nurodyta, temperatūra visą transportavimo laiką. Siuntos supak</text:span><text:span text:style-name="T1904">avimo metu turi būti fiksuojama ir registruojama temperatūra.<text:s/></text:span></text:p>
      <text:p text:style-name="P1905"><text:span text:style-name="T1906">10</text:span><text:span text:style-name="T1907">. Vaistinis preparatas turi būti transportuojamas vadovaujantis</text:span><text:span text:style-name="T1908"><text:s/>vaistinio preparato charakteristikų santraukoje nurodyta informacija apie laikymo sąlygas, įskaitant laikymo sąlygas, kai</text:span><text:span text:style-name="T1909"><text:s/>vaistinis preparatas gali būti laikomas taikant skirtingą temperatūrinį režimą (pvz., atitirpintos vakcinos)</text:span><text:span text:style-name="T1910">, kad nebūtų pažeista vaistinio preparato kokybė.<text:s/></text:span><text:span text:style-name="T1911">Transporto priemonė, kuria vežamas vaistinis preparatas, turi būti tinkama eksploatuoti, švari ir</text:span><text:span text:style-name="T1912"><text:s/>tvarkinga. J</text:span><text:span text:style-name="T1913">eigu<text:s/></text:span><text:span text:style-name="T1914">turi būti užtikrinama šalčio grandinė, transportavimo metu turi būti fiksuojama ir registruojama temperatūra.<text:s/></text:span></text:p>
      <text:p text:style-name="P1915"/>
      <text:p text:style-name="P1916"><text:span text:style-name="T1917">III</text:span><text:span text:style-name="T1918"><text:s/>SKYRIUS</text:span></text:p>
      <text:p text:style-name="P1919"><text:span text:style-name="T1920">VAISTINIŲ PREPARATŲ PRIĖMIMAS IR LAIKYMAS</text:span></text:p>
      <text:p text:style-name="P1921"/>
      <text:p text:style-name="P1922"><text:span text:style-name="T1923">11</text:span><text:span text:style-name="T1924">. ASP įstaiga perduodamo vaistinio preparato siuntą priima<text:s/></text:span><text:span text:style-name="T1925">ligoninės vaistinėje, jei jos nėra, vaistinių preparatų laikymo patalpoje ar kitoje patalpoje, jei įstaiga neturi atskirai įrengtos vaistinių preparatų laikymo patalpos. Vaistinių preparatų priėmimo metu būtina patikrinti ar:</text:span></text:p>
      <text:p text:style-name="P1926"><text:span text:style-name="T1927">11.1</text:span><text:span text:style-name="T1928">. vaistinį preparatą gal</text:span><text:span text:style-name="T1929">ima identifikuoti;</text:span></text:p>
      <text:p text:style-name="P1930"><text:span text:style-name="T1931">11.2</text:span><text:span text:style-name="T1932">. vaistinis preparatas buvo transportuojamas tinkamomis sąlygomis (jei buvo transportuojama<text:s/></text:span><text:span text:style-name="T1933">užtikrinant šalčio grandinę, tikrinami užregistruotos temperatūros rodmenys)</text:span><text:span text:style-name="T1934">;</text:span></text:p>
      <text:p text:style-name="P1935"><text:span text:style-name="T1936">11.3</text:span><text:span text:style-name="T1937">. vaistinis preparatas nebuvo suterštas kitais gami</text:span><text:span text:style-name="T1938">niais;</text:span></text:p>
      <text:p text:style-name="P1939"><text:span text:style-name="T1940">11.4</text:span><text:span text:style-name="T1941">. pervežimo metu vaistinis preparatas nebuvo išpiltas, išbarstytas, nebuvo pažeistas pakuotės ženklinimo tekstas;</text:span></text:p>
      <text:p text:style-name="P1942"><text:span text:style-name="T1943">11.5</text:span><text:span text:style-name="T1944">. gauta lydimuosiuose dokumentuose nurodyta siunta;</text:span></text:p>
      <text:p text:style-name="P1945"><text:span text:style-name="T1946">11.6</text:span><text:span text:style-name="T1947">. yra vaistinio preparato siuntą patvirtinantys dokumentai,</text:span><text:span text:style-name="T1948"><text:s/>kuriuose nurodytas vaistinio preparato pavadinimas, stiprumas ir farmacinė forma, veikliosios medžiagos pavadiniams ir kiekis, vaistinio preparato registruotojas, serija, perduodamų dozuočių skaičius, perduodančios ir įsigyjančios ASP įstaigų pavadinimai<text:s/></text:span><text:span text:style-name="T1949">ir adresai. Jeigu perduodamas vaistinis preparatas, kurio pakuotė, vadovaujantis Farmacijos įstatymo 8 straipsnio 16 ar 16</text:span><text:span text:style-name="T1950">1</text:span><text:span text:style-name="T1951"><text:s/>dalimi, yra paženklinta kitos EEE valstybės kalba, turi būti nurodytas tiekėjas, iš kurio perduodančioji ASP įstaiga įsigijo šį vais</text:span><text:span text:style-name="T1952">tinį preparatą;<text:s/></text:span></text:p>
      <text:p text:style-name="P1953"><text:span text:style-name="T1954">11.7</text:span><text:span text:style-name="T1955">. priimtinas vaistinio preparato tinkamumo terminas.</text:span></text:p>
      <text:p text:style-name="P1956"><text:span text:style-name="T1957">12</text:span><text:span text:style-name="T1958">. Jeigu<text:s/></text:span><text:span text:style-name="T1959">vaistinis preparatas turi būti laikomas šaltai ir užtikrinta šalčio grandinė, jo<text:s/></text:span><text:span text:style-name="T1960">priėmimo metu turi būti fiksuojama bei registruojama temperatūra.<text:s/></text:span></text:p>
      <text:p text:style-name="P1961">13. ASP įstaiga, priėmusi perduodamo vaistinio preparato siuntą, nedelsdama perduoda vaistinį preparatą į skyriaus, kuriame gydomas pacientas,<text:s/><text:span text:style-name="T1962">vaistinių preparatų laikymo patalpą. Vaistinis preparatas turi būti<text:s/></text:span>laikomas taip, kad nebūtų galima jo supainioti<text:s/>su kitais vaistiniais preparatais, pažymint, kokiam konkrečiam pacientui jis skirtas.<text:s/><text:span text:style-name="T1963">Jeigu vaistinio preparato tinkamumo vartoti laikas yra trumpesnis, nei nurodytas ant vaistinio preparato pakuotės dėl skirtingų jo laikymo sąlygų, kai jos numatytos<text:s/></text:span><text:span text:style-name="T1964">vaist</text:span><text:span text:style-name="T1965">inio preparato charakteristikų santraukoje</text:span><text:span text:style-name="T1966">, informacija apie tai turi būti pateikiama ASP įstaigos skyriaus, kuriame gydomas pacientas, atsakingam asmeniui.</text:span></text:p>
      <text:p text:style-name="P1967"/>
      <text:p text:style-name="P1968"><text:span text:style-name="T1969">IV</text:span><text:span text:style-name="T1970"><text:s/>SKYRIUS</text:span></text:p>
      <text:p text:style-name="P1971"><text:span text:style-name="T1972">VAISTINIŲ PREPARATŲ APSKAITA IR ATSISKAITYMAS</text:span></text:p>
      <text:p text:style-name="P1973"/>
      <text:p text:style-name="P1974">14. Vaistinį preparatą perduodanti ir įsigyjanti ASP<text:s/><text:span text:style-name="T1975">įstaigos turi vykdyti šio <text:s/>vaistinio preparato apskaitą, kad būtų galima nustatyti atitinkamai perduoto ar įsigyto vaistinio preparato pavadinimą, stiprumą, farmacinę formą, seriją, perduotų ar gautų dozuočių skaičių, perdavusios ir<text:s/></text:span><text:span text:style-name="T1976">įsigijusios ASP įstaigų pavadinimus, perdavimo ar gavimo datą, paciento, kuriam skirtas vaistinis preparatas, vardą, pavardę (paciento duomenys reikalingi dėl vaistinio preparato atsekamumo siekiant užtikrinti atitiktį Farmacijos įstatymo reikalavimams). J</text:span><text:span text:style-name="T1977">eigu perduodamas vaistinis preparatas, kurio pakuotė, vadovaujantis Farmacijos įstatymo 8 straipsnio 16 ar 16</text:span><text:span text:style-name="T1978">1</text:span><text:span text:style-name="T1979"><text:s/>dalimi, yra paženklinta kitos EEE valstybės kalba, apskaitos dokumentuose turi būti nurodytas tiekėjas (pavadinimas, adresas), iš kurio perduodan</text:span><text:span text:style-name="T1980">čioji ASP įstaiga gavo vaistinį preparatą, paženklintą kitos EEE valstybės kalba.<text:s/></text:span></text:p>
      <text:p text:style-name="P1981"><text:span text:style-name="T1982">15</text:span><text:span text:style-name="T1983">. Vaistinį preparatą įsigijusi ASP įstaiga atsiskaito už įsigytą vaistinį preparatą sutartyje nurodyta kaina ir terminais, išskyrus atvejus, kai nesuvartotas vaistinis</text:span><text:span text:style-name="T1984"><text:s/>preparatas grąžinamas perdavusiajai ASP įstaigai.<text:s/></text:span></text:p>
      <text:p text:style-name="P1985"/>
      <text:p text:style-name="P1986"><text:span text:style-name="T1987">V</text:span><text:span text:style-name="T1988"><text:s/>SKYRIUS</text:span></text:p>
      <text:p text:style-name="P1989"><text:span text:style-name="T1990">Baigiamosios NUOSTATOS<text:s/></text:span></text:p>
      <text:p text:style-name="Normal"/>
      <text:p text:style-name="P1991"><text:span text:style-name="T1992">16</text:span><text:span text:style-name="T1993">. Visi dokumentai, susiję</text:span><text:span text:style-name="T1994"><text:s/>su vaistinio preparato įsigijimu (įskaitant atitiktį Farmacijos įstatymo 8 straipsnio 9 dalies 4 punkto a papunktyje nustatytoms sąlygoms patvirtinančius dokumentus), perdavimu, transportavimu, laikymu ir apskaita turi būti saugomi<text:s/></text:span><text:span text:style-name="T1995">teisės aktų,</text:span><text:s/>reglamentuojančių dokumentų valdymą ir saugojimą,<text:span text:style-name="T1996"><text:s/>nustatyta tvarka</text:span><text:span text:style-name="T1997"><text:s/>ir pateikiami kontroliuojančiai institucijai pareikalavus.</text:span><text:span text:style-name="T1998"><text:s/></text:span>Dokumentuose pateiktų duomenų visuma turi užtikrinti vaistinio preparato atsekamumą nuo jo paskyrimo iki išdavimo pacientui<text:span text:style-name="T1999"><text:s/>Visi<text:s/></text:span><text:span text:style-name="T2000">dokumentai turi būti aiškūs, įskaitomi, apsaugoti nuo neteisėtų pakeitimų. Duomenų įrašai gali būti daromi ir saugomi raštu ar elektroniniu būdu, užtikrinant duomenų saugumą.</text:span></text:p>
      <text:p text:style-name="P2001"/>
      <text:p text:style-name="P2002">________________</text:p>
      <text:p text:style-name="P2003">Papildyta priedu:</text:p>
      <text:p text:style-name="P2004"><text:span text:style-name="T2005">Nr.<text:s/></text:span><text:a xlink:href="https://www.e-tar.lt/portal/legalAct.html?documentId=96260af08e1f11eea5a28c81c82193a8" office:target-frame-name="_top" xlink:show="replace"><text:span text:style-name="T2006">V-1229</text:span></text:a><text:span text:style-name="T2007">, 2023-11-28, paskelbta TAR 2023-11-28, i. k. 2023-22944</text:span></text:p>
      <text:p text:style-name="Normal"/>
      <text:p text:style-name="P2008"/>
      <text:p text:style-name="P2009"/>
      <text:p text:style-name="P2010"><text:span text:style-name="T2011">Pakeitimai:</text:span></text:p>
      <text:p text:style-name="P2012"/>
      <text:p text:style-name="P2013"><text:span text:style-name="T2014">1.</text:span></text:p>
      <text:p text:style-name="P2015"><text:span text:style-name="T2016">Lietuvos Respublikos sveikatos apsaugos ministerija, Įsakymas</text:span></text:p>
      <text:p text:style-name="P2017"><text:span text:style-name="T2018">Nr.<text:s/></text:span><text:a xlink:href="https://www.e-tar.lt/portal/legalAct.html?documentId=TAR.1AB88827483A" office:target-frame-name="_top" xlink:show="replace"><text:span text:style-name="T2019">V-750</text:span></text:a><text:span text:style-name="T2020">, 2011-08-03, Žin., 2011, Nr. 102-4786 (2011-08-12), i. k. 1112250ISAK000V-750</text:span></text:p>
      <text:p text:style-name="P2021"><text:span text:style-name="T2022">Dėl Lietuvos Respublikos sveikatos apsaugos ministro 2006 m. gruodžio 13 d. įsakymo Nr. V-1051 "Dėl Vaistinių preparatų laikymo ir įtra</text:span><text:span text:style-name="T2023">ukimo į apskaitą asmens sveikatos priežiūros įstaigose tvarkos aprašo patvirtinimo" pakeitimo</text:span></text:p>
      <text:p text:style-name="P2024"/>
      <text:p text:style-name="P2025"><text:span text:style-name="T2026">2.</text:span></text:p>
      <text:p text:style-name="P2027"><text:span text:style-name="T2028">Lietuvos Respublikos sveikatos apsaugos ministerija, Įsakymas</text:span></text:p>
      <text:p text:style-name="P2029"><text:span text:style-name="T2030">Nr.<text:s/></text:span><text:a xlink:href="https://www.e-tar.lt/portal/legalAct.html?documentId=32879230787111e38f91e655960bc309" office:target-frame-name="_top" xlink:show="replace"><text:span text:style-name="T2031">V-13</text:span></text:a><text:span text:style-name="T2032">, 2014-01-07, paskelbta TAR 2014-01-08, i. k. 2014-00078</text:span></text:p>
      <text:p text:style-name="P2033"><text:span text:style-name="T2034">Dėl Lietuvos Respublikos sveikatos apsaugos ministro 2006 m. gruodžio 13 d. įsakymo Nr. V-1051 „Dėl Vaistinių preparatų laikymo ir įtraukimo į apskaitą asmens sveikatos priežiūros įstaigose</text:span><text:span text:style-name="T2035"><text:s/>tvarkos aprašo patvirtinimo" pakeitimo</text:span></text:p>
      <text:p text:style-name="P2036"/>
      <text:p text:style-name="P2037"><text:span text:style-name="T2038">3.</text:span></text:p>
      <text:p text:style-name="P2039"><text:span text:style-name="T2040">Lietuvos Respublikos sveikatos apsaugos ministerija, Įsakymas</text:span></text:p>
      <text:p text:style-name="P2041"><text:span text:style-name="T2042">Nr.<text:s/></text:span><text:a xlink:href="https://www.e-tar.lt/portal/legalAct.html?documentId=fda36e70da9711e39a43a3f57c05722e" office:target-frame-name="_top" xlink:show="replace"><text:span text:style-name="T2043">V-556</text:span></text:a><text:span text:style-name="T2044">, 2014-05-12, paskelbta TAR 2014-05-13, i.<text:s/></text:span><text:span text:style-name="T2045">k. 2014-05369</text:span></text:p>
      <text:p text:style-name="P2046"><text:span text:style-name="T2047">Dėl Lietuvos Respublikos sveikatos apsaugos ministro <text:s/>2006 m. gruodžio 13 d. įsakymo Nr. V-1051 „Dėl vaistinių preparatų laikymo <text:s/>ir įtraukimo į apskaitą asmens sveikatos priežiūros įstaigose tvarkos aprašo patvirtinimo" pakeitimo</text:span></text:p>
      <text:p text:style-name="P2048"/>
      <text:p text:style-name="P2049"><text:span text:style-name="T2050">4.</text:span></text:p>
      <text:p text:style-name="P2051"><text:span text:style-name="T2052">Lietuvo</text:span><text:span text:style-name="T2053">s Respublikos sveikatos apsaugos ministerija, Įsakymas</text:span></text:p>
      <text:p text:style-name="P2054"><text:span text:style-name="T2055">Nr.<text:s/></text:span><text:a xlink:href="https://www.e-tar.lt/portal/legalAct.html?documentId=1e2e3180201411eabe008ea93139d588" office:target-frame-name="_top" xlink:show="replace"><text:span text:style-name="T2056">V-1460</text:span></text:a><text:span text:style-name="T2057">, 2019-12-13, paskelbta TAR 2019-12-17, i. k. 2019-20265</text:span></text:p>
      <text:p text:style-name="P2058"><text:span text:style-name="T2059">Dėl Lietuvos Respublikos sveikatos a</text:span><text:span text:style-name="T2060">psaugos ministro 2006 m. gruodžio 13 d. įsakymo Nr. V-1051 „Dėl Vaistinių preparatų laikymo ir įtraukimo į apskaitą asmens sveikatos priežiūros įstaigose tvarkos aprašo patvirtinimo“ pakeitimo</text:span></text:p>
      <text:p text:style-name="P2061"/>
      <text:p text:style-name="P2062"><text:span text:style-name="T2063">5.</text:span></text:p>
      <text:p text:style-name="P2064"><text:span text:style-name="T2065">Lietuvos Respublikos sveikatos apsaugos ministerija, Įsakym</text:span><text:span text:style-name="T2066">as</text:span></text:p>
      <text:p text:style-name="P2067"><text:span text:style-name="T2068">Nr.<text:s/></text:span><text:a xlink:href="https://www.e-tar.lt/portal/legalAct.html?documentId=0f440a90b1f611eab9d9cd0c85e0b745" office:target-frame-name="_top" xlink:show="replace"><text:span text:style-name="T2069">V-1521</text:span></text:a><text:span text:style-name="T2070">, 2020-06-18, paskelbta TAR 2020-06-19, i. k. 2020-13478</text:span></text:p>
      <text:p text:style-name="P2071"><text:span text:style-name="T2072">Dėl Lietuvos Respublikos sveikatos apsaugos ministro 2006 m. gruodžio 13 d. įsakymo Nr.<text:s/></text:span><text:span text:style-name="T2073">V-1051 „Dėl Vaistinių preparatų laikymo ir įtraukimo į apskaitą asmens sveikatos priežiūros įstaigose tvarkos aprašo patvirtinimo“ pakeitimo</text:span></text:p>
      <text:p text:style-name="P2074"/>
      <text:p text:style-name="P2075"><text:span text:style-name="T2076">6.</text:span></text:p>
      <text:p text:style-name="P2077"><text:span text:style-name="T2078">Lietuvos Respublikos sveikatos apsaugos ministerija, Įsakymas</text:span></text:p>
      <text:p text:style-name="P2079"><text:span text:style-name="T2080">Nr.<text:s/></text:span><text:a xlink:href="https://www.e-tar.lt/portal/legalAct.html?documentId=9d78055093be11eb9fecb5ecd3bd711c" office:target-frame-name="_top" xlink:show="replace"><text:span text:style-name="T2081">V-704</text:span></text:a><text:span text:style-name="T2082">, 2021-04-02, paskelbta TAR 2021-04-02, i. k. 2021-06956</text:span></text:p>
      <text:p text:style-name="P2083"><text:span text:style-name="T2084">Dėl Lietuvos Respublikos sveikatos apsaugos ministro 2006 m. gruodžio 13 d. įsakymo Nr. V-1051 „Dėl Vaistinių preparatų laikymo ir įtraukimo<text:s/></text:span><text:span text:style-name="T2085">į apskaitą asmens sveikatos priežiūros įstaigose tvarkos aprašo patvirtinimo“ pakeitimo</text:span></text:p>
      <text:p text:style-name="P2086"/>
      <text:p text:style-name="P2087"><text:span text:style-name="T2088">7.</text:span></text:p>
      <text:p text:style-name="P2089"><text:span text:style-name="T2090">Lietuvos Respublikos sveikatos apsaugos ministerija, Įsakymas</text:span></text:p>
      <text:p text:style-name="P2091"><text:span text:style-name="T2092">Nr.<text:s/></text:span><text:a xlink:href="https://www.e-tar.lt/portal/legalAct.html?documentId=c31d8a8061c811edbc04912defe897d1" office:target-frame-name="_top" xlink:show="replace"><text:span text:style-name="T2093">V-1677</text:span></text:a><text:span text:style-name="T2094">, 2022-11-11, paskelbta TAR 2022-11-11, i. k. 2022-22836</text:span></text:p>
      <text:p text:style-name="P2095"><text:span text:style-name="T2096">Dėl Lietuvos Respublikos sveikatos apsaugos ministro 2006 m. gruodžio 13 d. įsakymo Nr. V-1051 „Dėl Vaistinių preparatų laikymo ir įtraukimo į apskaitą asmens sveikatos priežiūros įstaigose tva</text:span><text:span text:style-name="T2097">rkos aprašo patvirtinimo“ pakeitimo</text:span></text:p>
      <text:p text:style-name="P2098"/>
      <text:p text:style-name="P2099"><text:span text:style-name="T2100">8.</text:span></text:p>
      <text:p text:style-name="P2101"><text:span text:style-name="T2102">Lietuvos Respublikos sveikatos apsaugos ministerija, Įsakymas</text:span></text:p>
      <text:p text:style-name="P2103"><text:span text:style-name="T2104">Nr.<text:s/></text:span><text:a xlink:href="https://www.e-tar.lt/portal/legalAct.html?documentId=96260af08e1f11eea5a28c81c82193a8" office:target-frame-name="_top" xlink:show="replace"><text:span text:style-name="T2105">V-1229</text:span></text:a><text:span text:style-name="T2106">, 2023-11-28, paskelbta TAR 2023-11-28, i. k.<text:s/></text:span><text:span text:style-name="T2107">2023-22944</text:span></text:p>
      <text:p text:style-name="P2108"><text:span text:style-name="T2109">Dėl Lietuvos Respublikos sveikatos apsaugos ministro 2006 m. gruodžio 13 d. įsakymo Nr. V-1051 „Dėl Vaistinių preparatų laikymo ir įtraukimo į apskaitą asmens sveikatos priežiūros įstaigose tvarkos aprašo patvirtinimo“ pakeitimo</text:span></text:p>
      <text:p text:style-name="P2110"/>
      <text:p text:style-name="P2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style:tab-stops>
          <style:tab-stop style:type="center" style:position="2.884in"/>
          <style:tab-stop style:type="right" style:position="5.768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6" style:parent-style-name="DefaultParagraphFont" style:family="text">
      <style:text-properties fo:language="en" fo:country="GB"/>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style:tab-stops>
          <style:tab-stop style:type="center" style:position="2.884in"/>
          <style:tab-stop style:type="right" style:position="5.768in"/>
        </style:tab-stops>
      </style:paragraph-properties>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4" style:parent-style-name="DefaultParagraphFont" style:family="text">
      <style:text-properties fo:language="en" fo:country="GB"/>
    </style:style>
    <style:style style:name="P1355" style:parent-style-name="Normal" style:family="paragraph">
      <style:paragraph-properties>
        <style:tab-stops>
          <style:tab-stop style:type="center" style:position="3.3465in"/>
          <style:tab-stop style:type="right" style:position="6.693in"/>
        </style:tab-stops>
      </style:paragraph-properties>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style:tab-stops>
          <style:tab-stop style:type="center" style:position="2.884in"/>
          <style:tab-stop style:type="right" style:position="5.768in"/>
        </style:tab-stops>
      </style:paragraph-properties>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5" style:parent-style-name="DefaultParagraphFont" style:family="text">
      <style:text-properties fo:language="en" fo:country="GB"/>
    </style:style>
    <style:style style:name="P1566" style:parent-style-name="Normal" style:family="paragraph">
      <style:paragraph-properties>
        <style:tab-stops>
          <style:tab-stop style:type="center" style:position="3.3465in"/>
          <style:tab-stop style:type="right" style:position="6.693in"/>
        </style:tab-stops>
      </style:paragraph-properties>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83" style:parent-style-name="Header" style:family="paragraph">
      <style:paragraph-properties fo:text-align="center"/>
    </style:style>
    <style:style style:name="P1684"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3" style:parent-style-name="Header" style:family="paragraph">
      <style:paragraph-properties fo:text-align="center"/>
    </style:style>
    <style:style style:name="P1774"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1775" style:parent-style-name="Normal" style:family="paragraph">
      <style:paragraph-properties>
        <style:tab-stops>
          <style:tab-stop style:type="center" style:position="3.3465in"/>
          <style:tab-stop style:type="right" style:position="6.693in"/>
        </style:tab-stops>
      </style:paragraph-properties>
    </style:style>
    <style:style style:name="P17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54"><draw:frame draw:style-name="F955" text:anchor-type="paragraph" svg:y="0.0006in" draw:z-index="0"><draw:text-box fo:min-height="0in" fo:min-width="0in"><text:p text:style-name="P953"><text:span text:style-name="T956"><text:page-number text:fixed="false">5</text:page-number></text:span></text:p></draw:text-box></draw:frame></text:p>
      </style:header>
      <style:footer>
        <text:p text:style-name="P957"/>
      </style:footer>
    </style:master-page>
    <style:master-page style:next-style-name="MP2" style:name="MPF2" style:page-layout-name="PL2">
      <style:header>
        <text:p text:style-name="P958"/>
      </style:header>
      <style:footer>
        <text:p text:style-name="P959"/>
      </style:footer>
    </style:master-page>
    <style:master-page style:name="MP3" style:page-layout-name="PL3">
      <style:header>
        <text:p text:style-name="P1352"><draw:frame draw:style-name="F1353" text:anchor-type="paragraph" svg:y="0.0006in" draw:z-index="0"><draw:text-box fo:min-height="0in" fo:min-width="0in"><text:p text:style-name="P1351"><text:span text:style-name="T1354"><text:page-number text:fixed="false">5</text:page-number></text:span></text:p></draw:text-box></draw:frame></text:p>
      </style:header>
      <style:footer>
        <text:p text:style-name="P1355"/>
      </style:footer>
    </style:master-page>
    <style:master-page style:next-style-name="MP3" style:name="MPF3" style:page-layout-name="PL3">
      <style:header>
        <text:p text:style-name="P1356"/>
      </style:header>
      <style:footer>
        <text:p text:style-name="P1357"/>
      </style:footer>
    </style:master-page>
    <style:master-page style:name="MP4" style:page-layout-name="PL4">
      <style:header>
        <text:p text:style-name="P1563"><draw:frame draw:style-name="F1564" text:anchor-type="paragraph" svg:y="0.0006in" draw:z-index="0"><draw:text-box fo:min-height="0in" fo:min-width="0in"><text:p text:style-name="P1562"><text:span text:style-name="T1565"><text:page-number text:fixed="false">5</text:page-number></text:span></text:p></draw:text-box></draw:frame></text:p>
      </style:header>
      <style:footer>
        <text:p text:style-name="P1566"/>
      </style:footer>
    </style:master-page>
    <style:master-page style:next-style-name="MP4" style:name="MPF4" style:page-layout-name="PL4">
      <style:header>
        <text:p text:style-name="P1567"/>
      </style:header>
      <style:footer>
        <text:p text:style-name="P1568"/>
      </style:footer>
    </style:master-page>
    <style:master-page style:name="MP5" style:page-layout-name="PL5">
      <style:header>
        <text:p text:style-name="P1683"><text:page-number text:fixed="false">4</text:page-number></text:p>
        <text:p text:style-name="P1684"/>
      </style:header>
      <style:footer>
        <text:p text:style-name="P1685"/>
      </style:footer>
    </style:master-page>
    <style:master-page style:next-style-name="MP5" style:name="MPF5" style:page-layout-name="PL5">
      <style:header>
        <text:p text:style-name="P1686"/>
      </style:header>
      <style:footer>
        <text:p text:style-name="P1687"/>
      </style:footer>
    </style:master-page>
    <style:master-page style:name="MP6" style:page-layout-name="PL6">
      <style:header>
        <text:p text:style-name="P1773"><text:page-number text:fixed="false">4</text:page-number></text:p>
        <text:p text:style-name="P1774"/>
      </style:header>
      <style:footer>
        <text:p text:style-name="P1775"/>
      </style:footer>
    </style:master-page>
    <style:master-page style:next-style-name="MP6" style:name="MPF6" style:page-layout-name="PL6">
      <style:header>
        <text:p text:style-name="P1776"/>
      </style:header>
      <style:footer>
        <text:p text:style-name="P1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3-11-29T08:46:00Z</meta:creation-date>
    <dc:date>2023-11-29T08:46:00Z</dc:date>
    <meta:template xlink:href="Normal.dotm" xlink:type="simple"/>
    <meta:editing-cycles>2</meta:editing-cycles>
    <meta:editing-duration>PT0S</meta:editing-duration>
    <meta:document-statistic meta:page-count="3" meta:paragraph-count="188" meta:word-count="14127" meta:character-count="94463" meta:row-count="671" meta:non-whitespace-character-count="80524"/>
  </office:meta>
</office:document-meta>
</file>