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font-weight="bold" style:font-weight-asian="bold" fo:text-transform="uppercase"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font-weight="bold" style:font-weight-asian="bold" fo:text-transform="uppercase"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text-properties fo:font-weight="bold" style:font-weight-asian="bold" fo:text-transform="uppercase"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text-properties fo:font-weight="bold" style:font-weight-asian="bold" fo:text-transform="uppercase"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text-properties fo:font-weight="bold" style:font-weight-asian="bold" fo:text-transform="uppercase"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font-weight="bold" style:font-weight-asian="bold" fo:text-transform="uppercase"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text-properties fo:font-weight="bold" style:font-weight-asian="bold" fo:text-transform="uppercase"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master-page-name="MPF2" style:family="paragraph">
      <style:paragraph-properties fo:break-before="page" fo:text-indent="3.543in" style:page-number="1"/>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text-properties fo:font-weight="bold" style:font-weight-asian="bold" fo:text-transform="uppercase"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text-properties fo:font-weight="bold" style:font-weight-asian="bold" fo:text-transform="uppercase"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center"/>
      <style:text-properties fo:font-weight="bold" style:font-weight-asian="bold" fo:text-transform="uppercase"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center"/>
      <style:text-properties fo:font-weight="bold" style:font-weight-asian="bold" fo:text-transform="uppercase"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P1443" style:parent-style-name="Normal" style:family="paragraph">
      <style:paragraph-properties fo:text-align="center"/>
      <style:text-properties fo:font-weight="bold" style:font-weight-asian="bold" fo:text-transform="uppercase"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center"/>
    </style:style>
    <style:style style:name="T1483" style:parent-style-name="DefaultParagraphFont" style:family="text">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9">Suvestinė redakcija nuo 1997-10-04 iki 2004-06-12</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text:s/>birželio 19 d. nutarimu Nr. 721</text:p>
      <text:p text:style-name="P67"/>
      <text:p text:style-name="P68"><text:span text:style-name="T69">Lietuvos Respublikos teritorijų planavimo</text:span></text:p>
      <text:p text:style-name="P70"><text:span text:style-name="T71">dokumentų registro nuostatai</text:span></text:p>
      <text:p text:style-name="P72"/>
      <text:p text:style-name="P73"><text:span text:style-name="T74">Bendrosios nuostatos</text:span></text:p>
      <text:p text:style-name="P75"/>
      <text:p text:style-name="P76"><text:span text:style-name="T77">1</text:span><text:span text:style-name="T78">. Lietuvos Respublikos teritorijų planavimo dokumentų registro (toliau vadinama – Teritorijų planavimo dokumentų<text:s/></text:span><text:span text:style-name="T79">registras, registras) nuostatų paskirtis – reglamentuoti:</text:span></text:p>
      <text:p text:style-name="P80"><text:span text:style-name="T81">1.1</text:span><text:span text:style-name="T82">. registro objektą;</text:span></text:p>
      <text:p text:style-name="P83"><text:span text:style-name="T84">1.2</text:span><text:span text:style-name="T85">. registravimo tikslus;</text:span></text:p>
      <text:p text:style-name="P86"><text:span text:style-name="T87">1.3</text:span><text:span text:style-name="T88">. registro struktūrą;</text:span></text:p>
      <text:p text:style-name="P89"><text:span text:style-name="T90">1.4</text:span><text:span text:style-name="T91">. registro įstaigas, jų pareigas ir teises;</text:span></text:p>
      <text:p text:style-name="P92"><text:span text:style-name="T93">1.5</text:span><text:span text:style-name="T94">. registro duomenų sudėtį, žymėjimą, klasifikavimą;</text:span></text:p>
      <text:p text:style-name="P95"><text:span text:style-name="T96">1</text:span><text:span text:style-name="T97">.6</text:span><text:span text:style-name="T98">. registro duomenų teikėjus;</text:span></text:p>
      <text:p text:style-name="P99"><text:span text:style-name="T100">1.7</text:span><text:span text:style-name="T101">. registro duomenų teikimą, tvarkymą, vartojimą bei saugojimą;</text:span></text:p>
      <text:p text:style-name="P102"><text:span text:style-name="T103">1.8</text:span><text:span text:style-name="T104">. juridinių ir fizinių asmenų teises susipažinti su registro duomenimis;</text:span></text:p>
      <text:p text:style-name="P105"><text:span text:style-name="T106">1.9</text:span><text:span text:style-name="T107">. registro finansavimo šaltinius;</text:span></text:p>
      <text:p text:style-name="P108"><text:span text:style-name="T109">1.10</text:span><text:span text:style-name="T110">. registro veiklos organ</text:span><text:span text:style-name="T111">izavimą;</text:span></text:p>
      <text:p text:style-name="P112"><text:span text:style-name="T113">1.11</text:span><text:span text:style-name="T114">. registro reorganizavimą.</text:span></text:p>
      <text:p text:style-name="P115"><text:span text:style-name="T116">2</text:span><text:span text:style-name="T117">. Šiuose nuostatuose vartojamos sąvokos:</text:span></text:p>
      <text:p text:style-name="P118"><text:span text:style-name="T119">2.1</text:span><text:span text:style-name="T120">.<text:s/></text:span><text:span text:style-name="T121">Teritorijų planavimo duomenų kadastras</text:span><text:span text:style-name="T122"><text:s/>– Teritorijų planavimo dokumentų registro ir teritorijų planavimo duomenų banko pagrindu sudaryta bendra informacijos<text:s/></text:span><text:span text:style-name="T123">sistema, skirta teritoriją apibūdinantiems grafiniams bei teksto duomenims, taip pat teritorijų planavimo dokumentų pagrindiniams sprendimams kaupti ir naudoti;</text:span></text:p>
      <text:p text:style-name="P124"><text:span text:style-name="T125">2.2</text:span><text:span text:style-name="T126">.<text:s/></text:span><text:span text:style-name="T127">pirminis valstybės registras</text:span><text:span text:style-name="T128"><text:s/>– valstybės registras, kuriame vykdomas pirminis tam tikr</text:span><text:span text:style-name="T129">ų vienetų registravimas;</text:span></text:p>
      <text:p text:style-name="P130"><text:span text:style-name="T131">2.3</text:span><text:span text:style-name="T132">.<text:s/></text:span><text:span text:style-name="T133">registro duomenys</text:span><text:span text:style-name="T134"><text:s/>– registruojamų vienetų duomenys, saugomi to registro duomenų bazėse;</text:span></text:p>
      <text:p text:style-name="P135"><text:span text:style-name="T136">2.4</text:span><text:span text:style-name="T137">.<text:s/></text:span><text:span text:style-name="T138">registruojamo vieneto žymiklis</text:span><text:span text:style-name="T139"><text:s/>– sutvarkytas ženklų rinkinys, naudojamas registruojamo dokumento duomenims kompiuterinėse bazėse žymėti;</text:span></text:p>
      <text:p text:style-name="P140"><text:span text:style-name="T141">2.5</text:span><text:span text:style-name="T142">.<text:s/></text:span><text:span text:style-name="T143">klasifikatorius</text:span><text:span text:style-name="T144"><text:s/>– taisyklės, nusakančios registruojamų vienetų grupavimą pagal tam tikras jų savybes;</text:span></text:p>
      <text:p text:style-name="P145"><text:span text:style-name="T146">2.6</text:span><text:span text:style-name="T147">.<text:s/></text:span><text:span text:style-name="T148">registro duomenų bazė</text:span><text:span text:style-name="T149"><text:s/>– kompiuterinė duomenų bazė, skirta įtraukiamų į registrą vienetų duomenims saugoti;</text:span></text:p>
      <text:p text:style-name="P150"><text:span text:style-name="T151">2.7</text:span><text:span text:style-name="T152">.<text:s/></text:span><text:span text:style-name="T153">registro originalo duomenų</text:span><text:span text:style-name="T154"><text:s/></text:span><text:span text:style-name="T155">bazė</text:span><text:span text:style-name="T156"><text:s/>– registro duomenų bazė, skirta juridinę galią turintiems registro duomenims saugoti;</text:span></text:p>
      <text:p text:style-name="P157"><text:span text:style-name="T158">2.8</text:span><text:span text:style-name="T159">.<text:s/></text:span><text:span text:style-name="T160">registro išrašas</text:span><text:span text:style-name="T161"><text:s/>– registro duomen</text:span><text:span text:style-name="T162">ų bazės fragmento kopija;</text:span></text:p>
      <text:p text:style-name="P163"><text:span text:style-name="T164">2.9</text:span><text:span text:style-name="T165">.<text:s/></text:span><text:span text:style-name="T166">centrinė registro duomenų bazė</text:span><text:span text:style-name="T167"><text:s/>– duomenų bazė, skirta išskirstytos registro originalo duomenų bazės visų fragmentų kopijoms saugoti;</text:span></text:p>
      <text:p text:style-name="P168"><text:span text:style-name="T169">2.10</text:span><text:span text:style-name="T170">.<text:s/></text:span><text:span text:style-name="T171">administracinio lygmens registro duomenų bazė</text:span><text:span text:style-name="T172"><text:s/>– registro sukurta duomenų bazė,</text:span><text:span text:style-name="T173"><text:s/>skirta valstybės, apskrities, savivaldybės ar kito teritorinio vieneto registro duomenų vartotojams aptarnauti;</text:span></text:p>
      <text:p text:style-name="P174"><text:span text:style-name="T175">2.11</text:span><text:span text:style-name="T176">.<text:s/></text:span><text:span text:style-name="T177">registro funkcionalumas</text:span><text:span text:style-name="T178"><text:s/>– registro geba teikti išsamius, darnius ir patikimus duomenis;</text:span></text:p>
      <text:p text:style-name="P179"><text:span text:style-name="T180">2.12</text:span><text:span text:style-name="T181">. vadovaujančioji registro tvarkymo į</text:span><text:span text:style-name="T182">staiga – juridinis asmuo, metodiškai prižiūrintis registrą ir koordinuojantis kitų registro padalinių darbą;</text:span></text:p>
      <text:p text:style-name="P183"><text:span text:style-name="T184">2.13</text:span><text:span text:style-name="T185">.<text:s/></text:span><text:span text:style-name="T186">registro duomenų bazės tvarkymo įstaiga (duomenų bazės tvarkytojas)</text:span><text:span text:style-name="T187"><text:s/>– juridinis asmuo, teisiškai registruojantis įtraukiamus į registrą d</text:span><text:span text:style-name="T188">okumentus, techniškai prižiūrintis, aptarnaujantis ir modernizuojantis registro duomenų bazę;</text:span></text:p>
      <text:p text:style-name="P189"><text:span text:style-name="T190">2.14</text:span><text:span text:style-name="T191">.<text:s/></text:span><text:span text:style-name="T192">registro duomenų teikėjas</text:span><text:span text:style-name="T193"><text:s/>– juridinis ar fizinis asmuo, teikiantis registratoriui registro duomenis;</text:span></text:p>
      <text:p text:style-name="P194"><text:span text:style-name="T195">2.15</text:span><text:span text:style-name="T196">.<text:s/></text:span><text:span text:style-name="T197">registro duomenų vartotojas</text:span><text:span text:style-name="T198"><text:s/>– juridinis a</text:span><text:span text:style-name="T199">r fizinis asmuo, vartojantis tiesiogiai ar per tarpininkus gautus registro duomenis;</text:span></text:p>
      <text:p text:style-name="P200"><text:span text:style-name="T201">2.16</text:span><text:span text:style-name="T202">.<text:s/></text:span><text:span text:style-name="T203">registro duomenų bazės abonentas</text:span><text:span text:style-name="T204"><text:s/>– juridinis ar fizinis asmuo, turintis teisę nuolat (tiesiogiai ar per ryšio linijas) naudotis registro duomenų baze;</text:span></text:p>
      <text:p text:style-name="P205"><text:span text:style-name="T206">2.17</text:span><text:span text:style-name="T207">.<text:s/></text:span><text:span text:style-name="T208">duomenų apsaugos klasė</text:span><text:span text:style-name="T209"><text:s/>– duomenų bazėje saugomų duomenų grupavimas pagal jų apsaugos laipsnį;</text:span></text:p>
      <text:p text:style-name="P210"><text:span text:style-name="T211">2.18</text:span><text:span text:style-name="T212">.<text:s/></text:span><text:span text:style-name="T213">įgaliojimų klasė</text:span><text:span text:style-name="T214"><text:s/>– apribojimai, nusakantys, kokie veiksmai gali būti atlikti su duomenų baze.</text:span></text:p>
      <text:p text:style-name="P215"/>
      <text:p text:style-name="P216"><text:span text:style-name="T217">Registro steigėjas ir objektas</text:span></text:p>
      <text:p text:style-name="P218"/>
      <text:p text:style-name="P219"><text:span text:style-name="T220">3</text:span><text:span text:style-name="T221">. Teritorijų p</text:span><text:span text:style-name="T222">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text:span><text:span text:style-name="T224">07-2391</text:span></text:a><text:span text:style-name="T225">). Teritorijų planavimo dokumentų registras yra pirminis valstybės registras.</text:span></text:p>
      <text:p text:style-name="P226"><text:span text:style-name="T227">4</text:span><text:span text:style-name="T228">. Teritorijų planavimo dokumentų registro objektas yra patvirtinti bendrieji, specialieji ir detalieji teritorijų planavimo dokumentai.</text:span></text:p>
      <text:p text:style-name="P229"/>
      <text:p text:style-name="P230"><text:span text:style-name="T231">Registravimo tikslai</text:span></text:p>
      <text:p text:style-name="P232"/>
      <text:p text:style-name="P233"><text:span text:style-name="T234">5</text:span><text:span text:style-name="T235">. Teritorijų planavimo dokumentų registras skirtas Lietuvos Respublikos teritorijų planavimo įstatymo nustatyta tvarka patvirtintiems teritorijų planavimo dokumentams registruoti, jų papildymams ir keitimams įrašyti, taip pat pradėtiems rengti teritorijų</text:span><text:span text:style-name="T236"><text:s/>planavimo dokumentams registruoti (rekomenduotina).</text:span></text:p>
      <text:p text:style-name="P237"/>
      <text:p text:style-name="P238"><text:span text:style-name="T239">Registro sandara</text:span></text:p>
      <text:p text:style-name="P240"/>
      <text:p text:style-name="P241"><text:span text:style-name="T242">6</text:span><text:span text:style-name="T243">. Teritorijų planavimo dokumentų registrą sudaro:</text:span></text:p>
      <text:p text:style-name="P244"><text:span text:style-name="T245">6.1</text:span><text:span text:style-name="T246">. valstybės teritorijų planavimo dokumentų registras;</text:span></text:p>
      <text:p text:style-name="P247"><text:span text:style-name="T248">6.2</text:span><text:span text:style-name="T249">. apskričių teritorijų planavimo dokumentų registrai;</text:span></text:p>
      <text:p text:style-name="P250"><text:span text:style-name="T251">6.3</text:span><text:span text:style-name="T252">. savivaldybių teritorijų planavimo dokumentų registrai.</text:span></text:p>
      <text:p text:style-name="P253"><text:span text:style-name="T254">7</text:span><text:span text:style-name="T255">. Valstybės teritorijų planavimo dokumentų registro pagrindu formuojama centrinė registro duomenų bazė. Apskričių ir savivaldybių teritorijų planavimo dokumentų registrų pagrindu formuojamos</text:span><text:span text:style-name="T256"><text:s/>administracinių lygmenų (apskričių, savivaldybių) duomenų bazės.</text:span></text:p>
      <text:p text:style-name="P257"><text:span text:style-name="T258">8</text:span><text:span text:style-name="T259">. Teritorijų planavimo dokumentų registro centrinė ir administracinių lygmenų registrų duomenų bazės yra originalo duomenų bazės.</text:span></text:p>
      <text:p text:style-name="P260"/>
      <text:p text:style-name="P261"><text:span text:style-name="T262">Registro tvarkymo įstaigos</text:span></text:p>
      <text:p text:style-name="P263"/>
      <text:p text:style-name="P264"><text:span text:style-name="T265">9</text:span><text:span text:style-name="T266">. Teritorijų<text:s/></text:span><text:span text:style-name="T267">planavimo dokumentų registro tvarkymo įstaigos yra:</text:span></text:p>
      <text:p text:style-name="P268"><text:span text:style-name="T269">9.1</text:span><text:span text:style-name="T270">. vadovaujančioji registro tvarkymo įstaiga – Statybos ir urbanistikos ministerija;</text:span></text:p>
      <text:p text:style-name="P271"><text:span text:style-name="T272">9.2</text:span><text:span text:style-name="T273">. registro duomenų bazių tvarkymo įstaigos (duomenų bazių tvarkytojai):</text:span></text:p>
      <text:p text:style-name="P274"><text:span text:style-name="T275">9.2.1</text:span><text:span text:style-name="T276">. valstybės lygmeniu tvirtina</text:span><text:span text:style-name="T277">miems dokumentams registruoti ir centrinei registro duomenų bazei tvarkyti – Statybos ir urbanistikos ministerija;</text:span></text:p>
      <text:p text:style-name="P278"><text:span text:style-name="T279">9.2.2</text:span><text:span text:style-name="T280">. apskričių lygmeniu tvirtinamiems dokumentams registruoti – apskričių viršininkai;</text:span></text:p>
      <text:p text:style-name="P281">Punkto pakeitimai:</text:p>
      <text:p text:style-name="P282"><text:span text:style-name="T283">Nr.<text:s/></text:span><text:a xlink:href="https://www.e-tar.lt/portal/legalAct.html?documentId=TAR.DBD9F4C63F5F" office:target-frame-name="_top" xlink:show="replace"><text:span text:style-name="T284">1059</text:span></text:a><text:span text:style-name="T285">, 1997-09-29, Žin., 1997, Nr. 90-2258 (1997-10-03), i. k. 0971100NUTA00001059</text:span></text:p>
      <text:p text:style-name="Normal"/>
      <text:p text:style-name="P286"><text:span text:style-name="T287">9.2.3</text:span><text:span text:style-name="T288">. savivaldybių lygmeniu tvirtinamiems dokumentams registruoti – savivaldybių vyriausieji architektai.</text:span></text:p>
      <text:p text:style-name="P289"/>
      <text:p text:style-name="P290"><text:span text:style-name="T291">Vadovaujančiosios registro tvarkymo įstaigos pareigos ir teisės<text:s/></text:span></text:p>
      <text:p text:style-name="P292"/>
      <text:p text:style-name="P293"><text:span text:style-name="T294">10</text:span><text:span text:style-name="T295">. Vadovaujančiosios registro tvarkymo įstaigos pareigos yra šios:</text:span></text:p>
      <text:p text:style-name="P296"><text:span text:style-name="T297">10.1</text:span><text:span text:style-name="T298">. užtikrinti registro funkcionavimą;</text:span></text:p>
      <text:p text:style-name="P299"><text:span text:style-name="T300">10.2</text:span><text:span text:style-name="T301">. metodiškai vadovauti registro darbams;</text:span></text:p>
      <text:p text:style-name="P302"><text:span text:style-name="T303">10.3</text:span><text:span text:style-name="T304">. rūpintis,<text:s/></text:span><text:span text:style-name="T305">kad būtų įsigyjama ir modernizuojama programinė registro tvarkymo įranga;</text:span></text:p>
      <text:p text:style-name="P306"><text:span text:style-name="T307">10.4</text:span><text:span text:style-name="T308">. tvarkyti registrą Lietuvos Respublikos Vyriausybės nustatyta tvarka ir skelbti jo funkcionavimo ar reorganizavimo pradžią;</text:span></text:p>
      <text:p text:style-name="P309"><text:span text:style-name="T310">10.5</text:span><text:span text:style-name="T311">. užtikrinti registro duomenų aktualumą,<text:s/></text:span><text:span text:style-name="T312">išsamumą, darną, patikimumą;</text:span></text:p>
      <text:p text:style-name="P313"><text:span text:style-name="T314">10.6</text:span><text:span text:style-name="T315">. nustatyti bendrą abonentų registravimo ir duomenų apsaugos tvarką;</text:span></text:p>
      <text:p text:style-name="P316"><text:span text:style-name="T317">10.7</text:span><text:span text:style-name="T318">. užtikrinti registro integravimą į valstybės registrų sistemą;</text:span></text:p>
      <text:p text:style-name="P319"><text:span text:style-name="T320">10.8</text:span><text:span text:style-name="T321">. informuoti registro duomenų bazių tvarkytojus ir nuolatinius duomenų</text:span><text:span text:style-name="T322"><text:s/>vartotojus apie registro reorganizavimą;</text:span></text:p>
      <text:p text:style-name="P323"><text:span text:style-name="T324">10.9</text:span><text:span text:style-name="T325">. nustatyti įtraukiamų į registrą dokumentų registravimo tvarką;</text:span></text:p>
      <text:p text:style-name="P326"><text:span text:style-name="T327">10.10</text:span><text:span text:style-name="T328">. kontroliuoti ir koordinuoti registro duomenų bazių tvarkytojų ir registro padalinių darbą;</text:span></text:p>
      <text:p text:style-name="P329"><text:span text:style-name="T330">10.11</text:span><text:span text:style-name="T331">. kontroliuoti, kaip registro<text:s/></text:span><text:span text:style-name="T332">duomenų bazių tvarkytojai saugo registro duomenis;</text:span></text:p>
      <text:p text:style-name="P333"><text:span text:style-name="T334">10.12</text:span><text:span text:style-name="T335">. analizuoti gaunamus registro duomenų bazių tvarkytojų pasiūlymus dėl veiklos tobulinimo, apibendrinti tuos pasiūlymus, spręsti, ar tikslingi siūlomi registro modernizavimo darbai.</text:span></text:p>
      <text:p text:style-name="P336"><text:span text:style-name="T337">11</text:span><text:span text:style-name="T338">. Vado</text:span><text:span text:style-name="T339">vaujančioji registro tvarkymo įstaiga turi teisę:</text:span></text:p>
      <text:p text:style-name="P340"><text:span text:style-name="T341">11.1</text:span><text:span text:style-name="T342">. reikalauti, kad administracinių lygmenų registro duomenų bazių tvarkytojai vykdytų šiuos nuostatus ir metodinius jos nurodymus, kontroliuoti jų veiklą;</text:span></text:p>
      <text:p text:style-name="P343"><text:span text:style-name="T344">11.2</text:span><text:span text:style-name="T345">. šių nuostatų numatytais atvejais sus</text:span><text:span text:style-name="T346">tabdyti registre įregistruotų dokumentų registravimo galiojimą ir jį atnaujinti;</text:span></text:p>
      <text:p text:style-name="P347"><text:span text:style-name="T348">11.3</text:span><text:span text:style-name="T349">. šių nuostatų numatytais atvejais perkelti registre įregistruotų vienetų registravimą į duomenų bazės archyvą.</text:span></text:p>
      <text:p text:style-name="P350"/>
      <text:p text:style-name="P351"><text:span text:style-name="T352">Registro duomenų bazių tvarkymo įstaigų pareigos</text:span><text:span text:style-name="T353"><text:s/>ir teisės</text:span></text:p>
      <text:p text:style-name="P354"/>
      <text:p text:style-name="P355"><text:span text:style-name="T356">12</text:span><text:span text:style-name="T357">. Administracinių lygmenų registro duomenų bazių tvarkytojų pareigos yra:</text:span></text:p>
      <text:p text:style-name="P358"><text:span text:style-name="T359">12.1</text:span><text:span text:style-name="T360">. vykdyti registro vadovaujančios tvarkymo įstaigos nurodymus;</text:span></text:p>
      <text:p text:style-name="P361"/>
      <text:p text:style-name="P362"><text:span text:style-name="T363">12.2</text:span><text:span text:style-name="T364">. pagal registro vadovaujančios tvarkymo įstaigos ar teritorijų planavimo<text:s/></text:span><text:span text:style-name="T365">organizatorių pranešimą fiksuoti tvarkomoje duomenų bazėje dokumentų registravimo panaikinimo, galiojimo sustabdymo (galiojimo atnaujinimo) faktą;</text:span></text:p>
      <text:p text:style-name="P366"><text:span text:style-name="T367">12.3</text:span><text:span text:style-name="T368">. vykdyti tvarkomos duomenų bazės aptarnavimą ir techninę priežiūrą;</text:span></text:p>
      <text:p text:style-name="P369"><text:span text:style-name="T370">12.4</text:span><text:span text:style-name="T371">. laikantis šių nuostatų</text:span><text:span text:style-name="T372">:</text:span></text:p>
      <text:p text:style-name="P373"><text:span text:style-name="T374">12.4.1</text:span><text:span text:style-name="T375">. teikti tvarkomos duomenų bazės duomenis jų vartotojams;</text:span></text:p>
      <text:p text:style-name="P376"><text:span text:style-name="T377">12.4.2</text:span><text:span text:style-name="T378">. teikti išrašus iš tvarkomos duomenų bazės;</text:span></text:p>
      <text:p text:style-name="P379"><text:span text:style-name="T380">12.5</text:span><text:span text:style-name="T381">. registruoti iškylančias technologines registro funkcionavimo problemas, reguliariai analizuoti bei apibendrinti jas ir te</text:span><text:span text:style-name="T382">ikti vadovaujančiajai registro tvarkymo įstaigai pasiūlymus, kaip tobulinti registro veiklą;</text:span></text:p>
      <text:p text:style-name="P383"><text:span text:style-name="T384">12.6</text:span><text:span text:style-name="T385">. tvarkyti duomenų archyvą (rašytinį ir magnetinėse laikmenose).</text:span></text:p>
      <text:p text:style-name="P386"><text:span text:style-name="T387">13</text:span><text:span text:style-name="T388">. Vykdydami registratorių funkcijas, administracinių lygmenų registro duomenų bazi</text:span><text:span text:style-name="T389">ų tvarkytojai turi:</text:span></text:p>
      <text:p text:style-name="P390"><text:span text:style-name="T391">13.1</text:span><text:span text:style-name="T392">. tikrinti registravimui pateiktus dokumentus;</text:span></text:p>
      <text:p text:style-name="P393"><text:span text:style-name="T394">13.2</text:span><text:span text:style-name="T395">. įregistruoti dokumentus atitinkamo lygmens teritorijų planavimo dokumentų registre;</text:span></text:p>
      <text:p text:style-name="P396"><text:span text:style-name="T397">13.3</text:span><text:span text:style-name="T398">. įrašyti įregistruotų dokumentų duomenis registro duomenų bazėje (kompiuterio at</text:span><text:span text:style-name="T399">mintyje ar žurnale);</text:span></text:p>
      <text:p text:style-name="P400"><text:span text:style-name="T401">13.4</text:span><text:span text:style-name="T402">. atlikti registruojamų dokumentų žymėjimą ir klasifikavimą;</text:span></text:p>
      <text:p text:style-name="P403"><text:span text:style-name="T404">13.5</text:span><text:span text:style-name="T405">. šių nuostatų numatytais atvejais taisyti registravimo klaidas ir raštu informuoti apie tai planavimo organizatorių, pateikusį reikalavimą ištaisyti klaidą;</text:span></text:p>
      <text:p text:style-name="P406"><text:span text:style-name="T407">13.6</text:span><text:span text:style-name="T408">. išduoti duomenų teikėjui (planavimo organizatoriui) pažymą apie dokumento įregistravimą.</text:span></text:p>
      <text:p text:style-name="P409"/>
      <text:p text:style-name="P410"><text:span text:style-name="T411">Registro duomenys</text:span></text:p>
      <text:p text:style-name="P412"/>
      <text:p text:style-name="P413"><text:span text:style-name="T414">14</text:span><text:span text:style-name="T415">. Pagrindiniai Teritorijų planavimo dokumentų registro duomenys yra:</text:span></text:p>
      <text:p text:style-name="P416"><text:span text:style-name="T417">14.1</text:span><text:span text:style-name="T418">. teritorijų planavimo dokumento lygmuo (valstybės</text:span><text:span text:style-name="T419">, apskrities, savivaldybės);</text:span></text:p>
      <text:p text:style-name="P420"><text:span text:style-name="T421">14.2</text:span><text:span text:style-name="T422">. teritorijų planavimo rūšis (bendrasis, specialusis, detalusis);</text:span></text:p>
      <text:p text:style-name="P423"><text:span text:style-name="T424">14.3</text:span><text:span text:style-name="T425">. dokumento registracijos numeris (žymiklis);</text:span></text:p>
      <text:p text:style-name="P426"><text:span text:style-name="T427">14.4</text:span><text:span text:style-name="T428">. dokumento pavadinimas;</text:span></text:p>
      <text:p text:style-name="P429"><text:span text:style-name="T430">14.5</text:span><text:span text:style-name="T431">. dokumento patvirtinimo duomenys (jį patvirtinusios<text:s/></text:span><text:span text:style-name="T432">institucijos pavadinimas, data, dokumento, kuriuo patvirtintas teritorijų planavimo dokumentas, numeris);</text:span></text:p>
      <text:p text:style-name="P433"><text:span text:style-name="T434">14.6</text:span><text:span text:style-name="T435">. duomenys apie dokumento pakeitimus ir papildymus (institucijos pavadinimas, data, dokumento, kuriuo patvirtinti šie papildymai ir pakeitimai</text:span><text:span text:style-name="T436">, numeris).</text:span></text:p>
      <text:p text:style-name="P437"><text:span text:style-name="T438">15</text:span><text:span text:style-name="T439">. Papildomi Teritorijų planavimo dokumentų registro duomenys yra:</text:span></text:p>
      <text:p text:style-name="P440"><text:span text:style-name="T441">15.1</text:span><text:span text:style-name="T442">. pagrindinio planavimo organizatoriaus pavadinimas;</text:span></text:p>
      <text:p text:style-name="P443"><text:span text:style-name="T444">15.2</text:span><text:span text:style-name="T445">. kitų organizatorių (jeigu tokie yra) pavadinimai;</text:span></text:p>
      <text:p text:style-name="P446"><text:span text:style-name="T447">15.3</text:span><text:span text:style-name="T448">. dokumento pagrindinio rengėjo pavadinimas</text:span><text:span text:style-name="T449">;</text:span></text:p>
      <text:p text:style-name="P450"><text:span text:style-name="T451">15.4</text:span><text:span text:style-name="T452">. kitų rengėjų (jeigu tokie yra) pavadinimai;</text:span></text:p>
      <text:p text:style-name="P453"><text:span text:style-name="T454">15.5</text:span><text:span text:style-name="T455">. nuorodos apie:</text:span></text:p>
      <text:p text:style-name="P456"><text:span text:style-name="T457">15.5.1</text:span><text:span text:style-name="T458">. vietą, kurioje saugomas dokumento originalas;</text:span></text:p>
      <text:p text:style-name="P459"><text:span text:style-name="T460">15.5.2</text:span><text:span text:style-name="T461">. vietą, kurioje saugomi dokumento dublikatai;</text:span></text:p>
      <text:p text:style-name="P462"><text:span text:style-name="T463">15.5.3</text:span><text:span text:style-name="T464">. dokumento rengimo pradžią;</text:span></text:p>
      <text:p text:style-name="P465"><text:span text:style-name="T466">15.5.4</text:span><text:span text:style-name="T467">. dokumento r</text:span><text:span text:style-name="T468">engimo pabaigą;</text:span></text:p>
      <text:p text:style-name="P469"><text:span text:style-name="T470">16</text:span><text:span text:style-name="T471">. Teritorijų planavimo dokumentų registre registruojamų dokumentų specifiniai duomenys yra detaliuosiuose planuose suplanuotos teritorijos ribų posūkio kampų koordinatės (teritorijoms, kurioms nenustatytos ribų posūkio kampų koord</text:span><text:span text:style-name="T472">inatės, nurodomos vieno vidinio planuojamos teritorijos taško x, y koordinatės).</text:span></text:p>
      <text:p text:style-name="P473"><text:span text:style-name="T474">17</text:span><text:span text:style-name="T475">. Prireikus ryšiams su Žemės kadastru užtikrinti Teritorijų planavimo dokumentų registre gali būti fiksuojami kadastrinių vietovių, blokų ir žemės sklypų žymikliai (koda</text:span><text:span text:style-name="T476">i).</text:span></text:p>
      <text:p text:style-name="P477"/>
      <text:p text:style-name="P478"><text:span text:style-name="T479">Registruojamų dokumentų žymėjimas</text:span></text:p>
      <text:p text:style-name="P480"/>
      <text:p text:style-name="P481"><text:span text:style-name="T482">18</text:span><text:span text:style-name="T483">. Teritorijų planavimo dokumentų registro registracijos numeris (žymiklis) turi 12 ženklų.</text:span></text:p>
      <text:p text:style-name="P484"><text:span text:style-name="T485">19</text:span><text:span text:style-name="T486">. Pirmasis ženklas nurodo valstybės lygmens dokumentus. Vienetu (1) žymimi dokumentai, tvirtinami valstybės<text:s/></text:span><text:span text:style-name="T487">lygmeniu. Kitais atvejais vietoj šio ženklo rašomas nulis (0).</text:span></text:p>
      <text:p text:style-name="P488"><text:span text:style-name="T489">20</text:span><text:span text:style-name="T490">. Antrasis ir trečiasis ženklai nurodo apskrities žymiklį iš Lietuvos Respublikos teritorijos administracinių vienetų ir gyvenamųjų vietovių registro. Valstybės lygmens, taip pat savivald</text:span><text:span text:style-name="T491">ybių lygmens dokumentams šioje vietoje rašomi nuliai (0).</text:span></text:p>
      <text:p text:style-name="P492"><text:span text:style-name="T493">21</text:span><text:span text:style-name="T494">. Ketvirtasis, penktasis ir šeštasis ženklai nurodo savivaldybės, kurios teritorijai ar jos daliai yra rengiamas dokumentas, žymiklį iš Lietuvos Respublikos teritorijos administracinių vienetų</text:span><text:span text:style-name="T495"><text:s/>ir gyvenamųjų vietovių registro. Valstybės ir apskričių lygmens dokumentams šioje vietoje rašomi nuliai (0).</text:span></text:p>
      <text:p text:style-name="P496"><text:span text:style-name="T497">22</text:span><text:span text:style-name="T498">. Šeštasis ženklas nurodo dokumento rūšį:</text:span></text:p>
      <text:p text:style-name="P499"><text:span text:style-name="T500">„1“ – bendrasis;</text:span></text:p>
      <text:p text:style-name="P501"><text:span text:style-name="T502">„2“ – specialusis;</text:span></text:p>
      <text:p text:style-name="P503"><text:span text:style-name="T504">„3“ – detalusis.</text:span></text:p>
      <text:p text:style-name="P505"><text:span text:style-name="T506">23</text:span><text:span text:style-name="T507">. Kiti penki ženklai nurodo ter</text:span><text:span text:style-name="T508">itorijų planavimo dokumento eilės numerį administracinio lygmens registre.</text:span></text:p>
      <text:p text:style-name="P509"/>
      <text:p text:style-name="P510"><text:span text:style-name="T511">Registro ryšiai su kitais valstybės registrais</text:span></text:p>
      <text:p text:style-name="P512"/>
      <text:p text:style-name="P513"><text:span text:style-name="T514">24</text:span><text:span text:style-name="T515">. Teritorijų planavimo dokumentų registras abipusiškai susijęs su šiais registrais:</text:span></text:p>
      <text:p text:style-name="P516"><text:span text:style-name="T517">24.1</text:span><text:span text:style-name="T518">. Lietuvos Respublikos teritorij</text:span><text:span text:style-name="T519">os administracinių vienetų ir gyvenamųjų vietovių registru;</text:span></text:p>
      <text:p text:style-name="P520"><text:span text:style-name="T521">24.2</text:span><text:span text:style-name="T522">. Žemės kadastru;</text:span></text:p>
      <text:p text:style-name="P523"><text:span text:style-name="T524">24.3</text:span><text:span text:style-name="T525">. Saugomų teritorijų kadastru;</text:span></text:p>
      <text:p text:style-name="P526"><text:span text:style-name="T527">24.4</text:span><text:span text:style-name="T528">. Kultūros vertybių registru;</text:span></text:p>
      <text:p text:style-name="P529"><text:span text:style-name="T530">24.5</text:span><text:span text:style-name="T531">. Rekreacinių teritorijų kadastru;</text:span></text:p>
      <text:p text:style-name="P532"><text:span text:style-name="T533">24.6</text:span><text:span text:style-name="T534">. Žemės gelmių kadastru;</text:span></text:p>
      <text:p text:style-name="P535"><text:span text:style-name="T536">24.7</text:span><text:span text:style-name="T537">. Miškų k</text:span><text:span text:style-name="T538">adastru;</text:span></text:p>
      <text:p text:style-name="P539"><text:span text:style-name="T540">24.8</text:span><text:span text:style-name="T541">. Ežerų ir tvenkinių kadastru;</text:span></text:p>
      <text:p text:style-name="P542"><text:span text:style-name="T543">24.9</text:span><text:span text:style-name="T544">. Upių kadastru;</text:span></text:p>
      <text:p text:style-name="P545"><text:span text:style-name="T546">24.10</text:span><text:span text:style-name="T547">. Muitinių postų registru;</text:span></text:p>
      <text:p text:style-name="P548"><text:span text:style-name="T549">24.11</text:span><text:span text:style-name="T550">. Kelių kadastru;</text:span></text:p>
      <text:p text:style-name="P551"><text:span text:style-name="T552">24.12</text:span><text:span text:style-name="T553">. Pastatų ir statinių registru;</text:span></text:p>
      <text:p text:style-name="P554"><text:span text:style-name="T555">24.13</text:span><text:span text:style-name="T556">. kitais registrais ir kadastrais.</text:span></text:p>
      <text:p text:style-name="P557"/>
      <text:p text:style-name="P558"><text:span text:style-name="T559">Registruojamų dokumentų<text:s/></text:span><text:span text:style-name="T560">klasifikatorius</text:span></text:p>
      <text:p text:style-name="P561"/>
      <text:p text:style-name="P562"><text:span text:style-name="T563">25</text:span><text:span text:style-name="T564">. Dokumentai, registruojami Teritorijų planavimo dokumentų registre, yra klasifikuojami pagal teritorijų planavimo rūšis. Registruojamų dokumentų klasifikacija vykdoma pagal vadovaujančiosios registro tvarkymo įstaigos patvirtintą<text:s/></text:span><text:span text:style-name="T565">klasifikatorių, suderintą su kitomis institucijomis.</text:span></text:p>
      <text:p text:style-name="P566"/>
      <text:p text:style-name="P567"><text:span text:style-name="T568">Registro objekto pokyčių įrašymas</text:span></text:p>
      <text:p text:style-name="P569"><text:span text:style-name="T570">26</text:span><text:span text:style-name="T571">. Teritorijų planavimo dokumentų registro duomenų bazėje įrašai apie dokumentą turi būti saugomi, iki teritorijų planavimo dokumentą patvirtinusi institucija<text:s/></text:span><text:span text:style-name="T572">priims sprendimą laikyti šį dokumentą negaliojančiu. Teritorijų planavimo dokumentų registre taip pat įrašomi visi dokumentų pakeitimai ir papildymai (patikslinimai), parengti ir patvirtinti Lietuvos Respublikos teritorijų planavimo įstatymo nustatyta tvar</text:span><text:span text:style-name="T573">ka.</text:span></text:p>
      <text:p text:style-name="P574"><text:span text:style-name="T575">27</text:span><text:span text:style-name="T576">. Įrašai apie negaliojančius teritorijų planavimo dokumentus iš Teritorijų planavimo dokumentų registro duomenų bazės yra perkeliami į registro duomenų bazės archyvą. Archyvo įrašai apie registruotus dokumentus ir jų pokyčius yra ilgalaikio saugo</text:span><text:span text:style-name="T577">jimo.</text:span></text:p>
      <text:p text:style-name="P578"/>
      <text:p text:style-name="P579"><text:span text:style-name="T580">Duomenų teikėjai</text:span></text:p>
      <text:p text:style-name="P581"/>
      <text:p text:style-name="P582"><text:span text:style-name="T583">28</text:span><text:span text:style-name="T584">. Teritorijų planavimo dokumentų registro duomenų teikėjai yra planavimo organizatoriai.</text:span></text:p>
      <text:p text:style-name="P585"><text:span text:style-name="T586">29</text:span><text:span text:style-name="T587">. Duomenis apie patvirtintus atitinkamo lygmens teritorijų planavimo dokumentus atitinkamo administracinio lygmens registro du</text:span><text:span text:style-name="T588">omenų bazės tvarkytojui pateikia planavimo organizatorius, kurio užsakymu buvo rengiamas dokumentas. Duomenys apie suderintus ir patvirtintus teritorijų planavimo dokumentus įrašomi į registrą, remiantis pateiktu projektu ir planavimo organizatoriaus užpil</text:span><text:span text:style-name="T589">dyta forma, kurią rengia ir tvirtina Statybos ir urbanistikos ministerija.</text:span></text:p>
      <text:p text:style-name="P590"><text:span text:style-name="T591">30</text:span><text:span text:style-name="T592">. Duomenis apie pradėtus rengti teritorijų planavimo dokumentus atitinkamo administracinio lygmens registro duomenų bazės tvarkytojui pateikia planavimo organizatorius, kurio<text:s/></text:span><text:span text:style-name="T593">užsakymu pradėtas rengti šis dokumentas. Duomenys apie pradėtą rengti teritorijų planavimo dokumentą įrašomi į registrą, remiantis planavimo organizatoriaus užpildyta forma, kurią rengia ir tvirtina Statybos ir urbanistikos ministerija. Kol dokumentas nust</text:span><text:span text:style-name="T594">atytąja tvarka nėra patvirtintas, jis yra informacinio pobūdžio.</text:span></text:p>
      <text:p text:style-name="P595"><text:span text:style-name="T596">31</text:span><text:span text:style-name="T597">. Duomenų teikėjas (planavimo organizatorius) atsako už registravimui pateikiamų duomenų tikrumą ir teisingumą. Specialiųjų ir detaliųjų teritorijų planavimo dokumentų organizatoriai pr</text:span><text:span text:style-name="T598">ireikus turi teisę sudaryti su vadovaujančiąja registro tvarkymo įstaiga papildomus susitarimus dėl kai kurių rūšių dokumentų registravimo tvarkos pakeitimo ar patikslinimo.</text:span></text:p>
      <text:p text:style-name="P599"/>
      <text:p text:style-name="P600"><text:span text:style-name="T601">Registravimo tvarka</text:span></text:p>
      <text:p text:style-name="P602"/>
      <text:p text:style-name="P603"><text:span text:style-name="T604">32</text:span><text:span text:style-name="T605">. Planavimo organizatorius ne vėliau kaip per 15 d</text:span><text:span text:style-name="T606">ienų nuo dokumento patvirtinimo privalo pateikti atitinkamo lygmens registro tvarkytojui užpildytą formą, dokumentą su pagrindiniais sprendiniais, aiškinamąjį raštą ir (pageidautina) magnetines duomenų laikmenas su įrašytais pagrindinių dokumento sprendini</text:span><text:span text:style-name="T607">ų duomenimis skaitmenine geoinformacinės sistemos (GIS) forma.</text:span></text:p>
      <text:p text:style-name="P608"><text:span text:style-name="T609">33</text:span><text:span text:style-name="T610">. Miškų urėdijų ir valstybinių parkų bei draustinių miškotvarkos projektai, miestų ribų nustatymo arba jų keitimo žemėtvarkos projektai, apskrities ar savivaldybės teritorijai rengiamos ž</text:span><text:span text:style-name="T611">emėtvarkos schemos registruoti pateikiamos apskrities registro duomenų bazės tvarkytojui šių nuostatų 32 punkte nustatyta tvarka.</text:span></text:p>
      <text:p text:style-name="P612"><text:span text:style-name="T613">34</text:span><text:span text:style-name="T614">. Privačių miškų valdų arba jų junginių iki 25 hektarų miškotvarkos projektų registravimo tvarką nustato Miškų ūkio<text:s/></text:span><text:span text:style-name="T615">ministerija. Kiti žemėtvarkos ir miškotvarkos teritorijų planavimo dokumentai (projektai ir schemos), nepaminėti šių nuostatų 33 punkte, pateikiami registruoti savivaldybės lygmens registro duomenų bazės tvarkytojui. Šiems dokumentams įregistruoti planavim</text:span><text:span text:style-name="T616">o organizatorius pateikia užpildytą formą ir dokumento, kurio pagrindu buvo patvirtintas projektas ar schema, išrašą (kopiją).</text:span></text:p>
      <text:p text:style-name="P617"><text:span text:style-name="T618">35</text:span><text:span text:style-name="T619">. Registro duomenų bazės tvarkytojas, gavęs šių nuostatų 32-34 punktuose numatytus dokumentus ir duomenis, per 3 darbo dien</text:span><text:span text:style-name="T620">as privalo patikrinti gautų duomenų tikslumą ir įregistruoti dokumentus bei įrašyti duomenis į registro administracinio lygmens registro duomenų bazę. Registro duomenų bazės tvarkytojas, pastebėjęs, kad dokumentas patvirtintas pažeidžiant Lietuvos Respubli</text:span><text:span text:style-name="T621">kos teritorijų planavimo įstatymo nustatytą tvarką, jo neregistruoja, o per 3 darbo dienas apie rastus trūkumus informuoja valstybinės teritorijų planavimo priežiūros instituciją, vadovaujančiąją registro tvarkymo įstaigą ir pateikia planavimo organizatori</text:span><text:span text:style-name="T622">ui motyvuotą atsisakymą registruoti dokumentą registre.</text:span></text:p>
      <text:p text:style-name="P623"><text:span text:style-name="T624">36</text:span><text:span text:style-name="T625">. Savivaldybės lygmens registro duomenų bazės tvarkytojas ne rečiau kaip kas 3 mėnesius perduoda naujus įrašus apskrities duomenų bazės tvarkytojui, o pastarasis tuo pačiu periodiškumu – centrin</text:span><text:span text:style-name="T626">ės registro duomenų bazės tvarkytojui.</text:span></text:p>
      <text:p text:style-name="P627"><text:span text:style-name="T628">37</text:span><text:span text:style-name="T629">. Atitinkamo administracinio lygmens registro duomenų bazės tvarkytojas per 15 dienų praneša Žemės kadastro tvarkytojui apie registre įregistruotą teritorijų planavimo dokumentą.</text:span></text:p>
      <text:p text:style-name="P630"><text:span text:style-name="T631">38</text:span><text:span text:style-name="T632">. Atitinkamo administracin</text:span><text:span text:style-name="T633">io lygmens registro duomenų bazės tvarkytojas registre įregistruotą dokumentą, jo aiškinamąjį raštą ir magnetines duomenų laikmenas su įrašytais pagrindinių dokumento sprendinių duomenimis skaitmenine geoinformacinės sistemos (GIS) forma perduoda toliau sa</text:span><text:span text:style-name="T634">ugoti ir tvarkyti teritorijų planavimo duomenų banko atsakingajam tvarkytojui, išskyrus šių nuostatų 34 punkte minimus teritorijų planavimo dokumentus, kurie saugomi ir tvarkomi kitų įstatymų bei Lietuvos Respublikos Vyriausybės nustatyta tvarka.</text:span></text:p>
      <text:p text:style-name="P635"/>
      <text:p text:style-name="P636"><text:span text:style-name="T637">Regi</text:span><text:span text:style-name="T638">stracijos įsigaliojimas</text:span></text:p>
      <text:p text:style-name="P639"/>
      <text:p text:style-name="P640"><text:span text:style-name="T641">39</text:span><text:span text:style-name="T642">. Teritorijų planavimo dokumento įregistravimas įsigalioja, kai duomenys įrašomi atitinkamo administracinio lygmens registro duomenų bazėje ir registro tvarkytojas planavimo organizatoriui išduoda apie tai pažymą.</text:span></text:p>
      <text:p text:style-name="P643"/>
      <text:p text:style-name="P644"><text:span text:style-name="T645">Regist</text:span><text:span text:style-name="T646">racijos panaikinimas</text:span></text:p>
      <text:p text:style-name="P647"/>
      <text:p text:style-name="P648"><text:span text:style-name="T649">40</text:span><text:span text:style-name="T650">. Patvirtinus bendrąjį planą, netenka galios visi anksčiau priimti atitinkamo lygmens sprendiniai, nustatantys teritorijos naudojimo prioritetus, raidos tikslus ir strategiją, taip pat detaliųjų planų ir specialiojo plano<text:s/></text:span><text:span text:style-name="T651">dokumentų sprendiniai, prieštaraujantys atitinkamo lygmens bendrojo plano sprendiniams. Dokumentų, kurių visi sprendiniai neteko galios arba panaikinamas jų tvirtinimas, įregistravimas Teritorijų planavimo dokumentų registre panaikinamas.</text:span></text:p>
      <text:p text:style-name="P652"><text:span text:style-name="T653">41</text:span><text:span text:style-name="T654">. Panaikinę</text:span><text:span text:style-name="T655">s dokumento įregistravimą Teritorijų planavimo dokumentų registre, registro duomenų bazės tvarkytojas privalo įrašyti duomenų bazėje įrašą apie registracijos panaikinimą. Šiuo atveju jis turi nurodyti, kokiu pagrindu dokumento registravimas buvo panaikinta</text:span><text:span text:style-name="T656">s. Dokumento, kurio registravimas panaikintas, duomenys iš duomenų bazės išbraukiami ir perkeliami į duomenų bazės archyvą. Duomenų bazės archyvo duomenys yra ilgalaikio saugojimo. Apie dokumento įregistravimo Teritorijų planavimo dokumentų registre panaik</text:span><text:span text:style-name="T657">inimą duomenų bazės tvarkytojas raštu turi pranešti planavimo organizatoriui.</text:span></text:p>
      <text:p text:style-name="P658"/>
      <text:p text:style-name="P659"><text:span text:style-name="T660">Duomenų išrašai (kopijos)</text:span></text:p>
      <text:p text:style-name="P661"/>
      <text:p text:style-name="P662"><text:span text:style-name="T663">42</text:span><text:span text:style-name="T664">. Visi Lietuvos Respublikos juridiniai ir fiziniai asmenys, sumokėję nustatyto dydžio žyminį mokestį pagal Lietuvos Respublikos žyminio moke</text:span><text:span text:style-name="T665">sčio įstatymą, turi teisę susipažinti su Teritorijų planavimo dokumentų registro duomenimis atitinkamą registrą tvarkančioje įstaigoje ir gauti jų kopijas.</text:span></text:p>
      <text:p text:style-name="P666"><text:span text:style-name="T667">43</text:span><text:span text:style-name="T668">. Teritorijų planavimo dokumentų registras teikia išrašus apie registre įregistruotus dokument</text:span><text:span text:style-name="T669">us. Išrašus išduoda registro duomenų bazių tvarkymo įstaigos, laikydamosi vadovaujančiosios registro tvarkymo įstaigos nustatytos tvarkos.</text:span></text:p>
      <text:p text:style-name="P670"><text:span text:style-name="T671">44</text:span><text:span text:style-name="T672">. Norint gauti išrašą, reikia pateikti prašymą atitinkamo administracinio lygmens registro duomenų bazės tvarky</text:span><text:span text:style-name="T673">tojui. Išrašai, nepatvirtinti registro duomenų bazės tvarkymo įstaigos antspaudu ir vadovo arba jo įgalioto pareigūno parašu, juridinės galios neturi.</text:span></text:p>
      <text:p text:style-name="P674"><text:span text:style-name="T675">45</text:span><text:span text:style-name="T676">. Juridiniai ir fiziniai asmenys, norintys gauti Teritorijų planavimo dokumentų registro išrašą (ko</text:span><text:span text:style-name="T677">piją), paduoda prašymą registro duomenų bazės tvarkytojui. Registro duomenų bazės tvarkytojas per 3 darbo dienas privalo patenkinti prašymą ir pateikti prašomus duomenis.</text:span></text:p>
      <text:p text:style-name="P678"><text:span text:style-name="T679">46</text:span><text:span text:style-name="T680">. Teritorijų planavimo dokumentų registro tvarkytojai išrašus teikia magnetinės</text:span><text:span text:style-name="T681">e duomenų laikmenose, taip pat išspausdintus rašomąja mašinėle ar kompiuteriu.</text:span></text:p>
      <text:p text:style-name="P682"><text:span text:style-name="T683">47</text:span><text:span text:style-name="T684">. Visi Teritorijų planavimo dokumentų registro duomenų teikėjai (planavimo organizatoriai) turi teisę susipažinti su registre saugomais jų pateiktais duomenimis. Norėdamas</text:span><text:span text:style-name="T685"><text:s/>susipažinti su savo pateiktais duomenimis, duomenų teikėjas privalo pateikti prašymą duomenų bazės tvarkytojui. Duomenų bazės tvarkytojas per 3 darbo dienas turi išduoti duomenų teikėjui pažymą apie registre saugomus jo pateiktus duomenis.</text:span></text:p>
      <text:p text:style-name="P686"/>
      <text:p text:style-name="P687"><text:span text:style-name="T688">Registro<text:s/></text:span><text:span text:style-name="T689">duomenų apsauga</text:span></text:p>
      <text:p text:style-name="P690"/>
      <text:p text:style-name="P691"><text:span text:style-name="T692">48</text:span><text:span text:style-name="T693">. Vadovaudamasi šiais nuostatais, Lietuvos Respublikos įstatymais (Valstybės paslapčių, Statistikos, Archyvų ir Konkurencijos), kitais teisės aktais, nustatančiais informacijos apsaugos tvarką, vadovaujančioji registro tvarkymo įstai</text:span><text:span text:style-name="T694">ga organizuoja teritorijų planavimo dokumentų registro duomenų apsaugą.</text:span></text:p>
      <text:p text:style-name="P695"><text:span text:style-name="T696">49</text:span><text:span text:style-name="T697">. Vadovaujančioji registro tvarkymo įstaiga privalo nustatyti tokią registro duomenų apsaugos tvarką, kuri dokumentų registravimo, duomenų perdavimo ryšių linijomis, saugojimo, a</text:span><text:span text:style-name="T698">pdorojimo ir naudojimosi jais metu užtikrintų visų pavidalų ir formų informacijos apsaugą.</text:span></text:p>
      <text:p text:style-name="P699"><text:span text:style-name="T700">50</text:span><text:span text:style-name="T701">. Teritorijų planavimo dokumentų registro duomenys perduodami saugoti į aukštesnio administracinio lygmens registro duomenų bazes. Duomenys perduodami aukštesn</text:span><text:span text:style-name="T702">ių administracinių lygmenų registro duomenų bazių tvarkytojams šių nuostatų 37 punkte numatytais terminais.</text:span></text:p>
      <text:p text:style-name="P703"/>
      <text:p text:style-name="P704"><text:span text:style-name="T705">Registro duomenų apsaugos klasės</text:span></text:p>
      <text:p text:style-name="P706"/>
      <text:p text:style-name="P707"><text:span text:style-name="T708">51</text:span><text:span text:style-name="T709">. Teritorijų planavimo dokumentų registro duomenų apsaugos klasių nustatymas padeda apsaugoti duomenis<text:s/></text:span><text:span text:style-name="T710">nuo tyčinių veiksmų, kuriais siekiama neteisėtai pasinaudoti registro duomenų bazėmis, pažeisti registro funkcionalumą ar jo duomenų patikimumą. Neteisėtu laikomas naudojimasis registro duomenų baze be šios bazės tvarkytojo leidimo arba naudojimasis ja šiu</text:span><text:span text:style-name="T711">ose nuostatuose nenumatytiems tikslams.</text:span></text:p>
      <text:p text:style-name="P712"><text:span text:style-name="T713">52</text:span><text:span text:style-name="T714">. Administracinio lygmens registro duomenų bazės tvarkytojas, laikydamasis vadovaujančiosios registro tvarkymo įstaigos nustatytos tvarkos, privalo sudaryti savo bazės duomenų apsaugos klasių sąrašą. Sąraše nur</text:span><text:span text:style-name="T715">odoma:</text:span></text:p>
      <text:p text:style-name="P716"><text:span text:style-name="T717">52.1</text:span><text:span text:style-name="T718">. kokie duomenys priklauso kiekvienai konkrečiai klasei;</text:span></text:p>
      <text:p text:style-name="P719"><text:span text:style-name="T720">52.2</text:span><text:span text:style-name="T721">. kaip turi būti šifruojami tie duomenys, kai reikia įrašyti juos duomenų bazėje ar perduoti kompiuterinio ryšio linijomis;</text:span></text:p>
      <text:p text:style-name="P722"><text:span text:style-name="T723">52.3</text:span><text:span text:style-name="T724">. kaip turi būti tikrinamas duomenų bazės abon</text:span><text:span text:style-name="T725">entų (t. y. asmenų ar programų sistemų) tapatumas.</text:span></text:p>
      <text:p text:style-name="P726"><text:span text:style-name="T727">53</text:span><text:span text:style-name="T728">. Pagal apsaugos klases skirstomi ne tik pagrindiniai, bet ir pagalbiniai duomenys (duomenų bazės abonentų ir jų slaptažodžių sąrašai, kompiuterinių programų valdymo duomenys ir panašiai).</text:span></text:p>
      <text:p text:style-name="P729"/>
      <text:p text:style-name="P730"><text:span text:style-name="T731">Registro duomenų bazės abonentai ir jų teisės</text:span></text:p>
      <text:p text:style-name="P732"><text:span text:style-name="T733">54</text:span><text:span text:style-name="T734">. Administracinio lygmens registro duomenų bazės tvarkymo įstaiga privalo sudaryti savo abonentų sąrašą, nurodydama kiekvienam abonentui, kokia teisė jam yra suteikta ir su kuriais registro duomenimis jis</text:span><text:span text:style-name="T735"><text:s/>gali dirbti.</text:span></text:p>
      <text:p text:style-name="P736"><text:span text:style-name="T737">55</text:span><text:span text:style-name="T738">. Registro duomenų bazės tvarkymo įstaigos vadovas nustato tvarką, kaip turi būti atliekama naujo tos bazės abonento registravimo kompiuteriu procedūra ir kaip abonentas turi įrodyti savo tapatumą, naudodamasis bazės duomenimis.</text:span></text:p>
      <text:p text:style-name="P739"/>
      <text:p text:style-name="P740"><text:span text:style-name="T741">Re</text:span><text:span text:style-name="T742">gistro finansavimo šaltiniai</text:span></text:p>
      <text:p text:style-name="P743"/>
      <text:p text:style-name="P744"><text:span text:style-name="T745">56</text:span><text:span text:style-name="T746">. Teritorijų planavimo dokumentų registras finansuojamas iš šių lėšų:</text:span></text:p>
      <text:p text:style-name="P747"><text:span text:style-name="T748">56.1</text:span><text:span text:style-name="T749">. valstybės lygmens registras – iš Lietuvos valstybės biudžeto;</text:span></text:p>
      <text:p text:style-name="P750"><text:span text:style-name="T751">56.2</text:span><text:span text:style-name="T752">. apskričių lygmens registrai – iš Lietuvos valstybės biudžeto;</text:span></text:p>
      <text:p text:style-name="P753"><text:span text:style-name="T754">56.3</text:span><text:span text:style-name="T755">. savivaldybių lygmens registrai – iš savivaldybių biudžeto.</text:span></text:p>
      <text:p text:style-name="P756"/>
      <text:p text:style-name="P757"><text:span text:style-name="T758">Registro veiklos organizavimas</text:span></text:p>
      <text:p text:style-name="P759"/>
      <text:p text:style-name="P760"><text:span text:style-name="T761">57</text:span><text:span text:style-name="T762">. Teritorijų planavimo dokumentų registrui sukurti ir jo darbui organizuoti būtinų techninių užduočių rengimo, projektavimo, programinių priemonių įsi</text:span><text:span text:style-name="T763">gijimo darbus organizuoja vadovaujančioji registro tvarkymo įstaiga. Šie darbai vykdomi Lietuvos Respublikos Vyriausybės 1992 m. spalio 23 d. nutarimo Nr. 793 nustatyta tvarka.</text:span></text:p>
      <text:p text:style-name="P764"/>
      <text:p text:style-name="P765"><text:span text:style-name="T766">Registro veiklos pradžia</text:span></text:p>
      <text:p text:style-name="P767"/>
      <text:p text:style-name="P768"><text:span text:style-name="T769">58</text:span><text:span text:style-name="T770">. Vadovaujančioji registro tvarkymo įstaig</text:span><text:span text:style-name="T771">a sudaro registro diegimo planą, numatydama jame patalpų įrengimą, personalo komplektavimą ir mokymą, programinės įrangos instaliavimą, duomenų įrašymą bazėse ir kitus registro sistemos diegimo darbus.</text:span></text:p>
      <text:p text:style-name="P772"><text:span text:style-name="T773">59</text:span><text:span text:style-name="T774">. Užbaigus diegimo plane numatytus Teritorijų pl</text:span><text:span text:style-name="T775">anavimo dokumentų registro diegimo darbus, vadovaujančioji registro tvarkymo įstaiga Lietuvos Respublikos Vyriausybės nustatyta tvarka registruoja šį registrą ir skelbia jo veiklos pradžią.</text:span></text:p>
      <text:p text:style-name="P776"><text:span text:style-name="T777">60</text:span><text:span text:style-name="T778">. Statybos ir urbanistikos ministerijos nustatytame pirmajam</text:span><text:span text:style-name="T779">e Teritorijų planavimo dokumentų registro veiklos etape valstybės lygmens Teritorijų planavimo dokumentų registrą ir centrinę jo duomenų bazę tvarko Statybos ir urbanistikos ministerija ir jos įgaliotas ministerijos skyrius, apskričių lygmens – apskričių v</text:span><text:span text:style-name="T780">iršininkai ar jų paskirti apskričių viršininkų administracijų padaliniai, savivaldybių lygmens – savivaldybių vyriausieji architektai ar merų įgalioti miestų (rajonų) savivaldybių skyriai ar tarnybos. Antrajame etape valstybės lygmens ir centrinę registro<text:s/></text:span><text:span text:style-name="T781">duomenų bazes tvarko tarnyba prie Statybos ir urbanistikos ministerijos.</text:span><text:s/></text:p>
      <text:p text:style-name="P782">Punkto pakeitimai:</text:p>
      <text:p text:style-name="P783"><text:span text:style-name="T784">Nr.<text:s/></text:span><text:a xlink:href="https://www.e-tar.lt/portal/legalAct.html?documentId=TAR.DBD9F4C63F5F" office:target-frame-name="_top" xlink:show="replace"><text:span text:style-name="T785">1059</text:span></text:a><text:span text:style-name="T786">, 1997-09-29, Žin., 1997, Nr. 90-2258 (1997-10-03), i. k. 0971100NUTA0000</text:span><text:span text:style-name="T787">1059</text:span></text:p>
      <text:p text:style-name="Normal"/>
      <text:p text:style-name="P788"><text:span text:style-name="T789">Registro reorganizavimas</text:span></text:p>
      <text:p text:style-name="P790"/>
      <text:p text:style-name="P791"><text:span text:style-name="T792">61</text:span><text:span text:style-name="T793">. Teritorijų planavimo dokumentų registrą reorganizuoja Lietuvos Respublikos Vyriausybė.</text:span></text:p>
      <text:p text:style-name="P794"><text:span text:style-name="T795">62</text:span><text:span text:style-name="T796">. Teritorijų planavimo dokumentų registro reorganizavimas registruojamas ir skelbiamas Lietuvos Respublikos Vyriausybės</text:span><text:span text:style-name="T797"><text:s/>nustatyta tvarka.</text:span></text:p>
      <text:p text:style-name="P798"><text:span text:style-name="T799">63</text:span><text:span text:style-name="T800">. Statybos ir urbanistikos ministerija yra atsakinga už Teritorijų planavimo dokumentų registro duomenų apsaugą jo reorganizavimo metu.</text:span></text:p>
      <text:p text:style-name="P801"><text:span text:style-name="T802">______________</text:span></text:p>
      <text:p text:style-name="P803">PATVIRTINTA</text:p>
      <text:p text:style-name="P811">Lietuvos Respublikos Vyriausybės</text:p>
      <text:p text:style-name="P812">1996<text:s/>m. birželio 19 d. nutarimu Nr. 721</text:p>
      <text:p text:style-name="P813"/>
      <text:p text:style-name="P814"><text:span text:style-name="T815">Lietuvos Respublikos teritorijų</text:span></text:p>
      <text:p text:style-name="P816"><text:span text:style-name="T817">planavimo duomenų banko nuostatai</text:span></text:p>
      <text:p text:style-name="P818"/>
      <text:p text:style-name="P819"><text:span text:style-name="T820">Bendrosios nuostatos</text:span></text:p>
      <text:p text:style-name="P821"/>
      <text:p text:style-name="P822"><text:span text:style-name="T823">1</text:span><text:span text:style-name="T824">. Lietuvos Respublikos teritorijų planavimo duomenų bankas (toliau vadinama – teritorijų planavimo duomenų bankas; duomenų b</text:span><text:span text:style-name="T825">ankas; bankas) skirtas dokumentų, įregistruotų Teritorijų planavimo dokumentų registre, sprendiniams įrašyti ir saugoti, taip pat grafiniams ir teksto duomenims, kurių reikia rengiant teritorijų planavimo dokumentus, saugoti. Šie duomenys naudojami:</text:span></text:p>
      <text:p text:style-name="P826"><text:span text:style-name="T827">1.1</text:span><text:span text:style-name="T828">.</text:span><text:span text:style-name="T829"><text:s/>teritorijų planavimo sąlygoms nustatyti;</text:span></text:p>
      <text:p text:style-name="P830"><text:span text:style-name="T831">1.2</text:span><text:span text:style-name="T832">. teritorijų planavimo būklei Lietuvoje operatyviai įvertinti;</text:span></text:p>
      <text:p text:style-name="P833"><text:span text:style-name="T834">1.3</text:span><text:span text:style-name="T835">. teritorijoms analizuoti, jų raidai modeliuoti;</text:span></text:p>
      <text:p text:style-name="P836"><text:span text:style-name="T837">1.4</text:span><text:span text:style-name="T838">. teritorijų planavimui aprūpinti visapusiška, išsamia teritoriškai orientuota in</text:span><text:span text:style-name="T839">formacija.</text:span></text:p>
      <text:p text:style-name="P840"><text:span text:style-name="T841">2</text:span><text:span text:style-name="T842">. Šiuose nuostatuose vartojamos sąvokos:</text:span></text:p>
      <text:p text:style-name="P843"><text:span text:style-name="T844">2.1</text:span><text:span text:style-name="T845">.<text:s/></text:span><text:span text:style-name="T846">Teritorijų planavimo duomenų kadastras</text:span><text:span text:style-name="T847"><text:s/>– Teritorijų planavimo dokumentų registro ir teritorijų planavimo duomenų banko pagrindu sudaryta bendra informacijos sistema, skirta teritoriją apibūd</text:span><text:span text:style-name="T848">inantiems grafiniams bei teksto duomenims ir teritorijų planavimo dokumentų pagrindiniams sprendiniams kaupti ir naudoti;</text:span></text:p>
      <text:p text:style-name="P849"><text:span text:style-name="T850">2.2</text:span><text:span text:style-name="T851">.<text:s/></text:span><text:span text:style-name="T852">teritorijų planavimo duomenų</text:span><text:span text:style-name="T853"><text:s/></text:span><text:span text:style-name="T854">bankas</text:span><text:span text:style-name="T855"><text:s/>– geoinformacinės sistemos (GIS) dalis, sudaryta iš kompiuterinės technikos, programinės<text:s/></text:span><text:span text:style-name="T856">įrangos ir grafinių bei teksto duomenų bazių, kurių reikia planuojamai teritorijai analizuoti ir įvertinti, jos raidai prognozuoti, teritorijų planavimo dokumentams rengti, jų sprendiniams pagrįsti;</text:span></text:p>
      <text:p text:style-name="P857"><text:span text:style-name="T858">2.3</text:span><text:span text:style-name="T859">.<text:s/></text:span><text:span text:style-name="T860">teritorijų planavimo duomenų banko duomenų bazė<text:s/></text:span><text:span text:style-name="T861">(duomenų bazė)</text:span><text:span text:style-name="T862"><text:s/>– tekstinės arba grafinės kompiuterinės duomenų bazės, skirtos duomenų banke kaupiamiems (įrašomiems) teritorijų planavimo sprendiniams ir kitiems duomenims saugoti;</text:span></text:p>
      <text:p text:style-name="P863"><text:span text:style-name="T864">2.4</text:span><text:span text:style-name="T865">.<text:s/></text:span><text:span text:style-name="T866">banko originalo duomenų bazė</text:span><text:span text:style-name="T867"><text:s/>– valstybės, apskričių ir savivaldybi</text:span><text:span text:style-name="T868">ų teritorijų planavimo duomenų bazės, skirtos juridinę galią turintiems teritorijų planavimo dokumentų sprendiniams saugoti;</text:span></text:p>
      <text:p text:style-name="P869"><text:span text:style-name="T870">2.5</text:span><text:span text:style-name="T871">.<text:s/></text:span><text:span text:style-name="T872">centrinė banko duomenų bazė</text:span><text:span text:style-name="T873"><text:s/>– teritorijų planavimo duomenų bazė, skirta banko originalo duomenų bazių kopijoms saugoti;</text:span></text:p>
      <text:p text:style-name="P874"><text:span text:style-name="T875">2.6</text:span><text:span text:style-name="T876">.<text:s/></text:span><text:span text:style-name="T877">kaupiamo (fiksuojamo) vieneto žymiklis</text:span><text:span text:style-name="T878"><text:s/>– sisteminis ženklų rinkinys, naudojamas duomenims kompiuterinėse bazėse žymėti;</text:span></text:p>
      <text:p text:style-name="P879"><text:span text:style-name="T880">2.7</text:span><text:span text:style-name="T881">.<text:s/></text:span><text:span text:style-name="T882">kaupiamo (fiksuojamo) vieneto žymėjimas</text:span><text:span text:style-name="T883"><text:s/>– žymiklio kaupiamiems (fiksuojamiems) duomenims suteikimas;</text:span></text:p>
      <text:p text:style-name="P884"><text:span text:style-name="T885">2.8</text:span><text:span text:style-name="T886">.<text:s/></text:span><text:span text:style-name="T887">duomenų ba</text:span><text:span text:style-name="T888">nko išrašas</text:span><text:span text:style-name="T889"><text:s/>– teritorijų planavimo duomenų banko duomenų bazės fragmento kopija;</text:span></text:p>
      <text:p text:style-name="P890"><text:span text:style-name="T891">2.9</text:span><text:span text:style-name="T892">. įgaliotieji asmenys</text:span><text:span text:style-name="T893"><text:s/>– valstybės ir savivaldos institucijų įgalioti juridiniai ir fiziniai asmenys, turintys teisę rengti teritorijų planavimo dokumentus ir pasirašę su planavimo organizatoriais sutartis rengti teritorijų planavimo dokumentus;</text:span></text:p>
      <text:p text:style-name="P894"><text:span text:style-name="T895">2.10</text:span><text:span text:style-name="T896">.<text:s/></text:span><text:span text:style-name="T897">vadovaujančioji duomen</text:span><text:span text:style-name="T898">ų banko tvarkymo įstaiga</text:span><text:span text:style-name="T899"><text:s/>– Statybos ir urbanistikos ministerija, metodiškai vadovaujanti teritorijų planavimo duomenų banko kaupimo darbams;</text:span></text:p>
      <text:p text:style-name="P900"><text:span text:style-name="T901">2.11</text:span><text:span text:style-name="T902">.<text:s/></text:span><text:span text:style-name="T903">banko duomenų vartotojas</text:span><text:span text:style-name="T904"><text:s/>– juridinis ar fizinis asmuo, tiesiogiai ar per tarpininkus vartojantis teritori</text:span><text:span text:style-name="T905">jų planavimo duomenų banko duomenis;</text:span></text:p>
      <text:p text:style-name="P906"><text:span text:style-name="T907">2.12</text:span><text:span text:style-name="T908">.<text:s/></text:span><text:span text:style-name="T909">banko duomenų bazės abonentas</text:span><text:span text:style-name="T910"><text:s/>– juridinis ar fizinis asmuo, turintis teisę nuolat (tiesiogiai ar per ryšio linijas) naudotis teritorijų planavimo duomenų banko duomenų baze;</text:span></text:p>
      <text:p text:style-name="P911"><text:span text:style-name="T912">2.13</text:span><text:span text:style-name="T913">.<text:s/></text:span><text:span text:style-name="T914">duomenų apsaugos klasė</text:span><text:span text:style-name="T915"><text:s/>–<text:s/></text:span><text:span text:style-name="T916">teritorijų planavimo duomenų bazėje saugomų duomenų grupavimas pagal apsaugos laipsnį.</text:span></text:p>
      <text:p text:style-name="P917"/>
      <text:p text:style-name="P918"><text:span text:style-name="T919">Duomenų banko sandara</text:span></text:p>
      <text:p text:style-name="P920"/>
      <text:p text:style-name="P921"><text:span text:style-name="T922">3</text:span><text:span text:style-name="T923">. Teritorijų planavimo duomenų banką sudaro trijų administracinių lygmenų – valstybės, apskričių ir savivaldybių – teritorijų planavim</text:span><text:span text:style-name="T924">o duomenų bankai. Valstybės lygmeniu teritorijų planavimo duomenų banko kaupimą ir tvarkymą organizuoja Statybos ir urbanistikos ministerija, apskričių lygmeniu – apskričių viršininkai, savivaldybių lygmeniu – savivaldybių valdybos (merai). Visų administra</text:span><text:span text:style-name="T925">cinių lygmenų banko duomenys yra valstybės nuosavybė.</text:span><text:s/></text:p>
      <text:p text:style-name="P926">Punkto pakeitimai:</text:p>
      <text:p text:style-name="P927"><text:span text:style-name="T928">Nr.<text:s/></text:span><text:a xlink:href="https://www.e-tar.lt/portal/legalAct.html?documentId=TAR.DBD9F4C63F5F" office:target-frame-name="_top" xlink:show="replace"><text:span text:style-name="T929">1059</text:span></text:a><text:span text:style-name="T930">, 1997-09-29, Žin., 1997, Nr. 90-2258 (1997-10-03), i. k. 0971100NUTA00001059</text:span></text:p>
      <text:p text:style-name="Normal"/>
      <text:p text:style-name="P931"><text:span text:style-name="T932">4</text:span><text:span text:style-name="T933">. Visų<text:s/></text:span><text:span text:style-name="T934">administracinių lygmenų banko duomenys klasifikuojami laikantis vadovaujančiosios duomenų banko tvarkymo įstaigos patvirtintos klasifikavimo tvarkos.</text:span></text:p>
      <text:p text:style-name="P935"/>
      <text:p text:style-name="P936"><text:span text:style-name="T937">Banko duomenys</text:span></text:p>
      <text:p text:style-name="P938"/>
      <text:p text:style-name="P939"><text:span text:style-name="T940">5</text:span><text:span text:style-name="T941">. Banko duomenys gali būti pagrindiniai, papildomi ir specialieji.</text:span></text:p>
      <text:p text:style-name="P942"><text:span text:style-name="T943">6</text:span><text:span text:style-name="T944">. Pagrin</text:span><text:span text:style-name="T945">diniai banko duomenys yra pagrindiniai sprendiniai iš bendrųjų, specialiųjų ir detaliųjų teritorijų planavimo dokumentų, kurie yra įregistruoti Teritorijų planavimo dokumentų registre ir sudaro teritorijų planavimo duomenų banko originalo duomenų bazę, nes</text:span><text:span text:style-name="T946"><text:s/>šie duomenys banke kaupiami kaip pirminiai. Tai sprendiniuose nurodytos teritorijų ribos, zonos, pagrindiniai objektai, trasos, jų charakteristikos bei reglamentas, planuojami įgyvendinimo etapai, datos. Visi šie duomenys kaupiami ir tvarkomi pagal geoinf</text:span><text:span text:style-name="T947">ormacinę sistemą (GIS).</text:span></text:p>
      <text:p text:style-name="P948"><text:span text:style-name="T949">7</text:span><text:span text:style-name="T950">. Papildomi banko duomenys – tai atskiros rūšies (sluoksnio) duomenys, papildantys bei patikslinantys pagrindinius duomenis, apibūdinantys bendriausias įrašomų vienetų savybes ir reikalingi visiems duomenų banko vartotojams. Ši</text:span><text:span text:style-name="T951">e duomenys gaunami iš smulkaus mastelio georeferencinės duomenų bazės, valstybinių kadastrų ir registrų, todėl teritorijų planavimo duomenų banke yra antriniai, nes jie kaip pirminiai yra sukaupti kituose kadastruose, registruose ir valstybinėse duomenų ba</text:span><text:span text:style-name="T952">zėse, kur sudaro originalo duomenų bazę.</text:span></text:p>
      <text:p text:style-name="P953"><text:span text:style-name="T954">8</text:span><text:span text:style-name="T955">. Georeferencinę duomenų bazę sudaro šie grafiniai duomenys (mastelis priklauso nuo teritorijų planavimo duomenų banko lygmens):</text:span></text:p>
      <text:p text:style-name="P956"><text:span text:style-name="T957">8.1</text:span><text:span text:style-name="T958">. geodezinis pagrindas;</text:span></text:p>
      <text:p text:style-name="P959"><text:span text:style-name="T960">8.2</text:span><text:span text:style-name="T961">. administracinės ribos;</text:span></text:p>
      <text:p text:style-name="P962"><text:span text:style-name="T963">8.3</text:span><text:span text:style-name="T964">. miestų, mie</text:span><text:span text:style-name="T965">stelių ir kaimų ribos;</text:span></text:p>
      <text:p text:style-name="P966"><text:span text:style-name="T967">8.4</text:span><text:span text:style-name="T968">. hidrografinis tinklas;</text:span></text:p>
      <text:p text:style-name="P969"><text:span text:style-name="T970">8.5</text:span><text:span text:style-name="T971">. miškai;</text:span></text:p>
      <text:p text:style-name="P972"><text:span text:style-name="T973">8.6</text:span><text:span text:style-name="T974">. reljefas;</text:span></text:p>
      <text:p text:style-name="P975"><text:span text:style-name="T976">8.7</text:span><text:span text:style-name="T977">. automobilių keliai;</text:span></text:p>
      <text:p text:style-name="P978"><text:span text:style-name="T979">8.8</text:span><text:span text:style-name="T980">. geležinkeliai.</text:span></text:p>
      <text:p text:style-name="P981"><text:span text:style-name="T982">9</text:span><text:span text:style-name="T983">. Savivaldybių lygmens stambaus mastelio georeferencinėje duomenų bazėje, be nurodytųjų šių nuostatų 8.4<text:s/></text:span><text:span text:style-name="T984">punkte, papildomai kaupiami duomenys apie pastatus, statinius, gatves bei želdynus. Šio lygmens georeferencinė duomenų bazė teritorijų planavimo duomenų banke yra originalo duomenų bazė, nes jos kaupimą bei tvarkymą pagal geoinformacinę sistemą (GIS) organ</text:span><text:span text:style-name="T985">izuoja savivaldybės.</text:span></text:p>
      <text:p text:style-name="P986"><text:span text:style-name="T987">10</text:span><text:span text:style-name="T988">. Papildomi duomenys, kurių reikia teritorijų planavimo dokumentams rengti ir duomenų bankui formuoti, gaunami iš įvairios paskirties ir priklausomybės duomenų bankų, valstybinių programų, valstybės institucijų statistinių duomen</text:span><text:span text:style-name="T989">ų bazių, Žemės kadastro duomenų bazės tvarkytojo, taip pat juridinių ir fizinių asmenų.</text:span></text:p>
      <text:p text:style-name="P990"><text:span text:style-name="T991">11</text:span><text:span text:style-name="T992">. Papildomi duomenys teritorijų planavimui prireikus gaunami iš šių valstybinių kadastrų ir registrų:</text:span></text:p>
      <text:p text:style-name="P993"><text:span text:style-name="T994">11.1</text:span><text:span text:style-name="T995">. Lietuvos Respublikos teritorijos administracinių vie</text:span><text:span text:style-name="T996">netų ir gyvenamųjų vietovių registro;</text:span></text:p>
      <text:p text:style-name="P997"><text:span text:style-name="T998">11.2</text:span><text:span text:style-name="T999">. Muitinės postų registro;</text:span></text:p>
      <text:p text:style-name="P1000"><text:span text:style-name="T1001">11.3</text:span><text:span text:style-name="T1002">. Gyventojų registro;</text:span></text:p>
      <text:p text:style-name="P1003"><text:span text:style-name="T1004">11.4</text:span><text:span text:style-name="T1005">. Žemės kadastro;</text:span></text:p>
      <text:p text:style-name="P1006"><text:span text:style-name="T1007">11.5</text:span><text:span text:style-name="T1008">. Upių kadastro;</text:span></text:p>
      <text:p text:style-name="P1009"><text:span text:style-name="T1010">11.6</text:span><text:span text:style-name="T1011">. Ežerų ir tvenkinių kadastro;</text:span></text:p>
      <text:p text:style-name="P1012"><text:span text:style-name="T1013">11.7</text:span><text:span text:style-name="T1014">. Miškų kadastro;</text:span></text:p>
      <text:p text:style-name="P1015"><text:span text:style-name="T1016">11.8</text:span><text:span text:style-name="T1017">. Žemės gelmių kadastro;</text:span></text:p>
      <text:p text:style-name="P1018"><text:span text:style-name="T1019">11</text:span><text:span text:style-name="T1020">.9</text:span><text:span text:style-name="T1021">. Kelių kadastro;</text:span></text:p>
      <text:p text:style-name="P1022"><text:span text:style-name="T1023">11.10</text:span><text:span text:style-name="T1024">. Saugomų teritorijų kadastro;</text:span></text:p>
      <text:p text:style-name="P1025"><text:span text:style-name="T1026">11.11</text:span><text:span text:style-name="T1027">. Pastatų ir statinių registro;</text:span></text:p>
      <text:p text:style-name="P1028"><text:span text:style-name="T1029">11.12</text:span><text:span text:style-name="T1030">. Kultūros vertybių registro;</text:span></text:p>
      <text:p text:style-name="P1031"><text:span text:style-name="T1032">11.13</text:span><text:span text:style-name="T1033">. Rekreacinių teritorijų kadastro;</text:span></text:p>
      <text:p text:style-name="P1034"><text:span text:style-name="T1035">11.14</text:span><text:span text:style-name="T1036">. Specialiųjų žemės ir miško naudojimo sąlygų registro;</text:span></text:p>
      <text:p text:style-name="P1037"><text:span text:style-name="T1038">11.</text:span><text:span text:style-name="T1039">15</text:span><text:span text:style-name="T1040">. kitų registrų ir kadastrų.</text:span></text:p>
      <text:p text:style-name="P1041"><text:span text:style-name="T1042">12</text:span><text:span text:style-name="T1043">. Specialieji teritorijų planavimo duomenų banko duomenys – tai konkrečias teritorijas apibūdinantys duomenys, surinkti atliekant mokslo tiriamuosius darbus ar naudojami kai kuriems planavimo uždaviniams spręsti.<text:s/></text:span><text:span text:style-name="T1044">Tai duomenys, kurie teikiami kai kuriems teritorijų planavimo duomenų banko vartotojams.</text:span></text:p>
      <text:p text:style-name="P1045"/>
      <text:p text:style-name="P1046"><text:span text:style-name="T1047">Banko duomenų šaltiniai ir teikėjai</text:span></text:p>
      <text:p text:style-name="P1048"/>
      <text:p text:style-name="P1049"><text:span text:style-name="T1050">13</text:span><text:span text:style-name="T1051">. Teritorijų planavimo duomenų banko duomenų šaltiniai yra šie:</text:span></text:p>
      <text:p text:style-name="P1052"><text:span text:style-name="T1053">13.1</text:span><text:span text:style-name="T1054">. teritorijų planavimo dokumentai;</text:span></text:p>
      <text:p text:style-name="P1055"><text:span text:style-name="T1056">13.2</text:span><text:span text:style-name="T1057">. geor</text:span><text:span text:style-name="T1058">eferencinė duomenų bazė;</text:span></text:p>
      <text:p text:style-name="P1059"><text:span text:style-name="T1060">13.3</text:span><text:span text:style-name="T1061">. valstybiniai kadastrai, klasifikatoriai, registrai ir valstybinės duomenų bazės;</text:span></text:p>
      <text:p text:style-name="P1062"><text:span text:style-name="T1063">13.4</text:span><text:span text:style-name="T1064">. mokslo tiriamieji darbai ir specialūs tyrimai.</text:span></text:p>
      <text:p text:style-name="P1065"><text:span text:style-name="T1066">14</text:span><text:span text:style-name="T1067">. Teritorijų planavimo duomenų banko duomenų teikėjai yra šie planavimo<text:s/></text:span><text:span text:style-name="T1068">organizatoriai, teikiantys duomenis teritorijų planavimo duomenų bankui:</text:span></text:p>
      <text:p text:style-name="P1069"><text:span text:style-name="T1070">14.1</text:span><text:span text:style-name="T1071">. valstybės institucijos;</text:span></text:p>
      <text:p text:style-name="P1072"><text:span text:style-name="T1073">14.2</text:span><text:span text:style-name="T1074">. apskričių viršininkai;</text:span></text:p>
      <text:p text:style-name="P1075">Punkto pakeitimai:</text:p>
      <text:p text:style-name="P1076"><text:span text:style-name="T1077">Nr.<text:s/></text:span><text:a xlink:href="https://www.e-tar.lt/portal/legalAct.html?documentId=TAR.DBD9F4C63F5F" office:target-frame-name="_top" xlink:show="replace"><text:span text:style-name="T1078">1059</text:span></text:a><text:span text:style-name="T1079">, 1997-09</text:span><text:span text:style-name="T1080">-29, Žin., 1997, Nr. 90-2258 (1997-10-03), i. k. 0971100NUTA00001059</text:span></text:p>
      <text:p text:style-name="Normal"/>
      <text:p text:style-name="P1081"><text:span text:style-name="T1082">14.3</text:span><text:span text:style-name="T1083">. savivaldybių valdybos (merai);</text:span></text:p>
      <text:p text:style-name="P1084"><text:span text:style-name="T1085">14.4</text:span><text:span text:style-name="T1086">. žemės savininkai;</text:span></text:p>
      <text:p text:style-name="P1087"><text:span text:style-name="T1088">14.5</text:span><text:span text:style-name="T1089">. valstybinės žemės valdytojai;</text:span></text:p>
      <text:p text:style-name="P1090"><text:span text:style-name="T1091">14.6</text:span><text:span text:style-name="T1092">. žemės naudotojai;</text:span></text:p>
      <text:p text:style-name="P1093"><text:span text:style-name="T1094">14.7</text:span><text:span text:style-name="T1095">. kiti juridiniai ir fiziniai asmenys.</text:span></text:p>
      <text:p text:style-name="P1096"><text:span text:style-name="T1097">15</text:span><text:span text:style-name="T1098">. Kadastrų, registrų ir duomenų bankų, planavimo dokumentų ir kitus duomenis teritorijų planavimo duomenų banko tvarkytojui jo prašymu valstybės valdymo institucijos, valstybinių registrų, kadastrų, klasifikatorių, specializuotų duomenų bankų tvarkyt</text:span><text:span text:style-name="T1099">ojai, taip pat valstybinių programų, bendrojo, detaliojo ir specialiojo planavimo organizatoriai, jeigu jie yra valstybės ar savivaldos institucijos, privalo teikti nemokamai.</text:span></text:p>
      <text:p text:style-name="P1100"><text:span text:style-name="T1101">16</text:span><text:span text:style-name="T1102">. Fiziniai ir kiti šių nuostatų 15 punkte nenurodyti juridiniai asmenys in</text:span><text:span text:style-name="T1103">formaciją apie planuojamą objektą arba atliktų tyrimų duomenis teikia už atlyginimą, kuris nustatomas tarpusavio susitarimu.</text:span></text:p>
      <text:p text:style-name="P1104"/>
      <text:p text:style-name="P1105"><text:span text:style-name="T1106">Kaupiamų duomenų žymėjimas</text:span></text:p>
      <text:p text:style-name="P1107"><text:span text:style-name="T1108">17</text:span><text:span text:style-name="T1109">. Teritorijų planavimo duomenų banke duomenys žymimi laikantis Statybos ir urbanistikos minis</text:span><text:span text:style-name="T1110">terijos nustatytos tvarkos.</text:span></text:p>
      <text:p text:style-name="P1111"/>
      <text:p text:style-name="P1112"><text:span text:style-name="T1113">Duomenų tipai, jų tikslumas ir patikimumas</text:span></text:p>
      <text:p text:style-name="P1114"/>
      <text:p text:style-name="P1115"><text:span text:style-name="T1116">18</text:span><text:span text:style-name="T1117">. Teritorijų planavimo duomenų banką sudaro dviejų tipų duomenys:</text:span></text:p>
      <text:p text:style-name="P1118"><text:span text:style-name="T1119">18.1</text:span><text:span text:style-name="T1120">. grafiniai duomenys, analogine arba skaitmenine (kompiuterine) forma apibūdinantys elementų (objektų</text:span><text:span text:style-name="T1121">) padėtį, formą ir erdvinius ryšius su kitais elementais;</text:span></text:p>
      <text:p text:style-name="P1122"><text:span text:style-name="T1123">18.2</text:span><text:span text:style-name="T1124">. teksto duomenys.</text:span></text:p>
      <text:p text:style-name="P1125"><text:span text:style-name="T1126">19</text:span><text:span text:style-name="T1127">. Grafiniai duomenys žymimi taškais, linijomis, laužtėmis, ploto elementais, simboliais ir vaizduoja fizinio objekto ar jo dalies geometriją.</text:span></text:p>
      <text:p text:style-name="P1128"><text:span text:style-name="T1129">20</text:span><text:span text:style-name="T1130">. Teksto duomen</text:span><text:span text:style-name="T1131">ys aprašomi tekstu, skaičiais, apibūdinančiais fizinio objekto, jo dalies ar tam tikros objektų visumos kiekybines ir kokybines charakteristikas.</text:span></text:p>
      <text:p text:style-name="P1132"><text:span text:style-name="T1133">21</text:span><text:span text:style-name="T1134">. Teritorijų planavimo duomenų banko duomenys įvedami į 1994 metų Lietuvos koordinačių sistemą (Žin., 19</text:span><text:span text:style-name="T1135">94, Nr.), naudojant skaitmeninę formą x – y koordinačių plokštumoje. Pavieniams grafiniams objektams aprašyti naudojama z – aukščio koordinatė (aukščio punktai, piketai ir panašiai).</text:span></text:p>
      <text:p text:style-name="P1136"><text:span text:style-name="T1137">22</text:span><text:span text:style-name="T1138">. Grafiniai duomenys privalo atitikti patvirtintą standartą bei<text:s/></text:span><text:span text:style-name="T1139">tikslumą. Topogeodeziniai duomenys kaupiami t = 0,5 x M tikslumu (pvz., M 1: 50 000 t = 25 m).</text:span></text:p>
      <text:p text:style-name="P1140"><text:span text:style-name="T1141">23</text:span><text:span text:style-name="T1142">. Teksto duomenys, apibūdinantys grafinius duomenis, turi būti patikimi.</text:span></text:p>
      <text:p text:style-name="P1143">Patikimais laikomi duomenys, paimti iš valstybinių kadastrų, klasifikatorių, registrų, žinybinių valstybės lygmens duomenų bankų, apskričių ir savivaldybių duomenų bankų, Lietuvos Respublikos Vyriausybės nustatyta tvarka registruotų teritorijų planavimo dokumentų.</text:p>
      <text:p text:style-name="P1144">Nepatikimais laikomi duomenys, perkelti iš Lietuvos Respublikos teritorijų planavimo įstatymo nustatyta tvarka nepatvirtintų ir neregistruotų teritorijų planavimo dokumentų. Jie į duomenų banką gali būti traukiami tik su individualiu laikinu kodu, kuris pakeičiamas nuolatiniu kodu, kai dokumentas patvirtinamas ir įregistruojamas Teritorijų planavimo dokumentų registre.</text:p>
      <text:p text:style-name="P1145"/>
      <text:p text:style-name="P1146"><text:span text:style-name="T1147">Duomenų teikimo tvarka</text:span></text:p>
      <text:p text:style-name="P1148"/>
      <text:p text:style-name="P1149"><text:span text:style-name="T1150">24</text:span><text:span text:style-name="T1151">. Nemokamai teritorijų planavimo duomenų banko duomenys teikiami valstybės institucijoms pagal Lietuvos Respublikos Vyriausybės patvirtintą sąrašą (Žin., 1995, Nr.<text:s/></text:span><text:a xlink:href="https://www.e-tar.lt/portal/lt/legalAct/TAR.92D819653517" office:target-frame-name="_blank" xlink:show="new"><text:span text:style-name="T1152">61-1537</text:span></text:a><text:span text:style-name="T1153">).</text:span></text:p>
      <text:p text:style-name="P1154"><text:span text:style-name="T1155">25</text:span><text:span text:style-name="T1156">. Kitiems juridiniams ir fiziniams asmenims – planavimo organizatoriams teritorijų planavimo duomenų banko duomenys teikiami už nustatytą žyminį mokestį paga</text:span><text:span text:style-name="T1157">l Lietuvos Respublikos žyminio mokesčio įstatymą.</text:span></text:p>
      <text:p text:style-name="P1158"><text:span text:style-name="T1159">26</text:span><text:span text:style-name="T1160">. Jeigu teritorijų planavimo duomenų banko duomenis reikia pateikti atlikus papildomas operacijas (paslaugas), o ne pateikti išrašą iš duomenų banko (turimų sluoksnių kopijas), taip pat parengti ir sp</text:span><text:span text:style-name="T1161">ausdinti teminius planus bei schemas, šį papildomą darbą apmoka užsakovas pagal vadovaujančiosios duomenų banko tvarkymo įstaigos patvirtintą kainoraštį.</text:span></text:p>
      <text:p text:style-name="P1162"><text:span text:style-name="T1163">27</text:span><text:span text:style-name="T1164">. Teritorijų planavimo duomenų banko duomenys gali būti perduodami į užsienio valstybes tik Liet</text:span><text:span text:style-name="T1165">uvos Respublikos įstatymų, kitų teisės aktų bei Lietuvos Respublikos sutarčių su užsienio valstybėmis numatytais atvejais.</text:span></text:p>
      <text:p text:style-name="P1166"/>
      <text:p text:style-name="P1167"><text:span text:style-name="T1168">Keitimosi duomenimis terminai</text:span></text:p>
      <text:p text:style-name="P1169"/>
      <text:p text:style-name="P1170"><text:span text:style-name="T1171">28</text:span><text:span text:style-name="T1172">. Teritorijų planavimo dokumentų registre įregistruotų dokumentų sprendinių pokyčiai įrašom</text:span><text:span text:style-name="T1173">i teritorijų planavimo duomenų banke nurodytuose dokumentuose numatytais terminais.</text:span></text:p>
      <text:p text:style-name="P1174"><text:span text:style-name="T1175">29</text:span><text:span text:style-name="T1176">. Duomenimis tarp teritorijų planavimo duomenų banko lygmenų keičiamasi nuolat, laikantis Statybos ir urbanistikos ministerijos nustatytos tvarkos, originalo duomenų<text:s/></text:span><text:span text:style-name="T1177">bankui pasipildžius naujais duomenimis, o tikrinama kas 3 mėnesius.</text:span></text:p>
      <text:p text:style-name="P1178"><text:span text:style-name="T1179">30</text:span><text:span text:style-name="T1180">. Atnaujinus teritorijų planavimo originalo duomenų bazę, ankstesni duomenys pakeičiami naujais, o senieji duomenys atiduodami į archyvą ilgalaikiam saugojimui.</text:span></text:p>
      <text:p text:style-name="P1181"/>
      <text:p text:style-name="P1182"><text:span text:style-name="T1183">Duomenų banko tv</text:span><text:span text:style-name="T1184">arkymo įstaigos</text:span></text:p>
      <text:p text:style-name="P1185"/>
      <text:p text:style-name="P1186"><text:span text:style-name="T1187">31</text:span><text:span text:style-name="T1188">. Teritorijų planavimo duomenų banko tvarkymo įstaigos yra:</text:span></text:p>
      <text:p text:style-name="P1189"><text:span text:style-name="T1190">31.1</text:span><text:span text:style-name="T1191">. valstybės lygmeniu – Statybos ir urbanistikos ministerija ar jos įgaliota tarnyba;</text:span></text:p>
      <text:p text:style-name="P1192"><text:span text:style-name="T1193">31.2</text:span><text:span text:style-name="T1194">. apskričių lygmeniu – apskričių viršininkai ar jų paskirti apskričių virš</text:span><text:span text:style-name="T1195">ininkų administracijų padaliniai;</text:span><text:s/></text:p>
      <text:p text:style-name="P1196">Punkto pakeitimai:</text:p>
      <text:p text:style-name="P1197"><text:span text:style-name="T1198">Nr.<text:s/></text:span><text:a xlink:href="https://www.e-tar.lt/portal/legalAct.html?documentId=TAR.DBD9F4C63F5F" office:target-frame-name="_top" xlink:show="replace"><text:span text:style-name="T1199">1059</text:span></text:a><text:span text:style-name="T1200">, 1997-09-29, Žin., 1997, Nr. 90-2258 (1997-10-03), i. k. 0971100NUTA00001059</text:span></text:p>
      <text:p text:style-name="Normal"/>
      <text:p text:style-name="P1201"><text:span text:style-name="T1202">31.3</text:span><text:span text:style-name="T1203">. savivaldybių lygmeniu –</text:span><text:span text:style-name="T1204"><text:s/>savivaldybių valdybos (merai) ar jų įgalioti miestų (rajonų) savivaldybių skyriai ar tarnybos.</text:span></text:p>
      <text:p text:style-name="P1205"><text:span text:style-name="T1206">32</text:span><text:span text:style-name="T1207">. Vadovaujančioji duomenų banko tvarkymo įstaiga yra Statybos ir urbanistikos ministerija.</text:span></text:p>
      <text:p text:style-name="P1208"><text:span text:style-name="T1209">33</text:span><text:span text:style-name="T1210">. Vadovaujančioji duomenų banko tvarkymo įstaiga, kitos</text:span><text:span text:style-name="T1211"><text:s/>teritorijų planavimo duomenų banko tvarkymo įstaigos ar kiti šio banko teikėjai, vartotojai, abonentai, vykdydami savo pareigas, vadovaujasi Lietuvos Respublikos teritorijų planavimo įstatymu, kitais įstatymais, Lietuvos Respublikos Vyriausybės nutarimais</text:span><text:span text:style-name="T1212"><text:s/>ir šiais nuostatais.</text:span></text:p>
      <text:p text:style-name="P1213"/>
      <text:p text:style-name="P1214"><text:span text:style-name="T1215">Duomenų banko tvarkymo įstaigų pareigos ir teisės</text:span></text:p>
      <text:p text:style-name="P1216"/>
      <text:p text:style-name="P1217"><text:span text:style-name="T1218">34</text:span><text:span text:style-name="T1219">. Vadovaujančioji duomenų banko tvarkymo įstaiga turi:</text:span></text:p>
      <text:p text:style-name="P1220"><text:span text:style-name="T1221">34.1</text:span><text:span text:style-name="T1222">. užtikrinti teritorijų planavimo duomenų banko funkcionavimą;</text:span></text:p>
      <text:p text:style-name="P1223"><text:span text:style-name="T1224">34.2</text:span><text:span text:style-name="T1225">. metodiškai vadovauti teritorijų planav</text:span><text:span text:style-name="T1226">imo duomenų banko darbams;</text:span></text:p>
      <text:p text:style-name="P1227"><text:span text:style-name="T1228">34.3</text:span><text:span text:style-name="T1229">. registruoti teritorijų planavimo duomenų banką nustatytąja tvarka ir skelbti jo veiklos ar reorganizavimo pradžią;</text:span></text:p>
      <text:p text:style-name="P1230"><text:span text:style-name="T1231">34.4</text:span><text:span text:style-name="T1232">. užtikrinti duomenų aktualumą, išsamumą, darną, patikimumą;</text:span></text:p>
      <text:p text:style-name="P1233"><text:span text:style-name="T1234">34.5</text:span><text:span text:style-name="T1235">. užtikrinti teritorijų pla</text:span><text:span text:style-name="T1236">navimo duomenų banko integravimą į valstybės geoinformacinę sistemą (GIS);</text:span></text:p>
      <text:p text:style-name="P1237"><text:span text:style-name="T1238">34.6</text:span><text:span text:style-name="T1239">. informuoti duomenų banko tvarkytojus ir nuolatinius duomenų vartotojus apie teritorijų planavimo duomenų banko reorganizavimą;</text:span></text:p>
      <text:p text:style-name="P1240"><text:span text:style-name="T1241">34.7</text:span><text:span text:style-name="T1242">. kontroliuoti ir koordinuoti<text:s/></text:span><text:span text:style-name="T1243">teritorijų planavimo duomenų banko tvarkytojų darbą;</text:span></text:p>
      <text:p text:style-name="P1244"><text:span text:style-name="T1245">34.8</text:span><text:span text:style-name="T1246">. kontroliuoti, kaip teritorijų planavimo duomenų banko duomenų bazių tvarkytojai vykdo teritorijų planavimo duomenų apsaugą;</text:span></text:p>
      <text:p text:style-name="P1247"><text:span text:style-name="T1248">34.9</text:span><text:span text:style-name="T1249">. analizuoti gaunamus teritorijų planavimo duomenų banko tvar</text:span><text:span text:style-name="T1250">kytojų pasiūlymus, kaip tobulinti šio banko veiklą, apibendrinti pasiūlymus, spręsti, ar tikslingi siūlomi teritorijų planavimo duomenų banko modernizavimo darbai.</text:span></text:p>
      <text:p text:style-name="P1251"><text:span text:style-name="T1252">35</text:span><text:span text:style-name="T1253">. Vadovaujančioji duomenų banko tvarkymo įstaiga turi šias teises:</text:span></text:p>
      <text:p text:style-name="P1254"><text:span text:style-name="T1255">35.1</text:span><text:span text:style-name="T1256">. steigti i</text:span><text:span text:style-name="T1257">r reorganizuoti banko duomenų bazes;</text:span></text:p>
      <text:p text:style-name="P1258"><text:span text:style-name="T1259">35.2</text:span><text:span text:style-name="T1260">. reikalauti iš teritorijų planavimo duomenų banko tvarkytojų vykdyti šiuos nuostatus bei metodinius jos nurodymus, kontroliuoti jų veiklą;</text:span></text:p>
      <text:p text:style-name="P1261"><text:span text:style-name="T1262">35.3</text:span><text:span text:style-name="T1263">. šių nuostatų numatytais atvejais perkelti teritorijų planavim</text:span><text:span text:style-name="T1264">o duomenų banke sukauptus duomenis į duomenų banko archyvą.</text:span></text:p>
      <text:p text:style-name="P1265"><text:span text:style-name="T1266">36</text:span><text:span text:style-name="T1267">. Statybos ir urbanistikos ministerija ar jos įgaliota tarnyba, tvarkanti teritorijų planavimo duomenų banką valstybės lygmeniu, turi:</text:span></text:p>
      <text:p text:style-name="P1268"><text:span text:style-name="T1269">36.1</text:span><text:span text:style-name="T1270">. organizuoti ir tvarkyti valstybės lygmens ir<text:s/></text:span><text:span text:style-name="T1271">centrinį teritorijų planavimo duomenų banką;</text:span></text:p>
      <text:p text:style-name="P1272"><text:span text:style-name="T1273">36.2</text:span><text:span text:style-name="T1274">. metodiškai vadovauti žemesnio lygmens teritorijų planavimo duomenų bankų tvarkymui;</text:span></text:p>
      <text:p text:style-name="P1275"><text:span text:style-name="T1276">36.3</text:span><text:span text:style-name="T1277">. teikti geoinformaciją valstybės institucijoms ir kitiems vartotojams;</text:span></text:p>
      <text:p text:style-name="P1278"><text:span text:style-name="T1279">36.4</text:span><text:span text:style-name="T1280">. tikrinti duomenų, gautų iš<text:s/></text:span><text:span text:style-name="T1281">Teritorijų planavimo dokumentų registro, tikslumą ir darną;</text:span></text:p>
      <text:p text:style-name="P1282"><text:span text:style-name="T1283">36.5</text:span><text:span text:style-name="T1284">. atlikti kaupiamų (įrašomų) vienetų žymėjimą ir klasifikavimą;</text:span></text:p>
      <text:p text:style-name="P1285"><text:span text:style-name="T1286">36.6</text:span><text:span text:style-name="T1287">. savo pačios nustatytu periodiškumu perduoti sukauptus duomenis kitiems registrams, kadastrams ir gauti duomenis iš</text:span><text:span text:style-name="T1288"><text:s/>jų.</text:span></text:p>
      <text:p text:style-name="P1289"><text:span text:style-name="T1290">37</text:span><text:span text:style-name="T1291">. Teritorijų planavimo duomenų banko apskrities lygmens tvarkymo įstaiga – apskrities viršininkas ar jo paskirtas apskrities viršininko administracijos padalinys turi:</text:span></text:p>
      <text:p text:style-name="P1292">Punkto pakeitimai:</text:p>
      <text:p text:style-name="P1293"><text:span text:style-name="T1294">Nr.<text:s/></text:span><text:a xlink:href="https://www.e-tar.lt/portal/legalAct.html?documentId=TAR.DBD9F4C63F5F" office:target-frame-name="_top" xlink:show="replace"><text:span text:style-name="T1295">1059</text:span></text:a><text:span text:style-name="T1296">, 1997-09-29, Žin., 1997, Nr. 90-2258 (1997-10-03), i. k. 0971100NUTA00001059</text:span></text:p>
      <text:p text:style-name="P1297"><text:span text:style-name="T1298">37.1</text:span><text:span text:style-name="T1299">. organizuoti ir tvarkyti apskrities lygmens teritorijų planavimo duomenų banką;</text:span></text:p>
      <text:p text:style-name="P1300"><text:span text:style-name="T1301">37.2</text:span><text:span text:style-name="T1302">. teikti duomenis valstybės ir savivaldybių lygmens teritorijų planavimo duomenų bankams;</text:span></text:p>
      <text:p text:style-name="P1303"><text:span text:style-name="T1304">37.3</text:span><text:span text:style-name="T1305">. teikti banko duomenis juridiniams ir fiziniams asmenims, dirbantiems apskrities teritorijoje.</text:span></text:p>
      <text:p text:style-name="P1306"><text:span text:style-name="T1307">38</text:span><text:span text:style-name="T1308">. Teritorijų planavimo duomenų banko savivaldybės lyg</text:span><text:span text:style-name="T1309">mens tvarkymo įstaiga – savivaldybės valdyba (meras) ar jos įgaliotas miesto (rajono) savivaldybės skyrius ar tarnyba turi:</text:span></text:p>
      <text:p text:style-name="P1310"><text:span text:style-name="T1311">38.1</text:span><text:span text:style-name="T1312">. organizuoti ir tvarkyti savivaldybės lygmens teritorijų planavimo duomenų banką;</text:span></text:p>
      <text:p text:style-name="P1313"><text:span text:style-name="T1314">38.2</text:span><text:span text:style-name="T1315">. bendradarbiauti su kitais kadastr</text:span><text:span text:style-name="T1316">ais, registrais savivaldybės teritorijoje;</text:span></text:p>
      <text:p text:style-name="P1317"><text:span text:style-name="T1318">38.3</text:span><text:span text:style-name="T1319">. teikti duomenis valstybės ir apskričių lygmens teritorijų planavimo duomenų bankams;</text:span></text:p>
      <text:p text:style-name="P1320"><text:span text:style-name="T1321">38.4</text:span><text:span text:style-name="T1322">. teikti banko duomenis juridiniams ir fiziniams asmenims, dirbantiems savivaldybės teritorijoje.</text:span></text:p>
      <text:p text:style-name="P1323"/>
      <text:p text:style-name="P1324"><text:span text:style-name="T1325">Banko</text:span><text:span text:style-name="T1326"><text:s/>duomenų apsauga</text:span></text:p>
      <text:p text:style-name="P1327"/>
      <text:p text:style-name="P1328"><text:span text:style-name="T1329">39</text:span><text:span text:style-name="T1330">. Vadovaujančioji duomenų banko tvarkymo įstaiga, vadovaudamasi Lietuvos Respublikos įstatymais (Valstybės paslapčių, Statistikos, Konkurencijos, Archyvų), kitais teisės aktais, nustatančiais informacijos apsaugos tvarką, taip pat š</text:span><text:span text:style-name="T1331">iais nuostatais, organizuoja teritorijų planavimo duomenų banko duomenų apsaugą.</text:span></text:p>
      <text:p text:style-name="P1332"><text:span text:style-name="T1333">40</text:span><text:span text:style-name="T1334">. Vadovaujančioji duomenų banko tvarkymo įstaiga privalo nustatyti tokią teritorijų planavimo duomenų banko duomenų apsaugos tvarką, kuri:</text:span></text:p>
      <text:p text:style-name="P1335"><text:span text:style-name="T1336">40.1</text:span><text:span text:style-name="T1337">. užtikrintų visų tipų i</text:span><text:span text:style-name="T1338">r formų informacijos apsaugą kaupimo, saugojimo, apdorojimo, perdavimo ryšių linijomis ir naudojimosi metu;</text:span></text:p>
      <text:p text:style-name="P1339"><text:span text:style-name="T1340">40.2</text:span><text:span text:style-name="T1341">. užkirstų kelią atskleisti slaptą informaciją.</text:span></text:p>
      <text:p text:style-name="P1342"><text:span text:style-name="T1343">41</text:span><text:span text:style-name="T1344">. Atitinkamo lygmens teritorijų planavimo duomenų banko tvarkytojas ne rečiau kaip k</text:span><text:span text:style-name="T1345">as mėnesį perduoda aukštesnio lygmens duomenų banko tvarkytojui saugoti visus per mėnesį sukauptus ar atnaujintus duomenis.</text:span></text:p>
      <text:p text:style-name="P1346"/>
      <text:p text:style-name="P1347"><text:span text:style-name="T1348">Duomenų apsaugos klasės</text:span></text:p>
      <text:p text:style-name="P1349"/>
      <text:p text:style-name="P1350"><text:span text:style-name="T1351">42</text:span><text:span text:style-name="T1352">. Teritorijų planavimo duomenų banke kaupiami duomenys turi būti suskirstyti į duomenų apsaugos<text:s/></text:span><text:span text:style-name="T1353">klases. Duomenų banko tvarkytojas privalo sudaryti tos įstaigos tvarkomos bazės duomenų apsaugos klasių sąrašą. Duomenys į apsaugos klases skirstomi vadovaujantis Lietuvos Respublikos įstatymais (Valstybės paslapčių, Statistikos, Konkurencijos, Archyvų), t</text:span><text:span text:style-name="T1354">ų duomenų verte ir svarba duomenų bazės funkcionalumui palaikyti.</text:span></text:p>
      <text:p text:style-name="P1355"><text:span text:style-name="T1356">43</text:span><text:span text:style-name="T1357">. Į apsaugos klases yra skirstomi ne tik banko duomenys, bet ir duomenų banko abonentų slaptažodžių sąrašai bei kompiuterinių programų valdymo duomenys.</text:span></text:p>
      <text:p text:style-name="P1358"><text:span text:style-name="T1359">44</text:span><text:span text:style-name="T1360">. Aukščiausiai teritorijų</text:span><text:span text:style-name="T1361"><text:s/>planavimo duomenų banko apsaugos klasei priskiriamos visų banko lygmenų originalo duomenų bazės. Atitinkamo lygmens teritorijų planavimo duomenų banko originalo duomenų bazę sudaro teritorijų planavimo dokumentų, įregistruotų Teritorijų planavimo dokument</text:span><text:span text:style-name="T1362">ų registre, sprendiniai. Savivaldybių lygmeniu teritorijų planavimo duomenų banko originalo duomenų bazę papildo georeferencinės duomenų bazės duomenys.</text:span></text:p>
      <text:p text:style-name="P1363"><text:span text:style-name="T1364">45</text:span><text:span text:style-name="T1365">. Papildomi duomenys apie planuojamą teritoriją, pirkti iš juridinių ir fizinių asmenų ir papilda</text:span><text:span text:style-name="T1366">ntys planavimo dokumentų sprendinius, priskiriami atitinkamo lygmens teritorijų planavimo duomenų banko originalo duomenų bazei ir yra saugomi pagal originalo duomenų bazės taisykles.</text:span></text:p>
      <text:p text:style-name="P1367"/>
      <text:p text:style-name="P1368"><text:span text:style-name="T1369">Banko abonentai ir jų teisės</text:span></text:p>
      <text:p text:style-name="P1370"/>
      <text:p text:style-name="P1371"><text:span text:style-name="T1372">46</text:span><text:span text:style-name="T1373">. Administracinio lygmens<text:s/></text:span><text:span text:style-name="T1374">duomenų banko tvarkymo įstaiga privalo sudaryti tos įstaigos tvarkomų bazių abonentų sąrašą, nurodydama kiekvienam abonentui, kokia teisė jam yra suteikta ir su kuriais duomenimis jis gali dirbti.</text:span></text:p>
      <text:p text:style-name="P1375"><text:span text:style-name="T1376">47</text:span><text:span text:style-name="T1377">. Administracinio lygmens duomenų banko tvarkymo įsta</text:span><text:span text:style-name="T1378">igos vadovas nustato tvarką, kaip turi būti atliekama naujo tos bazės abonento registravimo kompiuteryje ar kompiuterinio ryšio tinkle procedūra.</text:span></text:p>
      <text:p text:style-name="P1379"><text:span text:style-name="T1380">48</text:span><text:span text:style-name="T1381">. Administracinio lygmens duomenų banko tvarkymo įstaigos vadovas privalo nustatyti, kaip abonentas turi</text:span><text:span text:style-name="T1382"><text:s/>įrodyti savo tapatumą, naudodamasis baze.</text:span></text:p>
      <text:p text:style-name="P1383"/>
      <text:p text:style-name="P1384"><text:span text:style-name="T1385">Banko duomenų perdavimas į archyvą</text:span></text:p>
      <text:p text:style-name="P1386"/>
      <text:p text:style-name="P1387"><text:span text:style-name="T1388">49</text:span><text:span text:style-name="T1389">. Teritorijų planavimo duomenų banko originalo duomenų bazės duomenys, kurie buvo pakeisti naujais, perduodami į archyvą Lietuvos Respublikos archyvų įstatymo numatyt</text:span><text:span text:style-name="T1390">a tvarka. Sukaupti duomenys (tiek brėžinių originalai bei aiškinamieji raštai, tiek magnetinės laikmenos) saugomi ne trumpiau kaip 15 metų, o prireikus ir ilgiau.</text:span></text:p>
      <text:p text:style-name="P1391"><text:span text:style-name="T1392">50</text:span><text:span text:style-name="T1393">. Teritorijų planavimo duomenų banko archyvas registruojamas Lietuvos archyvų fondo sąv</text:span><text:span text:style-name="T1394">ade ir veikia Lietuvos Respublikos archyvų įstatymo nustatyta tvarka.</text:span></text:p>
      <text:p text:style-name="P1395"/>
      <text:p text:style-name="P1396"><text:span text:style-name="T1397">Atsakomybė už neteisėtą banko duomenų atskleidimą</text:span></text:p>
      <text:p text:style-name="P1398"/>
      <text:p text:style-name="P1399"><text:span text:style-name="T1400">51</text:span><text:span text:style-name="T1401">. Neteisėtas teritorijų planavimo duomenų banko duomenų atskleidimas – tai administracinio lygmens duomenų banko tvarkymo įs</text:span><text:span text:style-name="T1402">taigos darbuotojo, kuriam tie duomenys buvo patikėti ar tapo žinomi kitu būdu, veikimas ar neveikimas, jeigu dėl to šie duomenys tapo prieinami juridiniam ar fiziniam asmeniui, neturinčiam teisės su jais susipažinti.</text:span></text:p>
      <text:p text:style-name="P1403"><text:span text:style-name="T1404">52</text:span><text:span text:style-name="T1405">. Administracinio lygmens duomenų</text:span><text:span text:style-name="T1406"><text:s/>banko tvarkymo įstaigos darbuotojams, neteisėtai atskleidusiems šio banko duomenis, taikoma Lietuvos Respublikos įstatymų nustatyta atsakomybė.</text:span></text:p>
      <text:p text:style-name="P1407"/>
      <text:p text:style-name="P1408"><text:span text:style-name="T1409">Duomenų banko finansavimo šaltiniai</text:span></text:p>
      <text:p text:style-name="P1410"/>
      <text:p text:style-name="P1411"><text:span text:style-name="T1412">53</text:span><text:span text:style-name="T1413">. Teritorijų planavimo duomenų bankas finansuojamas priklausoma</text:span><text:span text:style-name="T1414">i nuo lygmens:</text:span></text:p>
      <text:p text:style-name="P1415"><text:span text:style-name="T1416">53.1</text:span><text:span text:style-name="T1417">. valstybės lygmens duomenų bankas – iš Lietuvos valstybės biudžeto;</text:span></text:p>
      <text:p text:style-name="P1418"><text:span text:style-name="T1419">53.2</text:span><text:span text:style-name="T1420">. apskričių lygmens duomenų bankai – iš Lietuvos valstybės biudžeto;</text:span></text:p>
      <text:p text:style-name="P1421"><text:span text:style-name="T1422">53.3</text:span><text:span text:style-name="T1423">. savivaldybių lygmens duomenų bankai – iš savivaldybių biudžetų;</text:span></text:p>
      <text:p text:style-name="P1424"><text:span text:style-name="T1425">53.4</text:span><text:span text:style-name="T1426">. visų<text:s/></text:span><text:span text:style-name="T1427">lygmenų duomenų bankai – iš nebiudžetinių lėšų, gaunamų už teikiamas paslaugas.</text:span></text:p>
      <text:p text:style-name="P1428"/>
      <text:p text:style-name="P1429"><text:span text:style-name="T1430">Duomenų banko veiklos organizavimas ir jos priežiūra</text:span></text:p>
      <text:p text:style-name="P1431"/>
      <text:p text:style-name="P1432"><text:span text:style-name="T1433">54</text:span><text:span text:style-name="T1434">. Tipinę teritorijų planavimo duomenų banko techninę užduotį rengia vadovaujančioji duomenų banko tvarkymo įs</text:span><text:span text:style-name="T1435">taiga. Projektavimo darbus organizuoja atitinkamo administracinio lygmens duomenų banko tvarkymo įstaigos. Jos iš savo turimų lėšų organizuoja programinių ir techninių priemonių įsigijimo ir duomenų banko sistemos diegimo plane numatytus darbus.</text:span></text:p>
      <text:p text:style-name="P1436"><text:span text:style-name="T1437">55</text:span><text:span text:style-name="T1438">. Te</text:span><text:span text:style-name="T1439">ritorijų planavimo duomenų banko duomenų bazių kūrimo, programinės ir techninės įrangos įsigijimo darbų priežiūrą vykdo vadovaujančioji duomenų banko tvarkymo įstaiga.</text:span></text:p>
      <text:p text:style-name="P1440"/>
      <text:p text:style-name="P1441"><text:span text:style-name="T1442">Duomenų banko veiklos pradžia</text:span></text:p>
      <text:p text:style-name="P1443"/>
      <text:p text:style-name="P1444"><text:span text:style-name="T1445">56</text:span><text:span text:style-name="T1446">. Vadovaujančioji duomenų banko tvarkymo<text:s/></text:span><text:span text:style-name="T1447">įstaiga sudaro teritorijų planavimo duomenų banko sistemos diegimo planą.</text:span></text:p>
      <text:p text:style-name="P1448"><text:span text:style-name="T1449">Kai užbaigiami tame plane numatytieji darbai, vadovaujančioji duomenų banko tvarkymo įstaiga registruoja Lietuvos Respublikos Vyriausybės nustatyta tvarka kiekvieno teritorinio padal</text:span><text:span text:style-name="T1450">inio duomenų banką ir skelbia atitinkamo duomenų banko veiklos pradžią. Visi duomenų banko padaliniai (tvarkymo įstaigos) registruojami atskirai, atsižvelgiant į pasirengimą vykdyti jiems numatytas funkcijas.</text:span></text:p>
      <text:p text:style-name="P1451"><text:span text:style-name="T1452">57</text:span><text:span text:style-name="T1453">. Statybos ir urbanistikos ministerijos n</text:span><text:span text:style-name="T1454">ustatytame pirmajame teritorijų planavimo duomenų banko veiklos etape valstybės lygmens duomenų banką tvarko Statybos ir urbanistikos ministerija ir jos įgaliotas ministerijos skyrius, apskričių lygmens – apskričių viršininkai ar jų paskirti apskričių virš</text:span><text:span text:style-name="T1455">ininkų administracijų padaliniai, savivaldybių lygmens – savivaldybių valdybos (merai) ir jų įgalioti miestų (rajonų) savivaldybių skyriai ar tarnybos.</text:span><text:s/></text:p>
      <text:p text:style-name="P1456">Punkto pakeitimai:</text:p>
      <text:p text:style-name="P1457"><text:span text:style-name="T1458">Nr.<text:s/></text:span><text:a xlink:href="https://www.e-tar.lt/portal/legalAct.html?documentId=TAR.DBD9F4C63F5F" office:target-frame-name="_top" xlink:show="replace"><text:span text:style-name="T1459">1059</text:span></text:a><text:span text:style-name="T1460">, 1997-09-29, Žin., 1997, Nr. 90-2258 (1997-10-03), i. k. 0971100NUTA00001059</text:span></text:p>
      <text:p text:style-name="Normal"/>
      <text:p text:style-name="P1461"><text:span text:style-name="T1462">58</text:span><text:span text:style-name="T1463">. Teritorijų planavimo duomenų bankas pradeda veikti kartu su Teritorijų planavimo dokumentų registru.</text:span></text:p>
      <text:p text:style-name="P1464"><text:span text:style-name="T1465">59</text:span><text:span text:style-name="T1466">. Pirmajame etape teritorijų planavimo dokumentai ir ban</text:span><text:span text:style-name="T1467">ko duomenys gali būti kaupiami popieriaus forma.</text:span></text:p>
      <text:p text:style-name="P1468"><text:span text:style-name="T1469">60</text:span><text:span text:style-name="T1470">. Antrajame etape valstybės lygmens duomenų banką tvarko tarnyba prie Statybos ir urbanistikos ministerijos, apskričių lygmens – apskričių valdytojų paskirti apskričių valdytojų administracijos<text:s/></text:span><text:span text:style-name="T1471">padaliniai, savivaldybių lygmens – valdybų (merų) įgalioti miestų (rajonų) savivaldybių skyriai ar tarnybos.</text:span></text:p>
      <text:p text:style-name="P1472"/>
      <text:p text:style-name="P1473"><text:span text:style-name="T1474">Duomenų banko reorganizavimas</text:span></text:p>
      <text:p text:style-name="P1475"/>
      <text:p text:style-name="P1476"><text:span text:style-name="T1477">61</text:span><text:span text:style-name="T1478">. Teritorijų planavimo duomenų banką reorganizuoja Statybos ir urbanistikos ministerija įstatymų ir Lietu</text:span><text:span text:style-name="T1479">vos Respublikos Vyriausybės sprendimų nustatyta tvarka.</text:span></text:p>
      <text:p text:style-name="P1480"><text:span text:style-name="T1481">Reorganizatorius yra atsakingas už teritorijų planavimo duomenų banko duomenų apsaugą banko reorganizavimo metu.</text:span></text:p>
      <text:p text:style-name="P1482"><text:span text:style-name="T1483">______________</text:span></text:p>
      <text:p text:style-name="P1484"/>
      <text:p text:style-name="P1485"/>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Vyriausybė, Nutarimas</text:span></text:p>
      <text:p text:style-name="P1495"><text:span text:style-name="T1496">Nr.<text:s/></text:span><text:a xlink:href="https://www.e-tar.lt/portal/legalAct.html?documentId=TAR.4BF92D364AB5" office:target-frame-name="_top" xlink:show="replace"><text:span text:style-name="T1497">1418</text:span></text:a><text:span text:style-name="T1498">, 1996-11-29, Žin., 1996, Nr. 118-2743 (1996-12-06), i. k. 0961100NUTA00001418</text:span></text:p>
      <text:p text:style-name="P1499"><text:span text:style-name="T1500">Dėl valstybės registrų steigimo, projektavimo, reorganizavimo ir naudojimo</text:span></text:p>
      <text:p text:style-name="P1501"/>
      <text:p text:style-name="P1502"><text:span text:style-name="T1503">2.</text:span></text:p>
      <text:p text:style-name="P1504"><text:span text:style-name="T1505">Lietuvos</text:span><text:span text:style-name="T1506"><text:s/>Respublikos Vyriausybė, Nutarimas</text:span></text:p>
      <text:p text:style-name="P1507"><text:span text:style-name="T1508">Nr.<text:s/></text:span><text:a xlink:href="https://www.e-tar.lt/portal/legalAct.html?documentId=TAR.DBD9F4C63F5F" office:target-frame-name="_top" xlink:show="replace"><text:span text:style-name="T1509">1059</text:span></text:a><text:span text:style-name="T1510">, 1997-09-29, Žin., 1997, Nr. 90-2258 (1997-10-03), i. k. 0971100NUTA00001059</text:span></text:p>
      <text:p text:style-name="P1511"><text:span text:style-name="T1512">Dėl Lietuvos Respublikos Vyriausybės 1996 m. birželio</text:span><text:span text:style-name="T1513"><text:s/>19 d. nutarimo Nr. 721 "Dėl Lietuvos Respublikos teritorijų planavimo dokumentų registro nuostatų ir Lietuvos Respublikos teritorijų planavimo duomenų banko nuostatų patvirtinimo" dalini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05"><draw:frame draw:style-name="F806" text:anchor-type="paragraph" svg:y="0.0006in" draw:z-index="0"><draw:text-box fo:min-height="0in" fo:min-width="0in"><text:p text:style-name="P804"><text:span text:style-name="T807"><text:page-number text:fixed="false">8</text:page-number></text:span></text:p></draw:text-box></draw:frame></text:p>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1868" meta:word-count="7224" meta:character-count="50438" meta:row-count="5635" meta:non-whitespace-character-count="45082"/>
  </office:meta>
</office:document-meta>
</file>