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07%"/>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fo:letter-spacing="-0.0104in"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align="justify" fo:line-height="106%" fo:margin-left="3.6in" style:page-number="1">
        <style:tab-stops/>
      </style:paragraph-properties>
      <style:text-properties style:font-size-complex="12pt"/>
    </style:style>
    <style:style style:name="P52" style:parent-style-name="Normal" style:family="paragraph">
      <style:paragraph-properties fo:text-align="justify" fo:line-height="106%" fo:margin-left="3.6in">
        <style:tab-stops/>
      </style:paragraph-properties>
      <style:text-properties style:font-size-complex="12pt"/>
    </style:style>
    <style:style style:name="P53" style:parent-style-name="Normal" style:family="paragraph">
      <style:paragraph-properties fo:text-align="justify" fo:line-height="106%" fo:margin-left="3.6in">
        <style:tab-stops/>
      </style:paragraph-properties>
      <style:text-properties style:font-size-complex="12pt"/>
    </style:style>
    <style:style style:name="P54" style:parent-style-name="Normal" style:family="paragraph">
      <style:paragraph-properties fo:text-align="justify" fo:line-height="106%" fo:margin-left="3.6in">
        <style:tab-stops/>
      </style:paragraph-properties>
      <style:text-properties style:font-size-complex="12pt"/>
    </style:style>
    <style:style style:name="P55" style:parent-style-name="Normal" style:family="paragraph">
      <style:paragraph-properties fo:text-align="justify" fo:line-height="106%" fo:margin-left="3.6in">
        <style:tab-stops/>
      </style:paragraph-properties>
      <style:text-properties style:font-size-complex="12pt"/>
    </style:style>
    <style:style style:name="P56" style:parent-style-name="Normal" style:family="paragraph">
      <style:paragraph-properties fo:text-align="justify" fo:line-height="106%" fo:margin-left="3.6in">
        <style:tab-stops/>
      </style:paragraph-properties>
      <style:text-properties style:font-size-complex="12p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fo:text-transform="uppercase" fo:letter-spacing="-0.0104in" style:font-size-complex="12pt"/>
    </style:style>
    <style:style style:name="T59" style:parent-style-name="DefaultParagraphFont" style:family="text">
      <style:text-properties fo:font-weight="bold" style:font-weight-asian="bold" fo:text-transform="uppercase" fo:letter-spacing="-0.0104in" style:font-size-complex="12pt"/>
    </style:style>
    <style:style style:name="P60" style:parent-style-name="Normal" style:family="paragraph">
      <style:paragraph-properties fo:text-align="center" fo:line-height="106%"/>
      <style:text-properties fo:font-weight="bold" style:font-weight-asian="bold" fo:text-transform="uppercase" fo:letter-spacing="-0.0104in" style:font-size-complex="12pt"/>
    </style:style>
    <style:style style:name="P61" style:parent-style-name="Normal" style:family="paragraph">
      <style:paragraph-properties fo:keep-with-next="always" fo:keep-together="always" fo:text-align="center" fo:margin-left="0.25in" fo:text-indent="-0.25in">
        <style:tab-stops/>
      </style:paragraph-properties>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keep-together="always" fo:text-align="center"/>
      <style:text-properties fo:font-weight="bold" style:font-weight-asian="bold" fo:text-transform="uppercase" style:font-size-complex="12pt"/>
    </style:style>
    <style:style style:name="P67" style:parent-style-name="Normal" style:family="paragraph">
      <style:paragraph-properties fo:text-align="justify" fo:line-height="106%"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6%"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6%" fo:text-indent="0.4923in"/>
    </style:style>
    <style:style style:name="T79" style:parent-style-name="DefaultParagraphFont" style:family="text">
      <style:text-properties fo:color="#000000"/>
    </style:style>
    <style:style style:name="P80" style:parent-style-name="Normal" style:family="paragraph">
      <style:paragraph-properties fo:text-align="justify" fo:line-height="106%"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text-indent="0.4923in"/>
    </style:style>
    <style:style style:name="P86" style:parent-style-name="Normal" style:family="paragraph">
      <style:paragraph-properties fo:text-align="justify" fo:line-height="106%"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6%" fo:margin-left="0.5in" fo:text-indent="0.5in">
        <style:tab-stops/>
      </style:paragraph-properties>
    </style:style>
    <style:style style:name="P93" style:parent-style-name="Normal" style:family="paragraph">
      <style:paragraph-properties fo:keep-with-next="always" fo:keep-together="always" fo:text-align="center" fo:margin-left="0.25in" fo:text-indent="-0.25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with-next="always" fo:keep-together="always" fo:text-align="center"/>
      <style:text-properties fo:font-weight="bold" style:font-weight-asian="bold" fo:text-transform="uppercase" style:font-size-complex="12pt"/>
    </style:style>
    <style:style style:name="P99" style:parent-style-name="Normal" style:family="paragraph">
      <style:paragraph-properties fo:text-align="justify" fo:line-height="106%"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6%"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6%"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6%" fo:text-indent="0.5in"/>
    </style:style>
    <style:style style:name="P133" style:parent-style-name="Normal" style:family="paragraph">
      <style:paragraph-properties fo:text-align="justify" fo:line-height="106%"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06%"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6%"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text-indent="0.5i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line-height="106%" fo:text-indent="0.5in"/>
    </style:style>
    <style:style style:name="P157" style:parent-style-name="Normal" style:family="paragraph">
      <style:paragraph-properties fo:text-align="justify" fo:line-height="106%" fo:text-indent="0.5in"/>
    </style:style>
    <style:style style:name="T158" style:parent-style-name="DefaultParagraphFont" style:family="text">
      <style:text-properties style:language-asian="zh" style:country-asian="CN"/>
    </style:style>
    <style:style style:name="T159" style:parent-style-name="DefaultParagraphFont" style:family="text">
      <style:text-properties fo:color="#000000" style:language-asian="zh" style:country-asian="CN"/>
    </style:style>
    <style:style style:name="P160" style:parent-style-name="Normal" style:family="paragraph">
      <style:paragraph-properties fo:text-align="justify" fo:line-height="106%" fo:text-indent="0.5in"/>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line-height="106%" fo:text-indent="0.5in"/>
    </style:style>
    <style:style style:name="T164" style:parent-style-name="DefaultParagraphFont" style:family="text">
      <style:text-properties style:language-asian="zh" style:country-asian="CN"/>
    </style:style>
    <style:style style:name="P165" style:parent-style-name="Normal" style:family="paragraph">
      <style:paragraph-properties fo:text-align="justify" fo:line-height="106%" fo:text-indent="0.5in"/>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line-height="106%" fo:text-indent="0.5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6%"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6%"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6%"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6%"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6%"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6%"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6%"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6%" fo:text-indent="0.5in"/>
    </style:style>
    <style:style style:name="P228" style:parent-style-name="Normal" style:family="paragraph">
      <style:paragraph-properties fo:text-align="justify" fo:line-height="106%"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6%" fo:text-indent="0.5in"/>
    </style:style>
    <style:style style:name="P240" style:parent-style-name="Normal" style:family="paragraph">
      <style:paragraph-properties fo:text-align="justify" fo:line-height="106%"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6%"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6%" fo:margin-left="0.5in">
        <style:tab-stops/>
      </style:paragraph-properties>
    </style:style>
    <style:style style:name="P259" style:parent-style-name="Normal" style:family="paragraph">
      <style:paragraph-properties fo:keep-with-next="always" fo:keep-together="always" fo:text-align="center" fo:margin-left="0.25in" fo:text-indent="-0.25in">
        <style:tab-stops/>
      </style:paragraph-properties>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keep-with-next="always" fo:keep-together="alway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keep-with-next="always" fo:keep-together="always" fo:text-align="center"/>
      <style:text-properties fo:font-weight="bold" style:font-weight-asian="bold" fo:text-transform="uppercase" style:font-size-complex="12pt"/>
    </style:style>
    <style:style style:name="P265" style:parent-style-name="Normal" style:family="paragraph">
      <style:paragraph-properties fo:text-align="justify" fo:line-height="106%" fo:text-indent="0.5in"/>
    </style:style>
    <style:style style:name="P266" style:parent-style-name="Normal" style:family="paragraph">
      <style:paragraph-properties fo:text-align="justify" fo:line-height="106%"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6%" fo:text-indent="0.5in"/>
    </style:style>
    <style:style style:name="T271" style:parent-style-name="DefaultParagraphFont" style:family="text">
      <style:text-properties fo:color="#000000"/>
    </style:style>
    <style:style style:name="T272" style:parent-style-name="DefaultParagraphFont" style:family="text">
      <style:text-properties style:font-name-asian="MS Mincho" fo:color="#242424" style:font-size-complex="12pt"/>
    </style:style>
    <style:style style:name="T273" style:parent-style-name="DefaultParagraphFont" style:family="text">
      <style:text-properties style:font-name-asian="MS Mincho" fo:color="#242424"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line-height="106%" fo:margin-left="0.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6%"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6%"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6%"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in"/>
    </style:style>
    <style:style style:name="P292" style:parent-style-name="Normal" style:family="paragraph">
      <style:paragraph-properties fo:text-align="justify" fo:line-height="106%"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6%"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6%"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6%" fo:margin-left="-0.0076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margin-left="-0.0076in" fo:text-inden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margin-left="-0.0076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6%" fo:margin-left="-0.0076in" fo:text-inden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6%" fo:margin-left="-0.0076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6%"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6%"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6%" fo:margin-left="-0.0076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6%" fo:margin-left="-0.0076in" fo:text-indent="0.5in">
        <style:tab-stops/>
      </style:paragraph-properties>
    </style:style>
    <style:style style:name="P333" style:parent-style-name="Normal" style:family="paragraph">
      <style:paragraph-properties fo:text-align="justify" fo:line-height="106%" fo:margin-left="-0.0076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margin-left="-0.0076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margin-left="-0.0076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margin-left="-0.0076in" fo:text-indent="0.5in">
        <style:tab-stops/>
      </style:paragraph-properties>
    </style:style>
    <style:style style:name="P344" style:parent-style-name="Normal" style:family="paragraph">
      <style:paragraph-properties fo:text-align="justify" fo:line-height="106%"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6%" fo:margin-left="-0.0076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6%" fo:margin-left="-0.0076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6%" fo:margin-left="-0.0076in" fo:text-inden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6%"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6%" fo:margin-left="-0.0076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6%" fo:margin-left="-0.0076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6%" fo:margin-left="-0.0076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margin-left="-0.0076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margin-left="-0.0076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6%" fo:margin-left="-0.0076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6%" fo:margin-left="-0.0076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6%" fo:margin-left="-0.0076in" fo:text-inden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6%" fo:margin-left="-0.0076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6%" fo:margin-left="-0.0076in" fo:text-indent="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6%"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6%"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6%"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6%"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6%"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6%"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6%"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6%"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06%"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6%"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6%"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6%"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6%" fo:margin-left="0.5in">
        <style:tab-stops/>
      </style:paragraph-properties>
    </style:style>
    <style:style style:name="P477" style:parent-style-name="Normal" style:family="paragraph">
      <style:paragraph-properties fo:keep-with-next="always" fo:keep-together="always" fo:text-align="center" fo:margin-left="0.25in" fo:text-indent="-0.25in">
        <style:tab-stops/>
      </style:paragraph-properties>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keep-with-next="always" fo:keep-together="always" fo:text-align="center"/>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fo:keep-with-next="always" fo:keep-together="always" fo:text-align="center"/>
      <style:text-properties fo:font-weight="bold" style:font-weight-asian="bold" fo:text-transform="uppercase" style:font-size-complex="12pt"/>
    </style:style>
    <style:style style:name="P483" style:parent-style-name="Normal" style:family="paragraph">
      <style:paragraph-properties fo:text-align="justify" fo:line-height="106%"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06%"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6%"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6%" fo:text-indent="0.5in"/>
    </style:style>
    <style:style style:name="P499" style:parent-style-name="Normal" style:family="paragraph">
      <style:paragraph-properties fo:text-align="justify" fo:line-height="106%" fo:margin-left="-0.0076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5%" fo:margin-left="-0.0076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5%" fo:margin-left="-0.0076in" fo:text-indent="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6%" fo:text-indent="0.5in"/>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6%" fo:text-indent="0.5in"/>
    </style:style>
    <style:style style:name="P515" style:parent-style-name="Normal" style:family="paragraph">
      <style:paragraph-properties fo:text-align="justify" fo:line-height="106%"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6%"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6%" fo:text-indent="0.5in"/>
    </style:style>
    <style:style style:name="P525" style:parent-style-name="Normal" style:family="paragraph">
      <style:paragraph-properties fo:text-align="justify" fo:line-height="106%" fo:text-indent="0.5in"/>
    </style:style>
    <style:style style:name="P526" style:parent-style-name="Normal" style:family="paragraph">
      <style:paragraph-properties fo:text-align="justify" fo:line-height="106%"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6%"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6%" fo:text-indent="0.5in"/>
    </style:style>
    <style:style style:name="P540" style:parent-style-name="Normal" style:family="paragraph">
      <style:paragraph-properties fo:text-align="justify" fo:line-height="106%"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06%"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6%"/>
    </style:style>
    <style:style style:name="P565" style:parent-style-name="Normal" style:family="paragraph">
      <style:paragraph-properties fo:keep-with-next="always" fo:keep-together="always" fo:text-align="center" fo:margin-left="0.25in" fo:text-indent="-0.25in">
        <style:tab-stops/>
      </style:paragraph-properties>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keep-with-next="always" fo:keep-together="always" fo:text-align="center"/>
      <style:text-properties fo:font-weight="bold" style:font-weight-asian="bold" fo:text-transform="uppercase" style:font-size-complex="12pt"/>
    </style:style>
    <style:style style:name="P571" style:parent-style-name="Normal" style:family="paragraph">
      <style:paragraph-properties fo:text-align="justify" fo:line-height="106%"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6%"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06%" fo:text-indent="0.5in"/>
    </style:style>
    <style:style style:name="T585" style:parent-style-name="DefaultParagraphFont" style:family="text">
      <style:text-properties fo:color="#242424"/>
    </style:style>
    <style:style style:name="T586" style:parent-style-name="DefaultParagraphFont" style:family="text">
      <style:text-properties fo:color="#242424"/>
    </style:style>
    <style:style style:name="T587" style:parent-style-name="DefaultParagraphFont" style:family="text">
      <style:text-properties fo:color="#242424"/>
    </style:style>
    <style:style style:name="T588" style:parent-style-name="DefaultParagraphFont" style:family="text">
      <style:text-properties fo:color="#242424"/>
    </style:style>
    <style:style style:name="T589" style:parent-style-name="DefaultParagraphFont" style:family="text">
      <style:text-properties fo:color="#242424"/>
    </style:style>
    <style:style style:name="T590" style:parent-style-name="DefaultParagraphFont" style:family="text">
      <style:text-properties fo:color="#242424"/>
    </style:style>
    <style:style style:name="P591" style:parent-style-name="Normal" style:family="paragraph">
      <style:paragraph-properties fo:text-align="justify" fo:line-height="107%"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06%"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6%"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6%"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6%"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6%" fo:margin-left="0.5in" fo:text-indent="0.043in">
        <style:tab-stops/>
      </style:paragraph-properties>
    </style:style>
    <style:style style:name="P620" style:parent-style-name="Normal" style:family="paragraph">
      <style:paragraph-properties fo:keep-with-next="always" fo:keep-together="always" fo:text-align="center" fo:margin-left="0.25in" fo:text-indent="-0.25in">
        <style:tab-stops/>
      </style:paragraph-properties>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keep-with-next="always" fo:keep-together="always" fo:text-align="center"/>
      <style:text-properties fo:font-weight="bold" style:font-weight-asian="bold" fo:text-transform="uppercase" style:font-size-complex="12pt"/>
    </style:style>
    <style:style style:name="P627" style:parent-style-name="Normal" style:family="paragraph">
      <style:paragraph-properties fo:text-align="justify" fo:line-height="106%"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6%"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6%"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6%"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6%"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6%" fo:text-indent="0.5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6%"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6%"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6%"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6%"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6%"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06%"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6%"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6%" fo:text-indent="0.5in"/>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06%" fo:text-indent="0.4923i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line-height="106%" fo:text-indent="0.4923i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06%" fo:text-indent="0.4923i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line-height="106%" fo:text-indent="0.4923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line-height="106%" fo:text-indent="0.4923i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line-height="106%" fo:text-indent="0.4923i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line-height="106%" fo:text-indent="0.4923i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line-height="106%" fo:text-indent="0.4923i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line-height="106%" fo:text-indent="0.4923i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line-height="106%" fo:text-indent="0.4923i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line-height="106%" fo:text-indent="0.4923i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line-height="106%" fo:text-indent="0.4923i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line-height="106%"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6%" fo:margin-left="-0.0076in" fo:text-indent="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6%" fo:margin-left="-0.0076in" fo:text-indent="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6%" fo:margin-left="-0.0076in" fo:text-indent="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6%" fo:margin-left="-0.0076in" fo:text-indent="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6%" fo:margin-left="-0.0076in" fo:text-indent="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6%" fo:margin-left="-0.0076in" fo:text-indent="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6%" fo:margin-left="-0.0076in" fo:text-indent="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6%"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6%" fo:text-indent="0.4923i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line-height="106%" fo:text-indent="0.4923i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line-height="106%" fo:text-indent="0.5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6%" fo:margin-left="-0.0076in" fo:text-indent="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6%" fo:margin-left="-0.0076in" fo:text-indent="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06%"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6%"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6%"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6%"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06%"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6%"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6%"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06%"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6%"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6%"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6%"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6%"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6%"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6%"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06%"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6%"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6%"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6%"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06%"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6%"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6%"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style:vertical-align="baseline"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6%"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6%" fo:text-indent="0.4923i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line-height="106%" fo:text-indent="0.4923i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line-height="106%" fo:text-indent="0.4923i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06%" fo:text-indent="0.4923i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06%" fo:text-indent="0.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06%" fo:text-indent="0.5in"/>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6%" fo:margin-left="-0.0076in" fo:text-indent="0.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paragraph-properties fo:text-align="justify" fo:line-height="106%" fo:margin-left="-0.0076in" fo:text-indent="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06%" fo:margin-left="-0.0076in" fo:text-indent="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6%" fo:margin-left="-0.0076in" fo:text-indent="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6%" fo:margin-left="-0.0076in" fo:text-indent="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6%" fo:margin-left="-0.0076in" fo:text-indent="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T952" style:parent-style-name="DefaultParagraphFont" style:family="text">
      <style:text-properties fo:color="#000000"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letter-spacing="-0.0027in" style:font-size-complex="12pt" style:language-asian="lt" style:country-asian="LT"/>
    </style:style>
    <style:style style:name="P955" style:parent-style-name="Normal" style:family="paragraph">
      <style:paragraph-properties fo:text-align="justify" fo:line-height="106%"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6%" fo:margin-left="-0.0076in" fo:text-indent="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6%" fo:margin-left="-0.0076in" fo:text-indent="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6%" fo:margin-left="-0.0076in" fo:text-indent="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6%" fo:margin-left="-0.0076in" fo:text-indent="0.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line-height="106%" fo:text-indent="0.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6%" fo:margin-left="-0.0076in" fo:text-indent="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06%" fo:margin-left="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6%"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6%" fo:margin-left="0.4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6%" fo:text-indent="0.4923i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line-height="106%" fo:text-indent="0.4923i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fo:line-height="106%" fo:text-indent="0.4923i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line-height="106%" fo:text-indent="0.4923i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06%" fo:text-indent="0.4923i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line-height="106%" fo:text-indent="0.4923i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fo:line-height="106%" fo:text-indent="0.4923i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line-height="106%" fo:text-indent="0.4923i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align="justify" fo:line-height="106%" fo:text-indent="0.4923i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06%" fo:text-indent="0.4923i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line-height="106%" fo:text-indent="0.4923i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justify" fo:line-height="106%" fo:text-indent="0.5i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line-height="106%"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6%" fo:text-indent="0.5i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line-height="106%" fo:text-indent="0.5i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line-height="106%"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06%" fo:text-indent="0.4923i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fo:line-height="106%" fo:text-indent="0.4923i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fo:line-height="106%" fo:text-indent="0.4923i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line-height="106%" fo:text-indent="0.4923i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line-height="106%" fo:text-indent="0.4923i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line-height="106%" fo:text-indent="0.4923i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line-height="106%" fo:text-indent="0.4923i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line-height="106%" fo:text-indent="0.4923i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line-height="106%" fo:text-indent="0.4923i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line-height="106%" fo:text-indent="0.4923i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fo:color="#1F497D"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242424"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line-height="106%" fo:text-indent="0.4923i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fo:color="#242424"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text-align="justify" fo:line-height="106%" fo:text-indent="0.4923i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text-align="justify" fo:line-height="106%" fo:text-indent="0.4923i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line-height="106%" fo:text-indent="0.4923i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fo:line-height="106%" fo:text-indent="0.4923i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text-align="justify" fo:line-height="106%"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06%" fo:text-indent="0.4923i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line-height="106%" fo:text-indent="0.4923i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fo:color="#000000" style:font-size-complex="12pt" style:language-asian="zh" style:country-asian="CN"/>
    </style:style>
    <style:style style:name="P1130" style:parent-style-name="Normal" style:family="paragraph">
      <style:paragraph-properties fo:text-align="justify" fo:line-height="106%" fo:text-indent="0.4923in"/>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name-asian="SimSun" style:font-size-complex="12pt"/>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text-align="justify" fo:line-height="106%" fo:text-indent="0.4923i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line-height="106%" fo:text-indent="0.4923i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style>
    <style:style style:name="T1143" style:parent-style-name="DefaultParagraphFont" style:family="text">
      <style:text-properties style:font-name-asian="SimSun" style:font-weight-complex="bold" style:letter-kerning="true"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6%" fo:text-indent="0.4923in">
        <style:tab-stops>
          <style:tab-stop style:type="left" style:position="5.1986in"/>
        </style:tab-stops>
      </style:paragraph-properties>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P1151" style:parent-style-name="Normal" style:family="paragraph">
      <style:paragraph-properties fo:text-align="justify" fo:line-height="106%"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06%"/>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line-height="106%" fo:text-indent="0.4923i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line-height="106%" fo:text-indent="0.4923i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line-height="106%" fo:text-indent="0.5in"/>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06%" fo:margin-left="-0.0076in" fo:text-indent="0.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6%" fo:margin-left="-0.0076in" fo:text-indent="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06%" fo:margin-left="-0.0076in" fo:text-indent="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06%" fo:margin-left="-0.0076in" fo:text-indent="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06%" fo:margin-left="-0.0076in" fo:text-indent="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06%"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06%" fo:text-indent="0.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6%" fo:margin-left="-0.0076in" fo:text-indent="0.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6%" fo:margin-left="-0.0076in" fo:text-indent="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06%" fo:margin-left="-0.0076in" fo:text-indent="0.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06%" fo:margin-left="-0.0076in" fo:text-indent="0.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06%" fo:margin-left="-0.0076in" fo:text-indent="0.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06%" fo:margin-left="-0.0076in" fo:text-indent="0.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06%" fo:text-indent="0.5in"/>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06%" fo:margin-left="-0.0076in" fo:text-indent="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06%" fo:margin-left="-0.0076in" fo:text-indent="0.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06%" fo:margin-left="-0.0076in" fo:text-indent="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06%" fo:margin-left="-0.0076in" fo:text-indent="0.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5%"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15%"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06%" fo:margin-left="-0.0076in" fo:text-indent="0.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06%" fo:margin-left="-0.0076in" fo:text-indent="0.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06%" fo:margin-left="-0.0076in" fo:text-indent="0.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06%" fo:margin-left="-0.0076in" fo:text-indent="0.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06%" fo:margin-left="-0.0076in" fo:text-indent="0.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06%" fo:margin-left="-0.0076in" fo:text-indent="0.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06%"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06%" fo:margin-left="-0.0076in" fo:text-indent="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06%" fo:margin-left="-0.0076in" fo:text-indent="0.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06%" fo:margin-left="-0.0076in" fo:text-indent="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06%" fo:margin-left="-0.0076in" fo:text-indent="0.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6%"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06%"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style>
    <style:style style:name="P1339" style:parent-style-name="Normal" style:family="paragraph">
      <style:paragraph-properties fo:keep-with-next="always" fo:keep-together="always" fo:text-align="center" fo:margin-left="0.1972in" fo:text-indent="-0.1972in">
        <style:tab-stops>
          <style:tab-stop style:type="left" style:position="0.1965in"/>
        </style:tab-stops>
      </style:paragraph-properties>
    </style:style>
    <style:style style:name="T1340" style:parent-style-name="DefaultParagraphFont" style:family="text">
      <style:text-properties fo:font-weight="bold" style:font-weight-asian="bold" fo:text-transform="uppercase" style:font-size-complex="12pt"/>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45" style:parent-style-name="Normal" style:family="paragraph">
      <style:paragraph-properties fo:text-align="justify" fo:line-height="107%"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06%" fo:text-indent="0.4923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07%" fo:text-indent="0.4923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06%" fo:text-indent="0.4923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07%" fo:text-indent="0.4923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06%" fo:text-indent="0.4923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6%" fo:text-indent="0.4923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06%" fo:text-indent="0.4923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6%" fo:text-indent="0.4923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06%"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06%"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6%"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06%"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06%" fo:text-indent="0.5in"/>
    </style:style>
    <style:style style:name="P1430" style:parent-style-name="Normal" style:family="paragraph">
      <style:paragraph-properties fo:text-align="justify" fo:line-height="107%"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06%"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P1450" style:parent-style-name="Normal" style:family="paragraph">
      <style:paragraph-properties fo:text-align="justify" fo:line-height="106%"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06%" fo:margin-left="0.5in">
        <style:tab-stops/>
      </style:paragraph-properties>
    </style:style>
    <style:style style:name="P1456" style:parent-style-name="Normal" style:family="paragraph">
      <style:paragraph-properties fo:keep-with-next="always" fo:keep-together="always" fo:text-align="center" fo:margin-left="0.7875in" fo:text-indent="-0.3479in">
        <style:tab-stops/>
      </style:paragraph-properties>
    </style:style>
    <style:style style:name="T1457" style:parent-style-name="DefaultParagraphFont" style:family="text">
      <style:text-properties fo:font-weight="bold" style:font-weight-asian="bold" fo:text-transform="uppercase" style:font-size-complex="12pt"/>
    </style:style>
    <style:style style:name="T1458" style:parent-style-name="DefaultParagraphFont" style:family="text">
      <style:text-properties fo:font-weight="bold" style:font-weight-asian="bold" fo:text-transform="uppercase" style:font-size-complex="12pt"/>
    </style:style>
    <style:style style:name="P1459" style:parent-style-name="Normal" style:family="paragraph">
      <style:paragraph-properties fo:keep-with-next="always" fo:keep-together="always" fo:text-align="center"/>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62" style:parent-style-name="Normal" style:family="paragraph">
      <style:paragraph-properties fo:text-align="justify" fo:line-height="106%"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06%" fo:text-indent="0.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6%"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6%" fo:margin-left="0.5in">
        <style:tab-stops/>
      </style:paragraph-properties>
    </style:style>
    <style:style style:name="P1483" style:parent-style-name="Normal" style:family="paragraph">
      <style:paragraph-properties fo:keep-with-next="always" fo:keep-together="always" fo:text-align="center" fo:margin-left="0.2479in" fo:text-indent="-0.25in">
        <style:tab-stops/>
      </style:paragraph-properties>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fo:font-weight="bold" style:font-weight-asian="bold" fo:text-transform="uppercase" style:font-size-complex="12pt"/>
    </style:style>
    <style:style style:name="P1486" style:parent-style-name="Normal" style:family="paragraph">
      <style:paragraph-properties fo:keep-with-next="always" fo:keep-together="always" fo:text-align="center" fo:margin-left="0.2479in">
        <style:tab-stops/>
      </style:paragraph-properties>
    </style:style>
    <style:style style:name="T1487" style:parent-style-name="DefaultParagraphFont" style:family="text">
      <style:text-properties fo:font-weight="bold" style:font-weight-asian="bold" fo:text-transform="uppercase" style:font-size-complex="12pt"/>
    </style:style>
    <style:style style:name="P1488" style:parent-style-name="Normal" style:family="paragraph">
      <style:paragraph-properties fo:keep-with-next="always" fo:keep-together="always" fo:text-align="center" fo:margin-left="0.2479in">
        <style:tab-stops/>
      </style:paragraph-properties>
      <style:text-properties fo:font-weight="bold" style:font-weight-asian="bold" fo:text-transform="uppercase" style:font-size-complex="12pt"/>
    </style:style>
    <style:style style:name="P1489" style:parent-style-name="Normal" style:family="paragraph">
      <style:paragraph-properties fo:text-align="justify" fo:line-height="106%"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06%"/>
    </style:style>
    <style:style style:name="P1495" style:parent-style-name="Normal" style:family="paragraph">
      <style:paragraph-properties fo:keep-with-next="always" fo:keep-together="always" fo:text-align="center" fo:margin-left="0.25in" fo:text-indent="-0.25in">
        <style:tab-stops/>
      </style:paragraph-properties>
    </style:style>
    <style:style style:name="T1496" style:parent-style-name="DefaultParagraphFont" style:family="text">
      <style:text-properties fo:font-weight="bold" style:font-weight-asian="bold" fo:text-transform="uppercase" style:font-size-complex="12pt"/>
    </style:style>
    <style:style style:name="T1497" style:parent-style-name="DefaultParagraphFont" style:family="text">
      <style:text-properties fo:font-weight="bold" style:font-weight-asian="bold" fo:text-transform="uppercase" style:font-size-complex="12pt"/>
    </style:style>
    <style:style style:name="P1498" style:parent-style-name="Normal" style:family="paragraph">
      <style:paragraph-properties fo:keep-with-next="always" fo:keep-together="always" fo:text-align="center"/>
    </style:style>
    <style:style style:name="T1499" style:parent-style-name="DefaultParagraphFont" style:family="text">
      <style:text-properties fo:font-weight="bold" style:font-weight-asian="bold" fo:text-transform="uppercase" style:font-size-complex="12pt"/>
    </style:style>
    <style:style style:name="P1500" style:parent-style-name="Normal" style:family="paragraph">
      <style:paragraph-properties fo:keep-with-next="always" fo:keep-together="always" fo:text-align="center"/>
      <style:text-properties fo:font-weight="bold" style:font-weight-asian="bold" fo:text-transform="uppercase" style:font-size-complex="12pt"/>
    </style:style>
    <style:style style:name="P1501" style:parent-style-name="Normal" style:family="paragraph">
      <style:paragraph-properties fo:text-align="justify" fo:line-height="106%"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6%"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06%" fo:margin-left="0.5in">
        <style:tab-stops/>
      </style:paragraph-properties>
    </style:style>
    <style:style style:name="P1512" style:parent-style-name="Normal" style:family="paragraph">
      <style:paragraph-properties fo:text-align="center" fo:line-height="106%"/>
    </style:style>
    <style:style style:name="T1513" style:parent-style-name="DefaultParagraphFont" style:family="text">
      <style:text-properties style:font-size-complex="12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Nutarimas paskelbtas: Žin. 1996, Nr.<text:s/></text:span><text:a xlink:href="https://www.e-tar.lt/portal/legalAct.html?documentId=TAR.7278F9458211" office:target-frame-name="_top" xlink:show="replace"><text:span text:style-name="T11">60-1417</text:span></text:a><text:span text:style-name="T12">, i. k. 0961100NUTA00000721</text:span></text:p>
      <text:p text:style-name="P13"/>
      <text:p text:style-name="P14">Nauja redakcija nuo 2024-02-09:</text:p>
      <text:p text:style-name="Normal"><text:span text:style-name="T15">Nr.<text:s/></text:span><text:a xlink:href="https://www.e-tar.lt/portal/legalAct.html?documentId=d77b3a20c67311eea5a28c81c82193a8" office:target-frame-name="_top" xlink:show="replace"><text:span text:style-name="T16">113</text:span></text:a><text:span text:style-name="T17">, 2024-02-07, paskelbta TAR 2024-02-08, i. k. 2024-02356</text:span></text:p>
      <text:p text:style-name="P18"/>
      <text:p text:style-name="P19">LIETUVOS RESPUBLIKOS VYRIAUSYBĖ</text:p>
      <text:p text:style-name="P20"/>
      <text:p text:style-name="P21">NUTARIMAS</text:p>
      <text:p text:style-name="P22">DĖL LIETUVOS RESPUBLIKOS TERITORIJŲ PLANAVIMO DOKUMENTŲ<text:s/>REGISTRO NUOSTATŲ PATVIRTINIMO</text:p>
      <text:p text:style-name="P23"/>
      <text:p text:style-name="P24"><text:span text:style-name="T25">1996 m. birželio 19 d. Nr. 721</text:span></text:p>
      <text:p text:style-name="P26"><text:span text:style-name="T27">Vilnius</text:span></text:p>
      <text:p text:style-name="P28"/>
      <text:p text:style-name="P29"/>
      <text:p text:style-name="P30"><text:span text:style-name="T31">Vadovaudamasi Lietuvos Respublikos teritorijų planavimo įstatymo 39 straipsnio 2 dalimi, Lietuvos Respublikos Vyriausybė<text:s/></text:span><text:span text:style-name="T32">nutaria:</text:span></text:p>
      <text:p text:style-name="P33"><text:span text:style-name="T34">1</text:span><text:span text:style-name="T35">. Patvirtinti Lietuvos Respublikos teritorijų pl</text:span><text:span text:style-name="T36">anavimo dokumentų registro nuostatus (pridedama).</text:span></text:p>
      <text:p text:style-name="P37"/>
      <text:p text:style-name="P38"/>
      <text:p text:style-name="P39"/>
      <text:p text:style-name="P40">MINISTRAS PIRMININKAS<text:tab/>MINDAUGAS STANKEVIČIUS</text:p>
      <text:p text:style-name="P41"/>
      <text:p text:style-name="P42"/>
      <text:p text:style-name="P43"/>
      <text:p text:style-name="P44">STATYBOS IR URBANISTIKOS MINISTRĖ<text:tab/>ALDONA BARANAUSKIENĖ</text:p>
      <text:p text:style-name="P45"/>
      <text:p text:style-name="Normal"/>
      <text:soft-page-break/>
      <text:p text:style-name="P46">PATVIRTINTA<text:line-break/>Lietuvos Respublikos Vyriausybės</text:p>
      <text:p text:style-name="P52">1996 m. birželio 19 d. nutarimu Nr. 721<text:s/></text:p>
      <text:p text:style-name="P53">(Lietuvos Respublikos Vyriausybės<text:s/></text:p>
      <text:p text:style-name="P54">2024 m. vasario 7 d. nutarimo Nr. 113<text:s/></text:p>
      <text:p text:style-name="P55">redakcija)</text:p>
      <text:p text:style-name="P56"/>
      <text:p text:style-name="P57"><text:span text:style-name="T58">LIETUVOS RESPUBLIKOS TERITORIJŲ PLANAVIMO<text:s/></text:span><text:span text:style-name="T59">DOKUMENTŲ REGISTRO NUOSTATAI</text:span></text:p>
      <text:p text:style-name="P60"/>
      <text:p text:style-name="P61"><text:span text:style-name="T62">I</text:span><text:span text:style-name="T63"><text:tab/>Skyrius<text:s/></text:span></text:p>
      <text:h text:style-name="P64" text:outline-level="2"><text:span text:style-name="T65">Bendrosios nuostatos</text:span></text:h>
      <text:h text:style-name="P66" text:outline-level="2"/>
      <text:p text:style-name="P67"><text:span text:style-name="T68">1</text:span><text:span text:style-name="T69">.<text:s/></text:span><text:span text:style-name="T70">Lietuvos Respublikos teritorijų planavimo dokumentų registro nuostatai (toliau – Nuostatai) reglamentuoja Lietuvos Respublikos teritorijų planavimo dokumentų registro (toliau – Regis</text:span><text:span text:style-name="T71">tras) paskirtį, asmens duomenų tvarkymo tikslus, Registro valdytoją ir tvarkytojus, jų teises ir pareigas, Registro objektus, jų duomenis, informaciją ir dokumentus (toliau – Registro duomenys), Registro objektų registravimą, Registro duomenų taisymą, regi</text:span><text:span text:style-name="T72">stro sąveiką su kitais registrais, kadastrais ir valstybės informacinėmis sistemomis, Registro duomenų teikimą ir naudojimą, Registro duomenų saugą, registro finansavimą, reorganizavimą ir likvidavimą.</text:span></text:p>
      <text:p text:style-name="P73"><text:span text:style-name="T74">2</text:span><text:span text:style-name="T75">.<text:s/></text:span><text:span text:style-name="T76">Registro paskirtis – registruoti Lietuvos<text:s/></text:span><text:span text:style-name="T77">Respublikos teritorijų planavimo įstatymo 39 straipsnio 1 dalyje nurodytus Registro objektus (toliau – Registro objektas) ir tvarkyti Nuostatų 15 punkte nurodytus duomenis apie Registro objektus.</text:span></text:p>
      <text:p text:style-name="P78">3. Asmens duomenų tvarkymo tikslas – Registro naudotojų<text:s/>identifikavimas, Registro duomenų teikimas institucijoms,<text:s/><text:span text:style-name="T79">kitiems asmenims, gaunantiems Registro duomenis (toliau –<text:s/></text:span>Registro duomenų gavėjas) Nuostatų VII skyriuje nustatyta tvarka.<text:s/></text:p>
      <text:p text:style-name="P80"><text:span text:style-name="T81">4</text:span><text:span text:style-name="T82">.<text:s/></text:span><text:span text:style-name="T83">Registras yra valstybės registras. Registro duomenys kaupiami vien</text:span><text:span text:style-name="T84">oje Registro duomenų bazėje.</text:span></text:p>
      <text:p text:style-name="P85">5. Registras tvarkomas vadovaujantis 2016 m. balandžio 27 d. Europos Parlamento ir Tarybos reglamentu (ES) 2016/679 dėl fizinių asmenų apsaugos tvarkant asmens duomenis ir dėl laisvo tokių duomenų judėjimo ir kuriuo panaikinama Direktyva 95/46/EB (toliau – Reglamentas (ES) 2016/679), Lietuvos Respublikos valstybės informacinių išteklių valdymo įstatymu, Lietuvos Respublikos teritorijų planavimo įstatymu, Lietuvos Respublikos asmens duomenų teisinės apsaugos įstatymu, Lietuvos Respublikos teisės gauti informaciją ir duomenų pakartotinio naudojimo įstatymu, Teritorijų planavimo ir statybos valstybinės priežiūros įstatymu, Lietuvos Respublikos kibernetinio saugumo įstatymu, Valstybės informacinių išteklių svarbos vertinimo tvarkos aprašu, patvirtintu Lietuvos Respublikos Vyriausybės 2023 m. liepos 19 d. nutarimu Nr. 576 „Dėl Valstybės informacinių išteklių svarbos vertinimo tvarkos aprašo patvirtinimo“,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Nuostatais.</text:p>
      <text:p text:style-name="P86"><text:span text:style-name="T87">6</text:span><text:span text:style-name="T88">.<text:s/></text:span><text:span text:style-name="T89">Nuostatuose vartojamos sąvokos<text:s/></text:span><text:span text:style-name="T90">suprantamos taip, kaip jos apibrėžtos</text:span><text:span text:style-name="T91"><text:s/>Nuostatų 5 punkte išvardytuose teisės aktuose.</text:span></text:p>
      <text:p text:style-name="P92"/>
      <text:p text:style-name="P93"><text:span text:style-name="T94">II</text:span><text:span text:style-name="T95"><text:tab/>Skyrius</text:span></text:p>
      <text:h text:style-name="P96" text:outline-level="2"><text:span text:style-name="T97">Registro valdytojas ir tvarkytojas, jų teisės ir pareigos</text:span></text:h>
      <text:h text:style-name="P98" text:outline-level="2"/>
      <text:p text:style-name="P99"><text:span text:style-name="T100">7</text:span><text:span text:style-name="T101">.<text:s/></text:span><text:span text:style-name="T102">Registro valdytoja yra Lietuvos Respublikos<text:s/></text:span><text:span text:style-name="T103">aplinkos ministerija, kuri atlieka Valstybės informacinių išteklių valdymo įstatyme nustatytas funkcijas, turi šiame įstatyme nustatytas teises ir pareigas. Registro valdytojas yra ir Registre tvarkomų asmens duomenų valdytojas, turi Reglamente (ES) 2016/6</text:span><text:span text:style-name="T104">79 nustatytas teises ir pareigas.</text:span></text:p>
      <text:p text:style-name="P105"><text:span text:style-name="T106">8</text:span><text:span text:style-name="T107">.<text:s/></text:span><text:span text:style-name="T108">Registro pagrindinė tvarkytoja – Valstybinė teritorijų planavimo ir statybos inspekcija prie Aplinkos ministerijos.<text:s/></text:span></text:p>
      <text:p text:style-name="P109"><text:span text:style-name="T110">9</text:span><text:span text:style-name="T111">.<text:s/></text:span><text:span text:style-name="T112">Kiti Registro tvarkytojai – savivaldybių administracijos.</text:span></text:p>
      <text:p text:style-name="P113"><text:span text:style-name="T114">10</text:span><text:span text:style-name="T115">.<text:s/></text:span><text:span text:style-name="T116">Registro pagrindinė tvark</text:span><text:span text:style-name="T117">ytoja ir kiti Registro tvarkytojai (toliau – Registro tvarkytojai (-as)) yra Registre tvarkomų asmens duomenų tvarkytojai ir turi Reglamente (ES) 2016/679 nustatytas teises ir pareigas.</text:span></text:p>
      <text:p text:style-name="P118"><text:span text:style-name="T119">11</text:span><text:span text:style-name="T120">.<text:s/></text:span><text:span text:style-name="T121">Registro pagrindinė tvarkytoja atlieka Valstybės informacinių<text:s/></text:span><text:span text:style-name="T122">išteklių valdymo įstatyme nustatytas funkcijas, taip pat:</text:span></text:p>
      <text:p text:style-name="P123"><text:span text:style-name="T124">11.1</text:span><text:span text:style-name="T125">.<text:s/></text:span><text:span text:style-name="T126">užtikrina tinkamą registro veikimą ir Registro duomenų bazės duomenų, registro klasifikatorių tvarkymą ir jų saugą;</text:span></text:p>
      <text:p text:style-name="P127"><text:span text:style-name="T128">11.2</text:span><text:span text:style-name="T129">.<text:s/></text:span><text:span text:style-name="T130">užtikrina registro sąveiką su kitais registrais, kadastrais ir<text:s/></text:span><text:span text:style-name="T131">valstybės sistemomis, nurodytomis Nuostatų 36 punkte;</text:span></text:p>
      <text:p text:style-name="P132">11.3. priima sprendimą įregistruoti ar išregistruoti iki Lietuvos Respublikos teritorijų planavimo dokumentų rengimo ir teritorijų planavimo proceso valstybinės priežiūros informacinės sistemos (toliau – TPDRIS) sukūrimo pradėtus rengti Registro objektus, nurodytus Nuostatų 14.1 papunktyje: valstybės lygmens TPD; Lietuvos Respublikos Vyriausybės patvirtintus valstybei svarbių projektų TPD; Vyriausybės ar jos įgaliotos institucijos patvirtintus specialiojo TPD ir teisės aktus, kuriuo patvirtinti TPD. TPDRIS rengti Registro objektai, nurodyti Nuostatų 14.1 punkte, automatiškai, perkeliami ir įregistruojami Registro duomenų bazėje registro Nuostatuose nustatyta tvarka;</text:p>
      <text:p text:style-name="P133"><text:span text:style-name="T134">11.4</text:span><text:span text:style-name="T135">.<text:s/></text:span><text:span text:style-name="T136">vykdo Nuostatų 11.3 papun</text:span><text:span text:style-name="T137">ktyje nurodytų Registro objektų stebėseną,<text:s/></text:span><text:span text:style-name="T138">kurios metu patikrina, ar TPDRIS parengti ir patvirtinti TPD tinkamai perkelti ir įregistruoti Registre, taip pat imasi priemonių, kad būtų ištaisyti netinkamai įregistruoti dokumentai;</text:span></text:p>
      <text:p text:style-name="P139"><text:span text:style-name="T140">11.5</text:span><text:span text:style-name="T141">.<text:s/></text:span><text:span text:style-name="T142">teikia metodinę p</text:span><text:span text:style-name="T143">agalbą, konsultuoja Registro duomenų teikėjus ir gavėjus apie Nuostatų 11.3 papunktyje nurodytų Registro objektų įregistravimą, išregistravimą, Registro duomenų bazės duomenų tvarkymą ir jų saugą;</text:span></text:p>
      <text:p text:style-name="P144"><text:span text:style-name="T145">11.6</text:span><text:span text:style-name="T146">.<text:s/></text:span><text:span text:style-name="T147">pagal Registro duomenų gavėjų pateiktus prašymus<text:s/></text:span><text:span text:style-name="T148">teikia Nuostatų 41 punkte nurodytus duomenis, išrašus, kitus dokumentus ir informaciją apie Nuostatų 11.3 papunktyje išvardytų Registro objektų įregistravimą, išregistravimą ar atsisakymą Registro objektą registruoti;<text:s/></text:span></text:p>
      <text:p text:style-name="P149"><text:span text:style-name="T150">11.7</text:span><text:span text:style-name="T151">.<text:s/></text:span><text:span text:style-name="T152">sudaro Registro duomenų tei</text:span><text:span text:style-name="T153">kimo sutartis, duomenų teikimo Registrui sutartis ir užtikrina jose nurodytų įsipareigojimų vykdymą;<text:s/></text:span></text:p>
      <text:p text:style-name="P154">11.8. organizuoja registro palaikymą, priežiūrą, plėtrą, tobulinimą,<text:span text:style-name="T155"><text:s/>modernizavimą ir kontroliuoja jų vykdymą</text:span>;</text:p>
      <text:p text:style-name="P156">11.9. nagrinėja skundus dėl Nuostatų 11.3 papunktyje nurodytų Registro objektų registravimo, išregistravimo ar duomenų pateikimo, tvarkymo;</text:p>
      <text:p text:style-name="P157">11.10.<text:s/><text:span text:style-name="T158">centralizuotai administruoja registro naudotojus ir duomenų gavėjus (suteikia prieigą</text:span><text:span text:style-name="T159"><text:s/>prie registro), jų teises;</text:span></text:p>
      <text:p text:style-name="P160">11.11.<text:s/><text:span text:style-name="T161">organizuoja ir k</text:span><text:span text:style-name="T162">oordinuoja Registro mokymus Registro veiklos klausimais;</text:span></text:p>
      <text:p text:style-name="P163">11.12.<text:s/><text:span text:style-name="T164">skiria duomenų valdymo įgaliotinį;</text:span></text:p>
      <text:p text:style-name="P165"><text:span text:style-name="T166">11.13</text:span><text:span text:style-name="T167">.<text:s/></text:span><text:span text:style-name="T168">inventorizuoja Registro duomenis, sudaro Registro atvirų duomenų rinkinius ir užtikrina, kad šie rinkiniai būtų pateikti skelbti Lietuvos atvi</text:span><text:span text:style-name="T169">rų duomenų portale naudojantis Valstybės duomenų valdysenos informacinės sistemos funkcionalumu Valstybės duomenų agentūros nustatyta tvarka;</text:span></text:p>
      <text:p text:style-name="P170"><text:span text:style-name="T171">11.</text:span><text:span text:style-name="T172">14</text:span><text:span text:style-name="T173">.<text:s/></text:span><text:span text:style-name="T174">priima sprendimus išregistruoti Nuostatų 14.1 papunktyje nurodytus Registro objektus Nuostatų 26 punkte</text:span><text:span text:style-name="T175"><text:s/>nustatyta tvarka.</text:span></text:p>
      <text:p text:style-name="P176"><text:span text:style-name="T177">12</text:span><text:span text:style-name="T178">.<text:s/></text:span><text:span text:style-name="T179">Kiti Registro tvarkytojai – savivaldybių administracijos – atlieka šias funkcijas:</text:span></text:p>
      <text:p text:style-name="P180"><text:span text:style-name="T181">12.1</text:span><text:span text:style-name="T182">.<text:s/></text:span><text:span text:style-name="T183">priima sprendimus įregistruoti ar išregistruoti iki TPDRIS ir Žemėtvarkos planavimo dokumentų rengimo informacinėje sistemoje (toliau –<text:s/></text:span><text:span text:style-name="T184">ŽPDRIS) sukūrimo pradėtus rengti Registro objektus, nurodytus Nuostatų 14.2 papunktyje: savivaldybės ir vietovės lygmens patvirtintus TPD, kuriuos tvirtina savivaldybės taryba, savivaldybės administracijos direktorius ar Nacionalinės žemės tarnybos vadovas</text:span><text:span text:style-name="T185"> arba jo įgaliotas teritorinio / administracijos padalinio vadovas, ir teisės aktus, kuriais patvirtinti TPD.</text:span><text:span text:style-name="T186"><text:s/>TPDRIS rengti Registro objektai, nurodyti Nuostatų 14.2 papunktyje, automatiškai, perkeliami ir įregistruojami Registro duomenų bazėje registro Nu</text:span><text:span text:style-name="T187">ostatuose nustatyta tvarka;</text:span></text:p>
      <text:p text:style-name="P188"><text:span text:style-name="T189">12.2</text:span><text:span text:style-name="T190">.<text:s/></text:span><text:span text:style-name="T191">pagal kompetenciją užtikrina Registro duomenų apie Nuostatų 12.1 papunktyje nurodytus Registro objektus tvarkymą ir saugą;</text:span></text:p>
      <text:p text:style-name="P192"><text:span text:style-name="T193">12.3</text:span><text:span text:style-name="T194">.<text:s/></text:span><text:span text:style-name="T195">pagal Registro duomenų gavėjų pateiktus prašymus teikia Nuostatų 41 punkte nurodytus<text:s/></text:span><text:span text:style-name="T196">duomenis, išrašus, kitus dokumentus ir informaciją apie Nuostatų 12.1 papunktyje išvardytų Registro objektų įregistravimą, išregistravimą ar atsisakymą Registro objektą registruoti, išregistruoti;</text:span></text:p>
      <text:p text:style-name="P197"><text:span text:style-name="T198">12.4</text:span><text:span text:style-name="T199">.<text:s/></text:span><text:span text:style-name="T200">nagrinėja skundus dėl Nuostatų 12.1 papunktyje nu</text:span><text:span text:style-name="T201">rodytų Registro objektų registravimo, išregistravimo ar duomenų pateikimo ir tvarkymo;</text:span></text:p>
      <text:p text:style-name="P202"><text:span text:style-name="T203">12.5</text:span><text:span text:style-name="T204">.<text:s/></text:span><text:span text:style-name="T205">pagal kompetenciją teikia metodinę pagalbą, konsultuoja Registro duomenų teikėjus ir gavėjus apie Nuostatų 12.1 papunktyje nurodytų Registro objektų<text:s/></text:span><text:span text:style-name="T206">įregistravimą, išregistravimą, duomenų apie šiuos Registro objektus tvarkymą;</text:span></text:p>
      <text:p text:style-name="P207"><text:span text:style-name="T208">12.6</text:span><text:span text:style-name="T209">.<text:s/></text:span><text:span text:style-name="T210">vykdo Nuostatų 12.1 papunktyje nurodytų Registro objektų stebėseną,<text:s/></text:span><text:span text:style-name="T211">kurios metu patikrina, ar TPDRIS ir ŽPDRIS parengti ir patvirtinti TPD tinkamai perkelti ir įregistr</text:span><text:span text:style-name="T212">uoti Registre, imasi priemonių, kad būtų ištaisyti netinkamai įregistruoti dokumentai</text:span><text:span text:style-name="T213">.</text:span></text:p>
      <text:p text:style-name="P214"><text:span text:style-name="T215">12.7</text:span><text:span text:style-name="T216">.<text:s/></text:span><text:span text:style-name="T217">priima sprendimus išregistruoti Nuostatų 14.2 papunktyje nurodytus Registro objektus Nuostatų 26 punkte nustatyta tvarka.</text:span></text:p>
      <text:p text:style-name="P218"><text:span text:style-name="T219">13</text:span><text:span text:style-name="T220">. Registro<text:s/></text:span><text:span text:style-name="T221">tvarkytojai taip p</text:span><text:span text:style-name="T222">at:</text:span></text:p>
      <text:p text:style-name="P223"><text:span text:style-name="T224">13.1</text:span><text:span text:style-name="T225">.<text:s/></text:span><text:span text:style-name="T226">tvarko Registro duomenis Registro valdytojo nustatyta tvarka;</text:span></text:p>
      <text:p text:style-name="P227">13.2. tvarko asmens duomenis tik pagal Registro valdytojo dokumentais įformintus nurodymus, pateiktus Nuostatuose ir raštu,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text:p>
      <text:p text:style-name="P228"><text:span text:style-name="T229">13.3</text:span><text:span text:style-name="T230">.<text:s/></text:span><text:span text:style-name="T231">užtikrina, kad Registro tvarkytojų darbuotojai, įgalioti tvarkyti Registro duomen</text:span><text:span text:style-name="T232">is, būtų įsipareigoję užtikrinti konfidencialumą arba jiems būtų taikoma konfidencialumo prievolė;</text:span></text:p>
      <text:p text:style-name="P233"><text:span text:style-name="T234">13.4</text:span><text:span text:style-name="T235">.<text:s/></text:span><text:span text:style-name="T236">imasi visų asmens duomenų saugos priemonių, kurių reikalaujama pagal Reglamento (ES) 2016/679 32 straipsnį – techninėmis ir organizacinėmis<text:s/></text:span><text:span text:style-name="T237">priemonėmis užtikrina duomenų saugą, tvarkomų asmens duomenų konfidencialumą, vientisumą ir prieinamumą, apsaugą nuo netyčinio arba neteisėto sunaikinimo, praradimo, pakeitimo, atskleidimo be leidimo ar neteisėtos prieigos prie jų ir nuo bet kokio kito net</text:span><text:span text:style-name="T238">eisėto tvarkymo, taip pat saugų duomenų perdavimą elektroninių ryšių tinklais, Registro valdytojo prašymu per nurodytą terminą pateikia reikalingą informaciją, įrodančią, kad tokios priemonės taikytos;</text:span></text:p>
      <text:p text:style-name="P239">13.5. pagal kompetenciją įgyvendina Reglamento (ES) 2016/679 III skyriuje nustatytas duomenų subjektų teises ir atsako į gautus duomenų subjektų prašymus, gautą duomenų subjekto prašymą ne pagal kompetenciją persiunčia juos nagrinėti pagal kompetenciją Registro valdytojui;</text:p>
      <text:p text:style-name="P240"><text:span text:style-name="T241">13.6</text:span><text:span text:style-name="T242">.<text:s/></text:span><text:span text:style-name="T243">pagal Registro valdyto</text:span><text:span text:style-name="T244">jo pasirinkimą, baigę teikti su asmens duomenų tvarkymu susijusias paslaugas, ištrina arba grąžina Registro valdytojui visus asmens duomenis ir ištrina jų kopijas, išskyrus atvejus, numatytus Reglamento (ES) 2016/679 28 straipsnio 3 dalies g) punkte;</text:span></text:p>
      <text:p text:style-name="P245"><text:span text:style-name="T246">13.</text:span><text:span text:style-name="T247">7</text:span><text:span text:style-name="T248">.<text:s/></text:span><text:span text:style-name="T249">Registro valdytojo nurodymu teikia visą informaciją, patvirtinančią, kad vykdomos Reglamento (ES) 2016/679 28 straipsnyje nustatytos prievolės, sudaro sąlygas ir padeda Registro valdytojui arba jo įgaliotam auditoriui atlikti auditą ir patikrinimus; R</text:span><text:span text:style-name="T250">egistro tvarkytojas nedelsdamas informuoja Registro valdytoją, jei, jo nuomone, nurodymas pateikti informaciją pažeidžia Reglamentą (ES) 2016/679 ar kitas duomenų apsaugos nuostatas;</text:span></text:p>
      <text:p text:style-name="P251"><text:span text:style-name="T252">13.8</text:span><text:span text:style-name="T253">.<text:s/></text:span><text:span text:style-name="T254">jeigu padaromas arba įtariama, kad buvo padarytas asmens duomen</text:span><text:span text:style-name="T255">ų saugumo pažeidimas, nedelsdami, bet ne vėliau kaip per 24 valandas imasi priemonių, kad būtų užkirstas kelias tolesnei žalai dėl įvykusio asmens duomenų saugumo pažeidimo ir sumažinti įvykusio asmens duomenų saugumo pažeidimo padariniai. Apie įvykusį asm</text:span><text:span text:style-name="T256">ens duomenų saugumo pažeidimą nedelsdami, jei įmanoma, praėjus ne daugiau kaip 24 valandoms nuo galimo asmens duomenų saugumo pažeidimo nustatymo, raštu ir (ar) bendruoju elektroniniu paštu informuoja Registro valdytoją ir pateikia Reglamento (ES) 2016/679</text:span><text:span text:style-name="T257"><text:s/>33 straipsnio 3 dalyje nurodytą informaciją. Jeigu informacijos neįmanoma pateikti tuo pačiu metu, informacija toliau nedelsiant teikiama etapais.</text:span></text:p>
      <text:p text:style-name="P258"/>
      <text:p text:style-name="P259"><text:span text:style-name="T260">III</text:span><text:span text:style-name="T261"><text:tab/>Skyrius</text:span></text:p>
      <text:h text:style-name="P262" text:outline-level="2"><text:span text:style-name="T263">Registro objektai, jų duomenys, informacija ir dokumentai</text:span></text:h>
      <text:h text:style-name="P264" text:outline-level="2"/>
      <text:p text:style-name="P265">14. Registro objektas –<text:s/>TPD ir teisės aktai, kuriais tvirtinami TPD:</text:p>
      <text:p text:style-name="P266"><text:span text:style-name="T267">14.1</text:span><text:span text:style-name="T268">. valstybės lygmens TPD, Lietuvos Respublikos Vyriausybės patvirtinti valstybei svarbių projektų TPD, Vyriausybės ar jos įgaliotos institucijos patvirtinti specialiojo TPD ir teisės aktai, kuriuo patvirtin</text:span><text:span text:style-name="T269">ti šie TPD;</text:span></text:p>
      <text:p text:style-name="P270">14.2.<text:s/><text:span text:style-name="T271">savivaldybės ir vietovės lygmens patvirtinti TPD, kuriuos tvirtina savivaldybės taryba, meras, savivaldybės administracijos direktorius ar<text:s/></text:span><text:span text:style-name="T272">Nacionalinės žemės tarnybos prie Aplinkos ministerijos vadovas ar jo įgaliotas vadovaujamas par</text:span><text:span text:style-name="T273">eigas einantis Nacionalinės žemės tarnybos valstybės tarnautojas</text:span><text:span text:style-name="T274">, ir teisės aktai, kuriais patvirtinti šie TPD.<text:s/></text:span></text:p>
      <text:p text:style-name="P275"><text:span text:style-name="T276">15</text:span><text:span text:style-name="T277">.<text:s/></text:span><text:span text:style-name="T278">Registro duomenų bazėje tvarkomi šie Registro objektų ir Registro naudotojų duomenys:</text:span></text:p>
      <text:p text:style-name="P279"><text:span text:style-name="T280">15.1</text:span><text:span text:style-name="T281">.<text:s/></text:span><text:span text:style-name="T282">Registro objekto identifikavimo kodas;</text:span></text:p>
      <text:p text:style-name="P283"><text:span text:style-name="T284">15.2</text:span><text:span text:style-name="T285">.<text:s/></text:span><text:span text:style-name="T286">Registro objekto tipas (naujas, pakeistas, pakoreguotas);</text:span></text:p>
      <text:p text:style-name="P287"><text:span text:style-name="T288">15.3</text:span><text:span text:style-name="T289">.<text:s/></text:span><text:span text:style-name="T290">Registro objekto būsena (įregistruotas, išregistruotas);</text:span></text:p>
      <text:p text:style-name="P291">15.4. informacija apie tvirtinančios institucijos sprendimą dėl detaliojo plano (sprendimo data, numeris ir nuoroda į<text:s/>TPD ir teisės aktą, kuriuo patvirtintas TPD), kuriuo buvo keičiami patvirtinto detaliojo plano sprendiniai;</text:p>
      <text:p text:style-name="P292"><text:span text:style-name="T293">15.5</text:span><text:span text:style-name="T294">.<text:s/></text:span><text:span text:style-name="T295">informacija apie savivaldybės tarybos sprendimą dėl specialiojo plano pripažinimo savivaldybės bendrojo plano dalimi (sprendimo data, numeris, nuoroda į<text:s/></text:span>TPD ir teisės aktą, kuriuo patvirtintas TPD);</text:p>
      <text:p text:style-name="P296"><text:span text:style-name="T297">15.6</text:span><text:span text:style-name="T298">.<text:s/></text:span><text:span text:style-name="T299">naujo, pakeisto ar pakoreguoto TPD lygmuo, rūši</text:span><text:span text:style-name="T300">s ir jai priskiriamas TPD;</text:span></text:p>
      <text:p text:style-name="P301"><text:span text:style-name="T302">15.7</text:span><text:span text:style-name="T303">.<text:s/></text:span><text:span text:style-name="T304">Registro objekto chronologija pagal Lietuvos teritorijų planavimo nuostatas:</text:span></text:p>
      <text:p text:style-name="P305"><text:span text:style-name="T306">15.7.1</text:span><text:span text:style-name="T307">. patvirtinimo data;</text:span></text:p>
      <text:p text:style-name="P308"><text:span text:style-name="T309">15.7.2</text:span><text:span text:style-name="T310">. įregistravimo data;</text:span></text:p>
      <text:p text:style-name="P311"><text:span text:style-name="T312">15.7.3</text:span><text:span text:style-name="T313">. galiojimo data;</text:span></text:p>
      <text:p text:style-name="P314"><text:span text:style-name="T315">15.7.4</text:span><text:span text:style-name="T316">. išregistravimo data;</text:span></text:p>
      <text:p text:style-name="P317"><text:span text:style-name="T318">15.7.5</text:span><text:span text:style-name="T319">. duomenų<text:s/></text:span><text:span text:style-name="T320">taisymo data;<text:s/></text:span></text:p>
      <text:p text:style-name="P321"><text:span text:style-name="T322">15.8</text:span><text:span text:style-name="T323">.<text:s/></text:span><text:span text:style-name="T324">TPD pavadinimas;</text:span></text:p>
      <text:p text:style-name="P325"><text:span text:style-name="T326">15.9</text:span><text:span text:style-name="T327">.<text:s/></text:span><text:span text:style-name="T328">naujo, pakeisto ar pakoreguoto TPD patvirtinimo duomenys:</text:span></text:p>
      <text:p text:style-name="P329"><text:span text:style-name="T330">15.9.1</text:span><text:span text:style-name="T331">. patvirtinusios institucijos pavadinimas;</text:span></text:p>
      <text:p text:style-name="P332">15.9.2. TPD ir teisės akto, kuriuo patvirtintas naujas, pakeistas ar pakoreguotas TPD, rūšies pavadinimas;</text:p>
      <text:p text:style-name="P333"><text:span text:style-name="T334">15.9.3</text:span><text:span text:style-name="T335">. TPD ir teisės akto, kuriuo patvirtintas naujas, pakeistas ar pakoreguotas TPD, pavadinimas;</text:span></text:p>
      <text:p text:style-name="P336"><text:span text:style-name="T337">15.9.4</text:span><text:span text:style-name="T338">. TPD ir teisės akto, kuriuo patvirtintas naujas, pakeistas ar pakoreguotas TPD, priėmimo data;</text:span></text:p>
      <text:p text:style-name="P339"><text:span text:style-name="T340">15.9.5</text:span><text:span text:style-name="T341">. TPD ir teisės ak</text:span><text:span text:style-name="T342">to, kuriuo patvirtintas naujas, pakeistas ar pakoreguotas TPD, numeris;</text:span></text:p>
      <text:p text:style-name="P343">15.9.6. TPD ir teisės akto, kuriuo patvirtintas naujas, pakeistas ar pakoreguotas TPD, oficialaus paskelbimo Registre data;</text:p>
      <text:p text:style-name="P344"><text:span text:style-name="T345">15.10</text:span><text:span text:style-name="T346">.<text:s/></text:span><text:span text:style-name="T347">TPD rengimo pradžios duomenys:</text:span></text:p>
      <text:p text:style-name="P348"><text:span text:style-name="T349">15.10.1</text:span><text:span text:style-name="T350">.<text:s/></text:span><text:span text:style-name="T351">patvirtinto sprendimo dėl TPD rengimo pradžios ir planavimo tikslų pavadinimas, data, numeris;</text:span></text:p>
      <text:p text:style-name="P352"><text:span text:style-name="T353">15.10.2</text:span><text:span text:style-name="T354">. sprendimą dėl TPD rengimo pradžios ir planavimo tikslų patvirtinusios institucijos pavadinimas;</text:span></text:p>
      <text:p text:style-name="P355"><text:span text:style-name="T356">15.10.3</text:span><text:span text:style-name="T357">. nuoroda į TPDRIS suteiktą TPD numerį;</text:span></text:p>
      <text:p text:style-name="P358"><text:span text:style-name="T359">15.11</text:span><text:span text:style-name="T360">.<text:s/></text:span><text:span text:style-name="T361">Registro naudotojų:</text:span></text:p>
      <text:p text:style-name="P362"><text:span text:style-name="T363">15.11.1</text:span><text:span text:style-name="T364">. naudotojo vardas, slaptažodis;<text:s/></text:span></text:p>
      <text:p text:style-name="P365"><text:span text:style-name="T366">15.11.2</text:span><text:span text:style-name="T367">. fizinio asmens vardas ir pavardė;<text:s/></text:span></text:p>
      <text:p text:style-name="P368"><text:span text:style-name="T369">15.11.3</text:span><text:span text:style-name="T370">. fizinio asmens kodas;<text:s/></text:span></text:p>
      <text:p text:style-name="P371"><text:span text:style-name="T372">15.11.4</text:span><text:span text:style-name="T373">. pareigos;</text:span></text:p>
      <text:p text:style-name="P374"><text:span text:style-name="T375">15.11.5</text:span><text:span text:style-name="T376">. atstovaujama institucija ar kitas juridinis asmuo, juridinio<text:s/></text:span><text:span text:style-name="T377">asmens statuso neturintis subjektas, jo filialas ar atstovybė;</text:span></text:p>
      <text:p text:style-name="P378"><text:span text:style-name="T379">15.11.6</text:span><text:span text:style-name="T380">. fizinio asmens kontaktiniai duomenys (elektroninis paštas korespondencijai ir<text:s/></text:span><text:span text:style-name="T381">fiksuotojo arba mobiliojo ryšio telefono numeris</text:span><text:span text:style-name="T382">);</text:span></text:p>
      <text:p text:style-name="P383"><text:span text:style-name="T384">15.11.7</text:span><text:span text:style-name="T385">. juridinio asmens, juridinio asmens<text:s/></text:span><text:span text:style-name="T386">statuso neturinčio subjekto, jo filialo ar atstovybės pavadinimas;</text:span></text:p>
      <text:p text:style-name="P387"><text:span text:style-name="T388">15.11.8</text:span><text:span text:style-name="T389">. juridinio asmens, juridinio asmens statuso neturinčio subjekto, jo filialo ar atstovybės kodas;</text:span></text:p>
      <text:p text:style-name="P390"><text:span text:style-name="T391">15.11.9</text:span><text:span text:style-name="T392">. juridinio asmens, juridinio asmens statuso neturinčio subjekto, jo<text:s/></text:span><text:span text:style-name="T393">filialo ar atstovybės teisinė forma;</text:span></text:p>
      <text:p text:style-name="P394"><text:span text:style-name="T395">15.11.10</text:span><text:span text:style-name="T396">. juridinio asmens, juridinio asmens statuso neturinčio subjekto, jo filialo ar atstovybės kontaktiniai duomenys (buveinės adresas, elektroninis paštas korespondencijai ir<text:s/></text:span><text:span text:style-name="T397">fiksuotojo arba mobiliojo ryšio tel</text:span><text:span text:style-name="T398">efono numeris</text:span><text:span text:style-name="T399">);</text:span></text:p>
      <text:p text:style-name="P400"><text:span text:style-name="T401">15.12</text:span><text:span text:style-name="T402">.<text:s/></text:span><text:span text:style-name="T403">kita informacija apie TPD (ar turi įslaptintos informacijos, ar valstybei svarbus projektas);</text:span></text:p>
      <text:p text:style-name="P404"><text:span text:style-name="T405">15.13</text:span><text:span text:style-name="T406">.<text:s/></text:span><text:span text:style-name="T407">dokumentai, pasirašyti kvalifikuotu elektroniniu parašu, ir (ar) jų skaitmeninės kopijos, patvirtintos teisės aktų nustaty</text:span><text:span text:style-name="T408">ta tvarka (teisės aktas, kuriuo patvirtintas TPD, aiškinamasis raštas, TPD sprendinių erdviniai duomenys);</text:span></text:p>
      <text:p text:style-name="P409"><text:span text:style-name="T410">15.14</text:span><text:span text:style-name="T411">.<text:s/></text:span><text:span text:style-name="T412">duomenys apie teritorijų planavimo proceso dalyvius (teritorijų planavimo organizatorius, planavimo iniciatorius, asmenis<text:s/></text:span><text:span text:style-name="T413">turinčius teisę<text:s/></text:span><text:span text:style-name="T414">vadovauti teritorijų planavimo dokumentų rengimui</text:span><text:span text:style-name="T415">, asmenis<text:s/></text:span><text:span text:style-name="T416">turintys teisę rengti teritorijų planavimo dokumentus</text:span><text:span text:style-name="T417">; asmens tipas: fizinis, juridinis, juridinio asmens statuso neturintis subjektas, jo filialas ar atstovybė; jeigu juridinis asmuo – juridinio a</text:span><text:span text:style-name="T418">smens statuso neturintis subjektas, jo filialas ar atstovybė: pavadinimas, juridinio asmens kodas, teisinė forma, kontaktiniai duomenys (buveinės adresas, elektroninis paštas korespondencijai ir<text:s/></text:span><text:span text:style-name="T419">fiksuotojo arba mobiliojo ryšio telefono numeris</text:span><text:span text:style-name="T420">); jeigu fizi</text:span><text:span text:style-name="T421">nis asmuo – vardas ir pavardė, gyvenamoji vieta (</text:span><text:span text:style-name="T422">kontaktinis adresas</text:span><text:span text:style-name="T423">), kontaktiniai duomenys (elektroninis paštas korespondencijai ir<text:s/></text:span><text:span text:style-name="T424">fiksuotojo arba mobiliojo ryšio telefono numeris</text:span><text:span text:style-name="T425">);</text:span></text:p>
      <text:p text:style-name="P426"><text:span text:style-name="T427">15.15</text:span><text:span text:style-name="T428">.<text:s/></text:span><text:span text:style-name="T429">TPD teritorija (administracinis vienetas, (apskritis, saviva</text:span><text:span text:style-name="T430">ldybė arba seniūnija, gyvenvietė);<text:s/></text:span></text:p>
      <text:p text:style-name="P431"><text:span text:style-name="T432">15.16</text:span><text:span text:style-name="T433">.<text:s/></text:span><text:span text:style-name="T434">nuorodos į su Registro objektu susijusius teritorijų planavimo organizatoriaus patvirtintus dokumentus;</text:span></text:p>
      <text:p text:style-name="P435"><text:span text:style-name="T436">15.17</text:span><text:span text:style-name="T437">.<text:s/></text:span><text:span text:style-name="T438">informacija apie Registro objekto originalo ir (ar) kopijos saugojimą (asmuo, saugantis Regist</text:span><text:span text:style-name="T439">ro objekto originalą ir (ar) kopiją, adresas, pašto kodas, kur saugomas Registro objekto originalas ir (ar) kopija);</text:span></text:p>
      <text:p text:style-name="P440"><text:span text:style-name="T441">15.18</text:span><text:span text:style-name="T442">.<text:s/></text:span><text:span text:style-name="T443">informacija apie žemės sklypus, patenkančius į TPD teritoriją (žemės sklypo kadastro numeris, unikalus žemės sklypo numeris, adr</text:span><text:span text:style-name="T444">esas, žemės sklypo ribų posūkio taškų koordinatės 1994 metų Lietuvos koordinačių sistemoje (toliau – LKS-94 sistema);</text:span></text:p>
      <text:p text:style-name="P445"><text:span text:style-name="T446">15.19</text:span><text:span text:style-name="T447">.<text:s/></text:span><text:span text:style-name="T448">TPD erdviniai duomenys pagal Registro valdytojo patvirtintą teritorijų planavimo erdvinių duomenų specifikaciją;</text:span></text:p>
      <text:p text:style-name="P449"><text:span text:style-name="T450">15.20</text:span><text:span text:style-name="T451">.<text:s/></text:span><text:span text:style-name="T452">per</text:span><text:span text:style-name="T453"><text:s/>Topografijos, inžinerinės infrastruktūros, teritorijų planavimo ir statybos elektroninių vartų informacinę sistemą teikiamų Registro elektroninių paslaugų, nurodytų Registro techninėje specifikacijoje, turinio duomenys;</text:span><text:s/></text:p>
      <text:p text:style-name="P454">Papunkčio pakeitimai:</text:p>
      <text:p text:style-name="P455"><text:span text:style-name="T456">Nr.<text:s/></text:span><text:a xlink:href="https://www.e-tar.lt/portal/legalAct.html?documentId=d77b3a20c67311eea5a28c81c82193a8" office:target-frame-name="_top" xlink:show="replace"><text:span text:style-name="T457">113</text:span></text:a><text:span text:style-name="T458">, 2024-02-07, paskelbta TAR 2024-02-08, i. k. 2024-02356</text:span></text:p>
      <text:p text:style-name="Normal"/>
      <text:p text:style-name="P459"><text:span text:style-name="T460">16</text:span><text:span text:style-name="T461">.<text:s/></text:span><text:span text:style-name="T462">Registro duomenims klasifikuoti naudojami Registro klasifikatoriai:</text:span></text:p>
      <text:p text:style-name="P463"><text:span text:style-name="T464">16.1</text:span><text:span text:style-name="T465">.<text:s/></text:span><text:span text:style-name="T466">teritorijų<text:s/></text:span><text:span text:style-name="T467">planavimo rūšių klasifikatorius;</text:span></text:p>
      <text:p text:style-name="P468"><text:span text:style-name="T469">16.2</text:span><text:span text:style-name="T470">.<text:s/></text:span><text:span text:style-name="T471">teritorijų planavimo lygmenų klasifikatorius;</text:span></text:p>
      <text:p text:style-name="P472"><text:span text:style-name="T473">16.3</text:span><text:span text:style-name="T474">.<text:s/></text:span><text:span text:style-name="T475">teritorijų planavimo organizatorių klasifikatorius.</text:span></text:p>
      <text:p text:style-name="P476"/>
      <text:p text:style-name="P477"><text:span text:style-name="T478">IV</text:span><text:span text:style-name="T479"><text:tab/>Skyrius</text:span></text:p>
      <text:h text:style-name="P480" text:outline-level="2"><text:span text:style-name="T481">Registro objektų registravimas</text:span></text:h>
      <text:h text:style-name="P482" text:outline-level="2"/>
      <text:p text:style-name="P483"><text:span text:style-name="T484">17</text:span><text:span text:style-name="T485">.<text:s/></text:span><text:span text:style-name="T486">TPD, kurie parengti TPDRIS, kartu su juos<text:s/></text:span><text:span text:style-name="T487">patvirtinančiais teisės aktais, sprendimai dėl detaliųjų planų pripažinimo netekusiais galios pagal Teritorijų planavimo įstatymo 27 straipsnio 6 dalyje nurodytą tvarką automatiškai perkeliami ir įregistruojami Lietuvos Respublikos teritorijų planavimo dok</text:span><text:span text:style-name="T488">umentų Registro duomenų bazėje</text:span><text:span text:style-name="T489">.</text:span></text:p>
      <text:p text:style-name="P490"><text:span text:style-name="T491">18</text:span><text:span text:style-name="T492">.<text:s/></text:span><text:span text:style-name="T493">Registro duomenų į Registrą teikėjai yra teritorijų planavimo organizatoriai arba jų įgalioti asmenys.</text:span></text:p>
      <text:p text:style-name="P494"><text:span text:style-name="T495">19</text:span><text:span text:style-name="T496">.<text:s/></text:span><text:span text:style-name="T497">Teritorijų planavimo organizatorius:</text:span></text:p>
      <text:p text:style-name="P498">19.1. privalo per 5 darbo dienas nuo TPD, kuris pradėtas rengti iki TPDRIS ir ŽPDRIS sukūrimo, patvirtinimo dienos Registro tvarkytojui pagal kompetenciją elektroniniu būdu pateikti prašymą įregistruoti Registro objektą Teritorijų planavimo įstatyme, Nuostatuose nustatyta tvarka. Teritorijų planavimo organizatorius su šiuo prašymu pateikia elektroniniu parašu pasirašytus dokumentus:</text:p>
      <text:p text:style-name="P499"><text:span text:style-name="T500">19.1.1</text:span><text:span text:style-name="T501">. TPD ir teisės aktą, kuriuo patvirtintas naujas, pakeistas ar pakoreguotas TPD, ar jo kopiją, patvirtintą teisės aktų nustatyta tvarka;</text:span></text:p>
      <text:p text:style-name="P502"><text:span text:style-name="T503">19.1.2</text:span><text:span text:style-name="T504">. TPD sprendinius (brėžinių erdvinius</text:span><text:span text:style-name="T505"><text:s/>duomenis, atitinkančius teritorijų planavimo erdvinių duomenų specifikaciją ir aiškinamąjį raštą);</text:span></text:p>
      <text:p text:style-name="P506"><text:span text:style-name="T507">19.1.3</text:span><text:span text:style-name="T508">. kitus teritorijų planavimo organizatoriaus patvirtintus dokumentus;</text:span></text:p>
      <text:p text:style-name="P509">19.2. Registre teikia prašymą Registro tvarkytojams ištaisyti netikslius, neteisingus, neišsamius Registro duomenis (toliau – netikslūs Registro duomenys);</text:p>
      <text:p text:style-name="P510"><text:span text:style-name="T511">19.3</text:span><text:span text:style-name="T512">.<text:s/></text:span><text:span text:style-name="T513">turi teisę teikti siūlymus Registro tvarkytojams Registro duomenų teikimo klausimais.</text:span></text:p>
      <text:p text:style-name="P514">20. Registro tvarkytojai per 3 darbo dienas nuo Nuostatų 19 punkte nurodyto prašymo, dokumentų ir duomenų gavimo dienos juos patikrina. Jeigu dokumentai ir duomenys atitinka Nuostatuose nustatytus reikalavimus, Registro tvarkytojai per 5 darbo dienas nuo prašymo, dokumentų ir duomenų gavimo dienos įregistruoja Registro objektą. Nuostatų 22 punkte nurodytais atvejais Registro tvarkytojai atsisako registruoti Registro objektą ir per 5 darbo dienas nuo prašymo, dokumentų ir duomenų gavimo dienos apie tai elektroniniu būdu informuoja teritorijų planavimo organizatorių, nurodo netikslumus ir pareikalauja juos ištaisyti.<text:s/></text:p>
      <text:p text:style-name="P515"><text:span text:style-name="T516">21</text:span><text:span text:style-name="T517">.<text:s/></text:span><text:span text:style-name="T518">Ištaisęs Registro tvarkytojo nurodytus netikslumus, teritorijų planavimo organizatorius gali iš naujo teikti prašymą registruoti Registro<text:s/></text:span><text:span text:style-name="T519">objektą.</text:span></text:p>
      <text:p text:style-name="P520"><text:span text:style-name="T521">22</text:span><text:span text:style-name="T522">. Registro t</text:span><text:span text:style-name="T523">varkytojai turi teisę atsisakyti registruoti Registro objektą, jei nustatoma, kad:<text:s/></text:span></text:p>
      <text:p text:style-name="P524">22.1. pateikti neįskaitomi dokumentų duomenys;</text:p>
      <text:p text:style-name="P525">22.2. pateikti ne visi dokumentai ir duomenys, nurodyti Nuostatų 19.1 papunktyje, ir (ar) neatitinka Nuostatuose nustatytų reikalavimų;</text:p>
      <text:p text:style-name="P526"><text:span text:style-name="T527">22.3</text:span><text:span text:style-name="T528">.<text:s/></text:span><text:span text:style-name="T529">pateikti dokumentai nepasirašyti arba pasirašyti negaliojančiu elektroniniu parašu;<text:s/></text:span></text:p>
      <text:p text:style-name="P530"><text:span text:style-name="T531">22.4</text:span><text:span text:style-name="T532">.<text:s/></text:span><text:span text:style-name="T533">pateiktas jau įregistruotas Registro objektas.</text:span></text:p>
      <text:p text:style-name="P534"><text:span text:style-name="T535">23</text:span><text:span text:style-name="T536">.<text:s/></text:span><text:span text:style-name="T537">Teritorijų planavimo organizatorius turi teisę per</text:span><text:span text:style-name="T538"><text:s/>vieną darbo dieną nuo Nuostatų 19 punkte nurodyto prašymo, dokumentų ir duomenų pateikimo dienos atsiimti prašymą, dokumentus ir duomenis apie tai informavęs Registro tvarkytoją elektroniniu būdu Registre jam suteiktomis priemonėmis.</text:span></text:p>
      <text:p text:style-name="P539">24. Registro objektas laikomas įregistruotu, kai Registro objekto duomenys šiame skyriuje nustatyta tvarka įrašomi į Registro duomenų bazę ir Registro objektui suteikiamas objekto identifikavimo kodas. Faktas apie Registro objekto įregistravimą ar atsisakymą jį registruoti<text:s/>yra išrašas, patvirtintas elektroniniu spaudu, arba atsisakymas jį registruoti, Registro tvarkytojo neatlygintinai teikiamas Nuostatų 11.6 ir 12.3 papunkčiuose nustatyta tvarka.<text:s/></text:p>
      <text:p text:style-name="P540"><text:span text:style-name="T541">25</text:span><text:span text:style-name="T542">.<text:s/></text:span><text:span text:style-name="T543">Teritorijų planavimo organizatorius Registro tvarkytojui praneša api</text:span><text:span text:style-name="T544">e pasikeitusius Registro objekto duomenis raštu arba elektroninių ryšių priemonėmis. Registro tvarkytojas įrašo duomenų pasikeitimus į Registro duomenų bazę. Duomenys apie Registro objekto duomenų pakeitimą saugomi Registro duomenų bazėje su visais Registr</text:span><text:span text:style-name="T545">o objekto duomenimis.</text:span></text:p>
      <text:p text:style-name="P546"><text:span text:style-name="T547">26</text:span><text:span text:style-name="T548">.<text:s/></text:span><text:span text:style-name="T549">Prašymą išregistruoti Registro objektą Registro tvarkytojui (Registro pagrindinei tvarkytojai, kuri pagal Nuostatų 11.3 papunktį įregistravo TPD, arba kitam Registro tvarkytojui, kuris pagal Nuostatų 12.1 papunktį įregistravo<text:s/></text:span><text:span text:style-name="T550">TPD) teritorijų planavimo organizatorius pateikia per 5 darbo dienas nuo sprendimo pripažinti Registre įregistruotą TPD negaliojančiu priėmimo dienos. Su prašymu turi būti pateikta TPD tvirtinančios institucijos sprendimo, patvirtinančio Registre įregistru</text:span><text:span text:style-name="T551">oto TPD pripažinimą negaliojančiu, teisės aktų nustatyta tvarka patvirtinta kopija arba elektroninis dokumentas. Registro tvarkytojas Registro objektą išregistruoja per 3 darbo dienas nuo teritorijų planavimo organizatoriaus prašymo išregistruoti Registro<text:s/></text:span><text:span text:style-name="T552">objektą gavimo dienos. Registro objektas išregistruojamas Registre nurodant Registro objekto išregistravimo iš Registro datą. Informacija apie išregistruotus Registro objektus skelbiama Registre ir Topografijos, inžinerinės infrastruktūros, teritorijų plan</text:span><text:span text:style-name="T553">avimo ir statybos elektroninių vartų informacinėje sistemoje.</text:span><text:s/></text:p>
      <text:p text:style-name="P554">Punkto pakeitimai:</text:p>
      <text:p text:style-name="P555"><text:span text:style-name="T556">Nr.<text:s/></text:span><text:a xlink:href="https://www.e-tar.lt/portal/legalAct.html?documentId=d77b3a20c67311eea5a28c81c82193a8" office:target-frame-name="_top" xlink:show="replace"><text:span text:style-name="T557">113</text:span></text:a><text:span text:style-name="T558">, 2024-02-07, paskelbta TAR 2024-02-08, i. k. 2024-02356</text:span></text:p>
      <text:p text:style-name="Normal"/>
      <text:p text:style-name="P559"><text:span text:style-name="T560">27</text:span><text:span text:style-name="T561">.<text:s/></text:span><text:span text:style-name="T562">Išregistravus Registro objektą iš registro, Registro duomenys ir informacija, pateikti dokumentai ir (arba) jų kopijos saugomi Registro duomenų bazėje neterminuotai. Faktas apie Registro objekto išregistravimą ar atsisakymą jį išregistruoti yra išrašas, pa</text:span><text:span text:style-name="T563">tvirtintas elektroniniu spaudu arba informacija apie atsisakymą jį registruoti, Registro tvarkytojo neatlygintinai teikiama Nuostatų 11.6 ir 12.3 papunkčiuose nustatyta tvarka.</text:span></text:p>
      <text:p text:style-name="P564"/>
      <text:p text:style-name="P565"><text:span text:style-name="T566">V</text:span><text:tab/><text:span text:style-name="T567">Skyrius</text:span></text:p>
      <text:h text:style-name="P568" text:outline-level="2"><text:span text:style-name="T569">Registro duomenų taisymas</text:span></text:h>
      <text:h text:style-name="P570" text:outline-level="2"/>
      <text:p text:style-name="P571"><text:span text:style-name="T572">28</text:span><text:span text:style-name="T573">.<text:s/></text:span><text:span text:style-name="T574">Registro duomenys taisomi i</text:span><text:span text:style-name="T575">r papildoma informacija apie TPD įrašoma Nuostatuose nustatyta tvarka.</text:span></text:p>
      <text:p text:style-name="P576"><text:span text:style-name="T577">29</text:span><text:span text:style-name="T578">.<text:s/></text:span><text:span text:style-name="T579">Netikslūs Registro duomenys taisomi, papildoma informacija apie TPD įrašoma Registro tvarkytojo iniciatyva arba gavus suinteresuoto asmens (duomenų teikėjo, duomenų gavėjo, susi</text:span><text:span text:style-name="T580">jusio registro, kadastro ar valstybės informacinės sistemos tvarkytojo, duomenų subjekto) prašymą raštu arba elektroninių ryšių priemonėmis, jį pagrindžiančius dokumentus ar duomenis. Registro tvarkytojas turi išnagrinėti prašymą per 5 darbo dienas ir prii</text:span><text:span text:style-name="T581">mti sprendimą prašymą tenkinti arba nurodyti atsisakymo tai padaryti priežastis; informuoti apie galimybę atsisakymą ištaisyti Registro duomenis skųsti Lietuvos Respublikos administracinių bylų teisenos įstatymo nustatyta tvarka ir terminais. Apie priimtą<text:s/></text:span><text:span text:style-name="T582">sprendimą ir, jei prašymas patenkintas, apie ištaisytus Registro duomenis Registro tvarkytojas ne vėliau kaip kitą darbo dieną po duomenų ištaisymo raštu arba elektroninių ryšių priemonėmis informuoja prašymą pateikusį asmenį ir visus Registro duomenų gavė</text:span><text:span text:style-name="T583">jus, kuriems perduoti netikslūs Registro duomenys.<text:s/></text:span></text:p>
      <text:p text:style-name="P584">30.<text:s/><text:span text:style-name="T585">Nuostatų 15.4 papunktyje nurodyta informacija papildomai įrašoma šios informacijos įrašymo metu teisę detaliuosius planus tvirtinti turinčiai institucijai priėmus sprendimą dėl  detaliųjų planų, k</text:span><text:span text:style-name="T586">uriais pagal<text:s/></text:span>Teritorijų planavimo įstatymą<text:span text:style-name="T587"><text:s/>(nuo 1996 m. sausio 1 d. iki 2004 m. balandžio 30 d. galiojusi redakcija) buvo papildyti galiojantys detalieji planai, arba kuriais pagal<text:s/></text:span>Teritorijų planavimo įstatymą<text:span text:style-name="T588"><text:s/>(nuo 2004 m. gegužės 1 d. iki 2013 gruodžio 3</text:span><text:span text:style-name="T589">1 d. galiojusi redakcija) buvo keičiami galiojančių detaliųjų planų sprendiniai. Nuostatų 15.5 papunktyje nurodyta informacija papildomai įrašoma savivaldybės tarybai priėmus sprendimą dėl specialiojo plano pripažinimo bendrojo plano sudedamąja dalimi Teri</text:span><text:span text:style-name="T590">torijų planavimo įstatymo nustatyta tvarka per 5 darbo dienas nuo sprendimo priėmimo dienos.</text:span></text:p>
      <text:p text:style-name="P591">31. Jeigu nustatoma, kad į Registro duomenų bazę dėl Registro tvarkytojo kaltės įrašyti netikslūs Registro duomenys, Registro tvarkytojas privalo juos per 24 valandas ištaisyti ir informuoti apie tai duomenų subjektą ir visus Registro duomenų gavėjus, kuriems perduoti netikslūs Registro duomenys. Jeigu Registro objekto duomenys neatitinka TPD ir jį tvirtinančio teisės akto originalo duomenų, Registro tvarkytojas<text:s/>ištaiso juos per Topografijos, inžinerinės infrastruktūros, teritorijų planavimo ir statybos elektroninių vartų informacinę sistemą ir informuoja apie tai Registro duomenų gavėjus. Jeigu Registro tvarkytojas neturi netikslių Registro duomenų patvirtinančių duomenų ar dokumentų, o duomenų teikėjas duomenų nepataiso arba atsisako juos taisyti, duomenys taisomi Nuostatų 29 punkte nustatyta tvarka pagal suinteresuoto asmens prašymą.<text:s/></text:p>
      <text:p text:style-name="P592">Punkto pakeitimai:</text:p>
      <text:p text:style-name="P593"><text:span text:style-name="T594">Nr.<text:s/></text:span><text:a xlink:href="https://www.e-tar.lt/portal/legalAct.html?documentId=d77b3a20c67311eea5a28c81c82193a8" office:target-frame-name="_top" xlink:show="replace"><text:span text:style-name="T595">113</text:span></text:a><text:span text:style-name="T596">, 2024-02-07, paskelbta TAR 2024-02-08, i. k. 2024-02356</text:span></text:p>
      <text:p text:style-name="Normal"/>
      <text:p text:style-name="P597"><text:span text:style-name="T598">32</text:span><text:span text:style-name="T599">.<text:s/></text:span><text:span text:style-name="T600">Jeigu nustatoma, kad iš susijusio registro, kadastro ar valstybės informacinės sistemos gauti duomenys skiriasi nuo Registro duomenų teikėjo pa</text:span><text:span text:style-name="T601">teiktų duomenų ir (ar) dokumentų, Registro objekto registravimas, išregistravimas ar Registro duomenų taisymo procedūra sustabdoma ir susijusio registro, kadastro ar valstybės informacinės sistemos tvarkytojas per 24 valandas nuo šio fakto nustatymo inform</text:span><text:span text:style-name="T602">uojamas, kad jo tvarkomame registre, kadastre ar valstybės informacinėje sistemoje esantys duomenys neatitinka Registre pateiktų duomenų ir (ar) dokumentų, pareikalaujama ištaisyti netikslumus ir pateikti ištaisytus duomenis, jeigu duomenų teikimo į Regist</text:span><text:span text:style-name="T603">rą sutartyse su susijusių registrų, kadastrų ar valstybės informacinių sistemų tvarkytojais nenustatyta kitaip.</text:span></text:p>
      <text:p text:style-name="P604"><text:span text:style-name="T605">33</text:span><text:span text:style-name="T606">.<text:s/></text:span><text:span text:style-name="T607">Registro duomenų gavėjai, pastebėję netikslius Registro duomenis, privalo apie tai informuoti Registro tvarkytoją Nuostatų 29 punkte<text:s/></text:span><text:span text:style-name="T608">nustatyta tvarka.</text:span></text:p>
      <text:p text:style-name="P609"><text:span text:style-name="T610">34</text:span><text:span text:style-name="T611">. Asmuo, kurio duomenys tvarkomi Registre, turi teisę pateikęs prašymą Registro pagrindiniam tvarkytojui, kuris pagal Nuostatų 11.3 papunktį įregistravo TPD arba pagal Nuostatų 11.4 papunktį vykdo TPD stebėseną, arba kitam Registro<text:s/></text:span><text:span text:style-name="T612">tvarkytojui, kuris pagal Nuostatų 12.1 papunktį įregistravo TPD arba pagal Nuostatų 12.6 papunktį vykdo TPD stebėseną, raštu arba elektroninių ryšių priemonėmis susipažinti su Registre tvarkomais jo duomenimis ir reikalauti ištaisyti netikslius duomenis.<text:s/></text:span></text:p>
      <text:p text:style-name="P613"><text:span text:style-name="T614">35</text:span><text:span text:style-name="T615">. Registro tvarkytojas<text:s/></text:span><text:span text:style-name="T616">nedelsdamas, tačiau ne vėliau kaip per 5 darbo dienas<text:s/></text:span><text:span text:style-name="T617">nuo Nuostatų 34 punkte nurodyto asmens prašymo ištaisyti netikslius Registro duomenis ir jį pagrindžiančių dokumentų gavimo dienos privalo ištaisyti asmens nurodytus<text:s/></text:span><text:span text:style-name="T618">netikslumus Registre, raštu arba elektroninių ryšių priemonėmis informuoti apie tai prašymą pateikusį asmenį ir ištaisytus duomenis perduoti Registro duomenų gavėjams, susijusių registrų, kadastrų ar valstybės informacinių sistemų tvarkytojams.</text:span></text:p>
      <text:p text:style-name="P619"/>
      <text:p text:style-name="P620"><text:span text:style-name="T621">VI</text:span><text:span text:style-name="T622"><text:tab/>S</text:span><text:span text:style-name="T623">kyrius</text:span></text:p>
      <text:h text:style-name="P624" text:outline-level="2"><text:span text:style-name="T625">Registro sąveika su kitais registrais ir valstybės informacinėmis sistemomis</text:span></text:h>
      <text:h text:style-name="P626" text:outline-level="2"/>
      <text:p text:style-name="P627"><text:span text:style-name="T628">36</text:span><text:span text:style-name="T629">.<text:s/></text:span><text:span text:style-name="T630">Tinkamam Registro funkcionavimui užtikrinti naudojami kitų registrų, kadastrų ir valstybės informacinių sistemų duomenys, kurie pagal Registro techninę specifikaci</text:span><text:span text:style-name="T631">ją ir su susijusių registrų, kadastrų ir valstybės informacinių sistemų tvarkytojais Registro pagrindinio tvarkytojo sudarytas duomenų teikimo į Registrą sutartis turi būti perduodami sutartyse aptartu duomenų perdavimo būdu ir terminais. Registre jie turi</text:span><text:span text:style-name="T632"><text:s/>būti įrašomi ar pakeičiami ne vėliau kaip per 24 valandas gavus duomenis. Registre naudojami šių registrų, kadastrų ir valstybės informacinių sistemų duomenys:</text:span></text:p>
      <text:p text:style-name="P633"><text:span text:style-name="T634">36.1</text:span><text:span text:style-name="T635">.<text:s/></text:span><text:span text:style-name="T636">Valstybės informacinių išteklių sąveikumo platformos:</text:span></text:p>
      <text:p text:style-name="P637"><text:span text:style-name="T638">36.1.1</text:span><text:span text:style-name="T639">. asmens tapatybės nustat</text:span><text:span text:style-name="T640">ymo duomenys:<text:s/></text:span></text:p>
      <text:p text:style-name="P641"><text:span text:style-name="T642">36.1.1.1</text:span><text:span text:style-name="T643">. Registro duomenų gavėjo tapatybės patvirtinimo data ir laikas;</text:span></text:p>
      <text:p text:style-name="P644"><text:span text:style-name="T645">36.1.1.2</text:span><text:span text:style-name="T646">. Registro duomenų gavėjo fizinio asmens duomenys (vardas ir pavardė, asmens kodas);</text:span></text:p>
      <text:p text:style-name="P647"><text:span text:style-name="T648">36.1.1.3</text:span><text:span text:style-name="T649">. Registro duomenų gavėjo juridinio asmens, juridinio asm</text:span><text:span text:style-name="T650">ens statuso neturinčio subjekto, jo filialo ar atstovybės duomenys (pavadinimas, buveinės adresas, juridinio asmens kodas);</text:span></text:p>
      <text:p text:style-name="P651"><text:span text:style-name="T652">36.2</text:span><text:span text:style-name="T653">.<text:s/></text:span><text:span text:style-name="T654">Kultūros vertybių registro:<text:s/></text:span></text:p>
      <text:p text:style-name="P655"><text:span text:style-name="T656">36.2.1</text:span><text:span text:style-name="T657">. kultūros paveldo objekto ar kultūros paveldo vietovės, kurioje yra planuojamas<text:s/></text:span><text:span text:style-name="T658">žemės sklypas (-ai), unikalus kodas;</text:span></text:p>
      <text:p text:style-name="P659"><text:span text:style-name="T660">36.2.2</text:span><text:span text:style-name="T661">. kultūros paveldo objekto ir (ar) kultūros paveldo vietovės pilnas pavadinimas (-ai);</text:span></text:p>
      <text:p text:style-name="P662"><text:span text:style-name="T663">36.2.3</text:span><text:span text:style-name="T664">. kultūros paveldo objekto ir (ar) kultūros paveldo vietovės adresas;</text:span></text:p>
      <text:p text:style-name="P665"><text:span text:style-name="T666">36.2.4</text:span><text:span text:style-name="T667">. kultūros paveldo objekto ir (ar) kultūros paveldo vietovės vertingosios savybės;<text:s/></text:span></text:p>
      <text:p text:style-name="P668"><text:span text:style-name="T669">36.2.5</text:span><text:span text:style-name="T670">. kultūros paveldo objekto ir (ar) kultūros paveldo vietovės įregistravimo Kultūros vertybių registre data;</text:span></text:p>
      <text:p text:style-name="P671"><text:span text:style-name="T672">36.2.6</text:span><text:span text:style-name="T673">. kultūros paveldo objekto ir (ar) kultūros<text:s/></text:span><text:span text:style-name="T674">paveldo vietovės saugojimo statusas;</text:span></text:p>
      <text:p text:style-name="P675"><text:span text:style-name="T676">36.2.7</text:span><text:span text:style-name="T677">. kultūros paveldo objekto ir (ar) kultūros paveldo vietovės teritorijos ir apsaugos zonos duomenys (teritorijos, apsaugos zonos ribos (plotas, koordinačių nustatymo būdas);</text:span></text:p>
      <text:p text:style-name="P678"><text:span text:style-name="T679">36.3</text:span><text:span text:style-name="T680">.<text:s/></text:span><text:span text:style-name="T681">Lietuvos Respublikos mi</text:span><text:span text:style-name="T682">škų valstybės kadastro:</text:span></text:p>
      <text:p text:style-name="P683"><text:span text:style-name="T684">36.3.1</text:span><text:span text:style-name="T685">. kadastro duomenys:</text:span></text:p>
      <text:p text:style-name="P686"><text:span text:style-name="T687">36.3.1.1</text:span><text:span text:style-name="T688">. kadastro objekto duomenys;</text:span></text:p>
      <text:p text:style-name="P689"><text:span text:style-name="T690">36.3.1.2</text:span><text:span text:style-name="T691">. kadastro objekto identifikavimo kodas;</text:span></text:p>
      <text:p text:style-name="P692"><text:span text:style-name="T693">36.3.1.3</text:span><text:span text:style-name="T694">. kadastro erdviniai duomenys;</text:span></text:p>
      <text:p text:style-name="P695"><text:span text:style-name="T696">36.3.2</text:span><text:span text:style-name="T697">. kadastro objekto duomenys:</text:span></text:p>
      <text:p text:style-name="P698"><text:span text:style-name="T699">36.3.2.1</text:span><text:span text:style-name="T700">. geografinė<text:s/></text:span><text:span text:style-name="T701">vieta:</text:span></text:p>
      <text:p text:style-name="P702"><text:span text:style-name="T703">36.3.2.1.1</text:span><text:span text:style-name="T704">. administracinio vieneto, gyvenamosios vietovės pavadinimai;</text:span></text:p>
      <text:p text:style-name="P705"><text:span text:style-name="T706">36.3.2.1.2</text:span><text:span text:style-name="T707">. miško kvartalo numeris;</text:span></text:p>
      <text:p text:style-name="P708"><text:span text:style-name="T709">36.3.2.1.3</text:span><text:span text:style-name="T710">. kadastro objekto numeris;</text:span></text:p>
      <text:p text:style-name="P711"><text:span text:style-name="T712">36.3.2.1.4</text:span><text:span text:style-name="T713">. kadastro objekto ribos LKS-94 sistemoje;<text:s/></text:span></text:p>
      <text:p text:style-name="P714"><text:span text:style-name="T715">36.3.2.2</text:span><text:span text:style-name="T716">. plotas (vienos deši</text:span><text:span text:style-name="T717">mtosios hektaro tikslumu);</text:span></text:p>
      <text:p text:style-name="P718"><text:span text:style-name="T719">36.3.2.3</text:span><text:span text:style-name="T720">. miško žemės naudmena (medynas, kirtavietė, žuvęs medynas, miško laukymė, miško aikštė, mažoji miško pelkė, miško medelynas, sėklinė miško medžių plantacija, klonų rinkinys, miškui įveisti skirta žemė, taip pat tuose</text:span><text:span text:style-name="T721"><text:s/>pačiuose plotuose esantys miško keliai, kvartalų, technologiniai proskiebiai ir linijos, priešgaisrinės juostos, medienos sandėlių ir kitų su mišku susijusių įrenginių (griovių, pralaidų, tiltelių, priešgaisrinių bokštų ir kitų) užimti plotai), poilsio ai</text:span><text:span text:style-name="T722">kštelės, žvėrių pašarų aikštelės);<text:s/></text:span></text:p>
      <text:p text:style-name="P723"><text:span text:style-name="T724">36.4</text:span><text:span text:style-name="T725">.<text:s/></text:span><text:span text:style-name="T726">Lietuvos Respublikos upių, ežerų ir tvenkinių kadastro:</text:span></text:p>
      <text:p text:style-name="P727"><text:span text:style-name="T728">36.4.1</text:span><text:span text:style-name="T729">. kadastro objekto identifikavimo kodas;<text:s/></text:span></text:p>
      <text:p text:style-name="P730"><text:span text:style-name="T731">36.4.2</text:span><text:span text:style-name="T732">. kadastro objekto pavadinimas;<text:s/></text:span></text:p>
      <text:p text:style-name="P733"><text:span text:style-name="T734">36.4.3</text:span><text:span text:style-name="T735">.<text:s/></text:span><text:span text:style-name="T736">kadastro objekto kategorija (upė, kanalas,<text:s/></text:span><text:span text:style-name="T737">natūralus ežeras, patvenktas ežeras, tvenkinys,  nepratekamas  dirbtinis  paviršinis vandens telkinys)</text:span><text:span text:style-name="T738">;</text:span></text:p>
      <text:p text:style-name="P739"><text:span text:style-name="T740">36.4.4</text:span><text:span text:style-name="T741">. erdvinai<text:s/></text:span><text:span text:style-name="T742">duomenys: upių, kanalų ašinės linijos, ežerų, tvenkinių ir  nepratekamų  dirbtinių  paviršinių  vandens  telkinių  ribos,  hidrotec</text:span><text:span text:style-name="T743">hninių  statinių centro taško koordinatės LKS-94 koordinačių sistemoje</text:span><text:span text:style-name="T744">;</text:span></text:p>
      <text:p text:style-name="P745"><text:span text:style-name="T746">36.4.5</text:span><text:span text:style-name="T747">. upių, kanalų specialieji duomenys: ilgis (kilometrais), upės baseino plotas (kvadratiniais kilometrais);</text:span></text:p>
      <text:p text:style-name="P748"><text:span text:style-name="T749">36.4.6</text:span><text:span text:style-name="T750">.<text:s/></text:span><text:span text:style-name="T751">ežerų, tvenkinių ir nepratekamų  dirbtinių  paviršinių<text:s/></text:span><text:span text:style-name="T752">vandens telkinių specialieji duomenys: vandens paviršiaus be salų  plotas (hektarais), ežero kvadrato numeris ir ežero numeris kvadrate (kvadratas – Lietuvos ežerų schemoje, sudarytoje Respublikinio žemėtvarkos projektavimo instituto 1964 metais, išskirtas</text:span><text:span text:style-name="T753"><text:s/>plotas ežero numeriui suteikti);</text:span></text:p>
      <text:p text:style-name="P754"><text:span text:style-name="T755">36.4.7</text:span><text:span text:style-name="T756">. duomenys apie hidrotechninius  statinius: statinio tipas, pavadinimas, kodas;</text:span></text:p>
      <text:p text:style-name="P757"><text:span text:style-name="T758">36.5</text:span><text:span text:style-name="T759">.<text:s/></text:span><text:span text:style-name="T760">Georeferencinio pagrindo kadastro:</text:span></text:p>
      <text:p text:style-name="P761"><text:span text:style-name="T762">36.5.1</text:span><text:span text:style-name="T763">. bendrieji duomenys (objekto identifikavimo kodas, erdvinio objekto kodas, r</text:span><text:span text:style-name="T764">aktas į rinkinio sluoksnio metaduomenų lenteles, objekto duomenų ir informacijos sukūrimo ar paskutinio pakeitimo priežastis, objekto duomenims sukurti, nustatyti ar pakeisti naudotas duomenų šaltinis, objekto įregistravimo (sukūrimo) data, objekto duomenų</text:span><text:span text:style-name="T765"><text:s/>ir informacijos keitimo data);</text:span></text:p>
      <text:p text:style-name="P766"><text:span text:style-name="T767">36.5.2</text:span><text:span text:style-name="T768">. rinkinio sluoksnių erdvinių objektų specialieji duomenys ir informacija (sluoksnio pavadinimas, tipas, kaupiama specialioji atributinė informacija, erdviniai objektai);</text:span></text:p>
      <text:p text:style-name="P769"><text:span text:style-name="T770">36.6</text:span><text:span text:style-name="T771">.<text:s/></text:span><text:span text:style-name="T772">Topografijos ir inžinerinės inf</text:span><text:span text:style-name="T773">rastruktūros informacinės sistemos:</text:span></text:p>
      <text:p text:style-name="P774"><text:span text:style-name="T775">36.6.1</text:span><text:span text:style-name="T776">.<text:s/></text:span><text:span text:style-name="T777">žemės paviršiaus gamtinių ir antropogeninių objektų erdvinių duomenų rinkinio, kurį sudaro esamų gamtinių ir antropogeninių objektų, esančių Žemės paviršiuje, virš jo ar žemiau jo, erdviniai duomenys</text:span><text:span text:style-name="T778">;</text:span></text:p>
      <text:p text:style-name="P779"><text:span text:style-name="T780">36.6.2</text:span><text:span text:style-name="T781">.<text:s/></text:span><text:span text:style-name="T782">suprojektuotų ir numatomų įrengti objektų erdvinių duomenų rinkinių, kuriuos sudaro </text:span><text:span text:style-name="T783">visuomenės informavimo dėl projektinių pasiūlymų, </text:span><text:span text:style-name="T784">statinių projektų</text:span><text:span text:style-name="T785"> sprendinių, </text:span><text:span text:style-name="T786">numatomos įrengti elektroninių ryšių infrastruktūros, numatomos įrengti elektroninių ryši</text:span><text:span text:style-name="T787">ų infrastruktūrai įrengti ir (ar) bendrai naudoti tinkamos fizinės infrastruktūros erdviniai duomenys, leidimų vykdyti žemės kasimo darbus ir kiti erdviniai duomenys</text:span><text:span text:style-name="T788">;</text:span></text:p>
      <text:p text:style-name="P789"><text:span text:style-name="T790">36.7</text:span><text:span text:style-name="T791">.<text:s/></text:span><text:span text:style-name="T792">ŽPDRIS duomenys apie ŽPDRIS paslaugų gavėjų pateiktus dokumentus:</text:span></text:p>
      <text:p text:style-name="P793"><text:span text:style-name="T794">36.7.1</text:span><text:span text:style-name="T795">.<text:s/></text:span><text:span text:style-name="T796">TPD registruoti teikiančio asmens kodas (fiziniam asmeniui – asmens kodas, juridiniam asmeniui – įmonės kodas);</text:span></text:p>
      <text:p text:style-name="P797"><text:span text:style-name="T798">36.7.2</text:span><text:span text:style-name="T799">. Registro tvarkytojo, kuriam adresuojamas prašymas, ID;</text:span></text:p>
      <text:p text:style-name="P800"><text:span text:style-name="T801">36.7.3</text:span><text:span text:style-name="T802">. nurodoma, ar registruojamas dokumentas yra pakeistas ar pakoreguo</text:span><text:span text:style-name="T803">tas dokumentas;</text:span></text:p>
      <text:p text:style-name="P804"><text:span text:style-name="T805">36.7.4</text:span><text:span text:style-name="T806">. dokumento pavadinimas;</text:span></text:p>
      <text:p text:style-name="P807"><text:span text:style-name="T808">36.7.5</text:span><text:span text:style-name="T809">. ŽPDRIS suteiktas dokumento registracijos numeris;</text:span></text:p>
      <text:p text:style-name="P810"><text:span text:style-name="T811">36.7.6</text:span><text:span text:style-name="T812">. planavimo pradžios data;</text:span></text:p>
      <text:p text:style-name="P813"><text:span text:style-name="T814">36.7.7</text:span><text:span text:style-name="T815">. TPD galiojimo pradžia, jeigu nesutampa su registravimo data;</text:span></text:p>
      <text:p text:style-name="P816"><text:span text:style-name="T817">36.7.8</text:span><text:span text:style-name="T818">. TPD tvirtinimo data;</text:span></text:p>
      <text:p text:style-name="P819"><text:span text:style-name="T820">36.7.9</text:span><text:span text:style-name="T821">. planavimo rūšis, planavimo porūšis;</text:span></text:p>
      <text:p text:style-name="P822"><text:span text:style-name="T823">36.7.10</text:span><text:span text:style-name="T824">. planavimo lygmuo pagal teritorijos dydį;</text:span></text:p>
      <text:p text:style-name="P825"><text:span text:style-name="T826">36.7.11</text:span><text:span text:style-name="T827">. planavimo lygmuo pagal tvirtinančią instituciją;</text:span></text:p>
      <text:p text:style-name="P828"><text:span text:style-name="T829">36.7.12</text:span><text:span text:style-name="T830">. planavimą inicijuojančio dokumento pavadinimas, numeris, data;</text:span></text:p>
      <text:p text:style-name="P831"><text:span text:style-name="T832">36.7.13</text:span><text:span text:style-name="T833">. TPD</text:span><text:span text:style-name="T834"><text:s/>tvirtinančios institucijos pavadinimas;</text:span></text:p>
      <text:p text:style-name="P835"><text:span text:style-name="T836">36.7.14</text:span><text:span text:style-name="T837">. TPD tvirtinančio dokumento pavadinimas, numeris, data</text:span></text:p>
      <text:p text:style-name="P838"><text:span text:style-name="T839">36.7.15</text:span><text:span text:style-name="T840">. požymis, ar šis projektas yra didelės svarbos;</text:span></text:p>
      <text:p text:style-name="P841"><text:span text:style-name="T842">36.7.16</text:span><text:span text:style-name="T843">. požymis, ar šis projektas turi įslaptintos informacijos;</text:span></text:p>
      <text:p text:style-name="P844"><text:span text:style-name="T845">36.7.17</text:span><text:span text:style-name="T846">.<text:s/></text:span><text:span text:style-name="T847">registruojami pasirašytų dokumentų ADOC formato konteineriai;</text:span></text:p>
      <text:p text:style-name="P848"><text:span text:style-name="T849">36.7.18</text:span><text:span text:style-name="T850">. registruojamas pasirašytų dokumentų ADOC formato konteineris;</text:span></text:p>
      <text:p text:style-name="P851"><text:span text:style-name="T852">36.7.19</text:span><text:span text:style-name="T853">. konteinerio unikalus numeris;</text:span></text:p>
      <text:p text:style-name="P854"><text:span text:style-name="T855">36.7.20</text:span><text:span text:style-name="T856">.<text:s/></text:span><text:span text:style-name="T857">ŽPDRIS<text:s/></text:span><text:span text:style-name="T858">erdviniai duomenys</text:span><text:span text:style-name="T859">;</text:span></text:p>
      <text:p text:style-name="P860"><text:span text:style-name="T861">36.8</text:span><text:span text:style-name="T862">. Žemės informacinės siste</text:span><text:span text:style-name="T863">mos<text:s/></text:span><text:span text:style-name="T864">valstybinės žemės erdvinių duomenų rinkinys.</text:span></text:p>
      <text:p text:style-name="P865"><text:span text:style-name="T866">36.9</text:span><text:span text:style-name="T867">.<text:s/></text:span><text:span text:style-name="T868">Valstybės tarnautojų registro duomenys apie registro naudotojus:</text:span></text:p>
      <text:p text:style-name="P869"><text:span text:style-name="T870">36.9.1</text:span><text:span text:style-name="T871">. asmenų duomenys (asmens kodas, vardas (vardai), pavardė (pavardės));</text:span></text:p>
      <text:p text:style-name="P872"><text:span text:style-name="T873">36.9.2</text:span><text:span text:style-name="T874">.</text:span><text:span text:style-name="T875"><text:s/>valstybės tarnautojo ar darbuotojo identi</text:span><text:span text:style-name="T876">fikavimo kodas Valstybės tarnautojų registre</text:span><text:span text:style-name="T877">;</text:span></text:p>
      <text:p text:style-name="P878"><text:span text:style-name="T879">36.9.3</text:span><text:span text:style-name="T880">.</text:span><text:span text:style-name="T881"><text:s/>valstybės tarnautojo ar darbuotojo pareigybės pavadinimas;</text:span></text:p>
      <text:p text:style-name="P882"><text:span text:style-name="T883">36.9.4</text:span><text:span text:style-name="T884">. duomenys apie valstybės ar savivaldybės instituciją ar įstaigą, kurioje pareigybė registruota:</text:span></text:p>
      <text:p text:style-name="P885"><text:span text:style-name="T886">36.9.4.1</text:span><text:span text:style-name="T887">. valstybės ar<text:s/></text:span><text:span text:style-name="T888">savivaldybių institucijos ar įstaigos pavadinimas;</text:span></text:p>
      <text:p text:style-name="P889"><text:span text:style-name="T890">36.9.4.2</text:span><text:span text:style-name="T891">. kodas;</text:span></text:p>
      <text:p text:style-name="P892"><text:span text:style-name="T893">36.9.4.3</text:span><text:span text:style-name="T894">. valstybės ar savivaldybių institucijos ar įstaigos buveinės adresas (buveinės adresas, telefono, elektroninis paštas);</text:span></text:p>
      <text:p text:style-name="P895"><text:span text:style-name="T896">36.9.4.4</text:span><text:span text:style-name="T897">. valstybės ar savivaldybių institucijo</text:span><text:span text:style-name="T898">s ar įstaigos teisinis statusas;</text:span></text:p>
      <text:p text:style-name="P899"><text:span text:style-name="T900">36.9.5</text:span><text:span text:style-name="T901">. duomenys apie valstybės ar savivaldybių institucijos ar įstaigos struktūrinį padalinį, kuriame pareigybė registruota:</text:span></text:p>
      <text:p text:style-name="P902"><text:span text:style-name="T903">36.9.5.1</text:span><text:span text:style-name="T904">. valstybės ar savivaldybių institucijos ar įstaigos struktūrinio padalinio pavad</text:span><text:span text:style-name="T905">inimas, įsteigimo data ir teisinis pagrindas;</text:span></text:p>
      <text:p text:style-name="P906"><text:span text:style-name="T907">36.9.5.2</text:span><text:span text:style-name="T908">. valstybės ar savivaldybių institucijos ar įstaigos struktūrinio padalinio buveinės adresas, telefono, elektroninio pašto adresas (nurodomi, kai jie skiriasi nuo įstaigos buveinės adreso, telefono,</text:span><text:span text:style-name="T909"><text:s/>elektroninio pašto adreso);</text:span></text:p>
      <text:p text:style-name="P910"><text:span text:style-name="T911">36.9.6</text:span><text:span text:style-name="T912">.<text:s/></text:span><text:span text:style-name="T913">su teikiamais duomenimis susiję Valstybės tarnautojų registro klasifikatoriai;</text:span></text:p>
      <text:p text:style-name="P914"><text:span text:style-name="T915">36.10</text:span><text:span text:style-name="T916">.<text:s/></text:span><text:span text:style-name="T917">Lietuvos Respublikos saugomų teritorijų valstybės kadastro<text:s/></text:span><text:span text:style-name="T918">informacija apie saugomas teritorijas Lietuvos Respublikos sau</text:span><text:span text:style-name="T919">gomų teritorijų valstybės kadastro erdvinių duomenų pagrindu;</text:span></text:p>
      <text:p text:style-name="P920"><text:span text:style-name="T921">36.11</text:span><text:span text:style-name="T922">.<text:s/></text:span><text:span text:style-name="T923">Lietuvos Respublikos adresų registro:</text:span></text:p>
      <text:p text:style-name="P924"><text:span text:style-name="T925">36.11.1</text:span><text:span text:style-name="T926">.<text:s/></text:span><text:span text:style-name="T927">apskritį</text:span><text:span text:style-name="T928"><text:s/>apibūdinantys duomenys: apskrities identifikavimo kodas, pavadinimas, administracinio vieneto tipas, apskrities teritorijos r</text:span><text:span text:style-name="T929">ibos LKS-94 sistemoje ir plotas;</text:span></text:p>
      <text:p text:style-name="P930"><text:span text:style-name="T931">36.11.2</text:span><text:span text:style-name="T932">. savivaldybę apibūdinantys duomenys: savivaldybės identifikavimo kodas, savivaldybės pavadinimas, administracinio vieneto tipas (savivaldybė), apskrities, kurios teritorijoje yra savivaldybė, pavadinimas ir iden</text:span><text:span text:style-name="T933">tifikavimo kodas, savivaldybės teritorijos ribos LKS-94 sistemoje ir plotas;</text:span></text:p>
      <text:p text:style-name="P934"><text:span text:style-name="T935">36.11.3</text:span><text:span text:style-name="T936">. seniūniją apibūdinantys duomenys: seniūnijos identifikavimo kodas, seniūnijos vardas, seniūnijos tipas (seniūnija), seniūnijos aptarnaujamos teritorijos ribos LKS-94<text:s/></text:span><text:span text:style-name="T937">sistemoje ir plotas;</text:span></text:p>
      <text:p text:style-name="P938"><text:span text:style-name="T939">36.11.4</text:span><text:span text:style-name="T940">. gyvenamąją vietovę apibūdinantys duomenys: gyvenamosios vietovės identifikavimo kodas, gyvenamosios vietovės vardas, gyvenamosios vietovės tipas (miestas, miestelis, kaimas, viensėdis), savivaldybės, kurios teritorijoje<text:s/></text:span><text:span text:style-name="T941">yra gyvenamoji vietovė, pavadinimas ir identifikavimo kodas, gyvenamosios vietovės teritorijos ribos LKS-94 sistemoje ir plotas;</text:span></text:p>
      <text:p text:style-name="P942"><text:span text:style-name="T943">36.11.5</text:span><text:span text:style-name="T944">. gatvę apibūdinantys duomenys: gatvės identifikavimo kodas, gatvės pavadinimas, gatvės tipas, gyvenamosios vietovės</text:span><text:span text:style-name="T945">, kurios teritorijoje yra gatvė, pavadinimas ir identifikavimo kodas, ašinė linija (su pradžia, pabaiga ir posūkio taškais) LKS-94 sistemoje;</text:span></text:p>
      <text:p text:style-name="P946"><text:span text:style-name="T947">36.11.6</text:span><text:span text:style-name="T948">.<text:s/></text:span><text:span text:style-name="T949">suteikto žemės sklypo ir (ar) pastato adresą apibūdinantys duomenys: savivaldybės pavadinimas, seniūn</text:span><text:span text:style-name="T950">ijos (išskyrus esančias miestuose) pavadinimas, gyvenamosios vietovės pavadinimas, gatvės pavadinimas (išskyrus atvejus, kai numeriai suteikiami gyvenamojoje</text:span><text:span text:style-name="T951"><text:s/>vietovėje), žemės sklypo ir (ar) pastato numeris gatvėje arba gyvenamojoje vietovėje, adreso vieto</text:span><text:span text:style-name="T952">s taškas LKS-94 <text:s/>sistemoje, pašto kodas</text:span><text:span text:style-name="T953">,<text:s/></text:span><text:span text:style-name="T954">virtualusis adresas;</text:span></text:p>
      <text:p text:style-name="P955"><text:span text:style-name="T956">36.12</text:span><text:span text:style-name="T957">.<text:s/></text:span><text:span text:style-name="T958">Lietuvos Respublikos gyventojų registro:</text:span></text:p>
      <text:p text:style-name="P959"><text:span text:style-name="T960">36.12.1</text:span><text:span text:style-name="T961">. asmens vardas (vardai) ir pavardė (pavardės);</text:span></text:p>
      <text:p text:style-name="P962"><text:span text:style-name="T963">36.12.2</text:span><text:span text:style-name="T964">. asmens kodas;<text:s/></text:span></text:p>
      <text:p text:style-name="P965"><text:span text:style-name="T966">36.12.3</text:span><text:span text:style-name="T967">.<text:s/></text:span><text:span text:style-name="T968">gyvenamoji vieta (adresas); jeigu asmuo iš</text:span><text:span text:style-name="T969">vyksta gyventi į užsienį, – išvykimo vieta (valstybė); jeigu nuolat gyvena užsienyje, – valstybė; jeigu neturi gyvenamosios vietos ir yra įtrauktas į gyvenamosios vietos neturinčių asmenų apskaitą, – savivaldybė, kurioje gyvena;</text:span></text:p>
      <text:p text:style-name="P970"><text:span text:style-name="T971">36.12.4</text:span><text:span text:style-name="T972">.<text:s/></text:span><text:span text:style-name="T973">mirties faktas</text:span><text:span text:style-name="T974">;</text:span></text:p>
      <text:p text:style-name="P975"><text:span text:style-name="T976">36.13</text:span><text:span text:style-name="T977">.<text:s/></text:span><text:span text:style-name="T978">Lietuvos Respublikos nekilnojamojo turto registro:</text:span></text:p>
      <text:p text:style-name="P979"><text:span text:style-name="T980">36.13.1</text:span><text:span text:style-name="T981">. bendrieji registro objektų duomenys:</text:span></text:p>
      <text:p text:style-name="P982"><text:span text:style-name="T983">36.13.1.1</text:span><text:span text:style-name="T984">. registro įrašo numeris</text:span></text:p>
      <text:p text:style-name="P985"><text:span text:style-name="T986">36.13.1.2</text:span><text:span text:style-name="T987">. dokumentas, kuriuo remiantis registro objektas įregistruojamas arba keičiami jo duomenys,<text:s/></text:span><text:span text:style-name="T988">dokumento rūšis, numeris, priėmimo data;</text:span></text:p>
      <text:p text:style-name="P989"><text:span text:style-name="T990">36.13.1.3</text:span><text:span text:style-name="T991">. registro objekto įregistravimo, duomenų pakeitimo datos;</text:span></text:p>
      <text:p text:style-name="P992"><text:span text:style-name="T993">36.13.2</text:span><text:span text:style-name="T994">. specialieji registro objektų duomenys:</text:span></text:p>
      <text:p text:style-name="P995"><text:span text:style-name="T996">36.13.2.1</text:span><text:span text:style-name="T997">. nekilnojamojo daikto pavadinimas ar tipas;<text:s/></text:span></text:p>
      <text:p text:style-name="P998"><text:span text:style-name="T999">36.13.2.2</text:span><text:span text:style-name="T1000">. nekilnojamąjį daiktą identifikuojantys ir apibūdinantys kadastro duomenys:<text:s/></text:span></text:p>
      <text:p text:style-name="P1001"><text:span text:style-name="T1002">36.13.2.2.1</text:span><text:span text:style-name="T1003">. kadastro vietovė, kadastro blokas, žemės sklypo kadastro numeris;</text:span></text:p>
      <text:p text:style-name="P1004"><text:span text:style-name="T1005">36.13.2.2.2</text:span><text:span text:style-name="T1006">. unikalus žemės sklypo numeris (identifikavimo kodas);</text:span></text:p>
      <text:p text:style-name="P1007"><text:span text:style-name="T1008">36.13.2.2.3</text:span><text:span text:style-name="T1009">. unikalus<text:s/></text:span><text:span text:style-name="T1010">statinio numeris (identifikavimo kodas);</text:span></text:p>
      <text:p text:style-name="P1011"><text:span text:style-name="T1012">36.13.2.2.4</text:span><text:span text:style-name="T1013">. unikalus buto arba patalpos numeris (identifikavimo kodas);</text:span></text:p>
      <text:p text:style-name="P1014"><text:span text:style-name="T1015">36.13.2.2.5</text:span><text:span text:style-name="T1016">. pagrindinė tikslinė naudojimo paskirtis, plotas, tūris, kiti geometriniai parametrai, vertės, duomenų nustatymo data ir k</text:span><text:span text:style-name="T1017">iti duomenys, nustatyti Nekilnojamojo turto kadastro įstatymo 6 straipsnyje;</text:span></text:p>
      <text:p text:style-name="P1018"><text:span text:style-name="T1019">36.13.2.3</text:span><text:span text:style-name="T1020">. teritorijų, kuriose taikomos specialiosios žemės naudojimo sąlygos, duomenys ir informacija;</text:span></text:p>
      <text:p text:style-name="P1021"><text:span text:style-name="T1022">36.13.2.4</text:span><text:span text:style-name="T1023">. daiktinių teisių, šių teisių suvaržymų ir juridinių fa</text:span><text:span text:style-name="T1024">ktų pavadinimas;<text:s/></text:span></text:p>
      <text:p text:style-name="P1025"><text:span text:style-name="T1026">36.13.2.5</text:span><text:span text:style-name="T1027">. duomenys, apibūdinantys daiktines teises, šių teisių suvaržymus ir su nekilnojamaisiais daiktais, daiktinių teisių į juos suvaržymais bei daiktinėmis teisėmis susijusius juridinius faktus;</text:span></text:p>
      <text:p text:style-name="P1028"><text:span text:style-name="T1029">36.13.2.6</text:span><text:span text:style-name="T1030">.<text:s/></text:span><text:span text:style-name="T1031">daiktinės teisės tu</text:span><text:span text:style-name="T1032">rėtojo, su daiktine teise, šios teisės suvaržymu ir <text:s/>juridiniu faktu susijusio asmens vardas, pavardė ir asmens kodas (jeigu jis suteiktas Gyventojų registro įstatymo nustatyta tvarka, kitais atvejais – gimimo<text:s/></text:span><text:span text:style-name="T1033">data) </text:span><text:span text:style-name="T1034">arba interesų<text:s/></text:span><text:span text:style-name="T1035">Lietuvoje turinčio užsieni</text:span><text:span text:style-name="T1036">ečio kodas (toliau – ILTU kodas),<text:s/></text:span><text:span text:style-name="T1037">vardas, pavardė, gimimo data,</text:span><text:span text:style-name="T1038"> </text:span><text:span text:style-name="T1039">arba vardas, pavardė, gimimo data; asmens identifikavimo kodas užsienio valstybėje (jei suteiktas), asmens dokumentą išdavusios užsienio valstybės pavadinimas</text:span><text:span text:style-name="T1040">; juridinio asmens teisinė forma,<text:s/></text:span><text:span text:style-name="T1041">pavadinimas, kodas </text:span><text:span text:style-name="T1042">(jeigu juridinis asmuo registruotas užsienyje – užsienyje suteiktas juridinio asmens kodas arba registracijos numeris (jei suteikti), užsienio valstybė, kurioje įregistruotas juridinis asmuo, juridinio asmens pavadinimas ir teisinė forma</text:span><text:span text:style-name="T1043">, jeigu ji nurodyta pavadinime);<text:s/></text:span></text:p>
      <text:p text:style-name="P1044"><text:span text:style-name="T1045">36.14</text:span><text:span text:style-name="T1046">.<text:s/></text:span><text:span text:style-name="T1047">Lietuvos Respublikos nekilnojamojo turto kadastro:</text:span></text:p>
      <text:p text:style-name="P1048"><text:span text:style-name="T1049">36.14.1</text:span><text:span text:style-name="T1050">. žemės sklypo ribų posūkio taškų koordinatės LKS-94 sistemoje;</text:span></text:p>
      <text:p text:style-name="P1051"><text:span text:style-name="T1052">36.14.2</text:span><text:span text:style-name="T1053">. statinio skaitmeninė grafinė informacija LKS-94 sistemoje;</text:span></text:p>
      <text:p text:style-name="P1054"><text:span text:style-name="T1055">36.15</text:span><text:span text:style-name="T1056">.<text:s/></text:span><text:span text:style-name="T1057">Juridinių asmenų registro:</text:span></text:p>
      <text:p text:style-name="P1058"><text:span text:style-name="T1059">36.15.1</text:span><text:span text:style-name="T1060">. pavadinimas;</text:span></text:p>
      <text:p text:style-name="P1061"><text:span text:style-name="T1062">36.15.2</text:span><text:span text:style-name="T1063">. kodas;</text:span></text:p>
      <text:p text:style-name="P1064"><text:span text:style-name="T1065">36.15.3</text:span><text:span text:style-name="T1066">. teisinė forma;</text:span></text:p>
      <text:p text:style-name="P1067"><text:span text:style-name="T1068">36.15.4</text:span><text:span text:style-name="T1069">. teisinis statusas;</text:span></text:p>
      <text:p text:style-name="P1070"><text:span text:style-name="T1071">36.15.5</text:span><text:span text:style-name="T1072">. buveinė (adresas);</text:span></text:p>
      <text:p text:style-name="P1073"><text:span text:style-name="T1074">36.15.6</text:span><text:span text:style-name="T1075">. įsteigimo data;</text:span></text:p>
      <text:p text:style-name="P1076"><text:span text:style-name="T1077">36.15.7</text:span><text:span text:style-name="T1078">. įregistravimo data;</text:span></text:p>
      <text:p text:style-name="P1079"><text:span text:style-name="T1080">36.15.8</text:span><text:span text:style-name="T1081">. išregistravimo<text:s/></text:span><text:span text:style-name="T1082">data;</text:span></text:p>
      <text:p text:style-name="P1083"><text:span text:style-name="T1084">36.15.9</text:span><text:span text:style-name="T1085">. kontaktinė informacija (mobiliojo telefono numeris, elektroninio pašto adresas korespondencijai gauti, interneto svetainės adresas);</text:span></text:p>
      <text:p text:style-name="P1086"><text:span text:style-name="T1087">36.15.10</text:span><text:span text:style-name="T1088">. duomenys apie valdymo organų narius<text:s/></text:span><text:span text:style-name="T1089">(</text:span><text:span text:style-name="T1090">vardas, pavardė, asmens kodas</text:span><text:span text:style-name="T1091">;</text:span><text:span text:style-name="T1092"> apie užsienio fizinį a</text:span><text:span text:style-name="T1093">smenį papildomai nurodoma gimimo data (jeigu pagal užsienio valstybės teisės aktus nesuteikiamas asmens kodas, nurodoma gimimo data) ir valstybės, kuri išdavė asmens dokumentus, pavadinimas)</text:span><text:span text:style-name="T1094">, kolegialaus valdymo organo pirmininkas;</text:span></text:p>
      <text:p text:style-name="P1095"><text:span text:style-name="T1096">36.15.11</text:span><text:span text:style-name="T1097">. duomenys apie asmenis, turinčius teisę juridinio asmens vardu sudaryti sandorius<text:s/></text:span><text:span text:style-name="T1098">(</text:span><text:span text:style-name="T1099">apie fizinį asmenį nurodomi vardas, pavardė, asmens kodas; apie užsienio fizinį asmenį papildomai nurodomi gimimo data (jeigu pagal užsienio valstybės teisės aktus nesuteik</text:span><text:span text:style-name="T1100">iamas asmens kodas, nurodoma gimimo data) ir valstybės, kuri išdavė asmens dokumentus, pavadinimas; apie juridinį asmenį – pavadinimas, teisinė forma, kodas; apie užsienio juridinį asmenį papildomai nurodomi valstybės, kurioje jis registruotas, pavadinimas</text:span><text:span text:style-name="T1101">, įregistravimo data ir registras)</text:span><text:span text:style-name="T1102">,</text:span><text:span text:style-name="T1103"><text:s/></text:span><text:span text:style-name="T1104">valdymo organų narių teisių ribos, jei tokios nustatytos;</text:span></text:p>
      <text:p text:style-name="P1105"><text:span text:style-name="T1106">36.15.12</text:span><text:span text:style-name="T1107">. taisyklė, pagal kurią asmenys veikia juridinio asmens vardu;</text:span></text:p>
      <text:p text:style-name="P1108"><text:span text:style-name="T1109">36.15.13</text:span><text:span text:style-name="T1110">. paramos gavėjo statuso suteikimo data;</text:span></text:p>
      <text:p text:style-name="P1111"><text:span text:style-name="T1112">36.15.14</text:span><text:span text:style-name="T1113">. veiklos apribojimai;</text:span></text:p>
      <text:p text:style-name="P1114"><text:span text:style-name="T1115">36.15.15</text:span><text:span text:style-name="T1116">. įstatinio kapitalo dydis;</text:span></text:p>
      <text:p text:style-name="P1117"><text:span text:style-name="T1118">36.16</text:span><text:span text:style-name="T1119">.<text:s/></text:span><text:span text:style-name="T1120">Žemės gelmių registro:</text:span></text:p>
      <text:p text:style-name="P1121"><text:span text:style-name="T1122">36.16.1</text:span><text:span text:style-name="T1123">. objekto identifikavimo numeris;</text:span></text:p>
      <text:p text:style-name="P1124"><text:span text:style-name="T1125">36.16.2</text:span><text:span text:style-name="T1126">.<text:s/></text:span><text:span text:style-name="T1127">objekto adresas arba objekto vietą apibūdinantys Lietuvos Respublikos adresų registro objektų tekstiniai duomenys, kai obje</text:span><text:span text:style-name="T1128">ktas neturi adreso</text:span><text:span text:style-name="T1129">;</text:span></text:p>
      <text:p text:style-name="P1130"><text:span text:style-name="T1131">36.16.3</text:span><text:span text:style-name="T1132">.<text:s/></text:span><text:span text:style-name="T1133">objekto įregistravimo, išregistravimo datos, duomenų įrašymo ir keitimo datos</text:span><text:span text:style-name="T1134">;</text:span></text:p>
      <text:p text:style-name="P1135"><text:span text:style-name="T1136">36.16.4</text:span><text:span text:style-name="T1137">. erdviniai duomenys apie telkinį, vandenvietę (žemės gelmių išteklių rūšis, pavadinimas, žemės gelmių išteklių telkinio, vandenvietė</text:span><text:span text:style-name="T1138">s ribos, požeminio vandens vandenvietės apsaugos zonos ribos ir juostos tipas);</text:span></text:p>
      <text:p text:style-name="P1139"><text:span text:style-name="T1140">36.16.5</text:span><text:span text:style-name="T1141">.<text:s/></text:span><text:span text:style-name="T1142">gręžinių duomenys (žemės sklypo, kuriame įrengtas gręžinys, kadastro numeris, būklė, paskirtis,<text:s/></text:span><text:span text:style-name="T1143">centro koordinatės LKS-94 sistemoje</text:span><text:span text:style-name="T1144">);</text:span></text:p>
      <text:p text:style-name="P1145"><text:span text:style-name="T1146">36.16.6</text:span><text:span text:style-name="T1147">.<text:s/></text:span><text:span text:style-name="T1148">geoterminių<text:s/></text:span><text:span text:style-name="T1149">gręžinių sistemų dalyje tvarkomi duomenys;</text:span><text:span text:style-name="T1150"><text:tab/></text:span></text:p>
      <text:p text:style-name="P1151"><text:span text:style-name="T1152">36.17</text:span><text:span text:style-name="T1153">.<text:s/></text:span><text:span text:style-name="T1154">Valstybinės geologijos informacinės sistemos:</text:span></text:p>
      <text:p text:style-name="P1155"><text:span text:style-name="T1156">36.17.1</text:span><text:span text:style-name="T1157">. Šiaurės Lietuvos karstinio regiono ribos;<text:s/></text:span></text:p>
      <text:p text:style-name="P1158"><text:span text:style-name="T1159">36.17.2</text:span><text:span text:style-name="T1160">. duomenys apie geotopus: identifikacijos numeris, tipas, pavadinimas, apsaugos statusas</text:span><text:span text:style-name="T1161">, geografinės koordinatės LKS-94 sistemoje;</text:span></text:p>
      <text:p text:style-name="P1162"><text:span text:style-name="T1163">36.17.3</text:span><text:span text:style-name="T1164">.<text:s/></text:span><text:span text:style-name="T1165">potencialių</text:span><text:span text:style-name="T1166"><text:s/>geologinės aplinkos taršos židinių duomenys: numeris, inventorizavimo anketos numeris ir pildymo data, būklė inventorizavimo metu, teršiančių medžiagų sankaupos tipas, taršos židinio teri</text:span><text:span text:style-name="T1167">torijos centro geografinės koordinatės LKS-94 sistemoje;<text:s/></text:span></text:p>
      <text:p text:style-name="P1168"><text:span text:style-name="T1169">36.18</text:span><text:span text:style-name="T1170">.<text:s/></text:span><text:span text:style-name="T1171">Užsieniečių registro:</text:span></text:p>
      <text:p text:style-name="P1172"><text:span text:style-name="T1173">36.18.1</text:span><text:span text:style-name="T1174">.<text:s/></text:span><text:span text:style-name="T1175">interesų ILTU kodas, suteiktas Registro objektui (Registro objekto identifikavimo kodas)</text:span><text:span text:style-name="T1176">;</text:span></text:p>
      <text:p text:style-name="P1177"><text:span text:style-name="T1178">36.18.2</text:span><text:span text:style-name="T1179">. vardas (vardai) ir pavardė (pavardės);</text:span></text:p>
      <text:p text:style-name="P1180"><text:span text:style-name="T1181">36.18.3</text:span><text:span text:style-name="T1182">. gimimo data;<text:s/></text:span></text:p>
      <text:p text:style-name="P1183"><text:span text:style-name="T1184">36.18.4</text:span><text:span text:style-name="T1185">. pilietybė (pilietybės);<text:s/></text:span></text:p>
      <text:p text:style-name="P1186"><text:span text:style-name="T1187">36.18.5</text:span><text:span text:style-name="T1188">.<text:s/></text:span><text:span text:style-name="T1189"> asmens kodas, jeigu užsieniečiui jis suteiktas Lietuvos Respublikos gyventojų registro įstatymo nustatyta tvarka, ir užsienio valstybės suteiktas asmens kodas, jeigu užsienietis jį turi</text:span><text:span text:style-name="T1190">;</text:span></text:p>
      <text:p text:style-name="P1191"><text:span text:style-name="T1192">36.19</text:span><text:span text:style-name="T1193">. Lietuvos Respublikos statybos leidimų ir statybos valstybinės priežiūros informacinės sistemos „Infostatyba“:</text:span></text:p>
      <text:p text:style-name="P1194"><text:span text:style-name="T1195">36.19.1</text:span><text:span text:style-name="T1196">. statybą leidžiančių dokumentų duomenys (statybą leidžiantį dokumentą išdavusi institucija, statybą leidžiančio dokumento t</text:span><text:span text:style-name="T1197">ipas, registravimo data, numeris, versijos numeris);</text:span></text:p>
      <text:p text:style-name="P1198"><text:span text:style-name="T1199">36.19.2</text:span><text:span text:style-name="T1200">. statybos užbaigimo akto duomenys (statybos užbaigimo aktą išdavusi institucija, statybos užbaigimo akto registravimo data, numeris, versijos numeris, statinių adresai);</text:span></text:p>
      <text:p text:style-name="P1201"><text:span text:style-name="T1202">36.19.3</text:span><text:span text:style-name="T1203">. deklarac</text:span><text:span text:style-name="T1204">ijos apie statybos užbaigimą duomenys (deklaraciją patvirtinęs subjektas (jeigu deklaracija tvirtinama), deklaracijos registravimo data, numeris, statinių adresai);</text:span></text:p>
      <text:p text:style-name="P1205"><text:span text:style-name="T1206">36.20</text:span><text:span text:style-name="T1207">.<text:s/></text:span><text:span text:style-name="T1208">Licencijų informacinės sistemos:</text:span></text:p>
      <text:p text:style-name="P1209"><text:span text:style-name="T1210">36.20.1</text:span><text:span text:style-name="T1211">. duomenys apie išduotus ypatingųjų<text:s/></text:span><text:span text:style-name="T1212">ir neypatingųjų statinių statybos techninės veiklos pagrindinių sričių vadovų kvalifikacijos atestatus ir teisės pripažinimo dokumentus: kvalifikacijos atestato ar teisės pripažinimo dokumento numeris, išdavimo data, specialisto vardas, pavardė, asmens kod</text:span><text:span text:style-name="T1213">as, suteiktos teisės, taikytos poveikio priemonės;</text:span></text:p>
      <text:p text:style-name="P1214"><text:span text:style-name="T1215">36.20.2</text:span><text:span text:style-name="T1216">. duomenys apie išduotus statybos veiklos įmonių kvalifikacijos atestatus ir teisės pripažinimo dokumentus: kvalifikacijos atestato ar teisės pripažinimo dokumento numeris, išdavimo data, įmonės</text:span><text:span text:style-name="T1217"><text:s/>duomenys (pavadinimas, įmonės kodas, buveinės adresas, suteiktos teisės), taikytos poveikio priemonės;</text:span></text:p>
      <text:p text:style-name="P1218"><text:span text:style-name="T1219">36.20.3</text:span><text:span text:style-name="T1220">. duomenys apie Lietuvos architektų rūmų išduotus architektų kvalifikacijos atestatus ir teisės pripažinimo dokumentus (fizinio asmens vardas</text:span><text:span text:style-name="T1221">, pavardė, kvalifikacijos atestatu ar teisės pripažinimo dokumentu suteiktos teisės ar kvalifikacijos aprašymas, kvalifikacijos atestato ar teisės pripažinimo dokumento numeris ir galiojimo terminas, galiojimo sustabdymo data ir terminas, dublikato išdavim</text:span><text:span text:style-name="T1222">o žyma);</text:span></text:p>
      <text:p text:style-name="P1223"><text:span text:style-name="T1224">36.20.4</text:span><text:span text:style-name="T1225">. asmenų, kuriems teisės aktų nustatyta tvarka išduoti kvalifikacijos pažymėjimai rengti kaimo plėtros žemėtvarkos projektus, duomenys (vardas (vardai), pavardė (pavardės), kvalifikacijos pažymėjimo numeris, išdavimo data ir pagrindas,<text:s/></text:span><text:span text:style-name="T1226">kvalifikacijos pažymėjimo galiojimo sustabdymo data ir pagrindas, kvalifikacijos pažymėjimo galiojimo sustabdymo panaikinimo data ir pagrindas, kvalifikacijos pažymėjimo galiojimo panaikinimo data ir pagrindas);<text:s/></text:span></text:p>
      <text:p text:style-name="P1227"><text:span text:style-name="T1228">36.20.5</text:span><text:span text:style-name="T1229">. asmenų, kuriems teisės aktų nu</text:span><text:span text:style-name="T1230">statyta tvarka išduoti kvalifikacijos pažymėjimai rengti žemės sklypų formavimo ir pertvarkymo projektus, duomenys (vardas (vardai), pavardė (pavardės), kvalifikacijos pažymėjimo numeris, išdavimo data ir pagrindas, kvalifikacijos pažymėjimo galiojimo sust</text:span><text:span text:style-name="T1231">abdymo data ir pagrindas, kvalifikacijos pažymėjimo galiojimo sustabdymo panaikinimo data ir pagrindas, kvalifikacijos pažymėjimo galiojimo panaikinimo data ir pagrindas);</text:span></text:p>
      <text:p text:style-name="P1232"><text:span text:style-name="T1233">36.20.6</text:span><text:span text:style-name="T1234">. asmenų, kuriems teisės aktų nustatyta tvarka išduoti kvalifikacijos paž</text:span><text:span text:style-name="T1235">ymėjimai rengti žemėtvarkos schemas, duomenys (vardas (vardai), pavardė (pavardės), kvalifikacijos pažymėjimo numeris, išdavimo data ir pagrindas, kvalifikacijos pažymėjimo galiojimo sustabdymo data ir pagrindas, kvalifikacijos pažymėjimo galiojimo sustabd</text:span><text:span text:style-name="T1236">ymo panaikinimo data ir pagrindas, kvalifikacijos pažymėjimo galiojimo panaikinimo data ir pagrindas);</text:span></text:p>
      <text:p text:style-name="P1237"><text:span text:style-name="T1238">36.21</text:span><text:span text:style-name="T1239">.<text:s/></text:span><text:span text:style-name="T1240">TPDRIS registruojamų TPD duomenys:</text:span></text:p>
      <text:p text:style-name="P1241"><text:span text:style-name="T1242">36.21.1</text:span><text:span text:style-name="T1243">. TPD lygmuo pagal TPD tvirtinančią instituciją;</text:span></text:p>
      <text:p text:style-name="P1244"><text:span text:style-name="T1245">36.21.2</text:span><text:span text:style-name="T1246">. TPD lygmuo pagal planuojamos terit</text:span><text:span text:style-name="T1247">orijos dydį ir sprendinių konkretizavimo lygį;</text:span></text:p>
      <text:p text:style-name="P1248"><text:span text:style-name="T1249">36.21.3</text:span><text:span text:style-name="T1250">. TPD pavadinimas;</text:span></text:p>
      <text:p text:style-name="P1251"><text:span text:style-name="T1252">36.21.4</text:span><text:span text:style-name="T1253">. TPD rūšis, specialiojo TPD rūšis (jei taikoma);</text:span></text:p>
      <text:p text:style-name="P1254"><text:span text:style-name="T1255">36.21.5</text:span><text:span text:style-name="T1256">. informacija apie planavimo organizatorius arba jo įgaliotus asmenis: kai planavimo organizatorius arba jo</text:span><text:span text:style-name="T1257"><text:s/>įgaliotas asmuo yra fizinis asmuo – asmens vardas, pavardė, elektroninio pašto adresas ir kontaktinis adresas, kuriuo galima teikti pasiūlymus, fiksuotojo arba mobiliojo ryšio telefono numeris; kai planavimo organizatorius juridinis asmuo – juridinio asme</text:span><text:span text:style-name="T1258">ns pavadinimas, juridinio asmens kodas, elektroninio pašto adresas, buveinė (adresas), fiksuotojo arba mobiliojo ryšio telefono numeris, juridinio asmens interneto svetainės adresas;</text:span></text:p>
      <text:p text:style-name="P1259"><text:span text:style-name="T1260">36.21.6</text:span><text:span text:style-name="T1261">. informacija apie asmenis, turinčius teisę rengti TPD: kai</text:span><text:span text:style-name="T1262"> </text:span><text:span text:style-name="T1263">as</text:span><text:span text:style-name="T1264">muo,</text:span><text:span text:style-name="T1265"> </text:span><text:span text:style-name="T1266">turintis teisę rengti teritorijų planavimo dokumentus, yra fizinis asmuo – asmens vardas, pavardė, elektroninio pašto adresas ir kontaktinis adresas, kuriuo galima teikti pasiūlymus, fiksuotojo arba mobiliojo ryšio telefono numeris; kai</text:span><text:span text:style-name="T1267"> </text:span><text:span text:style-name="T1268">asmuo,</text:span><text:span text:style-name="T1269"> </text:span><text:span text:style-name="T1270">turinti</text:span><text:span text:style-name="T1271">s teisę rengti teritorijų planavimo dokumentus, yra juridinis asmuo – juridinio asmens pavadinimas, juridinio asmens kodas, elektroninio pašto adresas, buveinė (adresas), fiksuotojo arba mobiliojo ryšio telefono numeris, juridinio asmens interneto svetainė</text:span><text:span text:style-name="T1272">s adresas;</text:span></text:p>
      <text:p text:style-name="P1273"><text:span text:style-name="T1274">36.21.7</text:span><text:span text:style-name="T1275">. apie planavimo iniciatorius: kai planavimo</text:span><text:span text:style-name="T1276"> </text:span><text:span text:style-name="T1277">iniciatorius juridinis asmuo – juridinio asmens pavadinimas, juridinio asmens kodas, elektroninio pašto adresas, buveinė (adresas), fiksuotojo arba mobiliojo ryšio telefono numeris,<text:s/></text:span><text:span text:style-name="T1278">juridinio asmens interneto svetainės adresas; kai planavimo iniciatorius fizinis asmuo – asmens vardas, pavardė, elektroninio pašto adresas ir kontaktinis adresas, kuriuo galima teikti pasiūlymus, fiksuotojo arba mobiliojo ryšio telefono numeris;</text:span></text:p>
      <text:p text:style-name="P1279"><text:span text:style-name="T1280">36.21.8</text:span><text:span text:style-name="T1281">. TPD patvirtinimo dokumentas;</text:span></text:p>
      <text:p text:style-name="P1282"><text:span text:style-name="T1283">36.21.9</text:span><text:span text:style-name="T1284">. TPD rengimo pradžia ir pabaiga;</text:span></text:p>
      <text:p text:style-name="P1285"><text:span text:style-name="T1286">36.21.10</text:span><text:span text:style-name="T1287">. informacija apie asmenis, turinčius teisę vadovauti TPD rengimui – asmens vardas, pavardė, atestavimą atliekančios organizacijos kvalifikacijos atestatas, fiksuotoj</text:span><text:span text:style-name="T1288">o arba mobiliojo ryšio telefono numeris, darbo elektroninio pašto adresas, darbovietės adresas;</text:span></text:p>
      <text:p text:style-name="P1289"><text:span text:style-name="T1290">36.21.11</text:span><text:span text:style-name="T1291">. planuojamos teritorijos vieta;</text:span></text:p>
      <text:p text:style-name="P1292"><text:span text:style-name="T1293">36.21.12</text:span><text:span text:style-name="T1294">. susieti dokumentai;</text:span></text:p>
      <text:p text:style-name="P1295"><text:span text:style-name="T1296">36.21.13</text:span><text:span text:style-name="T1297">. duomenys apie TPD pakeitimus;</text:span></text:p>
      <text:p text:style-name="P1298"><text:span text:style-name="T1299">36.22</text:span><text:span text:style-name="T1300">.<text:s/></text:span><text:span text:style-name="T1301">per<text:s/></text:span><text:span text:style-name="T1302">Lietuvos erdvinės in</text:span><text:span text:style-name="T1303">formacijos portalą</text:span><text:span text:style-name="T1304"><text:s/>teikiami erdvinių duomenų rinkiniai:</text:span></text:p>
      <text:p text:style-name="P1305"><text:span text:style-name="T1306">36.22.1</text:span><text:span text:style-name="T1307">. Nuostatų 36.7.20 papunktyje nurodyti<text:s/></text:span><text:span text:style-name="T1308">ŽPDRIS<text:s/></text:span><text:span text:style-name="T1309">erdviniai duomenys</text:span><text:span text:style-name="T1310">;</text:span></text:p>
      <text:p text:style-name="P1311"><text:span text:style-name="T1312">36.22.2</text:span><text:span text:style-name="T1313">. <text:s/>Nuostatų 36.10 papunktyje nurodyti<text:s/></text:span><text:span text:style-name="T1314">Lietuvos Respublikos saugomų teritorijų valstybės kadastro</text:span><text:span text:style-name="T1315"><text:s/>duomenys;</text:span></text:p>
      <text:p text:style-name="P1316"><text:span text:style-name="T1317">36.22.3</text:span><text:span text:style-name="T1318">. Nuostatų 36.2 papunktyje nurodyti<text:s/></text:span><text:span text:style-name="T1319">Kultūros vertybių registro duom</text:span><text:span text:style-name="T1320">enys;</text:span></text:p>
      <text:p text:style-name="P1321"><text:span text:style-name="T1322">36.22.4</text:span><text:span text:style-name="T1323">. Nuostatų 36.5 papunktyje nurodyti<text:s/></text:span><text:span text:style-name="T1324">Georeferencinio pagrindo kadastro</text:span><text:span text:style-name="T1325"><text:s/>duomenys;</text:span></text:p>
      <text:p text:style-name="P1326"><text:span text:style-name="T1327">36.23</text:span><text:span text:style-name="T1328">.<text:s/></text:span><text:span text:style-name="T1329">Nuostatų 36.4 papunktyje nurodyti<text:s/></text:span><text:span text:style-name="T1330">Lietuvos Respublikos upių, ežerų ir<text:s/></text:span><text:span text:style-name="T1331">tvenkinių valstybės kadastro</text:span><text:span text:style-name="T1332"><text:s/>duomenys;</text:span></text:p>
      <text:p text:style-name="P1333"><text:span text:style-name="T1334">36.25</text:span><text:span text:style-name="T1335">.<text:s/></text:span><text:span text:style-name="T1336">Nuostatų 36.8 papunktyje nurodyti<text:s/></text:span><text:span text:style-name="T1337">Žemės informacinės sistemos</text:span><text:span text:style-name="T1338"><text:s/>duomenys.</text:span></text:p>
      <text:p text:style-name="Normal"/>
      <text:p text:style-name="P1339"><text:span text:style-name="T1340">VII</text:span><text:span text:style-name="T1341"><text:tab/>Skyrius</text:span></text:p>
      <text:h text:style-name="P1342" text:outline-level="2"><text:span text:style-name="T1343">Registro duomenų, informacijos ir dokumentų teikimas ir naudojimas</text:span></text:h>
      <text:h text:style-name="P1344" text:outline-level="2"/>
      <text:p text:style-name="P1345">37. Registro duomenys integracinėje sąsajoje su kitų registrų, kadastrų ir valstybės informacinių sistemų ir erdvinių duomenų rinkinių duomenimis arba atskiri Registro duomenys Registro duomenų gavėjams teikiami Registre ir Topografijos, inžinerinės infrastruktūros, teritorijų planavimo ir statybos elektroninių vartų informacinėje sistemoje.<text:s/></text:p>
      <text:p text:style-name="P1346">Punkto pakeitimai:</text:p>
      <text:p text:style-name="P1347"><text:span text:style-name="T1348">Nr.<text:s/></text:span><text:a xlink:href="https://www.e-tar.lt/portal/legalAct.html?documentId=d77b3a20c67311eea5a28c81c82193a8" office:target-frame-name="_top" xlink:show="replace"><text:span text:style-name="T1349">113</text:span></text:a><text:span text:style-name="T1350">, 2024-02-07, paskelbta TAR 2024-02-08, i. k. 2024-02356</text:span></text:p>
      <text:p text:style-name="Normal"/>
      <text:p text:style-name="P1351"><text:span text:style-name="T1352">38</text:span><text:span text:style-name="T1353">.<text:s/></text:span><text:span text:style-name="T1354">Registre kaupiami<text:s/></text:span><text:span text:style-name="T1355">duomenys yra vieši, išskyrus asmens duomenis. Registro duomenys, išskyrus Lietuvos Respublikos įstatymuose, Europos Sąjungos teisės aktuose nustatytas išimtis, Registro duomenų gavėjams (</text:span><text:span text:style-name="T1356">institucijoms, kitiems asmenim, gaunantiems Registro duomenis) </text:span><text:span text:style-name="T1357">teikiami neatlygintinai. TPD paieškos, peržiūros ir atsisiuntimo paslaugos šiems Registro duomenų gavėjams teikiamos neatlygintinai.<text:s/></text:span></text:p>
      <text:p text:style-name="P1358"><text:span text:style-name="T1359">39</text:span><text:span text:style-name="T1360">.<text:s/></text:span><text:span text:style-name="T1361">Topografijos, inžinerinės infrastruktūros, teritorijų planavimo ir statybos elektroninių vartų informacinėje siste</text:span><text:span text:style-name="T1362">moje nurodomas Registro duomenų tvarkymo tikslas, Registro tvarkytojas, jo teisės ir pareigos, kontaktiniai duomenys, Registro duomenų teikėjai, Registro duomenų gavėjai, susiję registrai, pateikiama informacija apie Registrui teikiamus duomenis, kokiu būd</text:span><text:span text:style-name="T1363">u jie turi būti teikiami Registro valdytojui ir Registro tvarkytojui ir kokius reikalavimus turi atitikti, kaip ištaisomi neteisingi, netikslūs ar neišsamūs duomenys, taip pat informacija apie asmenų teises susipažinti su Registre tvarkomais duomenimis ir<text:s/></text:span><text:span text:style-name="T1364">kitas duomenų subjekto teises.</text:span><text:s/></text:p>
      <text:p text:style-name="P1365">Punkto pakeitimai:</text:p>
      <text:p text:style-name="P1366"><text:span text:style-name="T1367">Nr.<text:s/></text:span><text:a xlink:href="https://www.e-tar.lt/portal/legalAct.html?documentId=d77b3a20c67311eea5a28c81c82193a8" office:target-frame-name="_top" xlink:show="replace"><text:span text:style-name="T1368">113</text:span></text:a><text:span text:style-name="T1369">, 2024-02-07, paskelbta TAR 2024-02-08, i. k. 2024-02356</text:span></text:p>
      <text:p text:style-name="Normal"/>
      <text:p text:style-name="P1370"><text:span text:style-name="T1371">40</text:span><text:span text:style-name="T1372">. Registro t</text:span><text:span text:style-name="T1373">varkytojai Registro duom</text:span><text:span text:style-name="T1374">enų gavėjams Registro duomenis teikia šiais būdais:</text:span></text:p>
      <text:p text:style-name="P1375"><text:span text:style-name="T1376">40.1</text:span><text:span text:style-name="T1377">. naudojant<text:s/></text:span><text:span text:style-name="T1378">Registro elektroninės paieškos ir peržiūros paslaugas ir kitas Registro techninėje specifikacijoje nurodytas per Topografijos, inžinerinės infrastruktūros, teritorijų planavimo ir statyb</text:span><text:span text:style-name="T1379">os elektroninių vartų informacinę sistemą teikiamas elektronines paslaugas;</text:span><text:s/></text:p>
      <text:p text:style-name="P1380">Papunkčio pakeitimai:</text:p>
      <text:p text:style-name="P1381"><text:span text:style-name="T1382">Nr.<text:s/></text:span><text:a xlink:href="https://www.e-tar.lt/portal/legalAct.html?documentId=d77b3a20c67311eea5a28c81c82193a8" office:target-frame-name="_top" xlink:show="replace"><text:span text:style-name="T1383">113</text:span></text:a><text:span text:style-name="T1384">, 2024-02-07, paskelbta TAR 2024-02-08, i. k. 2024-0</text:span><text:span text:style-name="T1385">2356</text:span></text:p>
      <text:p text:style-name="Normal"/>
      <text:p text:style-name="P1386"><text:span text:style-name="T1387">40.2</text:span><text:span text:style-name="T1388">.<text:s/></text:span><text:span text:style-name="T1389">automatiniu būdu elektroninių ryšių tinklais.</text:span></text:p>
      <text:p text:style-name="P1390"><text:span text:style-name="T1391">41</text:span><text:span text:style-name="T1392">. Registro t</text:span><text:span text:style-name="T1393">varkytojai Registro duomenų gavėjams Registro duomenis teikia šiomis formomis:</text:span></text:p>
      <text:p text:style-name="P1394"><text:span text:style-name="T1395">41.1</text:span><text:span text:style-name="T1396">.<text:s/></text:span><text:span text:style-name="T1397">elektroniniu būdu Registro priemonių forma teikia informaciją Registro duomenų teikėjam</text:span><text:span text:style-name="T1398">s apie Registro duomenų įrašymą, ištaisymą, Registro objekto įregistravimą ar išregistravimą;</text:span></text:p>
      <text:p text:style-name="P1399"><text:span text:style-name="T1400">41.2</text:span><text:span text:style-name="T1401">.<text:s/></text:span><text:span text:style-name="T1402">automatiniu būdu teikia elektroniniu spaudu patvirtintus Registro duomenų bazės išrašus,<text:s/></text:span><text:span text:style-name="T1403">patvirtinančius Registro objekto registravimą ar išregistravimą</text:span><text:span text:style-name="T1404">; elektroniniu formatu<text:s/></text:span><text:span text:style-name="T1405">Registro priemonių forma teikia<text:s/></text:span><text:span text:style-name="T1406">atsisakymą registruoti ar išregistruoti Registro objektą,<text:s/></text:span><text:span text:style-name="T1407">kitus dokumentus ir informaciją per 5 darbo dienas nuo prašymo pateikimo Registro tvarkytojui dienos.<text:s/></text:span></text:p>
      <text:p text:style-name="P1408"><text:span text:style-name="T1409">42</text:span><text:span text:style-name="T1410">.<text:s/></text:span><text:span text:style-name="T1411">Registro duomenys, įskaitant<text:s/></text:span><text:span text:style-name="T1412">asmens duomenis, teikiami pagal:</text:span></text:p>
      <text:p text:style-name="P1413"><text:span text:style-name="T1414">42.1</text:span><text:span text:style-name="T1415">.<text:s/></text:span><text:span text:style-name="T1416">Registro duomenų teikimo sutartis (daugkartinio duomenų teikimo atveju), kuriose turi būti nurodyta teikiamų duomenų apimtis, jų teikimo ir gavimo teisinis pagrindas, naudojimo tikslas, teikimo būdas, formatas, teik</text:span><text:span text:style-name="T1417">imo terminai, informavimo apie klaidų ištaisymą tvarka ir terminai, sutarties keitimo tvarka;</text:span></text:p>
      <text:p text:style-name="P1418"><text:span text:style-name="T1419">42.2</text:span><text:span text:style-name="T1420">.<text:s/></text:span><text:span text:style-name="T1421">Registro duomenų gavėjo prašymus (vienkartinio duomenų teikimo atveju –naudojant Registro duomenų teikimo priemones ar pagal atskirus duomenų gavėjo pra</text:span><text:span text:style-name="T1422">šymus bendru el. paštu ar raštu), kuriuose turi būti nurodytas duomenų naudojimo tikslas, teikimo ir gavimo teisinis pagrindas ir prašomi duomenys.</text:span></text:p>
      <text:p text:style-name="P1423"><text:span text:style-name="T1424">43</text:span><text:span text:style-name="T1425">.<text:s/></text:span><text:span text:style-name="T1426">Registro duomenų teikimas ribojamas Valstybės informacinių išteklių valdymo įstatyme numatytais at</text:span><text:span text:style-name="T1427">vejais. Kai atsisakoma teikti Registro duomenis, Registro duomenų gavėjui per 20 darbo dienų nuo prašymo pateikimo dienos raštu pranešama apie motyvuotą sprendimą atsisakyti tenkinti prašymą ir suteikiama informacija apie tokio sprendimo apskundimo tvarką.</text:span><text:span text:style-name="T1428"><text:s/>Sprendimas atsisakyti teikti Registro duomenis skundžiamas Administracinių bylų teisenos įstatymo nustatyta tvarka ir terminais.</text:span></text:p>
      <text:p text:style-name="P1429">44. Registro duomenų gavėjai, gaunantys Registro duomenis pagal duomenų teikimo sutartis ar prašymą, gali šiuos duomenis naudoti tik kaip nurodyta duomenų teikimo sutartyje arba prašyme.</text:p>
      <text:p text:style-name="P1430"><text:span text:style-name="T1431">45</text:span><text:span text:style-name="T1432">.<text:s/></text:span><text:span text:style-name="T1433">Registro pagrindinė tvarkytoja Topografijos, inžinerinės infrastruktūros, teritorijų planavimo ir statybos elektroninių vartų informacinėje sistemoje pateikia informaciją apie Registr</text:span><text:span text:style-name="T1434">o objektą, Registro tvarkymo tikslus, Registro tvarkytojus, asmenų teises susipažinti su Registre tvarkomais jų duomenimis, netikslių Registro duomenų ištaisymo tvarką, Registro duomenų teikėjus ir gavėjus, susijusius registrus, kadastrus ir valstybės info</text:span><text:span text:style-name="T1435">rmacines sistemas, kuriems perduodami Registro duomenys, kokie duomenys ir (ar) dokumentai teikiami Registrui, kokiu būdu jie teikiami Registro tvarkytojams ir kokius reikalavimus turi atitikti.</text:span><text:s/></text:p>
      <text:p text:style-name="P1436">Punkto pakeitimai:</text:p>
      <text:p text:style-name="P1437"><text:span text:style-name="T1438">Nr.<text:s/></text:span><text:a xlink:href="https://www.e-tar.lt/portal/legalAct.html?documentId=d77b3a20c67311eea5a28c81c82193a8" office:target-frame-name="_top" xlink:show="replace"><text:span text:style-name="T1439">113</text:span></text:a><text:span text:style-name="T1440">, 2024-02-07, paskelbta TAR 2024-02-08, i. k. 2024-02356</text:span></text:p>
      <text:p text:style-name="Normal"/>
      <text:p text:style-name="P1441"><text:span text:style-name="T1442">46</text:span><text:span text:style-name="T1443">.<text:s/></text:span><text:span text:style-name="T1444">Registro duomenys, išskyrus Registre tvarkomus asmens duomenis, kitų valstybių fiziniams, j</text:span><text:span text:style-name="T1445">uridiniams asmenims, juridinio asmens statuso neturintiems subjektams, jų filialams ir atstovybėms teikiami Valstybės informacinių išteklių valdymo įstatyme nustatyta tvarka. Registre tvarkomi asmens duomenys už Europos Sąjungos ar Europos ekonominės erdvė</text:span><text:span text:style-name="T1446">s ribų teikiami vadovaujantis</text:span><text:span text:style-name="T1447"> </text:span><text:span text:style-name="T1448">Reglamento (ES) 2016/679 45 ir 46 straipsniais, kitais atvejais – Reglamento (ES) 2016/679 ir Valstybės informacinių išteklių valdymo įstatyme nustatyta tvarka</text:span><text:span text:style-name="T1449">.</text:span></text:p>
      <text:p text:style-name="P1450"><text:span text:style-name="T1451">47</text:span><text:span text:style-name="T1452">.<text:s/></text:span><text:span text:style-name="T1453">Registro duomenų bazėje kaupiami Registro duomenys,<text:s/></text:span><text:span text:style-name="T1454">asmens duomenys bei Registro duomenų gavėjų pateikti elektroniniai dokumentai ir duomenys saugomi neterminuotai.</text:span></text:p>
      <text:p text:style-name="P1455"/>
      <text:p text:style-name="P1456"><text:span text:style-name="T1457">VIII</text:span><text:span text:style-name="T1458"><text:tab/>Skyrius</text:span></text:p>
      <text:h text:style-name="P1459" text:outline-level="2"><text:span text:style-name="T1460">Registro duomenų, informacijos ir dokumentų sauga</text:span></text:h>
      <text:h text:style-name="P1461" text:outline-level="2"/>
      <text:p text:style-name="P1462"><text:span text:style-name="T1463">48</text:span><text:span text:style-name="T1464">.<text:s/></text:span><text:span text:style-name="T1465">Registro duomenų saugos reikalavimus nustato Registro valdytojo<text:s/></text:span><text:span text:style-name="T1466">patvirtinti Lietuvos Respublikos teritorijų planavimo dokumentų Registro duomenų saugos nuostatai ir kiti saugos dokumentai, rengiami, derinami ir tvirtinami vadovaujantis Organizacinių ir techninių kibernetinio saugumo reikalavimų, taikomų kibernetinio sa</text:span><text:span text:style-name="T1467">ugumo subjektams, aprašu, patvirtintu Lietuvos Respublikos Vyriausybės 2018 m. rugpjūčio 13 d. nutarimu Nr. 818 „Dėl Lietuvos Respublikos kibernetinio saugumo įstatymo įgyvendinimo“ ir Bendrųjų elektroninės informacijos saugos reikalavimų aprašas, patvirti</text:span><text:span text:style-name="T1468">ntas Lietuvos Respublikos Vyriausybės 2013 m. liepos 24 d. nutarimu Nr. 716 „Dėl Bendrųjų elektroninės informacijos saugos reikalavimų aprašo ir Saugos dokumentų turinio gairių aprašo patvirtinimo“ (toliau – Bendrųjų elektroninės informacijos saugos reikal</text:span><text:span text:style-name="T1469">avimų aprašas), Informacinių technologijų saugos atitikties vertinimo metodika, tvirtinama krašto apsaugos ministro</text:span><text:span text:style-name="T1470">.</text:span></text:p>
      <text:p text:style-name="P1471"><text:span text:style-name="T1472">49</text:span><text:span text:style-name="T1473">.<text:s/></text:span><text:span text:style-name="T1474">Už Registro duomenų ir informacijos saugą atsako Registro valdytojas ir Registro tvarkytojai. Registro valdytojo ir Registro tvarky</text:span><text:span text:style-name="T1475">tojų darbuotojai, tvarkantys asmens duomenis, privalo saugoti asmens duomenų paslaptį. Ši pareiga galioja ir jiems pasitraukus iš valstybės tarnybos, perėjus dirbti į kitas pareigas arba pasibaigus darbo ar sutartiniams santykiams. Šie asmenys turi pasiraš</text:span><text:span text:style-name="T1476">yti konfidencialumo pasižadėjimus, kad saugos asmens duomenų paslaptį ir nepažeis Reglamento (ES) 2016/679. Už neteisėtą Registro duomenų tvarkymą šie asmenys atsako įstatymų nustatyta tvarka.</text:span></text:p>
      <text:p text:style-name="P1477"><text:span text:style-name="T1478">50</text:span><text:span text:style-name="T1479">. Registro<text:s/></text:span><text:span text:style-name="T1480">tvarkytojai teisinėmis, administracinėmis, org</text:span><text:span text:style-name="T1481">anizacinėmis, techninėmis ir kitomis priemonėmis užtikrina, kad į Registrą būtų įrašyti teisingi, tikslūs ir išsamūs duomenys, kad Registro duomenys atitiktų pateiktų dokumentų duomenis.</text:span></text:p>
      <text:p text:style-name="P1482"/>
      <text:p text:style-name="P1483"><text:span text:style-name="T1484">IX</text:span><text:span text:style-name="T1485"><text:tab/>Skyrius</text:span></text:p>
      <text:p text:style-name="P1486"><text:span text:style-name="T1487">Registro finansavimas</text:span></text:p>
      <text:p text:style-name="P1488"/>
      <text:p text:style-name="P1489"><text:span text:style-name="T1490">51</text:span><text:span text:style-name="T1491">.<text:s/></text:span><text:span text:style-name="T1492">Registro kūrimas, tv</text:span><text:span text:style-name="T1493">arkymas ir priežiūra finansuojami Valstybės informacinių išteklių valdymo įstatyme nustatyta tvarka Lietuvos Respublikos valstybės biudžeto ir Europos Sąjungos struktūrinių fondų lėšomis.</text:span></text:p>
      <text:p text:style-name="P1494"/>
      <text:p text:style-name="P1495"><text:span text:style-name="T1496">X</text:span><text:span text:style-name="T1497"><text:tab/>Skyrius</text:span></text:p>
      <text:h text:style-name="P1498" text:outline-level="2"><text:span text:style-name="T1499">Registro reorganizavimas ir likvidavimas</text:span></text:h>
      <text:h text:style-name="P1500" text:outline-level="2"/>
      <text:p text:style-name="P1501"><text:span text:style-name="T1502">52</text:span><text:span text:style-name="T1503">.<text:s/></text:span><text:span text:style-name="T1504">Registras reorganizuojamas ir likviduojamas Valstybės informacinių išteklių valdymo įstatyme ir Registrų steigimo, kūrimo, reorganizavimo ir likvidavimo tvarkos apraše, patvirtintame Lietuvos Respublikos Vyriausybės 2012 m. liepos 18 d. nutarimu Nr. 881 „D</text:span><text:span text:style-name="T1505">ėl registrų steigimo, kūrimo, reorganizavimo ir likvidavimo tvarkos aprašo patvirtinimo“, nustatyta tvarka.</text:span></text:p>
      <text:p text:style-name="P1506"><text:span text:style-name="T1507">53</text:span><text:span text:style-name="T1508">.<text:s/></text:span><text:span text:style-name="T1509">Reorganizuojamo arba likviduojamo Registro duomenys perduodami kitam registrui, sunaikinami arba perduodami valstybės archyvams Lietuvos Res</text:span><text:span text:style-name="T1510">publikos dokumentų ir archyvų įstatymo nustatyta tvarka.<text:s/></text:span></text:p>
      <text:p text:style-name="P1511"/>
      <text:p text:style-name="P1512"><text:span text:style-name="T1513">––––––––––––––––</text:span></text:p>
      <text:p text:style-name="Normal"/>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Vyriausybė, Nutarimas</text:span></text:p>
      <text:p text:style-name="P1523"><text:span text:style-name="T1524">Nr.<text:s/></text:span><text:a xlink:href="https://www.e-tar.lt/portal/legalAct.html?documentId=TAR.4BF92D364AB5" office:target-frame-name="_top" xlink:show="replace"><text:span text:style-name="T1525">1418</text:span></text:a><text:span text:style-name="T1526">, 1996-11-29, Žin.,<text:s/></text:span><text:span text:style-name="T1527">1996, Nr. 118-2743 (1996-12-06), i. k. 0961100NUTA00001418</text:span></text:p>
      <text:p text:style-name="P1528"><text:span text:style-name="T1529">Dėl valstybės registrų steigimo, projektavimo, reorganizavimo ir naudojimo</text:span></text:p>
      <text:p text:style-name="P1530"/>
      <text:p text:style-name="P1531"><text:span text:style-name="T1532">2.</text:span></text:p>
      <text:p text:style-name="P1533"><text:span text:style-name="T1534">Lietuvos Respublikos Vyriausybė, Nutarimas</text:span></text:p>
      <text:p text:style-name="P1535"><text:span text:style-name="T1536">Nr.<text:s/></text:span><text:a xlink:href="https://www.e-tar.lt/portal/legalAct.html?documentId=TAR.DBD9F4C63F5F" office:target-frame-name="_top" xlink:show="replace"><text:span text:style-name="T1537">1059</text:span></text:a><text:span text:style-name="T1538">, 1997-09-29, Žin., 1997, Nr. 90-2258 (1997-10-03), i. k. 0971100NUTA00001059</text:span></text:p>
      <text:p text:style-name="P1539"><text:span text:style-name="T1540">Dėl Lietuvos Respublikos Vyriausybės 1996 m. birželio 19 d. nutarimo Nr. 721 "Dėl Lietuvos Respublikos teritorijų planavimo dokumentų registro nuostatų ir Lietuvos</text:span><text:span text:style-name="T1541"><text:s/>Respublikos teritorijų planavimo duomenų banko nuostatų patvirtinimo" dalinio pakeitimo</text:span></text:p>
      <text:p text:style-name="P1542"/>
      <text:p text:style-name="P1543"><text:span text:style-name="T1544">3.</text:span></text:p>
      <text:p text:style-name="P1545"><text:span text:style-name="T1546">Lietuvos Respublikos Vyriausybė, Nutarimas</text:span></text:p>
      <text:p text:style-name="P1547"><text:span text:style-name="T1548">Nr.<text:s/></text:span><text:a xlink:href="https://www.e-tar.lt/portal/legalAct.html?documentId=TAR.839B704AEA5E" office:target-frame-name="_top" xlink:show="replace"><text:span text:style-name="T1549">715</text:span></text:a><text:span text:style-name="T1550">, 2004-06-10, Žin., 2004, Nr.<text:s/></text:span><text:span text:style-name="T1551">93-3415 (2004-06-12), i. k. 1041100NUTA00000715</text:span></text:p>
      <text:p text:style-name="P1552"><text:span text:style-name="T1553">Dėl Lietuvos Respublikos teritorijos administracinių vienetų, gyvenamųjų vietovių ir gatvių valstybės registro reorganizavimo ir Lietuvos Respublikos adresų registro įsteigimo</text:span></text:p>
      <text:p text:style-name="P1554"/>
      <text:p text:style-name="P1555"><text:span text:style-name="T1556">4.</text:span></text:p>
      <text:p text:style-name="P1557"><text:span text:style-name="T1558">Lietuvos Respublikos Vyriaus</text:span><text:span text:style-name="T1559">ybė, Nutarimas</text:span></text:p>
      <text:p text:style-name="P1560"><text:span text:style-name="T1561">Nr.<text:s/></text:span><text:a xlink:href="https://www.e-tar.lt/portal/legalAct.html?documentId=TAR.136C7D09BFCF" office:target-frame-name="_top" xlink:show="replace"><text:span text:style-name="T1562">1428</text:span></text:a><text:span text:style-name="T1563">, 2004-11-10, Žin., 2004, Nr. 165-6035 (2004-11-13), i. k. 1041100NUTA00001428</text:span></text:p>
      <text:p text:style-name="P1564"><text:span text:style-name="T1565">Dėl Lietuvos Respublikos Vyriausybės 1996 m. birželio 19 d. nutarimo Nr.</text:span><text:span text:style-name="T1566"><text:s/>721 "Dėl Lietuvos Respublikos teritorijų planavimo dokumentų registro nuostatų ir Lietuvos Respublikos teritorijų planavimo duomenų banko nuostatų patvirtinimo" pakeitimo</text:span></text:p>
      <text:p text:style-name="P1567"/>
      <text:p text:style-name="P1568"><text:span text:style-name="T1569">5.</text:span></text:p>
      <text:p text:style-name="P1570"><text:span text:style-name="T1571">Lietuvos Respublikos Vyriausybė, Nutarimas</text:span></text:p>
      <text:p text:style-name="P1572"><text:span text:style-name="T1573">Nr.<text:s/></text:span><text:a xlink:href="https://www.e-tar.lt/portal/legalAct.html?documentId=TAR.6DC1177A2E5D" office:target-frame-name="_top" xlink:show="replace"><text:span text:style-name="T1574">1123</text:span></text:a><text:span text:style-name="T1575">, 2010-07-21, Žin., 2010, Nr. 91-4814 (2010-07-31), i. k. 1101100NUTA00001123</text:span></text:p>
      <text:p text:style-name="P1576"><text:span text:style-name="T1577">Dėl Lietuvos Respublikos Vyriausybės 1996 m. birželio 19 d. nutarimo Nr. 721 "Dėl Lietuvos Res</text:span><text:span text:style-name="T1578">publikos teritorijų planavimo dokumentų registro nuostatų ir Lietuvos Respublikos teritorijų planavimo duomenų banko nuostatų patvirtinimo" pakeitimo</text:span></text:p>
      <text:p text:style-name="P1579"/>
      <text:p text:style-name="P1580"><text:span text:style-name="T1581">6.</text:span></text:p>
      <text:p text:style-name="P1582"><text:span text:style-name="T1583">Lietuvos Respublikos Vyriausybė, Nutarimas</text:span></text:p>
      <text:p text:style-name="P1584"><text:span text:style-name="T1585">Nr.<text:s/></text:span><text:a xlink:href="https://www.e-tar.lt/portal/legalAct.html?documentId=TAR.A48CAF0F706F" office:target-frame-name="_top" xlink:show="replace"><text:span text:style-name="T1586">969</text:span></text:a><text:span text:style-name="T1587">, 2013-10-23, Žin., 2013, Nr. 113-5649 (2013-10-30), i. k. 1131100NUTA00000969</text:span></text:p>
      <text:p text:style-name="P1588"><text:span text:style-name="T1589">Dėl Lietuvos Respublikos Vyriausybės 1996 m. birželio 19 d. nutarimo Nr. 721 "Dėl Lietuvos Respublikos teritorijų planavimo dokumentų registro nuos</text:span><text:span text:style-name="T1590">tatų ir Lietuvos Respublikos teritorijų planavimo duomenų banko nuostatų patvirtinimo" pakeitimo</text:span></text:p>
      <text:p text:style-name="P1591"/>
      <text:p text:style-name="P1592"><text:span text:style-name="T1593">7.</text:span></text:p>
      <text:p text:style-name="P1594"><text:span text:style-name="T1595">Lietuvos Respublikos Vyriausybė, Nutarimas</text:span></text:p>
      <text:p text:style-name="P1596"><text:span text:style-name="T1597">Nr.<text:s/></text:span><text:a xlink:href="https://www.e-tar.lt/portal/legalAct.html?documentId=d77b3a20c67311eea5a28c81c82193a8" office:target-frame-name="_top" xlink:show="replace"><text:span text:style-name="T1598">113</text:span></text:a><text:span text:style-name="T1599">, 2024-</text:span><text:span text:style-name="T1600">02-07, paskelbta TAR 2024-02-08, i. k. 2024-02356</text:span></text:p>
      <text:p text:style-name="P1601"><text:span text:style-name="T1602">Dėl Lietuvos Respublikos Vyriausybės 1996 m. birželio 19 d. nutarimo Nr. 721 „Dėl Lietuvos Respublikos teritorijų planavimo dokumentų registro nuostatų ir Lietuvos Respublikos teritorijų planavimo duomenų b</text:span><text:span text:style-name="T1603">anko nuostatų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9:23:00Z</meta:creation-date>
    <dc:date>2024-02-12T09:23:00Z</dc:date>
    <meta:template xlink:href="Normal.dotm" xlink:type="simple"/>
    <meta:editing-cycles>2</meta:editing-cycles>
    <meta:editing-duration>PT0S</meta:editing-duration>
    <meta:document-statistic meta:page-count="3" meta:paragraph-count="602" meta:word-count="7566" meta:character-count="63861" meta:row-count="2107" meta:non-whitespace-character-count="56897"/>
  </office:meta>
</office:document-meta>
</file>