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5-02</text:span></text:p>
      <text:p text:style-name="P9"/>
      <text:p text:style-name="P10"><text:span text:style-name="T11">Nutarimas paskelbtas: Žin. 2006, Nr.<text:s/></text:span><text:a xlink:href="https://www.e-tar.lt/portal/legalAct.html?documentId=TAR.FCA2B98B502E" office:target-frame-name="_top" xlink:show="replace"><text:span text:style-name="T12">137-5226</text:span></text:a><text:span text:style-name="T13">, i. k. 1061100NUTA00001268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PAVOJINGŲ CHEMINIŲ MEDŽIAGŲ IR PREPARATŲ REGISTRO LIKVIDAVIMO</text:p>
      <text:p text:style-name="P21"/>
      <text:p text:style-name="P22">2006 m. gruodžio 13 d. Nr. 1268</text:p>
      <text:p text:style-name="P23">Vilnius</text:p>
      <text:p text:style-name="P24"/>
      <text:p text:style-name="P25"><text:span text:style-name="T26">Vadovaudamasi Lietuvos Respublikos valstybės registrų įstatymo</text:span><text:span text:style-name="T27"><text:s/>(Žin., 1996, Nr.<text:s/></text:span><text:a xlink:href="https://www.e-tar.lt/portal/lt/legalAct/TAR.65532A74E296" office:target-frame-name="_blank" xlink:show="new"><text:span text:style-name="T28">86-2043</text:span></text:a><text:span text:style-name="T29">; 2004, Nr. 124-4488) 10 straipsniu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Likviduoti Pavojingų cheminių medžiagų ir preparatų registrą.</text:span></text:p>
      <text:p text:style-name="P36"><text:span text:style-name="T37">2</text:span><text:span text:style-name="T38">. Nustatyti, kad likviduojamo Pavojingų cheminių medžiagų ir preparatų registro duomenys ir dokumentai saugomi Aplinkos apsaugos agentūroje Lietuvos Respublikos dokumentų ir archyvų įstatymo (Žin., 1995, Nr.<text:s/></text:span><text:a xlink:href="https://www.e-tar.lt/portal/lt/legalAct/TAR.1FEF229DA7C6" office:target-frame-name="_blank" xlink:show="new"><text:span text:style-name="T39">107-2389</text:span></text:a><text:span text:style-name="T40">; 2004, Nr. 57-1982) nustatyta tvarka.</text:span></text:p>
      <text:p text:style-name="P41"><text:span text:style-name="T42">3</text:span><text:span text:style-name="T43">. Pripažinti netekusiais galios:</text:span></text:p>
      <text:p text:style-name="P44"><text:span text:style-name="T45">3.1</text:span><text:span text:style-name="T46">. Lietuvos Respublikos Vyriausybės 2001 m. gegužės 28 d. nutarimą Nr. 636 „Dėl Pavo</text:span><text:span text:style-name="T47">jingų cheminių medžiagų ir preparatų registro steigimo ir nuostatų patvirtinimo“ (Žin., 2001, Nr.<text:s/></text:span><text:a xlink:href="https://www.e-tar.lt/portal/lt/legalAct/TAR.072837007A1A" office:target-frame-name="_blank" xlink:show="new"><text:span text:style-name="T48">47-1625</text:span></text:a><text:span text:style-name="T49">);</text:span></text:p>
      <text:p text:style-name="P50"><text:span text:style-name="T51">3.2</text:span><text:span text:style-name="T52">. Lietuvos Respublikos Vyriausybės 2004 m. birželio 10 d</text:span><text:span text:style-name="T53">. nutarimo Nr. 715 „Dėl Lietuvos Respublikos teritorijos administracinių vienetų, gyvenamųjų vietovių ir gatvių valstybės<text:s/></text:span><text:soft-page-break/><text:span text:style-name="T54">registro reorganizavimo ir Lietuvos Respublikos adresų registro įsteigimo“ (Žin., 2004, Nr.<text:s/></text:span><text:a xlink:href="https://www.e-tar.lt/portal/lt/legalAct/TAR.839B704AEA5E" office:target-frame-name="_blank" xlink:show="new"><text:span text:style-name="T55">93-3415</text:span></text:a><text:span text:style-name="T56">) 17 punktą;</text:span></text:p>
      <text:p text:style-name="P57"><text:span text:style-name="T58">3.3.</text:span><text:span text:style-name="T59"><text:s/>Neteko galios nuo 2023-05-02</text:span></text:p>
      <text:p text:style-name="P60">Punkto naikinimas:</text:p>
      <text:p text:style-name="P61"><text:span text:style-name="T62">Nr.<text:s/></text:span><text:a xlink:href="https://www.e-tar.lt/portal/legalAct.html?documentId=c0291ad0e4bb11ed9978886e85107ab2" office:target-frame-name="_top" xlink:show="replace"><text:span text:style-name="T63">302</text:span></text:a><text:span text:style-name="T64">, 2023-04-26, paskelbta TAR 2023-</text:span><text:span text:style-name="T65">04-27, i. k. 2023-08111</text:span></text:p>
      <text:p text:style-name="Normal"/>
      <text:p text:style-name="P66">MINISTRAS PIRMININKAS<text:tab/>GEDIMINAS KIRKILAS</text:p>
      <text:p text:style-name="P67"/>
      <text:p text:style-name="P68"/>
      <text:p text:style-name="P69"/>
      <text:p text:style-name="P70">APLINKOS MINISTRAS<text:tab/>ARŪNAS KUNDROTAS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c0291ad0e4bb11ed9978886e85107ab2" office:target-frame-name="_top" xlink:show="replace"><text:span text:style-name="T82">302</text:span></text:a><text:span text:style-name="T83">, 2023-04-26, paskelbta TAR 2023-04-27, i. k. 2023-08111</text:span></text:p>
      <text:p text:style-name="P84"><text:span text:style-name="T85">Dėl Valstybinės reikšmės ir pavojingų objektų registro likvidav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15T10:46:00Z</meta:creation-date>
    <dc:date>2023-05-15T10:46:00Z</dc:date>
    <meta:template xlink:href="Normal.dotm" xlink:type="simple"/>
    <meta:editing-cycles>2</meta:editing-cycles>
    <meta:editing-duration>PT60S</meta:editing-duration>
    <meta:document-statistic meta:page-count="2" meta:paragraph-count="32" meta:word-count="333" meta:character-count="2283" meta:row-count="99" meta:non-whitespace-character-count="1982"/>
  </office:meta>
</office:document-meta>
</file>