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T18" style:parent-style-name="DefaultParagraphFont" style:family="text">
      <style:text-properties style:font-name="Courier New" fo:language="lt" fo:country="LT"/>
    </style:style>
    <style:style style:name="T19" style:parent-style-name="DefaultParagraphFont" style:family="text">
      <style:text-properties style:font-name="Courier New" fo:font-weight="bold" style:font-weight-asian="bold" fo:language="lt" fo:country="LT"/>
    </style:style>
    <style:style style:name="P20" style:parent-style-name="Normal" style:family="paragraph">
      <style:text-properties style:font-name="Courier New" fo:font-weight="bold" style:font-weight-asian="bold" fo:language="lt" fo:country="LT"/>
    </style:style>
    <style:style style:name="P21" style:parent-style-name="Normal" style:family="paragraph">
      <style:text-properties style:font-name="Courier New" fo:font-weight="bold" style:font-weight-asian="bold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paragraph-properties fo:text-align="justify"/>
      <style:text-properties style:font-name="Courier New" fo:language="lt" fo:country="LT"/>
    </style:style>
    <style:style style:name="P515" style:parent-style-name="Normal" style:family="paragraph">
      <style:paragraph-properties fo:text-align="justify"/>
      <style:text-properties style:font-name="Courier New" fo:language="lt" fo:country="LT"/>
    </style:style>
    <style:style style:name="P516" style:parent-style-name="Normal" style:family="paragraph">
      <style:paragraph-properties fo:text-align="justify"/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8.12.02)</text:p>
      <text:p text:style-name="P2"><text:s/></text:p>
      <text:p text:style-name="Normal"><text:span text:style-name="T3">Kodeksas paskelbtas:</text:span><text:span text:style-name="T4"><text:s/></text:span><text:span text:style-name="T5">Žin., 1996, Nr.59-1402</text:span></text:p>
      <text:p text:style-name="P6"/>
      <text:p text:style-name="P7">Neoficialus kodeks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925, 98.11.17, Žin., 1998, Nr.105-2896 (98.12.02)</text:p>
      <text:p text:style-name="P14">LIETUVOS RESPUBLIKOS GELEŽINKELIO TRANSPORTO KODEKSO 32 STRAIPSNIO PAKEITIMO ĮSTATYMAS</text:p>
      <text:p text:style-name="P15"/>
      <text:p text:style-name="P16">*** Pabaiga *** <text:s text:c="9"/></text:p>
      <text:p text:style-name="P17"><text:s text:c="21"/></text:p>
      <text:p text:style-name="Normal"><text:span text:style-name="T18"><text:s text:c="21"/></text:span><text:span text:style-name="T19">LIETUVOS RESPUBLIKOS</text:span></text:p>
      <text:p text:style-name="P20"><text:s text:c="20"/>GELEŽINKELIO TRANSPORTO</text:p>
      <text:p text:style-name="P21"><text:s text:c="24"/>K O D E K S A S</text:p>
      <text:p text:style-name="P22"><text:s text:c="15"/>1996 m.<text:s/>birželio 4 d. Nr. I-1361</text:p>
      <text:p text:style-name="P23"><text:s text:c="28"/>Vilnius</text:p>
      <text:p text:style-name="P24"><text:s text:c="31"/></text:p>
      <text:p text:style-name="P25"><text:s text:c="23"/>PIRMASIS SKIRSNIS</text:p>
      <text:p text:style-name="P26"><text:s text:c="21"/>BENDROSIOS NUOSTATOS</text:p>
      <text:p text:style-name="P27"><text:s text:c="5"/></text:p>
      <text:p text:style-name="P28"><text:s text:c="5"/>1 straipsnis. Kodekso paskirtis</text:p>
      <text:p text:style-name="P29"/>
      <text:p text:style-name="P30"><text:s text:c="5"/>Lietuvos <text:s/>Respublikos <text:s/>geležinkelio <text:s/>transporto <text:s/>kodeksas</text:p>
      <text:p text:style-name="P31">reguliuoja <text:s/>santykius, <text:s/>kylančius <text:s/>iš <text:s/>keleivių, <text:s text:c="2"/>bagažo <text:s text:c="2"/>ir</text:p>
      <text:p text:style-name="P32">krovinių <text:s/>vežimo Lietuvos Respublikos geležinkelio transportu,</text:p>
      <text:p text:style-name="P33">nustato keleivių, krovinių siuntėjų (gavėjų) ir vežėjų teises,</text:p>
      <text:p text:style-name="P34">pareigas <text:s/>ir <text:s/>atsakomybę, <text:s/>reikalavimus<text:s text:c="2"/>geležinkelio <text:s text:c="2"/>įmonės</text:p>
      <text:p text:style-name="P35">specialistams, <text:s/>taip pat geležinkelio infrastruktūros <text:s/>objektų</text:p>
      <text:p text:style-name="P36">reikalavimus.</text:p>
      <text:p text:style-name="P37"><text:s text:c="5"/></text:p>
      <text:p text:style-name="P38"><text:s text:c="5"/>2 <text:s text:c="4"/>straipsnis. <text:s text:c="3"/>Geležinkelio <text:s text:c="3"/>transporto <text:s text:c="3"/>veiklą</text:p>
      <text:p text:style-name="P39">reguliuojantys teisės aktai</text:p>
      <text:p text:style-name="P40"/>
      <text:p text:style-name="P41"><text:s text:c="5"/>1. <text:s/>Geležinkelio <text:s/>transportas veikia <text:s/>pagal <text:s/>šį <text:s/>kodeksą,</text:p>
      <text:p text:style-name="P42">Lietuvos <text:s text:c="3"/>Respublikos <text:s text:c="2"/>tarptautines <text:s text:c="2"/>sutartis, <text:s text:c="3"/>Lietuvos</text:p>
      <text:p text:style-name="P43">Respublikos <text:s/>įstatymus, Vyriausybės nutarimus bei <text:s/>Susisiekimo</text:p>
      <text:p text:style-name="P44">ministerijos teisės aktus.</text:p>
      <text:p text:style-name="P45"><text:s text:c="5"/>2. <text:s/>Tarptautiniams keleivių ir bagažo, krovinių <text:s/>vežimams</text:p>
      <text:p text:style-name="P46">šis <text:s/>kodeksas taikomas tiek, kiek<text:s/>to nereglamentuoja dvišaliai</text:p>
      <text:p text:style-name="P47">ar <text:s text:c="2"/>daugiašaliai <text:s/>susitarimai <text:s/>dėl <text:s/>tarptautinio <text:s/>susisiekimo</text:p>
      <text:p text:style-name="P48">geležinkeliais, kurių dalyvė yra Lietuvos Respublika.</text:p>
      <text:p text:style-name="P49"><text:s text:c="5"/></text:p>
      <text:p text:style-name="P50"><text:s text:c="5"/>3 straipsnis. Kodekse vartojamos sąvokos</text:p>
      <text:p text:style-name="P51"/>
      <text:p text:style-name="P52"><text:s text:c="5"/>Šiame kodekse:</text:p>
      <text:p text:style-name="P53"><text:s text:c="5"/>geležinkelio <text:s/>transportas - geležinkelio <text:s/>infrastruktūros</text:p>
      <text:p text:style-name="P54">ir <text:s/>riedmenų <text:s/>kompleksas, <text:s/>skirtas <text:s/>keleiviams <text:s/>ir <text:s/>kroviniams</text:p>
      <text:p text:style-name="P55">vežti;</text:p>
      <text:p text:style-name="P56"><text:s text:c="5"/>geležinkelio <text:s/>infrastruktūra - visi geležinkelio <text:s/>keliai,</text:p>
      <text:p text:style-name="P57">statiniai, <text:s/>pastatai, pagrindinė įranga ir įrenginiai, <text:s/>būtini</text:p>
      <text:p text:style-name="P58">eismo organizavimui ir saugumui užtikrinti;</text:p>
      <text:p text:style-name="P59"><text:s text:c="5"/>viešojo <text:s/>naudojimo <text:s/>geležinkeliai <text:s/>- <text:s/>Lietuvos <text:s/>valstybei</text:p>
      <text:p text:style-name="P60">nuosavybės <text:s/>teise <text:s/>priklausanti <text:s/>geležinkelio <text:s/>infrastruktūra,</text:p>
      <text:p text:style-name="P61">skirta <text:s/>visuomenės <text:s/>poreikiams vežti <text:s/>keleivius <text:s/>ir <text:s/>krovinius</text:p>
      <text:p text:style-name="P62">tenkinti;</text:p>
      <text:p text:style-name="P63"><text:s text:c="5"/>privažiuojamieji <text:s/>geležinkelio <text:s/>keliai <text:s text:c="2"/>-<text:s text:c="3"/>geležinkelio</text:p>
      <text:p text:style-name="P64">keliai, <text:s text:c="2"/>skirti <text:s/>krovinių <text:s/>siuntėjui <text:s/>(gavėjui) <text:s text:c="2"/>aptarnauti,</text:p>
      <text:p text:style-name="P65">sujungti su viešojo naudojimo geležinkeliais;</text:p>
      <text:p text:style-name="P66"><text:s text:c="5"/>geležinkelio <text:s/>valdytojas <text:s/>- Lietuvos <text:s/>Respublikos <text:s/>įmonė,</text:p>
      <text:p text:style-name="P67">teisėtu <text:s/>pagrindu prižiūrinti viešojo naudojimo <text:s/>geležinkelius</text:p>
      <text:p text:style-name="P68">ir teikianti su tuo susijusias paslaugas geležinkelio įmonėms;</text:p>
      <text:p text:style-name="P69"><text:s text:c="5"/>geležinkelio įmonė - įmonė, kurios pagrindinė veikla <text:s/>yra</text:p>
      <text:p text:style-name="P70">keleivių <text:s text:c="2"/>ir <text:s text:c="2"/>(ar) <text:s text:c="2"/>krovinių <text:s/>vežimas <text:s text:c="2"/>viešojo <text:s text:c="2"/>naudojimo</text:p>
      <text:p text:style-name="P71">geležinkeliais su sąlyga, kad trauka užtikrinama nuosavomis ar</text:p>
      <text:p text:style-name="P72">nuomojamomis traukos priemonėmis;</text:p>
      <text:p text:style-name="P73"><text:s text:c="5"/>geležinkelio transporto paslaugos - veikla, <text:s/>susijusi <text:s/>su</text:p>
      <text:p text:style-name="P74">keleivių ir krovinių vežimu viešojo naudojimo geležinkeliais;</text:p>
      <text:p text:style-name="P75"><text:s text:c="5"/>traukinys - suformuotas ir sukabintas vagonų sąstatas <text:s/>su</text:p>
      <text:p text:style-name="P76">vienu <text:s text:c="2"/>ar <text:s text:c="2"/>keliais <text:s/>veikiančiais <text:s/>lokomotyvais, <text:s text:c="2"/>taip <text:s text:c="2"/>pat</text:p>
      <text:p text:style-name="P77">važiuojantys <text:s text:c="2"/>lokomotyvai <text:s/>ar <text:s/>kiti <text:s text:c="2"/>savaeigiai <text:s text:c="2"/>riedmenys,</text:p>
      <text:p text:style-name="P78">turintys atitinkamus signalus.</text:p>
      <text:p text:style-name="P79"><text:s text:c="5"/></text:p>
      <text:p text:style-name="P80"><text:s text:c="5"/>4 <text:s text:c="3"/>straipsnis. <text:s text:c="2"/>Lietuvos <text:s text:c="2"/>Respublikos <text:s text:c="3"/>geležinkelio</text:p>
      <text:p text:style-name="P81">transporto veiklos principai</text:p>
      <text:p text:style-name="P82"/>
      <text:p text:style-name="P83"><text:s text:c="5"/>Lietuvos <text:s/>Respublikos <text:s/>geležinkelio <text:s/>transporto <text:s text:c="2"/>veiklos</text:p>
      <text:p text:style-name="P84">principai:</text:p>
      <text:p text:style-name="P85"><text:s text:c="5"/>1) <text:s/>viešojo <text:s/>naudojimo geležinkelių <text:s/>prieinamumas <text:s/>visoms</text:p>
      <text:p text:style-name="P86">geležinkelio įmonėms;</text:p>
      <text:p text:style-name="P87"><text:s text:c="5"/>2) viešojo naudojimo geležinkelių funkcionavimo valstybės</text:p>
      <text:p text:style-name="P88">garantija;</text:p>
      <text:p text:style-name="P89"><text:s text:c="5"/>3) sąžininga konkurencija su kitomis transporto šakomis;</text:p>
      <text:p text:style-name="P90"><text:s text:c="4"/><text:s/>4) geležinkelio įmonės savarankiškumas.</text:p>
      <text:p text:style-name="P91"><text:s text:c="5"/></text:p>
      <text:p text:style-name="P92"><text:s text:c="5"/>5 straipsnis. Geležinkelio transporto objektų nuosavybė</text:p>
      <text:p text:style-name="P93"/>
      <text:p text:style-name="P94"><text:s text:c="5"/>1. <text:s text:c="2"/>Viešojo <text:s text:c="2"/>naudojimo <text:s text:c="2"/>geležinkeliai <text:s text:c="2"/>yra <text:s text:c="2"/>Lietuvos</text:p>
      <text:p text:style-name="P95">Respublikos <text:s text:c="3"/>valstybės <text:s text:c="3"/>nuosavybė. <text:s text:c="3"/>Viešojo <text:s text:c="3"/>naudojimo</text:p>
      <text:p text:style-name="P96">geležinkeliai neprivatizuojami.</text:p>
      <text:p text:style-name="P97"><text:s text:c="5"/>2. <text:s/>Kiti <text:s/>geležinkelio <text:s/>keliai, infrastruktūros <text:s/>objektai</text:p>
      <text:p text:style-name="P98">nuosavybės <text:s text:c="2"/>teise <text:s text:c="2"/>gali <text:s/>priklausyti <text:s text:c="2"/>Lietuvos <text:s text:c="2"/>valstybei,</text:p>
      <text:p text:style-name="P99">savivaldybėms, <text:s text:c="2"/>Lietuvos <text:s/>Respublikos <text:s text:c="2"/>ir <text:s text:c="2"/>kitų <text:s text:c="2"/>valstybių</text:p>
      <text:p text:style-name="P100">fiziniams ir juridiniams asmenims.</text:p>
      <text:p text:style-name="P101"><text:s text:c="5"/></text:p>
      <text:p text:style-name="P102"><text:s text:c="15"/><text:s text:c="16"/></text:p>
      <text:p text:style-name="P103"><text:s text:c="23"/>ANTRASIS SKIRSNIS</text:p>
      <text:p text:style-name="P104"><text:s text:c="14"/>VALSTYBINIS GELEŽINKELIO TRANSPORTO</text:p>
      <text:p text:style-name="P105"><text:s text:c="20"/>VEIKLOS REGLAMENTAVIMAS</text:p>
      <text:p text:style-name="P106"><text:s text:c="5"/></text:p>
      <text:p text:style-name="P107"><text:s text:c="5"/>6 straipsnis. Valstybinis valdymas</text:p>
      <text:p text:style-name="P108"/>
      <text:p text:style-name="P109"><text:s text:c="5"/>1. <text:s text:c="2"/>Geležinkelio <text:s/>transporto <text:s/>valstybinį <text:s/>valdymą <text:s/>vykdo</text:p>
      <text:p text:style-name="P110">Lietuvos <text:s/>Respublikos Vyriausybė arba jos pavedimu Susisiekimo</text:p>
      <text:p text:style-name="P111">ministerija.</text:p>
      <text:p text:style-name="P112"><text:s text:c="5"/>2. <text:s text:c="3"/>Susisiekimo <text:s text:c="2"/>ministerija, <text:s text:c="2"/>vykdydama <text:s text:c="2"/>valstybinį</text:p>
      <text:p text:style-name="P113">geležinkelio transporto valdymą:</text:p>
      <text:p text:style-name="P114"><text:s text:c="5"/>1) <text:s text:c="3"/>formuoja <text:s text:c="2"/>ir <text:s text:c="2"/>įgyvendina <text:s text:c="2"/>valstybės <text:s text:c="2"/>strategiją</text:p>
      <text:p text:style-name="P115">geležinkelių transporte;</text:p>
      <text:p text:style-name="P116"><text:s text:c="5"/>2) <text:s/>rengia viešojo naudojimo geležinkelių rekonstrukcijos</text:p>
      <text:p text:style-name="P117">ir plėtros programas, kontroliuoja jų įgyvendinimą;</text:p>
      <text:p text:style-name="P118"><text:s text:c="5"/>3) <text:s text:c="3"/>koordinuoja <text:s text:c="2"/>tarptautinius <text:s text:c="2"/>ryšius <text:s text:c="2"/>geležinkelio</text:p>
      <text:p text:style-name="P119">transporto <text:s/>srityje, <text:s/>pagal kompetenciją <text:s/>atstovauja <text:s/>Lietuvos</text:p>
      <text:p text:style-name="P120">Respublikai tarptautinėse organizacijose;</text:p>
      <text:p text:style-name="P121"><text:s text:c="5"/>4) <text:s/>organizuoja <text:s/>geležinkelio <text:s/>transporto <text:s/>eismo <text:s/>saugumo</text:p>
      <text:p text:style-name="P122">priežiūrą.</text:p>
      <text:p text:style-name="P123"><text:s text:c="5"/>3. <text:s text:c="2"/>Susisiekimo <text:s/>ministerija <text:s/>pagal <text:s/>savo <text:s text:c="2"/>kompetenciją</text:p>
      <text:p text:style-name="P124">leidžia <text:s/>privalomus visiems fiziniams ir juridiniams <text:s/>asmenims</text:p>
      <text:p text:style-name="P125">teisės <text:s text:c="2"/>aktus <text:s/>geležinkelio <text:s/>transporto <text:s/>klausimais <text:s/>ir <text:s text:c="2"/>per</text:p>
      <text:p text:style-name="P126">pavaldžias institucijas kontroliuoja šių aktų vykdymą.</text:p>
      <text:p text:style-name="P127"><text:s text:c="5"/></text:p>
      <text:p text:style-name="P128"><text:s text:c="5"/>7 <text:s/>straipsnis. <text:s/>Valstybės sutartis su geležinkelio <text:s/>įmone</text:p>
      <text:p text:style-name="P129">dėl <text:s/>visuomenės aptarnavimo <text:s/>įsipareigojimų vykdymo</text:p>
      <text:p text:style-name="P130"/>
      <text:p text:style-name="P131"><text:s text:c="5"/>1. <text:s text:c="2"/>Visuomenės <text:s text:c="2"/>aptarnavimo<text:s/><text:s text:c="2"/>įsipareigojimai <text:s text:c="2"/>- <text:s text:c="2"/>tai</text:p>
      <text:p text:style-name="P132">įsipareigojimai <text:s/>vežti <text:s/>keleivius ir teikti <text:s/>kitas <text:s/>visuomenei</text:p>
      <text:p text:style-name="P133">reikalingas paslaugas, kuriuos geležinkelio įmonė prisiima sau</text:p>
      <text:p text:style-name="P134">nenaudingomis sąlygomis.</text:p>
      <text:p text:style-name="P135"><text:s text:c="5"/>2. <text:s/>Vyriausybė <text:s/>arba <text:s/>jos įgaliota institucija <text:s/>valstybės</text:p>
      <text:p text:style-name="P136">vardu <text:s/>sudaro<text:s/><text:s/>sutartį <text:s/>su geležinkelio įmone <text:s/>dėl <text:s/>visuomenės</text:p>
      <text:p text:style-name="P137">aptarnavimo <text:s text:c="2"/>įsipareigojimų <text:s/>vykdymo. <text:s text:c="2"/>Sutartyje <text:s text:c="2"/>nustatomi</text:p>
      <text:p text:style-name="P138">visuomenės <text:s text:c="2"/>aptarnavimo <text:s text:c="2"/>įsipareigojimai, <text:s text:c="2"/>investicijų <text:s text:c="2"/>ir</text:p>
      <text:p text:style-name="P139">finansavimo <text:s/>programos, kurių turi imtis <text:s/>geležinkelio <text:s/>įmonė,</text:p>
      <text:p text:style-name="P140">bei finansavimas,<text:s/>kurį skiria valstybė: dotacija, kompensacija</text:p>
      <text:p text:style-name="P141">už <text:s text:c="2"/>visuomeninio <text:s/>aptarnavimo <text:s/>įsipareigojimų <text:s text:c="2"/>vykdymą <text:s text:c="2"/>bei</text:p>
      <text:p text:style-name="P142">investicijos.</text:p>
      <text:p text:style-name="P143"><text:s text:c="5"/></text:p>
      <text:p text:style-name="P144"><text:s text:c="5"/>8 <text:s/>straipsnis. Geležinkelio įmonės atskirų veiklos <text:s/>rūšių</text:p>
      <text:p text:style-name="P145">finansinė apskaita</text:p>
      <text:p text:style-name="P146"/>
      <text:p text:style-name="P147"><text:s text:c="5"/>Geležinkelio <text:s/>įmonė, <text:s/>vykdanti <text:s/>visuomeninio <text:s/>aptarnavimo</text:p>
      <text:p text:style-name="P148">įsipareigojimus, <text:s/>teikianti geležinkelio transporto <text:s/>paslaugas</text:p>
      <text:p text:style-name="P149">bei <text:s/>eksploatuojanti infrastruktūrą, privalo tvarkyti <text:s/>atskirą</text:p>
      <text:p text:style-name="P150">apskaitą <text:s/>pagal nurodytas veiklos sritis. Valstybės <text:s/>dotacijas</text:p>
      <text:p text:style-name="P151">pervesti iš vienos veiklos srities į kitą yra draudžiama.</text:p>
      <text:p text:style-name="P152"/>
      <text:p text:style-name="P153"><text:s text:c="31"/></text:p>
      <text:p text:style-name="P154"><text:s text:c="22"/>TREČIASIS SKIRSNIS</text:p>
      <text:p text:style-name="P155"><text:s text:c="18"/>GELEŽINKELIO INFRASTRUKTŪRA</text:p>
      <text:p text:style-name="P156"><text:s text:c="5"/></text:p>
      <text:p text:style-name="P157"><text:s text:c="5"/>9 straipsnis. Geležinkelio stotis</text:p>
      <text:p text:style-name="P158"/>
      <text:p text:style-name="P159"><text:s text:c="5"/>1. <text:s/>Geležinkelio <text:s/>stotis yra geležinkelio infrastruktūros</text:p>
      <text:p text:style-name="P160">dalis. <text:s text:c="2"/>Ją <text:s/>sudaro <text:s/>kelių, <text:s/>pastatų, <text:s/>statinių <text:s/>ir <text:s/>įrenginių</text:p>
      <text:p text:style-name="P161">kompleksas, <text:s/>užimantis <text:s/>tam <text:s/>tikrą <text:s/>žemės <text:s/>sklypą <text:s/>ir <text:s/>skirtas</text:p>
      <text:p text:style-name="P162">traukiniams <text:s text:c="2"/>priimti, <text:s text:c="2"/>rūšiuoti, <text:s/>formuoti, <text:s text:c="2"/>praleisti <text:s text:c="2"/>ir</text:p>
      <text:p text:style-name="P163">išleisti, keleiviams, bagažo ar krovinių siuntėjams (gavėjams)</text:p>
      <text:p text:style-name="P164">aptarnauti.</text:p>
      <text:p text:style-name="P165"><text:s text:c="5"/>2. <text:s text:c="2"/>Stočių <text:s text:c="2"/>klasifikacija <text:s/>ir <text:s/>reikalavimai <text:s text:c="2"/>nustatomi</text:p>
      <text:p text:style-name="P166">Techninio geležinkelių naudojimo nuostatuose, kuriuos tvirtina</text:p>
      <text:p text:style-name="P167">Susisiekimo ministerija.</text:p>
      <text:p text:style-name="P168"><text:s text:c="5"/></text:p>
      <text:p text:style-name="P169"><text:s text:c="5"/>10 straipsnis. Geležinkelio stoties pavadinimas</text:p>
      <text:p text:style-name="P170"/>
      <text:p text:style-name="P171"><text:s text:c="5"/>Kiekviena <text:s/>geležinkelio <text:s/>stotis turi <text:s/>pavadinimą.<text:s/><text:s/>Stočių</text:p>
      <text:p text:style-name="P172">pavadinimai suteikiami Vyriausybės nustatyta tvarka.</text:p>
      <text:p text:style-name="P173"><text:s text:c="5"/></text:p>
      <text:p text:style-name="P174"><text:s text:c="5"/>11 straipsnis. Susisiekimas su geležinkelio stotimi</text:p>
      <text:p text:style-name="P175"/>
      <text:p text:style-name="P176"><text:s text:c="5"/>1. <text:s/>Geležinkelio stotis turi turėti susisiekimą su miestu</text:p>
      <text:p text:style-name="P177">(gyvenviete).</text:p>
      <text:p text:style-name="P178"><text:s text:c="5"/>2. Statiniai ir įrenginiai geležinkelio stotyje turi būti</text:p>
      <text:p text:style-name="P179">išdėstyti taip, kad būtų saugu ir patogu keleiviams, taip <text:s/>pat</text:p>
      <text:p text:style-name="P180">patogu privažiuoti transportui.</text:p>
      <text:p text:style-name="P181"><text:s text:c="5"/>3. Automobilių privažiavimo kelius, prie stoties esančias</text:p>
      <text:p text:style-name="P182">gatves <text:s/>tiesia, <text:s/>aikšteles <text:s/>kloja, <text:s/>rekonstruoja <text:s/>ir <text:s/>prižiūri</text:p>
      <text:p text:style-name="P183">vietos savivaldybės.</text:p>
      <text:p text:style-name="P184"><text:s text:c="5"/>4. <text:s/>Transporto <text:s/>eismą <text:s/>į geležinkelio <text:s/>stotį <text:s/>ir <text:s/>iš <text:s/>jos</text:p>
      <text:p text:style-name="P185">organizuoja vietos savivaldybės.</text:p>
      <text:p text:style-name="P186"><text:s text:c="5"/></text:p>
      <text:p text:style-name="P187"><text:s text:c="5"/>12 straipsnis. Geležinkelio kelias</text:p>
      <text:p text:style-name="P188"/>
      <text:p text:style-name="P189"><text:s text:c="5"/>1. <text:s/>Geležinkelio kelias - tai inžinerinis statinys, <text:s/>kurį</text:p>
      <text:p text:style-name="P190">sudaro <text:s/>žemės sankasa, tiltai, viadukai, tuneliai, <text:s/>pralaidos,</text:p>
      <text:p text:style-name="P191">viršutinė <text:s/>kelio <text:s/>konstrukcija (balasto <text:s/>sluoksnis, <text:s/>pabėgiai,</text:p>
      <text:p text:style-name="P192">bėgiai, iešmai) ir įrenginiai.</text:p>
      <text:p text:style-name="P193"><text:s text:c="5"/>2. <text:s/>Geležinkelio kelio vėžės plotis - tai <text:s/>atstumas <text:s/>tarp</text:p>
      <text:p text:style-name="P194">bėgių <text:s text:c="3"/>galvučių <text:s text:c="2"/>vidinių <text:s text:c="2"/>briaunų. <text:s text:c="2"/>Lietuvoje <text:s text:c="2"/>naudojamų</text:p>
      <text:p text:style-name="P195">geležinkelio kelių vėžės plotis yra 1520 mm, 1435 mm, 750 mm.</text:p>
      <text:p text:style-name="P196"><text:s text:c="5"/></text:p>
      <text:p text:style-name="P197"><text:s text:c="5"/>13 straipsnis. Elektros tiekimas, ryšiai, signalizacija</text:p>
      <text:p text:style-name="P198"/>
      <text:p text:style-name="P199"><text:s text:c="5"/>1. <text:s text:c="2"/>Geležinkelio <text:s text:c="2"/>elektros <text:s text:c="2"/>tiekimo <text:s text:c="2"/>sistemą <text:s text:c="2"/>sudaro</text:p>
      <text:p text:style-name="P200">transformatorinės <text:s text:c="2"/>pastotės, <text:s text:c="2"/>elektros <text:s text:c="2"/>tinklai, <text:s text:c="3"/>traukos</text:p>
      <text:p text:style-name="P201">pastotės, kontaktiniai tinklai.</text:p>
      <text:p text:style-name="P202"><text:s text:c="5"/>2. <text:s/>Geležinkelio kelio susikirtimai su elektros tinklais,</text:p>
      <text:p text:style-name="P203">antžeminiais ir požeminiais vamzdynais turi atitikti techninių</text:p>
      <text:p text:style-name="P204">norminių aktų reikalavimus.</text:p>
      <text:p text:style-name="P205"><text:s text:c="5"/>3. <text:s/>Traukinių eismui organizuoti geležinkelio <text:s/>valdytojas</text:p>
      <text:p text:style-name="P206">ir <text:s/>geležinkelio įmonės naudoja telefono, telegrafo, radijo ir</text:p>
      <text:p text:style-name="P207">kompiuterių ryšius.</text:p>
      <text:p text:style-name="P208"><text:s text:c="5"/>4. <text:s/>Darniam <text:s/>ir saugiam traukinių eismui ir <text:s/>manevravimui</text:p>
      <text:p text:style-name="P209">užtikrinti naudojami signalai, kuriuos geležinkelio personalas</text:p>
      <text:p text:style-name="P210">privalo besąlygiškai vykdyti.</text:p>
      <text:p text:style-name="P211"><text:s text:c="5"/>5. <text:s text:c="2"/>Elektros <text:s/>pastotės, <text:s/>tinklai <text:s/>(kabeliai),<text:s/><text:s/>ryšių <text:s/>ir</text:p>
      <text:p text:style-name="P212">signalizacijos <text:s text:c="2"/>tinklai <text:s/>(kabeliai) <text:s/>įrengiami <text:s text:c="2"/>geležinkelio</text:p>
      <text:p text:style-name="P213">apsaugos zonoje.</text:p>
      <text:p text:style-name="P214"><text:s text:c="5"/></text:p>
      <text:p text:style-name="P215"><text:s text:c="5"/>14 <text:s text:c="2"/>straipsnis. <text:s/>Geležinkelio <text:s/>kelių <text:s/>ir <text:s/>jų <text:s text:c="2"/>įrenginių</text:p>
      <text:p text:style-name="P216">apsaugos zonos</text:p>
      <text:p text:style-name="P217"/>
      <text:p text:style-name="P218"><text:s text:c="5"/>1. <text:s/>Geležinkelio <text:s/>keliams, <text:s/>elektros <text:s/>tiekimo, <text:s/>ryšių <text:s/>ir</text:p>
      <text:p text:style-name="P219">signalizacijos <text:s/>įrenginiams <text:s/>yra <text:s/>nustatomos <text:s/>apsaugos <text:s/>zonos,</text:p>
      <text:p text:style-name="P220">kurios gali būti skirstomos į porūšius su skirtingu režimu.</text:p>
      <text:p text:style-name="P221"><text:s text:c="5"/>2. <text:s/>Apsaugos <text:s/>zonų <text:s/>ribas, <text:s/>apribojimus <text:s/>šių <text:s/>zonų <text:s/>žemės</text:p>
      <text:p text:style-name="P222">naudotojams nustato Vyriausybė.</text:p>
      <text:p text:style-name="P223"><text:s text:c="5"/></text:p>
      <text:p text:style-name="P224"><text:s text:c="5"/>15 straipsnis. Pervažos ir perėjos</text:p>
      <text:p text:style-name="P225"/>
      <text:p text:style-name="P226"><text:s text:c="5"/>1.<text:s/><text:s text:c="2"/>Pervaža <text:s text:c="2"/>- <text:s text:c="2"/>geležinkelio <text:s/>kelio <text:s text:c="2"/>susikirtimo <text:s text:c="2"/>su</text:p>
      <text:p text:style-name="P227">automobilių keliu viename lygyje vieta.</text:p>
      <text:p text:style-name="P228"><text:s text:c="5"/>2. <text:s/>Vietose, kur valstybinės reikšmės automobilių <text:s/>keliai</text:p>
      <text:p text:style-name="P229">susikerta <text:s text:c="2"/>su <text:s/>geležinkelio <text:s/>keliais, <text:s/>turi <text:s/>būti <text:s/>įrengiamos</text:p>
      <text:p text:style-name="P230">reguliuojamos ar nereguliuojamos pervažos arba viadukai.</text:p>
      <text:p text:style-name="P231"><text:s text:c="5"/>3. <text:s/>Vietose, <text:s/>kuriose pėsčiųjų srautai kerta geležinkelio</text:p>
      <text:p text:style-name="P232">kelius, įrengiamos perėjos.</text:p>
      <text:p text:style-name="P233"><text:s text:c="5"/></text:p>
      <text:p text:style-name="P234"><text:s text:c="5"/>16 straipsnis. Pervažų ir perėjų įrengimas ir priežiūra</text:p>
      <text:p text:style-name="P235"/>
      <text:p text:style-name="P236"><text:s text:c="5"/>1. Pervažos ar perėjos įrengiamos:</text:p>
      <text:p text:style-name="P237"><text:s text:c="5"/>1) <text:s/>tiesiant <text:s/>naują <text:s/>viešojo <text:s/>naudojimo <text:s/>geležinkelį. <text:s/>Jo</text:p>
      <text:p text:style-name="P238">sankirtoje su esamais valstybinės reikšmės automobilių keliais</text:p>
      <text:p text:style-name="P239">pervažos ar perėjos įrengiamos geležinkelio valdytojo lėšomis;</text:p>
      <text:p text:style-name="P240"><text:s text:c="5"/>2) <text:s text:c="2"/>tiesiant <text:s/>naujus <text:s/>valstybinės <text:s/>reikšmės <text:s/>automobilių</text:p>
      <text:p text:style-name="P241">kelius. Jų sankirtoje su esamu geležinkelio keliu pervažos <text:s/>ar</text:p>
      <text:p text:style-name="P242">perėjos įrengiamos tuos kelius tiesiančių subjektų lėšomis.</text:p>
      <text:p text:style-name="P243"><text:s text:c="5"/>2. <text:s/>Vietinės <text:s/>reikšmės automobilių <text:s/>kelių <text:s/>sankirtoje <text:s/>su</text:p>
      <text:p text:style-name="P244">viešojo naudojimo geležinkeliais pervažos ar perėjos gali būti</text:p>
      <text:p text:style-name="P245">įrengiamos <text:s/>ir prižiūrimos suinteresuotų fizinių ar <text:s/>juridinių</text:p>
      <text:p text:style-name="P246">asmenų susitarimu su geležinkelio valdytoju.</text:p>
      <text:p text:style-name="P247"><text:s text:c="5"/>3. Leidimą įrengti pervažą ar perėją išduoda geležinkelio</text:p>
      <text:p text:style-name="P248">valdytojas, <text:s/>atsižvelgdamas <text:s/>į technines <text:s/>galimybes <text:s/>ir <text:s/>eismo</text:p>
      <text:p text:style-name="P249">saugumo reikalavimus.</text:p>
      <text:p text:style-name="P250"><text:s text:c="5"/>4. Pervažos ir perėjos turi būti įrengtos<text:s/>pagal Techninio</text:p>
      <text:p text:style-name="P251">geležinkelių naudojimo nuostatų reikalavimus.</text:p>
      <text:p text:style-name="P252"><text:s text:c="5"/>5. <text:s/>Valstybinės reikšmės automobilių kelių sankirtoje <text:s/>su</text:p>
      <text:p text:style-name="P253">viešojo <text:s/>naudojimo geležinkeliais pervažas ir perėjas prižiūri</text:p>
      <text:p text:style-name="P254">geležinkelio valdytojas.</text:p>
      <text:p text:style-name="P255"><text:s text:c="5"/>6. <text:s/>Suinteresuotų fizinių ar juridinių asmenų <text:s/>susitarimu</text:p>
      <text:p text:style-name="P256">su geležinkelio valdytoju esamos pervažos ar perėjos gali būti</text:p>
      <text:p text:style-name="P257">perkeltos <text:s/>į kitą vietą, uždarytos arba panaikintos. <text:s/>Pervažos</text:p>
      <text:p text:style-name="P258">ir perėjos perkeliamos suinteresuotojo asmens lėšomis.</text:p>
      <text:p text:style-name="P259"><text:s text:c="5"/></text:p>
      <text:p text:style-name="P260"><text:s text:c="5"/>17 <text:s text:c="2"/>straipsnis. <text:s/>Naujų <text:s/>viešojo <text:s/>naudojimo<text:s text:c="2"/>geležinkelių</text:p>
      <text:p text:style-name="P261">tiesimas</text:p>
      <text:p text:style-name="P262"/>
      <text:p text:style-name="P263"><text:s text:c="5"/>1. <text:s/>Pasiūlymus <text:s/>dėl naujų viešojo naudojimo <text:s/>geležinkelių</text:p>
      <text:p text:style-name="P264">tiesimo <text:s/>pateikia <text:s/>Susisiekimo <text:s/>ministerija, <text:s/>atsižvelgdama <text:s/>į</text:p>
      <text:p text:style-name="P265">naujų <text:s/>geležinkelių tiesimo pagrįstumą, numatomų darbų <text:s/>mastą,</text:p>
      <text:p text:style-name="P266">geležinkelio infrastruktūrai reikalingą žemę.</text:p>
      <text:p text:style-name="P267"><text:s text:c="5"/>2. <text:s/>Sprendimą <text:s/>dėl <text:s/>naujų viešojo naudojimo <text:s/>geležinkelių</text:p>
      <text:p text:style-name="P268">tiesimo priima Vyriausybė.</text:p>
      <text:p text:style-name="P269"><text:s text:c="5"/>3. <text:s/>Naujai <text:s/>tiesiamiems viešojo naudojimo <text:s/>geležinkeliams</text:p>
      <text:p text:style-name="P270">žemė suteikiama Žemės įstatymo nustatyta tvarka.</text:p>
      <text:p text:style-name="P271"><text:s text:c="31"/></text:p>
      <text:p text:style-name="P272"><text:s text:c="5"/>18 straipsnis. Privažiuojamieji geležinkelio keliai</text:p>
      <text:p text:style-name="P273"/>
      <text:p text:style-name="P274"><text:s text:c="5"/>1. <text:s/>Privažiuojamieji geležinkelio keliai gali priklausyti</text:p>
      <text:p text:style-name="P275">geležinkelio <text:s/>valdytojui bei kitiems fiziniams ar <text:s/>juridiniams</text:p>
      <text:p text:style-name="P276">asmenims.</text:p>
      <text:p text:style-name="P277"><text:s text:c="5"/>2. <text:s text:c="3"/>Privažiuojamųjų <text:s text:c="2"/>geležinkelio <text:s text:c="2"/>kelių <text:s text:c="3"/>tiesimas,</text:p>
      <text:p text:style-name="P278">rekonstravimas, <text:s/><text:s/>jų <text:s text:c="2"/>prijungimas <text:s/>prie <text:s text:c="2"/>viešojo <text:s text:c="2"/>naudojimo</text:p>
      <text:p text:style-name="P279">geležinkelių ir su tuo susiję stočių plėtimo, modernizavimo ir</text:p>
      <text:p text:style-name="P280">statybos darbai atliekami užsakovo lėšomis.</text:p>
      <text:p text:style-name="P281"><text:s text:c="5"/>3. <text:s text:c="3"/>Privažiuojamųjų <text:s text:c="2"/>geležinkelio <text:s text:c="3"/>kelių <text:s text:c="3"/>tiesimo,</text:p>
      <text:p text:style-name="P282">rekonstravimo, jų jungimo prie viešojo naudojimo <text:s/>geležinkelių</text:p>
      <text:p text:style-name="P283">ir <text:s text:c="2"/>jų <text:s text:c="2"/>priėmimo <text:s/>eksploatuoti <text:s/>tvarką <text:s/>nustato <text:s/>Susisiekimo</text:p>
      <text:p text:style-name="P284">ministerija.</text:p>
      <text:p text:style-name="P285"><text:s text:c="5"/>4. <text:s text:c="3"/>Privažiuojamųjų <text:s text:c="3"/>geležinkelio <text:s text:c="3"/>kelių <text:s text:c="3"/>būklei,</text:p>
      <text:p text:style-name="P286">eksploatacijai, riedmenims ir juos aptarnaujančiam <text:s/>personalui</text:p>
      <text:p text:style-name="P287">taikomi <text:s text:c="4"/>atitinkami <text:s text:c="3"/>viešojo <text:s text:c="3"/>naudojimo <text:s text:c="3"/>geležinkelių</text:p>
      <text:p text:style-name="P288">reikalavimai. <text:s text:c="3"/>Jų <text:s text:c="3"/>laikymąsi <text:s text:c="3"/>kontroliuoja <text:s text:c="3"/>Valstybinė</text:p>
      <text:p text:style-name="P289">geležinkelių inspekcija.</text:p>
      <text:p text:style-name="P290"><text:s text:c="5"/>5. <text:s text:c="2"/>Privažiuojamieji <text:s/>geležinkelio <text:s/>keliai, <text:s/>teritorija,</text:p>
      <text:p text:style-name="P291">krovimo <text:s text:c="2"/>barai, <text:s text:c="2"/>riedmenys <text:s/>turi <text:s/>būti <text:s/>laikomi <text:s text:c="2"/>techniškai</text:p>
      <text:p text:style-name="P292">tvarkingi,<text:s text:c="2"/>jų <text:s/>remontą <text:s/>savo lėšomis atlieka <text:s/>savininkas. <text:s/>Už</text:p>
      <text:p text:style-name="P293">eismo <text:s/>saugumą <text:s/>minėtose vietose atsako privažiuojamojo <text:s/>kelio</text:p>
      <text:p text:style-name="P294">savininkas.</text:p>
      <text:p text:style-name="P295"><text:s text:c="5"/>6. Geležinkelio valdytojo ir privažiuojamojo geležinkelio</text:p>
      <text:p text:style-name="P296">kelio savininko santykiai reguliuojami tarpusavio sutartimi.</text:p>
      <text:p text:style-name="P297"><text:s text:c="4"/><text:s/></text:p>
      <text:p text:style-name="P298"><text:s text:c="21"/>KETVIRTASIS SKIRSNIS</text:p>
      <text:p text:style-name="P299"><text:s text:c="9"/>VIEŠOJO NAUDOJIMO GELEŽINKELIŲ EKSPLOATACIJA</text:p>
      <text:p text:style-name="P300"/>
      <text:p text:style-name="P301"><text:s text:c="5"/>19 <text:s text:c="3"/>straipsnis. <text:s text:c="3"/>Viešojo <text:s text:c="3"/>naudojimo <text:s text:c="3"/>geležinkelių</text:p>
      <text:p text:style-name="P302">eksploatacija</text:p>
      <text:p text:style-name="P303"/>
      <text:p text:style-name="P304"><text:s text:c="5"/>1. <text:s text:c="2"/>Viešojo <text:s/>naudojimo <text:s/>geležinkelių <text:s/>eksploatacija <text:s/>yra</text:p>
      <text:p text:style-name="P305">geležinkelio <text:s/>transporto <text:s/>funkcionavimą <text:s/>užtikrinanti <text:s/>veikla,</text:p>
      <text:p text:style-name="P306">apimanti geležinkelio priežiūrą ir plėtrą.</text:p>
      <text:p text:style-name="P307"><text:s text:c="5"/>2. <text:s text:c="3"/>Viešojo <text:s text:c="3"/>naudojimo <text:s text:c="2"/>geležinkelių <text:s text:c="2"/>eksploataciją</text:p>
      <text:p text:style-name="P308">organizuoja <text:s/>geležinkelio <text:s/>valdytojas <text:s/>Techninio <text:s/>geležinkelių</text:p>
      <text:p text:style-name="P309">naudojimo nuostatų bei kitų teisės aktų<text:s/>nustatyta tvarka.</text:p>
      <text:p text:style-name="P310"><text:s text:c="5"/>3. <text:s text:c="3"/>Traukinių <text:s text:c="2"/>eismo <text:s text:c="2"/>organizavimo <text:s text:c="2"/>tvarką <text:s text:c="2"/>nustato</text:p>
      <text:p text:style-name="P311">Geležinkelių <text:s/>eismo <text:s/>taisyklės, <text:s/>kurias <text:s/>tvirtina <text:s/>Susisiekimo</text:p>
      <text:p text:style-name="P312">ministerija.</text:p>
      <text:p text:style-name="P313"><text:s text:c="5"/>4. <text:s/>Viešojo <text:s/>naudojimo <text:s/>geležinkeliai <text:s/>dirba <text:s/>visą <text:s/>parą,</text:p>
      <text:p text:style-name="P314">poilsio ir švenčių dienomis.</text:p>
      <text:p text:style-name="P315"><text:s text:c="5"/></text:p>
      <text:p text:style-name="P316"><text:s/><text:s text:c="4"/>20 straipsnis. Eismo saugumas</text:p>
      <text:p text:style-name="P317"/>
      <text:p text:style-name="P318"><text:s text:c="5"/>1. <text:s/>Geležinkelio <text:s/>valdytojas, <text:s/>geležinkelio <text:s/>įmonės <text:s/>savo</text:p>
      <text:p text:style-name="P319">veikloje <text:s/>privalo <text:s/>laikytis Techninio <text:s/>geležinkelių <text:s/>naudojimo</text:p>
      <text:p text:style-name="P320">nuostatų, <text:s text:c="2"/>kitų <text:s text:c="2"/>saugų <text:s/>eismą <text:s/>reglamentuojančių <text:s text:c="2"/>taisyklių</text:p>
      <text:p text:style-name="P321">reikalavimų. <text:s text:c="2"/>Geležinkelio <text:s/>infrastruktūra, <text:s/>riedmenys <text:s text:c="2"/>turi</text:p>
      <text:p text:style-name="P322">atitikti minėtų teisės aktų reikalavimus.</text:p>
      <text:p text:style-name="P323"><text:s text:c="5"/>2. <text:s text:c="2"/>Geležinkelio <text:s/>įmonė <text:s/>privalo <text:s/>besąlygiškai <text:s text:c="2"/>vykdyti</text:p>
      <text:p text:style-name="P324">teisėtus <text:s/>geležinkelio valdytojo reikalavimus, <text:s/>susijusius <text:s/>su</text:p>
      <text:p text:style-name="P325">eismo saugumu.</text:p>
      <text:p text:style-name="P326"><text:s text:c="5"/>3. Svarbiausi viešojo naudojimo geležinkelių objektai yra</text:p>
      <text:p text:style-name="P327">saugomi. <text:s/>Saugomų <text:s/>objektų sąrašą ir apsaugos <text:s/>tvarką <text:s/>nustato</text:p>
      <text:p text:style-name="P328">Vyriausybė.</text:p>
      <text:p text:style-name="P329"><text:s text:c="5"/>4. <text:s/>Eismo saugumo priežiūrą vykdo Valstybinė geležinkelių</text:p>
      <text:p text:style-name="P330">inspekcija, <text:s text:c="2"/>kurios <text:s text:c="2"/>reikalavimai <text:s/>yra <text:s text:c="2"/>privalomi <text:s text:c="2"/>visiems</text:p>
      <text:p text:style-name="P331">geležinkelio transporto darbuotojams.</text:p>
      <text:p text:style-name="P332"><text:s text:c="5"/></text:p>
      <text:p text:style-name="P333"><text:s text:c="5"/>21 <text:s text:c="2"/>straipsnis. <text:s text:c="2"/>Sugriežtintas <text:s text:c="2"/>režimas <text:s text:c="2"/>geležinkelio</text:p>
      <text:p text:style-name="P334">transporte</text:p>
      <text:p text:style-name="P335"/>
      <text:p text:style-name="P336"><text:s text:c="5"/>1. <text:s text:c="2"/>Geležinkelio <text:s text:c="2"/>transportas <text:s/>yra <text:s/>didesnio <text:s text:c="2"/>pavojaus</text:p>
      <text:p text:style-name="P337">objektas.</text:p>
      <text:p text:style-name="P338"><text:s text:c="5"/>2. <text:s text:c="3"/>Geležinkelio <text:s text:c="2"/>transporte <text:s text:c="2"/>gali <text:s text:c="3"/>būti <text:s text:c="3"/>įvestas</text:p>
      <text:p text:style-name="P339">sugriežtintas režimas.</text:p>
      <text:p text:style-name="P340"><text:s text:c="5"/>3. <text:s/>Sugriežtinto režimo įvedimo atvejus nustato ir režimo</text:p>
      <text:p text:style-name="P341">nuostatus tvirtina Vyriausybė.</text:p>
      <text:p text:style-name="P342"><text:s text:c="5"/>4. <text:s/>Įvedus <text:s/>sugriežtintą režimą geležinkelio <text:s/>transporte,</text:p>
      <text:p text:style-name="P343">Vidaus <text:s/>reikalų <text:s/>ministerijos institucijos vykdo <text:s/>geležinkelio</text:p>
      <text:p text:style-name="P344">transporto apsaugą.</text:p>
      <text:p text:style-name="P345"><text:s text:c="5"/></text:p>
      <text:p text:style-name="P346"><text:s text:c="5"/>22 <text:s text:c="2"/>straipsnis.<text:s/><text:s/>Geležinkelio <text:s/>valdytojo <text:s/>santykiai <text:s text:c="2"/>su</text:p>
      <text:p text:style-name="P347">geležinkelio įmonėmis</text:p>
      <text:p text:style-name="P348"/>
      <text:p text:style-name="P349"><text:s text:c="5"/>1. <text:s/>Kiekviena <text:s/>geležinkelio įmonė, atitinkanti <text:s/>Techninio</text:p>
      <text:p text:style-name="P350">geležinkelių <text:s text:c="2"/>naudojimo <text:s text:c="2"/>nuostatų <text:s/>reikalavimus, <text:s text:c="2"/>įsigijusi</text:p>
      <text:p text:style-name="P351">Lietuvos Respublikos įstatymų nustatytą licenciją, turi <text:s/>teisę</text:p>
      <text:p text:style-name="P352">naudotis viešojo naudojimo geležinkeliais.</text:p>
      <text:p text:style-name="P353"><text:s text:c="5"/>2. <text:s text:c="2"/>Geležinkelio <text:s text:c="2"/>valdytojo <text:s/>ir <text:s text:c="2"/>geležinkelio <text:s text:c="2"/>įmonių</text:p>
      <text:p text:style-name="P354">santykiai, <text:s text:c="2"/>teisės, <text:s/>pareigos <text:s/>ir <text:s/>atsakomybė, <text:s/>vadovaujantis</text:p>
      <text:p text:style-name="P355">Lietuvos <text:s text:c="3"/>Respublikos <text:s text:c="2"/>įstatymais, <text:s text:c="2"/>nustatomi <text:s text:c="2"/>tarpusavio</text:p>
      <text:p text:style-name="P356">sutartimi.</text:p>
      <text:p text:style-name="P357"><text:s text:c="5"/></text:p>
      <text:p text:style-name="P358"><text:s text:c="5"/>23 straipsnis. Riedmenys</text:p>
      <text:p text:style-name="P359"/>
      <text:p text:style-name="P360"><text:s text:c="5"/>1. <text:s text:c="2"/>Riedmenys <text:s/>- <text:s/>tai <text:s/>traukos <text:s/>priemonės, <text:s/>vagonai <text:s/>bei</text:p>
      <text:p text:style-name="P361">specialios paskirties mechanizmai.</text:p>
      <text:p text:style-name="P362"><text:s text:c="5"/>2. <text:s/>Riedmenys gali priklausyti geležinkelio <text:s/>įmonei <text:s/>arba</text:p>
      <text:p text:style-name="P363">kitiems juridiniams ar fiziniams asmenims.</text:p>
      <text:p text:style-name="P364"><text:s text:c="5"/>3. <text:s/>Kiekvienas riedmuo turi turėti techninį pasą, kuriame</text:p>
      <text:p text:style-name="P365">įrašomi svarbiausi techniniai ir eksploataciniai duomenys, <text:s/>ir</text:p>
      <text:p text:style-name="P366">turi <text:s/>būti <text:s/>įregistruotas Geležinkelio riedmenų ir konteinerių</text:p>
      <text:p text:style-name="P367">registre.</text:p>
      <text:p text:style-name="P368"><text:s text:c="5"/>4. <text:s/>Visi <text:s/>riedmenys privalo turėti aiškius <text:s/>skiriamuosius</text:p>
      <text:p text:style-name="P369">ženklus: <text:s/>riedmenų savininko ženklą, numerį, taip pat <text:s/>gamybos</text:p>
      <text:p text:style-name="P370">lentelę su pagaminimo data ir vieta, remonto atlikimo data <text:s/>ir</text:p>
      <text:p text:style-name="P371">vieta. Be jų, nurodoma:</text:p>
      <text:p text:style-name="P372"><text:s text:c="5"/>1) <text:s/>ant <text:s/>lokomotyvų ir variklinių vagonų - <text:s/>konstrukcinis</text:p>
      <text:p text:style-name="P373">greitis, <text:s text:c="2"/>serija, <text:s text:c="2"/>depo, <text:s/>kuriame <text:s/>riedmenys <text:s text:c="2"/>įregistruoti,</text:p>
      <text:p text:style-name="P374">pavadinimas, lentelės ir užrašai apie rezervuarų, <text:s/>kontrolinių</text:p>
      <text:p text:style-name="P375">prietaisų apžiūrą;</text:p>
      <text:p text:style-name="P376"><text:s text:c="5"/>2) <text:s/>ant keleivinių ir variklinių vagonų - vietų skaičius,</text:p>
      <text:p text:style-name="P377">vagono klasė;</text:p>
      <text:p text:style-name="P378"><text:s text:c="5"/>3) ant prekinių vagonų - kėlimo galia.</text:p>
      <text:p text:style-name="P379"><text:s text:c="5"/></text:p>
      <text:p text:style-name="P380"><text:s text:c="5"/>24 <text:s text:c="2"/>straipsnis. <text:s/>Geležinkelio <text:s/>riedmenų <text:s/>ir <text:s/>konteinerių</text:p>
      <text:p text:style-name="P381">registras</text:p>
      <text:p text:style-name="P382"/>
      <text:p text:style-name="P383"><text:s text:c="5"/>1. <text:s text:c="2"/>Lietuvos <text:s text:c="2"/>Respublikos <text:s/>geležinkelio <text:s text:c="2"/>riedmenų <text:s text:c="2"/>ir</text:p>
      <text:p text:style-name="P384">konteinerių <text:s text:c="2"/>registras <text:s/>steigiamas <text:s/>geležinkelio <text:s text:c="2"/>transporto</text:p>
      <text:p text:style-name="P385">veikloje <text:s/>naudojamiems riedmenims ir konteineriams registruoti</text:p>
      <text:p text:style-name="P386">bei informacijai apie juos kaupti.</text:p>
      <text:p text:style-name="P387"><text:s text:c="5"/>2. <text:s/>Geležinkelio riedmenų ir konteinerių <text:s/>registrą <text:s/>pagal</text:p>
      <text:p text:style-name="P388">Techninio geležinkelių naudojimo nuostatų reikalavimus <text:s/>tvarko</text:p>
      <text:p text:style-name="P389">Susisiekimo ministerija ar jos įgaliota institucija.</text:p>
      <text:p text:style-name="P390"><text:s text:c="5"/>3. <text:s/>Geležinkelio <text:s/>riedmenų <text:s/>ir konteinerių <text:s/>registravimo,</text:p>
      <text:p text:style-name="P391">įrašomos <text:s/>į registrą informacijos reikalavimus ir prašymų <text:s/>bei</text:p>
      <text:p text:style-name="P392">pranešimų <text:s text:c="2"/>apie <text:s text:c="2"/>pasikeitimus <text:s text:c="2"/>pateikimo <text:s text:c="2"/>tvarką <text:s text:c="2"/>nustato</text:p>
      <text:p text:style-name="P393">Susisiekimo ministerija.</text:p>
      <text:p text:style-name="P394"><text:s text:c="5"/></text:p>
      <text:p text:style-name="P395"><text:s text:c="5"/>25 straipsnis. Konteineriai</text:p>
      <text:p text:style-name="P396"/>
      <text:p text:style-name="P397"><text:s text:c="5"/>1. Konteineriai - daugkartinio naudojimo standartinė tara</text:p>
      <text:p text:style-name="P398">kroviniams <text:s text:c="2"/>gabenti, <text:s text:c="2"/>užtikrinanti <text:s text:c="2"/>krovinių <text:s text:c="2"/>apsaugą <text:s text:c="2"/>ir</text:p>
      <text:p text:style-name="P399">pritaikyta mechanizuotai pakrauti ir iškrauti.</text:p>
      <text:p text:style-name="P400"><text:s text:c="5"/>2. <text:s/>Konteineriai <text:s/>(universalūs ir specialios <text:s/>paskirties)</text:p>
      <text:p text:style-name="P401">gali <text:s/>priklausyti geležinkelio įmonei, kitiems juridiniams <text:s/>ar</text:p>
      <text:p text:style-name="P402">fiziniams asmenims.</text:p>
      <text:p text:style-name="P403"><text:s text:c="5"/>3. <text:s/>Konteineriai <text:s/>privalo turėti <text:s/>skiriamuosius <text:s/>ženklus:</text:p>
      <text:p text:style-name="P404">numerį, <text:s/>savininko <text:s/>ženklą, <text:s/>pažymėtą <text:s/>kėlimo <text:s/>galią, <text:s/>remonto</text:p>
      <text:p text:style-name="P405">atlikimo vietą ir datą.</text:p>
      <text:p text:style-name="P406"><text:s text:c="5"/>4. <text:s/>Visi <text:s/>konteineriai <text:s/>turi būti <text:s/>įregistruoti <text:s/>Lietuvos</text:p>
      <text:p text:style-name="P407">Respublikos geležinkelio riedmenų ir konteinerių registre.</text:p>
      <text:p text:style-name="P408"><text:s text:c="5"/></text:p>
      <text:p text:style-name="P409"><text:s text:c="4"/><text:s/>26 <text:s text:c="2"/>straipsnis. <text:s/>Eismo <text:s/>kliūčių <text:s/>bei <text:s/>avarijos <text:s/>pasekmių</text:p>
      <text:p text:style-name="P410">likvidavimas</text:p>
      <text:p text:style-name="P411"/>
      <text:p text:style-name="P412"><text:s text:c="5"/>1. <text:s/>Geležinkelio valdytojas dėl oro sąlygų, blogos <text:s/>kelio</text:p>
      <text:p text:style-name="P413">techninės <text:s/>būklės, <text:s/>eismo <text:s/>ar <text:s/>stichinės <text:s/>nelaimės, <text:s/>taip <text:s/>pat</text:p>
      <text:p text:style-name="P414">vykdydamas <text:s/>kelio <text:s/>darbus gali laikinai apriboti <text:s/>ar <text:s/>uždaryti</text:p>
      <text:p text:style-name="P415">eismą geležinkelio kelyje.</text:p>
      <text:p text:style-name="P416"><text:s text:c="5"/>2. <text:s/>Dėl avarijos, stichinės nelaimės, oro sąlygų ar <text:s/>kitų</text:p>
      <text:p text:style-name="P417">nenumatytų <text:s/>aplinkybių atsiradusias eismo <text:s/>kliūtis <text:s/>likviduoja</text:p>
      <text:p text:style-name="P418">geležinkelio <text:s/>valdytojas. <text:s/>Avarijos <text:s/>likvidavimo <text:s text:c="2"/>bei <text:s text:c="2"/>eismo</text:p>
      <text:p text:style-name="P419">atstatymo <text:s/>darbams Vyriausybė nustatyta tvarka <text:s/>gali <text:s/>paskirti</text:p>
      <text:p text:style-name="P420">gelbėjimo <text:s/>ir <text:s/>kitas tarnybas. Savivaldybės turi <text:s/>visokeriopai</text:p>
      <text:p text:style-name="P421">padėti likviduoti eismo kliūtį.</text:p>
      <text:p text:style-name="P422"><text:s text:c="5"/>3. <text:s/>Įvykus <text:s/>avarijai <text:s/>ir <text:s/>užteršus aplinką, <text:s/>geležinkelio</text:p>
      <text:p text:style-name="P423">valdytojas privalo imtis skubių priemonių teršimui lokalizuoti</text:p>
      <text:p text:style-name="P424">ir neigiamoms pasekmėms aplinkai likviduoti.</text:p>
      <text:p text:style-name="P425"><text:s text:c="5"/>4. <text:s/>Kai <text:s/>dėl <text:s/>avarijos <text:s/>ar <text:s/>stichinės <text:s/>nelaimės <text:s/>laikinai</text:p>
      <text:p text:style-name="P426">stabdomas geležinkelio eismas, geležinkelio valdytojas privalo</text:p>
      <text:p text:style-name="P427">organizuoti <text:s text:c="2"/>keleivių <text:s/>vežimą <text:s/>kitų <text:s text:c="2"/>rūšių <text:s text:c="2"/>transportu <text:s text:c="2"/>ir</text:p>
      <text:p text:style-name="P428">informuoti apie tai visuomenę.</text:p>
      <text:p text:style-name="P429"><text:s text:c="5"/></text:p>
      <text:p text:style-name="P430"><text:s text:c="5"/>27 straipsnis. Geležinkelio linijų, stočių uždarymas</text:p>
      <text:p text:style-name="P431"/>
      <text:p text:style-name="P432"><text:s text:c="5"/>1. <text:s/>Viešojo <text:s/>naudojimo geležinkelių linijos, stotys <text:s/>gali</text:p>
      <text:p text:style-name="P433">būti uždarytos tik Vyriausybės nutarimu.</text:p>
      <text:p text:style-name="P434"><text:s text:c="5"/>2. <text:s/>Pasiūlymus <text:s/>geležinkelio linijai ar stočiai <text:s/>uždaryti</text:p>
      <text:p text:style-name="P435">gali <text:s/>teikti <text:s/>geležinkelio valdytojas, vietovės, <text:s/>kurioje <text:s/>yra</text:p>
      <text:p text:style-name="P436">geležinkelio linija ar stotis, savivaldybė. Teikime turi <text:s/>būti</text:p>
      <text:p text:style-name="P437">nurodytos <text:s/>uždarymo priežastys, teikiamų pasiūlymų <text:s/>ekonominis</text:p>
      <text:p text:style-name="P438">bei socialinis pagrindimas.</text:p>
      <text:p text:style-name="P439"><text:s text:c="5"/></text:p>
      <text:p text:style-name="P440"><text:s text:c="22"/>PENKTASIS SKIRSNIS</text:p>
      <text:p text:style-name="P441"><text:s text:c="13"/>GELEŽINKELIO TRANSPORTO SPECIALISTAI</text:p>
      <text:p text:style-name="P442"><text:s text:c="5"/></text:p>
      <text:p text:style-name="P443"><text:s text:c="5"/>28 straipsnis. Geležinkelio transporto specialistai</text:p>
      <text:p text:style-name="P444"/>
      <text:p text:style-name="P445"><text:s text:c="5"/>1. <text:s text:c="2"/>Geležinkelio <text:s/>transporto <text:s/>specialistai <text:s/>- <text:s text:c="2"/>asmenys,</text:p>
      <text:p text:style-name="P446">turintys <text:s/>kvalifikacinius reikalavimus atitinkantį teorinį <text:s/>ir</text:p>
      <text:p text:style-name="P447">praktinį <text:s text:c="2"/>pasirengimą <text:s text:c="2"/>ir <text:s/><text:s/>priimti <text:s text:c="2"/>dirbti <text:s text:c="2"/>kvalifikuotus</text:p>
      <text:p text:style-name="P448">geležinkelininkų darbus.</text:p>
      <text:p text:style-name="P449"><text:s text:c="5"/>2. Geležinkelio transporto specialistai turi:</text:p>
      <text:p text:style-name="P450"><text:s text:c="5"/>1) užtikrinti saugų keleivių ir krovinių vežimą, krovinių</text:p>
      <text:p text:style-name="P451">ir geležinkelio įmonės turto apsaugą;</text:p>
      <text:p text:style-name="P452"><text:s text:c="5"/>2) <text:s text:c="2"/>laikytis <text:s text:c="2"/>darbų <text:s/>saugos, <text:s/>priešgaisrinės <text:s text:c="2"/>apsaugos</text:p>
      <text:p text:style-name="P453">taisyklių, aplinkos apsaugos ir kitų reikalavimų;</text:p>
      <text:p text:style-name="P454"><text:s text:c="5"/>3) <text:s/>visais atvejais, kai gresia pavojus žmonių sveikatai,</text:p>
      <text:p text:style-name="P455">gyvybei, <text:s/>aplinkos apsaugai ar eismo saugumui, imtis priemonių</text:p>
      <text:p text:style-name="P456">pavojui <text:s/>ar <text:s/>gedimui <text:s/>šalinti, <text:s/>pavojingai <text:s/>vietai <text:s/>ženklinti,</text:p>
      <text:p text:style-name="P457">traukiniams stabdyti.</text:p>
      <text:p text:style-name="P458"><text:s text:c="5"/>3. <text:s text:c="3"/>Darbo <text:s text:c="3"/>santykius <text:s text:c="2"/>su <text:s text:c="2"/>geležinkelio <text:s text:c="2"/>transporto</text:p>
      <text:p text:style-name="P459">specialistais reglamentuoja Lietuvos Respublikos įstatymai <text:s/>ir</text:p>
      <text:p text:style-name="P460">kiti teisės aktai.</text:p>
      <text:p text:style-name="P461"><text:s text:c="5"/></text:p>
      <text:p text:style-name="P462"><text:s text:c="5"/>29 <text:s text:c="2"/>straipsnis. <text:s/>Reikalavimai <text:s/>geležinkelio <text:s text:c="2"/>transporto</text:p>
      <text:p text:style-name="P463">specialistams</text:p>
      <text:p text:style-name="P464"/>
      <text:p text:style-name="P465"><text:s text:c="4"/><text:s/>1. Dirbti geležinkelio transporto specialistais gali būti</text:p>
      <text:p text:style-name="P466">priimti <text:s/>asmenys, <text:s/>atitinkantys <text:s/>geležinkelio <text:s/>valdytojo <text:s/>arba</text:p>
      <text:p text:style-name="P467">geležinkelio įmonės patvirtintus kvalifikacinius reikalavimus,</text:p>
      <text:p text:style-name="P468">kuriuose <text:s/>turi <text:s/>būti nurodytas mokslo cenzas, specialių <text:s/>žinių</text:p>
      <text:p text:style-name="P469">lygis, darbo stažas tam tikroms pareigoms eiti.</text:p>
      <text:p text:style-name="P470"><text:s text:c="5"/>2. <text:s text:c="2"/>Geležinkelio <text:s/>transporto <text:s/>specialistai <text:s text:c="2"/>turi <text:s text:c="2"/>būti</text:p>
      <text:p text:style-name="P471">periodiškai <text:s text:c="3"/>atestuojami <text:s text:c="2"/>geležinkelio <text:s text:c="3"/>valdytojo <text:s text:c="3"/>arba</text:p>
      <text:p text:style-name="P472">geležinkelio įmonės nustatyta tvarka.</text:p>
      <text:p text:style-name="P473"><text:s text:c="5"/></text:p>
      <text:p text:style-name="P474"><text:s text:c="5"/>30 <text:s text:c="2"/>straipsnis. <text:s text:c="2"/>Geležinkelio <text:s/>transporto <text:s text:c="2"/>specialistų</text:p>
      <text:p text:style-name="P475">sveikatos tikrinimas</text:p>
      <text:p text:style-name="P476"/>
      <text:p text:style-name="P477"><text:s text:c="5"/>1. Asmenys, norintys dirbti geležinkelio transporte, turi</text:p>
      <text:p text:style-name="P478">pasitikrinti <text:s text:c="2"/>sveikatą <text:s/>sveikatos <text:s/>priežiūros <text:s/>įstaigose <text:s text:c="2"/>ir</text:p>
      <text:p text:style-name="P479">pristatyti Sveikatos apsaugos ministerijos patvirtintos formos</text:p>
      <text:p text:style-name="P480">pažymėjimą.</text:p>
      <text:p text:style-name="P481"><text:s text:c="5"/>2. <text:s/>Profesijų <text:s/>ir <text:s/>pareigų, <text:s/>dėl <text:s/>kurių <text:s/>įsidarbinant <text:s/>ir</text:p>
      <text:p text:style-name="P482">dirbant <text:s text:c="2"/>privaloma <text:s/>tikrintis <text:s/>sveikatą, <text:s/>sąrašus, <text:s/>sveikatos</text:p>
      <text:p text:style-name="P483">tikrinimo <text:s text:c="2"/>tvarką <text:s text:c="2"/>ir <text:s/>periodiškumą <text:s/>atskiroms <text:s text:c="2"/>specialistų</text:p>
      <text:p text:style-name="P484">kategorijoms nustato Vyriausybė.</text:p>
      <text:p text:style-name="P485"><text:s text:c="5"/>3. <text:s text:c="2"/>Geležinkelio <text:s/>valdytojas, <text:s/>geležinkelio<text:s/><text:s/>įmonės <text:s/>yra</text:p>
      <text:p text:style-name="P486">atsakingi <text:s/>už specialistų sveikatos tikrinimo periodiškumą <text:s/>ir</text:p>
      <text:p text:style-name="P487">už šio straipsnio 1 dalies nuostatos laikymąsi.</text:p>
      <text:p text:style-name="P488"><text:s text:c="5"/></text:p>
      <text:p text:style-name="P489"><text:s text:c="5"/>31 <text:s text:c="2"/>straipsnis. <text:s text:c="2"/>Geležinkelio <text:s/>transporto <text:s text:c="2"/>specialistų</text:p>
      <text:p text:style-name="P490">nušalinimas nuo darbo</text:p>
      <text:p text:style-name="P491"/>
      <text:p text:style-name="P492"><text:s text:c="5"/>1. <text:s/>Geležinkelio transporto specialistas nušalinamas <text:s/>nuo</text:p>
      <text:p text:style-name="P493">darbo, jei:</text:p>
      <text:p text:style-name="P494"><text:s text:c="5"/>1) <text:s/>dėl <text:s/>jo kaltės nustatytu laiku nebuvo patikrinta, <text:s/>ar</text:p>
      <text:p text:style-name="P495">jis atitinka suteiktą kvalifikaciją;</text:p>
      <text:p text:style-name="P496"><text:s text:c="5"/>2) <text:s/>dėl <text:s/>sveikatos <text:s/>būklės arba <text:s/>kitų <text:s/>priežasčių <text:s/>negali</text:p>
      <text:p text:style-name="P497">vykdyti <text:s/>savo <text:s/>pareigų, <text:s/>susijusių su geležinkelio <text:s/>transporto</text:p>
      <text:p text:style-name="P498">eismo saugumo užtikrinimu;</text:p>
      <text:p text:style-name="P499"><text:s text:c="5"/>3) <text:s text:c="2"/>yra <text:s/>neblaivus <text:s/>arba <text:s/>apsvaigęs <text:s/>nuo <text:s/>narkotinių <text:s/>ar</text:p>
      <text:p text:style-name="P500">toksinių medžiagų.</text:p>
      <text:p text:style-name="P501"><text:s text:c="5"/>2. <text:s/>Geležinkelio <text:s/>transporto specialistų <text:s/>nušalinimo <text:s/>nuo</text:p>
      <text:p text:style-name="P502">darbo <text:s/>tvarką <text:s/>nustato Susisiekimo ministerija, suderinusi <text:s/>su</text:p>
      <text:p text:style-name="P503">Socialinės apsaugos ir darbo ministerija.</text:p>
      <text:p text:style-name="P504"><text:s text:c="31"/></text:p>
      <text:p text:style-name="P505"><text:s text:c="23"/>ŠEŠTASIS SKIRSNIS</text:p>
      <text:p text:style-name="P506"><text:s text:c="18"/>KELEIVIŲ IR BAGAŽO VEŽIMAS</text:p>
      <text:p text:style-name="P507"/>
      <text:p text:style-name="P508"><text:s text:c="5"/>32 straipsnis. Keleivių vežimas</text:p>
      <text:p text:style-name="P509"/>
      <text:p text:style-name="P510"><text:s text:c="5"/>1. <text:s/>Keleiviai vežami vietinio ir tarptautinio susisiekimo</text:p>
      <text:p text:style-name="P511">traukiniais. Šių traukinių kategorijas, vagonų klases <text:s/>nustato</text:p>
      <text:p text:style-name="P512">Keleivių <text:s text:c="2"/>ir <text:s text:c="2"/>bagažo <text:s/>vežimo <text:s/>taisyklės, <text:s text:c="2"/>kurias <text:s text:c="2"/>tvirtina</text:p>
      <text:p text:style-name="P513">Susisiekimo ministerija.</text:p>
      <text:p text:style-name="P514"><text:s text:c="3"/>2. Keleivių <text:s text:c="3"/>vežimo <text:s text:c="2"/>vietinio <text:s text:c="2"/>susisiekimo <text:s/>traukiniais</text:p>
      <text:p text:style-name="P515">tarifus nustato vežėjas, <text:s/>maksimalius jų <text:s/>dydžius suderinęs su<text:s/></text:p>
      <text:p text:style-name="P516">Valstybine kainų ir energetikos kontrolės komisija.</text:p>
      <text:p text:style-name="P517"><text:s text:c="5"/>3. <text:s/>Tarptautinio susisiekimo traukiniams keleivių <text:s/>vežimo</text:p>
      <text:p text:style-name="P518">tarifus <text:s text:c="2"/>nustato <text:s text:c="2"/>geležinkelio <text:s/>įmonė <text:s/>pagal <text:s text:c="2"/>dvišalių <text:s text:c="2"/>ar</text:p>
      <text:p text:style-name="P519">daugiašalių <text:s text:c="3"/>susitarimų <text:s text:c="3"/>dėl <text:s text:c="2"/>tarptautinio <text:s text:c="3"/>susisiekimo</text:p>
      <text:p text:style-name="P520">geležinkeliais nustatytą tvarką.</text:p>
      <text:p text:style-name="P521"><text:s text:c="5"/>4. Lietuvos Respublikos įstatymai gali nustatyti vietinio</text:p>
      <text:p text:style-name="P522">susisiekimo keleivių vežimo lengvatas. Geležinkelio įmonė turi</text:p>
      <text:p text:style-name="P523">teisę nustatyti važiavimo lengvatas savo darbuotojams.</text:p>
      <text:p text:style-name="P524"/>
      <text:p text:style-name="P525">Straipsnio pakeitimai: <text:s text:c="4"/></text:p>
      <text:p text:style-name="P526">Nr. VIII-925, 98.11.17, Žin., 1998, Nr.105-2896 (98.12.02)</text:p>
      <text:p text:style-name="P527"/>
      <text:p text:style-name="P528"><text:s text:c="5"/>33 straipsnis. Keleivių vežimo sutartis</text:p>
      <text:p text:style-name="P529"/>
      <text:p text:style-name="P530"><text:s text:c="5"/>1. <text:s/>Asmuo, <text:s/>įsigydamas <text:s/>bilietą nustatyta <text:s/>tvarka, <text:s/>kartu</text:p>
      <text:p text:style-name="P531">sudaro <text:s/>sutartį su geležinkelio įmone ir įgyja keleivio teises</text:p>
      <text:p text:style-name="P532">biliete nurodytu galiojimo laiku važiuoti keleiviniu traukiniu</text:p>
      <text:p text:style-name="P533">iki <text:s text:c="2"/>biliete <text:s text:c="2"/>nurodytos <text:s/>stoties, <text:s text:c="2"/>o <text:s text:c="2"/>geležinkelio <text:s text:c="2"/>įmonė</text:p>
      <text:p text:style-name="P534">įsipareigoja saugiai ir laiku nuvežti keleivį ir jo bagažą.</text:p>
      <text:p text:style-name="P535"><text:s text:c="5"/>2. <text:s/>Keleiviai ir bagažas vežami Keleivių ir bagažo vežimo</text:p>
      <text:p text:style-name="P536">taisyklių <text:s/>nustatyta tvarka. Šios taisyklės turi <text:s/>būti <text:s/>visose</text:p>
      <text:p text:style-name="P537">geležinkelio <text:s/>stotyse <text:s/>ir kiekvienas keleivis <text:s/>turi <text:s/>teisę <text:s/>su</text:p>
      <text:p text:style-name="P538">jomis susipažinti.</text:p>
      <text:p text:style-name="P539"><text:s text:c="5"/></text:p>
      <text:p text:style-name="P540"><text:s text:c="5"/>34 straipsnis. Keleivio teisės</text:p>
      <text:p text:style-name="P541"/>
      <text:p text:style-name="P542"><text:s text:c="5"/>1. <text:s/>Keleivis, įsigijęs bilietą, turi teisę užimti biliete</text:p>
      <text:p text:style-name="P543">nurodytą <text:s/>vietą. Jeigu dėl techninių kliūčių keleivis <text:s/>vežamas</text:p>
      <text:p text:style-name="P544">žemesnės <text:s/>klasės <text:s/>vagone, geležinkelio įmonė <text:s/>grąžina <text:s/>bilietų</text:p>
      <text:p text:style-name="P545">kainos skirtumą.</text:p>
      <text:p text:style-name="P546"><text:s text:c="5"/>2. <text:s/>Jei <text:s/>yra laisvų vietų, keleivis turi teisę pereiti <text:s/>į</text:p>
      <text:p text:style-name="P547">aukštesnės <text:s/>klasės vagoną arba važiuoti aukštesnės kategorijos</text:p>
      <text:p text:style-name="P548">traukiniu. Šiuo atveju jis moka bilietų<text:s/>kainų skirtumą.</text:p>
      <text:p text:style-name="P549"><text:s text:c="5"/>3. <text:s/>Keleivis kelionės metu gali išlipti tarpinėse stotyse</text:p>
      <text:p text:style-name="P550">ir, <text:s/>kol <text:s/>galioja bilietas, su tuo pačiu bilietu tęsti kelionę</text:p>
      <text:p text:style-name="P551">kitu laiku ir kitu traukiniu.</text:p>
      <text:p text:style-name="P552"><text:s text:c="5"/>4. <text:s/>Keleivis, nepasinaudojęs bilietu, turi teisę atsiimti</text:p>
      <text:p text:style-name="P553">pinigus Keleivių ir<text:s/>bagažo vežimo taisyklių nustatyta tvarka.</text:p>
      <text:p text:style-name="P554"><text:s text:c="5"/>5. <text:s/>Keleivis <text:s/>turi <text:s/>teisę gauti paslaugas, <text:s/>atitinkančias</text:p>
      <text:p text:style-name="P555">vagono klasę ir traukinio kategoriją.</text:p>
      <text:p text:style-name="P556"><text:s text:c="5"/>6. Keleivis turi ir kitas šiame kodekse numatytas teises.</text:p>
      <text:p text:style-name="P557">Dėl jų pažeidimo keleivis gali kreiptis į stoties<text:s/>ar traukinio</text:p>
      <text:p text:style-name="P558">viršininką.</text:p>
      <text:p text:style-name="P559"><text:s text:c="5"/></text:p>
      <text:p text:style-name="P560"><text:s text:c="5"/>35 straipsnis. Geležinkelio įmonės teisės</text:p>
      <text:p text:style-name="P561"/>
      <text:p text:style-name="P562"><text:s text:c="5"/>1. Geležinkelio įmonė turi teisę nevežti keleivių ar juos</text:p>
      <text:p text:style-name="P563">išlaipinti <text:s/>iš <text:s/>traukinio, <text:s/>jei <text:s/>jie <text:s/>neblaivūs, <text:s/>trikdo <text:s/>kitų</text:p>
      <text:p text:style-name="P564">keleivių ramybę ar kitaip pažeidžia viešąją tvarką.</text:p>
      <text:p text:style-name="P565"><text:s text:c="5"/>2. <text:s/>Išlaipinant keleivį iš traukinio, geležinkelio įmonės</text:p>
      <text:p text:style-name="P566">pareigūnas <text:s/>surašo protokolą, kurio formą nustato Keleivių <text:s/>ir</text:p>
      <text:p text:style-name="P567">bagažo vežimo taisyklės.</text:p>
      <text:p text:style-name="P568"><text:s text:c="5"/>3. <text:s/>Geležinkelio <text:s/>įmonės pareigūnai turi <text:s/>teisę <text:s/>tikrinti</text:p>
      <text:p text:style-name="P569">keleivių <text:s/>bilietus. <text:s/>Keleivis, <text:s/>važiuojąs<text:s text:c="2"/>be <text:s/>bilieto <text:s/>ar <text:s/>su</text:p>
      <text:p text:style-name="P570">netinkamu bilietu, nustatyta tvarka moka baudą ir turi įsigyti</text:p>
      <text:p text:style-name="P571">bilietą kelionei.</text:p>
      <text:p text:style-name="P572"><text:s text:c="5"/></text:p>
      <text:p text:style-name="P573"><text:s text:c="5"/>36 straipsnis. Nešulys</text:p>
      <text:p text:style-name="P574"/>
      <text:p text:style-name="P575"><text:s text:c="5"/>1. Kiekvienas bilietas suteikia keleiviui teisę vežtis su</text:p>
      <text:p text:style-name="P576">savimi nemokamai iki 35 kg svorio nešulį, o vaikui - iki 15 kg</text:p>
      <text:p text:style-name="P577">svorio nešulį, kurie telpa tam skirtose vagono vietose.</text:p>
      <text:p text:style-name="P578"><text:s text:c="5"/>2. <text:s/>Asmeninius daiktus ir nešulį saugo ir už juos <text:s/>atsako</text:p>
      <text:p text:style-name="P579">pats keleivis.</text:p>
      <text:p text:style-name="P580"><text:s text:c="5"/></text:p>
      <text:p text:style-name="P581"><text:s text:c="5"/>37 straipsnis. Bagažas</text:p>
      <text:p text:style-name="P582"/>
      <text:p text:style-name="P583"><text:s text:c="5"/>1. Bagažas gali būti lydimasis ir nelydimasis.</text:p>
      <text:p text:style-name="P584"><text:s text:c="5"/>2. <text:s/>Lydimasis <text:s/>bagažas<text:s text:c="2"/>- tai keleivio <text:s/>bagažas, <text:s/>vežamas</text:p>
      <text:p text:style-name="P585">bagažo <text:s/>vagonu <text:s/>už <text:s/>nustatytą atlyginimą tuo pačiu <text:s/>traukiniu,</text:p>
      <text:p text:style-name="P586">kuriuo <text:s/>vyksta keleivis. Jeigu tame traukinyje bagažo <text:s/>vagonas</text:p>
      <text:p text:style-name="P587">perpildytas arba visai jo nėra, keleivinis bagažas <text:s/>siunčiamas</text:p>
      <text:p text:style-name="P588">sekančiu traukiniu.</text:p>
      <text:p text:style-name="P589"><text:s text:c="5"/>3. <text:s/>Nelydimasis bagažas - tai fizinių ar juridinių asmenų</text:p>
      <text:p text:style-name="P590">bagažas, priimtas vežti pagal bagažo kvitą bagažo vagonais <text:s/>ir</text:p>
      <text:p text:style-name="P591">išduodamas galinėje stotyje bagažo kvite nurodytam gavėjui.</text:p>
      <text:p text:style-name="P592"><text:s text:c="5"/>4. <text:s/>Bagažo, šunų, paukščių ir kitų smulkių naminių gyvūnų</text:p>
      <text:p text:style-name="P593">vežimo tvarką nustato Keleivių ir bagažo vežimo taisyklės.</text:p>
      <text:p text:style-name="P594"><text:s text:c="5"/>5. <text:s text:c="3"/>Nuodingąsias, <text:s text:c="2"/>radioaktyviąsias, <text:s text:c="3"/>sprogstamąsias</text:p>
      <text:p text:style-name="P595">medžiagas <text:s/>ir kitus daiktus, kurių sąrašas nurodytas <text:s/>Keleivių</text:p>
      <text:p text:style-name="P596">ir bagažo vežimo taisyklėse, bagažu vežti draudžiama.</text:p>
      <text:p text:style-name="P597"><text:s text:c="31"/></text:p>
      <text:p text:style-name="P598"/>
      <text:p text:style-name="P599"><text:s text:c="2"/><text:s text:c="19"/>SEPTINTASIS SKIRSNIS</text:p>
      <text:p text:style-name="P600"><text:s text:c="23"/>KROVINIŲ VEŽIMAS</text:p>
      <text:p text:style-name="P601"><text:s text:c="31"/></text:p>
      <text:p text:style-name="P602"><text:s text:c="5"/>38 straipsnis. Krovinių vežimo sutartys</text:p>
      <text:p text:style-name="P603"/>
      <text:p text:style-name="P604"><text:s text:c="5"/>1. <text:s/>Kroviniams <text:s/>vežti <text:s/>sudaromos organizacinė <text:s/>ir <text:s/>vežimo</text:p>
      <text:p text:style-name="P605">sutartys.</text:p>
      <text:p text:style-name="P606"><text:s text:c="5"/>2. Organizacinė sutartis - tai rašytinis susitarimas tarp</text:p>
      <text:p text:style-name="P607">geležinkelio <text:s/>įmonės <text:s/>ir <text:s/>siuntėjo dėl <text:s/>riedmenų <text:s/>ir <text:s/>krovinių</text:p>
      <text:p text:style-name="P608">pateikimo bei krovinių pakrovimo tvarkos.</text:p>
      <text:p text:style-name="P609"><text:s text:c="5"/>3. <text:s text:c="2"/>Krovinių <text:s text:c="2"/>vežimo <text:s text:c="2"/>sutartimi <text:s text:c="2"/>geležinkelio <text:s text:c="2"/>įmonė</text:p>
      <text:p text:style-name="P610">įsipareigoja nugabenti siuntėjo jam patikėtą krovinį į <text:s/>galinę</text:p>
      <text:p text:style-name="P611">stotį <text:s/>ir <text:s/>išduoti <text:s/>jį turinčiam teisę gauti krovinį <text:s/>asmeniui</text:p>
      <text:p text:style-name="P612">(gavėjui), <text:s text:c="2"/>o <text:s text:c="2"/>siuntėjas <text:s/>už <text:s/>krovinio <text:s/>vežimą <text:s/>įsipareigoja</text:p>
      <text:p text:style-name="P613">sumokėti geležinkelio įmonei sutartą atlyginimą.</text:p>
      <text:p text:style-name="P614"><text:s text:c="5"/>4. <text:s/>Krovinių <text:s/>vežimo <text:s/>sutartis laikoma <text:s/>sudaryta <text:s/>nuo <text:s/>to</text:p>
      <text:p text:style-name="P615">momento, <text:s/>kai geležinkelio įmonė priėmė vežti krovinius <text:s/>kartu</text:p>
      <text:p text:style-name="P616">su įformintu važtaraščiu.</text:p>
      <text:p text:style-name="P617"><text:s text:c="5"/>5. <text:s/>Organizacinės <text:s/>ir krovinio vežimo <text:s/>sutarčių <text:s/>sudarymo</text:p>
      <text:p text:style-name="P618">tvarką <text:s/>nustato <text:s/>Krovinių <text:s/>vežimo taisyklės, <text:s/>kurias <text:s/>tvirtina</text:p>
      <text:p text:style-name="P619">Susisiekimo ministerija.</text:p>
      <text:p text:style-name="P620"><text:s text:c="5"/></text:p>
      <text:p text:style-name="P621"><text:s text:c="5"/>39 <text:s text:c="2"/>straipsnis. <text:s text:c="2"/>Atsiskaitymų <text:s/>su <text:s/>geležinkelio <text:s text:c="2"/>įmone</text:p>
      <text:p text:style-name="P622">užtikrinimas</text:p>
      <text:p text:style-name="P623"/>
      <text:p text:style-name="P624"><text:s text:c="5"/>1. <text:s/>Geležinkelio <text:s/>įmonei <text:s/>pagal krovinių <text:s/>vežimo <text:s/>sutartį</text:p>
      <text:p text:style-name="P625">priklausantis atlyginimas užtikrinamas vežamu kroviniu.</text:p>
      <text:p text:style-name="P626"><text:s text:c="5"/>2. Jeigu siuntėjas (gavėjas) neatsiskaito su geležinkelio</text:p>
      <text:p text:style-name="P627">įmone, <text:s/>geležinkelio įmonė turi teisę realizuoti <text:s/>krovinį <text:s/>šio</text:p>
      <text:p text:style-name="P628">kodekso 58 straipsnyje nustatyta tvarka.</text:p>
      <text:p text:style-name="P629"><text:s text:c="5"/></text:p>
      <text:p text:style-name="P630"><text:s text:c="5"/>40 straipsnis. Važtaraštis</text:p>
      <text:p text:style-name="P631"/>
      <text:p text:style-name="P632"><text:s text:c="5"/>1. <text:s text:c="2"/>Su <text:s text:c="2"/>kiekviena <text:s/>krovinių <text:s/>siunta <text:s/>siuntėjas <text:s/>privalo</text:p>
      <text:p text:style-name="P633">pateikti <text:s/>tinkamai <text:s/>užpildytą važtaraštį ir kitus <text:s/>dokumentus,</text:p>
      <text:p text:style-name="P634">numatytus Krovinių vežimo taisyklėse.</text:p>
      <text:p text:style-name="P635"><text:s text:c="5"/>2. <text:s/>Važtaraščio blankais už nustatytą užmokestį <text:s/>aprūpina</text:p>
      <text:p text:style-name="P636">geležinkelio <text:s/>įmonė. Važtaraščio formą ir jo užpildymo <text:s/>tvarką</text:p>
      <text:p text:style-name="P637">nustato Krovinių vežimo taisyklės.</text:p>
      <text:p text:style-name="P638"><text:s text:c="5"/>3. <text:s/>Važtaraštis tampa krovinių vežimo sutarties <text:s/>sudarymo</text:p>
      <text:p text:style-name="P639">ir jos turinio įrodymu uždėjus pradinės stoties antspaudą arba</text:p>
      <text:p text:style-name="P640">apskaitos mašinos spaudą.</text:p>
      <text:p text:style-name="P641"><text:s text:c="5"/></text:p>
      <text:p text:style-name="P642"><text:s text:c="5"/>41 straipsnis. Važtaraščio turinys</text:p>
      <text:p text:style-name="P643"/>
      <text:p text:style-name="P644"><text:s text:c="5"/>1. Važtaraštyje turi būti nurodyta:</text:p>
      <text:p text:style-name="P645"><text:s text:c="5"/>1) pradinės stoties pavadinimas;</text:p>
      <text:p text:style-name="P646"><text:s text:c="5"/>2) <text:s text:c="2"/>krovinio <text:s/>siuntėjas, <text:s/>adresas, <text:s/>telefono <text:s/>ir <text:s text:c="2"/>fakso</text:p>
      <text:p text:style-name="P647">numeriai, krovinio siuntėjo ar jo atstovo pavardė ir parašas;</text:p>
      <text:p text:style-name="P648"><text:s text:c="5"/>3) krovinio pavadinimas, kodas;</text:p>
      <text:p text:style-name="P649"><text:s text:c="5"/>4) krovinio svoris;</text:p>
      <text:p text:style-name="P650"><text:s text:c="5"/>5) <text:s/>krovinio <text:s/>vienetų skaičius ir įpakavimo <text:s/>pobūdis <text:s/>bei</text:p>
      <text:p text:style-name="P651">būklė;</text:p>
      <text:p text:style-name="P652"><text:s text:c="5"/>6) vagono numeris;</text:p>
      <text:p text:style-name="P653"><text:s text:c="5"/>7) <text:s/>dokumentų, kurie numatyti Krovinių vežimo <text:s/>taisyklėse</text:p>
      <text:p text:style-name="P654">ir turi būti pridedami prie važtaraščio, sąrašas;</text:p>
      <text:p text:style-name="P655"><text:s text:c="5"/>8) ypatingos krovinio savybės ir vežimo sąlygos;</text:p>
      <text:p text:style-name="P656"><text:s text:c="5"/>9) galinės stoties pavadinimas;</text:p>
      <text:p text:style-name="P657"><text:s text:c="5"/>10) <text:s text:c="2"/>krovinio <text:s/>gavėjas, <text:s/>adresas, <text:s/>telefono <text:s text:c="2"/>ir <text:s text:c="2"/>fakso</text:p>
      <text:p text:style-name="P658">numeriai.</text:p>
      <text:p text:style-name="P659"><text:s text:c="5"/>2. Važtaraštyje gali būti nurodyti ir kiti duomenys.</text:p>
      <text:p text:style-name="P660"><text:s text:c="5"/></text:p>
      <text:p text:style-name="P661"><text:s text:c="5"/>42 straipsnis. Krovinio pateikimas vežti</text:p>
      <text:p text:style-name="P662"/>
      <text:p text:style-name="P663"><text:s text:c="5"/>1. <text:s/>Krovinys vežamas vagone pagal vieną važtaraštį. Vežti</text:p>
      <text:p text:style-name="P664">pagal vieną važtaraštį taip pat galima pateikti:</text:p>
      <text:p text:style-name="P665"><text:s text:c="5"/>1) nedalomus daiktus bei ypatingo dydžio daiktus, kuriems</text:p>
      <text:p text:style-name="P666">pakrauti reikia daugiau nei vieno vagono;</text:p>
      <text:p text:style-name="P667"><text:s text:c="5"/>2) <text:s/>krovinių <text:s/>siuntą, <text:s/>pakrautą į <text:s/>kelis <text:s/>vagonus, <text:s/>jeigu</text:p>
      <text:p text:style-name="P668">Krovinių <text:s/>vežimo taisyklės leidžia tai padaryti visame <text:s/>vežimo</text:p>
      <text:p text:style-name="P669">kelyje.</text:p>
      <text:p text:style-name="P670"><text:s text:c="5"/>2. <text:s/>Krovinių siunta, pakrauta į kelis vagonus pagal vieną</text:p>
      <text:p text:style-name="P671">važtaraštį, negali būti išskaidyta.</text:p>
      <text:p text:style-name="P672"><text:s text:c="5"/>3. Pagal vieną važtaraštį negalima pateikti vežti:</text:p>
      <text:p text:style-name="P673"><text:s text:c="5"/>1) krovinių, kurių dalį krauna geležinkelio įmonė, o dalį</text:p>
      <text:p text:style-name="P674">- siuntėjas;</text:p>
      <text:p text:style-name="P675"><text:s text:c="5"/>2) <text:s/>krovinių, <text:s/>kuriuos vežti kartu su <text:s/>kitais <text:s/>kroviniais</text:p>
      <text:p text:style-name="P676">draudžiama.</text:p>
      <text:p text:style-name="P677"><text:s text:c="5"/>4. <text:s/>Krovinio <text:s/>pateikimo <text:s/>vežti <text:s/>tvarką <text:s/>nustato <text:s/>Krovinių</text:p>
      <text:p text:style-name="P678">vežimo taisyklės.</text:p>
      <text:p text:style-name="P679"><text:s text:c="5"/></text:p>
      <text:p text:style-name="P680"><text:s text:c="5"/>43 <text:s text:c="2"/>straipsnis. <text:s/>Kai <text:s/>kurių <text:s/>krovinių <text:s/>vežimo <text:s/>ypatingos</text:p>
      <text:p text:style-name="P681">sąlygos</text:p>
      <text:p text:style-name="P682"/>
      <text:p text:style-name="P683"><text:s text:c="5"/>1. <text:s/>Krovinių <text:s/>vežimo taisyklės gali nustatyti <text:s/>kai <text:s/>kurių</text:p>
      <text:p text:style-name="P684">krovinių vežimo ypatingas sąlygas. Atsižvelgiama į tai, kad:</text:p>
      <text:p text:style-name="P685"><text:s text:c="5"/>1) <text:s text:c="2"/>geležinkelio <text:s/>riedmenis <text:s/>leidžiama <text:s/>vežti <text:s text:c="2"/>pateikus</text:p>
      <text:p text:style-name="P686">kompetentingos <text:s/>institucijos išvadą <text:s/>apie <text:s/>riedmenų <text:s/>tinkamumą</text:p>
      <text:p text:style-name="P687">eigai;</text:p>
      <text:p text:style-name="P688"><text:s text:c="5"/>2) <text:s text:c="2"/>gyvulius <text:s text:c="2"/>ir <text:s/>žvėris <text:s/>leidžiama <text:s/>vežti, <text:s text:c="2"/>jei <text:s text:c="2"/>tai</text:p>
      <text:p text:style-name="P689">neprieštarauja veterinarijos taisyklėms, galiojančioms <text:s/>vežimo</text:p>
      <text:p text:style-name="P690">kelyje. <text:s/>Gyvuliai ir žvėrys turi būti vežami atskirame vagone,</text:p>
      <text:p text:style-name="P691">juos <text:s text:c="2"/>turi <text:s/>lydėti <text:s/>siuntėjo <text:s/>atstovas <text:s/>ir <text:s/>jie <text:s/>negali <text:s/>būti</text:p>
      <text:p text:style-name="P692">paliekami stotyje.</text:p>
      <text:p text:style-name="P693"><text:s text:c="5"/>2. <text:s/>Krovinių, <text:s/>kurie <text:s/>įtraukti į Vyriausybės <text:s/>patvirtintą</text:p>
      <text:p text:style-name="P694">pavojingų <text:s/>krovinių <text:s/>sąrašą, <text:s/>siuntėjas <text:s/>Lietuvos <text:s/>Respublikos</text:p>
      <text:p text:style-name="P695">įstatymų <text:s/>numatytais <text:s/>atvejais privalo apdrausti <text:s/>geležinkelio</text:p>
      <text:p text:style-name="P696">įmonę vežėjo civilinės atsakomybės draudimu.</text:p>
      <text:p text:style-name="P697"><text:s text:c="5"/></text:p>
      <text:p text:style-name="P698"><text:s text:c="5"/>44 straipsnis. Krovinių būklė, įpakavimas ir žymėjimas</text:p>
      <text:p text:style-name="P699"/>
      <text:p text:style-name="P700"><text:s text:c="5"/>1. <text:s/>Krovinys, <text:s/>kurį<text:s/>dėl jo savybių įpakuoti <text:s/>yra <text:s/>būtina,</text:p>
      <text:p text:style-name="P701">turi <text:s/>būti <text:s/>siuntėjo <text:s/>įpakuotas taip, <text:s/>kad <text:s/>vežimo <text:s/>metu <text:s/>būtų</text:p>
      <text:p text:style-name="P702">apsaugotas <text:s/>nuo <text:s/>visiško ar dalinio sužalojimo <text:s/>ar <text:s/>pažeidimo,</text:p>
      <text:p text:style-name="P703">taip <text:s/>pat <text:s/>kad <text:s/>būtų apsaugoti nuo galimo sužalojimo <text:s/>asmenys,</text:p>
      <text:p text:style-name="P704">riedmenys bei kiti kroviniai.</text:p>
      <text:p text:style-name="P705"><text:s text:c="5"/>2. Geležinkelio įmonė gali reikalauti, kad smulkių siuntų</text:p>
      <text:p text:style-name="P706">to <text:s/>paties <text:s/>tipo <text:s/>maži <text:s/>vienetai, <text:s/>kurių <text:s/>priėmimas <text:s/>vežti <text:s/>ir</text:p>
      <text:p text:style-name="P707">pakrovimas reikalauja daug laiko, būtų surišti ar supakuoti <text:s/>į</text:p>
      <text:p text:style-name="P708">didesnius vienetus.</text:p>
      <text:p text:style-name="P709"><text:s text:c="5"/>3. <text:s text:c="2"/>Geležinkelio <text:s/>įmonė <text:s/>turi <text:s/>teisę <text:s/>atsisakyti <text:s text:c="2"/>vežti</text:p>
      <text:p text:style-name="P710">krovinį, <text:s text:c="2"/>jei <text:s text:c="2"/>siuntėjas <text:s/>atsisako <text:s/>įpakuoti <text:s/>krovinį <text:s text:c="2"/>arba</text:p>
      <text:p text:style-name="P711">įpakavimas neatitinka Krovinių vežimo taisyklių reikalavimų.</text:p>
      <text:p text:style-name="P712"><text:s text:c="5"/></text:p>
      <text:p text:style-name="P713"><text:s text:c="5"/>45 straipsnis. Krovinių pakrovimas</text:p>
      <text:p text:style-name="P714"/>
      <text:p text:style-name="P715"><text:s text:c="5"/>1. <text:s/>Krovinius, <text:s/>atsižvelgiant į <text:s/>organizacinės <text:s/>sutarties</text:p>
      <text:p text:style-name="P716">sąlygas, <text:s/>krauna geležinkelio įmonė arba siuntėjas. <text:s/>Kroviniai</text:p>
      <text:p text:style-name="P717">turi <text:s/>būti <text:s/>kraunami <text:s/>pagal <text:s/>Krovinių <text:s/>krovimo <text:s/>ir <text:s/>tvirtinimo</text:p>
      <text:p text:style-name="P718">taisykles, kurias tvirtina Susisiekimo ministerija.</text:p>
      <text:p text:style-name="P719"><text:s text:c="5"/>2. <text:s/>Krovinys <text:s/>turi <text:s/>būti pakrautas neviršijant <text:s/>leidžiamų</text:p>
      <text:p text:style-name="P720">vagono <text:s/>pakrovimo <text:s/>normų. <text:s/>Vagonas <text:s/>turi <text:s/>būti <text:s/>uždarytas <text:s text:c="2"/>ir</text:p>
      <text:p text:style-name="P721">užplombuotas Krovinių vežimo taisyklių nustatyta tvarka.</text:p>
      <text:p text:style-name="P722"><text:s text:c="5"/>3. <text:s text:c="2"/>Važtaraštyje <text:s/>turi <text:s/>būti <text:s/>nurodytas <text:s/>uždėtų <text:s text:c="2"/>plombų</text:p>
      <text:p text:style-name="P723">skaičius ir jų ženklai.</text:p>
      <text:p text:style-name="P724"><text:s text:c="5"/></text:p>
      <text:p text:style-name="P725"><text:s text:c="5"/>46 straipsnis. Krovinio tikrinimas</text:p>
      <text:p text:style-name="P726"/>
      <text:p text:style-name="P727"><text:s text:c="5"/>1. <text:s/>Geležinkelio<text:s/>įmonė turi teisę tikrinti, <text:s/>ar <text:s/>krovinys</text:p>
      <text:p text:style-name="P728">atitinka <text:s text:c="2"/>važtaraštyje <text:s/>pateiktus <text:s/>duomenis, <text:s/>taip <text:s text:c="2"/>pat <text:s text:c="2"/>ar</text:p>
      <text:p text:style-name="P729">laikomasi <text:s/>Krovinių vežimo ir Krovinių krovimo <text:s/>ir <text:s/>tvirtinimo</text:p>
      <text:p text:style-name="P730">taisyklių reikalavimų, jei krovinį krovė siuntėjas.</text:p>
      <text:p text:style-name="P731"><text:s text:c="5"/>2. <text:s/>Apie <text:s/>numatomą krovinio tikrinimą turi būti <text:s/>pranešta</text:p>
      <text:p text:style-name="P732">siuntėjui <text:s/>arba <text:s/>gavėjui. Jei nustatytu laiku jie <text:s/>neatvyksta,</text:p>
      <text:p text:style-name="P733">krovinys <text:s/>tikrinamas jiems nedalyvaujant. Tikrinimo rezultatai</text:p>
      <text:p text:style-name="P734">įrašomi į važtaraštį.</text:p>
      <text:p text:style-name="P735"><text:s text:c="5"/>3. <text:s/>Jei krovinys neatitinka važtaraštyje pateiktų duomenų</text:p>
      <text:p text:style-name="P736">arba <text:s/>nesilaikoma<text:s/><text:s/>Krovinių <text:s/>vežimo <text:s/>ir <text:s/>Krovinių <text:s/>krovimo <text:s/>ir</text:p>
      <text:p text:style-name="P737">tvirtinimo <text:s/>taisyklių <text:s/>reikalavimų, <text:s/>tikrinimo <text:s text:c="2"/>ir <text:s text:c="2"/>su <text:s text:c="2"/>tuo</text:p>
      <text:p text:style-name="P738">susijusios <text:s/>išlaidos tenka krovinio siuntėjui, o <text:s/>geležinkelio</text:p>
      <text:p text:style-name="P739">įmonė turi teisę atsisakyti vežti tokį krovinį.</text:p>
      <text:p text:style-name="P740"><text:s text:c="5"/></text:p>
      <text:p text:style-name="P741"><text:s text:c="5"/>47 <text:s text:c="2"/>straipsnis. <text:s/>Krovinio<text:s text:c="2"/>svorio <text:s/>ir <text:s/>siuntos <text:s text:c="2"/>vienetų</text:p>
      <text:p text:style-name="P742">skaičiaus nustatymas</text:p>
      <text:p text:style-name="P743"/>
      <text:p text:style-name="P744"><text:s text:c="5"/>1. <text:s/>Krovinio svoris ar siuntos vienetų skaičius pradinėje</text:p>
      <text:p text:style-name="P745">ir <text:s/>galinėje stotyje turi būti tikrinamas tokiu pat metodu <text:s/>ir</text:p>
      <text:p text:style-name="P746">būdu. <text:s/>Krovinio svorio ar siuntos vienetų skaičiaus <text:s/>nustatymo</text:p>
      <text:p text:style-name="P747">tvarką reglamentuoja Krovinių vežimo taisyklės.</text:p>
      <text:p text:style-name="P748"><text:s text:c="5"/>2. Krovinio svoris laikomas tinkamu, jeigu skirtumas tarp</text:p>
      <text:p text:style-name="P749">pradinėje stotyje nustatyto svorio ir svorio galinėje <text:s/>stotyje</text:p>
      <text:p text:style-name="P750">neviršija <text:s/>nuostolio <text:s/>(natūralaus <text:s/>sumažėjimo) <text:s/>normų, <text:s/>kurias</text:p>
      <text:p text:style-name="P751">tvirtina <text:s text:c="2"/>Vyriausybė, <text:s/>taip <text:s/>pat <text:s/>svarstyklių <text:s/>arba <text:s/>krovinio</text:p>
      <text:p text:style-name="P752">svėrimo <text:s/>tikslumo <text:s/>normų. <text:s/>Šios <text:s/>nuostolių, <text:s/>svarstyklių <text:s/>arba</text:p>
      <text:p text:style-name="P753">krovinio <text:s/>svėrimo tikslumo normos netaikomos <text:s/>šio <text:s/>kodekso <text:s/>57</text:p>
      <text:p text:style-name="P754">straipsnio 3 dalies 1-3 punktuose numatytais atvejais.</text:p>
      <text:p text:style-name="P755"><text:s text:c="5"/>3. <text:s/>Matavimo priemonės turi būti tikrinamos ir <text:s/>tikrinimo</text:p>
      <text:p text:style-name="P756">rezultatai turi būti įforminami Vyriausybės nustatyta <text:s/>tvarka.</text:p>
      <text:p text:style-name="P757">Nepatikrintomis matavimo priemonėmis naudotis draudžiama.</text:p>
      <text:p text:style-name="P758"><text:s text:c="5"/></text:p>
      <text:p text:style-name="P759"><text:s text:c="5"/>48 straipsnis. Pakrovimo ribinės reikšmės viršijimas</text:p>
      <text:p text:style-name="P760"/>
      <text:p text:style-name="P761"><text:s text:c="5"/>1. <text:s/>Jeigu nustatoma, kad siuntėjo krauto vagono pakrovimo</text:p>
      <text:p text:style-name="P762">ribinė reikšmė viršyta, geležinkelio įmonė apie tai nedelsdama</text:p>
      <text:p text:style-name="P763">praneša <text:s/>krovinio <text:s/>siuntėjui (gavėjui), reikalaudama <text:s/>pateikti</text:p>
      <text:p text:style-name="P764">nurodymus dėl krovinio viršsvorio, ir:</text:p>
      <text:p text:style-name="P765"><text:s text:c="5"/>1) pradinėje stotyje nepriima krovinio vežti;</text:p>
      <text:p text:style-name="P766"><text:s text:c="5"/>2) tarpinėje stotyje šalina viršsvorį iš vagono.</text:p>
      <text:p text:style-name="P767"><text:s text:c="5"/>2. <text:s/>Siuntėjas (gavėjas) ne vėliau kaip per 3 darbo dienas</text:p>
      <text:p text:style-name="P768">nuo <text:s/>pranešimo <text:s/>gavimo <text:s/>dienos <text:s/>turi <text:s/>pateikti <text:s/>nurodymus <text:s/>dėl</text:p>
      <text:p text:style-name="P769">viršsvorio <text:s/>atsiėmimo ar išsiuntimo arba sudaryti <text:s/>sutartį <text:s/>su</text:p>
      <text:p text:style-name="P770">įmone dėl jo saugojimo.</text:p>
      <text:p text:style-name="P771"><text:s text:c="5"/>3. <text:s/>Už <text:s/>krovinio viršsvorio iškrovimą ir saugojimą imamas</text:p>
      <text:p text:style-name="P772">geležinkelio įmonės nustatytas atlyginimas.</text:p>
      <text:p text:style-name="P773"><text:s text:c="5"/>4. Jeigu nurodymai nepateikiami arba nesudaroma saugojimo</text:p>
      <text:p text:style-name="P774">sutartis, geležinkelio įmonė viršsvorio nesaugo ir neatsako už</text:p>
      <text:p text:style-name="P775">jo praradimą, trūkumą ar sužalojimą.</text:p>
      <text:p text:style-name="P776"><text:s text:c="3"/><text:s text:c="2"/></text:p>
      <text:p text:style-name="P777"><text:s text:c="5"/>49 straipsnis. Vagonų ir konteinerių naudojimas</text:p>
      <text:p text:style-name="P778"/>
      <text:p text:style-name="P779"><text:s text:c="5"/>1. <text:s/>Siuntėjas <text:s/>(gavėjas) už geležinkelio įmonės <text:s/>pateiktų</text:p>
      <text:p text:style-name="P780">vagonų <text:s/>ar <text:s/>konteinerių <text:s/>naudojimą <text:s/>moka <text:s/>geležinkelio <text:s/>įmonės</text:p>
      <text:p text:style-name="P781">nustatytą atlyginimą.</text:p>
      <text:p text:style-name="P782"><text:s text:c="5"/>2. <text:s/>Jeigu <text:s/>ne dėl geležinkelio įmonės kaltės <text:s/>vagonai <text:s/>ar</text:p>
      <text:p text:style-name="P783">konteineriai <text:s text:c="2"/>negali <text:s text:c="2"/>būti <text:s/>pateikti <text:s/>siuntėjui <text:s text:c="2"/>(gavėjui),</text:p>
      <text:p text:style-name="P784">siuntėjas <text:s text:c="2"/>(gavėjas) <text:s text:c="2"/>privalo <text:s/>mokėti <text:s/>geležinkelio <text:s text:c="2"/>įmonės</text:p>
      <text:p text:style-name="P785">nustatytą <text:s/>atlyginimą <text:s/>už <text:s/>vagonų <text:s/>ar <text:s/>konteinerių <text:s/>naudojimą.</text:p>
      <text:p text:style-name="P786">Gavėjas taip pat privalo atlyginti geležinkelio įmonei<text:s/>dėl <text:s/>to</text:p>
      <text:p text:style-name="P787">atsiradusias jo krovinių saugojimo išlaidas.</text:p>
      <text:p text:style-name="P788"><text:s text:c="5"/></text:p>
      <text:p text:style-name="P789"><text:s text:c="5"/>50 straipsnis. Krovinio pristatymo terminai</text:p>
      <text:p text:style-name="P790"/>
      <text:p text:style-name="P791"><text:s text:c="5"/>1. <text:s/>Krovinio pristatymo terminus nustato Krovinių <text:s/>vežimo</text:p>
      <text:p text:style-name="P792">taisyklės, <text:s/>jeigu siuntėjas ir geležinkelio įmonė <text:s/>nesusitaria</text:p>
      <text:p text:style-name="P793">kitaip.</text:p>
      <text:p text:style-name="P794"><text:s text:c="5"/>2. <text:s/>Krovinio vežimo laikas pradedamas skaičiuoti <text:s/>nuo <text:s/>24</text:p>
      <text:p text:style-name="P795">valandos tos dienos, kurią krovinys priimtas vežti.</text:p>
      <text:p text:style-name="P796"><text:s text:c="5"/></text:p>
      <text:p text:style-name="P797"><text:s text:c="5"/>51 <text:s/>straipsnis. <text:s/>Mokėjimas už krovinių <text:s/>vežimą <text:s/>ir <text:s/>kitas</text:p>
      <text:p text:style-name="P798">paslaugas</text:p>
      <text:p text:style-name="P799"/>
      <text:p text:style-name="P800"><text:s text:c="5"/>1. <text:s/>Už <text:s/>krovinių vežimą ir geležinkelio įmonės <text:s/>suteiktas</text:p>
      <text:p text:style-name="P801">kitas <text:s/>paslaugas <text:s/>imamas krovinių vežimo <text:s/>sutartyje <text:s/>numatytas</text:p>
      <text:p text:style-name="P802">atlyginimas. <text:s/>Krovinių <text:s/>vežimo <text:s/>tarifus <text:s/>nustato <text:s/>geležinkelio</text:p>
      <text:p text:style-name="P803">įmonė, jeigu Vyriausybė nenustato kitaip.</text:p>
      <text:p text:style-name="P804"><text:s text:c="5"/>2. <text:s text:c="2"/>Geležinkelio <text:s/>įmonė <text:s/>krovinius <text:s/>savo <text:s/>reikmėms <text:s/>veža</text:p>
      <text:p text:style-name="P805">nemokamai.</text:p>
      <text:p text:style-name="P806"><text:s text:c="5"/>3. <text:s/>Už <text:s/>krovinio <text:s/>vežimą moka siuntėjas ar <text:s/>jo <text:s/>įgaliotas</text:p>
      <text:p text:style-name="P807">asmuo, pateikdamas krovinį pradinėje stotyje.</text:p>
      <text:p text:style-name="P808"><text:s text:c="5"/>4. <text:s/>Jeigu geležinkelio įmonė sutinka, už krovinio <text:s/>vežimą</text:p>
      <text:p text:style-name="P809">gali sumokėti ir gavėjas. Apie tai pažymima važtaraštyje.</text:p>
      <text:p text:style-name="P810"><text:s text:c="5"/>5. <text:s/>Už <text:s/>krovinio pakrovimą, iškrovimą, papildomų pavedimų</text:p>
      <text:p text:style-name="P811">vykdymą, <text:s/>ekspedicijos ir kitas geležinkelio įmonės <text:s/>suteiktas</text:p>
      <text:p text:style-name="P812">paslaugas sumoka siuntėjas (gavėjas) ar jo įgaliotas asmuo.</text:p>
      <text:p text:style-name="P813"><text:s text:c="5"/>6. Atsiskaitymų tvarką nustato Krovinių vežimo taisyklės.</text:p>
      <text:p text:style-name="P814"><text:s text:c="5"/></text:p>
      <text:p text:style-name="P815"><text:s text:c="5"/>52 <text:s/>straipsnis. <text:s/>Krovinio siuntėjo <text:s/>ir <text:s/>gavėjo<text:s/><text:s/>papildomi</text:p>
      <text:p text:style-name="P816">pavedimai</text:p>
      <text:p text:style-name="P817"/>
      <text:p text:style-name="P818"><text:s text:c="5"/>1. Krovinio siuntėjas (gavėjas), jeigu tai neprieštarauja</text:p>
      <text:p text:style-name="P819">Lietuvos <text:s text:c="2"/>Respublikos <text:s/>įstatymams, <text:s/>gali <text:s text:c="2"/>duoti <text:s text:c="2"/>papildomus</text:p>
      <text:p text:style-name="P820">pavedimus geležinkelio įmonei:</text:p>
      <text:p text:style-name="P821"><text:s text:c="5"/>1) sulaikyti krovinį kelyje;</text:p>
      <text:p text:style-name="P822"><text:s text:c="5"/>2) sulaikyti krovinio išdavimą;</text:p>
      <text:p text:style-name="P823"><text:s text:c="5"/>3) <text:s text:c="2"/>galinėje <text:s text:c="2"/>stotyje <text:s/>išduoti <text:s/>krovinį <text:s text:c="2"/>kitam, <text:s text:c="2"/>negu</text:p>
      <text:p text:style-name="P824">važtaraštyje nurodytas gavėjas, asmeniui;</text:p>
      <text:p text:style-name="P825"><text:s text:c="5"/>4) <text:s/>išduoti <text:s/>krovinį kitoje, negu numatyta <text:s/>važtaraštyje,</text:p>
      <text:p text:style-name="P826">stotyje;</text:p>
      <text:p text:style-name="P827"><text:s text:c="5"/>5) <text:s text:c="2"/>grąžinti <text:s/>krovinį <text:s/>į <text:s/>pradinę <text:s/>stotį, <text:s/>jei <text:s/>krovinys</text:p>
      <text:p text:style-name="P828">nesulaikytas ar neareštuotas.</text:p>
      <text:p text:style-name="P829"><text:s text:c="5"/>2. <text:s text:c="2"/>Siuntėjas <text:s/>turi <text:s/>teisę <text:s/>atsiimti <text:s/>krovinį <text:s/>pradinėje</text:p>
      <text:p text:style-name="P830">stotyje, <text:s/>kol <text:s/>krovinys <text:s/>nėra <text:s/>išsiųstas, <text:s/>apmokėjęs <text:s/>su <text:s text:c="2"/>tuo</text:p>
      <text:p text:style-name="P831">susijusias geležinkelio įmonės išlaidas.</text:p>
      <text:p text:style-name="P832"><text:s text:c="5"/>3. <text:s/>Krovinio <text:s/>siuntėjas praranda teisę <text:s/>duoti <text:s/>papildomus</text:p>
      <text:p text:style-name="P833">pavedimus geležinkelio įmonei, jeigu gavėjas priėmė važtaraštį</text:p>
      <text:p text:style-name="P834">ir krovinį.</text:p>
      <text:p text:style-name="P835"><text:s text:c="5"/>4. <text:s/>Krovinio gavėjas gali duoti papildomus pavedimus, jei</text:p>
      <text:p text:style-name="P836">pagal <text:s/>vežimo <text:s/>sutartį jis privalo sumokėti <text:s/>vežimo <text:s/>išlaidas,</text:p>
      <text:p text:style-name="P837">taip <text:s/>pat <text:s/>jei važtaraštyje nurodyta, kad gavėjas <text:s/>turi <text:s/>teisę</text:p>
      <text:p text:style-name="P838">duoti papildomus pavedimus.</text:p>
      <text:p text:style-name="P839"><text:s text:c="5"/>5. <text:s/>Jeigu <text:s/>gavėjas pavedė išduoti krovinį kitam asmeniui,</text:p>
      <text:p text:style-name="P840">tai <text:s text:c="2"/>tas <text:s text:c="2"/>asmuo <text:s/>neturi <text:s/>teisės <text:s/>pavesti <text:s/>atsiimti <text:s text:c="2"/>krovinį</text:p>
      <text:p text:style-name="P841">tretiesiems asmenims.</text:p>
      <text:p text:style-name="P842"><text:s text:c="5"/>6. Krovinio siuntėjo ir gavėjo papildomi pavedimai negali</text:p>
      <text:p text:style-name="P843">sąlygoti krovinių siuntos padalijimo.</text:p>
      <text:p text:style-name="P844"><text:s text:c="5"/></text:p>
      <text:p text:style-name="P845"><text:s text:c="5"/>53 straipsnis. Papildomų pavedimų pateikimo forma</text:p>
      <text:p text:style-name="P846"/>
      <text:p text:style-name="P847"><text:s text:c="5"/>Papildomi <text:s text:c="2"/>krovinio <text:s text:c="2"/>siuntėjo <text:s text:c="2"/>ar <text:s text:c="2"/>gavėjo <text:s text:c="2"/>pavedimai</text:p>
      <text:p text:style-name="P848">geležinkelio įmonei turi būti pateikiami raštu Krovinių vežimo</text:p>
      <text:p text:style-name="P849">taisyklių nustatyta tvarka. Papildomi pavedimai, pateikti<text:s/>kita</text:p>
      <text:p text:style-name="P850">forma, negalioja.</text:p>
      <text:p text:style-name="P851"><text:s text:c="5"/></text:p>
      <text:p text:style-name="P852"><text:s text:c="5"/>54 straipsnis. Atsisakymas atlikti papildomus pavedimus</text:p>
      <text:p text:style-name="P853"/>
      <text:p text:style-name="P854"><text:s text:c="5"/>1. <text:s/>Geležinkelio įmonė gali atsisakyti atlikti papildomus</text:p>
      <text:p text:style-name="P855">pavedimus, jei:</text:p>
      <text:p text:style-name="P856"><text:s text:c="5"/>1) <text:s/>pavedimas <text:s/>pavėluotai pasiekia stotį, privalančią <text:s/>jį</text:p>
      <text:p text:style-name="P857">atlikti;</text:p>
      <text:p text:style-name="P858"><text:s text:c="5"/>2) <text:s text:c="3"/>pavedimo <text:s text:c="3"/>atlikimas <text:s text:c="2"/>prieštarauja <text:s text:c="2"/>geležinkelio</text:p>
      <text:p text:style-name="P859">transporto <text:s/>teisės <text:s/>aktams <text:s/>arba <text:s/>galėtų <text:s/>sutrikdyti <text:s/>normalią</text:p>
      <text:p text:style-name="P860">geležinkelio transporto veiklą;</text:p>
      <text:p text:style-name="P861"><text:s text:c="5"/>3) <text:s/>pavedimo <text:s/>atlikimas prieštarauja Lietuvos Respublikos</text:p>
      <text:p text:style-name="P862">įstatymams;</text:p>
      <text:p text:style-name="P863"><text:s text:c="5"/>4) <text:s/>krovinio vertė mažesnė už visas kroviniui <text:s/>tenkančias</text:p>
      <text:p text:style-name="P864">vežimo <text:s/>iki naujos galinės stoties išlaidas, išskyrus atvejus,</text:p>
      <text:p text:style-name="P865">kai <text:s/>krovinio siuntėjas arba gavėjas apmoka šias <text:s/>išlaidas <text:s/>ar</text:p>
      <text:p text:style-name="P866">garantuoja jų apmokėjimą;</text:p>
      <text:p text:style-name="P867"><text:s text:c="5"/>5) <text:s/>jei <text:s/>dar <text:s/>neįvykdytas ir neatšauktas anksčiau <text:s/>gautas</text:p>
      <text:p text:style-name="P868">siuntėjo (gavėjo) papildomas pavedimas.</text:p>
      <text:p text:style-name="P869"><text:s text:c="5"/>2. <text:s/>Jeigu <text:s/>geležinkelio įmonė negali <text:s/>įvykdyti <text:s/>papildomų</text:p>
      <text:p text:style-name="P870">siuntėjo <text:s text:c="2"/>ar <text:s/>gavėjo <text:s/>pavedimų, <text:s/>apie <text:s/>tai <text:s/>praneša <text:s/>pavedimą</text:p>
      <text:p text:style-name="P871">davusiam asmeniui.</text:p>
      <text:p text:style-name="P872"><text:s text:c="5"/></text:p>
      <text:p text:style-name="P873"><text:s text:c="5"/>55 straipsnis. Kliūtys vežimo metu</text:p>
      <text:p text:style-name="P874"/>
      <text:p text:style-name="P875"><text:s text:c="5"/>1. <text:s/>Geležinkelio įmonė apie kliūtis vežimo <text:s/>metu <text:s/>praneša</text:p>
      <text:p text:style-name="P876">krovinio <text:s/>siuntėjui <text:s/>arba <text:s/>gavėjui <text:s/>ir <text:s/>pareikalauja <text:s text:c="2"/>iš <text:s text:c="2"/>jų</text:p>
      <text:p text:style-name="P877">papildomų nurodymų.</text:p>
      <text:p text:style-name="P878"><text:s text:c="5"/>2. <text:s/>Siuntėjas <text:s/>(gavėjas), gavęs <text:s/>pranešimą <text:s/>apie <text:s/>kliūtis</text:p>
      <text:p text:style-name="P879">vežimo <text:s/>metu <text:s/>ir jų priežastis, savo nurodymus dėl <text:s/>gavėjo <text:s/>ar</text:p>
      <text:p text:style-name="P880">galinės stoties keitimo privalo įrašyti į važtaraštį kartu <text:s/>su</text:p>
      <text:p text:style-name="P881">geležinkelio <text:s/>įmone <text:s/>arba įgalioti tai <text:s/>padaryti <text:s/>geležinkelio</text:p>
      <text:p text:style-name="P882">įmonę.</text:p>
      <text:p text:style-name="P883"><text:s text:c="5"/>3. <text:s text:c="2"/>Jeigu <text:s/>siuntėjas <text:s/>(gavėjas), <text:s/>gavęs <text:s/>pranešimą <text:s/>apie</text:p>
      <text:p text:style-name="P884">kliūtis <text:s/>vežimo metu, per geležinkelio įmonės nurodytą terminą</text:p>
      <text:p text:style-name="P885">krovinį <text:s/>sulaikiusiai <text:s/>stočiai <text:s/>nepateikia <text:s/>nurodymų, <text:s/>kuriuos</text:p>
      <text:p text:style-name="P886">galima <text:s/>atlikti, geležinkelio įmonė krovinį veža optimaliausiu</text:p>
      <text:p text:style-name="P887">maršrutu. <text:s text:c="2"/>Šiuo <text:s text:c="2"/>atveju <text:s text:c="2"/>geležinkelio <text:s text:c="2"/>įmonė <text:s text:c="2"/>vadovaujasi</text:p>
      <text:p text:style-name="P888">pristatymo terminais, atitinkančiais faktišką vežimo kelią, ir</text:p>
      <text:p text:style-name="P889">turi teisę imti atlyginimą už faktišką vežimo kelią bei vagonų</text:p>
      <text:p text:style-name="P890">naudojimą.</text:p>
      <text:p text:style-name="P891"><text:s text:c="5"/>4. Jeigu kliūtys atsirado dėl geležinkelio įmonės kaltės,</text:p>
      <text:p text:style-name="P892">papildomos išlaidos, susijusios su krovinio pristatymu, <text:s/>tenka</text:p>
      <text:p text:style-name="P893">įmonei. <text:s/>Šiuo <text:s/>atveju geležinkelio įmonė <text:s/>nuo <text:s/>atsakomybės <text:s/>už</text:p>
      <text:p text:style-name="P894">vežimo <text:s text:c="2"/>termino<text:s text:c="3"/>praleidimą, <text:s/>numatytos <text:s text:c="2"/>šio <text:s text:c="2"/>kodekso <text:s text:c="2"/>63</text:p>
      <text:p text:style-name="P895">straipsnyje, neatleidžiama.</text:p>
      <text:p text:style-name="P896"><text:s text:c="5"/>5. <text:s/>Jei <text:s/>vežimo <text:s/>metu <text:s/>atsiradusi kliūtis <text:s/>pašalinta <text:s/>iki</text:p>
      <text:p text:style-name="P897">siuntėjo <text:s/>nurodymų gavimo, krovinys siunčiamas į galinę <text:s/>stotį</text:p>
      <text:p text:style-name="P898">ir apie tai informuojamas krovinio siuntėjas.</text:p>
      <text:p text:style-name="P899"><text:s text:c="5"/></text:p>
      <text:p text:style-name="P900"><text:s text:c="3"/><text:s text:c="2"/>56 straipsnis. Informavimas apie krovinio pristatymą</text:p>
      <text:p text:style-name="P901"/>
      <text:p text:style-name="P902"><text:s text:c="5"/>1. <text:s/>Geležinkelio įmonė privalo informuoti gavėją apie <text:s/>jo</text:p>
      <text:p text:style-name="P903">vardu <text:s text:c="2"/>gautą <text:s text:c="2"/>krovinį <text:s text:c="2"/>Krovinių <text:s text:c="2"/>vežimo <text:s text:c="2"/>taisyklių <text:s text:c="2"/>arba</text:p>
      <text:p text:style-name="P904">geležinkelio <text:s/>įmonės <text:s/>sutarties su <text:s/>gavėju <text:s/>nustatyta <text:s/>tvarka.</text:p>
      <text:p text:style-name="P905">Krovinys laikomas pristatytu nuo informavimo momento.</text:p>
      <text:p text:style-name="P906"><text:s text:c="5"/>2. <text:s/>Jei <text:s/>krovinio gavėjas per 24 valandas <text:s/>nuo <text:s/>pranešimo</text:p>
      <text:p text:style-name="P907">apie <text:s/>jo <text:s/>vardu gautą krovinį jo neatsiima, moka <text:s/>geležinkelio</text:p>
      <text:p text:style-name="P908">įmonės <text:s/>nustatytą atlyginimą už krovinio saugojimą <text:s/>ir <text:s/>vagonų</text:p>
      <text:p text:style-name="P909">naudojimą.</text:p>
      <text:p text:style-name="P910"><text:s text:c="5"/></text:p>
      <text:p text:style-name="P911"><text:s text:c="5"/>57<text:s/>straipsnis. Krovinio išdavimas</text:p>
      <text:p text:style-name="P912"/>
      <text:p text:style-name="P913"><text:s text:c="5"/>1. <text:s/>Galinėje <text:s/>stotyje geležinkelio įmonė privalo <text:s/>gavėjui</text:p>
      <text:p text:style-name="P914">išduoti <text:s text:c="2"/>važtaraštį <text:s/>ir <text:s/>krovinį. <text:s/>Jei <text:s/>siuntėjas <text:s/>nesumokėjo</text:p>
      <text:p text:style-name="P915">krovinio <text:s/>vežimo sutartyje numatyto atlyginimo bei <text:s/>atlyginimo</text:p>
      <text:p text:style-name="P916">už <text:s/>geležinkelio <text:s/>įmonės suteiktas<text:s/>kitas <text:s/>paslaugas, <text:s/>krovinys</text:p>
      <text:p text:style-name="P917">gavėjui išduodamas tik atsiskaičius su geležinkelio įmone.</text:p>
      <text:p text:style-name="P918"><text:s text:c="5"/>2. <text:s text:c="2"/>Galinėje <text:s/>stotyje <text:s/>geležinkelio <text:s/>įmonei <text:s text:c="2"/>draudžiama</text:p>
      <text:p text:style-name="P919">išduoti krovinius, kol įstatymų nustatytais atvejais ir tvarka</text:p>
      <text:p text:style-name="P920">jų <text:s text:c="2"/>nepatikrino <text:s text:c="2"/>tam <text:s text:c="2"/>įgaliotos <text:s text:c="2"/>valstybės <text:s text:c="2"/>institucijos.</text:p>
      <text:p text:style-name="P921">Geležinkelio įmonės išlaidas, susijusias su tokiu tikrinimu ir</text:p>
      <text:p text:style-name="P922">susidariusias <text:s/>ne <text:s/>dėl <text:s/>geležinkelio <text:s/>įmonės <text:s/>kaltės, <text:s text:c="2"/>apmoka</text:p>
      <text:p text:style-name="P923">krovinio gavėjas.</text:p>
      <text:p text:style-name="P924"><text:s text:c="5"/>3. <text:s text:c="3"/>Galinėje <text:s text:c="2"/>stotyje, <text:s text:c="2"/>prieš <text:s text:c="2"/>išduodama <text:s text:c="3"/>krovinį,</text:p>
      <text:p text:style-name="P925">geležinkelio įmonė privalo patikrinti krovinio svorį, <text:s/>vienetų</text:p>
      <text:p text:style-name="P926">skaičių ir būklę, jeigu:</text:p>
      <text:p text:style-name="P927"><text:s text:c="5"/>1) <text:s/>krovinys atvežtas netvarkingu vagonu, taip pat vagonu</text:p>
      <text:p text:style-name="P928">su pažeistomis ar ne pradinės stoties plombomis;</text:p>
      <text:p text:style-name="P929"><text:s text:c="5"/>2) <text:s/>krovinys atvežtas neplombuotais vagonais su <text:s/>trūkumo,</text:p>
      <text:p text:style-name="P930">gedimo <text:s/>ar <text:s/>sužalojimo <text:s/>požymiais, jei šiuos <text:s/>požymius <text:s/>galima</text:p>
      <text:p text:style-name="P931">nustatyti vizualiai;</text:p>
      <text:p text:style-name="P932"><text:s text:c="5"/>3) <text:s/>nesilaikyta <text:s/>greitai <text:s/>gendančių <text:s/>krovinių <text:s/>pristatymo</text:p>
      <text:p text:style-name="P933">terminų ar temperatūros režimo refrižeratoriniuose vagonuose;</text:p>
      <text:p text:style-name="P934"><text:s text:c="5"/>4) krovinį iškrovė geležinkelio įmonė.</text:p>
      <text:p text:style-name="P935"><text:s text:c="5"/>4. <text:s/>Krovinio gavėjas gali atsisakyti priimti krovinį, kol</text:p>
      <text:p text:style-name="P936">nebus <text:s/>patenkintas jo reikalavimas patikrinti <text:s/>krovinį. <text:s/>Jeigu</text:p>
      <text:p text:style-name="P937">krovinio <text:s/>praradimas, trūkumas ar sužalojimas <text:s/>tikrinimo <text:s/>metu</text:p>
      <text:p text:style-name="P938">nenustatytas, <text:s/>su <text:s/>tikrinimu <text:s/>susijusias <text:s/>geležinkelio <text:s/>įmonės</text:p>
      <text:p text:style-name="P939">išlaidas apmoka šio tikrinimo reikalavęs asmuo.</text:p>
      <text:p text:style-name="P940"><text:s text:c="5"/>5. <text:s text:c="3"/>Gavėjas <text:s text:c="3"/>krovinio <text:s text:c="2"/>gavimą <text:s text:c="2"/>patvirtina <text:s text:c="3"/>parašu</text:p>
      <text:p text:style-name="P941">važtaraštyje.</text:p>
      <text:p text:style-name="P942"><text:s text:c="5"/>6. <text:s text:c="2"/>Kroviniai <text:s text:c="2"/>išduodami <text:s/>Krovinių <text:s text:c="2"/>vežimo <text:s text:c="2"/>taisyklių</text:p>
      <text:p text:style-name="P943">nustatyta tvarka.</text:p>
      <text:p text:style-name="P944"><text:s text:c="5"/></text:p>
      <text:p text:style-name="P945"><text:s text:c="5"/>58 <text:s text:c="2"/>straipsnis. <text:s/>Padariniai, <text:s/>jeigu <text:s/>laiku <text:s/>neatsiimamas</text:p>
      <text:p text:style-name="P946">krovinys</text:p>
      <text:p text:style-name="P947"/>
      <text:p text:style-name="P948"><text:s text:c="5"/>1. <text:s text:c="2"/>Jeigu <text:s/>krovinio <text:s/>gavėjas <text:s/>per <text:s/>10 <text:s/>darbo <text:s/>dienų <text:s/>nuo</text:p>
      <text:p text:style-name="P949">pranešimo apie jo vardu gautą krovinį neatsiima jo ir <text:s/>neduoda</text:p>
      <text:p text:style-name="P950">pavedimų <text:s text:c="2"/>geležinkelio <text:s/>įmonei <text:s/>ar <text:s/>nesudaro <text:s/>sutarties <text:s text:c="2"/>dėl</text:p>
      <text:p text:style-name="P951">krovinio <text:s/>saugojimo, <text:s/>geležinkelio <text:s/>įmonė <text:s/>turi <text:s/>teisę <text:s/>gavėjo</text:p>
      <text:p text:style-name="P952">sąskaita iškrauti krovinį ir jį saugoti.</text:p>
      <text:p text:style-name="P953"><text:s text:c="5"/>2. <text:s/>Jeigu <text:s/>krovinio gavėjo nerandama, geležinkelio <text:s/>įmonė</text:p>
      <text:p text:style-name="P954">apie <text:s/>tai <text:s/>informuoja <text:s/>siuntėją. Per 10 darbo <text:s/>dienų <text:s/>negavusi</text:p>
      <text:p text:style-name="P955">atsakymo, geležinkelio įmonė turi teisę iškrauti krovinį ir jį</text:p>
      <text:p text:style-name="P956">saugoti.</text:p>
      <text:p text:style-name="P957"><text:s text:c="5"/>3. <text:s/>Krovinių iškrovimo tvarką ir saugojimo laiką <text:s/>nustato</text:p>
      <text:p text:style-name="P958">Krovinių vežimo taisyklės.</text:p>
      <text:p text:style-name="P959"><text:s text:c="5"/>4. <text:s text:c="2"/>Jeigu <text:s text:c="2"/>per <text:s text:c="2"/>krovinio <text:s/>saugojimo <text:s text:c="2"/>laiką <text:s text:c="2"/>krovinys</text:p>
      <text:p text:style-name="P960">neatsiimamas, <text:s/>geležinkelio įmonė <text:s/>turi <text:s/>teisę <text:s/>jį <text:s/>realizuoti</text:p>
      <text:p text:style-name="P961">Lietuvos <text:s/>Respublikos <text:s/>Vyriausybės <text:s/>nustatyta <text:s/>tvarka. <text:s/>Gautos</text:p>
      <text:p text:style-name="P962">lėšos, atskaičius geležinkelio įmonei priklausantį atlyginimą,</text:p>
      <text:p text:style-name="P963">pervedamos <text:s/>į <text:s/>depozitinę <text:s/>geležinkelio <text:s/>įmonės <text:s/>sąskaitą <text:s text:c="2"/>ir</text:p>
      <text:p text:style-name="P964">krovinio <text:s/>siuntėjas <text:s/>(gavėjas) per vienerius <text:s/>metus <text:s/>gali <text:s/>jas</text:p>
      <text:p text:style-name="P965">atsiimti. Šito nepadarius, lėšos pereina į valstybės biudžetą.</text:p>
      <text:p text:style-name="P966"><text:s/><text:s text:c="30"/></text:p>
      <text:p text:style-name="P967"><text:s text:c="22"/>AŠTUNTASIS SKIRSNIS</text:p>
      <text:p text:style-name="P968"><text:s text:c="7"/>GELEŽINKELIO ĮMONĖS, KELEIVIŲ, KROVINIŲ SIUNTĖJŲ</text:p>
      <text:p text:style-name="P969"><text:s text:c="21"/>IR GAVĖJŲ ATSAKOMYBĖ</text:p>
      <text:p text:style-name="P970"/>
      <text:p text:style-name="P971"><text:s text:c="5"/>59 <text:s/>straipsnis. <text:s/>Geležinkelio įmonės, keleivių, <text:s/>krovinių</text:p>
      <text:p text:style-name="P972">siuntėjų <text:s text:c="2"/>ir <text:s/>gavėjų<text:s/>atsakomybės <text:s text:c="2"/>atsiradimo pagrindai</text:p>
      <text:p text:style-name="P973"/>
      <text:p text:style-name="P974"><text:s text:c="5"/>1. <text:s/>Geležinkelio įmonė, keleiviai, krovinių siuntėjai <text:s/>ir</text:p>
      <text:p text:style-name="P975">gavėjai <text:s/>atsako <text:s/>už <text:s/>keleivių ir bagažo, <text:s/>krovinių <text:s/>vežimo <text:s/>ir</text:p>
      <text:p text:style-name="P976">organizacinių sutarčių pažeidimą.</text:p>
      <text:p text:style-name="P977"><text:s text:c="5"/>2. <text:s/>Geležinkelio įmonės, keleivių, krovinių <text:s/>siuntėjų<text:s/><text:s/>ir</text:p>
      <text:p text:style-name="P978">gavėjų <text:s/>susitarimai <text:s/>dėl <text:s/>šiame kodekse <text:s/>numatytų <text:s/>atsakomybės</text:p>
      <text:p text:style-name="P979">tvarkos ir dydžio pakeitimo yra negaliojantys.</text:p>
      <text:p text:style-name="P980"><text:s text:c="5"/></text:p>
      <text:p text:style-name="P981"><text:s text:c="5"/>60 straipsnis. Geležinkelio įmonės atsakomybė už krovinio</text:p>
      <text:p text:style-name="P982">ar bagažo praradimą, trūkumą ar sužalojimą</text:p>
      <text:p text:style-name="P983"/>
      <text:p text:style-name="P984"><text:s text:c="5"/>1. <text:s/>Geležinkelio įmonė visiškai atsako už <text:s/>priimto <text:s/>vežti</text:p>
      <text:p text:style-name="P985">krovinio <text:s/>ir <text:s/>bagažo praradimą, trūkumą ir sužalojimą <text:s/>nuo <text:s/>jų</text:p>
      <text:p text:style-name="P986">priėmimo <text:s/>vežti iki atidavimo gavėjui arba perdavimo nustatyta</text:p>
      <text:p text:style-name="P987">tvarka <text:s/>kitam <text:s/>jo <text:s/>įgaliotam <text:s/>asmeniui, <text:s/>jeigu <text:s/>neįrodo, <text:s text:c="2"/>kad</text:p>
      <text:p text:style-name="P988">krovinio ar bagažo praradimas, trūkumas ar sužalojimas kilo ne</text:p>
      <text:p text:style-name="P989">dėl jos kaltės.</text:p>
      <text:p text:style-name="P990"><text:s text:c="5"/>2. <text:s/>Krovinys laikomas prarastu, jeigu geležinkelio įmonė,</text:p>
      <text:p text:style-name="P991">pasibaigus <text:s/>vežimo <text:s/>terminui, per <text:s/>30 <text:s/>dienų <text:s/>negali <text:s/>perduoti</text:p>
      <text:p text:style-name="P992">gavėjui pagal vieną važtaraštį vežto krovinio.</text:p>
      <text:p text:style-name="P993"><text:s text:c="5"/>3. <text:s/>Bagažas <text:s/>laikomas prarastu,<text:s/>jeigu geležinkelio <text:s/>įmonė</text:p>
      <text:p text:style-name="P994">per <text:s/>30 dienų nuo bagažo priėmimo vežti dienos negali perduoti</text:p>
      <text:p text:style-name="P995">jo keleiviui ar bagažo kvite gavėju nurodytam asmeniui.</text:p>
      <text:p text:style-name="P996"><text:s text:c="5"/>4. <text:s/>Krovinio ar bagažo trūkumas - kai geležinkelio <text:s/>įmonė</text:p>
      <text:p text:style-name="P997">paskirties <text:s/>punkte <text:s/>neperduoda <text:s/>gavėjui <text:s/>pagal <text:s/>vieną <text:s text:c="2"/>vežimo</text:p>
      <text:p text:style-name="P998">dokumentą vežto krovinio ar bagažo dalies.</text:p>
      <text:p text:style-name="P999"><text:s text:c="5"/>5. <text:s/>Krovinio ar bagažo sužalojimas - tai toks krovinio ar</text:p>
      <text:p text:style-name="P1000">bagažo <text:s/>kokybės pablogėjimas, kai jo negalima panaudoti <text:s/>pagal</text:p>
      <text:p text:style-name="P1001">paskirtį, <text:s/>taip <text:s/>pat <text:s/>kai <text:s/>yra <text:s/>sumažėję <text:s/>krovinio <text:s/>ar <text:s/>bagažo</text:p>
      <text:p text:style-name="P1002">naudojimo<text:s/>efektyvumas ar prekinė vertė.</text:p>
      <text:p text:style-name="P1003"><text:s text:c="5"/></text:p>
      <text:p text:style-name="P1004"><text:s text:c="5"/>61 <text:s/>straipsnis. Atvejai, kai geležinkelio įmonė <text:s/>neatsako</text:p>
      <text:p text:style-name="P1005">už <text:s/>krovinio <text:s/>ir bagažo praradimą, <text:s/>trūkumą ar sužalojimą</text:p>
      <text:p text:style-name="P1006"/>
      <text:p text:style-name="P1007"><text:s text:c="5"/>Geležinkelio <text:s text:c="2"/>įmonė <text:s/>neatsako <text:s/>už <text:s/>krovinio <text:s text:c="2"/>praradimą,</text:p>
      <text:p text:style-name="P1008">trūkumą <text:s/>ar <text:s/>sužalojimą (jeigu krovinio siuntėjas <text:s/>ar <text:s/>gavėjas</text:p>
      <text:p text:style-name="P1009">neįrodys priešingai), jeigu:</text:p>
      <text:p text:style-name="P1010"><text:s text:c="5"/>1) tai įvyko dėl krovinio siuntėjo (gavėjo) kaltės;</text:p>
      <text:p text:style-name="P1011"><text:s text:c="5"/>2) <text:s/>tai <text:s/>įvyko dėl ypatingų natūralių vežamo krovinio <text:s/>ar</text:p>
      <text:p text:style-name="P1012">bagažo savybių;</text:p>
      <text:p text:style-name="P1013"><text:s text:c="5"/>3) tai įvyko dėl taros ar įpakavimo trūkumų, kurių nebuvo</text:p>
      <text:p text:style-name="P1014">galima pastebėti priimant krovinį ar bagažą vežti, jei nėra jų</text:p>
      <text:p text:style-name="P1015">sužalojimo kelyje požymių;</text:p>
      <text:p text:style-name="P1016"><text:s text:c="5"/>4) <text:s/>krovinio ar bagažo trūkumas neviršija šio kodekso <text:s/>47</text:p>
      <text:p text:style-name="P1017">straipsnio <text:s text:c="3"/>2 <text:s text:c="2"/>dalyje <text:s text:c="2"/>numatytų <text:s text:c="2"/>nuostolio <text:s text:c="3"/>(natūralaus</text:p>
      <text:p text:style-name="P1018">sumažėjimo), svarstyklių arba krovinio<text:s/>svėrimo tikslumo <text:s/>normų</text:p>
      <text:p text:style-name="P1019">ir krovinys ar bagažas atvežtas tvarkingu vagonu (konteineriu)</text:p>
      <text:p text:style-name="P1020">su nepažeistomis siuntėjo plombomis;</text:p>
      <text:p text:style-name="P1021"><text:s text:c="5"/>5) <text:s/>krovinys atvežtas tvarkingais atviraisiais <text:s/>vagonais,</text:p>
      <text:p text:style-name="P1022">jis <text:s/>nebuvo <text:s/>pakeliui <text:s/>perkrautas ir turi tvarkingą <text:s/>apsauginį</text:p>
      <text:p text:style-name="P1023">ženklinimą bei tvarkingai sutvirtintas;</text:p>
      <text:p text:style-name="P1024"><text:s text:c="5"/>6) krovinys atvežtas lydimas siuntėjo ar gavėjo palydovo;</text:p>
      <text:p text:style-name="P1025"><text:s text:c="5"/>7) tai įvyko dėl gaivalinės nelaimės.</text:p>
      <text:p text:style-name="P1026"><text:s text:c="5"/></text:p>
      <text:p text:style-name="P1027"><text:s text:c="5"/>62 <text:s text:c="2"/>straipsnis. <text:s text:c="2"/>Geležinkelio <text:s/>įmonės <text:s/>atsakomybės <text:s text:c="2"/>už</text:p>
      <text:p text:style-name="P1028">krovinio <text:s/>ar <text:s/>bagažo praradimą, <text:s/>trūkumą ar sužalojimą dydis</text:p>
      <text:p text:style-name="P1029"/>
      <text:p text:style-name="P1030"><text:s text:c="5"/>1. <text:s text:c="2"/>Už <text:s text:c="2"/>žalą, <text:s/>padarytą <text:s/>vežant <text:s/>krovinį <text:s text:c="2"/>ar <text:s text:c="2"/>bagažą,</text:p>
      <text:p text:style-name="P1031">geležinkelio įmonė atsako:</text:p>
      <text:p text:style-name="P1032"><text:s text:c="5"/>1) <text:s/>krovinį ar bagažą praradus arba esant jo trūkumui, <text:s/>-</text:p>
      <text:p text:style-name="P1033">prarasto arba trūkstamo krovinio ar bagažo vertės dydžiu;</text:p>
      <text:p text:style-name="P1034"><text:s text:c="5"/>2) <text:s/>krovinį ar bagažą sužalojus, - sumos, kuria <text:s/>sumažėjo</text:p>
      <text:p text:style-name="P1035">jo vertė, dydžiu;</text:p>
      <text:p text:style-name="P1036"><text:s text:c="5"/>3) praradus krovinį ar bagažą, perduotą vežti pareiškiant</text:p>
      <text:p text:style-name="P1037">jo <text:s/>vertę, <text:s/>- pareikštosios krovinio ar bagažo vertės <text:s/>dydžiu.</text:p>
      <text:p text:style-name="P1038">Jeigu geležinkelio įmonė įrodo, kad tikroji krovinio ar bagažo</text:p>
      <text:p text:style-name="P1039">vertė <text:s/>yra mažesnė už pareikštąją vertę, - tikrosios jo vertės</text:p>
      <text:p text:style-name="P1040">dydžiu.</text:p>
      <text:p text:style-name="P1041"><text:s text:c="5"/>2. <text:s/>Jeigu <text:s/>dėl <text:s/>sužalojimo, už <text:s/>kurį <text:s/>geležinkelio <text:s/>įmonė</text:p>
      <text:p text:style-name="P1042">atsako, <text:s/>krovinio <text:s/>ar <text:s/>bagažo kokybė pasikeitė <text:s/>tiek, <text:s/>kad <text:s/>jo</text:p>
      <text:p text:style-name="P1043">nebegalima <text:s/>naudoti <text:s/>pagal tiesioginę <text:s/>paskirtį, <text:s/>krovinio <text:s/>ar</text:p>
      <text:p text:style-name="P1044">bagažo <text:s/>gavėjas <text:s/>turi <text:s/>teisę <text:s/>jo <text:s/>atsisakyti <text:s/>ir <text:s/>pareikalauti</text:p>
      <text:p text:style-name="P1045">atlyginti kaip už jo praradimą.</text:p>
      <text:p text:style-name="P1046"><text:s text:c="5"/>3. <text:s/>Jeigu <text:s/>krovinys <text:s/>ar bagažas, už <text:s/>kurio <text:s/>praradimą <text:s/>ar</text:p>
      <text:p text:style-name="P1047">trūkumą <text:s/>geležinkelio <text:s/>įmonė sumokėjo <text:s/>atitinkamą <text:s/>atlyginimą,</text:p>
      <text:p text:style-name="P1048">vėliau <text:s/>surandamas, <text:s/>gavėjas (siuntėjas) per <text:s/>vienerius <text:s/>metus</text:p>
      <text:p text:style-name="P1049">turi teisę pareikalauti, kad tas krovinys ar bagažas būtų <text:s/>jam</text:p>
      <text:p text:style-name="P1050">išduotas. <text:s/>Šiuo <text:s/>atveju jis turi grąžinti geležinkelio <text:s/>įmonei</text:p>
      <text:p text:style-name="P1051">atlyginimą, <text:s/>gautą <text:s/>už krovinio praradimą ar <text:s/>trūkumą, <text:s/>tačiau</text:p>
      <text:p text:style-name="P1052">turi <text:s/>teisę <text:s/>išreikalauti iš geležinkelio <text:s/>įmonės <text:s/>nuostolius,</text:p>
      <text:p text:style-name="P1053">padarytus jam dėl pavėluoto krovinio ar bagažo pristatymo <text:s/>šio</text:p>
      <text:p text:style-name="P1054">kodekso 63 straipsnyje nustatyta tvarka.</text:p>
      <text:p text:style-name="P1055"><text:s text:c="5"/>4. <text:s/>Geležinkelio įmonė, atlygindama siuntėjui ar <text:s/>gavėjui</text:p>
      <text:p text:style-name="P1056">padarytą <text:s/>žalą, <text:s/>kartu grąžina jam ir to <text:s/>krovinio <text:s/>ar <text:s/>bagažo</text:p>
      <text:p text:style-name="P1057">vežimo <text:s text:c="2"/>atlyginimą, <text:s/>taip <text:s/>pat <text:s/>atlygina <text:s/>kitas <text:s text:c="2"/>su <text:s text:c="2"/>vežimu</text:p>
      <text:p text:style-name="P1058">susijusias išlaidas.</text:p>
      <text:p text:style-name="P1059"><text:s text:c="5"/></text:p>
      <text:p text:style-name="P1060"><text:s text:c="5"/>63 <text:s/>straipsnis. Geležinkelio įmonės atsakomybė už <text:s/>vežimo</text:p>
      <text:p text:style-name="P1061">termino praleidimą</text:p>
      <text:p text:style-name="P1062"/>
      <text:p text:style-name="P1063"><text:s text:c="5"/>1. Geležinkelio įmonė atsako už krovinio ar bagažo vežimo</text:p>
      <text:p text:style-name="P1064">termino, numatyto vežimo sutartyje, praleidimą, jeigu neįrodo,</text:p>
      <text:p text:style-name="P1065">kad terminas praleistas ne dėl jos kaltės.</text:p>
      <text:p text:style-name="P1066"><text:s text:c="5"/>2. <text:s/>Geležinkelio įmonė, pavėluotai pristačiusi krovinį ar</text:p>
      <text:p text:style-name="P1067">bagažą, <text:s/>atlygina <text:s/>dėl <text:s/>to <text:s/>atsiradusius <text:s/>nuostolius, <text:s/>bet <text:s/>ne</text:p>
      <text:p text:style-name="P1068">daugiau kaip triguba vežimo atlyginimo dydžio suma.</text:p>
      <text:p text:style-name="P1069"><text:s text:c="5"/></text:p>
      <text:p text:style-name="P1070"><text:s text:c="5"/>64 <text:s text:c="2"/>straipsnis. <text:s text:c="2"/>Geležinkelio <text:s/>įmonės <text:s text:c="2"/>atsakomybė <text:s text:c="2"/>už</text:p>
      <text:p text:style-name="P1071">prarastus <text:s/>ar <text:s/>sužalotus krovinio <text:s/>siuntėjo (gavėjo) <text:s text:c="8"/>riedmenis, konteinerius ar nuimamąją įrangą</text:p>
      <text:p text:style-name="P1072"/>
      <text:p text:style-name="P1073"><text:s text:c="5"/>1. <text:s text:c="2"/>Geležinkelio <text:s/>įmonė, <text:s/>praradusi <text:s/>krovinio <text:s text:c="2"/>siuntėjo</text:p>
      <text:p text:style-name="P1074">(gavėjo) <text:s/>riedmenis, <text:s/>konteinerius ar <text:s/>nuimamąją <text:s/>įrangą, <text:s/>šio</text:p>
      <text:p text:style-name="P1075">siuntėjo <text:s/>(gavėjo) reikalavimu privalo perduoti jo <text:s/>nuosavybėn</text:p>
      <text:p text:style-name="P1076">savo <text:s text:c="2"/>riedmenis, <text:s/>konteinerius <text:s/>ar <text:s/>nuimamąją <text:s/>įrangą. <text:s/>Jeigu</text:p>
      <text:p text:style-name="P1077">geležinkelio įmonė tokių riedmenų, konteinerių ar <text:s/>nuimamosios</text:p>
      <text:p text:style-name="P1078">įrangos <text:s text:c="2"/>neturi, <text:s/>ji <text:s/>krovinio <text:s/>siuntėjui <text:s/>(gavėjui) <text:s text:c="2"/>sumoka</text:p>
      <text:p text:style-name="P1079">prarastųjų <text:s/>riedmenų ar konteinerių penkeriopos vertės <text:s/>dydžio</text:p>
      <text:p text:style-name="P1080">atlyginimą.</text:p>
      <text:p text:style-name="P1081"><text:s text:c="5"/>2. <text:s text:c="2"/>Geležinkelio <text:s/>įmonė, <text:s/>sužalojusi <text:s/>krovinio <text:s/>siuntėjo</text:p>
      <text:p text:style-name="P1082">(gavėjo) <text:s/>riedmenis, <text:s/>konteinerius ar nuimamąją <text:s/>įrangą, <text:s/>turi</text:p>
      <text:p text:style-name="P1083">juos suremontuoti.</text:p>
      <text:p text:style-name="P1084"><text:s/><text:s text:c="4"/>3. <text:s/>Geležinkelio įmonės sužalotus riedmenis, konteinerius</text:p>
      <text:p text:style-name="P1085">ar <text:s/>nuimamąją <text:s/>įrangą gali susiremontuoti <text:s/>krovinio <text:s/>siuntėjas</text:p>
      <text:p text:style-name="P1086">(gavėjas). Šiuo atveju geležinkelio įmonė atlygina jam remonto</text:p>
      <text:p text:style-name="P1087">išlaidas <text:s text:c="2"/>ir <text:s text:c="2"/>sumoka <text:s/>sužalotų <text:s/>riedmenų, <text:s text:c="2"/>konteinerių <text:s text:c="2"/>ar</text:p>
      <text:p text:style-name="P1088">nuimamosios įrangos vertės dydžio baudą.</text:p>
      <text:p text:style-name="P1089"><text:s text:c="5"/></text:p>
      <text:p text:style-name="P1090"><text:s text:c="5"/>65 <text:s/>straipsnis. Geležinkelio įmonės atsakomybė už <text:s/>vežimo</text:p>
      <text:p text:style-name="P1091">priemonių <text:s/>nepateikimą</text:p>
      <text:p text:style-name="P1092"/>
      <text:p text:style-name="P1093"><text:s text:c="5"/>Geležinkelio <text:s text:c="2"/>įmonė, <text:s/>dėl <text:s/>savo <text:s/>kaltės <text:s text:c="2"/>organizacinėje</text:p>
      <text:p text:style-name="P1094">sutartyje <text:s/>numatytu laiku nepateikusi krovinio siuntėjui <text:s/>toje</text:p>
      <text:p text:style-name="P1095">pačioje <text:s/>sutartyje <text:s/>nurodytų vežimo priemonių, <text:s/>pateikia <text:s/>šias</text:p>
      <text:p text:style-name="P1096">priemones ir atlygina dėl to atsiradusius nuostolius, <text:s/>bet <text:s/>ne</text:p>
      <text:p text:style-name="P1097">daugiau <text:s/>kaip triguba atlyginimo už vežimo priemonių naudojimą</text:p>
      <text:p text:style-name="P1098">dydžio suma.</text:p>
      <text:p text:style-name="P1099"><text:s text:c="5"/></text:p>
      <text:p text:style-name="P1100"><text:s text:c="5"/>66 <text:s/>straipsnis. <text:s/>Keleivių, krovinių <text:s/>siuntėjų <text:s/>ir <text:s/>gavėjų</text:p>
      <text:p text:style-name="P1101">atsakomybė</text:p>
      <text:p text:style-name="P1102"/>
      <text:p text:style-name="P1103"><text:s text:c="5"/>Keleiviai, <text:s text:c="2"/>krovinių <text:s/>siuntėjai <text:s/>ir <text:s text:c="2"/>gavėjai <text:s text:c="2"/>Lietuvos</text:p>
      <text:p text:style-name="P1104">Respublikos įstatymų nustatyta tvarka privalo atlyginti <text:s/>žalą,</text:p>
      <text:p text:style-name="P1105">padarytą <text:s/>dėl <text:s/>jų <text:s/>kaltės <text:s/>geležinkelio <text:s/>įmonei <text:s/>arba <text:s/>kitiems</text:p>
      <text:p text:style-name="P1106">fiziniams ar juridiniams asmenims.</text:p>
      <text:p text:style-name="P1107"><text:s text:c="5"/></text:p>
      <text:p text:style-name="P1108"><text:s text:c="5"/>67 <text:s text:c="2"/>straipsnis. <text:s/>Keleivių, <text:s/>krovinių <text:s/>siuntėjų <text:s/>(gavėjų)</text:p>
      <text:p text:style-name="P1109">atsakomybė už netikslių, klaidingų, <text:s/>taip <text:s/>pat ne <text:s text:c="7"/>visų <text:s text:c="7"/>reikalingų <text:s text:c="6"/>duomenų <text:s text:c="6"/>pateikimą vežimo dokumentuose</text:p>
      <text:p text:style-name="P1110"/>
      <text:p text:style-name="P1111"><text:s text:c="5"/>Keleiviai, <text:s text:c="3"/>krovinių <text:s text:c="2"/>siuntėjai <text:s text:c="2"/>(gavėjai), <text:s text:c="3"/>vežimo</text:p>
      <text:p text:style-name="P1112">dokumentuose pateikę netikslius, klaidingus, taip pat ne visus</text:p>
      <text:p text:style-name="P1113">reikalingus <text:s/>duomenis, <text:s/>atlygina geležinkelio <text:s/>įmonei <text:s/>dėl <text:s/>to</text:p>
      <text:p text:style-name="P1114">atsiradusius nuostolius.</text:p>
      <text:p text:style-name="P1115"><text:s text:c="5"/></text:p>
      <text:p text:style-name="P1116"><text:s text:c="5"/>68 <text:s/>straipsnis. Krovinių siuntėjų atsakomybė už <text:s/>užsakytų</text:p>
      <text:p text:style-name="P1117">vežimo priemonių atsisakymą</text:p>
      <text:p text:style-name="P1118"/>
      <text:p text:style-name="P1119"><text:s text:c="5"/>Krovinių <text:s text:c="2"/>siuntėjai, <text:s/>atsisakę <text:s/>organizacine <text:s text:c="2"/>sutartimi</text:p>
      <text:p text:style-name="P1120">užsakytų vežimo priemonių, atlygina geležinkelio įmonei dėl to</text:p>
      <text:p text:style-name="P1121">atsiradusius <text:s text:c="2"/>nuostolius, <text:s/>bet <text:s/>ne <text:s text:c="2"/>daugiau <text:s text:c="2"/>kaip <text:s text:c="2"/>triguba</text:p>
      <text:p text:style-name="P1122">atlyginimo už vežimo priemonių naudojimą dydžio suma.</text:p>
      <text:p text:style-name="P1123"><text:s text:c="5"/></text:p>
      <text:p text:style-name="P1124"><text:s text:c="5"/>69 <text:s/>straipsnis. Krovinių siuntėjų (gavėjų) atsakomybė <text:s/>už</text:p>
      <text:p text:style-name="P1125">prarastus <text:s text:c="3"/>ar <text:s text:c="2"/>sužalotus geležinkelio įmonės riedmenis, konteinerius ar nuimamąją įrangą</text:p>
      <text:p text:style-name="P1126"/>
      <text:p text:style-name="P1127"><text:s text:c="5"/>1. <text:s/>Krovinių <text:s/>siuntėjai (gavėjai), <text:s/>praradę <text:s/>geležinkelio</text:p>
      <text:p text:style-name="P1128">įmonės <text:s/>riedmenis, <text:s/>konteinerius ar nuimamąją <text:s/>įrangą, <text:s/>sumoka</text:p>
      <text:p text:style-name="P1129">prarastųjų <text:s text:c="2"/>riedmenų, <text:s/>konteinerių <text:s/>ar <text:s/>nuimamosios <text:s text:c="2"/>įrangos</text:p>
      <text:p text:style-name="P1130">penkeriopos vertės dydžio atlyginimą.</text:p>
      <text:p text:style-name="P1131"><text:s text:c="5"/>2. <text:s/>Krovinių <text:s/>siuntėjai (gavėjai), sužaloję <text:s/>geležinkelio</text:p>
      <text:p text:style-name="P1132">įmonės riedmenis, konteinerius ar nuimamąją įrangą, turi <text:s/>juos</text:p>
      <text:p text:style-name="P1133">suremontuoti.</text:p>
      <text:p text:style-name="P1134"><text:s text:c="2"/><text:s text:c="3"/>3. <text:s text:c="2"/>Krovinių <text:s/>siuntėjų <text:s/>(gavėjų) <text:s/>sužalotus <text:s text:c="2"/>riedmenis,</text:p>
      <text:p text:style-name="P1135">konteinerius <text:s/>ar <text:s/>nuimamąją <text:s/>įrangą <text:s/>gali <text:s/>susiremontuoti <text:s text:c="2"/>ir</text:p>
      <text:p text:style-name="P1136">geležinkelio <text:s text:c="2"/>įmonė. <text:s text:c="2"/>Šiuo <text:s text:c="2"/>atveju <text:s text:c="2"/>siuntėjas <text:s text:c="3"/>(gavėjas)</text:p>
      <text:p text:style-name="P1137">geležinkelio <text:s/>įmonei <text:s/>atlygina <text:s/>remonto <text:s/>išlaidas <text:s/>ir <text:s text:c="2"/>sumoka</text:p>
      <text:p text:style-name="P1138">sužalotų <text:s/>riedmenų, konteinerių ar nuimamosios įrangos <text:s/>vertės</text:p>
      <text:p text:style-name="P1139">dydžio baudą.</text:p>
      <text:p text:style-name="P1140"/>
      <text:p text:style-name="P1141"><text:s text:c="5"/>70 <text:s/>straipsnis. <text:s/>Krovinių siuntėjų <text:s/>(gavėjų) <text:s/>atsakomybė,</text:p>
      <text:p text:style-name="P1142">jeigu <text:s text:c="2"/>ne <text:s/>laiku <text:s/>atsiskaito <text:s text:c="8"/>už <text:s/>vežimą, <text:s/>naudojimąsi</text:p>
      <text:p text:style-name="P1143">geležinkelio <text:s text:c="9"/>įmonės <text:s text:c="9"/>riedmenimis <text:s text:c="8"/><text:s text:c="2"/>ar</text:p>
      <text:p text:style-name="P1144">konteineriais</text:p>
      <text:p text:style-name="P1145"/>
      <text:p text:style-name="P1146"><text:s text:c="5"/>Krovinių <text:s text:c="2"/>siuntėjai <text:s/>(gavėjai), <text:s/>nustatytais <text:s text:c="2"/>terminais</text:p>
      <text:p text:style-name="P1147">neatsiskaitę <text:s/>už <text:s/>vežimą <text:s/>ir <text:s/>su <text:s/>tuo <text:s/>susijusias <text:s text:c="2"/>paslaugas,</text:p>
      <text:p text:style-name="P1148">naudojimąsi <text:s/>geležinkelio riedmenimis ar <text:s/>konteineriais, <text:s/>moka</text:p>
      <text:p text:style-name="P1149">geležinkelio <text:s/>įmonei Lietuvos Respublikos <text:s/>įstatymų <text:s/>nustatyto</text:p>
      <text:p text:style-name="P1150">dydžio delspinigius, skaičiuojant nuo laiku nesumokėtos <text:s/>sumos</text:p>
      <text:p text:style-name="P1151">už kiekvieną uždelstą dieną.</text:p>
      <text:p text:style-name="P1152"><text:s text:c="5"/></text:p>
      <text:p text:style-name="P1153"><text:s text:c="5"/>71 <text:s/>straipsnis. <text:s/>Atsakomybė <text:s/>už <text:s/>geležinkelio <text:s/>transporto</text:p>
      <text:p text:style-name="P1154">taisyklių pažeidimą</text:p>
      <text:p text:style-name="P1155"/>
      <text:p text:style-name="P1156"><text:s text:c="5"/>Eismo <text:s/>saugumo, <text:s/>krovinių <text:s/>vežimo <text:s/>ir <text:s/>kitų <text:s/>geležinkelio</text:p>
      <text:p text:style-name="P1157">transporto <text:s/>taisyklių <text:s/>pažeidimas, <text:s/>jeigu <text:s/>už <text:s/>tai <text:s/>nenumatyta</text:p>
      <text:p text:style-name="P1158">baudžiamoji <text:s/>atsakomybė, <text:s/>taip <text:s/>pat <text:s/>keleivio <text:s/>važiavimas <text:s text:c="2"/>be</text:p>
      <text:p text:style-name="P1159">bilieto <text:s text:c="2"/>užtraukia <text:s/>atsakomybę <text:s/>pagal <text:s/>Lietuvos <text:s text:c="2"/>Respublikos</text:p>
      <text:p text:style-name="P1160">administracinių teisės pažeidimų kodeksą.</text:p>
      <text:p text:style-name="P1161"><text:s text:c="5"/></text:p>
      <text:p text:style-name="P1162"><text:s text:c="5"/>72 straipsnis. Pretenzijos ir ieškiniai dėl vežimo</text:p>
      <text:p text:style-name="P1163"/>
      <text:p text:style-name="P1164"><text:s text:c="5"/>1. <text:s text:c="2"/>Ieškiniai <text:s/>dėl <text:s/>reikalavimų, <text:s/>kylančių <text:s text:c="2"/>iš <text:s text:c="2"/>vežimo</text:p>
      <text:p text:style-name="P1165">sutarties, <text:s text:c="2"/>pareiškiami <text:s/>teismui. <text:s text:c="2"/>Ieškovas <text:s text:c="2"/>iki <text:s text:c="2"/>ieškinio</text:p>
      <text:p text:style-name="P1166">pareiškimo gali pateikti pretenziją geležinkelio įmonei.</text:p>
      <text:p text:style-name="P1167"><text:s text:c="5"/>2. <text:s text:c="2"/>Geležinkelio <text:s/>įmonė<text:s/><text:s/>privalo <text:s/>pareikštą <text:s text:c="2"/>pretenziją</text:p>
      <text:p text:style-name="P1168">išnagrinėti ir raštu pranešti pareiškėjui apie jos patenkinimą</text:p>
      <text:p text:style-name="P1169">ar <text:s/>atsisakymą <text:s/>ją patenkinti per 3 mėnesius <text:s/>nuo <text:s/>pretenzijos</text:p>
      <text:p text:style-name="P1170">gavimo <text:s/>dienos. <text:s/>Jeigu <text:s/>per tą laiką <text:s/>atsakymas <text:s/>į <text:s/>pretenziją</text:p>
      <text:p text:style-name="P1171">negautas, <text:s/>laikoma, <text:s/>kad geležinkelio įmonė <text:s/>jos <text:s/>nepatenkino.</text:p>
      <text:p text:style-name="P1172">Atsisakius patenkinti pretenziją arba patenkinus ją iš dalies,</text:p>
      <text:p text:style-name="P1173">pareiškėjui grąžinami pretenziją pagrindžiantys dokumentai.</text:p>
      <text:p text:style-name="P1174"><text:s text:c="5"/>3. <text:s/>Ieškiniai, kylantys iš vežimo, gali būti <text:s/>pareiškiami</text:p>
      <text:p text:style-name="P1175">per <text:s/>vienerius <text:s/>metus <text:s/>nuo dienos, kai <text:s/>ieškovas <text:s/>sužinojo <text:s/>ar</text:p>
      <text:p text:style-name="P1176">turėjo <text:s text:c="2"/>sužinoti <text:s/>apie <text:s/>savo <text:s/>teisių <text:s/>pažeidimą. <text:s/>Pretenzijos</text:p>
      <text:p text:style-name="P1177">pareiškimas <text:s text:c="2"/>pratęsia <text:s/>ieškininės <text:s/>senaties <text:s text:c="2"/>terminą <text:s text:c="2"/>trims</text:p>
      <text:p text:style-name="P1178">mėnesiams.</text:p>
      <text:p text:style-name="P1179"><text:s text:c="5"/></text:p>
      <text:p text:style-name="P1180"><text:s text:c="5"/>73 <text:s/>straipsnis. Fiziniai ir juridiniai asmenys, <text:s/>turintys</text:p>
      <text:p text:style-name="P1181">teisę reikšti pretenziją ir<text:s/><text:s/>ieškinį</text:p>
      <text:p text:style-name="P1182"/>
      <text:p text:style-name="P1183"><text:s text:c="5"/>Teisę reikšti pretenziją ir ieškinį turi:</text:p>
      <text:p text:style-name="P1184"><text:s text:c="5"/>1) <text:s/>bagažo <text:s/>kvite <text:s/>nurodytas <text:s/>asmuo <text:s/>- <text:s/>praradus <text:s/>bagažą,</text:p>
      <text:p text:style-name="P1185">trūkstant jo dalies, jį sužalojus ar pavėluotai pristačius;</text:p>
      <text:p text:style-name="P1186"><text:s text:c="5"/>2) <text:s/>krovinio siuntėjas arba gavėjas, taip pat jų įgalioti</text:p>
      <text:p text:style-name="P1187">asmenys, <text:s/>pateikę <text:s/>krovinio vežimo <text:s/>dokumento <text:s/>originalą, <text:s/>kai</text:p>
      <text:p text:style-name="P1188">krovinys <text:s/>prarastas, trūksta jo dalies ar <text:s/>krovinys <text:s/>sužalotas</text:p>
      <text:p text:style-name="P1189">arba <text:s text:c="2"/>pristatytas <text:s/>pavėluotai, <text:s/>taip <text:s/>pat <text:s/>kitus <text:s/>dokumentus,</text:p>
      <text:p text:style-name="P1190">patvirtinančius pretenzijos ar ieškinio pagrįstumą.</text:p>
      <text:p text:style-name="P1191"><text:s text:c="5"/></text:p>
      <text:p text:style-name="P1192"><text:s text:c="5"/>74 <text:s/>straipsnis. Aplinkybių, kurios gali būti geležinkelio</text:p>
      <text:p text:style-name="P1193">įmonės, keleivių, krovinių <text:s/>siuntėjų <text:s/>(gavėjų) <text:s/>atsakomybės <text:s/>pagrindas, patvirtinimas</text:p>
      <text:p text:style-name="P1194"/>
      <text:p text:style-name="P1195"><text:s text:c="5"/>1. <text:s/>Aplinkybės, <text:s/>kurios <text:s/>gali būti <text:s/>geležinkelio <text:s/>įmonės,</text:p>
      <text:p text:style-name="P1196">keleivių, <text:s/>krovinių <text:s/>siuntėjų (gavėjų) atsakomybės <text:s/>pagrindas,</text:p>
      <text:p text:style-name="P1197">patvirtinamos aktais arba kitais įrodymais.</text:p>
      <text:p text:style-name="P1198"><text:s text:c="5"/>2. <text:s/>Už <text:s/>aktų <text:s/>surašymą yra atsakinga geležinkelio <text:s/>įmonė.</text:p>
      <text:p text:style-name="P1199">Aktų <text:s/>formą ir jų surašymo tvarką nustato Keleivių ir <text:s/>bagažo,</text:p>
      <text:p text:style-name="P1200">Krovinių vežimo taisyklės.</text:p>
      <text:p text:style-name="P1201"><text:s text:c="5"/>3. Geležinkelio įmonė surašo aktus, kai:</text:p>
      <text:p text:style-name="P1202"><text:s text:c="5"/>1) <text:s/>nesutampa <text:s/>faktinis krovinio ar <text:s/>bagažo <text:s/>pavadinimas,</text:p>
      <text:p text:style-name="P1203">svoris <text:s text:c="2"/>(masė) <text:s/>ar <text:s/>vienetų <text:s/>skaičius <text:s/>su <text:s/>dokumentų <text:s text:c="2"/>vežimo</text:p>
      <text:p text:style-name="P1204">duomenimis;</text:p>
      <text:p text:style-name="P1205"><text:s text:c="5"/>2) <text:s text:c="2"/>krovinys <text:s/>ar <text:s/>bagažas <text:s/>rastas <text:s/>sužalotas, <text:s/>taip <text:s/>pat</text:p>
      <text:p text:style-name="P1206">atvežtas <text:s/>netvarkingu <text:s/>vagonu <text:s/>(konteineriu) <text:s/>ar <text:s/>atviraisiais</text:p>
      <text:p text:style-name="P1207">riedmenimis, <text:s/>ar <text:s/>su pažeistomis siuntėjo plombomis, <text:s/>pažeistu</text:p>
      <text:p text:style-name="P1208">apsauginiu ženklinimu arba yra netvarkingai sutvirtintas;</text:p>
      <text:p text:style-name="P1209"><text:s text:c="5"/>3) trūksta krovinio ar bagažo dalies;</text:p>
      <text:p text:style-name="P1210"><text:s text:c="5"/>4) <text:s text:c="2"/>krovinys <text:s text:c="2"/>ar <text:s/>bagažas <text:s/>rastas <text:s/>be <text:s/>dokumentų <text:s text:c="2"/>arba</text:p>
      <text:p text:style-name="P1211">dokumentai rasti be krovinio ar bagažo;</text:p>
      <text:p text:style-name="P1212"><text:s text:c="5"/>5) <text:s/>geležinkelio įmonei grąžinamas prarastas krovinys <text:s/>ar</text:p>
      <text:p text:style-name="P1213">bagažas;</text:p>
      <text:p text:style-name="P1214"><text:s text:c="5"/>6) <text:s/>kitais <text:s/>Keleivių ir bagažo, Krovinių vežimo taisyklių</text:p>
      <text:p text:style-name="P1215">numatytais atvejais.</text:p>
      <text:p text:style-name="P1216"><text:s text:c="5"/>4. <text:s/>Aktus <text:s/>privalo surašyti geležinkelio įmonė, nesvarbu,</text:p>
      <text:p text:style-name="P1217">ar <text:s/>ji <text:s/>pati <text:s/>pastebėjo <text:s/>šio <text:s/>straipsnio <text:s/>3 <text:s/>dalyje <text:s/>nurodytas</text:p>
      <text:p text:style-name="P1218">aplinkybes, <text:s/>ar <text:s/>jas nurodė krovinio ar bagažo siuntėjas <text:s/>arba</text:p>
      <text:p text:style-name="P1219">gavėjas.</text:p>
      <text:p text:style-name="P1220"><text:s text:c="5"/>5. <text:s/>Krovinio <text:s/>siuntėjai ir gavėjai, taip <text:s/>pat <text:s/>keleiviai,</text:p>
      <text:p text:style-name="P1221">nesutinkantys <text:s/>su aktu, turi teisę pakviesti <text:s/>tyrimui <text:s/>atlikti</text:p>
      <text:p text:style-name="P1222">ekspertus <text:s/>bei <text:s/>atitinkamus<text:s/><text:s/>specialistus, <text:s/>taip <text:s/>pat <text:s/>ginčyti</text:p>
      <text:p text:style-name="P1223">tokius aktus teismine tvarka.</text:p>
      <text:p text:style-name="P1224"><text:s text:c="5"/>6. <text:s text:c="2"/>Reiškiant <text:s text:c="2"/>pretenziją <text:s/>ar <text:s/>ieškinį <text:s text:c="2"/>dėl <text:s text:c="2"/>krovinio</text:p>
      <text:p text:style-name="P1225">praradimo, <text:s text:c="2"/>trūkumo <text:s/>ar <text:s/>sužalojimo, <text:s/>turi <text:s text:c="2"/>būti <text:s text:c="2"/>pateiktas</text:p>
      <text:p text:style-name="P1226">dokumento, <text:s/>įrodančio <text:s/>išsiųsto <text:s/>krovinio <text:s/>kiekį <text:s text:c="2"/>ir <text:s text:c="2"/>vertę,</text:p>
      <text:p text:style-name="P1227">originalas.</text:p>
      <text:p text:style-name="P1228"><text:s text:c="5"/></text:p>
      <text:p text:style-name="P1229"><text:s text:c="22"/>DEVINTASIS SKIRSNIS</text:p>
      <text:p text:style-name="P1230"><text:s text:c="18"/>APLINKOSAUGOS REIKALAVIMAI</text:p>
      <text:p text:style-name="P1231"><text:s text:c="5"/></text:p>
      <text:p text:style-name="P1232"><text:s text:c="5"/>75 straipsnis. Aplinkosaugos reikalavimai</text:p>
      <text:p text:style-name="P1233"/>
      <text:p text:style-name="P1234"><text:s text:c="5"/>1. <text:s/>Geležinkelio valdytojas ir geležinkelio <text:s/>įmonės <text:s/>savo</text:p>
      <text:p text:style-name="P1235">veikloje <text:s text:c="2"/>privalo <text:s text:c="2"/>laikytis <text:s text:c="2"/>aplinkos <text:s text:c="2"/>apsaugos <text:s text:c="2"/>įstatymų</text:p>
      <text:p text:style-name="P1236">reikalavimų.</text:p>
      <text:p text:style-name="P1237"><text:s text:c="5"/>2. <text:s text:c="2"/>Susisiekimo <text:s/>ministerija, <text:s/>nustatydama <text:s/>geležinkelio</text:p>
      <text:p text:style-name="P1238">kelių, <text:s/>kitų <text:s/>infrastruktūros objektų, riedmenų eksploatavimo,</text:p>
      <text:p text:style-name="P1239">keleivių <text:s/>ir <text:s/>bagažo, <text:s/>taip <text:s/>pat krovinių <text:s/>vežimo <text:s/>normatyvus,</text:p>
      <text:p text:style-name="P1240">privalo atsižvelgti į aplinkosaugos reikalavimus.</text:p>
      <text:p text:style-name="P1241"><text:s text:c="5"/></text:p>
      <text:p text:style-name="P1242"><text:s text:c="5"/>Skelbiu šį Lietuvos Respublikos Seimo priimtą įstatymą.</text:p>
      <text:p text:style-name="P1243"><text:s text:c="5"/></text:p>
      <text:p text:style-name="P1244"><text:s text:c="5"/></text:p>
      <text:p text:style-name="P1245">RESPUBLIKOS PREZIDENTAS <text:s text:c="20"/>ALGIRDAS BRAZAUSKAS</text:p>
      <text:p text:style-name="P1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user</dc:creator>
    <meta:creation-date>2017-04-12T10:03:00Z</meta:creation-date>
    <dc:date>2017-04-12T10:03:00Z</dc:date>
    <meta:print-date>8910-05-16T19:52:39Z</meta:print-date>
    <meta:template xlink:href="Normal.dotm" xlink:type="simple"/>
    <meta:editing-cycles>2</meta:editing-cycles>
    <meta:editing-duration>PT0S</meta:editing-duration>
    <meta:document-statistic meta:page-count="1" meta:paragraph-count="114" meta:word-count="8545" meta:character-count="57141" meta:row-count="405" meta:non-whitespace-character-count="48710"/>
  </office:meta>
</office:document-meta>
</file>