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16in" fo:background-color="#FFFFFF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 fo:background-color="#FFFFFF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 fo:background-color="#FFFFFF"/>
    </style:style>
    <style:style style:name="T117" style:parent-style-name="DefaultParagraphFont" style:family="text">
      <style:text-properties style:font-size-complex="12pt" fo:background-color="#FFFFFF"/>
    </style:style>
    <style:style style:name="T118" style:parent-style-name="DefaultParagraphFont" style:family="text">
      <style:text-properties style:font-weight-complex="bold" style:font-size-complex="12pt" fo:background-color="#FFFFFF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5in"/>
      <style:text-properties fo:hyphenate="false"/>
    </style:style>
    <style:style style:name="T132" style:parent-style-name="DefaultParagraphFont" style:family="text">
      <style:text-properties style:font-name-asian="Lucida Sans Unicode" style:font-size-complex="12pt" style:language-asian="lt" style:country-asian="LT"/>
    </style:style>
    <style:style style:name="T133" style:parent-style-name="DefaultParagraphFont" style:family="text">
      <style:text-properties style:font-name-asian="Lucida Sans Unicode"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name-asian="Lucida Sans Unicode"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4916in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16in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16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16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16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16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16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16in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16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16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16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16in" fo:background-color="#FFFFFF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16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16in" fo:background-color="#FFFFFF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16in" fo:background-color="#FFFFFF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16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16in" fo:background-color="#FFFFFF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4916in" fo:background-color="#FFFFFF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fo:background-color="#FFFFFF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fo:background-color="#FFFFFF"/>
    </style:style>
    <style:style style:name="T254" style:parent-style-name="DefaultParagraphFont" style:family="text">
      <style:text-properties style:font-weight-complex="bold" style:font-size-complex="12pt" fo:background-color="#FFFFFF"/>
    </style:style>
    <style:style style:name="T255" style:parent-style-name="DefaultParagraphFont" style:family="text">
      <style:text-properties style:font-size-complex="12pt" fo:background-color="#FFFFFF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text-position="super 66.6%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 fo:background-color="#FFFFFF"/>
    </style:style>
    <style:style style:name="T320" style:parent-style-name="DefaultParagraphFont" style:family="text">
      <style:text-properties style:font-weight-complex="bold" style:font-size-complex="12pt" fo:background-color="#FFFFFF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weight-complex="bold" style:font-size-complex="12pt" fo:background-color="#FFFFFF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fo:text-align="justify" fo:margin-left="1.575in" fo:text-indent="-1.075in">
        <style:tab-stops/>
      </style:paragraph-properties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text-position="super 66.6%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widows="0" fo:orphans="0"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widows="0" fo:orphans="0"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widows="0" fo:orphans="0"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Lucida Sans Unicode" style:font-style-complex="italic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widows="0" fo:orphans="0" fo:text-align="center" fo:background-color="#FFFFFF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P464" style:parent-style-name="Normal" style:family="paragraph">
      <style:paragraph-properties fo:widows="0" fo:orphans="0" fo:text-align="center" fo:background-color="#FFFFFF"/>
    </style:style>
    <style:style style:name="T465" style:parent-style-name="DefaultParagraphFont" style:family="text">
      <style:text-properties fo:font-weight="bold" style:font-weight-asian="bold" style:font-weight-complex="bold" fo:color="#000000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justify" fo:text-indent="0.4916in" fo:background-color="#FFFFFF"/>
    </style:style>
    <style:style style:name="T473" style:parent-style-name="DefaultParagraphFont" style:family="text">
      <style:text-properties fo:font-weight="bold" style:font-weight-asian="bold" style:font-weight-complex="bold" fo:color="#000000"/>
    </style:style>
    <style:style style:name="T474" style:parent-style-name="DefaultParagraphFont" style:family="text">
      <style:text-properties fo:font-weight="bold" style:font-weight-asian="bold" style:font-weight-complex="bold" fo:color="#000000"/>
    </style:style>
    <style:style style:name="T475" style:parent-style-name="DefaultParagraphFont" style:family="text">
      <style:text-properties fo:font-weight="bold" style:font-weight-asian="bold" style:font-weight-complex="bold" fo:color="#000000"/>
    </style:style>
    <style:style style:name="P476" style:parent-style-name="Normal" style:family="paragraph">
      <style:paragraph-properties fo:widows="0" fo:orphans="0" fo:text-align="justify" fo:text-indent="0.4916in" fo:background-color="#FFFFFF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4916in" fo:background-color="#FFFFFF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4916in" fo:background-color="#FFFFFF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4916in" fo:background-color="#FFFFFF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4916in" fo:background-color="#FFFFFF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4916in" fo:background-color="#FFFFFF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4916in" fo:background-color="#FFFFFF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4916in" fo:background-color="#FFFFFF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4916in" fo:background-color="#FFFFFF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4916in" fo:background-color="#FFFFFF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4916in" fo:background-color="#FFFFFF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4916in" fo:background-color="#FFFFFF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4916in" fo:background-color="#FFFFFF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4916in" fo:background-color="#FFFFFF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4916in" fo:background-color="#FFFFFF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4916in" fo:background-color="#FFFFFF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4916in" fo:background-color="#FFFFFF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4916in" fo:background-color="#FFFFFF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4916in" fo:background-color="#FFFFFF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4916in" fo:background-color="#FFFFFF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4916in" fo:background-color="#FFFFFF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center" fo:background-color="#FFFFFF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T546" style:parent-style-name="DefaultParagraphFont" style:family="text">
      <style:text-properties fo:font-weight="bold" style:font-weight-asian="bold" style:font-weight-complex="bold" fo:color="#000000"/>
    </style:style>
    <style:style style:name="P547" style:parent-style-name="Normal" style:family="paragraph">
      <style:paragraph-properties fo:widows="0" fo:orphans="0" fo:text-align="center" fo:background-color="#FFFFFF"/>
    </style:style>
    <style:style style:name="T548" style:parent-style-name="DefaultParagraphFont" style:family="text">
      <style:text-properties fo:font-weight="bold" style:font-weight-asian="bold" style:font-weight-complex="bold" fo:color="#000000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widows="0" fo:orphans="0" fo:text-align="justify" fo:text-indent="0.4916in" fo:background-color="#FFFFFF"/>
    </style:style>
    <style:style style:name="T555" style:parent-style-name="DefaultParagraphFont" style:family="text">
      <style:text-properties fo:font-weight="bold" style:font-weight-asian="bold" style:font-weight-complex="bold" fo:color="#000000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T557" style:parent-style-name="DefaultParagraphFont" style:family="text">
      <style:text-properties fo:font-weight="bold" style:font-weight-asian="bold" style:font-weight-complex="bold" fo:color="#000000"/>
    </style:style>
    <style:style style:name="P558" style:parent-style-name="Normal" style:family="paragraph">
      <style:paragraph-properties fo:widows="0" fo:orphans="0" fo:text-align="justify" fo:text-indent="0.4916in" fo:background-color="#FFFFFF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4916in" fo:background-color="#FFFFFF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4916in" fo:background-color="#FFFFFF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4916in" fo:background-color="#FFFFFF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style="italic" style:font-style-asian="italic" fo:color="#000000" fo:font-size="10pt" style:font-size-asian="10pt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4916in" fo:background-color="#FFFFFF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4916in" fo:background-color="#FFFFFF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name-asian="Lucida Sans Unicode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 fo:background-color="#FFFFFF"/>
    </style:style>
    <style:style style:name="T611" style:parent-style-name="DefaultParagraphFont" style:family="text">
      <style:text-properties style:font-weight-complex="bold" style:font-size-complex="12pt" fo:background-color="#FFFFFF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widows="0" fo:orphans="0" fo:text-align="justify" fo:text-indent="0.4916in" fo:background-color="#FFFFFF"/>
    </style:style>
    <style:style style:name="T620" style:parent-style-name="DefaultParagraphFont" style:family="text">
      <style:text-properties fo:font-weight="bold" style:font-weight-asian="bold" style:font-weight-complex="bold" fo:color="#000000"/>
    </style:style>
    <style:style style:name="T621" style:parent-style-name="DefaultParagraphFont" style:family="text">
      <style:text-properties fo:font-weight="bold" style:font-weight-asian="bold" style:font-weight-complex="bold" fo:color="#000000"/>
    </style:style>
    <style:style style:name="T622" style:parent-style-name="DefaultParagraphFont" style:family="text">
      <style:text-properties fo:font-weight="bold" style:font-weight-asian="bold" style:font-weight-complex="bold" fo:color="#000000"/>
    </style:style>
    <style:style style:name="P623" style:parent-style-name="Normal" style:family="paragraph">
      <style:paragraph-properties fo:widows="0" fo:orphans="0" fo:text-align="justify" fo:text-indent="0.4916in" fo:background-color="#FFFFFF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4916in" fo:background-color="#FFFFFF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4916in" fo:background-color="#FFFFFF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4916in" fo:background-color="#FFFFFF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4916in" fo:background-color="#FFFFFF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4916in" fo:background-color="#FFFFFF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4916in" fo:background-color="#FFFFFF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4916in" fo:background-color="#FFFFFF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4916in" fo:background-color="#FFFFFF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4916in" fo:background-color="#FFFFFF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indent="0.4916in"/>
    </style:style>
    <style:style style:name="P668" style:parent-style-name="Normal" style:family="paragraph">
      <style:paragraph-properties fo:widows="0" fo:orphans="0" fo:text-align="justify" fo:text-indent="0.4916in" fo:background-color="#FFFFFF"/>
    </style:style>
    <style:style style:name="T669" style:parent-style-name="DefaultParagraphFont" style:family="text">
      <style:text-properties fo:font-weight="bold" style:font-weight-asian="bold" style:font-weight-complex="bold" fo:color="#000000"/>
    </style:style>
    <style:style style:name="T670" style:parent-style-name="DefaultParagraphFont" style:family="text">
      <style:text-properties fo:font-weight="bold" style:font-weight-asian="bold" style:font-weight-complex="bold" fo:color="#000000"/>
    </style:style>
    <style:style style:name="T671" style:parent-style-name="DefaultParagraphFont" style:family="text">
      <style:text-properties fo:font-weight="bold" style:font-weight-asian="bold" style:font-weight-complex="bold" fo:color="#000000"/>
    </style:style>
    <style:style style:name="T672" style:parent-style-name="DefaultParagraphFont" style:family="text">
      <style:text-properties fo:font-weight="bold" style:font-weight-asian="bold" style:font-weight-complex="bold" fo:color="#000000"/>
    </style:style>
    <style:style style:name="P673" style:parent-style-name="Normal" style:family="paragraph">
      <style:paragraph-properties fo:widows="0" fo:orphans="0" fo:text-align="justify" fo:text-indent="0.4916in" fo:background-color="#FFFFFF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4916in" fo:background-color="#FFFFFF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4916in" fo:background-color="#FFFFFF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5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widows="0" fo:orphans="0" fo:text-align="justify" fo:text-indent="0.4916in" fo:background-color="#FFFFFF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5in"/>
      <style:text-properties fo:hyphenate="false"/>
    </style:style>
    <style:style style:name="T709" style:parent-style-name="DefaultParagraphFont" style:family="text">
      <style:text-properties style:font-name-asian="Lucida Sans Unicode" style:font-size-complex="12pt" style:language-asian="lt" style:country-asian="LT"/>
    </style:style>
    <style:style style:name="T710" style:parent-style-name="DefaultParagraphFont" style:family="text">
      <style:text-properties style:font-name-asian="Lucida Sans Unicode" style:font-size-complex="12pt" style:language-asian="lt" style:country-asian="LT"/>
    </style:style>
    <style:style style:name="T711" style:parent-style-name="DefaultParagraphFont" style:family="text">
      <style:text-properties style:font-name-asian="Lucida Sans Unicode" style:font-size-complex="12pt" style:language-asian="lt" style:country-asian="L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widows="0" fo:orphans="0" fo:text-align="justify" fo:text-indent="0.4916in" fo:background-color="#FFFFFF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5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style:vertical-align="baseline"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5in"/>
    </style:style>
    <style:style style:name="T766" style:parent-style-name="DefaultParagraphFont" style:family="text">
      <style:text-properties style:font-weight-complex="bold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weight-complex="bold" style:font-size-complex="12pt" style:language-asian="lt" style:country-asian="LT"/>
    </style:style>
    <style:style style:name="T770" style:parent-style-name="DefaultParagraphFont" style:family="text">
      <style:text-properties style:font-weight-complex="bold" style:font-size-complex="12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text-indent="0.5in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 fo:background-color="#FFFFFF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weight="bold" style:font-weight-asian="bold" style:font-weight-complex="bold" style:font-size-complex="12p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widows="0" fo:orphans="0" fo:text-align="justify" fo:text-indent="0.4916in" fo:background-color="#FFFFFF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4916in" fo:background-color="#FFFFFF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4916in" fo:background-color="#FFFFFF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4916in" fo:background-color="#FFFFFF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indent="0.4916in"/>
    </style:style>
    <style:style style:name="P811" style:parent-style-name="Normal" style:family="paragraph">
      <style:paragraph-properties fo:widows="0" fo:orphans="0" fo:text-align="justify" fo:text-indent="0.4916in" fo:background-color="#FFFFFF"/>
    </style:style>
    <style:style style:name="T812" style:parent-style-name="DefaultParagraphFont" style:family="text">
      <style:text-properties fo:font-weight="bold" style:font-weight-asian="bold" style:font-weight-complex="bold" fo:color="#000000"/>
    </style:style>
    <style:style style:name="T813" style:parent-style-name="DefaultParagraphFont" style:family="text">
      <style:text-properties fo:font-weight="bold" style:font-weight-asian="bold" style:font-weight-complex="bold" fo:color="#000000"/>
    </style:style>
    <style:style style:name="T814" style:parent-style-name="DefaultParagraphFont" style:family="text">
      <style:text-properties fo:font-weight="bold" style:font-weight-asian="bold" style:font-weight-complex="bold" fo:color="#000000"/>
    </style:style>
    <style:style style:name="P815" style:parent-style-name="Normal" style:family="paragraph">
      <style:paragraph-properties fo:widows="0" fo:orphans="0" fo:text-align="justify" fo:text-indent="0.4916in" fo:background-color="#FFFFFF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widows="0" fo:orphans="0" fo:text-align="justify" fo:text-indent="0.4916in" fo:background-color="#FFFFFF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4916in" fo:background-color="#FFFFFF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4916in" fo:background-color="#FFFFFF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4916in" fo:background-color="#FFFFFF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justify" fo:text-indent="0.4916in" fo:background-color="#FFFFFF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4916in" fo:background-color="#FFFFFF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widows="0" fo:orphans="0" fo:text-align="justify" fo:text-indent="0.4916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font-style="italic" style:font-style-asian="italic" fo:color="#000000" fo:font-size="10pt" style:font-size-asian="10pt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widows="0" fo:orphans="0" fo:text-align="justify" fo:text-indent="0.4916in" fo:background-color="#FFFFFF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4916in" fo:background-color="#FFFFFF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4916in" fo:background-color="#FFFFFF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4916in" fo:background-color="#FFFFFF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4916in" fo:background-color="#FFFFFF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indent="0.4916in"/>
    </style:style>
    <style:style style:name="P866" style:parent-style-name="Normal" style:family="paragraph">
      <style:paragraph-properties fo:text-align="justify" fo:text-indent="0.5in"/>
    </style:style>
    <style:style style:name="T86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6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6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870" style:parent-style-name="Normal" style:family="paragraph">
      <style:paragraph-properties fo:text-align="justify" style:vertical-align="baseline" fo:text-indent="0.5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weight-complex="bold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877" style:parent-style-name="DefaultParagraphFont" style:family="text">
      <style:text-properties style:font-weight-complex="bold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weight-complex="bold"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5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8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9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9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01" style:parent-style-name="Normal" style:family="paragraph">
      <style:paragraph-properties fo:text-align="justify" fo:text-indent="0.5in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 fo:background-color="#FFFFFF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 fo:background-color="#FFFFFF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weight-complex="bold" style:font-size-complex="12pt" style:language-asian="lt" style:country-asian="LT"/>
    </style:style>
    <style:style style:name="T917" style:parent-style-name="DefaultParagraphFont" style:family="text">
      <style:text-properties style:font-weight-complex="bold" style:font-size-complex="12pt"/>
    </style:style>
    <style:style style:name="P918" style:parent-style-name="Normal" style:family="paragraph">
      <style:paragraph-properties fo:text-align="justify" fo:text-indent="0.5in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 fo:background-color="#FFFFFF"/>
    </style:style>
    <style:style style:name="P928" style:parent-style-name="Normal" style:family="paragraph">
      <style:paragraph-properties fo:text-align="justify" fo:text-indent="0.5in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 fo:background-color="#FFFFFF"/>
    </style:style>
    <style:style style:name="T932" style:parent-style-name="DefaultParagraphFont" style:family="text">
      <style:text-properties style:font-weight-complex="bold" style:font-size-complex="12pt" fo:background-color="#FFFFFF"/>
    </style:style>
    <style:style style:name="T933" style:parent-style-name="DefaultParagraphFont" style:family="text">
      <style:text-properties style:font-size-complex="12pt" fo:background-color="#FFFFFF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 style:language-asian="lt" style:country-asian="LT"/>
    </style:style>
    <style:style style:name="T936" style:parent-style-name="DefaultParagraphFont" style:family="text">
      <style:text-properties style:font-weight-complex="bold" style:font-size-complex="12pt" style:language-asian="lt" style:country-asian="LT"/>
    </style:style>
    <style:style style:name="P937" style:parent-style-name="Normal" style:family="paragraph">
      <style:paragraph-properties fo:text-align="justify" fo:text-indent="0.5in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letter-kerning="true" style:font-size-complex="12pt"/>
    </style:style>
    <style:style style:name="T941" style:parent-style-name="DefaultParagraphFont" style:family="text">
      <style:text-properties style:font-weight-complex="bold"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T943" style:parent-style-name="DefaultParagraphFont" style:family="text">
      <style:text-properties style:font-weight-complex="bold" style:letter-kerning="true" style:font-size-complex="12pt"/>
    </style:style>
    <style:style style:name="T944" style:parent-style-name="DefaultParagraphFont" style:family="text">
      <style:text-properties style:font-weight-complex="bold" style:font-size-complex="12pt" fo:background-color="#FFFFFF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948" style:parent-style-name="DefaultParagraphFont" style:family="text">
      <style:text-properties style:font-weight-complex="bold" style:font-size-complex="12pt"/>
    </style:style>
    <style:style style:name="P949" style:parent-style-name="Normal" style:family="paragraph">
      <style:paragraph-properties fo:text-align="justify" fo:text-indent="0.5in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953" style:parent-style-name="DefaultParagraphFont" style:family="text">
      <style:text-properties style:font-weight-complex="bold" style:font-size-complex="12pt" style:language-asian="lt" style:country-asian="L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P956" style:parent-style-name="Normal" style:family="paragraph">
      <style:paragraph-properties fo:text-align="justify" fo:text-indent="0.5in"/>
    </style:style>
    <style:style style:name="T9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 fo:background-color="#FFFFFF"/>
    </style:style>
    <style:style style:name="T963" style:parent-style-name="DefaultParagraphFont" style:family="text">
      <style:text-properties style:font-size-complex="12pt" fo:background-color="#FFFFFF"/>
    </style:style>
    <style:style style:name="P964" style:parent-style-name="Normal" style:family="paragraph">
      <style:paragraph-properties fo:text-align="justify" fo:text-indent="0.5in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 fo:background-color="#FFFFFF"/>
    </style:style>
    <style:style style:name="T973" style:parent-style-name="DefaultParagraphFont" style:family="text">
      <style:text-properties style:font-weight-complex="bold" style:font-size-complex="12pt"/>
    </style:style>
    <style:style style:name="P974" style:parent-style-name="Normal" style:family="paragraph">
      <style:paragraph-properties fo:text-align="justify" fo:text-indent="0.5in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 fo:background-color="#FFFFFF"/>
    </style:style>
    <style:style style:name="T978" style:parent-style-name="DefaultParagraphFont" style:family="text">
      <style:text-properties style:font-weight-complex="bold" style:font-size-complex="12pt" fo:background-color="#FFFFFF"/>
    </style:style>
    <style:style style:name="T979" style:parent-style-name="DefaultParagraphFont" style:family="text">
      <style:text-properties style:font-weight-complex="bold" style:font-size-complex="12pt" fo:background-color="#FFFFFF"/>
    </style:style>
    <style:style style:name="T980" style:parent-style-name="DefaultParagraphFont" style:family="text">
      <style:text-properties style:font-size-complex="12pt" fo:background-color="#FFFFFF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widows="0" fo:orphans="0" fo:text-align="justify" fo:text-indent="0.4916in" fo:background-color="#FFFFFF"/>
    </style:style>
    <style:style style:name="T992" style:parent-style-name="DefaultParagraphFont" style:family="text">
      <style:text-properties fo:font-weight="bold" style:font-weight-asian="bold" style:font-weight-complex="bold" fo:color="#000000"/>
    </style:style>
    <style:style style:name="T993" style:parent-style-name="DefaultParagraphFont" style:family="text">
      <style:text-properties fo:font-weight="bold" style:font-weight-asian="bold" style:font-weight-complex="bold" fo:color="#000000"/>
    </style:style>
    <style:style style:name="T994" style:parent-style-name="DefaultParagraphFont" style:family="text">
      <style:text-properties fo:font-weight="bold" style:font-weight-asian="bold" style:font-weight-complex="bold" fo:color="#000000"/>
    </style:style>
    <style:style style:name="P995" style:parent-style-name="Normal" style:family="paragraph">
      <style:paragraph-properties fo:widows="0" fo:orphans="0" fo:text-align="justify" fo:text-indent="0.4916in" fo:background-color="#FFFFFF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widows="0" fo:orphans="0" fo:text-align="justify" fo:text-indent="0.4916in" fo:background-color="#FFFFFF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widows="0" fo:orphans="0" fo:text-align="justify" fo:text-indent="0.4916in" fo:background-color="#FFFFFF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widows="0" fo:orphans="0" fo:text-align="justify" fo:text-indent="0.4916in" fo:background-color="#FFFFFF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4916in" fo:background-color="#FFFFFF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widows="0" fo:orphans="0" fo:text-align="justify" fo:text-indent="0.4916in" fo:background-color="#FFFFFF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widows="0" fo:orphans="0" fo:text-align="justify" fo:text-indent="0.4916in" fo:background-color="#FFFFFF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widows="0" fo:orphans="0" fo:text-align="center" fo:background-color="#FFFFFF"/>
    </style:style>
    <style:style style:name="T1019" style:parent-style-name="DefaultParagraphFont" style:family="text">
      <style:text-properties fo:font-weight="bold" style:font-weight-asian="bold" style:font-weight-complex="bold" fo:color="#000000"/>
    </style:style>
    <style:style style:name="T1020" style:parent-style-name="DefaultParagraphFont" style:family="text">
      <style:text-properties fo:font-weight="bold" style:font-weight-asian="bold" style:font-weight-complex="bold" fo:color="#000000"/>
    </style:style>
    <style:style style:name="P1021" style:parent-style-name="Normal" style:family="paragraph">
      <style:paragraph-properties fo:widows="0" fo:orphans="0" fo:text-align="center" fo:background-color="#FFFFFF"/>
    </style:style>
    <style:style style:name="T1022" style:parent-style-name="DefaultParagraphFont" style:family="text">
      <style:text-properties fo:font-weight="bold" style:font-weight-asian="bold" style:font-weight-complex="bold" fo:color="#000000"/>
    </style:style>
    <style:style style:name="T1023" style:parent-style-name="DefaultParagraphFont" style:family="text">
      <style:text-properties fo:font-weight="bold" style:font-weight-asian="bold" style:font-weight-complex="bold" fo:color="#000000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widows="0" fo:orphans="0" fo:text-align="justify" fo:text-indent="0.4916in" fo:background-color="#FFFFFF"/>
    </style:style>
    <style:style style:name="T1030" style:parent-style-name="DefaultParagraphFont" style:family="text">
      <style:text-properties fo:font-weight="bold" style:font-weight-asian="bold" style:font-weight-complex="bold" fo:color="#000000"/>
    </style:style>
    <style:style style:name="T1031" style:parent-style-name="DefaultParagraphFont" style:family="text">
      <style:text-properties fo:font-weight="bold" style:font-weight-asian="bold" style:font-weight-complex="bold" fo:color="#000000"/>
    </style:style>
    <style:style style:name="T1032" style:parent-style-name="DefaultParagraphFont" style:family="text">
      <style:text-properties fo:font-weight="bold" style:font-weight-asian="bold" style:font-weight-complex="bold" fo:color="#000000"/>
    </style:style>
    <style:style style:name="T1033" style:parent-style-name="DefaultParagraphFont" style:family="text">
      <style:text-properties fo:font-weight="bold" style:font-weight-asian="bold" style:font-weight-complex="bold" fo:color="#000000"/>
    </style:style>
    <style:style style:name="P1034" style:parent-style-name="Normal" style:family="paragraph">
      <style:paragraph-properties fo:widows="0" fo:orphans="0" fo:text-align="justify" fo:text-indent="0.4916in" fo:background-color="#FFFFFF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widows="0" fo:orphans="0" fo:text-align="justify" fo:text-indent="0.4916in" fo:background-color="#FFFFFF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widows="0" fo:orphans="0" fo:text-align="justify" fo:text-indent="0.4916in" fo:background-color="#FFFFFF"/>
    </style:style>
    <style:style style:name="T1042" style:parent-style-name="DefaultParagraphFont" style:family="text">
      <style:text-properties fo:font-weight="bold" style:font-weight-asian="bold" style:font-weight-complex="bold" fo:color="#000000"/>
    </style:style>
    <style:style style:name="T1043" style:parent-style-name="DefaultParagraphFont" style:family="text">
      <style:text-properties fo:font-weight="bold" style:font-weight-asian="bold" style:font-weight-complex="bold" fo:color="#000000"/>
    </style:style>
    <style:style style:name="T1044" style:parent-style-name="DefaultParagraphFont" style:family="text">
      <style:text-properties fo:font-weight="bold" style:font-weight-asian="bold" style:font-weight-complex="bold" fo:color="#000000"/>
    </style:style>
    <style:style style:name="P1045" style:parent-style-name="Normal" style:family="paragraph">
      <style:paragraph-properties fo:widows="0" fo:orphans="0" fo:text-align="justify" fo:text-indent="0.4916in" fo:background-color="#FFFFFF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widows="0" fo:orphans="0" fo:text-align="justify" fo:text-indent="0.4916in" fo:background-color="#FFFFFF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widows="0" fo:orphans="0" fo:text-align="justify" fo:text-indent="0.4916in" fo:background-color="#FFFFFF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widows="0" fo:orphans="0" fo:text-align="justify" fo:text-indent="0.4916in" fo:background-color="#FFFFFF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widows="0" fo:orphans="0" fo:text-align="justify" fo:text-indent="0.4916in" fo:background-color="#FFFFFF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widows="0" fo:orphans="0" fo:text-align="justify" fo:text-indent="0.4916in" fo:background-color="#FFFFFF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widows="0" fo:orphans="0" fo:text-align="justify" fo:text-indent="0.4916in" fo:background-color="#FFFFFF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widows="0" fo:orphans="0" fo:text-align="justify" fo:text-indent="0.4916in" fo:background-color="#FFFFFF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indent="0.4916in"/>
    </style:style>
    <style:style style:name="P1073" style:parent-style-name="Normal" style:family="paragraph">
      <style:paragraph-properties fo:widows="0" fo:orphans="0" fo:text-align="justify" fo:text-indent="0.4916in" fo:background-color="#FFFFFF"/>
    </style:style>
    <style:style style:name="T1074" style:parent-style-name="DefaultParagraphFont" style:family="text">
      <style:text-properties fo:font-weight="bold" style:font-weight-asian="bold" style:font-weight-complex="bold" fo:color="#000000"/>
    </style:style>
    <style:style style:name="T1075" style:parent-style-name="DefaultParagraphFont" style:family="text">
      <style:text-properties fo:font-weight="bold" style:font-weight-asian="bold" style:font-weight-complex="bold" fo:color="#000000"/>
    </style:style>
    <style:style style:name="T1076" style:parent-style-name="DefaultParagraphFont" style:family="text">
      <style:text-properties fo:font-weight="bold" style:font-weight-asian="bold" style:font-weight-complex="bold" fo:color="#000000"/>
    </style:style>
    <style:style style:name="P1077" style:parent-style-name="Normal" style:family="paragraph">
      <style:paragraph-properties fo:widows="0" fo:orphans="0" fo:text-align="justify" fo:text-indent="0.4916in" fo:background-color="#FFFFFF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widows="0" fo:orphans="0" fo:text-align="justify" fo:text-indent="0.4916in" fo:background-color="#FFFFFF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widows="0" fo:orphans="0" fo:text-align="justify" fo:text-indent="0.4916in" fo:background-color="#FFFFFF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widows="0" fo:orphans="0" fo:text-align="justify" fo:text-indent="0.4916in" fo:background-color="#FFFFFF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widows="0" fo:orphans="0" fo:text-align="justify" fo:text-indent="0.4916in" fo:background-color="#FFFFFF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widows="0" fo:orphans="0" fo:text-align="justify" fo:text-indent="0.4916in" fo:background-color="#FFFFFF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widows="0" fo:orphans="0" fo:text-align="justify" fo:text-indent="0.4916in" fo:background-color="#FFFFFF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widows="0" fo:orphans="0" fo:text-align="justify" fo:text-indent="0.4916in" fo:background-color="#FFFFFF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indent="0.4916in"/>
    </style:style>
    <style:style style:name="P1104" style:parent-style-name="Normal" style:family="paragraph">
      <style:paragraph-properties fo:widows="0" fo:orphans="0" fo:text-align="justify" fo:text-indent="0.4916in" fo:background-color="#FFFFFF"/>
    </style:style>
    <style:style style:name="T1105" style:parent-style-name="DefaultParagraphFont" style:family="text">
      <style:text-properties fo:font-weight="bold" style:font-weight-asian="bold" style:font-weight-complex="bold" fo:color="#000000"/>
    </style:style>
    <style:style style:name="T1106" style:parent-style-name="DefaultParagraphFont" style:family="text">
      <style:text-properties fo:font-weight="bold" style:font-weight-asian="bold" style:font-weight-complex="bold" fo:color="#000000"/>
    </style:style>
    <style:style style:name="T1107" style:parent-style-name="DefaultParagraphFont" style:family="text">
      <style:text-properties fo:font-weight="bold" style:font-weight-asian="bold" style:font-weight-complex="bold" fo:color="#000000"/>
    </style:style>
    <style:style style:name="T1108" style:parent-style-name="DefaultParagraphFont" style:family="text">
      <style:text-properties fo:font-weight="bold" style:font-weight-asian="bold" style:font-weight-complex="bold" fo:color="#000000"/>
    </style:style>
    <style:style style:name="P1109" style:parent-style-name="Normal" style:family="paragraph">
      <style:paragraph-properties fo:widows="0" fo:orphans="0" fo:text-align="justify" fo:text-indent="0.4916in" fo:background-color="#FFFFFF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widows="0" fo:orphans="0" fo:text-align="center" fo:text-indent="0.4916in" fo:background-color="#FFFFFF"/>
    </style:style>
    <style:style style:name="P1112" style:parent-style-name="Normal" style:family="paragraph">
      <style:paragraph-properties fo:widows="0" fo:orphans="0" fo:text-align="center" fo:background-color="#FFFFFF"/>
    </style:style>
    <style:style style:name="T1113" style:parent-style-name="DefaultParagraphFont" style:family="text">
      <style:text-properties fo:font-weight="bold" style:font-weight-asian="bold" style:font-weight-complex="bold" fo:color="#000000"/>
    </style:style>
    <style:style style:name="T1114" style:parent-style-name="DefaultParagraphFont" style:family="text">
      <style:text-properties fo:font-weight="bold" style:font-weight-asian="bold" style:font-weight-complex="bold" fo:color="#000000"/>
    </style:style>
    <style:style style:name="P1115" style:parent-style-name="Normal" style:family="paragraph">
      <style:paragraph-properties fo:widows="0" fo:orphans="0" fo:text-align="center" fo:background-color="#FFFFFF"/>
    </style:style>
    <style:style style:name="T1116" style:parent-style-name="DefaultParagraphFont" style:family="text">
      <style:text-properties fo:font-weight="bold" style:font-weight-asian="bold" style:font-weight-complex="bold" fo:color="#000000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widows="0" fo:orphans="0" fo:text-align="justify" fo:text-indent="0.4916in" fo:background-color="#FFFFFF"/>
    </style:style>
    <style:style style:name="T1123" style:parent-style-name="DefaultParagraphFont" style:family="text">
      <style:text-properties fo:font-weight="bold" style:font-weight-asian="bold" style:font-weight-complex="bold" fo:color="#000000"/>
    </style:style>
    <style:style style:name="T1124" style:parent-style-name="DefaultParagraphFont" style:family="text">
      <style:text-properties fo:font-weight="bold" style:font-weight-asian="bold" style:font-weight-complex="bold" fo:color="#000000"/>
    </style:style>
    <style:style style:name="T1125" style:parent-style-name="DefaultParagraphFont" style:family="text">
      <style:text-properties fo:font-weight="bold" style:font-weight-asian="bold" style:font-weight-complex="bold" fo:color="#000000"/>
    </style:style>
    <style:style style:name="P1126" style:parent-style-name="Normal" style:family="paragraph">
      <style:paragraph-properties fo:widows="0" fo:orphans="0" fo:text-align="justify" fo:text-indent="0.4916in" fo:background-color="#FFFFFF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widows="0" fo:orphans="0" fo:text-align="center" fo:background-color="#FFFFFF"/>
    </style:style>
    <style:style style:name="T1130" style:parent-style-name="DefaultParagraphFont" style:family="text">
      <style:text-properties fo:font-weight="bold" style:font-weight-asian="bold" style:font-weight-complex="bold" fo:color="#000000"/>
    </style:style>
    <style:style style:name="T1131" style:parent-style-name="DefaultParagraphFont" style:family="text">
      <style:text-properties fo:font-weight="bold" style:font-weight-asian="bold" style:font-weight-complex="bold" fo:color="#000000"/>
    </style:style>
    <style:style style:name="P1132" style:parent-style-name="Normal" style:family="paragraph">
      <style:paragraph-properties fo:widows="0" fo:orphans="0" fo:text-align="center" fo:background-color="#FFFFFF"/>
    </style:style>
    <style:style style:name="T1133" style:parent-style-name="DefaultParagraphFont" style:family="text">
      <style:text-properties fo:font-weight="bold" style:font-weight-asian="bold" style:font-weight-complex="bold" fo:color="#000000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widows="0" fo:orphans="0" fo:text-align="justify" fo:text-indent="0.4916in"/>
    </style:style>
    <style:style style:name="T1141" style:parent-style-name="DefaultParagraphFont" style:family="text">
      <style:text-properties fo:font-weight="bold" style:font-weight-asian="bold" style:font-weight-complex="bold" fo:color="#000000"/>
    </style:style>
    <style:style style:name="T1142" style:parent-style-name="DefaultParagraphFont" style:family="text">
      <style:text-properties fo:font-weight="bold" style:font-weight-asian="bold" style:font-weight-complex="bold" fo:color="#000000"/>
    </style:style>
    <style:style style:name="T114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widows="0" fo:orphans="0" fo:text-align="justify" fo:text-indent="0.4916in" fo:background-color="#FFFFFF"/>
    </style:style>
    <style:style style:name="T1151" style:parent-style-name="DefaultParagraphFont" style:family="text">
      <style:text-properties fo:font-weight="bold" style:font-weight-asian="bold" style:font-weight-complex="bold" fo:color="#000000"/>
    </style:style>
    <style:style style:name="T1152" style:parent-style-name="DefaultParagraphFont" style:family="text">
      <style:text-properties fo:font-weight="bold" style:font-weight-asian="bold" style:font-weight-complex="bold" fo:color="#000000"/>
    </style:style>
    <style:style style:name="T1153" style:parent-style-name="DefaultParagraphFont" style:family="text">
      <style:text-properties fo:font-weight="bold" style:font-weight-asian="bold" style:font-weight-complex="bold" fo:color="#000000"/>
    </style:style>
    <style:style style:name="P1154" style:parent-style-name="Normal" style:family="paragraph">
      <style:paragraph-properties fo:widows="0" fo:orphans="0" fo:text-align="justify" fo:text-indent="0.4916in" fo:background-color="#FFFFFF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widows="0" fo:orphans="0" fo:text-align="justify" fo:text-indent="0.4916in" fo:background-color="#FFFFFF"/>
    </style:style>
    <style:style style:name="T1157" style:parent-style-name="DefaultParagraphFont" style:family="text">
      <style:text-properties fo:font-style="italic" style:font-style-asian="italic" style:font-style-complex="italic" fo:color="#000000"/>
    </style:style>
    <style:style style:name="P1158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1159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1160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1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4" style:parent-style-name="Normal" style:master-page-name="MPF1" style:family="paragraph">
      <style:paragraph-properties fo:break-before="page" fo:text-align="justify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174" style:parent-style-name="DefaultParagraphFont" style:family="text">
      <style:text-properties fo:language="en" fo:country="US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weight="bold" style:font-weight-asian="bold"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5-01</text:span></text:p>
      <text:p text:style-name="P10"/>
      <text:p text:style-name="P11"><text:span text:style-name="T12">Įstatymas paskelbtas: Žin. 2006, Nr.<text:s/></text:span><text:a xlink:href="https://www.e-tar.lt/portal/legalAct.html?documentId=TAR.846A96B5C76A" office:target-frame-name="_top" xlink:show="replace"><text:span text:style-name="T13">134-5063</text:span></text:a><text:span text:style-name="T14">, i. k. 1061010ISTA000X-914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ARCHITEKTŲ RŪMŲ</text:span><text:span text:style-name="T21"><text:line-break/>Į S T A T Y M A S</text:span></text:p>
      <text:p text:style-name="P22"/>
      <text:p text:style-name="P23">2006 m. lapkričio 21 d. Nr. X-914</text:p>
      <text:p text:style-name="P24">Vilnius</text:p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Normal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1</text:span><text:span text:style-name="T37">. Šis įstatymas nustato Lietuvos<text:s/></text:span><text:span text:style-name="T38">Respublikos architektų rūmų (toliau – Rūmai) steigimą, funkcijas, veiklą ir valdymą.</text:span></text:p>
      <text:p text:style-name="P39"><text:span text:style-name="T40">2</text:span><text:span text:style-name="T41">. Rūmų steigimo tikslas – užtikrinti architektūrinės veiklos skaidrumą ir kokybę, rūpintis architektų atestavimo, kvalifikacijos pripažinimo, profesinės kvalifikacijo</text:span><text:span text:style-name="T42">s tobulinimo, profesinės etikos standartų laikymosi klausimais, vykdyti profesinės veiklos stebėseną, atstovauti architektams santykiuose su valstybės ir savivaldos institucijomis, kitais juridiniais ir fiziniais asmenimis nacionaliniu bei tarptautiniu lyg</text:span><text:span text:style-name="T43">iu, dalyvauti ekspertu teismuose ir kitose institucijose architektų profesinės veiklos klausimais, tenkinti ir ginti su architektūra susijusius viešuosius interesus, spręsti kitus susijusius klausimus.</text:span></text:p>
      <text:p text:style-name="P44">Straipsnio dalies pakeitimai:</text:p>
      <text:p text:style-name="P45"><text:span text:style-name="T46">Nr.<text:s/></text:span><text:a xlink:href="https://www.e-tar.lt/portal/legalAct.html?documentId=f292eaa0a68311e69ad4c8713b612d0f" office:target-frame-name="_top" xlink:show="replace"><text:span text:style-name="T47">XII-2725</text:span></text:a><text:span text:style-name="T48">, 2016-11-03, paskelbta TAR 2016-11-09, i. k. 2016-26508</text:span></text:p>
      <text:p text:style-name="Normal"/>
      <text:p text:style-name="P49"><text:span text:style-name="T50">3</text:span><text:span text:style-name="T51">. Šio įstatymo nuostatos yra suderintos su priede pateiktu Europos Sąjungos teisės aktu.</text:span></text:p>
      <text:p text:style-name="Normal"/>
      <text:p text:style-name="P52"><text:span text:style-name="T53">2</text:span><text:span text:style-name="T54"><text:s/>straipsnis.<text:s/></text:span><text:span text:style-name="T55">Rūmų teisinis statusas</text:span></text:p>
      <text:p text:style-name="P56"><text:span text:style-name="T57">1</text:span><text:span text:style-name="T58">. Rūmai – pagal šį įstatymą ir Lietuvos Respublikos asociacijų įstatymą įsteigtas ribotos civilinės atsakomybės viešasis juridinis asmuo, vienijantis atestuotus architektus ir įgyvendinantis atestuotų architektų pro</text:span><text:span text:style-name="T59">fesinę savivaldą. Rūmų, kaip juridinio asmens, teisinė forma yra asociacija.</text:span></text:p>
      <text:p text:style-name="P60">Straipsnio dalies pakeitimai:</text:p>
      <text:p text:style-name="P61"><text:span text:style-name="T62">Nr.<text:s/></text:span><text:a xlink:href="https://www.e-tar.lt/portal/legalAct.html?documentId=f292eaa0a68311e69ad4c8713b612d0f" office:target-frame-name="_top" xlink:show="replace"><text:span text:style-name="T63">XII-2725</text:span></text:a><text:span text:style-name="T64">, 2016-11-03, paskelbta TAR 2016-11-09,</text:span><text:span text:style-name="T65"><text:s/>i. k. 2016-26508</text:span></text:p>
      <text:p text:style-name="Normal"/>
      <text:p text:style-name="P66"><text:span text:style-name="T67">2</text:span><text:span text:style-name="T68">. Rūmai turi savo sąskaitas banke.</text:span></text:p>
      <text:p text:style-name="P69"><text:span text:style-name="T70">3</text:span><text:span text:style-name="T71">. Rūmų buveinė yra Lietuvos Respublikoje, Vilniuje.</text:span></text:p>
      <text:p text:style-name="P72"><text:span text:style-name="T73">4</text:span><text:span text:style-name="T74">. Rūmai savo veikloje vadovaujasi savo įstatais – Rūmų statutu, Asociacijų įstatymu, Civiliniu kodeksu, šiuo ir kitais įstatymais, kita</text:span><text:span text:style-name="T75">is teisės aktais.</text:span></text:p>
      <text:p text:style-name="P76"/>
      <text:p text:style-name="P77"><text:span text:style-name="T78">ANTRASIS</text:span><text:span text:style-name="T79"><text:s/>SKIRSNIS<text:s/></text:span></text:p>
      <text:p text:style-name="P80"><text:span text:style-name="T81">RŪMŲ VEIKLA IR RŪMŲ NARIAI<text:s/></text:span></text:p>
      <text:p text:style-name="P82">Pakeistas skirsnio pavadinimas:</text:p>
      <text:p text:style-name="P83"><text:span text:style-name="T84">Nr.<text:s/></text:span><text:a xlink:href="https://www.e-tar.lt/portal/legalAct.html?documentId=96f2a800e46f11eb9f09e7df20500045" office:target-frame-name="_top" xlink:show="replace"><text:span text:style-name="T85">XIV-499</text:span></text:a><text:span text:style-name="T86">, 2021-06-30, paskelbta TAR 2021-07-14,</text:span><text:span text:style-name="T87"><text:s/>i. k. 2021-15874</text:span></text:p>
      <text:p text:style-name="Normal"/>
      <text:p text:style-name="P88"><text:span text:style-name="T89">3</text:span><text:span text:style-name="T90"><text:s/>straipsnis.<text:s/></text:span><text:span text:style-name="T91">Rūmų funkcijos ir teisės</text:span></text:p>
      <text:p text:style-name="P92"><text:span text:style-name="T93">1</text:span><text:span text:style-name="T94">. Rūmai atlieka šias funkcijas:</text:span></text:p>
      <text:p text:style-name="P95"><text:span text:style-name="T96">1</text:span><text:span text:style-name="T97">)<text:s/></text:span><text:span text:style-name="T98">Lietuvos Respublikos įstatymuose nustatyta tvarka ir atvejais atestuoja architektus, vykdo<text:s/></text:span><text:span text:style-name="T99">Europos Sąjungos, Europos ekonominės erdvės valstybių narių, Šv</text:span><text:span text:style-name="T100">eicarijos Konfederacijos</text:span><text:span text:style-name="T101"><text:s/>architektų</text:span><text:span text:style-name="T102"><text:s/></text:span><text:span text:style-name="T103">turimos teisės</text:span><text:span text:style-name="T104">,</text:span><text:span text:style-name="T105"><text:s/>nurodytos<text:s/></text:span><text:span text:style-name="T106">Lietuvos Respublikos statybos įstatymo 12 straipsnio 7 dalyje,<text:s/></text:span><text:span text:style-name="T107">pripažinimą<text:s/></text:span><text:span text:style-name="T108">(toliau – teisės pripažinimas),</text:span><text:span text:style-name="T109"><text:s/></text:span><text:span text:style-name="T110">atlieka<text:s/></text:span><text:span text:style-name="T111">kompetentingos institucijos funkcijas,<text:s/></text:span><text:soft-page-break/><text:span text:style-name="T112">nustatytas Lietuvos Respublikos reglamen</text:span><text:span text:style-name="T113">tuojamų profesinių kvalifikacijų pripažinimo įstatyme, išskyrus architekto profesinės kvalifikacijos,</text:span><text:span text:style-name="T114"><text:s/>įgytos užsienio valstybėje,</text:span><text:span text:style-name="T115"><text:s/>pripažinimo<text:s/></text:span><text:span text:style-name="T116">reglamentavimą</text:span><text:span text:style-name="T117"><text:s/></text:span><text:span text:style-name="T118">architektūros valdymo</text:span><text:span text:style-name="T119"><text:s/></text:span><text:span text:style-name="T120">srityje</text:span><text:span text:style-name="T121">;</text:span></text:p>
      <text:p text:style-name="P122">Straipsnio punkto pakeitimai:</text:p>
      <text:p text:style-name="P123"><text:span text:style-name="T124">Nr.<text:s/></text:span><text:a xlink:href="https://www.e-tar.lt/portal/legalAct.html?documentId=a648f52048f711e6b5d09300a16a686c" office:target-frame-name="_top" xlink:show="replace"><text:span text:style-name="T125">XII-2575</text:span></text:a><text:span text:style-name="T126">, 2016-06-30, paskelbta TAR 2016-07-13, i. k. 2016-20324</text:span></text:p>
      <text:p text:style-name="P127"><text:span text:style-name="T128">Nr.<text:s/></text:span><text:a xlink:href="https://www.e-tar.lt/portal/legalAct.html?documentId=4f430e40a55211eea5a28c81c82193a8" office:target-frame-name="_top" xlink:show="replace"><text:span text:style-name="T129">XIV-2417</text:span></text:a><text:span text:style-name="T130">, 2023-12-19, paskelbta TAR 2023-12-28, i. k. 2023-25638</text:span></text:p>
      <text:p text:style-name="Normal"/>
      <text:p text:style-name="P131"><text:span text:style-name="T132">2</text:span><text:span text:style-name="T133">)<text:s/></text:span><text:span text:style-name="T134">Lietuvos Respublikos aplinkos ministro</text:span><text:span text:style-name="T135"><text:s/>nustatyta tvarka tvarko atestuotų architektų ir architektų, kurių teisė pripažinta, sąrašą;</text:span></text:p>
      <text:p text:style-name="P136">Straipsnio punkto pakeitimai:</text:p>
      <text:p text:style-name="P137"><text:span text:style-name="T138">Nr.<text:s/></text:span><text:a xlink:href="https://www.e-tar.lt/portal/legalAct.html?documentId=a648f52048f711e6b5d09300a16a686c" office:target-frame-name="_top" xlink:show="replace"><text:span text:style-name="T139">XII-2575</text:span></text:a><text:span text:style-name="T140">, 2016-06-30, paskelbta TAR 2016-07-13, i. k. 2016-20324</text:span></text:p>
      <text:p text:style-name="Normal"/>
      <text:p text:style-name="P141"><text:span text:style-name="T142">3</text:span><text:span text:style-name="T143">) profesinės etikos kodekse nustato architektų profesinės etikos taisykles ir prižiūri, k</text:span><text:span text:style-name="T144">aip jų laikomasi;</text:span></text:p>
      <text:p text:style-name="P145"><text:span text:style-name="T146">4</text:span><text:span text:style-name="T147">) vykdo architektūrinės veiklos stebėseną;</text:span></text:p>
      <text:p text:style-name="P148"><text:span text:style-name="T149">5</text:span><text:span text:style-name="T150">) organizuoja Rūmų narių kvalifikacijos kėlimą;</text:span></text:p>
      <text:p text:style-name="P151"><text:span text:style-name="T152">6</text:span><text:span text:style-name="T153">) atlieka eksperto funkcijas architektūros, miestų planavimo ir teritorijų planavimo klausimais;</text:span></text:p>
      <text:p text:style-name="P154"><text:span text:style-name="T155">7</text:span><text:span text:style-name="T156">) rengia teisės aktų,<text:s/></text:span><text:span text:style-name="T157">reglamentuojančių architektūrinę, urbanistinę ir teritorijų planavimo veiklą, projektus;</text:span></text:p>
      <text:p text:style-name="P158"><text:span text:style-name="T159">8</text:span><text:span text:style-name="T160">) atlieka kitas teisės aktų nustatytas funkcijas.</text:span></text:p>
      <text:p text:style-name="P161"><text:span text:style-name="T162">2</text:span><text:span text:style-name="T163">. Rūmai turi teisę:</text:span></text:p>
      <text:p text:style-name="P164"><text:span text:style-name="T165">1</text:span><text:span text:style-name="T166">) atstovauti savo narių profesiniams interesams ir juos ginti;</text:span></text:p>
      <text:p text:style-name="P167"><text:span text:style-name="T168">2</text:span><text:span text:style-name="T169">) teikti pasiū</text:span><text:span text:style-name="T170">lymus dėl galiojančių teisės aktų keitimo;</text:span></text:p>
      <text:p text:style-name="P171"><text:span text:style-name="T172">3</text:span><text:span text:style-name="T173">) dalyvauti sprendžiant architektų ir miestų planuotojų formaliojo ir neformaliojo švietimo klausimus;</text:span></text:p>
      <text:p text:style-name="P174"><text:span text:style-name="T175">4</text:span><text:span text:style-name="T176">) dalyvauti sprendžiant architektūrinės veiklos gerinimo klausimus;</text:span></text:p>
      <text:p text:style-name="P177"><text:span text:style-name="T178">5</text:span><text:span text:style-name="T179">) organizuoti visuomenės šv</text:span><text:span text:style-name="T180">ietimą;</text:span></text:p>
      <text:p text:style-name="P181"><text:span text:style-name="T182">6</text:span><text:span text:style-name="T183">) bendradarbiauti su valstybės, savivaldos institucijomis, kūrybinėmis, profesinėmis ir kitomis šalies bei užsienio organizacijomis;</text:span></text:p>
      <text:p text:style-name="P184"><text:span text:style-name="T185">7</text:span><text:span text:style-name="T186">) nagrinėti kliento ir architekto ar architektų tarpusavio nesutarimus dėl profesinės etikos;</text:span></text:p>
      <text:p text:style-name="P187"><text:span text:style-name="T188">8</text:span><text:span text:style-name="T189">) savo</text:span><text:span text:style-name="T190"><text:s/>funkcijoms atlikti samdyti ekspertus, sudaryti laikinas darbo grupes, komisijas, kitus organus;</text:span></text:p>
      <text:p text:style-name="P191"><text:span text:style-name="T192">9</text:span><text:span text:style-name="T193">) verstis įstatymų nedraudžiama ūkine komercine veikla, kuri yra neatsiejamai susijusi su jų veiklos tikslais;</text:span></text:p>
      <text:p text:style-name="P194"><text:span text:style-name="T195">10</text:span><text:span text:style-name="T196">) steigti filialus ir atstovybes Liet</text:span><text:span text:style-name="T197">uvos Respublikoje ir kitose valstybėse. Rūmų filialų ar atstovybių funkcijos ir uždaviniai nustatomi Rūmų statute;</text:span></text:p>
      <text:p text:style-name="P198"><text:span text:style-name="T199">11</text:span><text:span text:style-name="T200">) dalyvauti ekspertu architektų profesinės veiklos klausimais teismuose ir kitose institucijose;</text:span></text:p>
      <text:p text:style-name="P201"><text:span text:style-name="T202">12</text:span><text:span text:style-name="T203">) teikti savo nariams teisines p</text:span><text:span text:style-name="T204">aslaugas, atstovauti jiems santykiuose su valstybės ir savivaldos institucijomis, kitais juridiniais ir fiziniais asmenimis;</text:span><text:s/></text:p>
      <text:p text:style-name="P205">Papildyta straipsnio punktu:</text:p>
      <text:p text:style-name="P206"><text:span text:style-name="T207">Nr.<text:s/></text:span><text:a xlink:href="https://www.e-tar.lt/portal/legalAct.html?documentId=f292eaa0a68311e69ad4c8713b612d0f" office:target-frame-name="_top" xlink:show="replace"><text:span text:style-name="T208">XII-2725</text:span></text:a><text:span text:style-name="T209">, 2016-11-03, paskelbta TAR 2016-11-09, i. k. 2016-26508</text:span></text:p>
      <text:p text:style-name="Normal"/>
      <text:p text:style-name="P210"><text:span text:style-name="T211">13</text:span><text:span text:style-name="T212">) atstovauti savo nariams, kai įgyvendinamos jų autorių teisės ir jos ginamos;</text:span><text:s/></text:p>
      <text:p text:style-name="P213">Papildyta straipsnio punktu:</text:p>
      <text:p text:style-name="P214"><text:span text:style-name="T215">Nr.<text:s/></text:span><text:a xlink:href="https://www.e-tar.lt/portal/legalAct.html?documentId=f292eaa0a68311e69ad4c8713b612d0f" office:target-frame-name="_top" xlink:show="replace"><text:span text:style-name="T216">XII-2725</text:span></text:a><text:span text:style-name="T217">, 2016-11-03, paskelbta TAR 2016-11-09, i. k. 2016-26508</text:span></text:p>
      <text:p text:style-name="Normal"/>
      <text:p text:style-name="P218"><text:span text:style-name="T219">14</text:span><text:span text:style-name="T220">) ginčo atveju organizuoti savo narių sutaikinimo (mediacijos) procedūras;</text:span><text:s/></text:p>
      <text:p text:style-name="P221">Papildyta straipsnio punktu:</text:p>
      <text:p text:style-name="P222"><text:span text:style-name="T223">Nr.<text:s/></text:span><text:a xlink:href="https://www.e-tar.lt/portal/legalAct.html?documentId=f292eaa0a68311e69ad4c8713b612d0f" office:target-frame-name="_top" xlink:show="replace"><text:span text:style-name="T224">XII-2725</text:span></text:a><text:span text:style-name="T225">, 2016-11-03, paskelbta TAR 2016-11-09, i. k. 2016-26508</text:span></text:p>
      <text:p text:style-name="Normal"/>
      <text:p text:style-name="P226"><text:span text:style-name="T227">15</text:span><text:span text:style-name="T228">) įgyvendinti kitas Rūmų statute numatytas teises.</text:span></text:p>
      <text:p text:style-name="P229">Straipsnio punkto numeracijos pakeitimas:</text:p>
      <text:p text:style-name="P230"><text:span text:style-name="T231">Nr.<text:s/></text:span><text:a xlink:href="https://www.e-tar.lt/portal/legalAct.html?documentId=f292eaa0a68311e69ad4c8713b612d0f" office:target-frame-name="_top" xlink:show="replace"><text:span text:style-name="T232">XII-2725</text:span></text:a><text:span text:style-name="T233">, 2016-11-03, paskelbta TAR 2016-11-09, i. k. 2016-26508</text:span></text:p>
      <text:p text:style-name="Normal"/>
      <text:p text:style-name="P234"><text:span text:style-name="T235">3</text:span><text:span text:style-name="T236">. Rūmų nariams teikiamos paslaugos ir pagrindinės jų teikimo sąlygos nustatomos Rūmų statute. Rūmų statutą tvirtina Rūmų<text:s/></text:span><text:span text:style-name="T237">narių susirinkimas.</text:span></text:p>
      <text:p text:style-name="P238">Papildyta straipsnio dalimi:</text:p>
      <text:p text:style-name="P239"><text:span text:style-name="T240">Nr.<text:s/></text:span><text:a xlink:href="https://www.e-tar.lt/portal/legalAct.html?documentId=f292eaa0a68311e69ad4c8713b612d0f" office:target-frame-name="_top" xlink:show="replace"><text:span text:style-name="T241">XII-2725</text:span></text:a><text:span text:style-name="T242">, 2016-11-03, paskelbta TAR 2016-11-09, i. k. 2016-26508</text:span></text:p>
      <text:p text:style-name="Normal"/>
      <text:p text:style-name="P243"><text:span text:style-name="T244">4</text:span><text:span text:style-name="T245"><text:s/>straipsnis.<text:s/></text:span><text:span text:style-name="T246">Rūmų nariai, jų<text:s/></text:span><text:span text:style-name="T247">teisės ir pareigos</text:span></text:p>
      <text:p text:style-name="P248"><text:span text:style-name="T249">1</text:span><text:span text:style-name="T250">.<text:s/></text:span><text:span text:style-name="T251">Rūmų nariais<text:s/></text:span><text:span text:style-name="T252">privalo būti<text:s/></text:span><text:span text:style-name="T253">visi atestuoti architektai, besiverčiantys atestuoto architekto veikla. Rūmų nariais gali būti<text:s/></text:span><text:span text:style-name="T254">ir<text:s/></text:span><text:span text:style-name="T255">architektai, kurių teisė verstis atestuoto architekto veikla pripažinta Lietuvos Respublikoje.</text:span><text:span text:style-name="T256"><text:s/></text:span></text:p>
      <text:p text:style-name="P257"><text:span text:style-name="T258">2</text:span><text:span text:style-name="T259">.<text:s/></text:span><text:span text:style-name="T260">Nar</text:span><text:span text:style-name="T261">ystės Rūmuose pradžios, sustabdymo, atnaujinimo ir pasibaigimo pagrindai nustatomi šio įstatymo 4</text:span><text:span text:style-name="T262">1</text:span><text:span text:style-name="T263"><text:s/>straipsnyje, jų įgyvendinimo tvarką nustato Rūmai.</text:span></text:p>
      <text:p text:style-name="P264"><text:span text:style-name="T265">3</text:span><text:span text:style-name="T266">. Rūmų nariai turi teisę:</text:span></text:p>
      <text:p text:style-name="P267"><text:span text:style-name="T268">1</text:span><text:span text:style-name="T269">) dalyvauti Rūmų veikloje, teikti pastabas ir pasiūlymus dėl Rūmų veiklo</text:span><text:span text:style-name="T270">s;</text:span></text:p>
      <text:p text:style-name="P271"><text:span text:style-name="T272">2</text:span><text:span text:style-name="T273">) rinkti ir būti išrinkti į Rūmų organus;</text:span></text:p>
      <text:p text:style-name="P274"><text:span text:style-name="T275">3</text:span><text:span text:style-name="T276">) naudotis Rūmų teisinėmis ir kitomis paslaugomis;</text:span></text:p>
      <text:p text:style-name="P277"><text:span text:style-name="T278">4</text:span><text:span text:style-name="T279">) gauti informaciją apie Rūmų veiklą;</text:span></text:p>
      <text:p text:style-name="P280"><text:span text:style-name="T281">5</text:span><text:span text:style-name="T282">) apskųsti teismui Rūmų valdymo ir kitų organų sprendimus;</text:span></text:p>
      <text:p text:style-name="P283"><text:span text:style-name="T284">6</text:span><text:span text:style-name="T285">) sustabdyti narystę Rūmuose, kai<text:s/></text:span><text:span text:style-name="T286">nesiverčia atestuoto architekto veikla;</text:span></text:p>
      <text:p text:style-name="P287"><text:span text:style-name="T288">7</text:span><text:span text:style-name="T289">) įgyvendinti kitas Rūmų statute numatytas teises.</text:span></text:p>
      <text:p text:style-name="P290"><text:span text:style-name="T291">4</text:span><text:span text:style-name="T292">. Rūmų narys privalo:</text:span></text:p>
      <text:p text:style-name="P293"><text:span text:style-name="T294">1</text:span><text:span text:style-name="T295">) laikytis Rūmų statuto, profesinės etikos kodekso nuostatų;</text:span></text:p>
      <text:p text:style-name="P296"><text:span text:style-name="T297">2</text:span><text:span text:style-name="T298">) mokėti nario mokestį;</text:span></text:p>
      <text:p text:style-name="P299"><text:span text:style-name="T300">3</text:span><text:span text:style-name="T301">) vykdyti privalomus Rūmų valdymo</text:span><text:span text:style-name="T302"><text:s/>ar kitų organų sprendimus;</text:span></text:p>
      <text:p text:style-name="P303"><text:span text:style-name="T304">4</text:span><text:span text:style-name="T305">) teikti informaciją apie savo, kaip architekto, veiklą, kaip numatyta Rūmų statute;</text:span></text:p>
      <text:p text:style-name="P306"><text:span text:style-name="T307">5</text:span><text:span text:style-name="T308">) Rūmų nustatyta tvarka deklaruoti interesus ir nusišalinti, jeigu dalyvaujant Rūmų organų, išskyrus Rūmų narių susirinkimą, veikloje</text:span><text:span text:style-name="T309"><text:s/>gali kilti interesų konfliktas, kai:<text:s/></text:span></text:p>
      <text:p text:style-name="P310"><text:span text:style-name="T311">a</text:span><text:span text:style-name="T312">) sprendžiami klausimai, susiję su paties nario<text:s/></text:span><text:span text:style-name="T313">vykdoma architekto veikla;</text:span></text:p>
      <text:p text:style-name="P314"><text:span text:style-name="T315">b</text:span><text:span text:style-name="T316">) sprendžiami klausimai, susiję su</text:span><text:span text:style-name="T317"><text:s/>asmeniu, su kuriuo narys susijęs šeimos, artimos giminystės ir (ar) verslo ryšiais,<text:s/></text:span><text:span text:style-name="T318">susijusiais<text:s/></text:span><text:span text:style-name="T319">su<text:s/></text:span><text:span text:style-name="T320">jo privačiais interesais – jo (ar jam artimo asmens, kuris suprantamas taip, kaip tai apibrėžta Lietuvos Respublikos<text:s/></text:span><text:span text:style-name="T321">viešųjų ir privačių interesų derinimo įstatyme</text:span><text:span text:style-name="T322">) suinteresuotumu asmenine turtine nauda;</text:span></text:p>
      <text:p text:style-name="P323"><text:span text:style-name="T324">c</text:span><text:span text:style-name="T325">)<text:s/></text:span><text:span text:style-name="T326">pareiga nusišalinti</text:span><text:span text:style-name="T327"><text:s/>yra nustatyta kituose įs</text:span><text:span text:style-name="T328">tatymuose;</text:span></text:p>
      <text:p text:style-name="P329"><text:span text:style-name="T330">6</text:span><text:span text:style-name="T331">) vykdyti kitas pareigas, kurias nustato Rūmų statutas.</text:span></text:p>
      <text:p text:style-name="P332"><text:span text:style-name="T333">5</text:span><text:span text:style-name="T334">. Visi Rūmų nariai, dalyvaudami Rūmų veikloje, turi lygias teises.</text:span><text:span text:style-name="T335"><text:s/></text:span></text:p>
      <text:p text:style-name="P336"><text:span text:style-name="T337">6</text:span><text:span text:style-name="T338">. Atestuoti architektai, tapdami Rūmų nariais, sustabdydami ar atnaujindami narystę Rūmuose, privalo s</text:span><text:span text:style-name="T339">umokėti Rūmų nustatytus administravimo mokesčius, kurie apskaičiuojami atsižvelgiant į ekonomiškai pagrįstas paslaugos teikimo sąnaudas.</text:span></text:p>
      <text:p text:style-name="P340">Straipsnio pakeitimai:</text:p>
      <text:p text:style-name="P341"><text:span text:style-name="T342">Nr.<text:s/></text:span><text:a xlink:href="https://www.e-tar.lt/portal/legalAct.html?documentId=96f2a800e46f11eb9f09e7df20500045" office:target-frame-name="_top" xlink:show="replace"><text:span text:style-name="T343">XIV-499</text:span></text:a><text:span text:style-name="T344">, 2021-06-30, paskelbta TAR 2021-07-14, i. k. 2021-15874</text:span></text:p>
      <text:p text:style-name="Normal"/>
      <text:p text:style-name="P345"><text:span text:style-name="T346">4</text:span><text:span text:style-name="T347">1</text:span><text:span text:style-name="T348"><text:s/>straipsnis.<text:s/></text:span><text:span text:style-name="T349">Narystės Rūmuose pradžios, sustabdymo, atnaujinimo ir pasibaigimo pagrindai</text:span></text:p>
      <text:p text:style-name="P350"><text:span text:style-name="T351">1</text:span><text:span text:style-name="T352">.<text:s/></text:span><text:span text:style-name="T353">Atestuotas architektas tampa Rūmų nariu, jeigu:</text:span></text:p>
      <text:p text:style-name="P354"><text:span text:style-name="T355">1</text:span><text:span text:style-name="T356">) pateikia Rūmams jų<text:s/></text:span><text:span text:style-name="T357">nustatytos formos deklaraciją (pareiškimą) apie ketinimą pradėti verstis architekto kvalifikacijos atestate nurodyta atestuoto architekto veikla;</text:span></text:p>
      <text:p text:style-name="P358"><text:span text:style-name="T359">2</text:span><text:span text:style-name="T360">) turi galiojantį architekto kvalifikacijos atestatą;</text:span></text:p>
      <text:p text:style-name="P361"><text:span text:style-name="T362">3</text:span><text:span text:style-name="T363">) sumoka Rūmų nustatyto dydžio vienkartinį sto</text:span><text:span text:style-name="T364">jimo administravimo mokestį.<text:s/></text:span></text:p>
      <text:p text:style-name="P365"><text:span text:style-name="T366">2</text:span><text:span text:style-name="T367">. Rūmai ne vėliau kaip per 10 darbo dienų nuo šio straipsnio<text:s/></text:span><text:span text:style-name="T368">1 dalyje<text:s/></text:span><text:span text:style-name="T369">nurodytų sąlygų įgyvendinimo dienos priima sprendimą dėl atestuoto architekto įrašymo į Rūmų narių sąrašą. Narystės Rūmuose pradžia laikoma Rūmų spre</text:span><text:span text:style-name="T370">ndimo įrašyti atestuotą architektą į Rūmų narių sąrašą diena.</text:span></text:p>
      <text:p text:style-name="P371"><text:span text:style-name="T372">3</text:span><text:span text:style-name="T373">. Rūmų narys, nesiverčiantis architekto kvalifikacijos atestate nurodyta atestuoto architekto veikla, turi teisę sustabdyti narystę Rūmuose. Rūmų narys, norintis sustabdyti narystę Rūmuose,</text:span><text:span text:style-name="T374"><text:s/>privalo:</text:span></text:p>
      <text:p text:style-name="P375"><text:span text:style-name="T376">1</text:span><text:span text:style-name="T377">) pateikti Rūmams Rūmų nustatytos formos prašymą dėl narystės Rūmuose sustabdymo;<text:s/></text:span></text:p>
      <text:p text:style-name="P378"><text:span text:style-name="T379">2</text:span><text:span text:style-name="T380">) sumokėti Rūmų nustatyto dydžio narystės sustabdymo administravimo mokestį;</text:span></text:p>
      <text:p text:style-name="P381"><text:span text:style-name="T382">3</text:span><text:span text:style-name="T383">) būti <text:s/>sumokėjęs Rūmų nario mokestį.</text:span></text:p>
      <text:p text:style-name="P384"><text:span text:style-name="T385">4</text:span><text:span text:style-name="T386">. Rūmai ne vėliau kaip per 1</text:span><text:span text:style-name="T387">0 darbo dienų nuo šio straipsnio 3 dalyje nurodytų sąlygų įgyvendinimo dienos priima sprendimą dėl atestuoto architekto, nesiverčiančio atestuoto architekto veikla, narystės Rūmuose sustabdymo.<text:s/></text:span></text:p>
      <text:p text:style-name="P388"><text:span text:style-name="T389">5</text:span><text:span text:style-name="T390">. Narystė Rūmuose laikoma sustabdyta nuo Rūmų sprendimo<text:s/></text:span><text:span text:style-name="T391">sustabdyti narystę Rūmuose priėmimo dienos.<text:s/></text:span><text:span text:style-name="T392">Rūmai per 3 darbo dienas nuo sprendimo sustabdyti narystę<text:s/></text:span><text:span text:style-name="T393">Rūmuose</text:span><text:span text:style-name="T394"><text:s/>priėmimo dienos duomenis apie<text:s/></text:span><text:span text:style-name="T395">atestuotus architektus, nesiverčiančius atestuoto architekto veikla,<text:s/></text:span><text:span text:style-name="T396">pateikia Lietuvos Respublikos architektūros įstatymo<text:s/></text:span><text:span text:style-name="T397">9</text:span><text:span text:style-name="T398"><text:s/>straipsnio 11 dalyje<text:s/></text:span><text:span text:style-name="T399">nurodytose informacinėse sistemose.<text:s/></text:span></text:p>
      <text:p text:style-name="P400"><text:span text:style-name="T401">6</text:span><text:span text:style-name="T402">. Rūmų narys, sustabdęs narystę Rūmuose, privalo laikytis Architektūros įstatymo<text:s/></text:span><text:span text:style-name="T403">9 </text:span><text:span text:style-name="T404">straipsnio 7 dalies 2 punkte atestuotiems architektams<text:s/></text:span><text:span text:style-name="T405">nustatyto reikalavimo nesiversti atestuoto architekto veikla.</text:span></text:p>
      <text:p text:style-name="P406"><text:span text:style-name="T407">7</text:span><text:span text:style-name="T408">. Rūmų narys, norintis atnaujinti narystę Rūmuose, privalo:</text:span></text:p>
      <text:p text:style-name="P409"><text:span text:style-name="T410">1</text:span><text:span text:style-name="T411">) pateikti Rūmams Rūmų nustatytos formos prašymą dėl narystės Rūmuose atnaujinimo;</text:span></text:p>
      <text:p text:style-name="P412"><text:span text:style-name="T413">2</text:span><text:span text:style-name="T414">) sumokėti Rūmų nustatyto dydžio narys</text:span><text:span text:style-name="T415">tės Rūmuose atnaujinimo administravimo mokestį;</text:span></text:p>
      <text:p text:style-name="P416"><text:span text:style-name="T417">3</text:span><text:span text:style-name="T418">) pateikti Rūmams dokumentus, įrodančius, kad narystės Rūmuose sustabdymo laikotarpiu tobulino kvalifikaciją Architektūros įstatymo<text:s/></text:span><text:span text:style-name="T419">8 straipsnio<text:s/></text:span><text:span text:style-name="T420">1 dalyje nurodytų<text:s/></text:span><text:span text:style-name="T421">įstatymų nustatytais pagrindais ir juose</text:span><text:span text:style-name="T422"><text:s/></text:span><text:span text:style-name="T423">nustatytomis sąlygomis.</text:span></text:p>
      <text:p text:style-name="P424"><text:span text:style-name="T425">8</text:span><text:span text:style-name="T426">. Rūmai ne vėliau kaip per 7 darbo dienas nuo šio straipsnio 7 dalyje nurodytų dokumentų gavimo dienos patikrina, ar įgyvendinti šio straipsnio 7 dalyje nustatyti reikalavimai, ir priima sprendimą dėl narystės Rūmuose atnauj</text:span><text:span text:style-name="T427">inimo.<text:s/></text:span></text:p>
      <text:p text:style-name="P428"><text:span text:style-name="T429">9</text:span><text:span text:style-name="T430">. Narystės Rūmuose sustabdymas laikomas panaikintu nuo Rūmų sprendimo atnaujinti narystę Rūmuose priėmimo dienos.<text:s/></text:span></text:p>
      <text:p text:style-name="P431"><text:span text:style-name="T432">10</text:span><text:span text:style-name="T433">. Rūmai per 3 darbo dienas nuo sprendimo atnaujinti narystę Rūmuose priėmimo dienos duomenis apie<text:s/></text:span><text:span text:style-name="T434">atestuotus architektus,</text:span><text:span text:style-name="T435"><text:s/></text:span><text:span text:style-name="T436">atnaujinusius atestuoto architekto veiklą,</text:span><text:span text:style-name="T437"><text:s/>pateikia Architektūros įstatymo<text:s/></text:span><text:span text:style-name="T438">9</text:span><text:span text:style-name="T439"><text:s/>straipsnio<text:s/></text:span><text:span text:style-name="T440"><text:s/>11<text:s/></text:span><text:span text:style-name="T441">dalyje nurodytose informacinėse sistemose</text:span><text:span text:style-name="T442">.<text:s/></text:span></text:p>
      <text:p text:style-name="P443"><text:span text:style-name="T444">11</text:span><text:span text:style-name="T445">. Rūmų sprendimu narystė Rūmuose pasibaigia:</text:span></text:p>
      <text:p text:style-name="P446"><text:span text:style-name="T447">1</text:span><text:span text:style-name="T448">) kai įstatymų nustatytais pagrindais panaikinamas architekto kval</text:span><text:span text:style-name="T449">ifikacijos atestato galiojimas;</text:span></text:p>
      <text:p text:style-name="P450"><text:span text:style-name="T451">2</text:span><text:span text:style-name="T452">) kai Rūmų narys miršta;</text:span></text:p>
      <text:p text:style-name="P453"><text:span text:style-name="T454">3</text:span><text:span text:style-name="T455">) Rūmų nario, kurio narystė Rūmuose neprivaloma, prašymu.</text:span></text:p>
      <text:p text:style-name="P456">Papildyta straipsniu:</text:p>
      <text:p text:style-name="P457"><text:span text:style-name="T458">Nr.<text:s/></text:span><text:a xlink:href="https://www.e-tar.lt/portal/legalAct.html?documentId=96f2a800e46f11eb9f09e7df20500045" office:target-frame-name="_top" xlink:show="replace"><text:span text:style-name="T459">XIV-499</text:span></text:a><text:span text:style-name="T460">, 2021-06-30, paskelbta TAR 2021-07-14, i. k. 2021-15874</text:span></text:p>
      <text:p text:style-name="Normal"/>
      <text:p text:style-name="P461"><text:span text:style-name="T462">TREČIASIS</text:span><text:span text:style-name="T463"><text:s/>SKIRSNIS<text:s/></text:span></text:p>
      <text:p text:style-name="P464"><text:span text:style-name="T465">RŪMŲ STATUTAS</text:span></text:p>
      <text:p text:style-name="Normal"/>
      <text:p text:style-name="P466">Skirsnio numeracijos pakeitimas:</text:p>
      <text:p text:style-name="P467"><text:span text:style-name="T468">Nr.<text:s/></text:span><text:a xlink:href="https://www.e-tar.lt/portal/legalAct.html?documentId=96f2a800e46f11eb9f09e7df20500045" office:target-frame-name="_top" xlink:show="replace"><text:span text:style-name="T469">XIV-499</text:span></text:a><text:span text:style-name="T470">,<text:s/></text:span><text:span text:style-name="T471">2021-06-30, paskelbta TAR 2021-07-14, i. k. 2021-15874</text:span></text:p>
      <text:p text:style-name="Normal"/>
      <text:p text:style-name="P472"><text:span text:style-name="T473">5</text:span><text:span text:style-name="T474"><text:s/>straipsnis.<text:s/></text:span><text:span text:style-name="T475">Rūmų statutas (toliau – Statutas)</text:span></text:p>
      <text:p text:style-name="P476"><text:span text:style-name="T477">1</text:span><text:span text:style-name="T478">. Statutas yra dokumentas, kuriuo Rūmai vadovaujasi savo veikloje.</text:span></text:p>
      <text:p text:style-name="P479"><text:span text:style-name="T480">2</text:span><text:span text:style-name="T481">. Statute turi būti nurodyta:</text:span></text:p>
      <text:p text:style-name="P482"><text:span text:style-name="T483">1</text:span><text:span text:style-name="T484">) Rūmų pavadinimas;</text:span></text:p>
      <text:p text:style-name="P485"><text:span text:style-name="T486">2</text:span><text:span text:style-name="T487">) teisinė forma</text:span><text:span text:style-name="T488">;</text:span></text:p>
      <text:p text:style-name="P489"><text:span text:style-name="T490">3</text:span><text:span text:style-name="T491">) Rūmų buveinė (adresas);</text:span></text:p>
      <text:p text:style-name="P492"><text:span text:style-name="T493">4</text:span><text:span text:style-name="T494">) veiklos tikslai ir uždaviniai;</text:span></text:p>
      <text:p text:style-name="P495"><text:span text:style-name="T496">5</text:span><text:span text:style-name="T497">) Rūmų narių teisės ir pareigos;</text:span></text:p>
      <text:p text:style-name="P498"><text:span text:style-name="T499">6</text:span><text:span text:style-name="T500">) Rūmų narių susirinkimo sušaukimo tvarka;</text:span></text:p>
      <text:p text:style-name="P501"><text:span text:style-name="T502">7</text:span><text:span text:style-name="T503">) Rūmų narių susirinkimo sprendimų priėmimo tvarka;</text:span></text:p>
      <text:p text:style-name="P504"><text:span text:style-name="T505">8</text:span><text:span text:style-name="T506">) Rūmų valdymo struktūra, Rūmų organų</text:span><text:span text:style-name="T507"><text:s/>kompetencija, laikotarpis, kuriam jie sudaromi, jų sudarymo ir atšaukimo, sprendimų priėmimo tvarka;</text:span></text:p>
      <text:p text:style-name="P508"><text:span text:style-name="T509">9</text:span><text:span text:style-name="T510">) profesinės etikos kodekso priėmimo ir keitimo tvarka;</text:span></text:p>
      <text:p text:style-name="P511"><text:span text:style-name="T512">10</text:span><text:span text:style-name="T513">) Rūmų filialų ir atstovybių funkcijos ir uždaviniai, jų steigimo bei jų veiklos nutrau</text:span><text:span text:style-name="T514">kimo tvarka;</text:span></text:p>
      <text:p text:style-name="P515"><text:span text:style-name="T516">11</text:span><text:span text:style-name="T517">) architektų atestavimo vidaus tvarka;</text:span></text:p>
      <text:p text:style-name="P518"><text:span text:style-name="T519">12</text:span><text:span text:style-name="T520">) ekspertinių išvadų architektų profesinės veiklos ir profesinės etikos klausimais rengimo, nagrinėjimo, priėmimo ir teikimo tvarka;</text:span></text:p>
      <text:p text:style-name="P521"><text:span text:style-name="T522">13</text:span><text:span text:style-name="T523">) drausmės bylų dėl profesinės etikos kodekso pažeidi</text:span><text:span text:style-name="T524">mų nagrinėjimo tvarka;</text:span></text:p>
      <text:p text:style-name="P525"><text:span text:style-name="T526">14</text:span><text:span text:style-name="T527">) Rūmų nario mokesčio mokėjimo tvarka;</text:span></text:p>
      <text:p text:style-name="P528"><text:span text:style-name="T529">15</text:span><text:span text:style-name="T530">) Rūmų lėšų naudojimo bei Rūmų veiklos kontrolės tvarka;</text:span></text:p>
      <text:p text:style-name="P531"><text:span text:style-name="T532">16</text:span><text:span text:style-name="T533">) dokumentų ir kitos informacijos apie Rūmų veiklą pateikimo nariams tvarka;</text:span></text:p>
      <text:p text:style-name="P534"><text:span text:style-name="T535">17</text:span><text:span text:style-name="T536">) informacijos apie Rūmų veiklą pate</text:span><text:span text:style-name="T537">ikimo visuomenei tvarka, leidinys, kuriame skelbiama vieša informacija;</text:span></text:p>
      <text:p text:style-name="P538"><text:span text:style-name="T539">18</text:span><text:span text:style-name="T540">) Statuto keitimo tvarka.</text:span></text:p>
      <text:p text:style-name="P541"><text:span text:style-name="T542">3</text:span><text:span text:style-name="T543">. Statute gali būti ir kitų įstatymams neprieštaraujančių nuostatų.</text:span></text:p>
      <text:p text:style-name="Normal"/>
      <text:p text:style-name="P544"><text:span text:style-name="T545">KETVIRTASIS</text:span><text:span text:style-name="T546"><text:s/>SKIRSNIS<text:s/></text:span></text:p>
      <text:p text:style-name="P547"><text:span text:style-name="T548">RŪMŲ ORGANAI</text:span></text:p>
      <text:p text:style-name="P549">Skirsnio numeracijos<text:s/>pakeitimas:</text:p>
      <text:p text:style-name="P550"><text:span text:style-name="T551">Nr.<text:s/></text:span><text:a xlink:href="https://www.e-tar.lt/portal/legalAct.html?documentId=96f2a800e46f11eb9f09e7df20500045" office:target-frame-name="_top" xlink:show="replace"><text:span text:style-name="T552">XIV-499</text:span></text:a><text:span text:style-name="T553">, 2021-06-30, paskelbta TAR 2021-07-14, i. k. 2021-15874</text:span></text:p>
      <text:p text:style-name="Normal"/>
      <text:p text:style-name="P554"><text:span text:style-name="T555">6</text:span><text:span text:style-name="T556"><text:s/>straipsnis.<text:s/></text:span><text:span text:style-name="T557">Rūmų organai</text:span></text:p>
      <text:p text:style-name="P558"><text:span text:style-name="T559">1</text:span><text:span text:style-name="T560">. Rūmų organai yra:</text:span></text:p>
      <text:p text:style-name="P561"><text:span text:style-name="T562">1</text:span><text:span text:style-name="T563">) Rūmų narių susirin</text:span><text:span text:style-name="T564">kimas;</text:span></text:p>
      <text:p text:style-name="P565"><text:span text:style-name="T566">2</text:span><text:span text:style-name="T567">) Rūmų taryba;</text:span></text:p>
      <text:p text:style-name="P568"><text:span text:style-name="T569">3</text:span><text:span text:style-name="T570">) Rūmų vadovas – Rūmų pirmininkas;</text:span></text:p>
      <text:p text:style-name="P571"><text:span text:style-name="T572">4</text:span><text:span text:style-name="T573">)<text:s/></text:span><text:span text:style-name="T574">neteko galios nuo 2017-01-01</text:span><text:span text:style-name="T575">;</text:span></text:p>
      <text:p text:style-name="P576">Straipsnio punkto pakeitimai:</text:p>
      <text:p text:style-name="P577"><text:span text:style-name="T578">Nr.<text:s/></text:span><text:a xlink:href="https://www.e-tar.lt/portal/legalAct.html?documentId=a648f52048f711e6b5d09300a16a686c" office:target-frame-name="_top" xlink:show="replace"><text:span text:style-name="T579">XII-2575</text:span></text:a><text:span text:style-name="T580">, 2016-06-30</text:span><text:span text:style-name="T581">, paskelbta TAR 2016-07-13, i. k. 2016-20324</text:span></text:p>
      <text:p text:style-name="Normal"/>
      <text:p text:style-name="P582"><text:span text:style-name="T583">5</text:span><text:span text:style-name="T584">) profesinės etikos taryba;</text:span></text:p>
      <text:p text:style-name="P585"><text:span text:style-name="T586">6</text:span><text:span text:style-name="T587">) Rūmų revizijos komisija;</text:span></text:p>
      <text:p text:style-name="P588"><text:span text:style-name="T589">7</text:span><text:span text:style-name="T590">) Architektų profesinio atestavimo<text:s/></text:span><text:span text:style-name="T591">ir architektų profesinės kvalifikacijos pripažinimo</text:span><text:span text:style-name="T592"><text:s/>komisija<text:s/></text:span><text:span text:style-name="T593">(toliau – Komisija)</text:span><text:span text:style-name="T594">.</text:span><text:s/></text:p>
      <text:p text:style-name="P595">Papildyta straipsnio<text:s/>punktu:</text:p>
      <text:p text:style-name="P596"><text:span text:style-name="T597">Nr.<text:s/></text:span><text:a xlink:href="https://www.e-tar.lt/portal/legalAct.html?documentId=96f2a800e46f11eb9f09e7df20500045" office:target-frame-name="_top" xlink:show="replace"><text:span text:style-name="T598">XIV-499</text:span></text:a><text:span text:style-name="T599">, 2021-06-30, paskelbta TAR 2021-07-14, i. k. 2021-15874</text:span></text:p>
      <text:p text:style-name="P600">Straipsnio punkto pakeitimai:</text:p>
      <text:p text:style-name="P601"><text:span text:style-name="T602">Nr.<text:s/></text:span><text:a xlink:href="https://www.e-tar.lt/portal/legalAct.html?documentId=4f430e40a55211eea5a28c81c82193a8" office:target-frame-name="_top" xlink:show="replace"><text:span text:style-name="T603">XIV-2417</text:span></text:a><text:span text:style-name="T604">, 2023-12-19, paskelbta TAR 2023-12-28, i. k. 2023-25638</text:span></text:p>
      <text:p text:style-name="Normal"/>
      <text:p text:style-name="P605"><text:span text:style-name="T606">2</text:span><text:span text:style-name="T607">. Statute gali būti numatyti ir kiti Rūmų organai, veikiantys pagal savo patvirtintus veiklos nuostatus.</text:span><text:span text:style-name="T608"><text:s/></text:span><text:span text:style-name="T609">Už darbą Rūmų<text:s/></text:span><text:span text:style-name="T610">profesinės<text:s/></text:span><text:span text:style-name="T611">etikos taryboje ir Komisijoje</text:span><text:span text:style-name="T612"><text:s/>apmokama iš lėšų, gautų iš šio įstatymo 15 straipsnio 2 dalyje nurodytų Rūmų pajamų šaltinių</text:span><text:span text:style-name="T613">.</text:span></text:p>
      <text:p text:style-name="P614">Straipsnio dalies pakeitimai:</text:p>
      <text:p text:style-name="P615"><text:span text:style-name="T616">Nr.<text:s/></text:span><text:a xlink:href="https://www.e-tar.lt/portal/legalAct.html?documentId=4f430e40a55211eea5a28c81c82193a8" office:target-frame-name="_top" xlink:show="replace"><text:span text:style-name="T617">XIV-2417</text:span></text:a><text:span text:style-name="T618">, 2023-12-19, paskelbta TAR 2023-12-28, i. k. 2023-25638</text:span></text:p>
      <text:p text:style-name="Normal"/>
      <text:p text:style-name="P619"><text:span text:style-name="T620">7</text:span><text:span text:style-name="T621"><text:s/>straipsnis.<text:s/></text:span><text:span text:style-name="T622">Rūmų narių susirinkimas</text:span></text:p>
      <text:p text:style-name="P623"><text:span text:style-name="T624">1</text:span><text:span text:style-name="T625">. Rūmų narių susirinkimas yra aukščiausiasis Rūmų organas.</text:span></text:p>
      <text:p text:style-name="P626"><text:span text:style-name="T627">2</text:span><text:span text:style-name="T628">. Rūmų narių susirinkimas turi teisę:<text:s/></text:span></text:p>
      <text:p text:style-name="P629"><text:span text:style-name="T630">1</text:span><text:span text:style-name="T631">) keisti Rūmų statutą;</text:span></text:p>
      <text:p text:style-name="P632"><text:span text:style-name="T633">2</text:span><text:span text:style-name="T634">)<text:s/></text:span><text:span text:style-name="T635">priimti ir keisti profesinės etikos kodeksą;</text:span></text:p>
      <text:p text:style-name="P636"><text:span text:style-name="T637">3</text:span><text:span text:style-name="T638">) nustatyti Rūmų nario mokesčio dydį;</text:span></text:p>
      <text:p text:style-name="P639"><text:span text:style-name="T640">4</text:span><text:span text:style-name="T641">) rinkti Rūmų tarybą;</text:span></text:p>
      <text:p text:style-name="P642"><text:span text:style-name="T643">5</text:span><text:span text:style-name="T644">) rinkti ir atleisti Rūmų vadovą – Rūmų pirmininką, nustatyti jo darbo sutarties būtinąsias ir privalomas sąlygas (darbo funkcijas ir da</text:span><text:span text:style-name="T645">rbo apmokėjimą). Kitas darbo sutarties su Rūmų pirmininku sąlygas nustato, darbo sutarties sudarymą ir nutraukimą įformina Rūmų narių susirinkimo įgaliotas asmuo;</text:span></text:p>
      <text:p text:style-name="P646"><text:span text:style-name="T647">6</text:span><text:span text:style-name="T648">)<text:s/></text:span><text:span text:style-name="T649">rinkti Komisijos narius</text:span><text:span text:style-name="T650">, sudaryti Rūmų profesinės etikos tarybą, Rūmų revizijos komisi</text:span><text:span text:style-name="T651">ją, kitus Rūmų organus, numatytus Rūmų statute;</text:span></text:p>
      <text:p text:style-name="P652">Straipsnio punkto pakeitimai:</text:p>
      <text:p text:style-name="P653"><text:span text:style-name="T654">Nr.<text:s/></text:span><text:a xlink:href="https://www.e-tar.lt/portal/legalAct.html?documentId=4f430e40a55211eea5a28c81c82193a8" office:target-frame-name="_top" xlink:show="replace"><text:span text:style-name="T655">XIV-2417</text:span></text:a><text:span text:style-name="T656">, 2023-12-19, paskelbta TAR 2023-12-28, i. k. 2023-25638</text:span></text:p>
      <text:p text:style-name="Normal"/>
      <text:p text:style-name="P657"><text:span text:style-name="T658">7</text:span><text:span text:style-name="T659">) tvi</text:span><text:span text:style-name="T660">rtinti metinę finansinę atskaitomybę.</text:span></text:p>
      <text:p text:style-name="P661"><text:span text:style-name="T662">3</text:span><text:span text:style-name="T663">. Rūmų narių susirinkime sprendžiamojo balso teisę turi visi Rūmų nariai. Vienas narys Rūmų narių susirinkime turi vieną balsą.</text:span></text:p>
      <text:p text:style-name="P664"><text:span text:style-name="T665">4</text:span><text:span text:style-name="T666">. Rūmų narių susirinkimas šaukiamas Statuto nustatyta tvarka.</text:span></text:p>
      <text:p text:style-name="P667"/>
      <text:p text:style-name="P668"><text:span text:style-name="T669">8</text:span><text:span text:style-name="T670"><text:s/>straips</text:span><text:span text:style-name="T671">nis.<text:s/></text:span><text:span text:style-name="T672">Rūmų taryba</text:span></text:p>
      <text:p text:style-name="P673"><text:span text:style-name="T674">1</text:span><text:span text:style-name="T675">. Rūmų taryba yra Rūmų valdymo organas.</text:span></text:p>
      <text:p text:style-name="P676"><text:span text:style-name="T677">2</text:span><text:span text:style-name="T678">. Rūmų tarybą renka Rūmų narių susirinkimas. Rūmų tarybos sudėtį,</text:span><text:span text:style-name="T679"><text:s/></text:span><text:span text:style-name="T680">jos narių rinkimo ir atšaukimo tvarką nustato Statutas.</text:span><text:span text:style-name="T681"><text:s/>Rūmų pirmininkas yra Rūmų tarybos narys pagal pareigas.</text:span><text:s/></text:p>
      <text:p text:style-name="P682">Straipsnio<text:s/>dalies pakeitimai:</text:p>
      <text:p text:style-name="P683"><text:span text:style-name="T684">Nr.<text:s/></text:span><text:a xlink:href="https://www.e-tar.lt/portal/legalAct.html?documentId=4f430e40a55211eea5a28c81c82193a8" office:target-frame-name="_top" xlink:show="replace"><text:span text:style-name="T685">XIV-2417</text:span></text:a><text:span text:style-name="T686">, 2023-12-19, paskelbta TAR 2023-12-28, i. k. 2023-25638</text:span></text:p>
      <text:p text:style-name="Normal"/>
      <text:p text:style-name="P687"><text:span text:style-name="T688">3</text:span><text:span text:style-name="T689">. Be Civilinio kodekso ir Asociacijų įstatymo valdymo organui p</text:span><text:span text:style-name="T690">riskirtų funkcijų, Rūmų taryba:</text:span></text:p>
      <text:p text:style-name="P691"><text:span text:style-name="T692">1</text:span><text:span text:style-name="T693">) šaukia Rūmų narių susirinkimą;</text:span></text:p>
      <text:p text:style-name="P694"><text:span text:style-name="T695">2</text:span><text:span text:style-name="T696">) priima sprendimus dėl atestuoto architekto įrašymo į Rūmų narių sąrašą ir išbraukimo iš jo, atestuoto architekto narystės Rūmuose sustabdymo, atnaujinimo ir pasibaigimo, tvarko Rūmų</text:span><text:span text:style-name="T697"><text:s/>narių sąrašą, iš Rūmų tarybos narių renka Rūmų tarybos pirmininką.<text:s/></text:span><text:span text:style-name="T698">Rūmų taryba gali įgalioti Rūmų pirmininką priimti sprendimus dėl<text:s/></text:span><text:span text:style-name="T699">atestuoto architekto narystės Rūmuose sustabdymo ir atnaujinimo;</text:span></text:p>
      <text:p text:style-name="P700">Straipsnio punkto pakeitimai:</text:p>
      <text:p text:style-name="P701"><text:span text:style-name="T702">Nr.<text:s/></text:span><text:a xlink:href="https://www.e-tar.lt/portal/legalAct.html?documentId=96f2a800e46f11eb9f09e7df20500045" office:target-frame-name="_top" xlink:show="replace"><text:span text:style-name="T703">XIV-499</text:span></text:a><text:span text:style-name="T704">, 2021-06-30, paskelbta TAR 2021-07-14, i. k. 2021-15874</text:span></text:p>
      <text:p text:style-name="Normal"/>
      <text:p text:style-name="P705"><text:span text:style-name="T706">3</text:span><text:span text:style-name="T707">) užtikrina informacijos apie Rūmų veiklą viešumą ir prieinamumą;</text:span></text:p>
      <text:p text:style-name="P708"><text:span text:style-name="T709">4</text:span><text:span text:style-name="T710">) nustato architektų kvalifikacijos tobul</text:span><text:span text:style-name="T711">inimo organizavimo tvarką;</text:span></text:p>
      <text:p text:style-name="P712">Straipsnio punkto pakeitimai:</text:p>
      <text:p text:style-name="P713"><text:span text:style-name="T714">Nr.<text:s/></text:span><text:a xlink:href="https://www.e-tar.lt/portal/legalAct.html?documentId=a648f52048f711e6b5d09300a16a686c" office:target-frame-name="_top" xlink:show="replace"><text:span text:style-name="T715">XII-2575</text:span></text:a><text:span text:style-name="T716">, 2016-06-30, paskelbta TAR 2016-07-13, i. k. 2016-20324</text:span></text:p>
      <text:p text:style-name="Normal"/>
      <text:p text:style-name="P717"><text:span text:style-name="T718">5</text:span><text:span text:style-name="T719">) nustato nario mokesčio<text:s/></text:span><text:span text:style-name="T720">mokėjimo tvarką, Rūmų narių stojimo, narystės Rūmuose sustabdymo, narystės Rūmuose atnaujinimo administravimo mokesčio dydį ir jo mokėjimo tvarką;</text:span></text:p>
      <text:p text:style-name="P721">Straipsnio punkto pakeitimai:</text:p>
      <text:p text:style-name="P722"><text:span text:style-name="T723">Nr.<text:s/></text:span><text:a xlink:href="https://www.e-tar.lt/portal/legalAct.html?documentId=96f2a800e46f11eb9f09e7df20500045" office:target-frame-name="_top" xlink:show="replace"><text:span text:style-name="T724">XIV-499</text:span></text:a><text:span text:style-name="T725">, 2021-06-30, paskelbta TAR 2021-07-14, i. k. 2021-15874</text:span></text:p>
      <text:p text:style-name="Normal"/>
      <text:p text:style-name="P726"><text:span text:style-name="T727">6</text:span><text:span text:style-name="T728">) tvirtina Rūmų revizijos komisijos darbo tvarkos nuostatus;</text:span></text:p>
      <text:p text:style-name="P729"><text:span text:style-name="T730">7</text:span><text:span text:style-name="T731">) nustato narystės Rūmuose pradžios, sustabdymo, atnaujinimo ir pasibaigimo tvarką;</text:span><text:s/></text:p>
      <text:p text:style-name="P732">Papildyta straipsnio punktu:</text:p>
      <text:p text:style-name="P733"><text:span text:style-name="T734">Nr.<text:s/></text:span><text:a xlink:href="https://www.e-tar.lt/portal/legalAct.html?documentId=96f2a800e46f11eb9f09e7df20500045" office:target-frame-name="_top" xlink:show="replace"><text:span text:style-name="T735">XIV-499</text:span></text:a><text:span text:style-name="T736">, 2021-06-30, paskelbta TAR 2021-07-14, i. k. 2021-15874</text:span></text:p>
      <text:p text:style-name="Normal"/>
      <text:p text:style-name="P737"><text:span text:style-name="T738">8</text:span><text:span text:style-name="T739">) tvirtina, suderinusi su Lietuvos Respublikos aplinkos ministerija</text:span><text:span text:style-name="T740"><text:s/>ir Lietuvos Respublikos kultūros ministerija, regioninių architektūros tarybų sudėtį ir nuostatus;</text:span><text:s/></text:p>
      <text:p text:style-name="P741">Papildyta straipsnio punktu:</text:p>
      <text:p text:style-name="P742"><text:span text:style-name="T743">Nr.<text:s/></text:span><text:a xlink:href="https://www.e-tar.lt/portal/legalAct.html?documentId=96f2a800e46f11eb9f09e7df20500045" office:target-frame-name="_top" xlink:show="replace"><text:span text:style-name="T744">XIV-499</text:span></text:a><text:span text:style-name="T745">, 2021-06-30, pas</text:span><text:span text:style-name="T746">kelbta TAR 2021-07-14, i. k. 2021-15874</text:span></text:p>
      <text:p text:style-name="Normal"/>
      <text:p text:style-name="P747"><text:span text:style-name="T748">9</text:span><text:span text:style-name="T749">) suderinusi su Lietuvos Respublikos aplinkos ministerija ir Lietuvos Respublikos kultūros ministerija,<text:s/></text:span><text:span text:style-name="T750">tvirtina</text:span><text:span text:style-name="T751"><text:s/></text:span><text:span text:style-name="T752">Komisijos<text:s/></text:span><text:span text:style-name="T753">nuostatus</text:span><text:span text:style-name="T754">;</text:span><text:s/></text:p>
      <text:p text:style-name="P755">Papildyta straipsnio punktu:</text:p>
      <text:p text:style-name="P756"><text:span text:style-name="T757">Nr.<text:s/></text:span><text:a xlink:href="https://www.e-tar.lt/portal/legalAct.html?documentId=96f2a800e46f11eb9f09e7df20500045" office:target-frame-name="_top" xlink:show="replace"><text:span text:style-name="T758">XIV-499</text:span></text:a><text:span text:style-name="T759">, 2021-06-30, paskelbta TAR 2021-07-14, i. k. 2021-15874</text:span></text:p>
      <text:p text:style-name="P760">Straipsnio punkto pakeitimai:</text:p>
      <text:p text:style-name="P761"><text:span text:style-name="T762">Nr.<text:s/></text:span><text:a xlink:href="https://www.e-tar.lt/portal/legalAct.html?documentId=4f430e40a55211eea5a28c81c82193a8" office:target-frame-name="_top" xlink:show="replace"><text:span text:style-name="T763">XIV-2417</text:span></text:a><text:span text:style-name="T764">, 2023-12-19, paskelbta TAR 2023-12-28, i. k. 2023-25638</text:span></text:p>
      <text:p text:style-name="Normal"/>
      <text:p text:style-name="P765"><text:span text:style-name="T766">10</text:span><text:span text:style-name="T767">)</text:span><text:span text:style-name="T768"><text:s/>nustato<text:s/></text:span><text:span text:style-name="T769">skiriamų<text:s/></text:span><text:span text:style-name="T770">lėšų dydį ir jų skyrimo tvarką Rūmų organų darbui organizuoti ir vykdyti;<text:s/></text:span></text:p>
      <text:p text:style-name="P771">Papildyta straipsnio punktu:</text:p>
      <text:p text:style-name="P772"><text:span text:style-name="T773">Nr.<text:s/></text:span><text:a xlink:href="https://www.e-tar.lt/portal/legalAct.html?documentId=4f430e40a55211eea5a28c81c82193a8" office:target-frame-name="_top" xlink:show="replace"><text:span text:style-name="T774">XIV-2417</text:span></text:a><text:span text:style-name="T775">, 2023-12-19, paskelbta TAR 2023-12-28, i. k. 2023-25638</text:span></text:p>
      <text:p text:style-name="Normal"/>
      <text:p text:style-name="P776"><text:span text:style-name="T777">11</text:span><text:span text:style-name="T778">) nustato Rūmų<text:s/></text:span><text:span text:style-name="T779">profesinės etikos tarybos, Komisijos</text:span><text:span text:style-name="T780"><text:s/></text:span><text:span text:style-name="T781">narių ir administracijos darbuotojų atlyginimus;</text:span></text:p>
      <text:p text:style-name="P782">Papildyta straipsnio punktu:</text:p>
      <text:p text:style-name="P783"><text:span text:style-name="T784">Nr.<text:s/></text:span><text:a xlink:href="https://www.e-tar.lt/portal/legalAct.html?documentId=4f430e40a55211eea5a28c81c82193a8" office:target-frame-name="_top" xlink:show="replace"><text:span text:style-name="T785">XIV-2417</text:span></text:a><text:span text:style-name="T786">, 2023-12-19, paskelbta TAR 2023-12-28, i. k. 2023-25638</text:span></text:p>
      <text:p text:style-name="Normal"/>
      <text:p text:style-name="P787"><text:span text:style-name="T788">12</text:span><text:span text:style-name="T789">) nagrinėja skundus dėl Rūmų priimtų sprendimų dėl architektų kvalifikacijos atestatų ir teisės</text:span><text:span text:style-name="T790"><text:s/>pripažinimo dokumentų išdavimo, keitimo, galiojimo sustabdymo, galiojimo sustabdymo panaikinimo arba galiojimo panaikinimo.</text:span><text:span text:style-name="T791"><text:s/></text:span></text:p>
      <text:p text:style-name="P792">Papildyta straipsnio punktu:</text:p>
      <text:p text:style-name="P793"><text:span text:style-name="T794">Nr.<text:s/></text:span><text:a xlink:href="https://www.e-tar.lt/portal/legalAct.html?documentId=4f430e40a55211eea5a28c81c82193a8" office:target-frame-name="_top" xlink:show="replace"><text:span text:style-name="T795">XIV-2417</text:span></text:a><text:span text:style-name="T796">, 2023-12-19, paskelbta TAR 2023-12-28, i. k. 2023-25638</text:span></text:p>
      <text:p text:style-name="Normal"/>
      <text:p text:style-name="P797"><text:span text:style-name="T798">4</text:span><text:span text:style-name="T799">. Rūmų taryba turi teisę:</text:span></text:p>
      <text:p text:style-name="P800"><text:span text:style-name="T801">1</text:span><text:span text:style-name="T802">) gauti iš Rūmų narių informaciją, susijusią su jų, kaip architektų, praktika;</text:span></text:p>
      <text:p text:style-name="P803"><text:span text:style-name="T804">2</text:span><text:span text:style-name="T805">) dalyvauti rengiant teisės aktų, reglamentuojančių architektų<text:s/></text:span><text:span text:style-name="T806">veiklą, projektus.</text:span></text:p>
      <text:p text:style-name="P807"><text:span text:style-name="T808">5</text:span><text:span text:style-name="T809">. Rūmų taryba gali turėti ir kitų Rūmų statute nustatytų funkcijų ir teisių.</text:span></text:p>
      <text:p text:style-name="P810"/>
      <text:p text:style-name="P811"><text:span text:style-name="T812">9</text:span><text:span text:style-name="T813"><text:s/>straipsnis.<text:s/></text:span><text:span text:style-name="T814">Rūmų vadovas – Rūmų pirmininkas</text:span></text:p>
      <text:p text:style-name="P815"><text:span text:style-name="T816">1</text:span><text:span text:style-name="T817">. Rūmų vadovas – Rūmų pirmininkas (toliau – Rūmų pirmininkas) yra Rūmų valdymo organas, renkama</text:span><text:span text:style-name="T818">s Rūmų narių susirinkimo.</text:span></text:p>
      <text:p text:style-name="P819"><text:span text:style-name="T820">2</text:span><text:span text:style-name="T821">. Rūmų pirmininkas:</text:span></text:p>
      <text:p text:style-name="P822"><text:span text:style-name="T823">1</text:span><text:span text:style-name="T824">) organizuoja juridinio asmens veiklą;</text:span></text:p>
      <text:p text:style-name="P825"><text:span text:style-name="T826">2</text:span><text:span text:style-name="T827">) šaukia ir organizuoja Rūmų narių susirinkimą;</text:span></text:p>
      <text:p text:style-name="P828"><text:span text:style-name="T829">3</text:span><text:span text:style-name="T830">) priima ir atleidžia iš darbo Rūmų darbuotojus;</text:span></text:p>
      <text:p text:style-name="P831"><text:span text:style-name="T832">4</text:span><text:span text:style-name="T833">) atstovauja Rūmams santykiuose su kitais asmenimis</text:span><text:span text:style-name="T834"><text:s/>ir sudaro su jais sutartis;</text:span></text:p>
      <text:p text:style-name="P835"><text:span text:style-name="T836">5</text:span><text:span text:style-name="T837">) įstatymų nustatyta tvarka teikia duomenis Juridinių asmenų registrui ir pranešimus Rūmų nariams apie esminius įvykius, užtikrina informacijos apie Rūmų veiklą viešumą ir prieinamumą;</text:span></text:p>
      <text:p text:style-name="P838"><text:span text:style-name="T839">6</text:span><text:span text:style-name="T840">)<text:s/></text:span><text:span text:style-name="T841">neteko galios nuo 2017-01-01</text:span><text:span text:style-name="T842">.</text:span></text:p>
      <text:p text:style-name="P843">Straipsnio punkto pakeitimai:</text:p>
      <text:p text:style-name="P844"><text:span text:style-name="T845">Nr.<text:s/></text:span><text:a xlink:href="https://www.e-tar.lt/portal/legalAct.html?documentId=a648f52048f711e6b5d09300a16a686c" office:target-frame-name="_top" xlink:show="replace"><text:span text:style-name="T846">XII-2575</text:span></text:a><text:span text:style-name="T847">, 2016-06-30, paskelbta TAR 2016-07-13, i. k. 2016-20324</text:span></text:p>
      <text:p text:style-name="Normal"/>
      <text:p text:style-name="P848"><text:span text:style-name="T849">3</text:span><text:span text:style-name="T850">. Rūmų pirmininkas turi teisę:</text:span></text:p>
      <text:p text:style-name="P851"><text:span text:style-name="T852">1</text:span><text:span text:style-name="T853">) gauti iš Rūmų n</text:span><text:span text:style-name="T854">arių informaciją, susijusią su Rūmų veikla;</text:span></text:p>
      <text:p text:style-name="P855"><text:span text:style-name="T856">2</text:span><text:span text:style-name="T857">) dalyvauti rengiant teisės aktų, reglamentuojančių architektų profesinę veiklą, projektus;</text:span></text:p>
      <text:p text:style-name="P858"><text:span text:style-name="T859">3</text:span><text:span text:style-name="T860">) kitas Rūmų statute nurodytas teises.</text:span></text:p>
      <text:p text:style-name="P861"><text:span text:style-name="T862">4</text:span><text:span text:style-name="T863">. Rūmų pirmininkas gali turėti kitų Rūmų statute nustatytų funkc</text:span><text:span text:style-name="T864">ijų ir teisių.</text:span></text:p>
      <text:p text:style-name="P865"/>
      <text:p text:style-name="P866"><text:span text:style-name="T867">10</text:span><text:span text:style-name="T868"><text:s/>straipsnis.<text:s/></text:span><text:span text:style-name="T869">Rūmų profesinės etikos taryba</text:span></text:p>
      <text:p text:style-name="P870"><text:span text:style-name="T871">1</text:span><text:span text:style-name="T872">. Rūmų profesinės etikos taryba yra Rūmų organas. Rūmų profesinės etikos taryba, vadovaudamasi šiuo įstatymu, Rūmų statutu,<text:s/></text:span><text:span text:style-name="T873">Europos architektūros paslaugų teikėjų<text:s/></text:span><text:span text:style-name="T874">etikos kodeksu ir<text:s/></text:span><text:span text:style-name="T875">veiklos nuostatais, nagrinėja Rūmų narių drausmės bylas dėl architektų profesinės etikos kodekso pažeidimų</text:span><text:span text:style-name="T876">, Lietuvos Respublikos įstatymuose nustatytais atvejais, kai architektų veikloje nustatoma Europos architektūros paslaugų teikėjų etikos kodekso pažei</text:span><text:span text:style-name="T877">dimų</text:span><text:span text:style-name="T878">,</text:span><text:span text:style-name="T879"><text:s/>teikia išvadą Rūmų pirmininkui dėl architektų kvalifikacijos atestatų ar teisės pripažinimo dokumentų galiojimo sustabdymo, galiojimo sustabdymo panaikinimo arba jų galiojimo panaikinimo.</text:span></text:p>
      <text:p text:style-name="P880">Straipsnio dalies pakeitimai:</text:p>
      <text:p text:style-name="P881"><text:span text:style-name="T882">Nr.<text:s/></text:span><text:a xlink:href="https://www.e-tar.lt/portal/legalAct.html?documentId=4f430e40a55211eea5a28c81c82193a8" office:target-frame-name="_top" xlink:show="replace"><text:span text:style-name="T883">XIV-2417</text:span></text:a><text:span text:style-name="T884">, 2023-12-19, paskelbta TAR 2023-12-28, i. k. 2023-25638</text:span></text:p>
      <text:p text:style-name="Normal"/>
      <text:p text:style-name="P885"><text:span text:style-name="T886">2</text:span><text:span text:style-name="T887">. Drausmės bylos, nurodytos šio straipsnio 1 dalyje, nenagrinėjamos tuo atveju, jeigu kreipimosi dėl drausmės bylos</text:span><text:span text:style-name="T888"><text:s/>iškėlimo į Rūmus dieną nuo pažeidimo padarymo praėjo 5 metai, o jeigu pažeidimas yra tęstinis (vyksta kiekvieną dieną (asmuo neatlieka veiksmų, kuriuos privalo atlikti, ar atlieka veiksmus, kurių neturi teisės atlikti) – 5 metai nuo paskutinių pažeidimo v</text:span><text:span text:style-name="T889">eiksmų atlikimo dienos.</text:span></text:p>
      <text:p text:style-name="P890">Straipsnio pakeitimai:</text:p>
      <text:p text:style-name="P891"><text:span text:style-name="T892">Nr.<text:s/></text:span><text:a xlink:href="https://www.e-tar.lt/portal/legalAct.html?documentId=96f2a800e46f11eb9f09e7df20500045" office:target-frame-name="_top" xlink:show="replace"><text:span text:style-name="T893">XIV-499</text:span></text:a><text:span text:style-name="T894">, 2021-06-30, paskelbta TAR 2021-07-14, i. k. 2021-15874</text:span></text:p>
      <text:p text:style-name="Normal"/>
      <text:p text:style-name="P895"><text:span text:style-name="T896">11</text:span><text:span text:style-name="T897"><text:s/>straipsnis.<text:s/></text:span><text:span text:style-name="T898">Architektų atestavima</text:span><text:span text:style-name="T899">s</text:span><text:span text:style-name="T900"><text:s/>ir architektų teisės pripažinimas, architektų profesinės kvalifikacijos pripažinimas</text:span></text:p>
      <text:p text:style-name="P901"><text:span text:style-name="T902">1</text:span><text:span text:style-name="T903">. Komisijos nuostatus, suderinusi su Aplinkos ministerija ir Kultūros ministerija, tvirtina Rūmų taryba. Komisiją sudaro ne mažiau kaip 5 Rūmų nariai, išrinkti Rūmų</text:span><text:span text:style-name="T904"><text:s/>narių susirinkime. Konkretus Komisijos narių skaičius nustatomas Rūmų statute. Nariai į Komisiją<text:s/></text:span><text:span text:style-name="T905">renkami<text:s/></text:span><text:span text:style-name="T906">3 metų kadencijai,<text:s/></text:span><text:span text:style-name="T907">ne ilgiau kaip dviem kadencijoms iš eilės</text:span><text:span text:style-name="T908">. Komisijos nariai, priimdami sprendimus, turi būti objektyvūs ir nešališki, privalo užtik</text:span><text:span text:style-name="T909">rinti konfidencialumą. Kokia informacija yra konfidenciali, nustato Rūmai.</text:span><text:span text:style-name="T910"><text:s/></text:span><text:span text:style-name="T911">Komisijos nuostatuose nustatoma nusišalinimo nuo sprendimų priėmimo ir asmenų teisės kreiptis į Rūmus, jeigu Komisijos nariai<text:s/></text:span><text:span text:style-name="T912">nevykdo<text:s/></text:span><text:span text:style-name="T913">prievolės nusišalinti nuo sprendimų priėmimo, į</text:span><text:span text:style-name="T914">gyvendinimo tvarka.</text:span><text:span text:style-name="T915"><text:s/></text:span><text:span text:style-name="T916">Komisijos</text:span><text:span text:style-name="T917"><text:s/>posėdžiuose dalyvausiantys Komisijos nariai privalo pasirašyti konfidencialumo pasižadėjimą ir nešališkumo deklaraciją.<text:s/></text:span></text:p>
      <text:p text:style-name="P918"><text:span text:style-name="T919">2</text:span><text:span text:style-name="T920">. Komisija teikia išvadą Rūmų pirmininkui dėl architektų kvalifikacijos atestatų ir teisės<text:s/></text:span><text:span text:style-name="T921">pripažinimo dokumentų išdavimo, keitimo, galiojimo sustabdymo, galiojimo sustabdymo panaikinimo arba galiojimo panaikinimo, išskyrus</text:span><text:span text:style-name="T922"><text:s/></text:span><text:span text:style-name="T923">Lietuvos Respublikos įstatymuose nustatytus atvejus, kai architektų veikloje nustatoma Europos architektūros paslaugų teikė</text:span><text:span text:style-name="T924">jų etikos kodekso pažeidimų</text:span><text:span text:style-name="T925">,<text:s/></text:span><text:span text:style-name="T926">įspėjimo pareiškimo, architektų kvalifikacijos tobulinimo, architektų profesinės kvalifikacijos pripažinimo.</text:span><text:span text:style-name="T927"><text:s/>Rūmų pirmininkas priima sprendimus dėl šių Komisijos pateiktų išvadų.</text:span></text:p>
      <text:p text:style-name="P928"><text:span text:style-name="T929">3</text:span><text:span text:style-name="T930">.<text:s/></text:span><text:span text:style-name="T931">Rengiant Komisijos išvadą dėl architekto<text:s/></text:span><text:span text:style-name="T932">profesinės kvalifikacijos, įgytos Europos Sąjungos, Europos ekonominės erdvės valstybėse narėse, Šveicarijos Konfederacijoje ar trečiosiose valstybėse, pripažinimo</text:span><text:span text:style-name="T933">,<text:s/></text:span><text:span text:style-name="T934">į Komisiją kviečiami 3 Lietuvos Respublikos universitetų</text:span><text:span text:style-name="T935">, vykdančių architektūros krypties<text:s/></text:span><text:span text:style-name="T936">studijų programas, paskirti atstovai (po vieną iš kiekvieno universiteto) (toliau – atstovai).</text:span></text:p>
      <text:p text:style-name="P937"><text:span text:style-name="T938">4</text:span><text:span text:style-name="T939">. Atstovai vertina<text:s/></text:span><text:span text:style-name="T940">architekto rengimo kurso, dėl kurio pateiktas<text:s/></text:span><text:span text:style-name="T941">Europos Sąjungos, Europos ekonominės erdvės valstybėse narėse, Šveicarijos Konfederacijoje<text:s/></text:span><text:span text:style-name="T942">ar trečiosiose valstybėse</text:span><text:span text:style-name="T943"><text:s/>įgytas formalios kvalifikacijos įrodymas, atitiktį Architektūros įstatyme nustatytiems architektų rengimo reikalavimams, studijų<text:s/></text:span><text:span text:style-name="T944">trukmę ir rengimo dalykus, ar jie atitinka privalomus<text:s/></text:span><text:span text:style-name="T945">Lietuvos Respublikoje, ir teikia savo išvadas K</text:span><text:span text:style-name="T946">omisijai dėl architekto profesinės kvalifikacijos.</text:span><text:span text:style-name="T947"><text:s/>Komisijos</text:span><text:span text:style-name="T948"><text:s/>posėdžiuose dalyvausiantys atstovai privalo pasirašyti konfidencialumo pasižadėjimą ir nešališkumo deklaraciją.</text:span></text:p>
      <text:p text:style-name="P949"><text:span text:style-name="T950">5</text:span><text:span text:style-name="T951">. Asmuo, pageidaujantis, kad<text:s/></text:span><text:span text:style-name="T952">Europos Sąjungos, Europos ekonominės erdvės valst</text:span><text:span text:style-name="T953">ybėse narėse, Šveicarijos Konfederacijoje ar trečiosiose valstybėse</text:span><text:span text:style-name="T954"><text:s/>įgyta architekto profesinė kvalifikacija būtų pripažinta Lietuvos Respublikoje, turi sumokėti Rūmams jų nustatytą įmoką, kurios dydį Rūmai suderina su Aplinkos ministerija. Nustatytas įmok</text:span><text:span text:style-name="T955">os dydis turi padengti ekonomiškai pagrįstas architekto profesinės kvalifikacijos pripažinimo metu patirtas sąnaudas.</text:span></text:p>
      <text:p text:style-name="P956"><text:span text:style-name="T957">6</text:span><text:span text:style-name="T958">. Rūmai kiekvienais kalendoriniais metais iki balandžio 1 dienos Aplinkos ministerijai teikia ataskaitą apie išduotų kvalifikacijos a</text:span><text:span text:style-name="T959">testatų ir teisės pripažinimo dokumentų, jų galiojimo sustabdymo ir galiojimo panaikinimo skaičių, profesinę kvalifikaciją kėlusių architektų skaičių, architektų skundų dėl sprendimų apie kvalifikacijos atestato ir teisės pripažinimo dokumento išdavimą, jų</text:span><text:span text:style-name="T960"><text:s/>galiojimo sustabdymą ir galiojimo panaikinimą skaičių. Ataskaita apie sprendimus dėl architektų profesinės kvalifikacijos pripažinimo teikiama vadovaujantis Reglamentuojamų profesinių kvalifikacijų<text:s/></text:span><text:span text:style-name="T961">pripažinimo<text:s/></text:span><text:span text:style-name="T962">įstatymo 59 straipsnio 3 dalimi</text:span><text:span text:style-name="T963">.</text:span></text:p>
      <text:p text:style-name="P964"><text:span text:style-name="T965">7</text:span><text:span text:style-name="T966">. Rūmų<text:s/></text:span><text:span text:style-name="T967">sprendimai dėl architektų kvalifikacijos atestatų ir teisės pripažinimo dokumentų išdavimo, keitimo, galiojimo sustabdymo, galiojimo sustabdymo panaikinimo arba galiojimo panaikinimo gali būti skundžiami Rūmų tarybai ar administraciniam teismui per 30 dien</text:span><text:span text:style-name="T968">ų nuo sprendimo įteikimo architektui dienos.<text:s/></text:span><text:span text:style-name="T969">Rūmų taryba gali skundą atmesti kaip nepagrįstą arba jį priimti ir įpareigoti Rūmus nagrinėti iš naujo.<text:s/></text:span><text:span text:style-name="T970">Rūmų sprendimai dėl architekto profesinės kvalifikacijos pripažinimo skundžiami vadovaujantis Reglamentuoja</text:span><text:span text:style-name="T971">mų profesinių kvalifikacijų pripažinimo<text:s/></text:span><text:span text:style-name="T972">įstatymo 6 straipsnio 27 dalyje nustatyta tvarka</text:span><text:span text:style-name="T973">.</text:span></text:p>
      <text:p text:style-name="P974"><text:span text:style-name="T975">8</text:span><text:span text:style-name="T976">.<text:s/></text:span><text:span text:style-name="T977">Atestuoto architekto ar teisės pripažinimo dokumento turėtojo kvalifikacijos atestato ar teisės pripažinimo dokumento galiojimo sustabdymas, panaikinimas,<text:s/></text:span><text:span text:style-name="T978">įspėjimo skyrimas kituose įstatymuose numatytais atvejais pagal suinteresuotų asmenų skundus, pareiškimus, prašymus nenagrinėjami, jeigu kreipimosi dėl veiklos svarstymo (kvalifikacijos atestato ar teisės pripažinimo dokumento galiojimo sustabdymo, panaiki</text:span><text:span text:style-name="T979">nimo, įspėjimo skyrimo) į Rūmus dieną nuo pažeidimo padarymo yra praėję 5 metai</text:span><text:span text:style-name="T980">.</text:span></text:p>
      <text:p text:style-name="P981">Straipsnio pakeitimai:</text:p>
      <text:p text:style-name="P982"><text:span text:style-name="T983">Nr.<text:s/></text:span><text:a xlink:href="https://www.e-tar.lt/portal/legalAct.html?documentId=a648f52048f711e6b5d09300a16a686c" office:target-frame-name="_top" xlink:show="replace"><text:span text:style-name="T984">XII-2575</text:span></text:a><text:span text:style-name="T985">, 2016-06-30, paskelbta TAR 2016-07-13,<text:s/></text:span><text:span text:style-name="T986">i. k. 2016-20324</text:span></text:p>
      <text:p text:style-name="P987"><text:span text:style-name="T988">Nr.<text:s/></text:span><text:a xlink:href="https://www.e-tar.lt/portal/legalAct.html?documentId=4f430e40a55211eea5a28c81c82193a8" office:target-frame-name="_top" xlink:show="replace"><text:span text:style-name="T989">XIV-2417</text:span></text:a><text:span text:style-name="T990">, 2023-12-19, paskelbta TAR 2023-12-28, i. k. 2023-25638</text:span></text:p>
      <text:p text:style-name="Normal"/>
      <text:p text:style-name="P991"><text:span text:style-name="T992">12</text:span><text:span text:style-name="T993"><text:s/>straipsnis.<text:s/></text:span><text:span text:style-name="T994">Rūmų revizijos komisija</text:span></text:p>
      <text:p text:style-name="P995"><text:span text:style-name="T996">1</text:span><text:span text:style-name="T997">. Rūmų revizijos<text:s/></text:span><text:span text:style-name="T998">komisija yra Rūmų kontrolės organas. Ją iš Rūmų narių renka Rūmų narių susirinkimas.</text:span></text:p>
      <text:p text:style-name="P999"><text:span text:style-name="T1000">2</text:span><text:span text:style-name="T1001">. Rūmų revizijos komisija:</text:span></text:p>
      <text:p text:style-name="P1002"><text:span text:style-name="T1003">1</text:span><text:span text:style-name="T1004">) kontroliuoja Rūmų finansinę veiklą;</text:span></text:p>
      <text:p text:style-name="P1005"><text:span text:style-name="T1006">2</text:span><text:span text:style-name="T1007">) kontroliuoja teritorinių skyrių finansinę veiklą;</text:span></text:p>
      <text:p text:style-name="P1008"><text:span text:style-name="T1009">3</text:span><text:span text:style-name="T1010">) tikrina Rūmų finansinės veiklos at</text:span><text:span text:style-name="T1011">askaitas ir teikia išvadas Rūmų narių susirinkimui;</text:span></text:p>
      <text:p text:style-name="P1012"><text:span text:style-name="T1013">4</text:span><text:span text:style-name="T1014">) atlieka kitas šiame įstatyme ir Rūmų statute nustatytas funkcijas.</text:span></text:p>
      <text:p text:style-name="P1015"><text:span text:style-name="T1016">3</text:span><text:span text:style-name="T1017">. Rūmų revizijos komisijos darbo tvarką nustato Rūmų tarybos patvirtinti nuostatai.</text:span></text:p>
      <text:p text:style-name="Normal"/>
      <text:p text:style-name="P1018"><text:span text:style-name="T1019">PENKTASIS</text:span><text:span text:style-name="T1020"><text:s/>SKIRSNIS<text:s/></text:span></text:p>
      <text:p text:style-name="P1021"><text:span text:style-name="T1022">RŪMŲ<text:s/></text:span><text:span text:style-name="T1023">FINANSINĖ ATSKAITOMYBĖ, TURTAS IR PAJAMOS</text:span></text:p>
      <text:p text:style-name="P1024">Skirsnio numeracijos pakeitimas:</text:p>
      <text:p text:style-name="P1025"><text:span text:style-name="T1026">Nr.<text:s/></text:span><text:a xlink:href="https://www.e-tar.lt/portal/legalAct.html?documentId=96f2a800e46f11eb9f09e7df20500045" office:target-frame-name="_top" xlink:show="replace"><text:span text:style-name="T1027">XIV-499</text:span></text:a><text:span text:style-name="T1028">, 2021-06-30, paskelbta TAR 2021-07-14, i. k. 2021-15874</text:span></text:p>
      <text:p text:style-name="Normal"/>
      <text:p text:style-name="P1029"><text:span text:style-name="T1030">13</text:span><text:span text:style-name="T1031"><text:s/>straips</text:span><text:span text:style-name="T1032">nis.<text:s/></text:span><text:span text:style-name="T1033">Rūmų buhalterinė apskaita, finansinė atskaitomybė ir auditas</text:span></text:p>
      <text:p text:style-name="P1034"><text:span text:style-name="T1035">1</text:span><text:span text:style-name="T1036">. Rūmų buhalterinę apskaitą, jos organizavimą, tvarkymą ir finansinės atskaitomybės sudarymą nustato įstatymai ir kiti teisės aktai.</text:span></text:p>
      <text:p text:style-name="P1037"><text:span text:style-name="T1038">2</text:span><text:span text:style-name="T1039">. Rūmų auditas atliekamas, kai Rūmų narių susir</text:span><text:span text:style-name="T1040">inkimas priima sprendimą jį atlikti ir išrenka audito įmonę. Auditas atliekamas teisės aktų, reglamentuojančių auditą, nustatytais atvejais ir tvarka.</text:span></text:p>
      <text:p text:style-name="Normal"/>
      <text:p text:style-name="P1041"><text:span text:style-name="T1042">14</text:span><text:span text:style-name="T1043"><text:s/>straipsnis.<text:s/></text:span><text:span text:style-name="T1044">Rūmų veiklos ataskaita</text:span></text:p>
      <text:p text:style-name="P1045"><text:span text:style-name="T1046">1</text:span><text:span text:style-name="T1047">. Rūmų pirmininkas turi parengti ir pateikti Rūmų narių</text:span><text:span text:style-name="T1048"><text:s/>susirinkimui praėjusių finansinių metų veiklos ataskaitą. Ši ataskaita yra vieša.</text:span></text:p>
      <text:p text:style-name="P1049"><text:span text:style-name="T1050">2</text:span><text:span text:style-name="T1051">. Rūmų veiklos ataskaitoje turi būti nurodyta:</text:span></text:p>
      <text:p text:style-name="P1052"><text:span text:style-name="T1053">1</text:span><text:span text:style-name="T1054">) informacija apie Rūmų veiklą įgyvendinant nustatytus veiklos tikslus;</text:span></text:p>
      <text:p text:style-name="P1055"><text:span text:style-name="T1056">2</text:span><text:span text:style-name="T1057">) gautos lėšos ir jų šaltiniai per<text:s/></text:span><text:span text:style-name="T1058">finansinius metus;</text:span></text:p>
      <text:p text:style-name="P1059"><text:span text:style-name="T1060">3</text:span><text:span text:style-name="T1061">) informacija apie įsigytą ir perleistą ilgalaikį turtą per finansinius metus;</text:span></text:p>
      <text:p text:style-name="P1062"><text:span text:style-name="T1063">4</text:span><text:span text:style-name="T1064">) išlaidos per finansinius metus;</text:span></text:p>
      <text:p text:style-name="P1065"><text:span text:style-name="T1066">5</text:span><text:span text:style-name="T1067">) darbuotojų skaičius finansinių metų pradžioje ir pabaigoje.</text:span></text:p>
      <text:p text:style-name="P1068"><text:span text:style-name="T1069">3</text:span><text:span text:style-name="T1070">. Veiklos ataskaitoje gali būti ir kita<text:s/></text:span><text:span text:style-name="T1071">Rūmų narių susirinkimo nustatyta informacija.</text:span></text:p>
      <text:p text:style-name="P1072"/>
      <text:p text:style-name="P1073"><text:span text:style-name="T1074">15</text:span><text:span text:style-name="T1075"><text:s/>straipsnis.<text:s/></text:span><text:span text:style-name="T1076">Rūmų turtas ir pajamų šaltiniai</text:span></text:p>
      <text:p text:style-name="P1077"><text:span text:style-name="T1078">1</text:span><text:span text:style-name="T1079">. Rūmams nuosavybės teise gali priklausyti pastatai, transporto priemonės, įrenginiai ir kitas jų Statute numatytai veiklai reikalingas turtas, kuris g</text:span><text:span text:style-name="T1080">ali būti įgytas iš šio straipsnio 2 dalyje nustatytų pajamų šaltinių.</text:span></text:p>
      <text:p text:style-name="P1081"><text:span text:style-name="T1082">2</text:span><text:span text:style-name="T1083">. Rūmų pajamų šaltiniai:</text:span></text:p>
      <text:p text:style-name="P1084"><text:span text:style-name="T1085">1</text:span><text:span text:style-name="T1086">) nario mokesčiai ir tiksliniai įnašai;</text:span></text:p>
      <text:p text:style-name="P1087"><text:span text:style-name="T1088">2</text:span><text:span text:style-name="T1089">) gali būti valstybės ir savivaldybių biudžetų lėšos, skirtos specialiosioms programoms vykdyti;</text:span></text:p>
      <text:p text:style-name="P1090"><text:span text:style-name="T1091">3</text:span><text:span text:style-name="T1092">) fizi</text:span><text:span text:style-name="T1093">nių ir juridinių asmenų neatlygintinai perduotos lėšos ir turtas;</text:span></text:p>
      <text:p text:style-name="P1094"><text:span text:style-name="T1095">4</text:span><text:span text:style-name="T1096">) palikimai, pagal testamentą tenkantys Rūmams;</text:span></text:p>
      <text:p text:style-name="P1097"><text:span text:style-name="T1098">5</text:span><text:span text:style-name="T1099">) kredito įstaigų palūkanos, mokamos už tose įstaigose saugomas lėšas;</text:span></text:p>
      <text:p text:style-name="P1100"><text:span text:style-name="T1101">6</text:span><text:span text:style-name="T1102">) kitos teisėtai gautos lėšos.</text:span></text:p>
      <text:p text:style-name="P1103"/>
      <text:p text:style-name="P1104"><text:span text:style-name="T1105">16</text:span><text:span text:style-name="T1106"><text:s/>straipsnis.<text:s/></text:span><text:span text:style-name="T1107">R</text:span><text:span text:style-name="T1108">ūmų pelno naudojimas</text:span></text:p>
      <text:p text:style-name="P1109"><text:span text:style-name="T1110">Rūmų gautas pelnas naudojamas jų Statute nustatytiems veiklos tikslams siekti.</text:span></text:p>
      <text:p text:style-name="P1111"/>
      <text:p text:style-name="P1112"><text:span text:style-name="T1113">ŠEŠTASIS</text:span><text:span text:style-name="T1114"><text:s/>SKIRSNIS</text:span></text:p>
      <text:p text:style-name="P1115"><text:span text:style-name="T1116">RŪMŲ REORGANIZAVIMAS IR LIKVIDAVIMAS</text:span></text:p>
      <text:p text:style-name="P1117">Skirsnio numeracijos pakeitimas:</text:p>
      <text:p text:style-name="P1118"><text:span text:style-name="T1119">Nr.<text:s/></text:span><text:a xlink:href="https://www.e-tar.lt/portal/legalAct.html?documentId=96f2a800e46f11eb9f09e7df20500045" office:target-frame-name="_top" xlink:show="replace"><text:span text:style-name="T1120">XIV-499</text:span></text:a><text:span text:style-name="T1121">, 2021-06-30, paskelbta TAR 2021-07-14, i. k. 2021-15874</text:span></text:p>
      <text:p text:style-name="Normal"/>
      <text:p text:style-name="P1122"><text:span text:style-name="T1123">17</text:span><text:span text:style-name="T1124"><text:s/>straipsnis.<text:s/></text:span><text:span text:style-name="T1125">Rūmų reorganizavimas ir likvidavimas</text:span></text:p>
      <text:p text:style-name="P1126"><text:span text:style-name="T1127">Rūmai reorganizuojami ar likviduojami<text:s/></text:span><text:span text:style-name="T1128">įstatymų nustatyta tvarka.</text:span></text:p>
      <text:p text:style-name="Normal"/>
      <text:p text:style-name="P1129"><text:span text:style-name="T1130">SEPTINTASIS</text:span><text:span text:style-name="T1131"><text:s/>SKIRSNIS<text:s/></text:span></text:p>
      <text:p text:style-name="P1132"><text:span text:style-name="T1133">BAIGIAMOSIOS NUOSTATOS</text:span></text:p>
      <text:p text:style-name="P1134">Skirsnio numeracijos pakeitimas:</text:p>
      <text:p text:style-name="P1135"><text:span text:style-name="T1136">Nr.<text:s/></text:span><text:a xlink:href="https://www.e-tar.lt/portal/legalAct.html?documentId=96f2a800e46f11eb9f09e7df20500045" office:target-frame-name="_top" xlink:show="replace"><text:span text:style-name="T1137">XIV-499</text:span></text:a><text:span text:style-name="T1138">, 2021-06-30, paskelbta TAR 202</text:span><text:span text:style-name="T1139">1-07-14, i. k. 2021-15874</text:span></text:p>
      <text:p text:style-name="Normal"/>
      <text:p text:style-name="P1140"><text:span text:style-name="T1141">18</text:span><text:span text:style-name="T1142"><text:s/>straipsnis.<text:s/></text:span><text:span text:style-name="T1143">Neteko galios nuo 2017-01-01.</text:span></text:p>
      <text:p text:style-name="P1144">Straipsnio pakeitimai:</text:p>
      <text:p text:style-name="P1145"><text:span text:style-name="T1146">Nr.<text:s/></text:span><text:a xlink:href="https://www.e-tar.lt/portal/legalAct.html?documentId=f292eaa0a68311e69ad4c8713b612d0f" office:target-frame-name="_top" xlink:show="replace"><text:span text:style-name="T1147">XII-2725</text:span></text:a><text:span text:style-name="T1148">, 2016-11-03, paskelbta TAR 2016-11-09, i. k. 201</text:span><text:span text:style-name="T1149">6-26508</text:span></text:p>
      <text:p text:style-name="Normal"/>
      <text:p text:style-name="P1150"><text:span text:style-name="T1151">19</text:span><text:span text:style-name="T1152"><text:s/>straipsnis.<text:s/></text:span><text:span text:style-name="T1153">Pasiūlymas Vyriausybei</text:span></text:p>
      <text:p text:style-name="P1154"><text:span text:style-name="T1155">Pasiūlyti Vyriausybei ar jos įgaliotai institucijai parengti ir patvirtinti šiam įstatymui įgyvendinti reikalingus teisės aktus.</text:span></text:p>
      <text:p text:style-name="Normal"/>
      <text:p text:style-name="P1156"><text:span text:style-name="T1157">Skelbiu šį Lietuvos Respublikos Seimo priimtą įstatymą.</text:span></text:p>
      <text:p text:style-name="P1158"/>
      <text:p text:style-name="P1159"/>
      <text:p text:style-name="P1160"/>
      <text:p text:style-name="P1161">RESPUBLIKOS PREZIDENTAS<text:tab/>VALDAS ADAMKUS</text:p>
      <text:p text:style-name="P1162"/>
      <text:p text:style-name="P1163"/>
      <text:p text:style-name="P1164"><text:span text:style-name="T1172">Lietuvos Respublikos architektų rūmų įstatymo priedas neteko galios nuo<text:s/></text:span><text:span text:style-name="T1173">2021-11-01</text:span><text:span text:style-name="T1174">.</text:span></text:p>
      <text:p text:style-name="P1175">Priedo<text:s/>pakeitimai:</text:p>
      <text:p text:style-name="P1176"><text:span text:style-name="T1177">Nr.<text:s/></text:span><text:a xlink:href="https://www.e-tar.lt/portal/legalAct.html?documentId=96f2a800e46f11eb9f09e7df20500045" office:target-frame-name="_top" xlink:show="replace"><text:span text:style-name="T1178">XIV-499</text:span></text:a><text:span text:style-name="T1179">, 2021-06-30, paskelbta TAR 2021-07-14, i. k. 2021-15874</text:span></text:p>
      <text:p text:style-name="Normal"/>
      <text:p text:style-name="P1180"/>
      <text:p text:style-name="P1181"/>
      <text:p text:style-name="P1182"><text:span text:style-name="T1183">Pakeitimai:</text:span></text:p>
      <text:p text:style-name="P1184"/>
      <text:p text:style-name="P1185"><text:span text:style-name="T1186">1.</text:span></text:p>
      <text:p text:style-name="P1187"><text:span text:style-name="T1188">Lietuvos Respublikos Seimas, Įstatymas</text:span></text:p>
      <text:p text:style-name="P1189"><text:span text:style-name="T1190">Nr.<text:s/></text:span><text:a xlink:href="https://www.e-tar.lt/portal/legalAct.html?documentId=a648f52048f711e6b5d09300a16a686c" office:target-frame-name="_top" xlink:show="replace"><text:span text:style-name="T1191">XII-2575</text:span></text:a><text:span text:style-name="T1192">, 2016-06-30, paskelbta TAR 2016-07-13, i. k. 2016-20324</text:span></text:p>
      <text:p text:style-name="P1193"><text:span text:style-name="T1194">Lietuvos Respublikos architektų rūmų įstatymo Nr. X-914 3, 6, 8, 9 ir 11 straipsnių pakeitimo į</text:span><text:span text:style-name="T1195">statymas</text:span></text:p>
      <text:p text:style-name="P1196"/>
      <text:p text:style-name="P1197"><text:span text:style-name="T1198">2.</text:span></text:p>
      <text:p text:style-name="P1199"><text:span text:style-name="T1200">Lietuvos Respublikos Seimas, Įstatymas</text:span></text:p>
      <text:p text:style-name="P1201"><text:span text:style-name="T1202">Nr.<text:s/></text:span><text:a xlink:href="https://www.e-tar.lt/portal/legalAct.html?documentId=f292eaa0a68311e69ad4c8713b612d0f" office:target-frame-name="_top" xlink:show="replace"><text:span text:style-name="T1203">XII-2725</text:span></text:a><text:span text:style-name="T1204">, 2016-11-03, paskelbta TAR 2016-11-09, i. k. 2016-26508</text:span></text:p>
      <text:p text:style-name="P1205"><text:span text:style-name="T1206">Lietuvos Respublikos architektų rūmų<text:s/></text:span><text:span text:style-name="T1207">įstatymo Nr. X-914 1, 2, 3, 4, 11 straipsnių pakeitimo ir 18 straipsnio pripažinimo netekusiu galios įstatymas</text:span></text:p>
      <text:p text:style-name="P1208"/>
      <text:p text:style-name="P1209"><text:span text:style-name="T1210">3.</text:span></text:p>
      <text:p text:style-name="P1211"><text:span text:style-name="T1212">Lietuvos Respublikos Konstitucinis Teismas, Nutarimas</text:span></text:p>
      <text:p text:style-name="P1213"><text:span text:style-name="T1214">Nr.<text:s/></text:span><text:a xlink:href="https://www.e-tar.lt/portal/legalAct.html?documentId=7a0e4cb0f42b11eaa12ad7c04a383ca0" office:target-frame-name="_top" xlink:show="replace"><text:span text:style-name="T1215">KT166-A-N14/2020</text:span></text:a><text:span text:style-name="T1216">, 2020-09-11, paskelbta TAR 2020-09-11, i. k. 2020-19129</text:span></text:p>
      <text:p text:style-name="P1217"><text:span text:style-name="T1218">Dėl Lietuvos Respublikos architektų rūmų įstatymo 4 straipsnio 1, 4 dalių atitikties Lietuvos Respublikos Konstitucijai</text:span></text:p>
      <text:p text:style-name="P1219"/>
      <text:p text:style-name="P1220"><text:span text:style-name="T1221">4.</text:span></text:p>
      <text:p text:style-name="P1222"><text:span text:style-name="T1223">Lietuvos Respublikos Seimas, Įstatymas</text:span></text:p>
      <text:p text:style-name="P1224"><text:span text:style-name="T1225">Nr.<text:s/></text:span><text:a xlink:href="https://www.e-tar.lt/portal/legalAct.html?documentId=96f2a800e46f11eb9f09e7df20500045" office:target-frame-name="_top" xlink:show="replace"><text:span text:style-name="T1226">XIV-499</text:span></text:a><text:span text:style-name="T1227">, 2021-06-30, paskelbta TAR 2021-07-14, i. k. 2021-15874</text:span></text:p>
      <text:p text:style-name="P1228"><text:span text:style-name="T1229">Lietuvos Respublikos architektų rūmų įstatymo Nr. X-914 antrojo skirsnio pavadinimo, 4, 6, 8, 1</text:span><text:span text:style-name="T1230">0, 11 straipsnių pakeitimo, Įstatymo papildymo 4-1 straipsniu ir priedo pripažinimo netekusiu galios įstatymas</text:span></text:p>
      <text:p text:style-name="P1231"/>
      <text:p text:style-name="P1232"><text:span text:style-name="T1233">5.</text:span></text:p>
      <text:p text:style-name="P1234"><text:span text:style-name="T1235">Lietuvos Respublikos Seimas, Įstatymas</text:span></text:p>
      <text:p text:style-name="P1236"><text:span text:style-name="T1237">Nr.<text:s/></text:span><text:a xlink:href="https://www.e-tar.lt/portal/legalAct.html?documentId=4f430e40a55211eea5a28c81c82193a8" office:target-frame-name="_top" xlink:show="replace"><text:span text:style-name="T1238">XIV-2417</text:span></text:a><text:span text:style-name="T1239">, 2023-12-19, paskelbta TAR 2023-12-28, i. k. 2023-25638</text:span></text:p>
      <text:p text:style-name="P1240"><text:span text:style-name="T1241">Lietuvos Respublikos architektų rūmų įstatymo Nr. X-914 3, 6, 7, 8, 10 ir 11 straipsnių pakeitimo įstatymas</text:span></text:p>
      <text:p text:style-name="P1242"/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68" style:parent-style-name="DefaultParagraphFont" style:family="text">
      <style:text-properties fo:language="en" fo:country="GB"/>
    </style:style>
    <style:style style:name="P1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66"><draw:frame draw:style-name="F1167" text:anchor-type="paragraph" svg:y="0.0006in" draw:z-index="0"><draw:text-box fo:min-height="0in" fo:min-width="0in"><text:p text:style-name="P1165"><text:span text:style-name="T1168"><text:page-number text:fixed="false">2</text:page-number></text:span></text:p></draw:text-box></draw:frame></text:p>
      </style:header>
      <style:footer>
        <text:p text:style-name="P1169"/>
      </style:footer>
    </style:master-page>
    <style:master-page style:next-style-name="MP1" style:name="MPF1" style:page-layout-name="PL1">
      <style:header>
        <text:p text:style-name="P1170"/>
      </style:header>
      <style:footer>
        <text:p text:style-name="P11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6T08:46:00Z</meta:creation-date>
    <dc:date>2024-01-16T08:46:00Z</dc:date>
    <meta:template xlink:href="Normal.dotm" xlink:type="simple"/>
    <meta:editing-cycles>2</meta:editing-cycles>
    <meta:editing-duration>PT0S</meta:editing-duration>
    <meta:document-statistic meta:page-count="3" meta:paragraph-count="301" meta:word-count="4834" meta:character-count="35231" meta:row-count="1096" meta:non-whitespace-character-count="30698"/>
  </office:meta>
</office:document-meta>
</file>