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41in"/>
    </style:style>
    <style:style style:name="T67" style:parent-style-name="DefaultParagraphFont" style:family="text">
      <style:text-properties fo:color="#000000" fo:letter-spacing="-0.0041in"/>
    </style:style>
    <style:style style:name="T68" style:parent-style-name="DefaultParagraphFont" style:family="text">
      <style:text-properties fo:color="#000000" fo:letter-spacing="-0.0041in"/>
    </style:style>
    <style:style style:name="T69" style:parent-style-name="DefaultParagraphFont" style:family="text">
      <style:text-properties fo:color="#000000" fo:letter-spacing="-0.0041in"/>
    </style:style>
    <style:style style:name="T70" style:parent-style-name="DefaultParagraphFont" style:family="text">
      <style:text-properties fo:color="#000000" fo:letter-spacing="-0.0041in"/>
    </style:style>
    <style:style style:name="T71" style:parent-style-name="DefaultParagraphFont" style:family="text">
      <style:text-properties fo:color="#000000" fo:letter-spacing="-0.0041in"/>
    </style:style>
    <style:style style:name="T72" style:parent-style-name="DefaultParagraphFont" style:family="text">
      <style:text-properties fo:color="#000000" fo:letter-spacing="-0.0041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P96" style:parent-style-name="Normal" style:family="paragraph">
      <style:paragraph-properties fo:keep-together="always"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01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style:vertical-align="middle" fo:line-height="110%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8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84" style:parent-style-name="DefaultParagraphFont" style:family="text">
      <style:text-properties fo:color="#000000" fo:letter-spacing="-0.0013in"/>
    </style:style>
    <style:style style:name="T185" style:parent-style-name="DefaultParagraphFont" style:family="text">
      <style:text-properties fo:color="#000000" fo:letter-spacing="-0.0013in"/>
    </style:style>
    <style:style style:name="T18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 fo:letter-spacing="-0.0013in"/>
    </style:style>
    <style:style style:name="T190" style:parent-style-name="DefaultParagraphFont" style:family="text">
      <style:text-properties fo:color="#000000" fo:letter-spacing="-0.0013in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font-weight="bold" style:font-weight-asian="bold" fo:color="#000000" fo:letter-spacing="-0.0013in"/>
    </style:style>
    <style:style style:name="T197" style:parent-style-name="DefaultParagraphFont" style:family="text">
      <style:text-properties fo:font-weight="bold" style:font-weight-asian="bold" fo:color="#000000" fo:letter-spacing="-0.0013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7 iki 2015-10-27</text:span></text:p>
      <text:p text:style-name="P10"/>
      <text:p text:style-name="P11"><text:span text:style-name="T12">Įsakymas paskelbtas: Žin. 2006, Nr.<text:s/></text:span><text:a xlink:href="https://www.e-tar.lt/portal/legalAct.html?documentId=TAR.8F5542708230" office:target-frame-name="_top" xlink:show="replace"><text:span text:style-name="T13">132-5017</text:span></text:a><text:span text:style-name="T14">; Žin. 2011, Nr.</text:span><text:a xlink:href="https://www.e-tar.lt/portal/legalAct.html?documentId=TAR.8F5542708230" office:target-frame-name="_top" xlink:show="replace"><text:span text:style-name="T15">81-3982</text:span></text:a><text:span text:style-name="T16">, i. k. 1062250ISAK00V-1011</text:span></text:p>
      <text:p text:style-name="P17"/>
      <text:p text:style-name="P18">Nauja redakcija nuo 2011-07-06:</text:p>
      <text:p text:style-name="Normal"><text:span text:style-name="T19">Nr.<text:s/></text:span><text:a xlink:href="https://www.e-tar.lt/portal/legalAct.html?documentId=TAR.E4FEFDAEF3D6" office:target-frame-name="_top" xlink:show="replace"><text:span text:style-name="T20">V-646</text:span></text:a><text:span text:style-name="T21">, 2011-06-28, Žin</text:span><text:span text:style-name="T22">. 2011, Nr. 81-3982 (2011-07-05), i. k. 1112250ISAK000V-646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<text:span text:style-name="T28">DĖL VAISTINIŲ PREKIŲ GRUPIŲ SĄRAŠO PATVIRTINIMO</text:span></text:p>
      <text:p text:style-name="P29"/>
      <text:p text:style-name="P30">2006 m. lapkričio 28 d. Nr. V-1011</text:p>
      <text:p text:style-name="P31">Vilnius</text:p>
      <text:p text:style-name="P32"/>
      <text:p text:style-name="P33"/>
      <text:p text:style-name="P34"><text:span text:style-name="T35">1</text:span><text:span text:style-name="T36">. T v i r t i n u Vaistinių prekių g</text:span><text:span text:style-name="T37">rupių sąrašą (pridedama).</text:span></text:p>
      <text:p text:style-name="P38"><text:span text:style-name="T39">2</text:span><text:span text:style-name="T40">. N u s t a t a u, kad:</text:span></text:p>
      <text:p text:style-name="P41"><text:span text:style-name="T42">2.1</text:span><text:span text:style-name="T43">. vaistinėse, be vaistinių preparatų, galima parduoti (išduoti) tik Vaistinių prekių grupių sąrašo (toliau – Sąrašas) prekes;</text:span></text:p>
      <text:p text:style-name="P44"><text:span text:style-name="T45">2.2</text:span><text:span text:style-name="T46">. Sąrašo prekėmis galima prekiauti ir vaistinių savitarnos<text:s/></text:span><text:span text:style-name="T47">skyriuose;</text:span></text:p>
      <text:p text:style-name="P48"><text:span text:style-name="T49">2.3</text:span><text:span text:style-name="T50">. Sąrašo prekių laikymą, saugą ir kokybę vaistinėse kontroliuoja rinkos priežiūros institucijos pagal kompetenciją;</text:span></text:p>
      <text:p text:style-name="P51"><text:span text:style-name="T52">2.4</text:span><text:span text:style-name="T53">. vaistinių prekėmis, priklausančiomis prekių grupėms, išvardytoms Sąrašo 1 punkte, prekiaujama teisės aktų nustaty</text:span><text:span text:style-name="T54">ta tvarka gavus Maisto tvarkymo subjekto patvirtinimo pažymėjimą;</text:span></text:p>
      <text:p text:style-name="P55"><text:span text:style-name="T56">2.5</text:span><text:span text:style-name="T57">. Sąrašo prekės turi būti laikomos atskirai nuo vaistinių preparatų:<text:s/></text:span></text:p>
      <text:p text:style-name="P58"><text:span text:style-name="T59">2.5.1</text:span><text:span text:style-name="T60">. vaistinės oficinoje (išskyrus savitarną) vaistinių prekės, priklausančios vaistinių prekių grupėms, išva</text:span><text:span text:style-name="T61">rdytoms Sąrašo 1 punkte (maisto produktai), turi būti laikomos atskirai nuo vaistinių prekių, priklausančių vaistinių prekių grupėms, išvardytoms Sąrašo 2 punkte, t. y. atskirose lentynose arba toje pačioje lentynoje, bet <text:s/>akivaizdžiai atskirtos (pvz., ski</text:span><text:span text:style-name="T62">rtukais ar paliekant tam tikrą (ne mažesnį kaip 5 cm) atstumą tarp prekių grupių). Maisto produktai turi būti laikomi vienoje zonoje, pažymėtoje „Maisto produktai“. Šios zonos pažymėti bendru pavadinimu „Maisto produktai“ nereikia, jei vaistinių prekių (ma</text:span><text:span text:style-name="T63">isto produktų) laikymo vietos paženklinamos Sąrašo 1 punkte išvardytų vaistinių prekių grupių pavadinimais, pvz.: „Maisto papildai“, „Arbatos“, „Specialios paskirties maisto produktai“ ir kt. Kitų vaistinių prekių, priklausančių vaistinių prekių grupėms, i</text:span><text:span text:style-name="T64">švardytoms Sąrašo 2 punkte, laikymo vietos gali būti paženklintos atitinkamais vaistinių prekių grupių pavadinimais, pvz.: „Medicinos prietaisai“, „Kosmetikos gaminiai“ ir kt. Uždaruose stalčiuose vaistinių prekės sudedamos pagal vaistinės vidaus tvarką;</text:span></text:p>
      <text:p text:style-name="P65"><text:span text:style-name="T66">2.5.2</text:span><text:span text:style-name="T67">. vaistinės oficinos savitarnos skyriuose vaistinių prekės, priklausančios vaistinių prekių grupėms, išvardytoms Sąrašo 1 punkte (maisto produktai), turi būti laikomos vienoje oficinos savitarnos zonoje, pažymėtoje „Maisto produktai“, kurioje negal</text:span><text:span text:style-name="T68">i būti laikomos vaistinių prekės, priklausančios prekių grupėms, išvardytoms Sąrašo 2 punkte. Jeigu vaistinės savitarnos skyriuje vaistinių prekėms (maisto produktams) skiriamas vienas prekybinis stelažas, turintis daugiau negu vieną lentyną, ant jų gali b</text:span><text:span text:style-name="T69">ūti laikomos tik vaistinių prekės, priklausančios vaistinių prekių grupėms, išvardytoms Sąrašo 1 punkte (maisto produktai). Kai vaistinės oficinos savitarnos skyriuje vaistinių prekės (maisto produktai) išdėstomos atskirose lentynose, jas galima papildomai</text:span><text:span text:style-name="T70"><text:s/>ženklinti Sąrašo 1 punkte išvardytų vaistinių prekių grupių pavadinimais: „Maisto papildai“, „Arbatos“, „Specialios paskirties maisto produktai“ ir kt. Savitarnos zonos pavadinimas „Maisto produktai“ turi būti aiškiai matomas. Kitų vaistinių prekių, prikl</text:span><text:span text:style-name="T71">ausančių vaistinių prekių grupėms, išvardytoms Sąrašo 2 punkte, laikymo vietos gali būti ženklinamos atitinkamais vaistinių prekių grupių pavadinimais, pvz.: „Medicinos prietaisai“, „Kosmetikos gaminiai“ ir kt. Uždaruose stalčiuose vaistinių prekės sudedam</text:span><text:span text:style-name="T72">os pagal vaistinės vidaus tvarką;</text:span></text:p>
      <text:p text:style-name="P73"><text:span text:style-name="T74">2.5.3</text:span><text:span text:style-name="T75">. vaistinės atsargų patalpose vaistinių prekės, priklausančios vaistinių prekių grupėms, išvardytoms Sąrašo 1 punkte (maisto produktai), turi būti laikomos vienoje atsargų patalpos zonoje<text:s/></text:span><text:soft-page-break/><text:span text:style-name="T76">(šios zonos paženklinti n</text:span><text:span text:style-name="T77">ebūtina).</text:span></text:p>
      <text:p text:style-name="P78"><text:span text:style-name="T79">3</text:span><text:span text:style-name="T80">. Į p a r e i g o j u vaistinės veiklos ar gamybinės vaistinės veiklos licencijos turėtoją užtikrinti, kad Sąrašo prekių laikymo sąlygos atitiktų šio įsakymo 2.5 punkte nustatytas ir gamintojo nurodytas laikymo sąlygas.<text:s/></text:span></text:p>
      <text:p text:style-name="P81"><text:span text:style-name="T82">4</text:span><text:span text:style-name="T83">. P a v e d</text:span><text:span text:style-name="T84"><text:s/>u įsakymo vykdymą kontroliuoti viceministrui pagal administruojamą sritį.</text:span></text:p>
      <text:p text:style-name="P85"/>
      <text:p text:style-name="P86"/>
      <text:p text:style-name="P87"/>
      <text:p text:style-name="P88">SVEIKATOS APSAUGOS MINISTRAS<text:tab/>RIMVYDAS TURČINSKAS</text:p>
      <text:p text:style-name="Normal"/>
      <text:soft-page-break/>
      <text:p text:style-name="P89"><text:span text:style-name="T90">PATVIRTINTA</text:span></text:p>
      <text:p text:style-name="P91">Lietuvos Respublikos sveikatos apsaugos ministro<text:s/></text:p>
      <text:p text:style-name="P92">2006 m. lapkričio 28 d. įsakymu Nr. V-1011</text:p>
      <text:p text:style-name="P93">(Lietuvos Respublikos sveikatos apsaugos ministro<text:s/></text:p>
      <text:p text:style-name="P94">2011 m. birželio 28 d. įsakymo Nr. V-646 redakcija)</text:p>
      <text:p text:style-name="P95"/>
      <text:p text:style-name="P96"><text:span text:style-name="T97">VAISTINIŲ PREKIŲ GRUPIŲ SĄRAŠAS</text:span></text:p>
      <text:p text:style-name="P98"/>
      <text:p text:style-name="P99"><text:span text:style-name="T100">1</text:span><text:span text:style-name="T101">. Vaistinių prekių (maisto produktų) grupės, kuriomis prekiauti reikalingas Maisto tvarkymo subjekto patvirtinimo pažymėjimas:</text:span></text:p>
      <text:p text:style-name="P102"><text:span text:style-name="T103">1.1</text:span><text:span text:style-name="T104">. Specialios paskirties maisto produktai.</text:span></text:p>
      <text:p text:style-name="P105"><text:span text:style-name="T106">1.2</text:span><text:span text:style-name="T107">. Maisto papildai.<text:s/></text:span></text:p>
      <text:p text:style-name="P108"><text:span text:style-name="T109">1.3</text:span><text:span text:style-name="T110">. Natūralus mineralinis vanduo</text:span><text:span text:style-name="T111">, pripažintas Valstybinės maisto ir veterinarijos tarnybos arba kitos Europos Sąjungos valstybės narės kompetentingos institucijos, šaltinio vanduo,</text:span><text:span text:style-name="T112"><text:s/>fasuotas geriamasis vanduo ir stalo vanduo.</text:span><text:s/></text:p>
      <text:p text:style-name="P113">Punkto pakeitimai:</text:p>
      <text:p text:style-name="P114"><text:span text:style-name="T115">Nr.<text:s/></text:span><text:a xlink:href="https://www.e-tar.lt/portal/legalAct.html?documentId=TAR.9857337543A0" office:target-frame-name="_top" xlink:show="replace"><text:span text:style-name="T116">V-517</text:span></text:a><text:span text:style-name="T117">, 2012-06-12, Žin., 2012, Nr. 68-3501 (2012-06-19), i. k. 1122250ISAK000V-517</text:span></text:p>
      <text:p text:style-name="P118"><text:span text:style-name="T119">Nr.<text:s/></text:span><text:a xlink:href="https://www.e-tar.lt/portal/legalAct.html?documentId=c074a570723511e3a1f1b21417c4c75e" office:target-frame-name="_top" xlink:show="replace"><text:span text:style-name="T120">V-1239</text:span></text:a><text:span text:style-name="T121">, 2013-12-27, Žin., 2013, Nr. 138-6975 (2013-12-30); paskelbta TAR 2013-12-31, i. k. 2013-00092</text:span></text:p>
      <text:p text:style-name="Normal"/>
      <text:p text:style-name="P122"><text:span text:style-name="T123">1.4</text:span><text:span text:style-name="T124">. Arbata.</text:span></text:p>
      <text:p text:style-name="P125"><text:span text:style-name="T126">1.5</text:span><text:span text:style-name="T127">. Saldikliai, skirti pasaldinti<text:s/></text:span><text:span text:style-name="T128">maistą valgant.</text:span></text:p>
      <text:p text:style-name="P129"><text:span text:style-name="T130">1.6</text:span><text:span text:style-name="T131">. Tablečių apvalkalai</text:span><text:span text:style-name="T132">, priklausantys 1704 90 99 pozicijai pagal Europos Bendrijos kombinuotąją nomenklatūrą, nustatytą 1987 m. liepos 23 d. Tarybos reglamentu (EEB) Nr. 2658/87 dėl tarifų ir statistinės nomenklatūros bei dėl Bendrojo</text:span><text:span text:style-name="T133"><text:s/>muitų tarifo (OL 2004 m. specialusis leidimas, 2 skyrius, 2 tomas, p. 382), su paskutiniais pakeitimais, padarytais 2010 m. gruodžio 15 d. Europos Parlamento ir Tarybos reglamentu (ES) Nr. 1238/2010 (OL 2010 L 348, p. 36).</text:span></text:p>
      <text:p text:style-name="P134"><text:span text:style-name="T135">1.7</text:span><text:span text:style-name="T136">. Pastilės ir žirneliai</text:span><text:span text:style-name="T137">,<text:s/></text:span><text:span text:style-name="T138">priklausantys 1704 90 55</text:span><text:span text:style-name="T139"><text:s/></text:span><text:span text:style-name="T140">pozicijai pagal Europos Bendrijos kombinuotąją nomenklatūrą, nustatytą 1987 m. liepos 23 d. Tarybos reglamentu (EEB) Nr. 2658/87 dėl tarifų ir statistinės nomenklatūros bei dėl Bendrojo muitų tarifo (OL 2004</text:span><text:span text:style-name="T141"><text:s/></text:span><text:span text:style-name="T142">m. specialusis leidimas</text:span><text:span text:style-name="T143">, 2 skyrius, 2 tomas, p. 382), su paskutiniais pakeitimais, padarytais 2010 m. gruodžio 15 d. Europos Parlamento ir Tarybos reglamentu (ES) Nr. 1238/2010 (OL 2010 L 348, p. 36).</text:span></text:p>
      <text:p text:style-name="P144"><text:span text:style-name="T145">1.8</text:span><text:span text:style-name="T146">. Žiedadulkės ir bičių produktai.</text:span></text:p>
      <text:p text:style-name="P147"><text:span text:style-name="T148">1.9</text:span><text:span text:style-name="T149">. Javainiai.</text:span></text:p>
      <text:p text:style-name="P150"><text:span text:style-name="T151">1.10</text:span><text:span text:style-name="T152">. Kramtom</text:span><text:span text:style-name="T153">oji guma</text:span><text:span text:style-name="T154">, priklausanti 1704 10</text:span><text:span text:style-name="T155"><text:s/></text:span><text:span text:style-name="T156">ir 2106 90 98 pozicijoms pagal Europos Bendrijos kombinuotąją nomenklatūrą, nustatytą 1987 m. liepos 23 d. Tarybos reglamentu (EEB) Nr. 2658/87 dėl tarifų ir statistinės nomenklatūros bei dėl Bendrojo muitų tarifo (OL 2004 m.</text:span><text:span text:style-name="T157"><text:s/>specialusis leidimas, 2 skyrius, 2 tomas, p. 382), su paskutiniais pakeitimais, padarytais 2010 m. gruodžio 15 d. Europos Parlamento ir Tarybos reglamentu (ES) Nr. 1238/2010 (OL 2010 L 348, p. 36).</text:span></text:p>
      <text:p text:style-name="P158"><text:span text:style-name="T159">1.11</text:span><text:span text:style-name="T160">. Fasuotos vaisių, daržovių, uogų sultys, sultys<text:s/></text:span><text:span text:style-name="T161">iš koncentrato ir nektarai.</text:span></text:p>
      <text:p text:style-name="P162"><text:span text:style-name="T163">1.12</text:span><text:span text:style-name="T164">. Fasuoti gliukozės milteliai.</text:span><text:span text:style-name="T165"><text:s/></text:span></text:p>
      <text:p text:style-name="P166">Papildyta punktu:</text:p>
      <text:p text:style-name="P167"><text:span text:style-name="T168">Nr.<text:s/></text:span><text:a xlink:href="https://www.e-tar.lt/portal/legalAct.html?documentId=2d364f80956f11e4862ed7d5b632e0aa" office:target-frame-name="_top" xlink:show="replace"><text:span text:style-name="T169">V-1470</text:span></text:a><text:span text:style-name="T170">, 2014-12-31, paskelbta TAR 2015-01-06, i. k. 2015-00093</text:span></text:p>
      <text:p text:style-name="Normal"/>
      <text:p text:style-name="P171"><text:span text:style-name="T172">2</text:span><text:span text:style-name="T173">. Kitos vaistinių prekių grupės:</text:span></text:p>
      <text:p text:style-name="P174"><text:span text:style-name="T175">2.1</text:span><text:span text:style-name="T176">. Medicinos prietaisai</text:span><text:span text:style-name="T177">,<text:s/></text:span><text:span text:style-name="T178">in vitro</text:span><text:span text:style-name="T179"><text:s/>diagnostikos medicinos prietaisai</text:span><text:span text:style-name="T180">, atitinkantys medicinos prietaisų saugos techninių reglamentų reikalavimus, paženklinti CE ženklu, su etiketėmis ir instrukcijomis valstybine kalba.</text:span></text:p>
      <text:p text:style-name="P181"><text:span text:style-name="T182">2.2</text:span><text:span text:style-name="T183">. Neįgaliųjų judėjimo, regos ir klausos techninės pagalbos priemonės</text:span><text:span text:style-name="T184">, įrašytos į Neįgaliųjų aprūpinimo techninės pagalbos priemonėmis ir šių priemonių įsigijimo išlaidų kompensavimo tvarkos aprašo, patvirtinto Lietuvos Respublikos socialinės apsaug</text:span><text:span text:style-name="T185">os ir darbo ministro 2006 m. gruodžio 19 d. įsakymu Nr. A1-338 (Žin., 2006, Nr.<text:s/></text:span><text:a xlink:href="https://www.e-tar.lt/portal/lt/legalAct/TAR.EE95A2A87EEF" office:target-frame-name="_blank" xlink:show="new"><text:span text:style-name="T186">140-5368</text:span></text:a><text:span text:style-name="T187">; 2010, Nr.<text:s/></text:span><text:a xlink:href="https://www.e-tar.lt/portal/lt/legalAct/TAR.0239D5627604" office:target-frame-name="_blank" xlink:show="new"><text:span text:style-name="T188">122-6242</text:span></text:a><text:span text:style-name="T189">), prieduose nurodytus sąrašus, ir nepriskiriamos Vaistinių prekių grupių sąrašo 2.1 punkte nurodytiems<text:s/></text:span><text:soft-page-break/><text:span text:style-name="T190">medicinos prietaisams.</text:span></text:p>
      <text:p text:style-name="P191"><text:span text:style-name="T192">2.3</text:span><text:span text:style-name="T193">. Kosmetikos gaminiai</text:span><text:span text:style-name="T194">.<text:s/></text:span></text:p>
      <text:p text:style-name="P195"><text:span text:style-name="T196">2.4</text:span><text:span text:style-name="T197">.<text:s/></text:span><text:span text:style-name="T198">Biocidai</text:span><text:span text:style-name="T199"><text:s/></text:span><text:span text:style-name="T200">(1, 2, 4, 5, 14, 18, 19, 20 tipo), autorizuoti ar<text:s/></text:span><text:span text:style-name="T201">registruoti Vilniaus visuomenės sveikatos centro ir turintys galiojantį biocido autorizacijos ar registracijos liudijimą.</text:span><text:s/></text:p>
      <text:p text:style-name="P202">Punkto pakeitimai:</text:p>
      <text:p text:style-name="P203"><text:span text:style-name="T204">Nr.<text:s/></text:span><text:a xlink:href="https://www.e-tar.lt/portal/legalAct.html?documentId=TAR.9857337543A0" office:target-frame-name="_top" xlink:show="replace"><text:span text:style-name="T205">V-517</text:span></text:a><text:span text:style-name="T206">, 2012-06-12, Žin., 201</text:span><text:span text:style-name="T207">2, Nr. 68-3501 (2012-06-19), i. k. 1122250ISAK000V-517</text:span></text:p>
      <text:p text:style-name="Normal"/>
      <text:p text:style-name="P208"><text:span text:style-name="T209">2.5</text:span><text:span text:style-name="T210">. Asmens higienos gaminiai.</text:span></text:p>
      <text:p text:style-name="P211"><text:span text:style-name="T212">2.6</text:span><text:span text:style-name="T213">. Specializuoti medicinos ir (arba) farmacijos bei sveikatinimą propaguojantys leidiniai</text:span><text:span text:style-name="T214">: knygos, laikraščiai, žurnalai, biuleteniai ar kiti leidiniai, kuriuo</text:span><text:span text:style-name="T215">se nėra receptinių vaistinių preparatų reklamos.</text:span></text:p>
      <text:p text:style-name="P216"><text:span text:style-name="T217">2.7</text:span><text:span text:style-name="T218">. Fasuoti eteriniai aliejai</text:span><text:span text:style-name="T219">, priklausantys 3301 pozicijai pagal Europos Bendrijos kombinuotąją nomenklatūrą, nustatytą 1987 m. liepos 23 d. Tarybos reglamentu (EEB) Nr. 2658/87 dėl tarifų ir statistin</text:span><text:span text:style-name="T220">ės nomenklatūros bei dėl Bendrojo muitų tarifo (OL 2004 m. specialusis leidimas, 2 skyrius, 2 tomas, p. 382), su paskutiniais pakeitimais, padarytais 2010 m. gruodžio 15 d. Europos Parlamento ir Tarybos reglamentu (ES) Nr. 1238/2010 (OL 2010 L 348, p. 36).</text:span></text:p>
      <text:p text:style-name="P221"><text:span text:style-name="T222">2.8</text:span><text:span text:style-name="T223">. Distiliuotas vanduo</text:span><text:span text:style-name="T224">, atitinkantis LST EN ISO 3696: 1996 kokybės reikalavimus.</text:span></text:p>
      <text:p text:style-name="P225"><text:span text:style-name="T226">2.9</text:span><text:span text:style-name="T227">. Muzikos ir šviesos terapijos priemonės.</text:span></text:p>
      <text:p text:style-name="P228"><text:span text:style-name="T229">2.10</text:span><text:span text:style-name="T230">. Naujagimių, kūdikių, vaikų bei nėščiųjų ir mamų priežiūros priemonės ir (ar) prietaisai</text:span><text:span text:style-name="T231">.</text:span></text:p>
      <text:p text:style-name="P232"><text:span text:style-name="T233">2.11</text:span><text:span text:style-name="T234">. Garstyčių<text:s/></text:span><text:span text:style-name="T235">trauklapiai, maišeliai, paketai ir pipiriniai pleistrai.</text:span><text:span text:style-name="T236"><text:s/></text:span></text:p>
      <text:p text:style-name="P237">Papildyta punktu:</text:p>
      <text:p text:style-name="P238"><text:span text:style-name="T239">Nr.<text:s/></text:span><text:a xlink:href="https://www.e-tar.lt/portal/legalAct.html?documentId=TAR.F7D781C62FA3" office:target-frame-name="_top" xlink:show="replace"><text:span text:style-name="T240">V-1121</text:span></text:a><text:span text:style-name="T241">, 2012-12-10, Žin., 2012, Nr. 146-7551 (2012-12-15), i. k. 1122250ISAK00V-1121</text:span></text:p>
      <text:p text:style-name="Normal"/>
      <text:p text:style-name="P242"><text:span text:style-name="T243">_________________</text:span></text:p>
      <text:p text:style-name="P244">Priedo pakeitimai:</text:p>
      <text:p text:style-name="P245"><text:span text:style-name="T246">Nr.<text:s/></text:span><text:a xlink:href="https://www.e-tar.lt/portal/legalAct.html?documentId=TAR.E4FEFDAEF3D6" office:target-frame-name="_top" xlink:show="replace"><text:span text:style-name="T247">V-646</text:span></text:a><text:span text:style-name="T248">, 2011-06-28, Žin., 2011, Nr. 81-3982 (2011-07-05), i. k. 1112250ISAK000V-646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sveikato</text:span><text:span text:style-name="T258">s apsaugos ministerija, Įsakymas</text:span></text:p>
      <text:p text:style-name="P259"><text:span text:style-name="T260">Nr.<text:s/></text:span><text:a xlink:href="https://www.e-tar.lt/portal/legalAct.html?documentId=TAR.B37D5E9AB528" office:target-frame-name="_top" xlink:show="replace"><text:span text:style-name="T261">V-874</text:span></text:a><text:span text:style-name="T262">, 2007-10-26, Žin., 2007, Nr. 114-4651 (2007-11-08), i. k. 1072250ISAK000V-874</text:span></text:p>
      <text:p text:style-name="P263"><text:span text:style-name="T264">Dėl Lietuvos Respublikos sveikatos apsaugos ministro<text:s/></text:span><text:span text:style-name="T265">2006 m. lapkričio 28 d. įsakymo Nr. V-1011 "Dėl Vaistinių prekių grupių sąrašo patvirtinimo" pakeitimo</text:span></text:p>
      <text:p text:style-name="P266"/>
      <text:p text:style-name="P267"><text:span text:style-name="T268">2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TAR.F5F09A76B109" office:target-frame-name="_top" xlink:show="replace"><text:span text:style-name="T273">V</text:span><text:span text:style-name="T274">-260</text:span></text:a><text:span text:style-name="T275">, 2008-04-02, Žin., 2008, Nr. 41-1513 (2008-04-10), i. k. 1082250ISAK000V-260</text:span></text:p>
      <text:p text:style-name="P276"><text:span text:style-name="T277">Dėl Lietuvos Respublikos sveikatos apsaugos ministro 2006 m. lapkričio 28 d. įsakymo Nr. V-1011 "Dėl vaistinių prekių grupių sąrašo patvirtinimo" papildymo</text:span></text:p>
      <text:p text:style-name="P278"/>
      <text:p text:style-name="P279"><text:span text:style-name="T280">3.</text:span></text:p>
      <text:p text:style-name="P281"><text:span text:style-name="T282">Lietuvos<text:s/></text:span><text:span text:style-name="T283">Respublikos sveikatos apsaugos ministerija, Įsakymas</text:span></text:p>
      <text:p text:style-name="P284"><text:span text:style-name="T285">Nr.<text:s/></text:span><text:a xlink:href="https://www.e-tar.lt/portal/legalAct.html?documentId=TAR.BACA86513303" office:target-frame-name="_top" xlink:show="replace"><text:span text:style-name="T286">V-125</text:span></text:a><text:span text:style-name="T287">, 2009-02-20, Žin., 2009, Nr. 23-919 (2009-02-28), i. k. 1092250ISAK000V-125</text:span></text:p>
      <text:p text:style-name="P288"><text:span text:style-name="T289">Dėl Lietuvos Respublikos sveikatos<text:s/></text:span><text:span text:style-name="T290">apsaugos ministro 2006 m. lapkričio 28 d. įsakymo Nr. V-1011 "Dėl Vaistinių prekių grupių sąrašo patvirtinimo" pakeitimo</text:span></text:p>
      <text:p text:style-name="P291"/>
      <text:p text:style-name="P292"><text:span text:style-name="T293">4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TAR.B2C2ACC765D5" office:target-frame-name="_top" xlink:show="replace"><text:span text:style-name="T298">V-532</text:span></text:a><text:span text:style-name="T299">, 2009-06-29, Žin., 2009, Nr. 78-3245 (2009-06-30), i. k. 1092250ISAK000V-532</text:span></text:p>
      <text:p text:style-name="P300"><text:span text:style-name="T301">Dėl Lietuvos Respublikos sveikatos apsaugos ministro 2006 m. lapkričio 28 d. įsakymo Nr. V-1011 "Dėl Vaistinių prekių grupių sąrašo patvirtinimo" pakeitimo</text:span></text:p>
      <text:p text:style-name="P302"/>
      <text:p text:style-name="P303"><text:span text:style-name="T304">5.</text:span></text:p>
      <text:p text:style-name="P305"><text:span text:style-name="T306">Lietuvos Respublikos sveikatos apsaugos ministerija, Įsakymas</text:span></text:p>
      <text:soft-page-break/>
      <text:p text:style-name="P307"><text:span text:style-name="T308">Nr.<text:s/></text:span><text:a xlink:href="https://www.e-tar.lt/portal/legalAct.html?documentId=TAR.E4FEFDAEF3D6" office:target-frame-name="_top" xlink:show="replace"><text:span text:style-name="T309">V-646</text:span></text:a><text:span text:style-name="T310">, 2011-06-28, Žin., 2011, Nr. 81-3982 (2011-07-05), i. k. 1112250ISAK000V-646</text:span></text:p>
      <text:p text:style-name="P311"><text:span text:style-name="T312">Dėl Lietuvos Respubli</text:span><text:span text:style-name="T313">kos sveikatos apsaugos ministro 2006 m. lapkričio 28 d. įsakymo Nr. V-1011 "Dėl Vaistinių prekių grupių sąrašo patvirtinimo" pakeitimo</text:span></text:p>
      <text:p text:style-name="P314"/>
      <text:p text:style-name="P315"><text:span text:style-name="T316">6.</text:span></text:p>
      <text:p text:style-name="P317"><text:span text:style-name="T318">Lietuvos Respublikos sveikatos apsaugos ministerija, Įsakymas</text:span></text:p>
      <text:p text:style-name="P319"><text:span text:style-name="T320">Nr.<text:s/></text:span><text:a xlink:href="https://www.e-tar.lt/portal/legalAct.html?documentId=TAR.9857337543A0" office:target-frame-name="_top" xlink:show="replace"><text:span text:style-name="T321">V-517</text:span></text:a><text:span text:style-name="T322">, 2012-06-12, Žin., 2012, Nr. 68-3501 (2012-06-19), i. k. 1122250ISAK000V-517</text:span></text:p>
      <text:p text:style-name="P323"><text:span text:style-name="T324">Dėl Lietuvos Respublikos sveikatos apsaugos ministro 2006 m. lapkričio 28 d. įsakymo Nr. V-1011 "Dėl Vaistinių prekių grupių sąrašo patvirtini</text:span><text:span text:style-name="T325">mo" pakeitimo</text:span></text:p>
      <text:p text:style-name="P326"/>
      <text:p text:style-name="P327"><text:span text:style-name="T328">7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TAR.F7D781C62FA3" office:target-frame-name="_top" xlink:show="replace"><text:span text:style-name="T333">V-1121</text:span></text:a><text:span text:style-name="T334">, 2012-12-10, Žin., 2012, Nr. 146-7551 (2012-12-15), i. k. 1122250ISAK00V-1121</text:span></text:p>
      <text:p text:style-name="P335"><text:span text:style-name="T336">Dėl L</text:span><text:span text:style-name="T337">ietuvos Respublikos sveikatos apsaugos ministro 2006 m. lapkričio 28 d. įsakymo Nr. V-1011 "Dėl Vaistinių prekių grupių sąrašo patvirtinimo" papildymo</text:span></text:p>
      <text:p text:style-name="P338"/>
      <text:p text:style-name="P339"><text:span text:style-name="T340">8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c074a570723511e3a1f1b21417c4c75e" office:target-frame-name="_top" xlink:show="replace"><text:span text:style-name="T345">V-1239</text:span></text:a><text:span text:style-name="T346">, 2013-12-27, Žin., 2013, Nr. 138-6975 (2013-12-30); paskelbta TAR 2013-12-31, i. k. 2013-00092</text:span></text:p>
      <text:p text:style-name="P347"><text:span text:style-name="T348">Dėl Lietuvos Respublikos sveikatos apsaugos ministro 2006<text:s/></text:span><text:span text:style-name="T349">m. lapkričio 28 d. įsakymo Nr. V-1011 "Dėl Vaistinių prekių grupių sąrašo patvirtinimo" pakeitimo</text:span></text:p>
      <text:p text:style-name="P350"/>
      <text:p text:style-name="P351"><text:span text:style-name="T352">9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2d364f80956f11e4862ed7d5b632e0aa" office:target-frame-name="_top" xlink:show="replace"><text:span text:style-name="T357">V-1470</text:span></text:a><text:span text:style-name="T358">, 2014-12-31, paskelbta TAR 2015-01-06, i. k. 2015-00093</text:span></text:p>
      <text:p text:style-name="P359"><text:span text:style-name="T360">Dėl Lietuvos Respublikos sveikatos apsaugos ministro 2006 m. lapkričio 28 d. įsakymo Nr. V-1011 „</text:span><text:span text:style-name="T361">Dėl Vaistinių prekių grupių sąrašo patvirtinimo 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1-03T15:09:00Z</meta:creation-date>
    <dc:date>2017-01-03T15:09:00Z</dc:date>
    <meta:template xlink:href="Normal.dotm" xlink:type="simple"/>
    <meta:editing-cycles>2</meta:editing-cycles>
    <meta:editing-duration>PT0S</meta:editing-duration>
    <meta:document-statistic meta:page-count="5" meta:paragraph-count="131" meta:word-count="1773" meta:character-count="13539" meta:row-count="330" meta:non-whitespace-character-count="11897"/>
  </office:meta>
</office:document-meta>
</file>