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-0.0027in"/>
    </style:style>
    <style:style style:name="T43" style:parent-style-name="DefaultParagraphFont" style:family="text">
      <style:text-properties fo:color="#000000" fo:letter-spacing="-0.0027in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color="#000000" fo:letter-spacing="-0.0013in"/>
    </style:style>
    <style:style style:name="T62" style:parent-style-name="DefaultParagraphFont" style:family="text">
      <style:text-properties fo:color="#000000" fo:letter-spacing="-0.0013in"/>
    </style:style>
    <style:style style:name="T63" style:parent-style-name="DefaultParagraphFont" style:family="text">
      <style:text-properties fo:color="#000000" fo:letter-spacing="-0.0013in"/>
    </style:style>
    <style:style style:name="T64" style:parent-style-name="DefaultParagraphFont" style:family="text">
      <style:text-properties fo:color="#000000" fo:letter-spacing="-0.0013in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fo:letter-spacing="-0.0041in"/>
    </style:style>
    <style:style style:name="T67" style:parent-style-name="DefaultParagraphFont" style:family="text">
      <style:text-properties fo:color="#000000" fo:letter-spacing="-0.0041in"/>
    </style:style>
    <style:style style:name="T68" style:parent-style-name="DefaultParagraphFont" style:family="text">
      <style:text-properties fo:color="#000000" fo:letter-spacing="-0.0041in"/>
    </style:style>
    <style:style style:name="T69" style:parent-style-name="DefaultParagraphFont" style:family="text">
      <style:text-properties fo:color="#000000" fo:letter-spacing="-0.0041in"/>
    </style:style>
    <style:style style:name="T70" style:parent-style-name="DefaultParagraphFont" style:family="text">
      <style:text-properties fo:color="#000000" fo:letter-spacing="-0.0041in"/>
    </style:style>
    <style:style style:name="T71" style:parent-style-name="DefaultParagraphFont" style:family="text">
      <style:text-properties fo:color="#000000" fo:letter-spacing="-0.0041in"/>
    </style:style>
    <style:style style:name="T72" style:parent-style-name="DefaultParagraphFont" style:family="text">
      <style:text-properties fo:color="#000000" fo:letter-spacing="-0.0041in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P96" style:parent-style-name="Normal" style:family="paragraph">
      <style:paragraph-properties fo:keep-together="always"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widows="0" fo:orphans="0"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101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10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11" style:parent-style-name="DefaultParagraphFont" style:family="text">
      <style:text-properties fo:color="#000000" fo:letter-spacing="-0.0013in"/>
    </style:style>
    <style:style style:name="T112" style:parent-style-name="DefaultParagraphFont" style:family="text">
      <style:text-properties fo:color="#000000" fo:letter-spacing="-0.0013in"/>
    </style:style>
    <style:style style:name="T113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style="italic" style:font-style-asian="italic" style:font-style-complex="italic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66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67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68" style:parent-style-name="DefaultParagraphFont" style:family="text">
      <style:text-properties fo:color="#000000" fo:letter-spacing="-0.0013in"/>
    </style:style>
    <style:style style:name="T169" style:parent-style-name="DefaultParagraphFont" style:family="text">
      <style:text-properties fo:color="#000000" fo:letter-spacing="-0.0013in"/>
    </style:style>
    <style:style style:name="T17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 fo:letter-spacing="-0.0013in"/>
    </style:style>
    <style:style style:name="T17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 fo:letter-spacing="-0.0013in"/>
    </style:style>
    <style:style style:name="T174" style:parent-style-name="DefaultParagraphFont" style:family="text">
      <style:text-properties fo:color="#000000" fo:letter-spacing="-0.0013in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fo:color="#000000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7-06 iki 2012-06-30</text:span></text:p>
      <text:p text:style-name="P10"/>
      <text:p text:style-name="P11"><text:span text:style-name="T12">Įsakymas paskelbtas: Žin. 2006, Nr.<text:s/></text:span><text:a xlink:href="https://www.e-tar.lt/portal/legalAct.html?documentId=TAR.8F5542708230" office:target-frame-name="_top" xlink:show="replace"><text:span text:style-name="T13">132-5017</text:span></text:a><text:span text:style-name="T14">; Žin. 2011, Nr.</text:span><text:a xlink:href="https://www.e-tar.lt/portal/legalAct.html?documentId=TAR.8F5542708230" office:target-frame-name="_top" xlink:show="replace"><text:span text:style-name="T15">81-3982</text:span></text:a><text:span text:style-name="T16">, i. k. 1062250ISAK00V-1011</text:span></text:p>
      <text:p text:style-name="P17"/>
      <text:p text:style-name="P18">Nauja redakcija nuo 2011-07-06:</text:p>
      <text:p text:style-name="Normal"><text:span text:style-name="T19">Nr.<text:s/></text:span><text:a xlink:href="https://www.e-tar.lt/portal/legalAct.html?documentId=TAR.E4FEFDAEF3D6" office:target-frame-name="_top" xlink:show="replace"><text:span text:style-name="T20">V-646</text:span></text:a><text:span text:style-name="T21">, 2011-06-28, Žin</text:span><text:span text:style-name="T22">. 2011, Nr. 81-3982 (2011-07-05), i. k. 1112250ISAK000V-646</text:span></text:p>
      <text:p text:style-name="P23"/>
      <text:p text:style-name="P24">LIETUVOS RESPUBLIKOS SVEIKATOS APSAUGOS MINISTRAS</text:p>
      <text:p text:style-name="P25"/>
      <text:p text:style-name="P26">ĮSAKYMAS</text:p>
      <text:p text:style-name="P27"><text:span text:style-name="T28">DĖL VAISTINIŲ PREKIŲ GRUPIŲ SĄRAŠO PATVIRTINIMO</text:span></text:p>
      <text:p text:style-name="P29"/>
      <text:p text:style-name="P30">2006 m. lapkričio 28 d. Nr. V-1011</text:p>
      <text:p text:style-name="P31">Vilnius</text:p>
      <text:p text:style-name="P32"/>
      <text:p text:style-name="P33"/>
      <text:p text:style-name="P34"><text:span text:style-name="T35">1</text:span><text:span text:style-name="T36">. T v i r t i n u Vaistinių prekių g</text:span><text:span text:style-name="T37">rupių sąrašą (pridedama).</text:span></text:p>
      <text:p text:style-name="P38"><text:span text:style-name="T39">2</text:span><text:span text:style-name="T40">. N u s t a t a u, kad:</text:span></text:p>
      <text:p text:style-name="P41"><text:span text:style-name="T42">2.1</text:span><text:span text:style-name="T43">. vaistinėse, be vaistinių preparatų, galima parduoti (išduoti) tik Vaistinių prekių grupių sąrašo (toliau – Sąrašas) prekes;</text:span></text:p>
      <text:p text:style-name="P44"><text:span text:style-name="T45">2.2</text:span><text:span text:style-name="T46">. Sąrašo prekėmis galima prekiauti ir vaistinių savitarnos<text:s/></text:span><text:span text:style-name="T47">skyriuose;</text:span></text:p>
      <text:p text:style-name="P48"><text:span text:style-name="T49">2.3</text:span><text:span text:style-name="T50">. Sąrašo prekių laikymą, saugą ir kokybę vaistinėse kontroliuoja rinkos priežiūros institucijos pagal kompetenciją;</text:span></text:p>
      <text:p text:style-name="P51"><text:span text:style-name="T52">2.4</text:span><text:span text:style-name="T53">. vaistinių prekėmis, priklausančiomis prekių grupėms, išvardytoms Sąrašo 1 punkte, prekiaujama teisės aktų nustaty</text:span><text:span text:style-name="T54">ta tvarka gavus Maisto tvarkymo subjekto patvirtinimo pažymėjimą;</text:span></text:p>
      <text:p text:style-name="P55"><text:span text:style-name="T56">2.5</text:span><text:span text:style-name="T57">. Sąrašo prekės turi būti laikomos atskirai nuo vaistinių preparatų:<text:s/></text:span></text:p>
      <text:p text:style-name="P58"><text:span text:style-name="T59">2.5.1</text:span><text:span text:style-name="T60">. vaistinės oficinoje (išskyrus savitarną) vaistinių prekės, priklausančios vaistinių prekių grupėms, išva</text:span><text:span text:style-name="T61">rdytoms Sąrašo 1 punkte (maisto produktai), turi būti laikomos atskirai nuo vaistinių prekių, priklausančių vaistinių prekių grupėms, išvardytoms Sąrašo 2 punkte, t. y. atskirose lentynose arba toje pačioje lentynoje, bet <text:s/>akivaizdžiai atskirtos (pvz., ski</text:span><text:span text:style-name="T62">rtukais ar paliekant tam tikrą (ne mažesnį kaip 5 cm) atstumą tarp prekių grupių). Maisto produktai turi būti laikomi vienoje zonoje, pažymėtoje „Maisto produktai“. Šios zonos pažymėti bendru pavadinimu „Maisto produktai“ nereikia, jei vaistinių prekių (ma</text:span><text:span text:style-name="T63">isto produktų) laikymo vietos paženklinamos Sąrašo 1 punkte išvardytų vaistinių prekių grupių pavadinimais, pvz.: „Maisto papildai“, „Arbatos“, „Specialios paskirties maisto produktai“ ir kt. Kitų vaistinių prekių, priklausančių vaistinių prekių grupėms, i</text:span><text:span text:style-name="T64">švardytoms Sąrašo 2 punkte, laikymo vietos gali būti paženklintos atitinkamais vaistinių prekių grupių pavadinimais, pvz.: „Medicinos prietaisai“, „Kosmetikos gaminiai“ ir kt. Uždaruose stalčiuose vaistinių prekės sudedamos pagal vaistinės vidaus tvarką;</text:span></text:p>
      <text:p text:style-name="P65"><text:span text:style-name="T66">2.5.2</text:span><text:span text:style-name="T67">. vaistinės oficinos savitarnos skyriuose vaistinių prekės, priklausančios vaistinių prekių grupėms, išvardytoms Sąrašo 1 punkte (maisto produktai), turi būti laikomos vienoje oficinos savitarnos zonoje, pažymėtoje „Maisto produktai“, kurioje negal</text:span><text:span text:style-name="T68">i būti laikomos vaistinių prekės, priklausančios prekių grupėms, išvardytoms Sąrašo 2 punkte. Jeigu vaistinės savitarnos skyriuje vaistinių prekėms (maisto produktams) skiriamas vienas prekybinis stelažas, turintis daugiau negu vieną lentyną, ant jų gali b</text:span><text:span text:style-name="T69">ūti laikomos tik vaistinių prekės, priklausančios vaistinių prekių grupėms, išvardytoms Sąrašo 1 punkte (maisto produktai). Kai vaistinės oficinos savitarnos skyriuje vaistinių prekės (maisto produktai) išdėstomos atskirose lentynose, jas galima papildomai</text:span><text:span text:style-name="T70"><text:s/>ženklinti Sąrašo 1 punkte išvardytų vaistinių prekių grupių pavadinimais: „Maisto papildai“, „Arbatos“, „Specialios paskirties maisto produktai“ ir kt. Savitarnos zonos pavadinimas „Maisto produktai“ turi būti aiškiai matomas. Kitų vaistinių prekių, prikl</text:span><text:span text:style-name="T71">ausančių vaistinių prekių grupėms, išvardytoms Sąrašo 2 punkte, laikymo vietos gali būti ženklinamos atitinkamais vaistinių prekių grupių pavadinimais, pvz.: „Medicinos prietaisai“, „Kosmetikos gaminiai“ ir kt. Uždaruose stalčiuose vaistinių prekės sudedam</text:span><text:span text:style-name="T72">os pagal vaistinės vidaus tvarką;</text:span></text:p>
      <text:p text:style-name="P73"><text:span text:style-name="T74">2.5.3</text:span><text:span text:style-name="T75">. vaistinės atsargų patalpose vaistinių prekės, priklausančios vaistinių prekių grupėms, išvardytoms Sąrašo 1 punkte (maisto produktai), turi būti laikomos vienoje atsargų patalpos zonoje<text:s/></text:span><text:soft-page-break/><text:span text:style-name="T76">(šios zonos paženklinti n</text:span><text:span text:style-name="T77">ebūtina).</text:span></text:p>
      <text:p text:style-name="P78"><text:span text:style-name="T79">3</text:span><text:span text:style-name="T80">. Į p a r e i g o j u vaistinės veiklos ar gamybinės vaistinės veiklos licencijos turėtoją užtikrinti, kad Sąrašo prekių laikymo sąlygos atitiktų šio įsakymo 2.5 punkte nustatytas ir gamintojo nurodytas laikymo sąlygas.<text:s/></text:span></text:p>
      <text:p text:style-name="P81"><text:span text:style-name="T82">4</text:span><text:span text:style-name="T83">. P a v e d</text:span><text:span text:style-name="T84"><text:s/>u įsakymo vykdymą kontroliuoti viceministrui pagal administruojamą sritį.</text:span></text:p>
      <text:p text:style-name="P85"/>
      <text:p text:style-name="P86"/>
      <text:p text:style-name="P87"/>
      <text:p text:style-name="P88">SVEIKATOS APSAUGOS MINISTRAS<text:tab/>RIMVYDAS TURČINSKAS</text:p>
      <text:p text:style-name="Normal"/>
      <text:soft-page-break/>
      <text:p text:style-name="P89"><text:span text:style-name="T90">PATVIRTINTA</text:span></text:p>
      <text:p text:style-name="P91">Lietuvos Respublikos sveikatos apsaugos ministro<text:s/></text:p>
      <text:p text:style-name="P92">2006 m. lapkričio 28 d. įsakymu Nr. V-1011</text:p>
      <text:p text:style-name="P93">(Lietuvos Respublikos sveikatos apsaugos ministro<text:s/></text:p>
      <text:p text:style-name="P94">2011 m. birželio 28 d. įsakymo Nr. V-646 redakcija)</text:p>
      <text:p text:style-name="P95"/>
      <text:p text:style-name="P96"><text:span text:style-name="T97">VAISTINIŲ PREKIŲ GRUPIŲ SĄRAŠAS</text:span></text:p>
      <text:p text:style-name="P98"/>
      <text:p text:style-name="P99"><text:span text:style-name="T100">1</text:span><text:span text:style-name="T101">. Vaistinių prekių (maisto produktų) grupės, kuriomis prekiauti reikalingas Maisto tvarkymo subjekto patvirtinimo pažymėjimas:</text:span></text:p>
      <text:p text:style-name="P102"><text:span text:style-name="T103">1.1</text:span><text:span text:style-name="T104">. Specialios paskirties maisto produktai.</text:span></text:p>
      <text:p text:style-name="P105"><text:span text:style-name="T106">1.2</text:span><text:span text:style-name="T107">. Maisto papildai.<text:s/></text:span></text:p>
      <text:p text:style-name="P108"><text:span text:style-name="T109">1.3</text:span><text:span text:style-name="T110">. Natūralus mineralinis vanduo,</text:span><text:span text:style-name="T111"><text:s/>pripažintas Valstybinės visuomenės sveikatos priežiūros tarnybos prie Sveikatos apsaugos ministerijos arba kitos Europos Sąjungos valstybės narės<text:s/></text:span><text:span text:style-name="T112">kompetentingos institucijos,<text:s/></text:span><text:span text:style-name="T113">šaltinio vanduo, fasuotas geriamasis vanduo ir stalo vanduo.</text:span></text:p>
      <text:p text:style-name="P114"><text:span text:style-name="T115">1.4</text:span><text:span text:style-name="T116">. Arbata.</text:span></text:p>
      <text:p text:style-name="P117"><text:span text:style-name="T118">1.5</text:span><text:span text:style-name="T119">. Saldikliai, skirti pasaldinti maistą valgant.</text:span></text:p>
      <text:p text:style-name="P120"><text:span text:style-name="T121">1.6</text:span><text:span text:style-name="T122">. Tablečių apvalkalai</text:span><text:span text:style-name="T123">, priklausantys 1704 90 99 pozicijai pagal Europos Bendrijos kombi</text:span><text:span text:style-name="T124">nuotąją nomenklatūrą, nustatytą 1987 m. liepos 23 d. Tarybos reglamentu (EEB) Nr. 2658/87 dėl tarifų ir statistinės nomenklatūros bei dėl Bendrojo muitų tarifo (OL 2004 m. specialusis leidimas, 2 skyrius, 2 tomas, p. 382), su paskutiniais pakeitimais, pada</text:span><text:span text:style-name="T125">rytais 2010 m. gruodžio 15 d. Europos Parlamento ir Tarybos reglamentu (ES) Nr. 1238/2010 (OL 2010 L 348, p. 36).</text:span></text:p>
      <text:p text:style-name="P126"><text:span text:style-name="T127">1.7</text:span><text:span text:style-name="T128">. Pastilės ir žirneliai</text:span><text:span text:style-name="T129">, priklausantys 1704 90 55</text:span><text:span text:style-name="T130"><text:s/></text:span><text:span text:style-name="T131">pozicijai pagal Europos Bendrijos kombinuotąją nomenklatūrą, nustatytą 1987 m. liepos</text:span><text:span text:style-name="T132"><text:s/>23 d. Tarybos reglamentu (EEB) Nr. 2658/87 dėl tarifų ir statistinės nomenklatūros bei dėl Bendrojo muitų tarifo (OL 2004</text:span><text:span text:style-name="T133"><text:s/></text:span><text:span text:style-name="T134">m. specialusis leidimas, 2 skyrius, 2 tomas, p. 382), su paskutiniais pakeitimais, padarytais 2010 m. gruodžio 15 d. Europos Parlamen</text:span><text:span text:style-name="T135">to ir Tarybos reglamentu (ES) Nr. 1238/2010 (OL 2010 L 348, p. 36).</text:span></text:p>
      <text:p text:style-name="P136"><text:span text:style-name="T137">1.8</text:span><text:span text:style-name="T138">. Žiedadulkės ir bičių produktai.</text:span></text:p>
      <text:p text:style-name="P139"><text:span text:style-name="T140">1.9</text:span><text:span text:style-name="T141">. Javainiai.</text:span></text:p>
      <text:p text:style-name="P142"><text:span text:style-name="T143">1.10</text:span><text:span text:style-name="T144">. Kramtomoji guma</text:span><text:span text:style-name="T145">, priklausanti 1704 10</text:span><text:span text:style-name="T146"><text:s/></text:span><text:span text:style-name="T147">ir 2106 90 98 pozicijoms pagal Europos Bendrijos kombinuotąją nomenklatūrą,<text:s/></text:span><text:span text:style-name="T148">nustatytą 1987 m. liepos 23 d. Tarybos reglamentu (EEB) Nr. 2658/87 dėl tarifų ir statistinės nomenklatūros bei dėl Bendrojo muitų tarifo (OL 2004 m. specialusis leidimas, 2 skyrius, 2 tomas, p. 382), su paskutiniais pakeitimais, padarytais 2010 m. gruodži</text:span><text:span text:style-name="T149">o 15 d. Europos Parlamento ir Tarybos reglamentu (ES) Nr. 1238/2010 (OL 2010 L 348, p. 36).</text:span></text:p>
      <text:p text:style-name="P150"><text:span text:style-name="T151">1.11</text:span><text:span text:style-name="T152">. Fasuotos vaisių, daržovių, uogų sultys, sultys iš koncentrato ir nektarai.</text:span></text:p>
      <text:p text:style-name="P153"><text:span text:style-name="T154">2</text:span><text:span text:style-name="T155">. Kitos vaistinių prekių grupės:</text:span></text:p>
      <text:p text:style-name="P156"><text:span text:style-name="T157">2.1</text:span><text:span text:style-name="T158">. Medicinos prietaisai</text:span><text:span text:style-name="T159">,<text:s/></text:span><text:span text:style-name="T160">in vitro</text:span><text:span text:style-name="T161"><text:s/>d</text:span><text:span text:style-name="T162">iagnostikos medicinos prietaisai</text:span><text:span text:style-name="T163">, atitinkantys medicinos prietaisų saugos techninių reglamentų reikalavimus, paženklinti CE ženklu, su etiketėmis ir instrukcijomis valstybine kalba.</text:span></text:p>
      <text:p text:style-name="P164"><text:span text:style-name="T165">2.2</text:span><text:span text:style-name="T166">. Neįgaliųjų judėjimo, regos ir klausos techninės pagalbos priemonė</text:span><text:span text:style-name="T167">s</text:span><text:span text:style-name="T168">, įrašytos į Neįgaliųjų aprūpinimo techninės pagalbos priemonėmis ir šių priemonių įsigijimo išlaidų kompensavimo tvarkos aprašo, patvirtinto Lietuvos Respublikos socialinės apsaugos ir darbo ministro 2006 m. gruodžio 19 d. įsakymu Nr. A1-338 (Žin., 2006,</text:span><text:span text:style-name="T169"><text:s/>Nr.<text:s/></text:span><text:a xlink:href="https://www.e-tar.lt/portal/lt/legalAct/TAR.EE95A2A87EEF" office:target-frame-name="_blank" xlink:show="new"><text:span text:style-name="T170">140-5368</text:span></text:a><text:span text:style-name="T171">; 2010, Nr.<text:s/></text:span><text:a xlink:href="https://www.e-tar.lt/portal/lt/legalAct/TAR.0239D5627604" office:target-frame-name="_blank" xlink:show="new"><text:span text:style-name="T172">122-6242</text:span></text:a><text:span text:style-name="T173">), prieduose nurodytus sąrašus, ir nepriskiriamos Vai</text:span><text:span text:style-name="T174">stinių prekių grupių sąrašo 2.1 punkte nurodytiems medicinos prietaisams.</text:span></text:p>
      <text:p text:style-name="P175"><text:span text:style-name="T176">2.3</text:span><text:span text:style-name="T177">. Kosmetikos gaminiai</text:span><text:span text:style-name="T178">.<text:s/></text:span></text:p>
      <text:p text:style-name="P179"><text:span text:style-name="T180">2.4</text:span><text:span text:style-name="T181">. Biocidai<text:s/></text:span><text:span text:style-name="T182">(1, 2, 4, 5 14, 18, 19, 20 tipo), autorizuoti ar registruoti Valstybinės visuomenės sveikatos priežiūros tarnybos prie Sveikatos apsa</text:span><text:span text:style-name="T183">ugos ministerijos ir turintys galiojantį biocido autorizacijos ar registracijos liudijimą.</text:span></text:p>
      <text:p text:style-name="P184"><text:span text:style-name="T185">2.5</text:span><text:span text:style-name="T186">. Asmens higienos gaminiai.</text:span></text:p>
      <text:p text:style-name="P187"><text:span text:style-name="T188">2.6</text:span><text:span text:style-name="T189">. Specializuoti medicinos ir (arba) farmacijos bei sveikatinimą propaguojantys<text:s/></text:span><text:soft-page-break/><text:span text:style-name="T190">leidiniai</text:span><text:span text:style-name="T191">: knygos, laikraščiai, žurnalai,<text:s/></text:span><text:span text:style-name="T192">biuleteniai ar kiti leidiniai, kuriuose nėra receptinių vaistinių preparatų reklamos.</text:span></text:p>
      <text:p text:style-name="P193"><text:span text:style-name="T194">2.7</text:span><text:span text:style-name="T195">. Fasuoti eteriniai aliejai</text:span><text:span text:style-name="T196">, priklausantys 3301 pozicijai pagal Europos Bendrijos kombinuotąją nomenklatūrą, nustatytą 1987 m. liepos 23 d. Tarybos reglamentu (EEB</text:span><text:span text:style-name="T197">) Nr. 2658/87 dėl tarifų ir statistinės nomenklatūros bei dėl Bendrojo muitų tarifo (OL 2004 m. specialusis leidimas, 2 skyrius, 2 tomas, p. 382), su paskutiniais pakeitimais, padarytais 2010 m. gruodžio 15 d. Europos Parlamento ir Tarybos reglamentu (ES)<text:s/></text:span><text:span text:style-name="T198">Nr. 1238/2010 (OL 2010 L 348, p. 36).</text:span></text:p>
      <text:p text:style-name="P199"><text:span text:style-name="T200">2.8</text:span><text:span text:style-name="T201">. Distiliuotas vanduo</text:span><text:span text:style-name="T202">, atitinkantis LST EN ISO 3696: 1996 kokybės reikalavimus.</text:span></text:p>
      <text:p text:style-name="P203"><text:span text:style-name="T204">2.9</text:span><text:span text:style-name="T205">. Muzikos ir šviesos terapijos priemonės.</text:span></text:p>
      <text:p text:style-name="P206"><text:span text:style-name="T207">2.10</text:span><text:span text:style-name="T208">. Naujagimių, kūdikių, vaikų bei nėščiųjų ir mamų priežiūros priemonės ir<text:s/></text:span><text:span text:style-name="T209">(ar) prietaisai</text:span><text:span text:style-name="T210">.</text:span></text:p>
      <text:p text:style-name="P211"/>
      <text:p text:style-name="P212"><text:span text:style-name="T213">_________________</text:span></text:p>
      <text:p text:style-name="P214">Priedo pakeitimai:</text:p>
      <text:p text:style-name="P215"><text:span text:style-name="T216">Nr.<text:s/></text:span><text:a xlink:href="https://www.e-tar.lt/portal/legalAct.html?documentId=TAR.E4FEFDAEF3D6" office:target-frame-name="_top" xlink:show="replace"><text:span text:style-name="T217">V-646</text:span></text:a><text:span text:style-name="T218">, 2011-06-28, Žin., 2011, Nr. 81-3982 (2011-07-05), i. k. 1112250ISAK000V-646</text:span></text:p>
      <text:p text:style-name="Normal"/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Lietuvos Respublikos sveikatos apsaugos ministerija, Įsakymas</text:span></text:p>
      <text:p text:style-name="P228"><text:span text:style-name="T229">Nr.<text:s/></text:span><text:a xlink:href="https://www.e-tar.lt/portal/legalAct.html?documentId=TAR.B37D5E9AB528" office:target-frame-name="_top" xlink:show="replace"><text:span text:style-name="T230">V-874</text:span></text:a><text:span text:style-name="T231">, 2007-10-26, Žin., 2007, Nr. 114-4651 (2007-11-08), i. k. 1072250ISAK000V-874</text:span></text:p>
      <text:p text:style-name="P232"><text:span text:style-name="T233">Dėl Lietuvos Respublikos</text:span><text:span text:style-name="T234"><text:s/>sveikatos apsaugos ministro 2006 m. lapkričio 28 d. įsakymo Nr. V-1011 "Dėl Vaistinių prekių grupių sąrašo patvirtinimo" pakeitimo</text:span></text:p>
      <text:p text:style-name="P235"/>
      <text:p text:style-name="P236"><text:span text:style-name="T237">2.</text:span></text:p>
      <text:p text:style-name="P238"><text:span text:style-name="T239">Lietuvos Respublikos sveikatos apsaugos ministerija, Įsakymas</text:span></text:p>
      <text:p text:style-name="P240"><text:span text:style-name="T241">Nr.<text:s/></text:span><text:a xlink:href="https://www.e-tar.lt/portal/legalAct.html?documentId=TAR.F5F09A76B109" office:target-frame-name="_top" xlink:show="replace"><text:span text:style-name="T242">V-260</text:span></text:a><text:span text:style-name="T243">, 2008-04-02, Žin., 2008, Nr. 41-1513 (2008-04-10), i. k. 1082250ISAK000V-260</text:span></text:p>
      <text:p text:style-name="P244"><text:span text:style-name="T245">Dėl Lietuvos Respublikos sveikatos apsaugos ministro 2006 m. lapkričio 28 d. įsakymo Nr. V-1011 "Dėl vaistinių prekių grupių sąrašo patvirtinimo"</text:span><text:span text:style-name="T246"><text:s/>papildymo</text:span></text:p>
      <text:p text:style-name="P247"/>
      <text:p text:style-name="P248"><text:span text:style-name="T249">3.</text:span></text:p>
      <text:p text:style-name="P250"><text:span text:style-name="T251">Lietuvos Respublikos sveikatos apsaugos ministerija, Įsakymas</text:span></text:p>
      <text:p text:style-name="P252"><text:span text:style-name="T253">Nr.<text:s/></text:span><text:a xlink:href="https://www.e-tar.lt/portal/legalAct.html?documentId=TAR.BACA86513303" office:target-frame-name="_top" xlink:show="replace"><text:span text:style-name="T254">V-125</text:span></text:a><text:span text:style-name="T255">, 2009-02-20, Žin., 2009, Nr. 23-919 (2009-02-28), i. k. 1092250ISAK000V-125</text:span></text:p>
      <text:p text:style-name="P256"><text:span text:style-name="T257">Dėl Lietuvo</text:span><text:span text:style-name="T258">s Respublikos sveikatos apsaugos ministro 2006 m. lapkričio 28 d. įsakymo Nr. V-1011 "Dėl Vaistinių prekių grupių sąrašo patvirtinimo" pakeitimo</text:span></text:p>
      <text:p text:style-name="P259"/>
      <text:p text:style-name="P260"><text:span text:style-name="T261">4.</text:span></text:p>
      <text:p text:style-name="P262"><text:span text:style-name="T263">Lietuvos Respublikos sveikatos apsaugos ministerija, Įsakymas</text:span></text:p>
      <text:p text:style-name="P264"><text:span text:style-name="T265">Nr.<text:s/></text:span><text:a xlink:href="https://www.e-tar.lt/portal/legalAct.html?documentId=TAR.B2C2ACC765D5" office:target-frame-name="_top" xlink:show="replace"><text:span text:style-name="T266">V-532</text:span></text:a><text:span text:style-name="T267">, 2009-06-29, Žin., 2009, Nr. 78-3245 (2009-06-30), i. k. 1092250ISAK000V-532</text:span></text:p>
      <text:p text:style-name="P268"><text:span text:style-name="T269">Dėl Lietuvos Respublikos sveikatos apsaugos ministro 2006 m. lapkričio 28 d. įsakymo Nr. V-1011 "Dėl Vaistinių prekių grupių sąrašo<text:s/></text:span><text:span text:style-name="T270">patvirtinimo" pakeitimo</text:span></text:p>
      <text:p text:style-name="P271"/>
      <text:p text:style-name="P272"><text:span text:style-name="T273">5.</text:span></text:p>
      <text:p text:style-name="P274"><text:span text:style-name="T275">Lietuvos Respublikos sveikatos apsaugos ministerija, Įsakymas</text:span></text:p>
      <text:p text:style-name="P276"><text:span text:style-name="T277">Nr.<text:s/></text:span><text:a xlink:href="https://www.e-tar.lt/portal/legalAct.html?documentId=TAR.E4FEFDAEF3D6" office:target-frame-name="_top" xlink:show="replace"><text:span text:style-name="T278">V-646</text:span></text:a><text:span text:style-name="T279">, 2011-06-28, Žin., 2011, Nr. 81-3982 (2011-07-05), i. k. 1112250ISAK000V-6</text:span><text:span text:style-name="T280">46</text:span></text:p>
      <text:p text:style-name="P281"><text:span text:style-name="T282">Dėl Lietuvos Respublikos sveikatos apsaugos ministro 2006 m. lapkričio 28 d. įsakymo Nr. V-1011 "Dėl Vaistinių prekių grupių sąrašo patvirtinimo"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1-03T15:09:00Z</meta:creation-date>
    <dc:date>2017-01-03T15:09:00Z</dc:date>
    <meta:template xlink:href="Normal.dotm" xlink:type="simple"/>
    <meta:editing-cycles>2</meta:editing-cycles>
    <meta:editing-duration>PT0S</meta:editing-duration>
    <meta:document-statistic meta:page-count="4" meta:paragraph-count="109" meta:word-count="1448" meta:character-count="10985" meta:row-count="267" meta:non-whitespace-character-count="9646"/>
  </office:meta>
</office:document-meta>
</file>