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style:line-height-at-least="0.1944in" fo:margin-right="0.05in"/>
    </style:style>
    <style:style style:name="P44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4763in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2361in" fo:keep-together="always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0.4444in"/>
    </style:style>
    <style:style style:name="TableColumn172" style:family="table-column">
      <style:table-column-properties style:column-width="1.3881in"/>
    </style:style>
    <style:style style:name="TableColumn173" style:family="table-column">
      <style:table-column-properties style:column-width="3.4597in"/>
    </style:style>
    <style:style style:name="TableColumn174" style:family="table-column">
      <style:table-column-properties style:column-width="1.575in"/>
    </style:style>
    <style:style style:name="Table170" style:family="table">
      <style:table-properties style:width="6.867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Row185" style:family="table-row">
      <style:table-row-properties style:min-row-height="0.2361in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fo:keep-together="always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361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fo:keep-together="always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159in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fo:keep-together="always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fo:keep-together="always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361in" fo:keep-together="always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2361in" fo:keep-together="always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fo:keep-together="always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fo:keep-together="always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fo:keep-together="always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31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ableColumn323" style:family="table-column">
      <style:table-column-properties style:column-width="0.4687in"/>
    </style:style>
    <style:style style:name="TableColumn324" style:family="table-column">
      <style:table-column-properties style:column-width="1.575in"/>
    </style:style>
    <style:style style:name="TableColumn325" style:family="table-column">
      <style:table-column-properties style:column-width="3.2486in"/>
    </style:style>
    <style:style style:name="TableColumn326" style:family="table-column">
      <style:table-column-properties style:column-width="1.575in"/>
    </style:style>
    <style:style style:name="Table322" style:family="table">
      <style:table-properties style:width="6.867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ableRow337" style:family="table-row">
      <style:table-row-properties style:min-row-height="0.2361in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361in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fo:keep-together="always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8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olumn395" style:family="table-column">
      <style:table-column-properties style:column-width="0.4687in"/>
    </style:style>
    <style:style style:name="TableColumn396" style:family="table-column">
      <style:table-column-properties style:column-width="1.575in"/>
    </style:style>
    <style:style style:name="TableColumn397" style:family="table-column">
      <style:table-column-properties style:column-width="3.15in"/>
    </style:style>
    <style:style style:name="TableColumn398" style:family="table-column">
      <style:table-column-properties style:column-width="1.6736in"/>
    </style:style>
    <style:style style:name="Table394" style:family="table">
      <style:table-properties style:width="6.867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08" style:family="table-row">
      <style:table-row-properties style:min-row-height="0.3798in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3798in" fo:keep-together="always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min-row-height="0.284in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84in" fo:keep-together="always"/>
    </style:style>
    <style:style style:name="P4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2361in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fo:keep-together="always"/>
    </style:style>
    <style:style style:name="P4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fo:keep-together="always"/>
    </style:style>
    <style:style style:name="P4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2215in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fo:keep-together="always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0937in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style:min-row-height="0.0937in" fo:keep-together="always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3854in" fo:keep-together="always"/>
    </style:style>
    <style:style style:name="P5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3854in" fo:keep-together="always"/>
    </style:style>
    <style:style style:name="P52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fo:keep-together="always"/>
    </style:style>
    <style:style style:name="P53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fo:keep-together="always"/>
    </style:style>
    <style:style style:name="P54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6.6%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5875in" fo:keep-together="always"/>
    </style:style>
    <style:style style:name="P55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6.6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6.6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 style:min-row-height="0.768in" fo:keep-together="always"/>
    </style:style>
    <style:style style:name="P56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 style:min-row-height="0.2361in" fo:keep-together="always"/>
    </style:style>
    <style:style style:name="P57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2361in" fo:keep-together="always"/>
    </style:style>
    <style:style style:name="P58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2361in" fo:keep-together="always"/>
    </style:style>
    <style:style style:name="P59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vertical-align="middle" fo:text-indent="0.0243in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6.6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T61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Calibri" fo:font-size="10pt" style:font-size-asian="10pt"/>
    </style:style>
    <style:style style:name="T621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P62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olumn628" style:family="table-column">
      <style:table-column-properties style:column-width="0.4895in"/>
    </style:style>
    <style:style style:name="TableColumn629" style:family="table-column">
      <style:table-column-properties style:column-width="1.5541in"/>
    </style:style>
    <style:style style:name="TableColumn630" style:family="table-column">
      <style:table-column-properties style:column-width="3.2486in"/>
    </style:style>
    <style:style style:name="TableColumn631" style:family="table-column">
      <style:table-column-properties style:column-width="1.575in"/>
    </style:style>
    <style:style style:name="Table627" style:family="table">
      <style:table-properties style:width="6.867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fo:keep-together="always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fo:keep-together="always"/>
    </style:style>
    <style:style style:name="P6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3" style:family="table-row">
      <style:table-row-properties fo:keep-together="always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break-before="pag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6.6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6.6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705" style:family="table-row">
      <style:table-row-properties fo:keep-together="always"/>
    </style:style>
    <style:style style:name="P70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714" style:family="table-row">
      <style:table-row-properties fo:keep-together="always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6.6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fo:keep-together="always"/>
    </style:style>
    <style:style style:name="P7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 fo:keep-together="always"/>
    </style:style>
    <style:style style:name="P7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fo:keep-together="always"/>
    </style:style>
    <style:style style:name="P7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fo:keep-together="always"/>
    </style:style>
    <style:style style:name="P7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fo:keep-together="always"/>
    </style:style>
    <style:style style:name="P7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76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7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0" style:parent-style-name="DefaultParagraphFont" style:family="text">
      <style:text-properties style:text-position="super 65%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18 iki 2017-12-3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<text:s/>Respublikos socialinės apsaugos</text:p>
      <text:p text:style-name="P46">ir darbo ministro 2006 m. lapkričio 30 d.<text:s/></text:p>
      <text:p text:style-name="P47">įsakymu Nr. A1-317<text:s/></text:p>
      <text:p text:style-name="P48">(Lietuvos Respublikos socialinės apsaugos ir<text:s/></text:p>
      <text:p text:style-name="P49">darbo ministro 2014 m. balandžio 7 d.<text:s/></text:p>
      <text:p text:style-name="P50">įsakymo Nr. A1-181 redakcija)</text:p>
      <text:p text:style-name="P51"/>
      <text:p text:style-name="P52"><text:span text:style-name="T53">SOCIALINĘ GLOBĄ TEIKIANČIŲ DARBUOTOJŲ DARBO L</text:span><text:span text:style-name="T54">AIKO SĄNAUDŲ NORMATYV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Socialinę globą teikiančių darbuotojų darbo laiko sąnaudų normatyvų (toliau – Normatyvai) tikslas – nustatyti ilgalaikę, trumpalaikę ar dienos socialinę globą teikiančių darbuotojų<text:s/></text:span><text:span text:style-name="T65">minimalias darbo laiko sąnaudas pagal atskiras socialinės globos gavėjų (toliau – gavėjai) grupes. Šie Normatyvai taikomi nustatant socialinę globą asmens namuose ar socialinės globos įstaigoje (toliau – įstaiga) teikiančio personalo (socialinių darbuotojų</text:span><text:span text:style-name="T66">, individualios priežiūros personalo, pedagogų, psichologų, sveikatos priežiūros specialistų) sudėtį ir minimalų skaičių pagal atskiras gavėjų grupes. Atsižvelgiant į gavėjų poreikius, gali būti nustatytas didesnis nei Normatyvuose numatytas pareigybių ska</text:span><text:span text:style-name="T67">ičius. Jei pareigybės, vadovaujantis Normatyvų nuostatomis, nesteigiamos pačioje įstaigoje, specialistų paslaugos turi būti organizuojamos, atsižvelgiant į atskirų gavėjų (grupių) poreikius.</text:span></text:p>
      <text:p text:style-name="P68"><text:span text:style-name="T69">2</text:span><text:span text:style-name="T70">. Šiuose Normatyvuose vartojamos sąvokos atitinka Lietuvos R</text:span><text:span text:style-name="T71">espublikos socialinių paslaugų įstatyme ir kituose teisės aktuose, reglamentuojančiuose socialines paslaugas, apibrėžtas sąvokas.</text:span></text:p>
      <text:p text:style-name="P72"><text:span text:style-name="T73">3</text:span><text:span text:style-name="T74">. Socialinę globą teikiančių darbuotojų darbo laiko sąnaudų normatyvai nustatomi pareigybėmis. Vienos pareigybės darbo la</text:span><text:span text:style-name="T75">ikas prilyginamas 40 darbo valandų per savaitę.</text:span></text:p>
      <text:p text:style-name="P76"><text:span text:style-name="T77">4</text:span><text:span text:style-name="T78">. Pedagogų ir sveikatos priežiūros specialistų pareigybės apskaičiuojamos atsižvelgiant į švietimo ir mokslo ministro ir sveikatos apsaugos ministro nustatytas savaitines darbo valand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IENOS SOCIALINĘ GLOBĄ ASMENS NAMUOSE TEIKIANČIŲ DARBUOTOJŲ DARBO LAIKO SĄNAUDŲ NORMATYVAI</text:span></text:p>
      <text:p text:style-name="P85"/>
      <text:p text:style-name="P86"><text:span text:style-name="T87">5</text:span><text:span text:style-name="T88">. Dienos socialinę globą asmens namuose teikiančių darbuotojų darbo laiko sąnaudų normatyvai (pareigybėmis)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<text:s/>socialinę 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 <text:s/>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text:s/></text:span><text:span text:style-name="T128">/<text:s/></text:span><text:span text:style-name="T129">Masažuotojas</text:span><text:span text:style-name="T130">1</text:span><text:span text:style-name="T131"><text:s/>/ Ergoterapeutas</text:span><text:span text:style-name="T132">1</text:span></text:p>
          </table:table-cell>
          <table:table-cell table:style-name="TableCell133">
            <text:p text:style-name="P134">0,03–0,06</text:p>
          </table:table-cell>
        </table:table-row>
        <table:table-row table:style-name="TableRow135">
          <table:table-cell table:style-name="TableCell136" table:number-rows-spanned="2">
            <text:p text:style-name="P137">Visi gavėjai namuose (papildomai)</text:p>
          </table:table-cell>
          <table:table-cell table:style-name="TableCell138">
            <text:p text:style-name="Normal"><text:span text:style-name="T139">Vyriausiasis socialinis darbuotojas</text:span><text:span text:style-name="T140">2<text:s/></text:span><text:span text:style-name="T141">/ Socialinio darbo padalinio vadovas</text:span><text:span text:style-name="T142">2<text:s/></text:span><text:span text:style-name="T143">/ Įstaigos vadovo pavaduotojas socialiniams reikalams</text:span><text:span text:style-name="T144">2</text:span></text:p>
          </table:table-cell>
          <table:table-cell table:style-name="TableCell145">
            <text:p text:style-name="P146">0,5–1 pareigybė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Normal"><text:span text:style-name="T150">Psichologas</text:span><text:span text:style-name="T151">1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P154"/>
      <text:p text:style-name="P155">Punkto pakeitimai:</text:p>
      <text:soft-page-break/>
      <text:p text:style-name="P156"><text:span text:style-name="T157">Nr.<text:s/></text:span><text:a xlink:href="https://www.e-tar.lt/portal/legalAct.html?documentId=f8aa71a0a4af11e5be7fbe3f919a1ebe" office:target-frame-name="_top" xlink:show="replace"><text:span text:style-name="T158">A1-767</text:span></text:a><text:span text:style-name="T159">, 2015-12-17, paskelbta TAR 2015-12-17, i. k. 2015-19903</text:span></text:p>
      <text:p text:style-name="Normal"/>
      <text:p text:style-name="P160"><text:span text:style-name="T161">III</text:span><text:span text:style-name="T162"><text:s/>SKYRIUS</text:span></text:p>
      <text:p text:style-name="P163"><text:span text:style-name="T164">INSTITUCINĘ SOCIALINĘ GLOBĄ TEIKIANČIŲ DARBUOTOJŲ DAR</text:span><text:span text:style-name="T165">BO LAIKO SĄNAUDŲ NORMATYVAI</text:span></text:p>
      <text:p text:style-name="P166"/>
      <text:p text:style-name="P167"><text:span text:style-name="T168">6</text:span><text:span text:style-name="T169">. Dienos socialinę globą institucijoje teikiančių darbuotojų darbo laiko sąnaudų normatyvai (pareigybėmis)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Gavėjai</text:p>
          </table:table-cell>
          <table:table-cell table:style-name="TableCell180">
            <text:p text:style-name="P181">Darbuotojai, teikiantys socialinę globą</text:p>
          </table:table-cell>
          <table:table-cell table:style-name="TableCell182">
            <text:p text:style-name="P183"><text:span text:style-name="T184">Pareigybių intervalas</text:span></text:p>
          </table:table-cell>
        </table:table-row>
        <table:table-row table:style-name="TableRow185">
          <table:table-cell table:style-name="TableCell186" table:number-rows-spanned="2">
            <text:p text:style-name="P187">6.1</text:p>
          </table:table-cell>
          <table:table-cell table:style-name="TableCell188" table:number-rows-spanned="2">
            <text:p text:style-name="P189">1 vaikas su negalia<text:s/></text:p>
          </table:table-cell>
          <table:table-cell table:style-name="TableCell190">
            <text:p text:style-name="P191">Socialinis darbuotojas / Socialinis pedagogas</text:p>
          </table:table-cell>
          <table:table-cell table:style-name="TableCell192">
            <text:p text:style-name="P193">0,12–0,18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Individualios priežiūros personalas / Slaugytojo padėjėjas<text:s/></text:span></text:p>
          </table:table-cell>
          <table:table-cell table:style-name="TableCell199">
            <text:p text:style-name="P200">0,18–0,3</text:p>
          </table:table-cell>
        </table:table-row>
        <table:table-row table:style-name="TableRow201">
          <table:table-cell table:style-name="TableCell202" table:number-rows-spanned="2">
            <text:p text:style-name="P203">6.2</text:p>
          </table:table-cell>
          <table:table-cell table:style-name="TableCell204" table:number-rows-spanned="2">
            <text:p text:style-name="P205">1 vaikas su sunkia negalia</text:p>
          </table:table-cell>
          <table:table-cell table:style-name="TableCell206">
            <text:p text:style-name="P207">Socialinis darbuotojas / Socialinis pedagogas<text:s/></text:p>
          </table:table-cell>
          <table:table-cell table:style-name="TableCell208">
            <text:p text:style-name="P209">0,12–0,18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Individualios priežiūros personalas / Slaugytojo padėjėjas<text:s/></text:p>
          </table:table-cell>
          <table:table-cell table:style-name="TableCell215">
            <text:p text:style-name="P216">0,4–0,9</text:p>
          </table:table-cell>
        </table:table-row>
        <table:table-row table:style-name="TableRow217">
          <table:table-cell table:style-name="TableCell218" table:number-rows-spanned="2">
            <text:p text:style-name="P219">6.3</text:p>
          </table:table-cell>
          <table:table-cell table:style-name="TableCell220" table:number-rows-spanned="2">
            <text:p text:style-name="P221">1 senyvo amžiaus ar suaugęs asmuo su negalia</text:p>
          </table:table-cell>
          <table:table-cell table:style-name="TableCell222">
            <text:p text:style-name="P223">Socialinis darbuotojas<text:s/></text:p>
          </table:table-cell>
          <table:table-cell table:style-name="TableCell224">
            <text:p text:style-name="P225">0,11–0,18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Individualios priežiūros personalas / Slaugytojo padėjėjas<text:s/></text:p>
          </table:table-cell>
          <table:table-cell table:style-name="TableCell231">
            <text:p text:style-name="P232">0,11–0,25</text:p>
          </table:table-cell>
        </table:table-row>
        <table:table-row table:style-name="TableRow233">
          <table:table-cell table:style-name="TableCell234" table:number-rows-spanned="2">
            <text:p text:style-name="P235">6.4</text:p>
          </table:table-cell>
          <table:table-cell table:style-name="TableCell236" table:number-rows-spanned="2">
            <text:p text:style-name="P237">1 senyvo amžiaus ar<text:s/>suaugęs asmuo su sunkia negalia</text:p>
          </table:table-cell>
          <table:table-cell table:style-name="TableCell238">
            <text:p text:style-name="P239">Socialinis darbuotojas<text:s/></text:p>
          </table:table-cell>
          <table:table-cell table:style-name="TableCell240">
            <text:p text:style-name="P241">0,08–0,18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ndividualios priežiūros personalas / Slaugytojo padėjėjas<text:s/></text:p>
          </table:table-cell>
          <table:table-cell table:style-name="TableCell247">
            <text:p text:style-name="P248">0,3–0,9</text:p>
          </table:table-cell>
        </table:table-row>
        <table:table-row table:style-name="TableRow249">
          <table:table-cell table:style-name="TableCell250" table:number-rows-spanned="6">
            <text:p text:style-name="P251">6.5</text:p>
          </table:table-cell>
          <table:table-cell table:style-name="TableCell252" table:number-rows-spanned="6">
            <text:p text:style-name="P253">Visi gavėjai įstaigoje (papildomai)<text:s/></text:p>
          </table:table-cell>
          <table:table-cell table:style-name="TableCell254">
            <text:p text:style-name="Normal"><text:span text:style-name="T255">Vyriausiasis socialinis darbuotojas</text:span><text:span text:style-name="T256">2</text:span><text:span text:style-name="T257">/ Socialinio darbo padalinio vadovas</text:span><text:span text:style-name="T258">2</text:span><text:span text:style-name="T259">/<text:s/></text:span><text:span text:style-name="T260">Įstaigos vadovo pavaduotojas socialiniams reikalams</text:span><text:span text:style-name="T261">2</text:span></text:p>
          </table:table-cell>
          <table:table-cell table:style-name="TableCell262">
            <text:p text:style-name="P263">iki 50 gavėjų – 0,5–1 pareigybė,</text:p>
            <text:p text:style-name="P264">daugiau nei 50 gavėjų – 1–2 pareigybė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Slaugytojas</text:span><text:span text:style-name="T270">1</text:span><text:span text:style-name="T271"><text:s/></text:span></text:p>
          </table:table-cell>
          <table:table-cell table:style-name="TableCell272">
            <text:p text:style-name="P273">0,5–1 pareigybė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Normal"><text:span text:style-name="T278">Psichologas</text:span><text:span text:style-name="T279">1</text:span></text:p>
          </table:table-cell>
          <table:table-cell table:style-name="TableCell280">
            <text:p text:style-name="P281"><text:span text:style-name="T282">0,5–1 pareigybė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Gydytojas</text:span><text:span text:style-name="T288">1</text:span></text:p>
          </table:table-cell>
          <table:table-cell table:style-name="TableCell289">
            <text:p text:style-name="P290">daugiau nei 50 gavėjų – 0,5 pareigybė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Kineziterapeutas</text:span><text:span text:style-name="T296">1</text:span><text:span text:style-name="T297">/ Masažuotojas</text:span><text:span text:style-name="T298">1</text:span><text:span text:style-name="T299">/ Ergoterapeutas</text:span><text:span text:style-name="T300">1</text:span></text:p>
          </table:table-cell>
          <table:table-cell table:style-name="TableCell301">
            <text:p text:style-name="P302">15–30 gavėjų – 1 pareigybė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Normal"><text:span text:style-name="T307">Specialusis pedagogas</text:span><text:span text:style-name="T308">1</text:span><text:span text:style-name="T309">/ Neformaliojo ugdymo pedagogas</text:span><text:span text:style-name="T310">1</text:span><text:span text:style-name="T311">/ Užimtumo specialistas</text:span><text:span text:style-name="T312">1</text:span><text:span text:style-name="T313"><text:s/></text:span></text:p>
          </table:table-cell>
          <table:table-cell table:style-name="TableCell314">
            <text:p text:style-name="P315">12–30 gavėjų – 1 pareigybė</text:p>
          </table:table-cell>
        </table:table-row>
      </table:table>
      <text:p text:style-name="P316"/>
      <text:p text:style-name="P317"><text:span text:style-name="T318">7</text:span><text:span text:style-name="T319">. Trumpalaikę socialinę globą socialinės rizikos suaugusiems<text:s/></text:span><text:span text:style-name="T320">asmenims psichologinės bei socialinės reabilitacijos įstaigose teikiančių darbuotojų darbo laiko sąnaudų normatyvai</text:span><text:span text:style-name="T321"><text:s/>(pareigybėmis)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Gavėjai</text:p>
          </table:table-cell>
          <table:table-cell table:style-name="TableCell332">
            <text:p text:style-name="P333">Darbuotojai, teikiantys socialinę globą</text:p>
          </table:table-cell>
          <table:table-cell table:style-name="TableCell334">
            <text:p text:style-name="P335"><text:span text:style-name="T336">Pareigybių <text:s/>intervalas</text:span></text:p>
          </table:table-cell>
        </table:table-row>
        <table:table-row table:style-name="TableRow337">
          <table:table-cell table:style-name="TableCell338" table:number-rows-spanned="2">
            <text:p text:style-name="P339">7.1</text:p>
          </table:table-cell>
          <table:table-cell table:style-name="TableCell340" table:number-rows-spanned="2">
            <text:p text:style-name="P341">1 socialinės rizikos asmuo</text:p>
          </table:table-cell>
          <table:table-cell table:style-name="TableCell342">
            <text:p text:style-name="P343">Socialinis darbuotojas<text:s/></text:p>
          </table:table-cell>
          <table:table-cell table:style-name="TableCell344">
            <text:p text:style-name="P345"><text:span text:style-name="T346">0,04</text:span><text:span text:style-name="T347">–</text:span><text:span text:style-name="T348">0,1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Normal"><text:span text:style-name="T353">Individualios priežiūros personalas</text:span><text:span text:style-name="T354"><text:s/>/ Užimtumo specialistas</text:span></text:p>
          </table:table-cell>
          <table:table-cell table:style-name="TableCell355">
            <text:p text:style-name="P356"><text:span text:style-name="T357">0,15</text:span><text:span text:style-name="T358">–</text:span><text:span text:style-name="T359">0,3</text:span></text:p>
          </table:table-cell>
        </table:table-row>
        <table:table-row table:style-name="TableRow360">
          <table:table-cell table:style-name="TableCell361" table:number-rows-spanned="2">
            <text:p text:style-name="P362">7.2</text:p>
          </table:table-cell>
          <table:table-cell table:style-name="TableCell363" table:number-rows-spanned="2">
            <text:p text:style-name="P364"><text:span text:style-name="T365">Visi gavėjai įstaigoje<text:s/></text:span><text:span text:style-name="T366">(papildomai)</text:span></text:p>
          </table:table-cell>
          <table:table-cell table:style-name="TableCell367">
            <text:p text:style-name="Normal"><text:span text:style-name="T368">Slaugytojas</text:span><text:span text:style-name="T369">1</text:span></text:p>
          </table:table-cell>
          <table:table-cell table:style-name="TableCell370">
            <text:p text:style-name="P371"><text:span text:style-name="T372">0,5</text:span><text:span text:style-name="T373">–</text:span><text:span text:style-name="T374">1 pareigybė<text:s/>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Normal"><text:span text:style-name="T379">Psichologas</text:span><text:span text:style-name="T380">2</text:span><text:span text:style-name="T381">/ Psichoterapeutas</text:span><text:span text:style-name="T382">2</text:span></text:p>
          </table:table-cell>
          <table:table-cell table:style-name="TableCell383">
            <text:p text:style-name="P384"><text:span text:style-name="T385">12</text:span><text:span text:style-name="T386">–</text:span><text:span text:style-name="T387">20 gavėjų – 1 pareigybė</text:span></text:p>
          </table:table-cell>
        </table:table-row>
      </table:table>
      <text:p text:style-name="P388"/>
      <text:p text:style-name="P389"><text:span text:style-name="T390">8</text:span><text:span text:style-name="T391">. Ilgalaikę</text:span><text:span text:style-name="T392"><text:s/>(trumpalaikę) socialinę globą likusiems be tėvų globos vaikams, socialinės rizikos vaikams, nepilnametėms mamoms su vaikais, kūdikiams (vaikai nuo 0 iki 3 metų amžiaus), vaikams su negalia teikiančių darbuotojų darbo laiko sąnaudų normatyvai (pareigybėmis</text:span><text:span text:style-name="T393">)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soft-page-break/>
              <text:p text:style-name="P401">Eil. Nr.</text:p>
            </table:table-cell>
            <table:table-cell table:style-name="TableCell402">
              <text:p text:style-name="P403">Gavėjai</text:p>
            </table:table-cell>
            <table:table-cell table:style-name="TableCell404">
              <text:p text:style-name="P405">Darbuotojai, teikiantys socialinę globą</text:p>
            </table:table-cell>
            <table:table-cell table:style-name="TableCell406">
              <text:p text:style-name="P407">Pareigybių <text:s/>intervalas</text:p>
            </table:table-cell>
          </table:table-row>
          <table:table-row table:style-name="TableRow408">
            <table:table-cell table:style-name="TableCell409" table:number-rows-spanned="2">
              <text:p text:style-name="P410">8.1</text:p>
            </table:table-cell>
            <table:table-cell table:style-name="TableCell411" table:number-rows-spanned="2">
              <text:p text:style-name="P412">1 likęs be tėvų globos vaikas / socialinės rizikos vaikas</text:p>
            </table:table-cell>
            <table:table-cell table:style-name="TableCell413">
              <text:p text:style-name="P414">Socialinis darbuotojas / Socialinis pedagogas</text:p>
            </table:table-cell>
            <table:table-cell table:style-name="TableCell415">
              <text:p text:style-name="P416">0,18–0,3</text:p>
            </table:table-cell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table-cell table:style-name="TableCell420">
              <text:p text:style-name="P421">Individualios priežiūros personalas*<text:s/></text:p>
            </table:table-cell>
            <table:table-cell table:style-name="TableCell422">
              <text:p text:style-name="P423">0,3–0,48</text:p>
            </table:table-cell>
          </table:table-row>
          <table:table-row table:style-name="TableRow424">
            <table:table-cell table:style-name="TableCell425" table:number-rows-spanned="2">
              <text:p text:style-name="P426">8.2</text:p>
            </table:table-cell>
            <table:table-cell table:style-name="TableCell427" table:number-rows-spanned="2">
              <text:p text:style-name="P428">1 likusi be tėvų globos nepilnametė mama su vaiku</text:p>
            </table:table-cell>
            <table:table-cell table:style-name="TableCell429">
              <text:p text:style-name="P430">Socialinis darbuotojas / Socialinis pedagogas<text:s/></text:p>
            </table:table-cell>
            <table:table-cell table:style-name="TableCell431">
              <text:p text:style-name="P432">0,2–0,38</text:p>
            </table:table-cell>
          </table:table-row>
          <table:table-row table:style-name="TableRow433"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>Individualios priežiūros personalas*<text:s/></text:p>
            </table:table-cell>
            <table:table-cell table:style-name="TableCell438">
              <text:p text:style-name="P439">0,35–0,65</text:p>
            </table:table-cell>
          </table:table-row>
          <table:table-row table:style-name="TableRow440">
            <table:table-cell table:style-name="TableCell441" table:number-rows-spanned="2">
              <text:p text:style-name="P442">8.3</text:p>
            </table:table-cell>
            <table:table-cell table:style-name="TableCell443" table:number-rows-spanned="2">
              <text:p text:style-name="P444">1 likęs be tėvų globos kūdikis / kūdikis su negalia</text:p>
            </table:table-cell>
            <table:table-cell table:style-name="TableCell445">
              <text:p text:style-name="P446">Socialinis darbuotojas / Socialinis<text:s/>pedagogas</text:p>
            </table:table-cell>
            <table:table-cell table:style-name="TableCell447">
              <text:p text:style-name="P448">0,13–0,20</text:p>
            </table: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Individualios priežiūros personalas*/ Slaugytojo padėjėjas*<text:s/></text:p>
            </table:table-cell>
            <table:table-cell table:style-name="TableCell454">
              <text:p text:style-name="P455">0,48–0,76</text:p>
            </table:table-cell>
          </table:table-row>
          <table:table-row table:style-name="TableRow456">
            <table:table-cell table:style-name="TableCell457" table:number-rows-spanned="2">
              <text:p text:style-name="P458">8.4</text:p>
            </table:table-cell>
            <table:table-cell table:style-name="TableCell459" table:number-rows-spanned="2">
              <text:p text:style-name="P460">1 vaikas su negalia</text:p>
            </table:table-cell>
            <table:table-cell table:style-name="TableCell461">
              <text:p text:style-name="P462">Socialinis darbuotojas / Socialinis pedagogas</text:p>
            </table:table-cell>
            <table:table-cell table:style-name="TableCell463">
              <text:p text:style-name="P464">0,15–0,25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Individualios priežiūros personalas*/ Slaugytojo padėjėjas*</text:p>
            </table:table-cell>
            <table:table-cell table:style-name="TableCell470">
              <text:p text:style-name="P471">0,42–0,7</text:p>
            </table:table-cell>
          </table:table-row>
          <table:table-row table:style-name="TableRow472">
            <table:table-cell table:style-name="TableCell473" table:number-rows-spanned="2">
              <text:p text:style-name="P474">8.5</text:p>
            </table:table-cell>
            <table:table-cell table:style-name="TableCell475" table:number-rows-spanned="2">
              <text:p text:style-name="P476">1<text:s/>vaikas su sunkia negalia</text:p>
            </table:table-cell>
            <table:table-cell table:style-name="TableCell477">
              <text:p text:style-name="Normal"><text:span text:style-name="T478">Socialinis darbuotojas / Socialinis pedagogas</text:span></text:p>
            </table:table-cell>
            <table:table-cell table:style-name="TableCell479">
              <text:p text:style-name="P480">0,13–0,2</text:p>
            </table:table-cell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Individualios priežiūros personalas*/ Slaugytojo padėjėjas*</text:p>
            </table:table-cell>
            <table:table-cell table:style-name="TableCell486">
              <text:p text:style-name="P487">0,5–0,8</text:p>
            </table:table-cell>
          </table:table-row>
          <table:table-row table:style-name="TableRow488">
            <table:table-cell table:style-name="TableCell489" table:number-rows-spanned="2">
              <text:p text:style-name="P490">8.6</text:p>
            </table:table-cell>
            <table:table-cell table:style-name="TableCell491" table:number-rows-spanned="2">
              <text:p text:style-name="P492">1 vaikas, turintis emocijų ir elgesio sutrikimų<text:s/></text:p>
            </table:table-cell>
            <table:table-cell table:style-name="TableCell493">
              <text:p text:style-name="P494">Socialinis darbuotojas / Socialinis pedagogas</text:p>
            </table:table-cell>
            <table:table-cell table:style-name="TableCell495">
              <text:p text:style-name="P496">0,15–0,25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Individualios priežiūros personalas*<text:s/></text:p>
            </table:table-cell>
            <table:table-cell table:style-name="TableCell502">
              <text:p text:style-name="P503">0,42–0,7</text:p>
            </table:table-cell>
          </table:table-row>
          <table:table-row table:style-name="TableRow504">
            <table:table-cell table:style-name="TableCell505" table:number-rows-spanned="10">
              <text:p text:style-name="P506">8.7</text:p>
            </table:table-cell>
            <table:table-cell table:style-name="TableCell507" table:number-rows-spanned="10">
              <text:p text:style-name="P508">Visi gavėjai įstaigoje (papildomai)<text:s/></text:p>
            </table:table-cell>
            <table:table-cell table:style-name="TableCell509">
              <text:p text:style-name="Normal"><text:span text:style-name="T510">Vyriausiasis socialinis darbuotojas</text:span><text:span text:style-name="T511">2</text:span><text:span text:style-name="T512">/ Socialinių paslaugų įstaigos vadovo pavaduotojas socialiniams reikalams</text:span><text:span text:style-name="T513">2</text:span></text:p>
            </table:table-cell>
            <table:table-cell table:style-name="TableCell514">
              <text:p text:style-name="P515">Iki 30 gavėjų – 0,5–1 pareigybė, daugiau<text:s/>nei 30 gavėjų – 1–2 pareigybės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 table:number-rows-spanned="2">
              <text:p text:style-name="Normal"><text:span text:style-name="T520">Specialusis pedagogas</text:span><text:span text:style-name="T521">1</text:span><text:span text:style-name="T522">/ Neformaliojo ugdymo pedagogas</text:span><text:span text:style-name="T523">1</text:span><text:span text:style-name="T524">/ Užimtumo specialistas</text:span><text:span text:style-name="T525">1</text:span></text:p>
            </table:table-cell>
            <table:table-cell table:style-name="TableCell526">
              <text:p text:style-name="P527">5–15 gavėjų (vaikų su negalia) – 1 pareigybė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10–25 kiti gavėjai – 1 pareigybė</text:p>
            </table:table-cell>
          </table:table-row>
          <table:table-row table:style-name="TableRow534">
            <table:covered-table-cell>
              <text:p text:style-name="P535"/>
            </table:covered-table-cell>
            <table:covered-table-cell>
              <text:p text:style-name="P536"/>
            </table:covered-table-cell>
            <table:table-cell table:style-name="TableCell537">
              <text:p text:style-name="Normal"><text:span text:style-name="T538">Gydytojas (kai globojami kūdikiai su negalia, vaikai su<text:s/></text:span><text:span text:style-name="T539">negalia)</text:span><text:span text:style-name="T540">1</text:span></text:p>
            </table:table-cell>
            <table:table-cell table:style-name="TableCell541">
              <text:p text:style-name="P542">0,5–1 pareigybė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Normal"><text:span text:style-name="T547">Logopedas</text:span><text:span text:style-name="T548">1</text:span></text:p>
            </table:table-cell>
            <table:table-cell table:style-name="TableCell549">
              <text:p text:style-name="P550">15 gavėjų, turinčių kalbos sutrikimų, – 0,5 pareigybės</text:p>
            </table:table-cell>
          </table:table-row>
          <table:table-row table:style-name="TableRow551">
            <table:covered-table-cell>
              <text:p text:style-name="P552"/>
            </table:covered-table-cell>
            <table:covered-table-cell>
              <text:p text:style-name="P553"/>
            </table:covered-table-cell>
            <table:table-cell table:style-name="TableCell554">
              <text:p text:style-name="Normal"><text:span text:style-name="T555">Kineziterapeutas</text:span><text:span text:style-name="T556">1</text:span><text:span text:style-name="T557">/ Masažuotojas</text:span><text:span text:style-name="T558">1</text:span><text:span text:style-name="T559">/ Ergoterapeutas</text:span><text:span text:style-name="T560">1</text:span></text:p>
            </table:table-cell>
            <table:table-cell table:style-name="TableCell561">
              <text:p text:style-name="P562">6–18 gavėjų (kūdikių su negalia ar vaikų su negalia) – 1 pareigybė</text:p>
            </table:table-cell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table-cell table:style-name="TableCell566">
              <text:p text:style-name="Normal"><text:span text:style-name="T567">Slaugytojas</text:span><text:span text:style-name="T568">2</text:span><text:span text:style-name="T569">*<text:s/></text:span></text:p>
            </table:table-cell>
            <table:table-cell table:style-name="TableCell570">
              <text:p text:style-name="P571"><text:span text:style-name="T572">4–20 gavėjų (kūdikių su</text:span><text:span text:style-name="T573"><text:s/>negalia ar vaikų su negalia) – 1 pareigybė</text:span></text:p>
            </table:table-cell>
          </table:table-row>
          <table:table-row table:style-name="TableRow574"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Normal"><text:span text:style-name="T578">Psichologas</text:span><text:span text:style-name="T579">2</text:span></text:p>
            </table:table-cell>
            <table:table-cell table:style-name="TableCell580">
              <text:p text:style-name="P581">0,5–2 pareigybės<text:s/></text:p>
            </table:table-cell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table-cell table:style-name="TableCell585">
              <text:p text:style-name="Normal"><text:span text:style-name="T586">Sielovados darbuotojas</text:span><text:span text:style-name="T587">1</text:span><text:span text:style-name="T588"><text:s/></text:span></text:p>
            </table:table-cell>
            <table:table-cell table:style-name="TableCell589">
              <text:p text:style-name="P590"><text:span text:style-name="T591">0,5–1 pareigybė<text:s/></text:span>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>
              <text:p text:style-name="P594"/>
            </table:covered-table-cell>
            <table:table-cell table:style-name="TableCell595">
              <text:p text:style-name="Normal"><text:span text:style-name="T596">Dietistas</text:span><text:span text:style-name="T597">1</text:span><text:span text:style-name="T598"><text:s/></text:span></text:p>
            </table:table-cell>
            <table:table-cell table:style-name="TableCell599">
              <text:p text:style-name="P600">0,5–1 pareigybė</text:p>
            </table:table-cell>
          </table:table-row>
          <table:table-row table:style-name="TableRow601">
            <table:table-cell table:style-name="TableCell602">
              <text:p text:style-name="P603">8.8</text:p>
            </table:table-cell>
            <table:table-cell table:style-name="TableCell604">
              <text:p text:style-name="P605">1 šeimyna (juridinis asmuo, veikiantis pagal Lietuvos Respublikos šeimynų įstatymą)</text:p>
            </table:table-cell>
            <table:table-cell table:style-name="TableCell606">
              <text:p text:style-name="P607"><text:span text:style-name="T608">Socialinis<text:s/></text:span><text:span text:style-name="T609">darbuotojas</text:span><text:span text:style-name="T610">1</text:span><text:span text:style-name="T611">/ Socialinis pedagogas</text:span><text:span text:style-name="T612">1</text:span><text:span text:style-name="T613">/<text:s/></text:span><text:span text:style-name="T614">Individualios priežiūros personalas</text:span><text:span text:style-name="T615">1</text:span></text:p>
            </table:table-cell>
            <table:table-cell table:style-name="TableCell616">
              <text:p text:style-name="P617">Iki 10 gavėjų – 0,5–1 pareigybė, daugiau nei 10 gavėjų – 1–2 pareigybės</text:p>
            </table:table-cell>
          </table:table-row>
        </table:table-header-rows>
      </table:table>
      <text:p text:style-name="P618">* Vienam naktį šeimynoje (grupėje) dirbančiam darbuotojui turi tekti ne daugiau nei 1 įstaigos šeimyna arba<text:s/>ne daugiau nei 12 gavėjų.</text:p>
      <text:p text:style-name="Normal"><text:span text:style-name="T619">TAR pastaba</text:span><text:span text:style-name="T620">.</text:span><text:span text:style-name="T621"><text:s/></text:span><text:span text:style-name="T622">Socialinę globą teikiančių darbuotojų darbo laiko sąnaudų normatyvų 8.6 papunktis įsigalioja 2016-01-01.</text:span></text:p>
      <text:p text:style-name="P623"><text:span text:style-name="T624">9</text:span><text:span text:style-name="T625">. Ilgalaikę (trumpalaikę) socialinę globą senyvo amžiaus asmenims ir suaugusiems asmenims su negalia teikia</text:span><text:span text:style-name="T626">nčių darbuotojų darbo laiko sąnaudų normatyvai (pareigybėmis)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soft-page-break/>
              <text:p text:style-name="P634">Eil. Nr.</text:p>
            </table:table-cell>
            <table:table-cell table:style-name="TableCell635">
              <text:p text:style-name="P636">Gavėjai</text:p>
            </table:table-cell>
            <table:table-cell table:style-name="TableCell637">
              <text:p text:style-name="P638">Darbuotojai, teikiantys socialinę globą</text:p>
            </table:table-cell>
            <table:table-cell table:style-name="TableCell639">
              <text:p text:style-name="P640"><text:span text:style-name="T641">Pareigybių intervalas</text:span></text:p>
            </table:table-cell>
          </table:table-row>
          <table:table-row table:style-name="TableRow642">
            <table:table-cell table:style-name="TableCell643" table:number-rows-spanned="2">
              <text:p text:style-name="P644">9.1</text:p>
            </table:table-cell>
            <table:table-cell table:style-name="TableCell645" table:number-rows-spanned="2">
              <text:p text:style-name="P646">1 senyvo amžiaus asmuo</text:p>
            </table:table-cell>
            <table:table-cell table:style-name="TableCell647">
              <text:p text:style-name="P648">Socialinis darbuotojas</text:p>
            </table:table-cell>
            <table:table-cell table:style-name="TableCell649">
              <text:p text:style-name="P650">0,04–0,1</text:p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Individualios priežiūros personalas*/ Slaugytojo<text:s/>padėjėjas*</text:p>
            </table:table-cell>
            <table:table-cell table:style-name="TableCell656">
              <text:p text:style-name="P657">0,08–0,3</text:p>
            </table:table-cell>
          </table:table-row>
          <table:table-row table:style-name="TableRow658">
            <table:table-cell table:style-name="TableCell659" table:number-rows-spanned="2">
              <text:p text:style-name="P660">9.2</text:p>
            </table:table-cell>
            <table:table-cell table:style-name="TableCell661" table:number-rows-spanned="2">
              <text:p text:style-name="P662">1 suaugęs asmuo su negalia</text:p>
            </table:table-cell>
            <table:table-cell table:style-name="TableCell663">
              <text:p text:style-name="P664">Socialinis darbuotojas</text:p>
            </table:table-cell>
            <table:table-cell table:style-name="TableCell665">
              <text:p text:style-name="P666">0,04–0,1</text:p>
            </table:table-cell>
          </table:table-row>
          <table:table-row table:style-name="TableRow667">
            <table:covered-table-cell>
              <text:p text:style-name="P668"/>
            </table:covered-table-cell>
            <table:covered-table-cell>
              <text:p text:style-name="P669"/>
            </table:covered-table-cell>
            <table:table-cell table:style-name="TableCell670">
              <text:p text:style-name="P671">Individualios priežiūros personalas*/ Slaugytojo padėjėjas*</text:p>
            </table:table-cell>
            <table:table-cell table:style-name="TableCell672">
              <text:p text:style-name="P673">0,14–0,36</text:p>
            </table:table-cell>
          </table:table-row>
          <table:table-row table:style-name="TableRow674">
            <table:table-cell table:style-name="TableCell675" table:number-rows-spanned="2">
              <text:p text:style-name="P676">9.3</text:p>
            </table:table-cell>
            <table:table-cell table:style-name="TableCell677" table:number-rows-spanned="2">
              <text:p text:style-name="P678">1 senyvo amžiaus ar suaugęs asmuo su sunkia negalia</text:p>
            </table:table-cell>
            <table:table-cell table:style-name="TableCell679">
              <text:p text:style-name="P680">Socialinis darbuotojas<text:s/></text:p>
            </table:table-cell>
            <table:table-cell table:style-name="TableCell681">
              <text:p text:style-name="P682">0,03–0,06</text:p>
            </table:table-cell>
          </table:table-row>
          <table:table-row table:style-name="TableRow683">
            <table:covered-table-cell>
              <text:p text:style-name="P684"/>
            </table:covered-table-cell>
            <table:covered-table-cell>
              <text:p text:style-name="P685"/>
            </table:covered-table-cell>
            <table:table-cell table:style-name="TableCell686">
              <text:p text:style-name="P687">Individualios priežiūros personalas*/ Slaugytojo padėjėjas*</text:p>
            </table:table-cell>
            <table:table-cell table:style-name="TableCell688">
              <text:p text:style-name="P689">0,3–0,5</text:p>
            </table:table-cell>
          </table:table-row>
          <table:table-row table:style-name="TableRow690">
            <table:table-cell table:style-name="TableCell691" table:number-rows-spanned="8">
              <text:p text:style-name="P692">9.4</text:p>
            </table:table-cell>
            <table:table-cell table:style-name="TableCell693" table:number-rows-spanned="8">
              <text:p text:style-name="P694">Visi gavėjai įstaigoje (papildomai)</text:p>
            </table:table-cell>
            <table:table-cell table:style-name="TableCell695">
              <text:p text:style-name="P696"><text:span text:style-name="T697">Vyriausiasis socialinis darbuotojas</text:span><text:span text:style-name="T698">2</text:span><text:span text:style-name="T699">/ Socialinio darbo padalinio vadovas<text:s/></text:span><text:span text:style-name="T700">2</text:span><text:span text:style-name="T701">/ Įstaigos vadovo pavaduotojas socialiniams reikalams</text:span><text:span text:style-name="T702">2</text:span></text:p>
            </table:table-cell>
            <table:table-cell table:style-name="TableCell703">
              <text:p text:style-name="P704">iki 50 gavėjų –<text:s/>0,5–1 pareigybė, daugiau nei 50 gavėjų – 1–2 pareigybės</text:p>
            </table:table-cell>
          </table:table-row>
          <table:table-row table:style-name="TableRow705"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Normal"><text:span text:style-name="T709">Gydytojas</text:span><text:span text:style-name="T710">1</text:span><text:span text:style-name="T711"><text:s/></text:span></text:p>
            </table:table-cell>
            <table:table-cell table:style-name="TableCell712">
              <text:p text:style-name="P713">iki 100 gavėjų – 0,5–1 pareigybė, daugiau nei 100 gavėjų – 1–1,5 pareigybės</text:p>
            </table:table-cell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table-cell table:style-name="TableCell717">
              <text:p text:style-name="Normal"><text:span text:style-name="T718">Užimtumo specialistas</text:span><text:span text:style-name="T719">1</text:span><text:span text:style-name="T720">/ Specialusis pedagogas</text:span><text:span text:style-name="T721">1</text:span><text:span text:style-name="T722">/ Neformaliojo ugdymo</text:span><text:span text:style-name="T723"><text:s/></text:span><text:span text:style-name="T724">pedagogas</text:span><text:span text:style-name="T725">1</text:span><text:span text:style-name="T726"><text:s/></text:span></text:p>
            </table:table-cell>
            <table:table-cell table:style-name="TableCell727">
              <text:p text:style-name="P728">25–50 gavėjų – 1 pareigybė</text:p>
            </table:table-cell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table-cell table:style-name="TableCell732">
              <text:p text:style-name="Normal"><text:span text:style-name="T733">Slaugytojas</text:span><text:span text:style-name="T734">2*</text:span><text:span text:style-name="T735"><text:s/></text:span></text:p>
            </table:table-cell>
            <table:table-cell table:style-name="TableCell736">
              <text:p text:style-name="P737">10–30 gavėjų – 1 pareigybė</text:p>
            </table:table-cell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Normal"><text:span text:style-name="T742">Kineziterapeutas</text:span><text:span text:style-name="T743">1</text:span><text:span text:style-name="T744">/ Masažuotojas</text:span><text:span text:style-name="T745">1</text:span><text:span text:style-name="T746">/ Ergoterapeutas</text:span><text:span text:style-name="T747">1</text:span></text:p>
            </table:table-cell>
            <table:table-cell table:style-name="TableCell748">
              <text:p text:style-name="P749">30–70 gavėjų – 1 pareigybė</text:p>
            </table:table-cell>
          </table:table-row>
          <table:table-row table:style-name="TableRow750"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Normal"><text:span text:style-name="T754">Psichologas</text:span><text:span text:style-name="T755">1</text:span><text:span text:style-name="T756"><text:s/></text:span></text:p>
            </table:table-cell>
            <table:table-cell table:style-name="TableCell757">
              <text:p text:style-name="P758">iki 100 gavėjų – 0,5–1 pareigybė, daugiau nei 100 gavėjų – 1–2 pareigybės</text:p>
            </table:table-cell>
          </table:table-row>
          <table:table-row table:style-name="TableRow759"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Normal"><text:span text:style-name="T763">Sielovados darbuotojas</text:span><text:span text:style-name="T764">1</text:span></text:p>
            </table:table-cell>
            <table:table-cell table:style-name="TableCell765">
              <text:p text:style-name="P766">0,5–1 pareigybė<text:s/></text:p>
            </table:table-cell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table-cell table:style-name="TableCell770">
              <text:p text:style-name="Normal"><text:span text:style-name="T771">Dietistas</text:span><text:span text:style-name="T772">1</text:span></text:p>
            </table:table-cell>
            <table:table-cell table:style-name="TableCell773">
              <text:p text:style-name="P774">0,5–1 pareigybė</text:p>
            </table:table-cell>
          </table:table-row>
        </table:table-header-rows>
      </table:table>
      <text:p text:style-name="P775">* Vienam naktį dirbančiam darbuotojui turi tekti ne daugiau nei 45 gavėjai.</text:p>
      <text:p text:style-name="P776"/>
      <text:p text:style-name="P777"><text:span text:style-name="T778">________________________</text:span></text:p>
      <text:p text:style-name="P779"><text:span text:style-name="T780">1</text:span><text:span text:style-name="T781"><text:s/>Specialistų paslaugos gali būti organizuojamos nesteigiant šių pareigybių įstaigoje.</text:span></text:p>
      <text:p text:style-name="P782"><text:span text:style-name="T783">2</text:span><text:span text:style-name="T784"><text:s/>Kai gavėjų skaičius mažesnis nei 25, grupinio gyvenimo namuose, bendruomeniniuose vaikų globos namuose specialistų paslaugos gali būti organizuojamos nesteigiant šių pareigybių įstaigoje.</text:span></text:p>
      <text:p text:style-name="P785"/>
      <text:p text:style-name="P786"><text:span text:style-name="T787">___________________</text:span></text:p>
      <text:p text:style-name="P788">Priedo pakeitimai:</text:p>
      <text:p text:style-name="P789"><text:span text:style-name="T790">Nr.<text:s/></text:span><text:a xlink:href="https://www.e-tar.lt/portal/legalAct.html?documentId=TAR.B1F8E532965E" office:target-frame-name="_top" xlink:show="replace"><text:span text:style-name="T791">A1-229</text:span></text:a><text:span text:style-name="T792">, 2013-06-03, Žin., 2013, Nr. 60-3003 (2013-06-07), i. k. 1132230ISAK00A1-229</text:span></text:p>
      <text:p text:style-name="P793"><text:span text:style-name="T794">Nr.<text:s/></text:span><text:a xlink:href="https://www.e-tar.lt/portal/legalAct.html?documentId=b78693a0b97111e3ad2eed5a4e1b7108" office:target-frame-name="_top" xlink:show="replace"><text:span text:style-name="T795">A1-181</text:span></text:a><text:span text:style-name="T796">,</text:span><text:span text:style-name="T797"><text:s/>2014-04-07, paskelbta TAR 2014-04-07, i. k. 2014-04202</text:span></text:p>
      <text:p text:style-name="Normal"/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B208D27425D1" office:target-frame-name="_top" xlink:show="replace"><text:span text:style-name="T809">A1-73</text:span></text:a><text:span text:style-name="T810">, 2007-03-16, Žin.</text:span><text:span text:style-name="T811">, 2007, Nr. 33-1202 (2007-03-20), i. k. 1072230ISAK000A1-73</text:span></text:p>
      <text:p text:style-name="P812"><text:span text:style-name="T813">Dėl socialinės apsaugos ir darbo ministro 2006 m. lapkričio 30 d. įsakymo Nr. A1-317 "Dėl Socialinę globą teikiančių darbuotojų darbo laiko sąnaudų normatyvų patvirtinimo" pakeitimo</text:span></text:p>
      <text:p text:style-name="P814"/>
      <text:p text:style-name="P815"><text:span text:style-name="T816">2.</text:span></text:p>
      <text:p text:style-name="P817"><text:span text:style-name="T818">Lietuvos<text:s/></text:span><text:span text:style-name="T819">Respublikos socialinės apsaugos ir darbo ministerija, Įsakymas</text:span></text:p>
      <text:p text:style-name="P820"><text:span text:style-name="T821">Nr.<text:s/></text:span><text:a xlink:href="https://www.e-tar.lt/portal/legalAct.html?documentId=TAR.936261B98AD3" office:target-frame-name="_top" xlink:show="replace"><text:span text:style-name="T822">A1-181</text:span></text:a><text:span text:style-name="T823">, 2011-04-05, Žin., 2011, Nr. 43-2057 (2011-04-12), i. k. 1112230ISAK00A1-181</text:span></text:p>
      <text:p text:style-name="P824"><text:span text:style-name="T825">Dėl Lietuvos<text:s/></text:span><text:span text:style-name="T826">Respublikos socialinės apsaugos ir darbo ministro 2006 m. lapkričio 30 d. įsakymo Nr. A1-317 "Dėl Socialinę globą teikiančių darbuotojų darbo laiko sąnaudų normatyvų patvirtinimo" pakeitimo</text:span></text:p>
      <text:p text:style-name="P827"/>
      <text:p text:style-name="P828"><text:span text:style-name="T829">3.</text:span></text:p>
      <text:p text:style-name="P830"><text:span text:style-name="T831">Lietuvos Respublikos socialinės apsaugos ir darbo ministerija,</text:span><text:span text:style-name="T832"><text:s/>Įsakymas</text:span></text:p>
      <text:p text:style-name="P833"><text:span text:style-name="T834">Nr.<text:s/></text:span><text:a xlink:href="https://www.e-tar.lt/portal/legalAct.html?documentId=TAR.B1F8E532965E" office:target-frame-name="_top" xlink:show="replace"><text:span text:style-name="T835">A1-229</text:span></text:a><text:span text:style-name="T836">, 2013-06-03, Žin., 2013, Nr. 60-3003 (2013-06-07), i. k. 1132230ISAK00A1-229</text:span></text:p>
      <text:soft-page-break/>
      <text:p text:style-name="P837"><text:span text:style-name="T838">Dėl Lietuvos Respublikos socialinės apsaugos ir darbo ministro 2006 m. lapkr</text:span><text:span text:style-name="T839">ičio 30 d. įsakymo Nr. A1-317 "Dėl Socialinę globą teikiančių darbuotojų darbo laiko sąnaudų normatyvų patvirtinimo" pakeitimo</text:span></text:p>
      <text:p text:style-name="P840"/>
      <text:p text:style-name="P841"><text:span text:style-name="T842">4.</text:span></text:p>
      <text:p text:style-name="P843"><text:span text:style-name="T844">Lietuvos Respublikos socialinės apsaugos ir darbo ministerija, Įsakymas</text:span></text:p>
      <text:p text:style-name="P845"><text:span text:style-name="T846">Nr.<text:s/></text:span><text:a xlink:href="https://www.e-tar.lt/portal/legalAct.html?documentId=b78693a0b97111e3ad2eed5a4e1b7108" office:target-frame-name="_top" xlink:show="replace"><text:span text:style-name="T847">A1-181</text:span></text:a><text:span text:style-name="T848">, 2014-04-07, paskelbta TAR 2014-04-07, i. k. 2014-04202</text:span></text:p>
      <text:p text:style-name="P849"><text:span text:style-name="T850">Dėl Lietuvos Respublikos socialinės apsaugos ir darbo ministro 2006 m. lapkričio 30 d. įsakymo Nr. A1-317 „Dėl Socialinę globą teikiančių darbuo</text:span><text:span text:style-name="T851">tojų darbo laiko sąnaudų normatyvų patvirtinimo“ pakeitimo</text:span></text:p>
      <text:p text:style-name="P852"/>
      <text:p text:style-name="P853"><text:span text:style-name="T854">5.</text:span></text:p>
      <text:p text:style-name="P855"><text:span text:style-name="T856">Lietuvos Respublikos socialinės apsaugos ir darbo ministerija, Įsakymas</text:span></text:p>
      <text:p text:style-name="P857"><text:span text:style-name="T858">Nr.<text:s/></text:span><text:a xlink:href="https://www.e-tar.lt/portal/legalAct.html?documentId=f8aa71a0a4af11e5be7fbe3f919a1ebe" office:target-frame-name="_top" xlink:show="replace"><text:span text:style-name="T859">A1-767</text:span></text:a><text:span text:style-name="T860">, 2015-12-17,</text:span><text:span text:style-name="T861"><text:s/>paskelbta TAR 2015-12-17, i. k. 2015-19903</text:span></text:p>
      <text:p text:style-name="P862"><text:span text:style-name="T863">Dėl Lietuvos Respublikos socialinės apsaugos ir darbo ministro 2006 m. lapkričio 30 d. įsakymo Nr. A1-317 „Dėl Socialinę globą teikiančių darbuotojų darbo laiko sąnaudų normatyvų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1" meta:paragraph-count="109" meta:word-count="1418" meta:character-count="12870" meta:row-count="361" meta:non-whitespace-character-count="11561"/>
  </office:meta>
</office:document-meta>
</file>