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3979in"/>
    </style:style>
    <style:style style:name="Table101" style:family="table">
      <style:table-properties style:width="6.710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 style:min-row-height="0.2361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361in" fo:keep-together="always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0.4444in"/>
    </style:style>
    <style:style style:name="TableColumn171" style:family="table-column">
      <style:table-column-properties style:column-width="1.3881in"/>
    </style:style>
    <style:style style:name="TableColumn172" style:family="table-column">
      <style:table-column-properties style:column-width="3.3812in"/>
    </style:style>
    <style:style style:name="TableColumn173" style:family="table-column">
      <style:table-column-properties style:column-width="1.4763in"/>
    </style:style>
    <style:style style:name="Table169" style:family="table">
      <style:table-properties style:width="6.690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style:font-size-complex="12pt" style:language-asian="lt" style:country-asian="L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style:font-size-complex="12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style:font-size-complex="12pt" style:language-asian="lt" style:country-asian="L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361in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2361in" fo:keep-together="always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fo:keep-together="always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687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3.2486in"/>
    </style:style>
    <style:style style:name="TableColumn337" style:family="table-column">
      <style:table-column-properties style:column-width="1.4763in"/>
    </style:style>
    <style:style style:name="Table333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Row348" style:family="table-row">
      <style:table-row-properties style:min-row-height="0.2361in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fo:keep-together="always"/>
    </style:style>
    <style:style style:name="P361" style:parent-style-name="Normal" style:family="paragraph">
      <style:text-properties fo:color="#000000" style:font-size-complex="12pt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361in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fo:keep-together="always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 fo:keep-together="always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6.6%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0.4125in"/>
    </style:style>
    <style:style style:name="TableColumn427" style:family="table-column">
      <style:table-column-properties style:column-width="1.3951in"/>
    </style:style>
    <style:style style:name="TableColumn428" style:family="table-column">
      <style:table-column-properties style:column-width="1.9138in"/>
    </style:style>
    <style:style style:name="TableColumn429" style:family="table-column">
      <style:table-column-properties style:column-width="1.5111in"/>
    </style:style>
    <style:style style:name="TableColumn430" style:family="table-column">
      <style:table-column-properties style:column-width="1.6111in"/>
    </style:style>
    <style:style style:name="Table425" style:family="table">
      <style:table-properties style:width="6.8437in" style:rel-width="100%" fo:margin-left="0in" table:align="left"/>
    </style:style>
    <style:style style:name="TableRow431" style:family="table-row">
      <style:table-row-properties style:min-row-height="0.22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44" style:family="table-row">
      <style:table-row-properties style:min-row-height="0.2875in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style:font-weight-complex="bold" style:font-size-complex="12pt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min-row-height="0.2069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0.28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284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tyle-complex="italic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fo:keep-together="always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olumn538" style:family="table-column">
      <style:table-column-properties style:column-width="0.4118in"/>
    </style:style>
    <style:style style:name="TableColumn539" style:family="table-column">
      <style:table-column-properties style:column-width="0.0152in"/>
    </style:style>
    <style:style style:name="TableColumn540" style:family="table-column">
      <style:table-column-properties style:column-width="1.3812in"/>
    </style:style>
    <style:style style:name="TableColumn541" style:family="table-column">
      <style:table-column-properties style:column-width="1.9131in"/>
    </style:style>
    <style:style style:name="TableColumn542" style:family="table-column">
      <style:table-column-properties style:column-width="1.5111in"/>
    </style:style>
    <style:style style:name="TableColumn543" style:family="table-column">
      <style:table-column-properties style:column-width="1.6111in"/>
    </style:style>
    <style:style style:name="Table537" style:family="table">
      <style:table-properties style:width="6.8437in" style:rel-width="100%" fo:margin-left="0in" table:align="left"/>
    </style:style>
    <style:style style:name="TableRow544" style:family="table-row">
      <style:table-row-properties style:min-row-height="0.2215in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fo:keep-together="always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0937in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min-row-height="0.0937in" fo:keep-together="always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break-before="page" fo:text-align="center"/>
      <style:text-properties style:font-size-complex="12pt"/>
    </style:style>
    <style:style style:name="TableRow599" style:family="table-row">
      <style:table-row-properties style:min-row-height="0.3854in" fo:keep-together="always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3854in" fo:keep-together="always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fo:keep-together="always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5875in"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6.6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104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2361in" fo:keep-together="always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2361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2361in" fo:keep-together="always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361in" fo:keep-together="always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vertical-align="middle" fo:text-indent="0.0243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6.6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justify" fo:line-height="115%"/>
    </style:style>
    <style:style style:name="P718" style:parent-style-name="Normal" style:family="paragraph">
      <style:paragraph-properties fo:text-align="justify" fo:line-height="115%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ableColumn722" style:family="table-column">
      <style:table-column-properties style:column-width="0.4895in" style:use-optimal-column-width="false"/>
    </style:style>
    <style:style style:name="TableColumn723" style:family="table-column">
      <style:table-column-properties style:column-width="1.0819in" style:use-optimal-column-width="false"/>
    </style:style>
    <style:style style:name="TableColumn724" style:family="table-column">
      <style:table-column-properties style:column-width="1.5743in" style:use-optimal-column-width="false"/>
    </style:style>
    <style:style style:name="TableColumn725" style:family="table-column">
      <style:table-column-properties style:column-width="1.0819in" style:use-optimal-column-width="false"/>
    </style:style>
    <style:style style:name="TableColumn726" style:family="table-column">
      <style:table-column-properties style:column-width="1.3777in" style:use-optimal-column-width="false"/>
    </style:style>
    <style:style style:name="TableColumn727" style:family="table-column">
      <style:table-column-properties style:column-width="1.0819in" style:use-optimal-column-width="false"/>
    </style:style>
    <style:style style:name="Table721" style:family="table">
      <style:table-properties style:width="6.6875in" fo:margin-left="0in" table:align="left"/>
    </style:style>
    <style:style style:name="TableRow728" style:family="table-row">
      <style:table-row-properties style:min-row-height="0.1986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min-row-height="0.7187in" style:use-optimal-row-height="false"/>
    </style:style>
    <style:style style:name="P738" style:parent-style-name="Normal" style:family="paragraph">
      <style:text-properties fo:font-weight="bold" style:font-weight-asian="bold" style:font-size-complex="12pt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 fo:keep-together="always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break-before="page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break-before="pag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break-before="page"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break-before="page"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reak-before="page" fo:text-align="center"/>
      <style:text-properties style:font-size-complex="12pt"/>
    </style:style>
    <style:style style:name="TableColumn838" style:family="table-column">
      <style:table-column-properties style:column-width="0.4888in" style:use-optimal-column-width="false"/>
    </style:style>
    <style:style style:name="TableColumn839" style:family="table-column">
      <style:table-column-properties style:column-width="1.0819in" style:use-optimal-column-width="false"/>
    </style:style>
    <style:style style:name="TableColumn840" style:family="table-column">
      <style:table-column-properties style:column-width="1.5743in" style:use-optimal-column-width="false"/>
    </style:style>
    <style:style style:name="TableColumn841" style:family="table-column">
      <style:table-column-properties style:column-width="1.0826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0819in" style:use-optimal-column-width="false"/>
    </style:style>
    <style:style style:name="Table837" style:family="table">
      <style:table-properties style:width="6.6875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reak-before="page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reak-before="page"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break-before="page" fo:text-align="center"/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justify" fo:line-height="115%"/>
    </style:style>
    <style:style style:name="P954" style:parent-style-name="Normal" style:family="paragraph">
      <style:paragraph-properties fo:text-align="justify" fo:line-height="115%" fo:text-indent="0.4923in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6" style:parent-style-name="Normal" style:family="paragraph">
      <style:paragraph-properties fo:text-align="justify" fo:line-height="115%" fo:text-indent="0.4923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 fo:line-height="115%" fo:text-indent="0.4923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 fo:line-height="115%" fo:text-indent="0.4923in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 fo:line-height="115%" fo:text-indent="0.4923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line-height="150%"/>
      <style:text-properties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0-0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Eil. Nr.</text:p>
          </table:table-cell>
          <table:table-cell table:style-name="TableCell109">
            <text:p text:style-name="P110">Gavėjai</text:p>
          </table:table-cell>
          <table:table-cell table:style-name="TableCell111">
            <text:p text:style-name="P112">Darbuotojai, teikiantys socialinę globą</text:p>
          </table:table-cell>
          <table:table-cell table:style-name="TableCell113">
            <text:p text:style-name="P114">Pareigybių intervalas</text:p>
          </table:table-cell>
        </table:table-row>
        <table:table-row table:style-name="TableRow115">
          <table:table-cell table:style-name="TableCell116" table:number-rows-spanned="2">
            <text:p text:style-name="P117">6.1.</text:p>
          </table:table-cell>
          <table:table-cell table:style-name="TableCell118" table:number-rows-spanned="2">
            <text:p text:style-name="P119">1 senyvo amžiaus asmuo ar asmuo su negalia / sunkia negalia</text:p>
          </table:table-cell>
          <table:table-cell table:style-name="TableCell120">
            <text:p text:style-name="P121">Socialinis darbuotojas<text:s/></text:p>
          </table:table-cell>
          <table:table-cell table:style-name="TableCell122">
            <text:p text:style-name="P123">0,03–0,07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Individualios priežiūros darbuotojas<text:s/></text:p>
          </table:table-cell>
          <table:table-cell table:style-name="TableCell129">
            <text:p text:style-name="P130">0,44–1,1</text:p>
          </table:table-cell>
        </table:table-row>
        <table:table-row table:style-name="TableRow131">
          <table:table-cell table:style-name="TableCell132" table:number-rows-spanned="2">
            <text:p text:style-name="P133">6.2.</text:p>
          </table:table-cell>
          <table:table-cell table:style-name="TableCell134" table:number-rows-spanned="2">
            <text:p text:style-name="P135">Visi gavėjai namuose (papildomai)</text:p>
          </table:table-cell>
          <table:table-cell table:style-name="TableCell136">
            <text:p text:style-name="Normal"><text:span text:style-name="T137">Vyriausiasis socialinis darbuotojas</text:span><text:span text:style-name="T138"><text:s/></text:span><text:span text:style-name="T139">/ socialinio darbo padalinio<text:s/></text:span><text:span text:style-name="T140">vadovas</text:span><text:span text:style-name="T141"><text:s/></text:span><text:span text:style-name="T142">/ įstaigos vadovo pavaduotojas socialiniams reikalams<text:s/></text:span><text:span text:style-name="T143">(2 pastaba)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Psichologas<text:s/></text:span><text:span text:style-name="T151">(1 pastaba)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Normal"/>
      <text:p text:style-name="P154">Punkto pakeitimai:</text:p>
      <text:p text:style-name="P155"><text:span text:style-name="T156">Nr.<text:s/></text:span><text:a xlink:href="https://www.e-tar.lt/portal/legalAct.html?documentId=9992c3001f2411eeb233e8b04dc9bb3d" office:target-frame-name="_top" xlink:show="replace"><text:span text:style-name="T157">A1-460</text:span></text:a><text:span text:style-name="T158">, 2023-07-10, paskelbta TAR 2023-07-10, i. k. 2023-14266</text:span></text:p>
      <text:p text:style-name="Normal"/>
      <text:p text:style-name="P159"><text:span text:style-name="T160">III</text:span><text:span text:style-name="T161"><text:s/>SKYRIUS</text:span></text:p>
      <text:p text:style-name="P162"><text:span text:style-name="T163">INSTITUCINĘ SOCIALINĘ GLOBĄ TEIKIANČIŲ DARBUOTOJŲ DARBO LAIKO SĄNAUDŲ NORMATYVAI</text:span></text:p>
      <text:p text:style-name="P164"/>
      <text:p text:style-name="P165"><text:span text:style-name="T166">7</text:span><text:span text:style-name="T167">. Dienos socialinę globą institucijoje teikiančių darbuotojų darbo laiko sąnaudų normat</text:span><text:span text:style-name="T168">yvai (pareigybėmis)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Gavėjai</text:p>
          </table:table-cell>
          <table:table-cell table:style-name="TableCell179">
            <text:p text:style-name="P180">Darbuotojai, teikiantys socialinę globą</text:p>
          </table:table-cell>
          <table:table-cell table:style-name="TableCell181">
            <text:p text:style-name="P182"><text:span text:style-name="T183">Pareigybių intervalas</text:span></text:p>
          </table:table-cell>
        </table:table-row>
        <table:table-row table:style-name="TableRow184">
          <table:table-cell table:style-name="TableCell185" table:number-rows-spanned="2">
            <text:p text:style-name="P186">7.1.</text:p>
          </table:table-cell>
          <table:table-cell table:style-name="TableCell187" table:number-rows-spanned="2">
            <text:p text:style-name="P188">1 vaikas su negalia<text:s/></text:p>
          </table:table-cell>
          <table:table-cell table:style-name="TableCell189">
            <text:p text:style-name="P190">Socialinis darbuotojas / socialinis pedagogas</text:p>
          </table:table-cell>
          <table:table-cell table:style-name="TableCell191">
            <text:p text:style-name="P192">0,12–0,18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"><text:span text:style-name="T197">Individualios priežiūros<text:s/></text:span><text:span text:style-name="T198">darbuotojas</text:span><text:span text:style-name="T199"><text:s/>/ slaugytojo padėjėjas<text:s/></text:span></text:p>
          </table:table-cell>
          <table:table-cell table:style-name="TableCell200">
            <text:p text:style-name="P201">0,18–0,3</text:p>
          </table:table-cell>
        </table:table-row>
        <table:table-row table:style-name="TableRow202">
          <table:table-cell table:style-name="TableCell203" table:number-rows-spanned="2">
            <text:p text:style-name="P204">7.2.</text:p>
          </table:table-cell>
          <table:table-cell table:style-name="TableCell205" table:number-rows-spanned="2">
            <text:p text:style-name="P206">1 vaikas su sunkia negalia</text:p>
          </table:table-cell>
          <table:table-cell table:style-name="TableCell207">
            <text:p text:style-name="P208">Socialinis darbuotojas / socialinis pedagogas<text:s/></text:p>
          </table:table-cell>
          <table:table-cell table:style-name="TableCell209">
            <text:p text:style-name="P210"><text:span text:style-name="T211">0,13–0,18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Individualios priežiūros<text:s/></text:span><text:span text:style-name="T217">darbuotojas</text:span><text:span text:style-name="T218"><text:s/>/ slaugytojo padėjėjas<text:s/></text:span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7.3.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darbuotoj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7.4.</text:p>
          </table:table-cell>
          <table:table-cell table:style-name="TableCell243" table:number-rows-spanned="2">
            <text:p text:style-name="P244">1 senyvo amžiaus ar 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dividualios priežiūros<text:s/></text:span><text:span text:style-name="T255">darbuotojas</text:span><text:span text:style-name="T256"><text:s/>/ slaugytojo padėjėjas<text:s/></text:span></text:p>
          </table:table-cell>
          <table:table-cell table:style-name="TableCell257">
            <text:p text:style-name="P258"><text:span text:style-name="T259">0,5–1</text:span></text:p>
          </table:table-cell>
        </table:table-row>
        <table:table-row table:style-name="TableRow260">
          <table:table-cell table:style-name="TableCell261" table:number-rows-spanned="7">
            <text:p text:style-name="P262">7.5.</text:p>
          </table:table-cell>
          <table:table-cell table:style-name="TableCell263" table:number-rows-spanned="7">
            <text:p text:style-name="P264">Visi gavėjai įstaigoje (papildomai)<text:s/></text:p>
          </table:table-cell>
          <table:table-cell table:style-name="TableCell265">
            <text:p text:style-name="P266">Vyriausiasis socialinis darbuotojas / socialinio darbo padalinio vadovas / įstaigos vadovo pavaduotojas socialiniams reikalams<text:s/></text:p>
            <text:p text:style-name="Normal"><text:span text:style-name="T267">(2 pastaba)</text:span></text:p>
          </table:table-cell>
          <table:table-cell table:style-name="TableCell268">
            <text:p text:style-name="P269">iki 50 gavėjų – 0,5–1 pareigybė,</text:p>
            <text:p text:style-name="P270">daugiau nei 50 gavėjų – 1–2 pareigybė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Slaugytojas<text:s/></text:span><text:span text:style-name="T276">(1 pastaba)</text:span><text:span text:style-name="T277"><text:s/></text:span></text:p>
          </table:table-cell>
          <table:table-cell table:style-name="TableCell278">
            <text:p text:style-name="P279">0,5–1 pareigybė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Psichologas (</text:span><text:span text:style-name="T285">1 pastaba</text:span><text:span text:style-name="T286">)</text:span></text:p>
          </table:table-cell>
          <table:table-cell table:style-name="TableCell287">
            <text:p text:style-name="P288"><text:span text:style-name="T289">0,5–1 pareigybė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Gydytojas</text:span><text:span text:style-name="T295"><text:s/></text:span><text:span text:style-name="T296">(1 pastaba)</text:span></text:p>
          </table:table-cell>
          <table:table-cell table:style-name="TableCell297">
            <text:p text:style-name="P298">daugiau nei 50 gavėjų – 0,5 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 / gydomojo masažo specialistas / ergoterapeutas<text:s/></text:span><text:span text:style-name="T304">(1 pastaba)</text:span></text:p>
          </table:table-cell>
          <table:table-cell table:style-name="TableCell305">
            <text:p text:style-name="P306">15–30 gavėjų – 1 pareigybė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Specialusis pedagogas / neformaliojo ugdymo pedagogas / užimtumo specialistas<text:s/></text:span><text:span text:style-name="T312">(1 pastaba)</text:span><text:span text:style-name="T313"><text:s/></text:span></text:p>
          </table:table-cell>
          <table:table-cell table:style-name="TableCell314">
            <text:p text:style-name="P315">12–30 gavėjų – 1 pareigybė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Gestų kalbos vertėjas</text:span><text:span text:style-name="T321"><text:s/></text:span><text:span text:style-name="T322">ar (ir) darbuotojas, gebantis komunikuoti su klausos negalią turinčiais asmenimis</text:span><text:span text:style-name="T323"><text:s/>(kai yra bent vienas klausos<text:s/></text:span><text:span text:style-name="T324">negalią turintis gavėjas)<text:s/></text:span><text:span text:style-name="T325">(1 pastaba)</text:span></text:p>
          </table:table-cell>
          <table:table-cell table:style-name="TableCell326">
            <text:p text:style-name="P327">0,25–1 pareigybė</text:p>
          </table:table-cell>
        </table:table-row>
      </table:table>
      <text:p text:style-name="P328"/>
      <text:p text:style-name="P329"><text:span text:style-name="T330">8</text:span><text:span text:style-name="T331">. Trumpalaikę socialinę globą socialinę riziką patiriantiems suaugusiems asmenims psichologinės bei socialinės reabilitacijos įstaigose teikiančių darbuotojų darbo laiko sąnaudų normatyvai</text:span><text:span text:style-name="T332"><text:s/>(pareigybėmi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</text:p>
          </table:table-cell>
          <table:table-cell table:style-name="TableCell341">
            <text:p text:style-name="P342">Gavėjai</text:p>
          </table:table-cell>
          <table:table-cell table:style-name="TableCell343">
            <text:p text:style-name="P344">Darbuotojai, teikiantys socialinę globą</text:p>
          </table:table-cell>
          <table:table-cell table:style-name="TableCell345">
            <text:p text:style-name="P346"><text:span text:style-name="T347">Pareigybių <text:s/>intervalas</text:span></text:p>
          </table:table-cell>
        </table:table-row>
        <table:table-row table:style-name="TableRow348">
          <table:table-cell table:style-name="TableCell349" table:number-rows-spanned="2">
            <text:p text:style-name="P350">8.1.</text:p>
          </table:table-cell>
          <table:table-cell table:style-name="TableCell351" table:number-rows-spanned="2">
            <text:p text:style-name="P352">1 socialinę riziką patiriantis asmuo</text:p>
          </table:table-cell>
          <table:table-cell table:style-name="TableCell353">
            <text:p text:style-name="P354">Socialinis darbuotojas<text:s/></text:p>
          </table:table-cell>
          <table:table-cell table:style-name="TableCell355">
            <text:p text:style-name="P356"><text:span text:style-name="T357">0,04</text:span><text:span text:style-name="T358">–</text:span><text:span text:style-name="T359">0,1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Normal"><text:span text:style-name="T364">Individualios priežiūros<text:s/></text:span><text:span text:style-name="T365">darbuotojas</text:span><text:span text:style-name="T366"><text:s/>/ užimtumo specialistas<text:s/></text:span><text:span text:style-name="T367">/</text:span><text:span text:style-name="T368"><text:s/>priklausomybių konsultantas</text:span></text:p>
          </table:table-cell>
          <table:table-cell table:style-name="TableCell369">
            <text:p text:style-name="P370"><text:span text:style-name="T371">0,15</text:span><text:span text:style-name="T372">–</text:span><text:span text:style-name="T373">0,3</text:span></text:p>
          </table:table-cell>
        </table:table-row>
        <table:table-row table:style-name="TableRow374">
          <table:table-cell table:style-name="TableCell375" table:number-rows-spanned="3">
            <text:p text:style-name="P376">8.2.</text:p>
            <text:p text:style-name="P377"/>
          </table:table-cell>
          <table:table-cell table:style-name="TableCell378" table:number-rows-spanned="3">
            <text:p text:style-name="P379"><text:span text:style-name="T380">Visi gavėjai įstaigoje<text:s/></text:span><text:span text:style-name="T381">(papildomai)</text:span></text:p>
          </table:table-cell>
          <table:table-cell table:style-name="TableCell382">
            <text:p text:style-name="Normal"><text:span text:style-name="T383">Slaugytojas<text:s/></text:span><text:span text:style-name="T384">(1 pastaba)</text:span></text:p>
          </table:table-cell>
          <table:table-cell table:style-name="TableCell385">
            <text:p text:style-name="P386"><text:span text:style-name="T387">0,5</text:span><text:span text:style-name="T388">–</text:span><text:span text:style-name="T389">1 pareigybė<text:s/>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Psichologas / psichoterapeutas<text:s/></text:span><text:span text:style-name="T395">(2 pastaba)</text:span></text:p>
          </table:table-cell>
          <table:table-cell table:style-name="TableCell396">
            <text:p text:style-name="P397"><text:span text:style-name="T398">12</text:span><text:span text:style-name="T399">–</text:span><text:span text:style-name="T400">20 gavėjų – 1 pareigybė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Gestų kalbos vertėjas</text:span><text:span text:style-name="T406"><text:s/></text:span><text:span text:style-name="T407">ar (ir) darbuotojas, gebantis<text:s/></text:span><text:span text:style-name="T408">komunikuoti su klausos negalią turinčiais asmenimis</text:span><text:span text:style-name="T409"><text:s/></text:span><text:span text:style-name="T410">(kai yra bent vienas klausos negalią turintis gavėjas)<text:s/></text:span><text:span text:style-name="T411">(1 pastaba)</text:span></text:p>
          </table:table-cell>
          <table:table-cell table:style-name="TableCell412">
            <text:p text:style-name="P413"><text:span text:style-name="T414">0,25–1 pareigybė</text:span></text:p>
          </table:table-cell>
        </table:table-row>
      </table:table>
      <text:p text:style-name="P415"/>
      <text:p text:style-name="P416">Punkto pakeitimai:</text:p>
      <text:p text:style-name="P417"><text:span text:style-name="T418">Nr.<text:s/></text:span><text:a xlink:href="https://www.e-tar.lt/portal/legalAct.html?documentId=a4f31180e8f811ed9978886e85107ab2" office:target-frame-name="_top" xlink:show="replace"><text:span text:style-name="T419">A1-283</text:span></text:a><text:span text:style-name="T420">, 2023-05-02, paskelbta TAR 2023-05-02, i. k. 2023-08336</text:span></text:p>
      <text:p text:style-name="Normal"/>
      <text:p text:style-name="P421"><text:span text:style-name="T422">9</text:span><text:span text:style-name="T423">. Ilgalaikę (trumpalaikę) socialinę globą likusiems be tėvų globos vaikams, socialinę<text:s/></text:span><text:span text:style-name="T424">riziką patiriantiems vaikams, nepilnametėms mamoms su vaikais, kūdikiams (vaikai nuo 0 iki 3 metų amžiaus), vaikams su negalia teikiančių darbuotojų darbo laiko sąnaudų normatyvai (pareigybėmis)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soft-page-break/>
              <text:p text:style-name="P433">Eil. Nr.</text:p>
            </table:table-cell>
            <table:table-cell table:style-name="TableCell434" table:number-rows-spanned="2">
              <text:p text:style-name="P435">Gavėjai <text:s text:c="3"/></text:p>
              <text:p text:style-name="P436"><text:span text:style-name="T437">(</text:span><text:span text:style-name="T438">4 pastaba</text:span><text:span text:style-name="T439">)</text:span></text:p>
            </table:table-cell>
            <table:table-cell table:style-name="TableCell440" table:number-rows-spanned="2">
              <text:p text:style-name="P441">Darbuotojai, teikiantys socialinę globą</text:p>
            </table:table-cell>
            <table:table-cell table:style-name="TableCell442" table:number-columns-spanned="2">
              <text:p text:style-name="P443">Pareigybių intervalas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socialinės globos namams</text:p>
            </table:table-cell>
            <table:table-cell table:style-name="TableCell450">
              <text:p text:style-name="P451">bendruomeniniams vaikų globos namams</text:p>
            </table:table-cell>
          </table:table-row>
          <table:table-row table:style-name="TableRow452">
            <table:table-cell table:style-name="TableCell453" table:number-rows-spanned="2">
              <text:p text:style-name="P454">9.1.</text:p>
            </table:table-cell>
            <table:table-cell table:style-name="TableCell455" table:number-rows-spanned="2">
              <text:p text:style-name="P456">1 likęs be tėvų globos vaikas / <text:s/>socialinę riziką patiriantis vaikas</text:p>
            </table:table-cell>
            <table:table-cell table:style-name="TableCell457">
              <text:p text:style-name="P458">Socialinis darbuotojas / socialinis pedagogas</text:p>
            </table:table-cell>
            <table:table-cell table:style-name="TableCell459">
              <text:p text:style-name="P460">0,18–0,3</text:p>
            </table:table-cell>
            <table:table-cell table:style-name="TableCell461">
              <text:p text:style-name="P462">0,25–0,35</text:p>
            </table:table-cell>
          </table:table-row>
          <table:table-row table:style-name="TableRow463">
            <table:covered-table-cell>
              <text:p text:style-name="P464"/>
            </table:covered-table-cell>
            <table:covered-table-cell>
              <text:p text:style-name="P465"/>
            </table:covered-table-cell>
            <table:table-cell table:style-name="TableCell466">
              <text:p text:style-name="Normal"><text:span text:style-name="T467">Individualios priežiūros darbuotojas<text:s/></text:span><text:span text:style-name="T468">(3 pastaba)</text:span></text:p>
            </table:table-cell>
            <table:table-cell table:style-name="TableCell469">
              <text:p text:style-name="P470">0,3–0,48</text:p>
            </table:table-cell>
            <table:table-cell table:style-name="TableCell471">
              <text:p text:style-name="P472">0,40–0,55</text:p>
            </table:table-cell>
          </table:table-row>
          <table:table-row table:style-name="TableRow473">
            <table:table-cell table:style-name="TableCell474" table:number-rows-spanned="2">
              <text:p text:style-name="P475">9.2.</text:p>
            </table:table-cell>
            <table:table-cell table:style-name="TableCell476" table:number-rows-spanned="2">
              <text:p text:style-name="P477">1 likusi be tėvų globos nepilnametė mama su vaiku</text:p>
            </table:table-cell>
            <table:table-cell table:style-name="TableCell478">
              <text:p text:style-name="P479">Socialinis darbuotojas / socialinis pedagogas<text:s/></text:p>
            </table:table-cell>
            <table:table-cell table:style-name="TableCell480">
              <text:p text:style-name="P481">0,2–0,38</text:p>
            </table:table-cell>
            <table:table-cell table:style-name="TableCell482">
              <text:p text:style-name="P483">0,2–0,38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Normal"><text:span text:style-name="T488">Individualios priežiūros darbuotojas<text:s/></text:span><text:span text:style-name="T489">(3 pastaba)</text:span><text:span text:style-name="T490"><text:s/></text:span></text:p>
            </table:table-cell>
            <table:table-cell table:style-name="TableCell491">
              <text:p text:style-name="P492">0,35–0,65</text:p>
            </table:table-cell>
            <table:table-cell table:style-name="TableCell493">
              <text:p text:style-name="P494">0,35–0,65</text:p>
            </table:table-cell>
          </table:table-row>
          <table:table-row table:style-name="TableRow495">
            <table:table-cell table:style-name="TableCell496" table:number-rows-spanned="2">
              <text:p text:style-name="P497">9.3.</text:p>
            </table:table-cell>
            <table:table-cell table:style-name="TableCell498" table:number-rows-spanned="2">
              <text:p text:style-name="P499">1 likęs be tėvų globos kūdikis / kūdikis su negalia</text:p>
            </table:table-cell>
            <table:table-cell table:style-name="TableCell500">
              <text:p text:style-name="P501">Socialinis darbuotojas / socialinis pedagogas</text:p>
            </table:table-cell>
            <table:table-cell table:style-name="TableCell502">
              <text:p text:style-name="P503">0,13–0,2</text:p>
            </table:table-cell>
            <table:table-cell table:style-name="TableCell504">
              <text:p text:style-name="P505">0,13–0,2</text:p>
            </table:table-cell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>
              <text:p text:style-name="Normal"><text:span text:style-name="T510">Individualios priežiūros darbuotojas / slaugytojo padėjėjas<text:s/></text:span><text:span text:style-name="T511">(3 pastaba)</text:span></text:p>
            </table:table-cell>
            <table:table-cell table:style-name="TableCell512">
              <text:p text:style-name="P513">0,48–0,76</text:p>
            </table:table-cell>
            <table:table-cell table:style-name="TableCell514">
              <text:p text:style-name="P515">0,55–0,9</text:p>
            </table:table-cell>
          </table:table-row>
          <table:table-row table:style-name="TableRow516">
            <table:table-cell table:style-name="TableCell517" table:number-rows-spanned="2">
              <text:p text:style-name="P518">9.4.</text:p>
            </table:table-cell>
            <table:table-cell table:style-name="TableCell519" table:number-rows-spanned="2">
              <text:p text:style-name="P520">1 vaikas su negalia</text:p>
            </table:table-cell>
            <table:table-cell table:style-name="TableCell521">
              <text:p text:style-name="P522">Socialinis darbuotojas / socialinis pedagogas</text:p>
            </table:table-cell>
            <table:table-cell table:style-name="TableCell523">
              <text:p text:style-name="P524">0,15–0,25</text:p>
            </table:table-cell>
            <table:table-cell table:style-name="TableCell525">
              <text:p text:style-name="P526">0,15–0,3</text:p>
            </table:table-cell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table-cell table:style-name="TableCell530">
              <text:p text:style-name="Normal"><text:span text:style-name="T531">Individualios priežiūros darbuotojas / slaugytojo padėjėjas<text:s/></text:span><text:span text:style-name="T532">(3 pastaba)</text:span></text:p>
            </table:table-cell>
            <table:table-cell table:style-name="TableCell533">
              <text:p text:style-name="P534">0,42–0,7</text:p>
            </table:table-cell>
            <table:table-cell table:style-name="TableCell535">
              <text:p text:style-name="P536">0,45–0,8</text:p>
            </table:table-cell>
          </table:table-row>
        </table:table-header-rows>
      </table:table>
      <text:p text:style-name="Normal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rows-spanned="2">
              <text:soft-page-break/>
              <text:p text:style-name="P546">9.5.</text:p>
            </table:table-cell>
            <table:table-cell table:style-name="TableCell547" table:number-columns-spanned="2" table:number-rows-spanned="2">
              <text:p text:style-name="P548">1 vaikas su sunkia negalia</text:p>
            </table:table-cell>
            <table:covered-table-cell/>
            <table:table-cell table:style-name="TableCell549">
              <text:p text:style-name="Normal"><text:span text:style-name="T550">Socialinis darbuotojas / socialinis pedagogas</text:span></text:p>
            </table:table-cell>
            <table:table-cell table:style-name="TableCell551">
              <text:p text:style-name="P552">0,13–0,2</text:p>
            </table:table-cell>
            <table:table-cell table:style-name="TableCell553">
              <text:p text:style-name="P554">0,13–0,25</text:p>
            </table:table-cell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/>
            <table:table-cell table:style-name="TableCell558">
              <text:p text:style-name="Normal"><text:span text:style-name="T559">Individualios priežiūros darbuotojas / slaugytojo padėjėjas<text:s/></text:span><text:span text:style-name="T560">(3 pastaba)</text:span></text:p>
            </table:table-cell>
            <table:table-cell table:style-name="TableCell561">
              <text:p text:style-name="P562">0,5–0,8</text:p>
            </table:table-cell>
            <table:table-cell table:style-name="TableCell563">
              <text:p text:style-name="P564">0,6–0,95</text:p>
            </table:table-cell>
          </table:table-row>
          <table:table-row table:style-name="TableRow565">
            <table:table-cell table:style-name="TableCell566" table:number-columns-spanned="2" table:number-rows-spanned="2">
              <text:p text:style-name="P567">9.6.</text:p>
            </table:table-cell>
            <table:covered-table-cell/>
            <table:table-cell table:style-name="TableCell568" table:number-rows-spanned="2">
              <text:p text:style-name="P569">1 vaikas, turintis emocijų ir elgesio sutrikimų<text:s/></text:p>
            </table:table-cell>
            <table:table-cell table:style-name="TableCell570">
              <text:p text:style-name="P571">Socialinis darbuotojas / socialinis pedagogas</text:p>
            </table:table-cell>
            <table:table-cell table:style-name="TableCell572">
              <text:p text:style-name="P573">0,15–0,25</text:p>
            </table:table-cell>
            <table:table-cell table:style-name="TableCell574">
              <text:p text:style-name="P575">0,3–0,4</text:p>
            </table:table-cell>
          </table:table-row>
          <table:table-row table:style-name="TableRow576">
            <table:covered-table-cell>
              <text:p text:style-name="P577"/>
            </table:covered-table-cell>
            <table:covered-table-cell/>
            <table:covered-table-cell>
              <text:p text:style-name="P578"/>
            </table:covered-table-cell>
            <table:table-cell table:style-name="TableCell579">
              <text:p text:style-name="Normal"><text:span text:style-name="T580">Individualios priežiūros darbuotojas<text:s/></text:span><text:span text:style-name="T581">(3 pastaba)<text:s/></text:span><text:span text:style-name="T582"><text:s/></text:span></text:p>
            </table:table-cell>
            <table:table-cell table:style-name="TableCell583">
              <text:p text:style-name="P584">0,42–0,7</text:p>
            </table:table-cell>
            <table:table-cell table:style-name="TableCell585">
              <text:p text:style-name="P586">0,42–0,7</text:p>
            </table:table-cell>
          </table:table-row>
          <table:table-row table:style-name="TableRow587">
            <table:table-cell table:style-name="TableCell588" table:number-columns-spanned="2" table:number-rows-spanned="11">
              <text:p text:style-name="P589">9.7.</text:p>
            </table:table-cell>
            <table:covered-table-cell/>
            <table:table-cell table:style-name="TableCell590" table:number-rows-spanned="11">
              <text:p text:style-name="P591">Visi gavėjai įstaigoje (papildomai)<text:s/></text:p>
            </table:table-cell>
            <table:table-cell table:style-name="TableCell592">
              <text:p text:style-name="Normal"><text:span text:style-name="T593">Vyriausiasis socialinis darbuotojas / socialinių paslaugų įstaigos vadovo pavaduotojas socialiniams reikalams</text:span><text:span text:style-name="T594"><text:s/></text:span></text:p>
            </table:table-cell>
            <table:table-cell table:style-name="TableCell595">
              <text:p text:style-name="P596">Iki 30 gavėjų – 0,5–1 pareigybė, daugiau nei 30 gavėjų –<text:s/>1–2 pareigybės</text:p>
            </table:table-cell>
            <table:table-cell table:style-name="TableCell597">
              <text:p text:style-name="P598">0,5–1 pareigybė</text:p>
            </table:table-cell>
          </table:table-row>
          <table:table-row table:style-name="TableRow599">
            <table:covered-table-cell>
              <text:p text:style-name="P600"/>
            </table:covered-table-cell>
            <table:covered-table-cell/>
            <table:covered-table-cell>
              <text:p text:style-name="P601"/>
            </table:covered-table-cell>
            <table:table-cell table:style-name="TableCell602" table:number-rows-spanned="2">
              <text:p text:style-name="Normal"><text:span text:style-name="T603">Specialusis pedagogas</text:span><text:span text:style-name="T604"><text:s/></text:span><text:span text:style-name="T605">/ neformaliojo ugdymo pedagogas / užimtumo specialistas<text:s/></text:span><text:span text:style-name="T606">(1 pastaba)</text:span></text:p>
            </table:table-cell>
            <table:table-cell table:style-name="TableCell607">
              <text:p text:style-name="P608"><text:span text:style-name="T609">5–15 gavėjų (vaikų su negalia) – 1 pareigybė</text:span></text:p>
            </table:table-cell>
            <table:table-cell table:style-name="TableCell610">
              <text:p text:style-name="P611">x</text:p>
            </table:table-cell>
          </table:table-row>
          <table:table-row table:style-name="TableRow612">
            <table:covered-table-cell>
              <text:p text:style-name="P613"/>
            </table:covered-table-cell>
            <table:covered-table-cell/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>
              <text:p text:style-name="P617">10–25 kiti gavėjai – 1 pareigybė</text:p>
            </table:table-cell>
            <table:table-cell table:style-name="TableCell618">
              <text:p text:style-name="P619">x</text:p>
            </table:table-cell>
          </table:table-row>
          <table:table-row table:style-name="TableRow620">
            <table:covered-table-cell>
              <text:p text:style-name="P621"/>
            </table:covered-table-cell>
            <table:covered-table-cell/>
            <table:covered-table-cell>
              <text:p text:style-name="P622"/>
            </table:covered-table-cell>
            <table:table-cell table:style-name="TableCell623">
              <text:p text:style-name="Normal"><text:span text:style-name="T624">Gydytojas (kai globojami kūdikiai su negalia, vaikai su negalia)<text:s/></text:span><text:span text:style-name="T625">(1 pastaba)</text:span></text:p>
            </table:table-cell>
            <table:table-cell table:style-name="TableCell626">
              <text:p text:style-name="P627">0,5–1 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Logopedas<text:s/></text:span><text:span text:style-name="T635">(1 pastaba)</text:span></text:p>
            </table:table-cell>
            <table:table-cell table:style-name="TableCell636">
              <text:p text:style-name="P637">15 gavėjų, turinčių kalbos sutrikimų, – 0,5 pareigybės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Kineziterapeutas / gydomojo masažo specialistas</text:span><text:span text:style-name="T645"><text:s/></text:span><text:span text:style-name="T646">/ ergoterapeutas<text:s/></text:span><text:span text:style-name="T647">(1 pastaba)</text:span></text:p>
            </table:table-cell>
            <table:table-cell table:style-name="TableCell648" table:number-columns-spanned="2">
              <text:p text:style-name="P649">6–18 gavėjų (kūdikių su negalia ar vaikų su negalia) – 1 pareigybė</text:p>
            </table:table-cell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Slaugytojas<text:s/></text:span><text:span text:style-name="T655">(2, 3 pastabos)</text:span></text:p>
            </table:table-cell>
            <table:table-cell table:style-name="TableCell656" table:number-columns-spanned="2">
              <text:p text:style-name="P657">4–20 gavėjų (kūdikių su negalia ar vaikų su negalia) – 1 pareigybė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/>
            <table:covered-table-cell>
              <text:p text:style-name="P660"/>
            </table:covered-table-cell>
            <table:table-cell table:style-name="TableCell661">
              <text:p text:style-name="Normal"><text:span text:style-name="T662">Psichologas<text:s/></text:span><text:span text:style-name="T663">(2 pastaba)</text:span></text:p>
            </table:table-cell>
            <table:table-cell table:style-name="TableCell664" table:number-columns-spanned="2">
              <text:p text:style-name="P665">0,5–2 pareigybės<text:s/>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ielovados darbuotojas<text:s/></text:span><text:span text:style-name="T671">(1 pastaba)</text:span><text:span text:style-name="T672"><text:s/></text:span></text:p>
            </table:table-cell>
            <table:table-cell table:style-name="TableCell673">
              <text:p text:style-name="P674">0,5–1 pareigybė<text:s/></text:p>
            </table:table-cell>
            <table:table-cell table:style-name="TableCell675">
              <text:p text:style-name="P676">x</text:p>
            </table:table-cell>
          </table:table-row>
          <table:table-row table:style-name="TableRow677">
            <table:covered-table-cell>
              <text:p text:style-name="P678"/>
            </table:covered-table-cell>
            <table:covered-table-cell/>
            <table:covered-table-cell>
              <text:p text:style-name="P679"/>
            </table:covered-table-cell>
            <table:table-cell table:style-name="TableCell680">
              <text:p text:style-name="Normal"><text:span text:style-name="T681">Dietistas<text:s/></text:span><text:span text:style-name="T682">(1 pastaba)</text:span><text:span text:style-name="T683"><text:s/></text:span></text:p>
            </table:table-cell>
            <table:table-cell table:style-name="TableCell684">
              <text:p text:style-name="P685">0,5–1 pareigybė</text:p>
            </table:table-cell>
            <table:table-cell table:style-name="TableCell686">
              <text:p text:style-name="P687">x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/>
            <table:covered-table-cell>
              <text:p text:style-name="P690"/>
            </table:covered-table-cell>
            <table:table-cell table:style-name="TableCell691">
              <text:p text:style-name="Normal"><text:span text:style-name="T692">Gestų kalbos vertėjas</text:span><text:span text:style-name="T693"><text:s/></text:span><text:span text:style-name="T694">ar (ir) darbuotojas, gebantis komunikuoti su klausos negalią turinčiais asmenimis</text:span><text:span text:style-name="T695"><text:s/></text:span><text:span text:style-name="T696">(kai yra bent vienas klausos negalią turintis gavėjas)<text:s/></text:span><text:span text:style-name="T697">(1 pastaba)</text:span></text:p>
            </table:table-cell>
            <table:table-cell table:style-name="TableCell698" table:number-columns-spanned="2">
              <text:p text:style-name="P699">0,25–1 pareigybė</text:p>
            </table:table-cell>
            <table:covered-table-cell/>
          </table:table-row>
          <table:table-row table:style-name="TableRow700">
            <table:table-cell table:style-name="TableCell701" table:number-columns-spanned="2">
              <text:p text:style-name="P702">9.8.</text:p>
            </table:table-cell>
            <table:covered-table-cell/>
            <table:table-cell table:style-name="TableCell703">
              <text:p text:style-name="P704">1 šeimyna (juridinis asmuo, veikiantis pagal Lietuvos Respublikos šeimynų įstatymą)</text:p>
            </table:table-cell>
            <table:table-cell table:style-name="TableCell705">
              <text:p text:style-name="P706"><text:span text:style-name="T707">Socialinis darbuotojas</text:span><text:span text:style-name="T708"><text:s/></text:span><text:span text:style-name="T709">/ socialinis pedagogas</text:span><text:span text:style-name="T710"><text:s/></text:span><text:span text:style-name="T711">/<text:s/></text:span><text:span text:style-name="T712">individualios priežiūros<text:s/></text:span><text:span text:style-name="T713">darbuotojas<text:s/></text:span><text:span text:style-name="T714">(1 pastaba)</text:span></text:p>
            </table:table-cell>
            <table:table-cell table:style-name="TableCell715" table:number-columns-spanned="2">
              <text:p text:style-name="P71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17"/>
      <text:p text:style-name="P718"><text:span text:style-name="T719">10</text:span><text:span text:style-name="T720">. Ilgalaikę (trumpalaikę) socialinę globą senyvo amžiaus asmenims ir suaugusiems asmenims su negalia teikiančių darbuotojų darbo laiko sąnaudų normatyvai (pareigybėmis):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rows-spanned="2">
              <text:soft-page-break/>
              <text:p text:style-name="P730">Eil. Nr.</text:p>
            </table:table-cell>
            <table:table-cell table:style-name="TableCell731" table:number-rows-spanned="2">
              <text:p text:style-name="P732">Gavėjai</text:p>
            </table:table-cell>
            <table:table-cell table:style-name="TableCell733" table:number-rows-spanned="2">
              <text:p text:style-name="P734">Darbuotojai, teikiantys socialinę globą</text:p>
            </table:table-cell>
            <table:table-cell table:style-name="TableCell735" table:number-columns-spanned="3">
              <text:p text:style-name="P736">Pareigybių<text:s/>intervalas</text:p>
            </table:table-cell>
            <table:covered-table-cell/>
            <table:covered-table-cell/>
          </table:table-row>
          <table:table-row table:style-name="TableRow737"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P742">socialinės globos namams</text:p>
            </table:table-cell>
            <table:table-cell table:style-name="TableCell743">
              <text:p text:style-name="P744">specializuotiems slaugos ir socialinės globos namams<text:s/></text:p>
            </table:table-cell>
            <table:table-cell table:style-name="TableCell745">
              <text:p text:style-name="P746">grupinio gyvenimo namams</text:p>
            </table:table-cell>
          </table:table-row>
          <table:table-row table:style-name="TableRow747">
            <table:table-cell table:style-name="TableCell748" table:number-rows-spanned="2">
              <text:p text:style-name="P749">10.1.</text:p>
            </table:table-cell>
            <table:table-cell table:style-name="TableCell750" table:number-rows-spanned="2">
              <text:p text:style-name="P751">1 senyvo amžiaus asmuo</text:p>
            </table:table-cell>
            <table:table-cell table:style-name="TableCell752">
              <text:p text:style-name="P753">Socialinis darbuotojas</text:p>
            </table:table-cell>
            <table:table-cell table:style-name="TableCell754">
              <text:p text:style-name="P755">0,04–0,1</text:p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>0,08–0,15</text:p>
            </table:table-cell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table-cell table:style-name="TableCell763">
              <text:p text:style-name="Normal"><text:span text:style-name="T764">Individualios priežiūros darbuotojas / slaugytojo padėjėjas<text:s/></text:span><text:span text:style-name="T765">(5 pastaba)</text:span></text:p>
            </table:table-cell>
            <table:table-cell table:style-name="TableCell766">
              <text:p text:style-name="P767">0,08–0,3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>0,4–0,6</text:p>
            </table:table-cell>
          </table:table-row>
          <table:table-row table:style-name="TableRow772">
            <table:table-cell table:style-name="TableCell773" table:number-rows-spanned="2">
              <text:p text:style-name="P774">10.2.</text:p>
            </table:table-cell>
            <table:table-cell table:style-name="TableCell775" table:number-rows-spanned="2">
              <text:p text:style-name="P776">1 suaugęs asmuo su negalia</text:p>
            </table:table-cell>
            <table:table-cell table:style-name="TableCell777">
              <text:p text:style-name="P778">Socialinis darbuotojas</text:p>
            </table:table-cell>
            <table:table-cell table:style-name="TableCell779">
              <text:p text:style-name="P780">0,04–0,1</text:p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0,1–0,2</text:p>
            </table:table-cell>
          </table:table-row>
          <table:table-row table:style-name="TableRow785"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>
              <text:p text:style-name="Normal"><text:span text:style-name="T789">Individualios priežiūros darbuotojas / slaugytojo padėjėjas<text:s/></text:span><text:span text:style-name="T790">(5 pastaba)</text:span></text:p>
            </table:table-cell>
            <table:table-cell table:style-name="TableCell791">
              <text:p text:style-name="P792">0,14–0,36</text:p>
            </table:table-cell>
            <table:table-cell table:style-name="TableCell793">
              <text:p text:style-name="P794">x</text:p>
            </table:table-cell>
            <table:table-cell table:style-name="TableCell795">
              <text:p text:style-name="P796">0,4–0,7</text:p>
            </table:table-cell>
          </table:table-row>
          <table:table-row table:style-name="TableRow797">
            <table:table-cell table:style-name="TableCell798" table:number-rows-spanned="2">
              <text:p text:style-name="P799">10.3.</text:p>
            </table:table-cell>
            <table:table-cell table:style-name="TableCell800" table:number-rows-spanned="2">
              <text:p text:style-name="P801">1 senyvo amžiaus ar suaugęs asmuo su sunkia<text:s/>negalia</text:p>
            </table:table-cell>
            <table:table-cell table:style-name="TableCell802">
              <text:p text:style-name="P803">Socialinis darbuotojas<text:s/></text:p>
            </table:table-cell>
            <table:table-cell table:style-name="TableCell804">
              <text:p text:style-name="P805">0,03–0,06</text:p>
            </table:table-cell>
            <table:table-cell table:style-name="TableCell806">
              <text:p text:style-name="P807">0,03–0,06</text:p>
            </table:table-cell>
            <table:table-cell table:style-name="TableCell808">
              <text:p text:style-name="P809">0,08–0,15</text:p>
            </table:table-cell>
          </table:table-row>
          <table:table-row table:style-name="TableRow810"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>
              <text:p text:style-name="Normal"><text:span text:style-name="T814">Individualios priežiūros darbuotojas / slaugytojo padėjėjas<text:s/></text:span><text:span text:style-name="T815">(5 pastaba)</text:span></text:p>
            </table:table-cell>
            <table:table-cell table:style-name="TableCell816">
              <text:p text:style-name="P817">0,3–0,5</text:p>
            </table:table-cell>
            <table:table-cell table:style-name="TableCell818">
              <text:p text:style-name="P819">0,4–0,8</text:p>
            </table:table-cell>
            <table:table-cell table:style-name="TableCell820">
              <text:p text:style-name="P821">0,6–0,9</text:p>
            </table:table-cell>
          </table:table-row>
          <table:table-row table:style-name="TableRow822">
            <table:table-cell table:style-name="TableCell823">
              <text:p text:style-name="P824">10.4.</text:p>
            </table:table-cell>
            <table:table-cell table:style-name="TableCell825">
              <text:p text:style-name="P826">Visi gavėjai įstaigoje (papildomai)</text:p>
            </table:table-cell>
            <table:table-cell table:style-name="TableCell827">
              <text:p text:style-name="P828"><text:span text:style-name="T829">Vyriausiasis socialinis darbuotojas / socialinio<text:s/></text:span><text:span text:style-name="T830">darbo padalinio vadovas / įstaigos vadovo pavaduotojas socialiniams reikalams</text:span></text:p>
            </table:table-cell>
            <table:table-cell table:style-name="TableCell831">
              <text:p text:style-name="P832">iki 50 gavėjų – 0,5–1 pareigybė, daugiau nei 50 gavėjų – 1–2 pareigybės</text:p>
            </table:table-cell>
            <table:table-cell table:style-name="TableCell833">
              <text:p text:style-name="P834">0,5–1 pareigybė</text:p>
            </table:table-cell>
            <table:table-cell table:style-name="TableCell835">
              <text:p text:style-name="P836">iki 0,5 pareigybės</text:p>
            </table:table-cell>
          </table:table-row>
        </table:table-header-rows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8">
              <text:p text:style-name="P846"/>
            </table:table-cell>
            <table:table-cell table:style-name="TableCell847" table:number-rows-spanned="8">
              <text:p text:style-name="P848"/>
            </table:table-cell>
            <table:table-cell table:style-name="TableCell849">
              <text:p text:style-name="Normal"><text:span text:style-name="T850">Gydytojas<text:s/></text:span><text:span text:style-name="T851">(1 pastaba)</text:span><text:span text:style-name="T852"><text:s/></text:span></text:p>
            </table:table-cell>
            <table:table-cell table:style-name="TableCell853">
              <text:p text:style-name="P854">iki 100 gavėjų – 0,5–1 pareigybė, daugiau<text:s/>nei 100 gavėjų – 1–1,5 pareigybės</text:p>
            </table:table-cell>
            <table:table-cell table:style-name="TableCell855">
              <text:p text:style-name="P856">0,5–1 pareigybė</text:p>
            </table:table-cell>
            <table:table-cell table:style-name="TableCell857">
              <text:p text:style-name="P858">x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Normal"><text:span text:style-name="T863">Užimtumo specialistas</text:span><text:span text:style-name="T864"><text:s/></text:span><text:span text:style-name="T865">/ specialusis pedagogas</text:span><text:span text:style-name="T866"><text:s/></text:span><text:span text:style-name="T867">/ neformaliojo ugdymo pedagogas<text:s/></text:span><text:span text:style-name="T868">(1 pastaba)</text:span><text:span text:style-name="T869"><text:s/></text:span></text:p>
            </table:table-cell>
            <table:table-cell table:style-name="TableCell870">
              <text:p text:style-name="P871">25–50 gavėjų – 1 pareigybė</text:p>
            </table:table-cell>
            <table:table-cell table:style-name="TableCell872">
              <text:p text:style-name="P873">0,5–1 pareigybė</text:p>
            </table:table-cell>
            <table:table-cell table:style-name="TableCell874">
              <text:p text:style-name="P875">x</text:p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Normal"><text:span text:style-name="T880">Slaugytojas<text:s/></text:span><text:span text:style-name="T881">(2, 5 pastabos)</text:span><text:span text:style-name="T882"><text:s/></text:span></text:p>
            </table:table-cell>
            <table:table-cell table:style-name="TableCell883">
              <text:p text:style-name="P884">10–30 gavėjų – 1 pareigybė</text:p>
            </table:table-cell>
            <table:table-cell table:style-name="TableCell885">
              <text:p text:style-name="P886">5–20 gavėjų – 1–1,5 pareigybės<text:s/></text:p>
            </table:table-cell>
            <table:table-cell table:style-name="TableCell887">
              <text:p text:style-name="P888">x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>
              <text:p text:style-name="Normal"><text:span text:style-name="T893">Kineziterapeutas</text:span><text:span text:style-name="T894"><text:s/></text:span><text:span text:style-name="T895">/ gydomojo masažo specialistas<text:s/></text:span><text:span text:style-name="T896"><text:s/></text:span><text:span text:style-name="T897">/ ergoterapeutas<text:s/></text:span><text:span text:style-name="T898">(1 pastaba)</text:span></text:p>
            </table:table-cell>
            <table:table-cell table:style-name="TableCell899">
              <text:p text:style-name="P900">30–70 gavėjų – 1 pareigybė</text:p>
            </table:table-cell>
            <table:table-cell table:style-name="TableCell901">
              <text:p text:style-name="P902">20–60 gavėjų – 1 pareigybė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Psichologas<text:s/></text:span><text:span text:style-name="T910">(1 pastaba)</text:span><text:span text:style-name="T911"><text:s/></text:span></text:p>
            </table:table-cell>
            <table:table-cell table:style-name="TableCell912">
              <text:p text:style-name="P913">iki 100 gavėjų – 0,5–1 pareigybė, daugiau nei 100 gavėjų<text:s/>– 1–2 pareigybės</text:p>
            </table:table-cell>
            <table:table-cell table:style-name="TableCell914">
              <text:p text:style-name="P915">0,5–1 pareigybė</text:p>
            </table:table-cell>
            <table:table-cell table:style-name="TableCell916">
              <text:p text:style-name="P917">0,5–1 pareigybė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table-cell table:style-name="TableCell921">
              <text:p text:style-name="Normal"><text:span text:style-name="T922">Sielovados darbuotojas<text:s/></text:span><text:span text:style-name="T923">(1 pastaba)</text:span></text:p>
            </table:table-cell>
            <table:table-cell table:style-name="TableCell924">
              <text:p text:style-name="P925">0,5–1 pareigybė<text:s/></text:p>
            </table:table-cell>
            <table:table-cell table:style-name="TableCell926">
              <text:p text:style-name="P927">0,5 – 1 pareigybė</text:p>
            </table:table-cell>
            <table:table-cell table:style-name="TableCell928">
              <text:p text:style-name="P929">x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Dietistas<text:s/></text:span><text:span text:style-name="T935">(1 pastaba)</text:span></text:p>
            </table:table-cell>
            <table:table-cell table:style-name="TableCell936">
              <text:p text:style-name="P937">0,5–1 pareigybė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Gestų kalbos vertėjas</text:span><text:span text:style-name="T947"><text:s/></text:span><text:span text:style-name="T948">ar (ir) darbuotojas, gebantis komunikuoti su klausos negalią turinčiais asmenimis<text:s/></text:span><text:span text:style-name="T949">(kai yra bent vienas klausos negalią turintis gavėjas)<text:s/></text:span><text:span text:style-name="T950">(1 pastaba)</text:span></text:p>
            </table:table-cell>
            <table:table-cell table:style-name="TableCell951" table:number-columns-spanned="3">
              <text:p text:style-name="P952">0,25–1 pareigybė</text:p>
            </table:table-cell>
            <table:covered-table-cell/>
            <table:covered-table-cell/>
          </table:table-row>
        </table:table-header-rows>
      </table:table>
      <text:p text:style-name="P953"/>
      <text:p text:style-name="P954"><text:span text:style-name="T955">Pastabos:</text:span></text:p>
      <text:p text:style-name="P956"><text:span text:style-name="T957">1</text:span><text:span text:style-name="T958">. Specialistų paslaugos, atsižvelgiant į gavėjų poreikius, gali būti<text:s/></text:span><text:span text:style-name="T959">organizuojamos, nesteigiant šių pareigybių įstaigoje (pavyzdžiui, organizuojant Lietuvių gestų kalbos vertimo centro teikiamas paslaugas).</text:span></text:p>
      <text:p text:style-name="P960"><text:span text:style-name="T961">2</text:span><text:span text:style-name="T962">. Jei gavėjų skaičius mažesnis nei 25, grupinio gyvenimo namuose, bendruomeniniuose vaikų globos namuose special</text:span><text:span text:style-name="T963">istų paslaugos, atsižvelgiant į gavėjų poreikius, gali būti organizuojamos nesteigiant šių pareigybių įstaigoje.</text:span><text:s/></text:p>
      <text:p text:style-name="P964"><text:span text:style-name="T965">3</text:span><text:span text:style-name="T966">. Vienam naktį šeimynoje (grupėje) dirbančiam darbuotojui turi tekti ne daugiau nei 1 įstaigos šeimyna (grupė), bendruomeniniuose vaikų g</text:span><text:span text:style-name="T967">lobos namuose naktį turi dirbti ne mažiau nei 1 darbuotojas, papildomai numatant, kad</text:span><text:s/><text:span text:style-name="T968">socialinių paslaugų įstaigos nustatyta tvarka, esant poreikiui ar kritinei situacijai, dirbti naktį į įstaigą atvyksta bent 1 kitas darbuotojas.<text:s/></text:span></text:p>
      <text:p text:style-name="P969"><text:span text:style-name="T970">4</text:span><text:span text:style-name="T971">. Jeigu gavėjas yra</text:span><text:span text:style-name="T972"><text:s/>likęs be tėvų globos vaikas, kuriam nustatyta negalia arba sunki negalia, darbuotojų skaičiui nustatyti taikomas atitinkamai Normatyvų 9.4 arba 9.5 papunktis.</text:span></text:p>
      <text:p text:style-name="P973"><text:span text:style-name="T974">5</text:span><text:span text:style-name="T975">. Vienam naktį dirbančiam darbuotojui turi tekti ne daugiau nei 30 gavėjų, bet įstaigos ats</text:span><text:span text:style-name="T976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77">iui ar kritinei situacijai, dirbti naktį į įstaigą atvyksta bent 1 kitas darbuotojas.</text:span></text:p>
      <text:p text:style-name="P978"/>
      <text:p text:style-name="P979">Punkto pakeitimai:</text:p>
      <text:p text:style-name="P980"><text:span text:style-name="T981">Nr.<text:s/></text:span><text:a xlink:href="https://www.e-tar.lt/portal/legalAct.html?documentId=de6ec9c0f16b11ec8fa7d02a65c371ad" office:target-frame-name="_top" xlink:show="replace"><text:span text:style-name="T982">A1-426</text:span></text:a><text:span text:style-name="T983">, 2022-06-21, paskelbta TAR 2022-06-21, i.</text:span><text:span text:style-name="T984"><text:s/>k. 2022-13324</text:span></text:p>
      <text:p text:style-name="Normal"/>
      <text:p text:style-name="P985"><text:span text:style-name="T986">___________________</text:span></text:p>
      <text:p text:style-name="P987">Priedo pakeitimai:</text:p>
      <text:p text:style-name="P988"><text:span text:style-name="T989">Nr.<text:s/></text:span><text:a xlink:href="https://www.e-tar.lt/portal/legalAct.html?documentId=TAR.B1F8E532965E" office:target-frame-name="_top" xlink:show="replace"><text:span text:style-name="T990">A1-229</text:span></text:a><text:span text:style-name="T991">, 2013-06-03, Žin., 2013, Nr. 60-3003 (2013-06-07), i. k. 1132230ISAK00A1-229</text:span></text:p>
      <text:p text:style-name="P992"><text:span text:style-name="T993">Nr.<text:s/></text:span><text:a xlink:href="https://www.e-tar.lt/portal/legalAct.html?documentId=b78693a0b97111e3ad2eed5a4e1b7108" office:target-frame-name="_top" xlink:show="replace"><text:span text:style-name="T994">A1-181</text:span></text:a><text:span text:style-name="T995">, 2014-04-07, paskelbta TAR 2014-04-07, i. k. 2014-04202</text:span>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<text:s/></text:span><text:span text:style-name="T1000">2022-06-21, paskelbta TAR 2022-06-21, i. k. 2022-13324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B208D27425D1" office:target-frame-name="_top" xlink:show="replace"><text:span text:style-name="T1012">A1-73</text:span></text:a><text:span text:style-name="T1013">, 2007-03-16, Žin.,</text:span><text:span text:style-name="T1014"><text:s/>2007, Nr. 33-1202 (2007-03-20), i. k. 1072230ISAK000A1-73</text:span></text:p>
      <text:p text:style-name="P1015"><text:span text:style-name="T1016">Dėl socialinės apsaugos ir darbo ministro 2006 m. lapkričio 30 d. įsakymo Nr. A1-317 "Dėl Socialinę globą teikiančių darbuotojų darbo laiko sąnaudų normatyvų patvirtinimo" pakeitimo</text:span></text:p>
      <text:p text:style-name="P1017"/>
      <text:p text:style-name="P1018"><text:span text:style-name="T1019">2.</text:span></text:p>
      <text:p text:style-name="P1020"><text:span text:style-name="T1021">Lietuvos Re</text:span><text:span text:style-name="T1022">spublikos socialinės apsaugos ir darbo ministerija, Įsakymas</text:span></text:p>
      <text:p text:style-name="P1023"><text:span text:style-name="T1024">Nr.<text:s/></text:span><text:a xlink:href="https://www.e-tar.lt/portal/legalAct.html?documentId=TAR.936261B98AD3" office:target-frame-name="_top" xlink:show="replace"><text:span text:style-name="T1025">A1-181</text:span></text:a><text:span text:style-name="T1026">, 2011-04-05, Žin., 2011, Nr. 43-2057 (2011-04-12), i. k. 1112230ISAK00A1-181</text:span></text:p>
      <text:p text:style-name="P1027"><text:span text:style-name="T1028">Dėl Lietuvos Respublikos<text:s/></text:span><text:span text:style-name="T1029">socialinės apsaugos ir darbo ministro 2006 m. lapkričio 30 d. įsakymo Nr. A1-317 "Dėl Socialinę globą teikiančių darbuotojų darbo laiko sąnaudų normatyvų patvirtinimo" pakeitimo</text:span></text:p>
      <text:p text:style-name="P1030"/>
      <text:p text:style-name="P1031"><text:span text:style-name="T1032">3.</text:span></text:p>
      <text:p text:style-name="P1033"><text:span text:style-name="T1034">Lietuvos Respublikos socialinės apsaugos ir darbo ministerija, Įsakymas</text:span></text:p>
      <text:p text:style-name="P1035"><text:span text:style-name="T1036">Nr</text:span><text:span text:style-name="T1037">.<text:s/></text:span><text:a xlink:href="https://www.e-tar.lt/portal/legalAct.html?documentId=TAR.B1F8E532965E" office:target-frame-name="_top" xlink:show="replace"><text:span text:style-name="T1038">A1-229</text:span></text:a><text:span text:style-name="T1039">, 2013-06-03, Žin., 2013, Nr. 60-3003 (2013-06-07), i. k. 1132230ISAK00A1-229</text:span></text:p>
      <text:p text:style-name="P1040"><text:span text:style-name="T1041">Dėl Lietuvos Respublikos socialinės apsaugos ir darbo ministro 2006 m. lapkričio 30 d. į</text:span><text:span text:style-name="T1042">sakymo Nr. A1-317 "Dėl Socialinę globą teikiančių darbuotojų darbo laiko sąnaudų normatyvų patvirtinimo" pakeitimo</text:span></text:p>
      <text:p text:style-name="P1043"/>
      <text:p text:style-name="P1044"><text:span text:style-name="T1045">4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b78693a0b97111e3ad2eed5a4e1b7108" office:target-frame-name="_top" xlink:show="replace"><text:span text:style-name="T1050">A1-181</text:span></text:a><text:span text:style-name="T1051">, 2014-04-07, paskelbta TAR 2014-04-07, i. k. 2014-04202</text:span></text:p>
      <text:soft-page-break/>
      <text:p text:style-name="P1052"><text:span text:style-name="T1053">Dėl Lietuvos Respublikos socialinės apsaugos ir darbo ministro 2006 m. lapkričio 30 d. įsakymo<text:s/></text:span><text:span text:style-name="T1054">Nr. A1-317 „Dėl Socialinę globą teikiančių darbuotojų darbo laiko sąnaudų normatyvų patvirtinimo“ pakeitimo</text:span></text:p>
      <text:p text:style-name="P1055"/>
      <text:p text:style-name="P1056"><text:span text:style-name="T1057">5.</text:span></text:p>
      <text:p text:style-name="P1058"><text:span text:style-name="T1059">Lietuvos Respublikos socialinės apsaugos ir darbo ministerija, Įsakymas</text:span></text:p>
      <text:p text:style-name="P1060"><text:span text:style-name="T1061">Nr.<text:s/></text:span><text:a xlink:href="https://www.e-tar.lt/portal/legalAct.html?documentId=f8aa71a0a4af11e5be7fbe3f919a1ebe" office:target-frame-name="_top" xlink:show="replace"><text:span text:style-name="T1062">A1-767</text:span></text:a><text:span text:style-name="T1063">, 2015-12-17, paskelbta TAR 2015-12-17, i. k. 2015-19903</text:span></text:p>
      <text:p text:style-name="P1064"><text:span text:style-name="T1065">Dėl Lietuvos Respublikos socialinės apsaugos ir darbo ministro 2006 m. lapkričio 30 d. įsakymo Nr. A1-317 „Dėl Socialinę globą teikiančių darbuotojų darbo laiko są</text:span><text:span text:style-name="T1066">naudų normatyvų patvirtinimo“ pakeitimo</text:span></text:p>
      <text:p text:style-name="P1067"/>
      <text:p text:style-name="P1068"><text:span text:style-name="T1069">6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ca461080917511e7a3c4a5eb10f04386" office:target-frame-name="_top" xlink:show="replace"><text:span text:style-name="T1074">A1-461</text:span></text:a><text:span text:style-name="T1075">, 2017-09-04, paskelbta TAR 2017</text:span><text:span text:style-name="T1076">-09-05, i. k. 2017-14202</text:span></text:p>
      <text:p text:style-name="P1077"><text:span text:style-name="T1078">Dėl Lietuvos Respublikos socialinės apsaugos ir darbo ministro 2006 m. lapkričio 30 d. įsakymo Nr. A1-317 „Dėl Socialinę globą teikiančių darbuotojų darbo laiko sąnaudų normatyvų patvirtinimo“ pakeitimo</text:span></text:p>
      <text:p text:style-name="P1079"/>
      <text:p text:style-name="P1080"><text:span text:style-name="T1081">7.</text:span></text:p>
      <text:p text:style-name="P1082"><text:span text:style-name="T1083">Lietuvos Respublikos soc</text:span><text:span text:style-name="T1084">ialinės apsaugos ir darbo ministerija, Įsakymas</text:span></text:p>
      <text:p text:style-name="P1085"><text:span text:style-name="T1086">Nr.<text:s/></text:span><text:a xlink:href="https://www.e-tar.lt/portal/legalAct.html?documentId=de6ec9c0f16b11ec8fa7d02a65c371ad" office:target-frame-name="_top" xlink:show="replace"><text:span text:style-name="T1087">A1-426</text:span></text:a><text:span text:style-name="T1088">, 2022-06-21, paskelbta TAR 2022-06-21, i. k. 2022-13324</text:span></text:p>
      <text:p text:style-name="P1089"><text:span text:style-name="T1090">Dėl Lietuvos Respublikos socialinės apsaugo</text:span><text:span text:style-name="T1091">s ir darbo ministro 2006 m. lapkričio 30 d. įsakymo Nr. A1-317 „Dėl socialinę globą teikiančių darbuotojų darbo laiko sąnaudų normatyvų patvirtinimo“ pakeitimo</text:span></text:p>
      <text:p text:style-name="P1092"/>
      <text:p text:style-name="P1093"><text:span text:style-name="T1094">8.</text:span></text:p>
      <text:p text:style-name="P1095"><text:span text:style-name="T1096">Lietuvos Respublikos socialinės apsaugos ir darbo ministerija, Įsakymas</text:span></text:p>
      <text:p text:style-name="P1097"><text:span text:style-name="T1098">Nr.<text:s/></text:span><text:a xlink:href="https://www.e-tar.lt/portal/legalAct.html?documentId=a4f31180e8f811ed9978886e85107ab2" office:target-frame-name="_top" xlink:show="replace"><text:span text:style-name="T1099">A1-283</text:span></text:a><text:span text:style-name="T1100">, 2023-05-02, paskelbta TAR 2023-05-02, i. k. 2023-08336</text:span></text:p>
      <text:p text:style-name="P1101"><text:span text:style-name="T1102">Dėl Lietuvos Respublikos socialinės apsaugos ir darbo ministro 2006 m. lapkričio 30 d. įsakymo Nr. A1-317 „Dėl<text:s/></text:span><text:span text:style-name="T1103">Socialinę globą teikiančių darbuotojų darbo laiko sąnaudų normatyvų patvirtinimo“ pakeitimo</text:span></text:p>
      <text:p text:style-name="P1104"/>
      <text:p text:style-name="P1105"><text:span text:style-name="T1106">9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9992c3001f2411eeb233e8b04dc9bb3d" office:target-frame-name="_top" xlink:show="replace"><text:span text:style-name="T1111">A1-460</text:span></text:a><text:span text:style-name="T1112">, 2023-07-10, paskelbta TAR 2023-07-10, i. k. 2023-14266</text:span></text:p>
      <text:soft-page-break/>
      <text:p text:style-name="P1113"><text:span text:style-name="T1114">Dėl Lietuvos Respublikos socialinės apsaugos ir darbo ministro 2006 m. lapkričio 30 d. įsakymo Nr. A1-317 „Dėl Socialinę globą teikiančių darbuotojų darbo laiko sąnaudų normatyvų<text:s/></text:span><text:span text:style-name="T1115">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7" meta:paragraph-count="236" meta:word-count="2235" meta:character-count="18182" meta:row-count="558" meta:non-whitespace-character-count="16183"/>
  </office:meta>
</office:document-meta>
</file>