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fo:text-align="center"/>
      <style:text-properties fo:font-weight="bold" style:font-weight-asian="bold" style:font-weight-complex="bold" style:font-size-complex="12p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text-properties fo:font-weight="bold" style:font-weight-asian="bold" style:font-weight-complex="bold" style:font-size-complex="12pt"/>
    </style:style>
    <style:style style:name="P29" style:parent-style-name="Normal" style:family="paragraph">
      <style:paragraph-properties fo:widows="0" fo:orphans="0" fo:text-align="center"/>
      <style:text-properties fo:font-weight="bold" style:font-weight-asian="bold" style:font-weight-complex="bold" style:font-size-complex="12p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line-height="150%" fo:text-indent="0.5in"/>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P55" style:parent-style-name="Normal" style:family="paragraph">
      <style:paragraph-properties fo:line-height="150%" fo:text-indent="0.5in"/>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fo:line-height="150%"/>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widows="0" fo:orphans="0" fo:text-align="center" fo:line-height="150%"/>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center" fo:line-height="150%"/>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line-height="150%" fo:text-indent="0.5in"/>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line-height="150%" fo:text-indent="0.5in"/>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text-indent="0.5in"/>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letter-spacing="-0.0027in" style:font-size-complex="12pt"/>
    </style:style>
    <style:style style:name="T134" style:parent-style-name="DefaultParagraphFont" style:family="text">
      <style:text-properties fo:letter-spacing="-0.0027in"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text-indent="0.5in"/>
    </style:style>
    <style:style style:name="P149" style:parent-style-name="Normal" style:family="paragraph">
      <style:paragraph-properties fo:widows="0" fo:orphans="0" fo:text-align="center" fo:line-height="150%"/>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widows="0" fo:orphans="0" fo:text-align="center" fo:line-height="150%"/>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line-height="150%" fo:text-indent="0.5in"/>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line-height-at-least="0.1666in" fo:text-indent="0.5in"/>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line-height="0.1666in" fo:text-indent="0.5in"/>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center" fo:line-height="150%"/>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line-height="0.1666in"/>
      <style:text-properties style:font-size-complex="12pt"/>
    </style:style>
    <style:style style:name="P229" style:parent-style-name="Normal" style:family="paragraph">
      <style:paragraph-properties fo:widows="0" fo:orphans="0" fo:text-align="center" fo:line-height="150%"/>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text-align="center" fo:line-height="150%"/>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style:line-height-at-least="0.1666in" fo:text-indent="0.5in"/>
      <style:text-properties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fo:text-indent="0.5in"/>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50%" fo:text-indent="0.5in"/>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50%" fo:text-indent="0.5in"/>
    </style:style>
    <style:style style:name="P306" style:parent-style-name="Normal" style:family="paragraph">
      <style:paragraph-properties fo:widows="0" fo:orphans="0" fo:text-align="justify" fo:line-height="150%" fo:margin-left="1.477in" fo:text-indent="-0.97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50%" fo:text-indent="0.5in"/>
    </style:style>
    <style:style style:name="P330" style:parent-style-name="Normal" style:family="paragraph">
      <style:paragraph-properties fo:widows="0" fo:orphans="0" fo:text-align="center" fo:line-height="150%"/>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widows="0" fo:orphans="0" fo:text-align="center" fo:line-height="150%"/>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line-height="150%" fo:text-indent="0.5in"/>
      <style:text-properties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line-height="150%" fo:text-indent="0.5in"/>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center" fo:line-height="150%" fo:text-indent="0.5in"/>
    </style:style>
    <style:style style:name="P380" style:parent-style-name="Normal" style:family="paragraph">
      <style:paragraph-properties fo:widows="0" fo:orphans="0" fo:text-align="center" fo:line-height="150%"/>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widows="0" fo:orphans="0" fo:text-align="center" fo:line-height="150%"/>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line-height="150%" fo:text-indent="0.5in"/>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line-height="150%" fo:text-indent="0.5in"/>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50%" fo:text-indent="0.5in"/>
    </style:style>
    <style:style style:name="P451" style:parent-style-name="Normal" style:family="paragraph">
      <style:paragraph-properties fo:widows="0" fo:orphans="0" fo:text-align="center" fo:line-height="150%"/>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widows="0" fo:orphans="0" fo:text-align="center" fo:line-height="150%"/>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line-height="150%" fo:text-indent="0.5in"/>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line-height="150%" fo:text-indent="0.5in"/>
    </style:style>
    <style:style style:name="P470" style:parent-style-name="Normal" style:family="paragraph">
      <style:paragraph-properties fo:text-align="justify" fo:line-height="150%" fo:margin-left="1.477in" fo:text-indent="-0.977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line-height="150%" fo:text-indent="0.5in"/>
    </style:style>
    <style:style style:name="P484" style:parent-style-name="Normal" style:family="paragraph">
      <style:paragraph-properties fo:widows="0" fo:orphans="0" fo:text-align="justify" fo:line-height="150%" fo:margin-left="1.7722in" fo:text-indent="-1.2722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line-height="150%" fo:text-indent="0.5in"/>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16in"/>
    </style:style>
    <style:style style:name="P507" style:parent-style-name="Normal" style:family="paragraph">
      <style:paragraph-properties fo:widows="0" fo:orphans="0" fo:text-align="justify" fo:text-indent="0.4916in"/>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font-style="italic" style:font-style-asian="italic" style:font-style-complex="italic" fo:color="#000000"/>
    </style:style>
    <style:style style:name="P510" style:parent-style-name="Normal" style:family="paragraph">
      <style:paragraph-properties>
        <style:tab-stops>
          <style:tab-stop style:type="right" style:position="6.6937in"/>
        </style:tab-stops>
      </style:paragraph-properties>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9">Suvestinė redakcija nuo 2018-07-01 iki 2023-12-31</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Nauja redakcija nuo 2018-07-01:</text:p>
      <text:p text:style-name="Normal"><text:span text:style-name="T17">Nr.<text:s/></text:span><text:a xlink:href="https://www.e-tar.lt/portal/legalAct.html?documentId=e8cf2200793011e8ae2bfd1913d66d57" office:target-frame-name="_top" xlink:show="replace"><text:span text:style-name="T18">XIII-1265</text:span></text:a><text:span text:style-name="T19">, 2018-06-14, paskelbta TAR 2018-06-26, i. k. 2018-10493</text:span></text:p>
      <text:p text:style-name="P20"/>
      <text:p text:style-name="P21">LIETUVOS RESPUBLIKOS</text:p>
      <text:p text:style-name="P22"><text:span text:style-name="T23">ŠVENTOSIOS JŪRŲ UOSTO<text:s/></text:span><text:span text:style-name="T24"><text:line-break/>ĮSTATYMAS</text:span></text:p>
      <text:p text:style-name="P25"/>
      <text:p text:style-name="P26">2006 m. lapkričio 16 d. Nr. X-910</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Šventosios jūrų uosto (toliau – uostas) veiklą ir valdymą.<text:s/></text:span></text:p>
      <text:p text:style-name="P43"><text:span text:style-name="T44">2</text:span><text:span text:style-name="T45">. Uosto ir uosto naudotojų veiklą reglamentuojantys kiti Lietuvos Respubl</text:span><text:span text:style-name="T46">ikos įstatymai taikomi tiek, kiek šios veiklos nereglamentuoja šis įstatymas.</text:span></text:p>
      <text:p text:style-name="P47"/>
      <text:p text:style-name="P48"><text:span text:style-name="T49">2</text:span><text:span text:style-name="T50"><text:s/>straipsnis.<text:s/></text:span><text:span text:style-name="T51">Įstatyme vartojamos sąvokos</text:span></text:p>
      <text:p text:style-name="P52"><text:span text:style-name="T53">Šiame įstatyme vartojamos sąvokos suprantamos taip, kaip jos apibrėžtos Lietuvos Respublikos transporto veiklos pagrindų<text:s/></text:span><text:span text:style-name="T54">įstatyme, Lietuvos Respublikos Klaipėdos valstybinio jūrų uosto įstatyme ir Lietuvos Respublikos saugios laivybos įstatyme.</text:span></text:p>
      <text:p text:style-name="P55"/>
      <text:p text:style-name="P56"><text:span text:style-name="T57">II</text:span><text:span text:style-name="T58"><text:s/>SKYRIUS</text:span></text:p>
      <text:p text:style-name="P59"><text:span text:style-name="T60">UOSTO VEIKLOS REGLAMENTAVIMAS</text:span></text:p>
      <text:p text:style-name="P61"/>
      <text:p text:style-name="P62"><text:span text:style-name="T63">PIRMASIS</text:span><text:span text:style-name="T64"><text:s/>SKIRSNIS</text:span></text:p>
      <text:p text:style-name="P65"><text:span text:style-name="T66">UOSTAS</text:span></text:p>
      <text:p text:style-name="P67"/>
      <text:p text:style-name="P68"><text:span text:style-name="T69">3</text:span><text:span text:style-name="T70"><text:s/>straipsnis.<text:s/></text:span><text:span text:style-name="T71">Uosto žemės ir akvatorijos terito</text:span><text:span text:style-name="T72">rijų ribos</text:span></text:p>
      <text:p text:style-name="P73"><text:span text:style-name="T74">Uosto žemės ir akvatorijos teritorijų ribas Palangos miesto savivaldybės tarybos teikimu nustato Lietuvos Respublikos Vyriausybė.</text:span></text:p>
      <text:p text:style-name="P75"/>
      <text:p text:style-name="P76"><text:span text:style-name="T77">4</text:span><text:span text:style-name="T78"><text:s/>straipsnis.<text:s/></text:span><text:span text:style-name="T79">Uosto paskirtis</text:span></text:p>
      <text:p text:style-name="P80"><text:span text:style-name="T81">1</text:span><text:span text:style-name="T82">. Uosto paskirtis:</text:span></text:p>
      <text:p text:style-name="P83"><text:span text:style-name="T84">1</text:span><text:span text:style-name="T85">) priimti pramoginius, mažuosius ir sportinius la</text:span><text:span text:style-name="T86">ivus;</text:span></text:p>
      <text:p text:style-name="P87"><text:span text:style-name="T88">2</text:span><text:span text:style-name="T89">) priimti žvejybos laivus;</text:span></text:p>
      <text:p text:style-name="P90"><text:span text:style-name="T91">3</text:span><text:span text:style-name="T92">) priimti nedidelius jūrų kruizinius ir keleivinius įvažiuojamuosius laivus;</text:span></text:p>
      <text:p text:style-name="P93"><text:span text:style-name="T94">4</text:span><text:span text:style-name="T95">) priimti Lietuvos Respublikos valstybės sienos apsaugos tarnybos laivus, specializuotus gelbėjimo, išsiliejusios naftos surinkimo,</text:span><text:span text:style-name="T96"><text:s/>priešgaisrinės ir jūros aplinkos apsaugos, laivybos ir žvejybos kontrolės, kitų valstybės institucijų laivus;</text:span></text:p>
      <text:p text:style-name="P97"><text:span text:style-name="T98">5</text:span><text:span text:style-name="T99">) atlikti pirminį žuvų apdorojimą, plėtoti prekybą.</text:span></text:p>
      <text:p text:style-name="P100"><text:span text:style-name="T101">2</text:span><text:span text:style-name="T102">. Uosto paslaugomis besinaudojančios įmonės, sudariusios sutartį su savivaldybės<text:s/></text:span><text:span text:style-name="T103">įmone dėl veiklos uoste (toliau – uosto naudotojai), ir uosto žemės naudotojai, tai yra uosto naudotojai, sudarę sutartį su Palangos miesto savivaldybės administracijos direktoriumi (arba jo įgaliotu kitu Palangos miesto savivaldybės administracijos valsty</text:span><text:span text:style-name="T104">bės tarnautoju) dėl uosto žemės nuomos (toliau – uosto žemės naudotojai), uosto teritorijoje gali vykdyti tik tokią veiklą, kuri atitinka uosto paskirtį.</text:span></text:p>
      <text:p text:style-name="P105"/>
      <text:p text:style-name="P106"><text:span text:style-name="T107">5</text:span><text:span text:style-name="T108"><text:s/>straipsnis.<text:s/></text:span><text:span text:style-name="T109">Uosto žemė, akvatorija ir uosto infrastruktūra</text:span></text:p>
      <text:p text:style-name="P110"><text:span text:style-name="T111">Uosto žemė, akvatorija ir uosto<text:s/></text:span><text:span text:style-name="T112">infrastruktūra yra Lietuvos valstybės turtas, kuris Vyriausybės nutarimu perduodamas valdyti, naudoti ir disponuoti juo patikėjimo teise Palangos miesto savivaldybei<text:s/></text:span><text:span text:style-name="T113">reikmėms, nurodytoms šio įstatymo 4 straipsnio 1 dalyje ir 7 straipsnio 1 dalyje</text:span><text:span text:style-name="T114">. Uosto<text:s/></text:span><text:span text:style-name="T115">akvatoriją ir uosto infrastruktūrą Palangos miesto savivaldybės taryba perduoda šio įstatymo 7 straipsnio 2 dalyje nurodytai savivaldybės įmonei pagal turto patikėjimo sutartį.</text:span></text:p>
      <text:p text:style-name="P116"/>
      <text:p text:style-name="P117"><text:span text:style-name="T118">6</text:span><text:span text:style-name="T119"><text:s/>straipsnis.<text:s/></text:span><text:span text:style-name="T120">Naudojimosi uostu tvarka</text:span></text:p>
      <text:p text:style-name="P121"><text:span text:style-name="T122">1</text:span><text:span text:style-name="T123">. Uostas yra atviras<text:s/></text:span><text:span text:style-name="T124">tarptautinei ir vidaus laivybai.</text:span></text:p>
      <text:p text:style-name="P125"><text:span text:style-name="T126">2</text:span><text:span text:style-name="T127">. Uosto naudojimo taisykles ir uosto laivybos taisykles tvirtina Palangos miesto savivaldybės taryba. Šios taisyklės yra privalomos visiems uoste esantiems, dirbantiems ar veiklą vykdantiems fiziniams ir juridiniams as</text:span><text:span text:style-name="T128">menims, organizacijoms ir jų padaliniams.<text:s/></text:span></text:p>
      <text:p text:style-name="P129"><text:span text:style-name="T130">3</text:span><text:span text:style-name="T131">. Laivams su branduolinėmis jėgainėmis ir branduoliniu ginklu įplaukti į uostą draudžiama. Kitų valstybių karo ir kiti valstybinį statusą turintys laivai į uostą gali įplaukti Vyriausybės nustatyta tvarka.</text:span></text:p>
      <text:p text:style-name="P132"><text:span text:style-name="T133">4</text:span><text:span text:style-name="T134">. Uoste esantys, dirbantys ar veiklą vykdantys fiziniai ir juridiniai asmenys, organizacijos ir jų padaliniai privalo laikytis šio įstatymo ir kitų uosto veiklą reglamentuojančių teisės aktų reikalavimų.</text:span></text:p>
      <text:p text:style-name="P135"><text:span text:style-name="T136">5</text:span><text:span text:style-name="T137">. Už uoste esančių, dirbančių ar veiklą vykd</text:span><text:span text:style-name="T138">ančių fizinių ir juridinių asmenų, organizacijų ir jų padalinių vykdomų darbų saugą atsako jų vadovai.</text:span></text:p>
      <text:p text:style-name="P139"><text:span text:style-name="T140">6</text:span><text:span text:style-name="T141">. Uoste esantys, dirbantys ar veiklą vykdantys fiziniai ir juridiniai asmenys, organizacijos ir jų padaliniai turi suteikti patalpas tikrinimą atlie</text:span><text:span text:style-name="T142">kančioms institucijoms, kurių veikla uoste privaloma pagal Lietuvos Respublikos įstatymus.</text:span></text:p>
      <text:p text:style-name="P143"><text:span text:style-name="T144">7</text:span><text:span text:style-name="T145">. Laivai uoste priimami ir aprūpinami atsargomis pagal šių laivų kapitonų ar jų įgaliotų asmenų konkretiems laivus priimantiems ir aprūpinantiems asmenims patei</text:span><text:span text:style-name="T146">ktas paraiškas. Laivus priimantys ir aprūpinantys asmenys turi teisę patekti prie uosto krantinių, prie pirsų stovinčių laivų tik gavę leidimus. Palangos miesto savivaldybės taryba, suderinusi su Muitinės departamentu prie Lietuvos Respublikos finansų mini</text:span><text:span text:style-name="T147">sterijos ir Valstybės sienos apsaugos tarnyba prie Lietuvos Respublikos vidaus reikalų ministerijos, patvirtina šių leidimų išdavimo tvarkos aprašą.</text:span></text:p>
      <text:p text:style-name="P148"/>
      <text:p text:style-name="P149"><text:span text:style-name="T150">ANTRASIS</text:span><text:span text:style-name="T151"><text:s/>SKIRSNIS</text:span></text:p>
      <text:p text:style-name="P152"><text:span text:style-name="T153">UOSTO VALDYMAS</text:span></text:p>
      <text:p text:style-name="P154"/>
      <text:p text:style-name="P155"><text:span text:style-name="T156">7</text:span><text:span text:style-name="T157"><text:s/>straipsnis.<text:s/></text:span><text:span text:style-name="T158">Palangos miesto savivaldybės, kaip uosto valdy</text:span><text:span text:style-name="T159">tojos, funkcijos</text:span></text:p>
      <text:p text:style-name="P160"><text:span text:style-name="T161">1</text:span><text:span text:style-name="T162">. Palangos miesto savivaldybės, kaip uosto valdytojos, funkcijos:</text:span></text:p>
      <text:p text:style-name="P163"><text:span text:style-name="T164">1</text:span><text:span text:style-name="T165">) koordinuoti uosto žemės naudotojų vykdomą uosto teritorijos apsaugą;</text:span></text:p>
      <text:p text:style-name="P166"><text:span text:style-name="T167">2</text:span><text:span text:style-name="T168">) užtikrinti saugią laivybą uoste;</text:span></text:p>
      <text:p text:style-name="P169"><text:span text:style-name="T170">3</text:span><text:span text:style-name="T171">) nuomoti uosto žemę ir perduoti ją laikinai neat</text:span><text:span text:style-name="T172">lygintinai naudotis šio įstatymo 10 straipsnio 3 dalyje nustatytais atvejais;</text:span></text:p>
      <text:p text:style-name="P173"><text:span text:style-name="T174">4</text:span><text:span text:style-name="T175">) rinkti atlyginimą už uosto paslaugas;</text:span></text:p>
      <text:p text:style-name="P176"><text:span text:style-name="T177">5</text:span><text:span text:style-name="T178">) organizuoti uosto akvatorijoje žmonių ir laivų gelbėjimo darbus;</text:span></text:p>
      <text:p text:style-name="P179"><text:span text:style-name="T180">6</text:span><text:span text:style-name="T181">) rengti uosto plėtros krypčių projektus, organizuoti jų</text:span><text:span text:style-name="T182"><text:s/>įgyvendinimą, mokslinių tyrimų darbus, reklamuoti uostą;</text:span></text:p>
      <text:p text:style-name="P183"><text:span text:style-name="T184">7</text:span><text:span text:style-name="T185">) įgyvendinti uosto apsaugos nuo taršos prevencijos priemones ir organizuoti taršos padarinių likvidavimą;</text:span></text:p>
      <text:p text:style-name="P186"><text:span text:style-name="T187">8</text:span><text:span text:style-name="T188">) stebėti ir išlaikyti projektinius gylius uosto akvatorijoje, prie krantinių ir<text:s/></text:span><text:span text:style-name="T189">pirsų;</text:span></text:p>
      <text:p text:style-name="P190"><text:span text:style-name="T191">9</text:span><text:span text:style-name="T192">) statyti, remontuoti, rekonstruoti, griauti ir atnaujinti (modernizuoti) uosto infrastruktūrą;</text:span></text:p>
      <text:p text:style-name="P193"><text:span text:style-name="T194">10</text:span><text:span text:style-name="T195">) organizuoti ir vykdyti uosto aplinkos apsaugą;</text:span></text:p>
      <text:p text:style-name="P196"><text:span text:style-name="T197">11</text:span><text:span text:style-name="T198">) užtikrinti neišnuomotos uosto žemės (teritorijos) priežiūrą.</text:span></text:p>
      <text:p text:style-name="P199"><text:span text:style-name="T200">2</text:span><text:span text:style-name="T201">. Palangos miesto savivaldybė šio straipsnio 1 dalyje nustatytoms funkcijoms, išskyrus šio straipsnio 1 dalies 3 punkte nurodytą funkciją, įgyvendinti įsteigia savivaldybės įmonę.<text:s/></text:span></text:p>
      <text:p text:style-name="P202"/>
      <text:p text:style-name="P203"><text:span text:style-name="T204">8</text:span><text:span text:style-name="T205"><text:s/>straipsnis.<text:s/></text:span><text:span text:style-name="T206">Uosto kapitonas</text:span></text:p>
      <text:p text:style-name="P207"><text:span text:style-name="T208">1</text:span><text:span text:style-name="T209">. Uosto veiklą, susijusią su laiv</text:span><text:span text:style-name="T210">yba, užtikrina uosto kapitonas. Uosto kapitono pareigas gali eiti laivavedys, mokantis valstybinę ir anglų kalbas ir turintis aukštąjį jūrinį išsilavinimą ir ne mažesnį kaip penkerių metų plaukiojimo jūrų laivo kapitonu stažą. Uosto kapitoną skiria ir atle</text:span><text:span text:style-name="T211">idžia Palangos miesto savivaldybės administracijos direktorius.</text:span></text:p>
      <text:p text:style-name="P212"><text:span text:style-name="T213">2</text:span><text:span text:style-name="T214">. Uosto kapitono veiklą nustato Saugios laivybos įstatymas, šis įstatymas ir Šventosios jūrų uosto kapitono nuostatai, kuriuos, suderinęs su Lietuvos transporto saugos administracija, tvi</text:span><text:span text:style-name="T215">rtina Palangos miesto savivaldybės administracijos direktorius.<text:s/></text:span></text:p>
      <text:p text:style-name="P216"><text:span text:style-name="T217">3</text:span><text:span text:style-name="T218">. Uosto kapitonas neleidžia laivui išplaukti iš uosto, jeigu laivybos bendrovė nesumokėjo laivui apskaičiuoto atlyginimo už uosto paslaugas ir baudų, laivas sužalojo ar sunaikino uosto i</text:span><text:span text:style-name="T219">nfrastruktūrą ir (ar) suprastruktūrą, laivybos bendrovė nepadengė išlaidų, kurias savivaldybės įmonė patyrė organizuodama laivo ar krovinio gelbėjimo darbus ir taršos iš laivų prevencijos ar likvidavimo darbus, arba nepateikė prievolių įvykdymo užtikrinimo</text:span><text:span text:style-name="T220"><text:s/>Lietuvos Respublikos įstatymų nustatytais būdais. Kai laivybos bendrovė atlygina už uosto paslaugas, sumoka baudas ir kompensuoja savivaldybės įmonės išlaidas arba pateikia prievolių įvykdymo užtikrinimą Lietuvos Respublikos įstatymų nustatytais būdais, u</text:span><text:span text:style-name="T221">osto kapitonas leidžia laivui išplaukti iš uosto.<text:s/></text:span></text:p>
      <text:p text:style-name="P222"/>
      <text:p text:style-name="P223"><text:span text:style-name="T224">III</text:span><text:span text:style-name="T225"><text:s/>SKYRIUS</text:span></text:p>
      <text:p text:style-name="P226"><text:span text:style-name="T227">UOSTO ŪKINĖ IR KOMERCINĖ VEIKLA</text:span></text:p>
      <text:p text:style-name="P228"/>
      <text:p text:style-name="P229"><text:span text:style-name="T230">PIRMASIS</text:span><text:span text:style-name="T231"><text:s/>SKIRSNIS</text:span></text:p>
      <text:p text:style-name="P232"><text:span text:style-name="T233">UOSTO PLĖTRA IR UOSTO ŽEMĖS NUOMA</text:span></text:p>
      <text:p text:style-name="P234"/>
      <text:p text:style-name="P235"><text:span text:style-name="T236">9</text:span><text:span text:style-name="T237"><text:s/>straipsnis.<text:s/></text:span><text:span text:style-name="T238">Uosto plėtra</text:span></text:p>
      <text:p text:style-name="P239"><text:span text:style-name="T240">Uosto plėtra planuojama Lietuvos Respublikos teritorijų pla</text:span><text:span text:style-name="T241">navimo įstatymo nustatyta tvarka. Uosto teritorijoje leidžiama statyti, rekonstruoti, remontuoti ar griauti statinius, vadovaujantis Teritorijų planavimo įstatymu, Statybos įstatymu, Lietuvos Respublikos planuojamos ūkinės veiklos poveikio aplinkai vertini</text:span><text:span text:style-name="T242">mo įstatymu.</text:span></text:p>
      <text:p text:style-name="P243"/>
      <text:p text:style-name="P244"><text:span text:style-name="T245">10</text:span><text:span text:style-name="T246"><text:s/>straipsnis.<text:s/></text:span><text:span text:style-name="T247">Uosto žemės nuoma</text:span></text:p>
      <text:p text:style-name="P248"><text:span text:style-name="T249">1</text:span><text:span text:style-name="T250">. Palangos miesto savivaldybės taryba uosto žemę gali išnuomoti tik konkurso tvarka. Šios tvarkos aprašą Palangos miesto savivaldybės tarybos teikimu tvirtina Vyriausybė.</text:span></text:p>
      <text:p text:style-name="P251"><text:span text:style-name="T252">2</text:span><text:span text:style-name="T253">. Uosto žemės nuomos<text:s/></text:span><text:span text:style-name="T254">sutarties formą ir uosto žemės nuomos mokesčio apskaičiavimo tvarkos aprašą Palangos miesto savivaldybės tarybos teikimu tvirtina Vyriausybė.</text:span></text:p>
      <text:p text:style-name="P255"><text:span text:style-name="T256">3</text:span><text:span text:style-name="T257">. Uosto žemė gali būti perduota laikinai neatlygintinai naudotis valstybės institucijoms, kurių veikla uoste<text:s/></text:span><text:span text:style-name="T258">privaloma pagal Lietuvos Respublikos įstatymus. Sprendimą perduoti uosto žemę neatlygintinai naudotis priima Palangos miesto savivaldybės taryba. Uosto žemė perduodama laikinai neatlygintinai naudotis Vyriausybės nustatyta tvarka.</text:span></text:p>
      <text:p text:style-name="P259"/>
      <text:p text:style-name="P260"><text:span text:style-name="T261">11</text:span><text:span text:style-name="T262"><text:s/>straipsnis.<text:s/></text:span><text:span text:style-name="T263">Uos</text:span><text:span text:style-name="T264">to žemės nuomos sąlygos, uosto žemės nuomos sutartis ir terminai</text:span></text:p>
      <text:p text:style-name="P265"><text:span text:style-name="T266">1</text:span><text:span text:style-name="T267">. Uosto žemės nuomos sutartis sudaroma raštu ne ilgiau kaip 25 metams, laikantis Lietuvos Respublikos civiliniame kodekse ir šiame įstatyme nustatytų reikalavimų.</text:span></text:p>
      <text:p text:style-name="P268"><text:span text:style-name="T269">2</text:span><text:span text:style-name="T270">. Be Civiliniame k</text:span><text:span text:style-name="T271">odekse nustatytų žemės nuomos sutarties sąlygų, uosto žemės nuomos sutartyje papildomai nurodomos šios sąlygos:</text:span></text:p>
      <text:p text:style-name="P272"><text:span text:style-name="T273">1</text:span><text:span text:style-name="T274">) uosto žemės nuomos mokesčio dydžio apskaičiavimo, šio mokesčio dydžio keitimo sąlygos ir tvarka;</text:span></text:p>
      <text:p text:style-name="P275"><text:span text:style-name="T276">2</text:span><text:span text:style-name="T277">) draudimas subnuomoti uosto žemę;</text:span></text:p>
      <text:p text:style-name="P278"><text:span text:style-name="T279">3</text:span><text:span text:style-name="T280">) veikla, kurią vykdys uosto žemės naudotojas;</text:span></text:p>
      <text:p text:style-name="P281"><text:span text:style-name="T282">4</text:span><text:span text:style-name="T283">) uosto žemės naudotojo įsipareigojimas, nelaimėjus uosto žemės nuomos konkurso, perleisti nuosavybės teisę į jam priklausantį nekilnojamąjį turtą, esantį šios uosto žemės nuomos sutarties pagrindu nau</text:span><text:span text:style-name="T284">dojamame uosto žemės sklype, konkurso laimėtojui.</text:span></text:p>
      <text:p text:style-name="P285"><text:span text:style-name="T286">3</text:span><text:span text:style-name="T287">. Uosto žemės nuomos sutartyje gali būti nustatytos uosto infrastruktūros pagerinimo ar sukūrimo uosto žemės nuomininko prašymu ir lėšomis sąlygos, uosto žemės nuomininko patirtų išlaidų kompensavimo</text:span><text:span text:style-name="T288"><text:s/>ar įskaitymo į uosto žemės nuomos mokestį sąlygos.</text:span></text:p>
      <text:p text:style-name="P289"><text:span text:style-name="T290">4</text:span><text:span text:style-name="T291">. Nuomotojas turi teisę nustatyta tvarka nutraukti uosto žemės nuomos sutartį prieš terminą, jeigu:</text:span></text:p>
      <text:p text:style-name="P292"><text:span text:style-name="T293">1</text:span><text:span text:style-name="T294">) nuomininkas nevykdo šiame įstatyme ir uosto žemės nuomos sutartyje numatytų įsipareigojimų;</text:span></text:p>
      <text:p text:style-name="P295"><text:span text:style-name="T296">2</text:span><text:span text:style-name="T297">) nuomininkas nevykdo uosto žemės nuomos sutartyje numatytos veiklos;</text:span></text:p>
      <text:p text:style-name="P298"><text:span text:style-name="T299">3</text:span><text:span text:style-name="T300">) kitais Civiliniame kodekse numatytais pagrindais;</text:span></text:p>
      <text:p text:style-name="P301">4) nuomininkas atsisako pakeisti uosto žemės nuomos sutartį pasikeitus uosto žemės nuomos mokesčio apskaičiavimo tvarkai ar uosto žemės nuomos mokesčio dydžiui arba nemoka uosto žemės nuomos mokesčio.</text:p>
      <text:p text:style-name="P302"><text:span text:style-name="T303">5</text:span><text:span text:style-name="T304">. Nuomininkas turi teisę Civilinio kodekso nustatyta tvarka nutraukti uosto žemės nuomos sutartį prieš terminą.</text:span></text:p>
      <text:p text:style-name="P305"/>
      <text:p text:style-name="P306"><text:span text:style-name="T307">12</text:span><text:span text:style-name="T308"><text:s/>straipsnis.<text:s/></text:span><text:span text:style-name="T309">Uosto žemės nuomininko turto<text:s/></text:span><text:span text:style-name="T310">naudojimo, valdymo, disponavimo juo ir jo perdavimo sąlygos</text:span></text:p>
      <text:p text:style-name="P311"><text:span text:style-name="T312">1</text:span><text:span text:style-name="T313">. Vykdydamas žemės nuomos sutartyje nustatytą įsipareigojimą, uosto žemės nuomininkas, nelaimėjęs uosto žemės nuomos konkurso, privalo perleisti nuosavybės teisę į jam priklausantį nekilnojam</text:span><text:span text:style-name="T314">ąjį turtą, esantį šios uosto žemės nuomos sutarties pagrindu naudojamame uosto žemės sklype, konkurso laimėtojui. Uosto žemės nuomininkas turi teisę nuspręsti, kokį kitą turtą, reikalingą su uostu susijusiai veiklai vykdyti uosto žemės nuomos sutarties pag</text:span><text:span text:style-name="T315">rindu naudojamame uosto žemės sklype, jis perleis kartu su nekilnojamuoju turtu. Informacija apie perleidžiamą turtą, jo vertę, atsiskaitymo už jį ir kitas esmines sąlygas yra viešai skelbiama informaciniame skelbime apie uosto žemės nuomos konkursą.</text:span></text:p>
      <text:p text:style-name="P316"><text:span text:style-name="T317">2</text:span><text:span text:style-name="T318">. Sudaromų sutarčių, kuriomis nustatomi nekilnojamojo turto, esančio uosto žemės nuomos sutarties pagrindu naudojamame žemės sklype, suvaržymai, terminas negali būti ilgesnis už uosto žemės nuomos sutarties terminą. Konkurso laimėtojui perleidžiamas turtas</text:span><text:span text:style-name="T319"><text:s/>negali būti įkeistas, išnuomotas, suteiktas panaudai arba perduotas pagal patikėjimo sutartį, taip pat negali būti sudaromi sandoriai, kurie pasunkintų galimybę valdyti, naudoti turtą ar juo disponuoti.</text:span></text:p>
      <text:p text:style-name="P320"><text:span text:style-name="T321">3</text:span><text:span text:style-name="T322">. Konkurso laimėtojui turtas perleidžiamas turt</text:span><text:span text:style-name="T323">o rinkos verte, kurią nustato nepriklausomas turto vertintojas.<text:s/></text:span></text:p>
      <text:p text:style-name="P324"><text:span text:style-name="T325">4</text:span><text:span text:style-name="T326">. Uosto žemės nuomininkas turi teisę iki uosto žemės nuomos termino pabaigos uosto žemės nuomos sutartyse nustatyta tvarka ir sąlygomis uosto žemės sklype statyti statinius, valdyti, nau</text:span><text:span text:style-name="T327">doti naudojamame uosto žemės sklype esantį turtą ar juo disponuoti. Kai uosto žemės nuomos sutarties galiojimo metu yra perleidžiamas nuomininkui priklausantis nekilnojamasis turtas, esantis uosto žemės sklype (išskyrus nekilnojamąjį turtą, kuris perleidži</text:span><text:span text:style-name="T328">amas konkurso laimėtojui), nekilnojamojo turto įgijėjas (perėmėjas) įgyja teisę ir pareigą naudotis uosto žeme tokiomis pačiomis sąlygomis kaip nuomininkas, perleidžiantis jam priklausantį nekilnojamąjį turtą, esantį šiame uosto žemės sklype.</text:span></text:p>
      <text:p text:style-name="P329"/>
      <text:p text:style-name="P330"><text:span text:style-name="T331">ANTRASIS</text:span><text:span text:style-name="T332"><text:s/>SKIRSNIS<text:s/></text:span></text:p>
      <text:p text:style-name="P333"><text:span text:style-name="T334">ŪKINĖS IR KOMERCINĖS VEIKLOS UOSTE YPATUMAI</text:span></text:p>
      <text:p text:style-name="P335"/>
      <text:p text:style-name="P336"><text:span text:style-name="T337">13</text:span><text:span text:style-name="T338"><text:s/>straipsnis.<text:s/></text:span><text:span text:style-name="T339">Teisės aktai, nustatantys ūkinės ir komercinės veiklos uoste ypatumus</text:span></text:p>
      <text:p text:style-name="P340"><text:span text:style-name="T341">1</text:span><text:span text:style-name="T342">. Ūkinės ir komercinės veiklos uoste ypatumus nustato šis įstatymas ir uosto naudojimo taisyklės</text:span><text:span text:style-name="T343">.</text:span></text:p>
      <text:p text:style-name="P344"><text:span text:style-name="T345">2</text:span><text:span text:style-name="T346">. Pavojingųjų krovinių vežimo, krovos ir sandėliavimo uoste tvarką nustato Lietuvos Respublikos įstatymai ir Lietuvos Respublikos tarptautinės sutartys, uosto laivybos taisyklės ir uosto naudojimo taisyklės, taip pat kiti teisės aktai.</text:span></text:p>
      <text:p text:style-name="P347"><text:span text:style-name="T348">3</text:span><text:span text:style-name="T349">. Uosto<text:s/></text:span><text:span text:style-name="T350">žemės naudotojai, suderinę su Palangos miesto savivaldybės administracija, turi teisę jiems išnuomotoje uosto žemėje savo lėšomis įrengti savo reikmėms naudojamus suprastruktūros objektus.</text:span></text:p>
      <text:p text:style-name="P351"><text:span text:style-name="T352">4</text:span><text:span text:style-name="T353">. Uosto žemės naudotojai organizuoja ir vykdo išnuomotos uosto</text:span><text:span text:style-name="T354"><text:s/>žemės (teritorijos) apsaugą.</text:span></text:p>
      <text:p text:style-name="P355"/>
      <text:p text:style-name="P356"><text:span text:style-name="T357">14</text:span><text:span text:style-name="T358"><text:s/>straipsnis.<text:s/></text:span><text:span text:style-name="T359">Paslaugos uoste</text:span></text:p>
      <text:p text:style-name="P360"><text:span text:style-name="T361">1</text:span><text:span text:style-name="T362">. Uoste keleiviai aptarnaujami, laivai priimami, kroviniai ir pašto siuntos perkraunami, vežimo, ekspedijavimo ir sandėliavimo operacijos atliekamos tik specialiai tam skirtose vietos</text:span><text:span text:style-name="T363">e.</text:span></text:p>
      <text:p text:style-name="P364"><text:span text:style-name="T365">2</text:span><text:span text:style-name="T366">. Linijiniai laivai uoste priimami pirmumo tvarka.</text:span></text:p>
      <text:p text:style-name="P367"><text:span text:style-name="T368">3</text:span><text:span text:style-name="T369">. Palangos miesto savivaldybė privalo užtikrinti laivuose susidarančių atliekų ir kitų teršalų priėmimą ir tvarkymą.</text:span></text:p>
      <text:p text:style-name="P370"/>
      <text:p text:style-name="P371"><text:span text:style-name="T372">15</text:span><text:span text:style-name="T373"><text:s/>straipsnis.<text:s/></text:span><text:span text:style-name="T374">Laikinas ūkinės ir komercinės veiklos nutraukimas ar<text:s/></text:span><text:span text:style-name="T375">apribojimas</text:span></text:p>
      <text:p text:style-name="P376"><text:span text:style-name="T377">Savivaldybės įmonė turi teisę laikinai nutraukti ar apriboti laivų priėmimą, keleivių aptarnavimą, krovinių ir pašto siuntų priėmimą uoste dėl gaivalinių nelaimių, katastrofų, avarijų, karantino, streiko, embargo ar kitų panašių aplinkybių.<text:s/></text:span><text:span text:style-name="T378">Apie šį savivaldybės įmonės sprendimą nedelsiant pranešama uoste veikiantiems fiziniams, juridiniams asmenims, jų padaliniams, organizacijoms ir laivų kapitonams.</text:span></text:p>
      <text:p text:style-name="P379"/>
      <text:p text:style-name="P380"><text:span text:style-name="T381">TREČIASIS</text:span><text:span text:style-name="T382"><text:s/>SKIRSNIS</text:span></text:p>
      <text:p text:style-name="P383"><text:span text:style-name="T384">UOSTO LĖŠOS</text:span></text:p>
      <text:p text:style-name="P385"/>
      <text:p text:style-name="P386"><text:span text:style-name="T387">16</text:span><text:span text:style-name="T388"><text:s/>straipsnis.<text:s/></text:span><text:span text:style-name="T389">Uosto lėšos</text:span></text:p>
      <text:p text:style-name="P390"><text:span text:style-name="T391">Uosto lėšas sudaro:</text:span></text:p>
      <text:p text:style-name="P392"><text:span text:style-name="T393">1</text:span><text:span text:style-name="T394">) uosto žemės nuomos mokestis;</text:span></text:p>
      <text:p text:style-name="P395"><text:span text:style-name="T396">2</text:span><text:span text:style-name="T397">) atlyginimas už uosto paslaugas;</text:span></text:p>
      <text:p text:style-name="P398"><text:span text:style-name="T399">3</text:span><text:span text:style-name="T400">) kitos teisėtai gautos lėšos.</text:span></text:p>
      <text:p text:style-name="P401"/>
      <text:p text:style-name="P402"><text:span text:style-name="T403">17</text:span><text:span text:style-name="T404"><text:s/>straipsnis.<text:s/></text:span><text:span text:style-name="T405">Uosto lėšų naudojimas</text:span></text:p>
      <text:p text:style-name="P406"><text:span text:style-name="T407">Uosto lėšos naudojamos uosto eksploatavimo, plėtros ir kitoms išlaidoms, susijusioms su uosto<text:s/></text:span><text:span text:style-name="T408">veikla, apmokėti. Šios lėšos skiriamos:</text:span></text:p>
      <text:p text:style-name="P409"><text:span text:style-name="T410">1</text:span><text:span text:style-name="T411">) uosto teritorijai prižiūrėti ir saugoti;</text:span></text:p>
      <text:p text:style-name="P412"><text:span text:style-name="T413">2</text:span><text:span text:style-name="T414">) saugiai laivybai uoste užtikrinti;</text:span></text:p>
      <text:p text:style-name="P415"><text:span text:style-name="T416">3</text:span><text:span text:style-name="T417">) projektiniam uosto vandens gyliui užtikrinti ir akvatorijos gilinimo darbams atlikti;</text:span></text:p>
      <text:p text:style-name="P418"><text:span text:style-name="T419">4</text:span><text:span text:style-name="T420">) gelbėjimo darbams ir taršos<text:s/></text:span><text:span text:style-name="T421">padariniams uosto akvatorijoje likviduoti;</text:span></text:p>
      <text:p text:style-name="P422"><text:span text:style-name="T423">5</text:span><text:span text:style-name="T424">) uosto infrastruktūrai statyti, remontuoti, rekonstruoti, griauti ir atnaujinti (modernizuoti);</text:span></text:p>
      <text:p text:style-name="P425"><text:span text:style-name="T426">6</text:span><text:span text:style-name="T427">) mokslinių tyrimų ir projektavimo darbams atlikti;</text:span></text:p>
      <text:p text:style-name="P428"><text:span text:style-name="T429">7</text:span><text:span text:style-name="T430">) kompensacijoms už privačios nuosavybės objektų<text:s/></text:span><text:span text:style-name="T431">paėmimą visuomenės poreikiams, taip pat už nuostolius, patirtus nutraukus žvejybą dėl uosto infrastruktūros objektų statybos ir uosto teritorijos plėtros, mokėti;</text:span></text:p>
      <text:p text:style-name="P432"><text:span text:style-name="T433">8</text:span><text:span text:style-name="T434">) žemei ar kitiems privačios nuosavybės objektams įsigyti;</text:span></text:p>
      <text:p text:style-name="P435"><text:span text:style-name="T436">9</text:span><text:span text:style-name="T437">) paskendusiam, apleista</text:span><text:span text:style-name="T438">m ar paliktam be priežiūros turtui iškelti ar pašalinti;</text:span></text:p>
      <text:p text:style-name="P439"><text:span text:style-name="T440">10</text:span><text:span text:style-name="T441">) uosto žemės nuomininko patirtoms išlaidoms dėl jo prašymu pagerintos ar sukurtos uosto infrastruktūros kompensuoti.</text:span></text:p>
      <text:p text:style-name="P442"/>
      <text:p text:style-name="P443"><text:span text:style-name="T444">18</text:span><text:span text:style-name="T445"><text:s/>straipsnis.<text:s/></text:span><text:span text:style-name="T446">Atlyginimas už uosto paslaugas</text:span></text:p>
      <text:p text:style-name="P447"><text:span text:style-name="T448">Už uosto paslaugas</text:span><text:span text:style-name="T449"><text:s/>laivų savininkai (valdytojai) privalo atlyginti pagal atlyginimo už uosto paslaugas tvarką, kurią nustato Palangos miesto savivaldybės taryba.</text:span></text:p>
      <text:p text:style-name="P450"/>
      <text:p text:style-name="P451"><text:span text:style-name="T452">KETVIRTASIS</text:span><text:span text:style-name="T453"><text:s/>SKIRSNIS<text:s/></text:span></text:p>
      <text:p text:style-name="P454"><text:span text:style-name="T455">UOSTO AKVATORIJOJE PASKENDĘS, PALIKTAS BE PRIEŽIŪROS ARBA APLEISTAS TURTAS</text:span></text:p>
      <text:p text:style-name="P456"/>
      <text:p text:style-name="P457"><text:span text:style-name="T458">19</text:span><text:span text:style-name="T459"><text:s/>straipsnis.<text:s/></text:span><text:span text:style-name="T460">Paskendusio turto savanoriško iškėlimo tvarka</text:span></text:p>
      <text:p text:style-name="P461"><text:span text:style-name="T462">1</text:span><text:span text:style-name="T463">. Uosto akvatorijoje paskendusio turto savininkas (valdytojas), norintis turtą iškelti, turi apie tai raštu pranešti savivaldybės įmonei per 3 mėnesius nuo turto paskendimo dienos.</text:span></text:p>
      <text:p text:style-name="P464"><text:span text:style-name="T465">2</text:span><text:span text:style-name="T466">. Sav</text:span><text:span text:style-name="T467">ivaldybės įmonė, suderinusi su suinteresuotomis valstybės institucijomis, nustato terminą turtui iškelti, šių darbų atlikimo tvarką ir apie tai praneša turto savininkui (valdytojui).</text:span></text:p>
      <text:p text:style-name="P468">3. Savivaldybės įmonė turi teisę neleisti savininkui kelti<text:s/>paskendusio turto savo priemonėmis arba jo pasirinktos laivų kėlimo įmonės priemonėmis, jeigu paskendęs turtas yra akvatorijos dalyse, kuriose taikomas ypatingas laivybos režimas. Šiuo atveju turto iškėlimą organizuoja savivaldybės įmonė turto savininko (valdytojo) lėšomis.</text:p>
      <text:p text:style-name="P469"/>
      <text:p text:style-name="P470"><text:span text:style-name="T471">20</text:span><text:span text:style-name="T472"><text:s/>straipsnis.<text:s/></text:span><text:span text:style-name="T473">Privalomas uosto akvatorijoje paskendusio, palikto be priežiūros arba apleisto turto iškėlimas ar pašalinimas</text:span></text:p>
      <text:p text:style-name="P474"><text:span text:style-name="T475">1</text:span><text:span text:style-name="T476">. Jeigu uosto akvatorijoje paskendęs, paliktas be priežiūros arba apleistas turtas kliudo laivybai,<text:s/></text:span><text:span text:style-name="T477">hidrotechnikos arba kitiems darbams, kelia grėsmę žmonių gyvybei ar saugumui, gali teršti arba teršia aplinką, turto savininkas (valdytojas) privalo iškelti ar pašalinti šį turtą savivaldybės įmonės reikalavimu per jos nustatytą terminą.</text:span></text:p>
      <text:p text:style-name="P478"><text:span text:style-name="T479">2</text:span><text:span text:style-name="T480">. Jeigu paske</text:span><text:span text:style-name="T481">ndusio, palikto be priežiūros arba apleisto turto savininkas (valdytojas) per nustatytą terminą raštu nepraneša savivaldybės įmonei apie savo sprendimą iškelti ar pašalinti paskendusį, paliktą be priežiūros ar apleistą turtą arba neiškelia ar nepašalina jo</text:span><text:span text:style-name="T482"><text:s/>per savivaldybės įmonės nustatytą terminą, savivaldybės įmonė turi teisę imtis priemonių turtui iškelti arba kitu būdu pašalinti ir gauti dėl to patirtų išlaidų atlyginimą.</text:span></text:p>
      <text:p text:style-name="P483"/>
      <text:p text:style-name="P484"><text:span text:style-name="T485">21</text:span><text:span text:style-name="T486"><text:s/>straipsnis.<text:s/></text:span><text:span text:style-name="T487">Savivaldybės įmonės</text:span><text:span text:style-name="T488"><text:s/>iškelto akvatorijoje paskendusio turto i</text:span><text:span text:style-name="T489">šreikalavimas</text:span></text:p>
      <text:p text:style-name="P490"><text:span text:style-name="T491">Uosto akvatorijoje paskendęs ir iškeltas turtas, kurio iškėlimo darbus organizavo savivaldybės įmonė, atitenka turto savininkui (valdytojui), jeigu jis pateikė prašymą per šešis mėnesius nuo šio turto iškėlimo dienos. Turto savininkas (vald</text:span><text:span text:style-name="T492">ytojas) privalo atlyginti savivaldybės įmonei už turto iškėlimą, saugojimą ir su tuo susijusias kitas patirtas išlaidas, neatsižvelgiant į tai, ar turto savininkas (valdytojas) atsisako iškelto turto, ar ne.</text:span></text:p>
      <text:p text:style-name="P493"/>
      <text:p text:style-name="P494"><text:span text:style-name="T495">22</text:span><text:span text:style-name="T496"><text:s/>straipsnis.<text:s/></text:span><text:span text:style-name="T497">Atsitiktinai iškeltas uost</text:span><text:span text:style-name="T498">o akvatorijoje paskendęs turtas</text:span></text:p>
      <text:p text:style-name="P499"><text:span text:style-name="T500">1</text:span><text:span text:style-name="T501">. Atsitiktinai iškeltas uosto akvatorijoje paskendęs turtas turi būti perduotas savivaldybės įmonei. Savivaldybės įmonė apie turto iškėlimą ir jo saugojimo vietą praneša turto savininkui (valdytojui).<text:s/></text:span></text:p>
      <text:p text:style-name="P502"><text:span text:style-name="T503">2</text:span><text:span text:style-name="T504">. Turto savi</text:span><text:span text:style-name="T505">ninkas (valdytojas) privalo atlyginti savivaldybės įmonės patirtas tokio turto saugojimo išlaidas, taip pat asmens, iškėlusio ir perdavusio savivaldybės įmonei turtą, patirtas išlaidas.</text:span></text:p>
      <text:p text:style-name="P506"/>
      <text:p text:style-name="P507"/>
      <text:p text:style-name="P508"><text:span text:style-name="T509">Skelbiu šį Lietuvos Respublikos Seimo priimtą įstatymą.</text:span></text:p>
      <text:p text:style-name="Normal"/>
      <text:p text:style-name="Normal"/>
      <text:p text:style-name="Normal"/>
      <text:p text:style-name="P510">RESPUBLIKOS PREZIDENTAS<text:tab/>VALDAS ADAMKUS</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Seimas, Įstatymas</text:span></text:p>
      <text:p text:style-name="P520"><text:span text:style-name="T521">Nr.<text:s/></text:span><text:a xlink:href="https://www.e-tar.lt/portal/legalAct.html?documentId=TAR.4BD2E9E568C8" office:target-frame-name="_top" xlink:show="replace"><text:span text:style-name="T522">XI-716</text:span></text:a><text:span text:style-name="T523">, 2010-03-30, Žin., 2010, Nr. 41-1941 (2010-04-10), i. k.<text:s/></text:span><text:span text:style-name="T524">1101010ISTA00XI-716</text:span></text:p>
      <text:p text:style-name="P525"><text:span text:style-name="T526">Lietuvos Respublikos Šventosios valstybinio jūrų uosto įstatymo 9 straipsnio pakeitimo įstatymas</text:span></text:p>
      <text:p text:style-name="P527"/>
      <text:p text:style-name="P528"><text:span text:style-name="T529">2.</text:span></text:p>
      <text:p text:style-name="P530"><text:span text:style-name="T531">Lietuvos Respublikos Seimas, Įstatymas</text:span></text:p>
      <text:p text:style-name="P532"><text:span text:style-name="T533">Nr.<text:s/></text:span><text:a xlink:href="https://www.e-tar.lt/portal/legalAct.html?documentId=TAR.0FFB49601ED5" office:target-frame-name="_top" xlink:show="replace"><text:span text:style-name="T534">XI-1218</text:span></text:a><text:span text:style-name="T535">, 2</text:span><text:span text:style-name="T536">010-12-09, Žin., 2010, Nr. 153-7787 (2010-12-28), i. k. 1101010ISTA0XI-1218</text:span></text:p>
      <text:p text:style-name="P537"><text:span text:style-name="T538">Lietuvos Respublikos Šventosios valstybinio jūrų uosto įstatymo 27 straipsnio pakeitimo įstatymas</text:span></text:p>
      <text:p text:style-name="P539"/>
      <text:p text:style-name="P540"><text:span text:style-name="T541">3.</text:span></text:p>
      <text:p text:style-name="P542"><text:span text:style-name="T543">Lietuvos Respublikos Seimas, Įstatymas</text:span></text:p>
      <text:p text:style-name="P544"><text:span text:style-name="T545">Nr.<text:s/></text:span><text:a xlink:href="https://www.e-tar.lt/portal/legalAct.html?documentId=f80beb3059b911e487eff7b424bd0f08" office:target-frame-name="_top" xlink:show="replace"><text:span text:style-name="T546">XII-1221</text:span></text:a><text:span text:style-name="T547">, 2014-10-09, paskelbta TAR 2014-10-22, i. k. 2014-14527</text:span></text:p>
      <text:p text:style-name="P548"><text:span text:style-name="T549">Lietuvos Respublikos Šventosios valstybinio jūrų uosto įstatymo Nr. X-910 2, 4, 6, 10 ir 13 straipsnių pakeitimo įstatymas</text:span></text:p>
      <text:p text:style-name="P550"/>
      <text:p text:style-name="P551"><text:span text:style-name="T552">4.</text:span></text:p>
      <text:p text:style-name="P553"><text:span text:style-name="T554">L</text:span><text:span text:style-name="T555">ietuvos Respublikos Seimas, Įstatymas</text:span></text:p>
      <text:p text:style-name="P556"><text:span text:style-name="T557">Nr.<text:s/></text:span><text:a xlink:href="https://www.e-tar.lt/portal/legalAct.html?documentId=bc0c5e40d40d11e7910a89ac20768b0f" office:target-frame-name="_top" xlink:show="replace"><text:span text:style-name="T558">XIII-763</text:span></text:a><text:span text:style-name="T559">, 2017-11-16, paskelbta TAR 2017-11-28, i. k. 2017-18815</text:span></text:p>
      <text:p text:style-name="P560"><text:span text:style-name="T561">Lietuvos Respublikos Šventosios valstybinio jūrų<text:s/></text:span><text:span text:style-name="T562">uosto įstatymo Nr. X-910 10 straipsnio pakeitimo įstatymas</text:span></text:p>
      <text:p text:style-name="P563"/>
      <text:p text:style-name="P564"><text:span text:style-name="T565">5.</text:span></text:p>
      <text:p text:style-name="P566"><text:span text:style-name="T567">Lietuvos Respublikos Seimas, Įstatymas</text:span></text:p>
      <text:p text:style-name="P568"><text:span text:style-name="T569">Nr.<text:s/></text:span><text:a xlink:href="https://www.e-tar.lt/portal/legalAct.html?documentId=e8cf2200793011e8ae2bfd1913d66d57" office:target-frame-name="_top" xlink:show="replace"><text:span text:style-name="T570">XIII-1265</text:span></text:a><text:span text:style-name="T571">, 2018-06-14, paskelbta TAR 2018-06-26, i.<text:s/></text:span><text:span text:style-name="T572">k. 2018-10493</text:span></text:p>
      <text:p text:style-name="P573"><text:span text:style-name="T574">Lietuvos Respublikos Šventosios valstybinio jūrų uosto įstatymo Nr. X-910 pakeitimo įstatymas</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06:16:00Z</meta:creation-date>
    <dc:date>2024-07-29T06:16:00Z</dc:date>
    <meta:template xlink:href="Normal.dotm" xlink:type="simple"/>
    <meta:editing-cycles>2</meta:editing-cycles>
    <meta:editing-duration>PT0S</meta:editing-duration>
    <meta:document-statistic meta:page-count="3" meta:paragraph-count="192" meta:word-count="2550" meta:character-count="20062" meta:row-count="610" meta:non-whitespace-character-count="17704"/>
  </office:meta>
</office:document-meta>
</file>