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8-06-04 iki 2019-11-11</text:span></text:p>
      <text:p text:style-name="P9"/>
      <text:p text:style-name="P10"><text:span text:style-name="T11">Nutarimas paskelbtas: Žin. 2006, Nr.<text:s/></text:span><text:a xlink:href="https://www.e-tar.lt/portal/legalAct.html?documentId=TAR.0DE7C8F4C280" office:target-frame-name="_top" xlink:show="replace"><text:span text:style-name="T12">131-4964</text:span></text:a><text:span text:style-name="T13">, i. k. 1061100NUTA00001187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VYRIAUSYBĖS ĮGALIOTINIO KULTŪROS PAVELDO KLAUSIMAMS SPRĘSTI PASKYRIMO</text:p>
      <text:p text:style-name="P21"/>
      <text:p text:style-name="P22">2006 m. lapkričio 30 d. Nr. 1187</text:p>
      <text:p text:style-name="P23">Vilnius</text:p>
      <text:p text:style-name="P24"/>
      <text:p text:style-name="P25"><text:span text:style-name="T26">Vadovaudamasi Lietuvos Respublik</text:span><text:span text:style-name="T27">os ir Lenkijos Respublikos draugiškų santykių ir gero kaimyninio bendradarbiavimo sutarties (Žin., 1994, Nr.<text:s/></text:span><text:a xlink:href="https://www.e-tar.lt/portal/lt/legalAct/TAR.FBBE306C2DA4" office:target-frame-name="_blank" xlink:show="new"><text:span text:style-name="T28">97-1907</text:span></text:a><text:span text:style-name="T29">) 18 straipsnio 3 dalimi, Lietuvos Respublikos Vyriausy</text:span><text:span text:style-name="T30">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Paskirti<text:s/></text:span><text:span text:style-name="T37">Kultūros paveldo departamento prie Kultūros ministerijos direktorę Dianą Varnaitę Lietuvos Respublikos Vyriausybės įgaliotine</text:span><text:span text:style-name="T38"><text:s/>kultūros paveldo klausimams, kurie numatyti Lietuvos Respublikos Vyriausybės ir Lenkijos Respublikos V</text:span><text:span text:style-name="T39">yriausybės sutartyje dėl bendradarbiavimo kultūros, švietimo ir mokslo srityse (Žin., 2000, Nr.<text:s/></text:span><text:a xlink:href="https://www.e-tar.lt/portal/lt/legalAct/TAR.D0DD34676DE6" office:target-frame-name="_blank" xlink:show="new"><text:span text:style-name="T40">29-809</text:span></text:a><text:span text:style-name="T41">), pasirašytoje 1998 m. gruodžio 17 d. Vilniuje, ir Lietuvos<text:s/></text:span><text:span text:style-name="T42">Respublikos ir Lenkijos Respublikos draugiškų santykių ir gero kaimyninio bendradarbiavimo sutartyje, pasirašytoje 1994 m. balandžio 26 d. Vilniuje, spręsti.</text:span></text:p>
      <text:p text:style-name="P43">Punkto pakeitimai:</text:p>
      <text:p text:style-name="P44"><text:span text:style-name="T45">Nr.<text:s/></text:span><text:a xlink:href="https://www.e-tar.lt/portal/legalAct.html?documentId=TAR.43DBB41D67DC" office:target-frame-name="_top" xlink:show="replace"><text:span text:style-name="T46">514</text:span></text:a><text:span text:style-name="T47">, 2008-05-28, Žin., 2008, Nr. 63-2399 (2008-06-03), i. k. 1081100NUTA00000514</text:span></text:p>
      <text:p text:style-name="Normal"/>
      <text:p text:style-name="P48"><text:span text:style-name="T49">2</text:span><text:span text:style-name="T50">. Pripažinti netekusiais galios:</text:span></text:p>
      <text:p text:style-name="P51"><text:span text:style-name="T52">2.1</text:span><text:span text:style-name="T53">. Lietuvos Respublikos Vyriausybės 1999 m. kovo 23 d. nutarimą Nr. 321 „Dėl Lietuvos Respublikos Vyriausybės įgaliotinio kul</text:span><text:span text:style-name="T54">tūros paveldo klausimams spręsti paskyrimo“;</text:span></text:p>
      <text:p text:style-name="P55"><text:span text:style-name="T56">2.2</text:span><text:span text:style-name="T57">. Lietuvos Respublikos Vyriausybės 1999 m. spalio 6 d. nutarimą Nr. 1122 „Dėl Lietuvos Respublikos Vyriausybės 1999 m. kovo 23 d. nutarimo Nr. 321 „Dėl Lietuvos Respublikos Vyriausybės įgaliotinio kultūro</text:span><text:span text:style-name="T58">s paveldo klausimams spręsti paskyrimo“ dalinio pakeitimo“.</text:span></text:p>
      <text:p text:style-name="P59"/>
      <text:p text:style-name="P60"/>
      <text:p text:style-name="P61"/>
      <text:p text:style-name="P62">MINISTRAS PIRMININKAS<text:tab/>GEDIMINAS KIRKILAS</text:p>
      <text:p text:style-name="P63"/>
      <text:p text:style-name="P64"/>
      <text:p text:style-name="P65"/>
      <text:p text:style-name="P66">KULTŪROS MINISTRAS<text:tab/>JONAS JUČAS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43DBB41D67DC" office:target-frame-name="_top" xlink:show="replace"><text:span text:style-name="T79">514</text:span></text:a><text:span text:style-name="T80">, 2008-05-28, Žin., 2008, Nr. 63-2399 (2008-06-03), i. k. 1081100NUTA00000514</text:span></text:p>
      <text:p text:style-name="P81"><text:span text:style-name="T82">Dėl Lietuvos Respublikos Vyriausybės 2006 m. lapkričio 30 d. nutarimo Nr. 1187 "Dėl Lietuvos<text:s/></text:span><text:span text:style-name="T83">Respublikos Vyriausybės įgaliotinio kultūros paveldo klausimams spręsti paskyrimo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19T11:16:00Z</meta:creation-date>
    <dc:date>2021-10-19T11:16:00Z</dc:date>
    <meta:template xlink:href="Normal.dotm" xlink:type="simple"/>
    <meta:editing-cycles>2</meta:editing-cycles>
    <meta:editing-duration>PT0S</meta:editing-duration>
    <meta:document-statistic meta:page-count="1" meta:paragraph-count="20" meta:word-count="301" meta:character-count="2500" meta:row-count="82" meta:non-whitespace-character-count="2219"/>
  </office:meta>
</office:document-meta>
</file>