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indent="0.5in"/>
      <style:text-properties style:language-asian="lt" style:country-asian="LT"/>
    </style:style>
    <style:style style:name="P96" style:parent-style-name="Normal" style:family="paragraph">
      <style:paragraph-properties fo:text-indent="0.5in"/>
      <style:text-properties style:language-asian="lt" style:country-asian="LT"/>
    </style:style>
    <style:style style:name="P97" style:parent-style-name="Normal" style:family="paragraph">
      <style:paragraph-properties fo:text-indent="0.5in"/>
      <style:text-properties style:language-asian="lt" style:country-asian="LT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7722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2.2638in"/>
    </style:style>
    <style:style style:name="Table98" style:family="table">
      <style:table-properties style:width="6.4972in" fo:margin-left="0.075in" table:align="lef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right="0.0013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right="0.0013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P1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59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2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59in"/>
    </style:style>
    <style:style style:name="P2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5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0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keep-with-next="always" fo:keep-together="always"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margin-right="-0.2604in"/>
      <style:text-properties fo:font-size="10pt" style:font-size-asian="10pt" fo:language="en" fo:country="US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7-12-22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44a45e00a87911e5be7fbe3f919a1ebe" office:target-frame-name="_top" xlink:show="replace"><text:span text:style-name="T18">1324</text:span></text:a><text:span text:style-name="T19">, 2015-12-16, paskelbta TAR 2015-12-22, i. k. 2015-20173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<text:span text:style-name="T29">Vilnius</text:span></text:p>
      <text:p text:style-name="P30"/>
      <text:p text:style-name="P31"><text:span text:style-name="T32">Vadovaudamasi Lietuvos<text:s/></text:span><text:span text:style-name="T33">Respublikos atliekų tvarkymo įstatymo 34</text:span><text:span text:style-name="T34">18</text:span><text:span text:style-name="T35"><text:s/>straipsnio 7</text:span><text:span text:style-name="T36"> </text:span><text:span text:style-name="T37">dalimi,<text:s/></text:span><text:span text:style-name="T38">Lietuvos<text:s/></text:span><text:span text:style-name="T39">Respublikos pakuočių ir pakuočių atliekų tvarkymo 7 straipsnio 3 dalimi,<text:s/></text:span><text:span text:style-name="T40">Lietuvos<text:s/></text:span><text:span text:style-name="T41">Respublikos mokesčio už aplinkos teršimą įstatymo 5 straipsnio 6 dalimi ir įgyvendindama 1994 m. gruodžio 20 d. Europos Parlamento ir Tarybos direktyvą 94/62/EB dėl pakuočių ir pakuočių atliekų (OL 2004 m.<text:s/></text:span><text:span text:style-name="T42">specialusis leidimas</text:span><text:span text:style-name="T43">, 13 skyrius, 13 toma</text:span><text:span text:style-name="T44">s, p. 349) su paskutiniais pakeitimais, padarytais 2013 m. vasario 7 d.<text:s/></text:span><text:span text:style-name="T45">Komisijos direktyva 2013/2/ES (OL 2013 L 37, p. 10), ir<text:s/></text:span><text:span text:style-name="T46">2006 m. rugsėjo 6 d. Europos Parlamento ir Tarybos direktyvą 2006/66/EB dėl baterijų ir akumuliatorių bei baterijų ir akumuliato</text:span><text:span text:style-name="T47">rių atliekų ir Direktyvos 91/157/EEB panaikinimo<text:s/></text:span><text:span text:style-name="T48">(OL 2006 L 266, p. 1) su paskutiniais pakeitimais, padarytais 2013 m. lapkričio 20 d.<text:s/></text:span><text:span text:style-name="T49">Europos Parlamento ir Tarybos direktyva</text:span><text:span text:style-name="T50"><text:s/>2013/56/EB (OL</text:span><text:span text:style-name="T51"> </text:span><text:span text:style-name="T52">2013 L 329, p. 5),<text:s/></text:span><text:span text:style-name="T53">Lietuvos Respublikos Vyriausybė</text:span><text:span text:style-name="T54"><text:s/>nutari</text:span><text:span text:style-name="T55">a:</text:span></text:p>
      <text:p text:style-name="P56"><text:span text:style-name="T57">Patv</text:span><text:span text:style-name="T58">irtinti<text:s/></text:span><text:span text:style-name="T59">apmokestinamųjų gaminių ir pakuočių atliekų naudojimo ir (ar) perdirbimo užduotis (pridedama).</text:span><text:s/></text:p>
      <text:p text:style-name="P60"/>
      <text:p text:style-name="P61"/>
      <text:p text:style-name="P62"/>
      <text:p text:style-name="P63">Ministras Pirmininkas<text:tab/>Gediminas Kirkilas</text:p>
      <text:p text:style-name="P64"/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Normal"/>
      <text:soft-page-break/>
      <text:p text:style-name="P70"><text:span text:style-name="T78">PATVIRTINTA</text:span><text:span text:style-name="T79"><text:line-break/></text:span><text:span text:style-name="T80">Lietuvos Respublikos Vyriausybės</text:span><text:span text:style-name="T81"><text:line-break/></text:span><text:span text:style-name="T82">2006 m. lapkričio 24 d. nutarimu Nr. 1168</text:span><text:span text:style-name="T83"><text:line-break/>(Lietuvos Respublikos Vyriausybės</text:span><text:span text:style-name="T84"><text:line-break/></text:span><text:span text:style-name="T85">2015 m. gruodžio 16 d.</text:span><text:span text:style-name="T86"><text:s/>nutarimo Nr.<text:s/></text:span><text:span text:style-name="T87">1324</text:span><text:span text:style-name="T88"><text:line-break/>redakcija)</text:span></text:p>
      <text:p text:style-name="P89"/>
      <text:p text:style-name="P90"/>
      <text:p text:style-name="P91"/>
      <text:p text:style-name="P92"><text:span text:style-name="T93">APMOKESTINAMŲJŲ GAMINIŲ<text:s/></text:span><text:span text:style-name="T94">IR PAKUOČIŲ ATLIEKŲ NAUDOJIMO IR (AR) PERDIRBIMO UŽDUOTYS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Metai</text:p>
          </table:table-cell>
          <table:table-cell table:style-name="TableCell109">
            <text:p text:style-name="P110">Apmokestinamųjų gaminių ir pakuočių atliekų pavadinimas</text:p>
          </table:table-cell>
          <table:table-cell table:style-name="TableCell111">
            <text:p text:style-name="P112">Naudojimas ir (ar) perdirbimas*</text:p>
          </table:table-cell>
          <table:table-cell table:style-name="TableCell113">
            <text:p text:style-name="P114">Užduotis (procentais), atsižvelgiant į tiektų Lietuvos Respublikos vidaus rinkai<text:s/>apmokestinamųjų gaminių ir pakuočių kiekį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I. APMOKESTINAMŲJŲ GAMIN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uo 2016</text:p>
          </table:table-cell>
          <table:table-cell table:style-name="TableCell124">
            <text:p text:style-name="P125">padangos</text:p>
          </table:table-cell>
          <table:table-cell table:style-name="TableCell126">
            <text:p text:style-name="P127">perdirbimas ar kitoks naudojimas</text:p>
          </table:table-cell>
          <table:table-cell table:style-name="TableCell128">
            <text:p text:style-name="P129">8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nuo 2016</text:span></text:p>
          </table:table-cell>
          <table:table-cell table:style-name="TableCell136">
            <text:p text:style-name="P137">nešiojamosios baterijos (galvaniniai elementai) ir akumuliatoriai</text:p>
          </table:table-cell>
          <table:table-cell table:style-name="TableCell138">
            <text:p text:style-name="P139">perdirbimas</text:p>
          </table:table-cell>
          <table:table-cell table:style-name="TableCell140">
            <text:p text:style-name="P141"><text:span text:style-name="T142">45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nuo 2016</text:p>
          </table:table-cell>
          <table:table-cell table:style-name="TableCell148">
            <text:p text:style-name="P149">vidaus degimo variklių degalų ir (ar) tepalų filtrai</text:p>
          </table:table-cell>
          <table:table-cell table:style-name="TableCell150">
            <text:p text:style-name="P151">perdirbimas ar kitoks naudojimas</text:p>
          </table:table-cell>
          <table:table-cell table:style-name="TableCell152">
            <text:p text:style-name="P153">80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nuo 2016</text:p>
          </table:table-cell>
          <table:table-cell table:style-name="TableCell159">
            <text:p text:style-name="P160">vidaus degimo variklių įsiurbimo oro filtrai</text:p>
          </table:table-cell>
          <table:table-cell table:style-name="TableCell161">
            <text:p text:style-name="P162">perdirbimas ar kitoks naudojimas</text:p>
          </table:table-cell>
          <table:table-cell table:style-name="TableCell163">
            <text:p text:style-name="P164">8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nuo 2016</text:p>
          </table:table-cell>
          <table:table-cell table:style-name="TableCell170">
            <text:p text:style-name="P171">automobilių hidrauliniai<text:s/>(tepaliniai) amortizatoriai</text:p>
          </table:table-cell>
          <table:table-cell table:style-name="TableCell172">
            <text:p text:style-name="P173">perdirbimas ar kitoks naudojimas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II. PAKUOČIŲ ATLIEKŲ NAUDOJIMO IR (AR) PERDIRBIMO UŽDUOTYS</text:span><text:span text:style-name="T180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6.</text:p>
          </table:table-cell>
          <table:table-cell table:style-name="TableCell184">
            <text:p text:style-name="P185"><text:span text:style-name="T186">2016</text:span></text:p>
          </table:table-cell>
          <table:table-cell table:style-name="TableCell187" table:number-rows-spanned="5">
            <text:p text:style-name="P188">stiklinė pakuotė</text:p>
          </table:table-cell>
          <table:table-cell table:style-name="TableCell189" table:number-rows-spanned="5">
            <text:p text:style-name="P190">perdirbimas</text:p>
          </table:table-cell>
          <table:table-cell table:style-name="TableCell191">
            <text:p text:style-name="P192"><text:span text:style-name="T193">65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2017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6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018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68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019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6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nuo<text:s/></text:span><text:span text:style-name="T225">2020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70</text:p>
          </table:table-cell>
        </table:table-row>
        <table:table-row table:style-name="TableRow230">
          <table:table-cell table:style-name="TableCell231" table:number-rows-spanned="2">
            <text:p text:style-name="P232">7.</text:p>
          </table:table-cell>
          <table:table-cell table:style-name="TableCell233">
            <text:p text:style-name="P234"><text:span text:style-name="T235">2016</text:span></text:p>
          </table:table-cell>
          <table:table-cell table:style-name="TableCell236" table:number-rows-spanned="2">
            <text:p text:style-name="P237">plastikinė, įskaitant PET<text:s/>(polietilentereftalato), pakuotė</text:p>
          </table:table-cell>
          <table:table-cell table:style-name="TableCell238">
            <text:p text:style-name="P239">naudojimas, iš jo</text:p>
            <text:p text:style-name="P240"><text:span text:style-name="T241">perdirbimas</text:span></text:p>
          </table:table-cell>
          <table:table-cell table:style-name="TableCell242">
            <text:p text:style-name="P243">50</text:p>
            <text:p text:style-name="P244"><text:span text:style-name="T245">45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nuo 2017</text:p>
          </table:table-cell>
          <table:covered-table-cell>
            <text:p text:style-name="P250"/>
          </table:covered-table-cell>
          <table:table-cell table:style-name="TableCell251">
            <text:p text:style-name="P252">naudojimas, iš jo</text:p>
            <text:p text:style-name="P253">perdirbimas</text:p>
          </table:table-cell>
          <table:table-cell table:style-name="TableCell254">
            <text:p text:style-name="P255">50</text:p>
            <text:p text:style-name="P256">37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nuo 2016</text:p>
          </table:table-cell>
          <table:table-cell table:style-name="TableCell262">
            <text:p text:style-name="P263">kombinuota pakuotė</text:p>
          </table:table-cell>
          <table:table-cell table:style-name="TableCell264">
            <text:p text:style-name="P265"><text:span text:style-name="T266">perdirbimas ar kitoks naudojimas</text:span></text:p>
          </table:table-cell>
          <table:table-cell table:style-name="TableCell267">
            <text:p text:style-name="P268">25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<text:span text:style-name="T274">nuo 2016</text:span></text:p>
          </table:table-cell>
          <table:table-cell table:style-name="TableCell275">
            <text:p text:style-name="P276">kombinuota pakuotė (vyraujanti medžiaga – popierius ir<text:s/>kartonas)</text:p>
          </table:table-cell>
          <table:table-cell table:style-name="TableCell277">
            <text:p text:style-name="P278">naudojimas, iš jo</text:p>
            <text:p text:style-name="P279"><text:span text:style-name="T280">perdirbimas</text:span></text:p>
          </table:table-cell>
          <table:table-cell table:style-name="TableCell281">
            <text:p text:style-name="P282">25</text:p>
            <text:p text:style-name="P283"><text:span text:style-name="T284">20</text:span>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<text:span text:style-name="T290">nuo<text:s/></text:span><text:span text:style-name="T291">2016</text:span></text:p>
          </table:table-cell>
          <table:table-cell table:style-name="TableCell292">
            <text:p text:style-name="P293">metalinė pakuotė</text:p>
          </table:table-cell>
          <table:table-cell table:style-name="TableCell294">
            <text:p text:style-name="P295">perdirbimas</text:p>
          </table:table-cell>
          <table:table-cell table:style-name="TableCell296">
            <text:p text:style-name="P297">54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nuo 2016</text:p>
          </table:table-cell>
          <table:table-cell table:style-name="TableCell303">
            <text:p text:style-name="P304">popierinė ir kartoninė pakuotė</text:p>
          </table:table-cell>
          <table:table-cell table:style-name="TableCell305">
            <text:p text:style-name="P306">naudojimas, iš jo</text:p>
            <text:p text:style-name="P307">perdirbimas</text:p>
          </table:table-cell>
          <table:table-cell table:style-name="TableCell308">
            <text:p text:style-name="P309">80</text:p>
            <text:p text:style-name="P310">76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<text:span text:style-name="T316">nuo<text:s/></text:span><text:span text:style-name="T317">2016</text:span></text:p>
          </table:table-cell>
          <table:table-cell table:style-name="TableCell318">
            <text:p text:style-name="P319">medinė pakuotė</text:p>
          </table:table-cell>
          <table:table-cell table:style-name="TableCell320">
            <text:p text:style-name="P321">naudojimas, iš jo</text:p>
            <text:p text:style-name="P322"><text:span text:style-name="T323">perdirbimas</text:span></text:p>
          </table:table-cell>
          <table:table-cell table:style-name="TableCell324">
            <text:p text:style-name="P325">45</text:p>
            <text:p text:style-name="P326"><text:span text:style-name="T327">35</text:span>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nuo 2016</text:p>
          </table:table-cell>
          <table:table-cell table:style-name="TableCell333">
            <text:p text:style-name="P334">kita pakuotė<text:s/></text:p>
          </table:table-cell>
          <table:table-cell table:style-name="TableCell335">
            <text:p text:style-name="P336">naudojimas, iš jo</text:p>
            <text:p text:style-name="P337">perdirbimas</text:p>
          </table:table-cell>
          <table:table-cell table:style-name="TableCell338">
            <text:p text:style-name="P339">45</text:p>
            <text:p text:style-name="P340">22</text:p>
          </table:table-cell>
        </table:table-row>
        <text:soft-page-break/>
        <table:table-row table:style-name="TableRow341">
          <table:table-cell table:style-name="TableCell342" table:number-columns-spanned="5">
            <text:p text:style-name="P343"><text:span text:style-name="T344">III. PAKUOČIŲ, KURIOMS TAIKOMA UŽSTATO UŽ VIENKARTINES PAKUOTES SISTEMA, ATLIEKŲ SURINKIMO IR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2016</text:p>
          </table:table-cell>
          <table:table-cell table:style-name="TableCell350" table:number-rows-spanned="5">
            <text:p text:style-name="P351">stiklinė pakuotė</text:p>
            <text:p text:style-name="P352">plastikinė, įskaitant PET, pakuotė<text:s/></text:p>
            <text:p text:style-name="P353">metalinė pakuotė</text:p>
          </table:table-cell>
          <table:table-cell table:style-name="TableCell354" table:number-rows-spanned="5">
            <text:p text:style-name="P355">surinkimas<text:s/>ir perdirbimas</text:p>
          </table:table-cell>
          <table:table-cell table:style-name="TableCell356">
            <text:p text:style-name="P357">55</text:p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2017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70</text:p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2018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80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2019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85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nuo 202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90</text:p>
          </table:table-cell>
        </table:table-row>
      </table:table>
      <text:p text:style-name="P394">___________________</text:p>
      <text:p text:style-name="P395">*Apmokestinamųjų gaminių ir pakuočių atliekų naudojimas energijai gauti ir (ar) perdirbimas (organinių medžiagų perdirbimas, įskaitant kompostavimą,<text:s/>metalų ir metalų junginių perdirbimas, kitų neorganinių medžiagų perdirbimas) Lietuvos Respublikos arba kitos valstybės narės teritorijoje.</text:p>
      <text:p text:style-name="P396">** Gamintojams ir importuotojams, gaminių pripildytas pakuotes sunaudojantiems savoms reikmėms, taikoma 100 procentų<text:s/>pakuočių, sunaudotų savoms reikmėms, atliekų sutvarkymo (įskaitant perdavimą naudoti pakartotinai) užduotis (atsižvelgiant į sunaudotą savoms reikmėms pakuočių kiekį), užtikrinant, kad sutvarkytų savoms reikmėms sunaudotų pakuočių atliekų perdirbimo lygis<text:s/>bus ne mažesnis, negu nurodyta 6–13 punktuose.</text:p>
      <text:p text:style-name="P397"/>
      <text:p text:style-name="P398"><text:span text:style-name="T399">––––––––––––––––––––</text:span></text:p>
      <text:p text:style-name="P400">Priedo pakeitimai:</text:p>
      <text:p text:style-name="P401"><text:span text:style-name="T402">Nr.<text:s/></text:span><text:a xlink:href="https://www.e-tar.lt/portal/legalAct.html?documentId=TAR.EFABFF454308" office:target-frame-name="_top" xlink:show="replace"><text:span text:style-name="T403">1546</text:span></text:a><text:span text:style-name="T404">, 2011-12-28, Žin., 2011, Nr. 165-7864 (2011-12-31), i. k. 1111100NUTA00001</text:span><text:span text:style-name="T405">546</text:span></text:p>
      <text:p text:style-name="P406"><text:span text:style-name="T407">Nr.<text:s/></text:span><text:a xlink:href="https://www.e-tar.lt/portal/legalAct.html?documentId=29565540722f11e3bd0ecaffd80c672a" office:target-frame-name="_top" xlink:show="replace"><text:span text:style-name="T408">1224</text:span></text:a><text:span text:style-name="T409">, 2013-12-18, Žin., 2013, Nr. 134-6834 (2013-12-27); paskelbta TAR 2013-12-31, i. k. 2013-00205</text:span></text:p>
      <text:p text:style-name="P410"><text:span text:style-name="T411">TAR pastaba.</text:span><text:span text:style-name="T412"><text:s/>III skyrius įsigalioja 2016 m. vasario 1 dieną.</text:span></text:p>
      <text:p text:style-name="P413"><text:span text:style-name="T414">Nr.<text:s/></text:span><text:a xlink:href="https://www.e-tar.lt/portal/legalAct.html?documentId=44a45e00a87911e5be7fbe3f919a1ebe" office:target-frame-name="_top" xlink:show="replace"><text:span text:style-name="T415">1324</text:span></text:a><text:span text:style-name="T416">, 2015-12-16, paskelbta TAR 2015-12-22, i. k. 2015-20173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Vyri</text:span><text:span text:style-name="T426">ausybė, Nutarimas</text:span></text:p>
      <text:p text:style-name="P427"><text:span text:style-name="T428">Nr.<text:s/></text:span><text:a xlink:href="https://www.e-tar.lt/portal/legalAct.html?documentId=TAR.EFABFF454308" office:target-frame-name="_top" xlink:show="replace"><text:span text:style-name="T429">1546</text:span></text:a><text:span text:style-name="T430">, 2011-12-28, Žin., 2011, Nr. 165-7864 (2011-12-31), i. k. 1111100NUTA00001546</text:span></text:p>
      <text:p text:style-name="P431"><text:span text:style-name="T432">Dėl Lietuvos Respublikos Vyriausybės 2006 m. lapkričio 24 d. nutarimo</text:span><text:span text:style-name="T433"><text:s/>Nr. 1168 "Dėl apmokestinamųjų gaminių ir pakuočių atliekų naudojimo ir (ar) perdirbimo 2007–2012 metų užduočių patvirtinimo" pakeitimo</text:span></text:p>
      <text:p text:style-name="P434"/>
      <text:p text:style-name="P435"><text:span text:style-name="T436">2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29565540722f11e3bd0ecaffd80c672a" office:target-frame-name="_top" xlink:show="replace"><text:span text:style-name="T441">1224</text:span></text:a><text:span text:style-name="T442">, 2013-12-18, Žin., 2013, Nr. 134-6834 (2013-12-27); paskelbta TAR 2013-12-31, i. k. 2013-00205</text:span></text:p>
      <text:p text:style-name="P443"><text:span text:style-name="T444">Dėl Lietuvos Respublikos Vyriausybės 2006 m. lapkričio 24 d. nutarimo Nr. 1168 "Dėl Apmokestinamųjų gaminių ir pakuočių atliekų</text:span><text:span text:style-name="T445"><text:s/>naudojimo ir (ar) perdirbimo užduočių patvirtinimo" pakeitimo</text:span></text:p>
      <text:p text:style-name="P446"/>
      <text:p text:style-name="P447"><text:span text:style-name="T448">3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44a45e00a87911e5be7fbe3f919a1ebe" office:target-frame-name="_top" xlink:show="replace"><text:span text:style-name="T453">1324</text:span></text:a><text:span text:style-name="T454">, 2015-12-16, paskelbta TAR 2015-12-22,<text:s/></text:span><text:span text:style-name="T455">i. k. 2015-20173</text:span></text:p>
      <text:p text:style-name="P456"><text:span text:style-name="T457">Dėl Lietuvos Respublikos Vyriausybės 2006 m. lapkričio 24 d. nutarimo Nr. 1168 „Dėl apmokestinamųjų gaminių ir pakuočių atliekų naudojimo ir (ar) perdirbimo užduočių pa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31:00Z</meta:creation-date>
    <dc:date>2021-07-15T11:31:00Z</dc:date>
    <meta:template xlink:href="Normal.dotm" xlink:type="simple"/>
    <meta:editing-cycles>2</meta:editing-cycles>
    <meta:editing-duration>PT0S</meta:editing-duration>
    <meta:document-statistic meta:page-count="3" meta:paragraph-count="320" meta:word-count="967" meta:character-count="6093" meta:row-count="544" meta:non-whitespace-character-count="5446"/>
  </office:meta>
</office:document-meta>
</file>