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3.5pt" style:font-size-asian="13.5pt" style:font-size-complex="13.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1493in" style:page-number="1">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1493in">
        <style:tab-stops/>
      </style:paragraph-properties>
      <style:text-properties fo:color="#000000" style:font-size-complex="12pt"/>
    </style:style>
    <style:style style:name="P56" style:parent-style-name="Normal" style:family="paragraph">
      <style:paragraph-properties fo:margin-left="3.1493in">
        <style:tab-stops/>
      </style:paragraph-properties>
      <style:text-properties fo:color="#000000" style:font-size-complex="12pt"/>
    </style:style>
    <style:style style:name="P57" style:parent-style-name="Normal" style:family="paragraph">
      <style:paragraph-properties fo:margin-left="3.1493in">
        <style:tab-stops/>
      </style:paragraph-properties>
      <style:text-properties fo:color="#000000" style:font-size-complex="12pt"/>
    </style:style>
    <style:style style:name="P58" style:parent-style-name="Normal" style:family="paragraph">
      <style:paragraph-properties fo:margin-left="3.1493in">
        <style:tab-stops/>
      </style:paragraph-properties>
      <style:text-properties fo:color="#000000" style:font-size-complex="12pt"/>
    </style:style>
    <style:style style:name="P59" style:parent-style-name="Normal" style:family="paragraph">
      <style:paragraph-properties fo:margin-left="3.1493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1.1083in"/>
          <style:tab-stop style:type="center" style:position="3.346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tab-stops>
          <style:tab-stop style:type="left" style:position="1.1083in"/>
          <style:tab-stop style:type="center" style:position="3.346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text-properties style:font-name-asian="MS Mincho" fo:font-weight="bold" style:font-weight-asian="bold"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6">Suvestinė redakcija nuo 2021-11-12</text:span></text:p>
      <text:p text:style-name="P7"/>
      <text:p text:style-name="P8"><text:span text:style-name="T9">Įsakymas paskelbtas: Žin. 2006, Nr.<text:s/></text:span><text:a xlink:href="https://www.e-tar.lt/portal/legalAct.html?documentId=TAR.7183AF697E54" office:target-frame-name="_top" xlink:show="replace"><text:span text:style-name="T10">120-4576</text:span></text:a><text:span text:style-name="T11">, i. k. 1062290ISAK000V-135</text:span></text:p>
      <text:p text:style-name="P12"/>
      <text:p text:style-name="P13">Nauja redakcija nuo 2021-11-12:</text:p>
      <text:p text:style-name="Normal"><text:span text:style-name="T14">Nr.<text:s/></text:span><text:a xlink:href="https://www.e-tar.lt/portal/legalAct.html?documentId=3ea3cc9042c711ec992fe4cdfceb5666" office:target-frame-name="_top" xlink:show="replace"><text:span text:style-name="T15">V-467</text:span></text:a><text:span text:style-name="T16">, 2021-11-11, paskelbta TAR 2021-11-11, i. k. 2021-23386</text:span></text:p>
      <text:p text:style-name="P17"/>
      <text:p text:style-name="P18"><text:span text:style-name="T19">LIETUVOS RESPUBLIKOS UŽSIENIO REIKALŲ MINISTRAS</text:span></text:p>
      <text:p text:style-name="P20"/>
      <text:p text:style-name="P21"><text:span text:style-name="T22">ĮSAKYMAS</text:span></text:p>
      <text:p text:style-name="P23">DĖL DOKUMENTŲ PAREIKALAVIMO, GAVIMO IR<text:s/>PERDAVIMO LIETUVOS RESPUBLIKOS PILIEČIAMS LIETUVOS RESPUBLIKOS DIPLOMATINĖSE ATSTOVYBĖSE IR KONSULINĖSE ĮSTAIGOSE TVARKOS APRAŠO IR PRAŠYMO DĖL DOKUMENTŲ PAREIKALAVIMO, GAVIMO IR PERDAVIMO FORMOS PATVIRTINIMO</text:p>
      <text:p text:style-name="P24"/>
      <text:p text:style-name="P25">2006 m. lapkričio 6 d. Nr. V-135</text:p>
      <text:p text:style-name="P26">Vilnius</text:p>
      <text:p text:style-name="P27"/>
      <text:p text:style-name="P28"/>
      <text:p text:style-name="P29"><text:span text:style-name="T30">Vad</text:span><text:span text:style-name="T31">ovaudamasis Lietuvos Respublikos konsulinio statuto 35 straipsnio 2 dalimi,</text:span></text:p>
      <text:p text:style-name="P32"><text:span text:style-name="T33">tvirtinu</text:span><text:span text:style-name="T34"> pridedamus:</text:span></text:p>
      <text:p text:style-name="P35"><text:span text:style-name="T36">1</text:span><text:span text:style-name="T37">. Dokumentų pareikalavimo, gavimo ir perdavimo Lietuvos Respublikos piliečiams Lietuvos Respublikos diplomatinėse atstovybėse ir konsulinėse įstaigose<text:s/></text:span><text:span text:style-name="T38">tvarkos aprašą.</text:span></text:p>
      <text:p text:style-name="P39"><text:span text:style-name="T40">2</text:span><text:span text:style-name="T41">. Prašymo dėl dokumentų pareikalavimo, gavimo ir perdavimo formą.</text:span></text:p>
      <text:p text:style-name="P42"/>
      <text:p text:style-name="P43"/>
      <text:p text:style-name="P44"/>
      <text:p text:style-name="P45">UŽSIENIO REIKALŲ MINISTRAS<text:tab/>PETRAS VAITIEKŪNAS</text:p>
      <text:p text:style-name="P46"/>
      <text:p text:style-name="Normal"/>
      <text:soft-page-break/>
      <text:p text:style-name="P47"><text:span text:style-name="T52">PATVIRTINTA</text:span></text:p>
      <text:p text:style-name="P53"><text:span text:style-name="T54">Lietuvos Respublikos užsienio reikalų ministro</text:span></text:p>
      <text:p text:style-name="P55">2006 m. lapkričio 6 d. įsakymu Nr. V-135</text:p>
      <text:p text:style-name="P56">(Lietuvos Respublikos užsienio reikalų ministro</text:p>
      <text:p text:style-name="P57">2021 m. lapkričio 11 d. įsakymo Nr. V-467</text:p>
      <text:p text:style-name="P58">redakcija)</text:p>
      <text:p text:style-name="P59"/>
      <text:p text:style-name="P60"/>
      <text:p text:style-name="P61"><text:span text:style-name="T62">DOKUMENTŲ PAREIKALAVIMO, GAVIM</text:span><text:span text:style-name="T63">O IR PERDAVIMO LIETUVOS RESPUBLIKOS PILIEČIAMS LIETUVOS RESPUBLIKOS DIPLOMATINĖSE ATSTOVYBĖSE IR KONSULINĖSE ĮSTAIG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okumentų pareikalavimo, gavimo ir perdavimo Lietuvos Respublikos piliečiams<text:s/></text:span><text:span text:style-name="T74">Lietuvos Respublikos diplomatinėse atstovybėse ir konsulinėse įstaigose tvarkos aprašas (toliau –Aprašas) nustato Lietuvos Respublikos piliečių (toliau – piliečiai) kreipimosi į Lietuvos Respublikos diplomatines atstovybes ar konsulines įstaigas (toliau –<text:s/></text:span><text:span text:style-name="T75">konsulinės įstaigos) dėl dokumentų pareikalavimo iš Lietuvos Respublikos ar buvimo valstybių institucijų, šių dokumentų gavimo ir perdavimo piliečiams tvarką.</text:span></text:p>
      <text:p text:style-name="P76"><text:span text:style-name="T77">2</text:span><text:span text:style-name="T78">. Dokumentų pareikalaujama, jie gaunami ir perduodami piliečiams vadovaujantis Lietuvos Resp</text:span><text:span text:style-name="T79">ublikos konsuliniu statutu, Lietuvos Respublikos tarptautinėmis sutartimis ir šiuo aprašu.</text:span></text:p>
      <text:p text:style-name="P80"><text:span text:style-name="T81">3</text:span><text:span text:style-name="T82">. Už dokumentų pareikalavimą imamas Lietuvos Respublikos Vyriausybės nustatyto dydžio konsulinis mokestis, išskyrus Lietuvos Respublikos konsulinio mokesčio įst</text:span><text:span text:style-name="T83">atyme nustatytus atvejus, kai konsulinis mokestis neimamas.</text:span></text:p>
      <text:p text:style-name="P84"/>
      <text:p text:style-name="P85"><text:span text:style-name="T86">II</text:span><text:span text:style-name="T87"><text:s/>SKYRIUS</text:span></text:p>
      <text:p text:style-name="P88"><text:span text:style-name="T89">Prašymo dėl dokumentų pareikalavimo, GAVIMO IR PERDAVIMO pateikimas</text:span></text:p>
      <text:p text:style-name="P90"/>
      <text:p text:style-name="P91"><text:span text:style-name="T92">4</text:span><text:span text:style-name="T93">.<text:s/></text:span><text:span text:style-name="T94">Pilietis prašymą dėl dokumentų pareikalavimo, gavimo ir perdavimo (toliau – prašymas) pateikia<text:s/></text:span><text:span text:style-name="T95">asmeniškai, per atstovą, registruotuoju paštu arba per kurjerį.</text:span></text:p>
      <text:p text:style-name="P96"><text:span text:style-name="T97">Jei dokumentą išduodanti institucija yra nustačiusi specialią prašymo formą, kurioje konsulinis pareigūnas turi paliudyti piliečio parašą, pilietis prašymą gali pateikti tik asmeniškai.</text:span></text:p>
      <text:p text:style-name="P98"><text:span text:style-name="T99">5</text:span><text:span text:style-name="T100">.</text:span><text:span text:style-name="T101"><text:s/>Konsulinėje įstaigoje piliečių prašymai nepriimami, jei Lietuvos Respublikos ar buvimo valstybės teisės aktai, Lietuvos Respublikos tarptautinės sutartys nustato, kad su prašymu dėl dokumento pareikalavimo prašymą teikiantis asmuo turi kreiptis tiesiogiai</text:span><text:span text:style-name="T102"><text:s/>į dokumentą išduodančią instituciją.</text:span></text:p>
      <text:p text:style-name="P103"><text:span text:style-name="T104">6</text:span><text:span text:style-name="T105">. Kreipdamasis dėl dokumentų pareikalavimo, gavimo ir perdavimo pilietis konsuliniam pareigūnui arba įgaliotam darbuotojui turi pateikti šiuos dokumentus:</text:span></text:p>
      <text:p text:style-name="P106"><text:span text:style-name="T107">6.1</text:span><text:span text:style-name="T108">. prašymą;</text:span></text:p>
      <text:p text:style-name="P109"><text:span text:style-name="T110">6.2</text:span><text:span text:style-name="T111">. specialią prašymo formą, jei toki</text:span><text:span text:style-name="T112">ą prašymo formą yra nustačiusi dokumentą išduodanti institucija;</text:span></text:p>
      <text:p text:style-name="P113"><text:span text:style-name="T114">6.3</text:span><text:span text:style-name="T115">. galiojantį asmens tapatybę ir Lietuvos Respublikos pilietybę patvirtinantį dokumentą arba notarine<text:s/></text:span><text:span text:style-name="T116">ar jai prilyginta tvarka<text:s/></text:span><text:span text:style-name="T117">patvirtintą jo kopiją, jei dokumentai pateikiami registruo</text:span><text:span text:style-name="T118">tuoju paštu ar per kurjerį;</text:span></text:p>
      <text:p text:style-name="P119"><text:span text:style-name="T120">6.4</text:span><text:span text:style-name="T121">. <text:s/>atstovavimą patvirtinantį dokumentą ir atstovo asmens tapatybės dokumentą, jei prašymas pateikiamas per atstovą;<text:s/></text:span></text:p>
      <text:p text:style-name="P122"><text:span text:style-name="T123">6.5</text:span><text:span text:style-name="T124">. konsulinio mokesčio sumokėjimą patvirtinantį dokumentą ar jo kopiją, jei prašymas pateikiamas r</text:span><text:span text:style-name="T125">egistruotuoju paštu ar per kurjerį;</text:span></text:p>
      <text:p text:style-name="P126"><text:span text:style-name="T127">6.6</text:span><text:span text:style-name="T128">. kitus dokumentus, kurie yra reikalingi prašomam dokumentui pareikalauti.</text:span></text:p>
      <text:p text:style-name="P129"><text:span text:style-name="T130">7</text:span><text:span text:style-name="T131">. Jei prašymas užpildytas neteisingai arba pateikti ne visi reikiami dokumentai, konsulinis pareigūnas arba įgaliotas darbuotojas i</text:span><text:span text:style-name="T132">nformuoja apie tai pilietį ir pasiūlo trūkumus pašalinti per 30 dienų. Jei per nustatytą terminą trūkumai nepašalinami, konsulinis pareigūnas arba įgaliotas darbuotojas atsisako priimti prašymą ir kartu su visais pateiktais dokumentais grąžina jį piliečiui</text:span><text:span text:style-name="T133">.</text:span></text:p>
      <text:p text:style-name="P134"><text:span text:style-name="T135">8</text:span><text:span text:style-name="T136">. Jei konsulinis pareigūnas arba įgaliotas darbuotojas neturi pakankamai informacijos apie prašomų dokumentų išdavimo tvarką, jis turi teisę atidėti prašymo priėmimą ir per 5 darbo dienas kreiptis į dokumentus išduodančias institucijas dėl atitinkam</text:span><text:span text:style-name="T137">os informacijos pateikimo.<text:s/></text:span></text:p>
      <text:p text:style-name="P138"><text:span text:style-name="T139">9</text:span><text:span text:style-name="T140">. Konsulinis pareigūnas arba įgaliotas darbuotojas prašymo dalies „Tarnybinės žymos“ atitinkamose skiltyse pažymi apie konsulinio mokesčio ir dokumento siuntimo išlaidų apmokėjimą.</text:span></text:p>
      <text:p text:style-name="P141"/>
      <text:p text:style-name="P142"><text:span text:style-name="T143">III</text:span><text:span text:style-name="T144"><text:s/>SKYRIUS</text:span></text:p>
      <text:p text:style-name="P145"><text:span text:style-name="T146">DOKUMENTŲ<text:s/></text:span><text:span text:style-name="T147">PAREIKALAVIMas, GAVIMas IŠ LIETUVOS RESPUBLIKOS AR BUVIMO VALSTYBĖS INSTITUCIJŲ ir DOKUMENTŲ PERDAVIMAS</text:span></text:p>
      <text:p text:style-name="P148"/>
      <text:p text:style-name="P149"><text:span text:style-name="T150">10</text:span><text:span text:style-name="T151">. Konsulinis pareigūnas arba įgaliotas darbuotojas specialią prašymo formą ir pridedamų dokumentų kopijas elektroninėmis ryšio priemonėmis perduoda kompetentingai Lietuvos Respublikos institucijai ne vėliau kaip per 5 darbo dienas nuo prašymo gavimo dienos</text:span><text:span text:style-name="T152">. Jei tokios galimybės nėra, konsulinis pareigūnas<text:s/></text:span><text:span text:style-name="T153">arba įgaliotas darbuotojas<text:s/></text:span><text:span text:style-name="T154">prašymo kopiją ir pridedamus dokumentus kompetentingai Lietuvos Respublikos institucijai persiunčia artimiausiu diplomatiniu paštu.</text:span></text:p>
      <text:p text:style-name="P155"><text:span text:style-name="T156">Jei dokumentą išduodanti institucija yra nusta</text:span><text:span text:style-name="T157">čiusi specialią prašymo formą, kurioje konsulinis pareigūnas turi paliudyti piliečio parašą, konsulinis pareigūnas parašo tikrumą paliudija savo parašu ir herbiniu spaudu, o persiunčiamų dokumentų kopijas patvirtina Dokumentų rengimo taisyklių, patvirtintų</text:span><text:span text:style-name="T158"><text:s/>Lietuvos Respublikos vyriausiojo archyvaro 2011 m. liepos 4 d. įsakymu Nr. V-117 „Dėl Dokumentų rengimo taisyklių patvirtinimo“, nustatyta tvarka.</text:span></text:p>
      <text:p text:style-name="P159"><text:span text:style-name="T160">11</text:span><text:span text:style-name="T161">. Konsulinis pareigūnas arba įgaliotas darbuotojas piliečio prašymą dėl dokumentų pareikalavimo iš buv</text:span><text:span text:style-name="T162">imo valstybės institucijų, prašymo kopiją ir pridedamus dokumentus ne vėliau kaip per 5 darbo dienas persiunčia kompetentingai buvimo valstybės institucijai.</text:span></text:p>
      <text:p text:style-name="P163"><text:span text:style-name="T164">12</text:span><text:span text:style-name="T165">. Konsulinis pareigūnas<text:s/></text:span><text:span text:style-name="T166">arba įgaliotas darbuotojas<text:s/></text:span><text:span text:style-name="T167">gautus iš Lietuvos Respublikos ar buvimo<text:s/></text:span><text:span text:style-name="T168">valstybės institucijos dokumentus piliečiui perduoda jo prašyme nurodytu būdu. Jei dokumentai piliečiui išsiunčiami registruotuoju paštu ar per kurjerį, k</text:span><text:span text:style-name="T169">onsulinis pareigūnas arba įgaliotas darbuotojas prašymo dalies „Tarnybinės žymos“ atitinkamoje skiltyj</text:span><text:span text:style-name="T170">e pažymi, kad dokumentai išsiųsti asmeniui, nurodo išsiuntimo datą ir pasirašo.</text:span></text:p>
      <text:p text:style-name="P171"><text:span text:style-name="T172">13</text:span><text:span text:style-name="T173">. Konsulinėje įstaigoje asmeniškai dokumentą atsiimantis pilietis ar kitas prašyme nurodytas asmuo pateikia asmens tapatybę patvirtinantį dokumentą, o atstovas – ir atsto</text:span><text:span text:style-name="T174">vavimą patvirtinantį dokumentą.</text:span></text:p>
      <text:p text:style-name="P175"><text:span text:style-name="T176">14</text:span><text:span text:style-name="T177">. Konsulinėje įstaigoje asmeniškai dokumentą atsiimantis pilietis arba jo atstovas prašyme ranka įrašo, kad pareikalautus dokumentus gavo, parašo savo vardą, pavardę, atsiėmimo datą ir pasirašo.</text:span></text:p>
      <text:p text:style-name="P178"><text:span text:style-name="T179">15</text:span><text:span text:style-name="T180">. Konsulinis pare</text:span><text:span text:style-name="T181">igūnas arba įgaliotas darbuotojas dokumentą piliečiui gali išsiųsti tik gavęs patvirtinimą, kad pareikalautų dokumentų persiuntimo išlaidos yra apmokėto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6</text:span><text:span text:style-name="T191">. Institucijoms perduoti prašymai arba jų kopijos ir<text:s/></text:span><text:span text:style-name="T192">pridedamų dokumentų kopijos konsulinėje įstaigoje saugomi 5 metus.</text:span></text:p>
      <text:p text:style-name="P193"><text:span text:style-name="T194">17</text:span><text:span text:style-name="T195">. Konsulinis pareigūnas arba įgaliotas darbuotojas, kurie dalyvauja prašymų dokumentų pareikalavimo, gavimo ir perdavimo procese, užtikrina, kad jų atliekamas asmens duomenų tvarkymas</text:span><text:span text:style-name="T196"><text:s/>atitiktų 2016 m. balandžio 27 d. Europos Parlamento ir Tarybos reglamento (ES) 2016/679 dėl fizinių asmenų apsaugos tvarkant asmens duomenis ir dėl laisvo tokių duomenų judėjimo ir kuriuo panaikinama Direktyva 95/46/EB (Bendrasis duomenų apsaugos reglamen</text:span><text:span text:style-name="T197">tas) ir<text:s/></text:span><text:soft-page-break/><text:span text:style-name="T198">Lietuvos Respublikos asmens duomenų teisinės apsaugos įstatymo nuostatas. Visi asmens duomenys, kuriuos asmenys nurodo prašyme, bei esantys asmens tapatybę ir Lietuvos Respublikos pilietybę patvirtinančiame dokumente ar jo kopijoje, tvarkomi tik do</text:span><text:span text:style-name="T199">kumentų pareikalavimo, gavimo ir perdavimo tikslais. Duomenų subjektų teisės įgyvendinamos Asmens duomenų tvarkymo ir duomenų subjekto teisių įgyvendinimo Lietuvos Respublikos užsienio reikalų ministerijoje, diplomatinėse atstovybėse, konsulinėse įstaigose</text:span><text:span text:style-name="T200"><text:s/>ir specialiosiose misijose tvarkos aprašo, patvirtinto Lietuvos Respublikos užsienio reikalų ministro 2019 m. spalio 25 d. įsakymu Nr. V-306 „Dėl Asmens duomenų tvarkymo ir duomenų subjekto teisių įgyvendinimo Lietuvos Respublikos užsienio reikalų ministe</text:span><text:span text:style-name="T201">rijoje, diplomatinėse atstovybėse, konsulinėse įstaigose ir specialiosiose misijose tvarkos aprašo patvirtinimo“, nustatyta tvarka.</text:span></text:p>
      <text:p text:style-name="P202"><text:span text:style-name="T203">____________________________________</text:span></text:p>
      <text:p text:style-name="P204"/>
      <text:p text:style-name="Normal"/>
      <text:p text:style-name="Normal"/>
      <text:p text:style-name="Normal"/>
      <text:p text:style-name="P205">Priedų pakeitimai:</text:p>
      <text:p text:style-name="Normal"/>
      <text:p text:style-name="P206">Prašymo forma</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text:s/></text:span><text:span text:style-name="T216">užsienio reikalų ministerija, Įsakymas</text:span></text:p>
      <text:p text:style-name="P217"><text:span text:style-name="T218">Nr.<text:s/></text:span><text:a xlink:href="https://www.e-tar.lt/portal/legalAct.html?documentId=b980b970286011e4a6deb7cdea22d38c" office:target-frame-name="_top" xlink:show="replace"><text:span text:style-name="T219">V-134</text:span></text:a><text:span text:style-name="T220">, 2014-08-20, paskelbta TAR 2014-08-20, i. k. 2014-11103</text:span></text:p>
      <text:p text:style-name="P221"><text:span text:style-name="T222">Dėl Lietuvos Respublikos užsienio reikalų ministro 20</text:span><text:span text:style-name="T223">06 m. lapkričio 6 d. įsakymo Nr. V-135 „Dėl Dokumentų pareikalavimo, gavimo ir perdavimo Lietuvos Respublikos piliečiams Lietuvos Respublikos diplomatinėse atstovybėse ir konsulinėse įstaigose tvarkos aprašo ir Prašymo dėl dokumentų pareikalavimo, gavimo i</text:span><text:span text:style-name="T224">r perdavimo formos patvirtinimo“ pakeitimo</text:span></text:p>
      <text:p text:style-name="P225"/>
      <text:p text:style-name="P226"><text:span text:style-name="T227">2.</text:span></text:p>
      <text:p text:style-name="P228"><text:span text:style-name="T229">Lietuvos Respublikos užsienio reikalų ministerija, Įsakymas</text:span></text:p>
      <text:p text:style-name="P230"><text:span text:style-name="T231">Nr.<text:s/></text:span><text:a xlink:href="https://www.e-tar.lt/portal/legalAct.html?documentId=3ea3cc9042c711ec992fe4cdfceb5666" office:target-frame-name="_top" xlink:show="replace"><text:span text:style-name="T232">V-467</text:span></text:a><text:span text:style-name="T233">, 2021-11-11, paskelbta TAR 2021-11-11, i.</text:span><text:span text:style-name="T234"><text:s/>k. 2021-23386</text:span></text:p>
      <text:p text:style-name="P235"><text:span text:style-name="T236">Dėl dėl Lietuvos Respublikos užsienio reikalų ministro 2006 m. lapkričio 6 d. įsakymo Nr. V-135 „Dėl Dokumentų pareikalavimo, gavimo ir perdavimo Lietuvos Respublikos piliečiams Lietuvos Respublikos diplomatinėse atstovybėse ir konsulinėse į</text:span><text:span text:style-name="T237">staigose tvarkos aprašo ir Prašymo dėl dokumentų pareikalavimo, gavimo ir perdavimo formo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11-13T08:46:00Z</meta:creation-date>
    <dc:date>2021-11-13T08:46:00Z</dc:date>
    <meta:template xlink:href="Normal.dotm" xlink:type="simple"/>
    <meta:editing-cycles>2</meta:editing-cycles>
    <meta:editing-duration>PT0S</meta:editing-duration>
    <meta:document-statistic meta:page-count="4" meta:paragraph-count="68" meta:word-count="1201" meta:character-count="9961" meta:row-count="259" meta:non-whitespace-character-count="8828"/>
  </office:meta>
</office:document-meta>
</file>