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15in" fo:text-indent="0.4923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margin-left="3.15in" fo:text-indent="0.4923in">
        <style:tab-stops/>
      </style:paragraph-properties>
      <style:text-properties fo:color="#000000"/>
    </style:style>
    <style:style style:name="P51" style:parent-style-name="Normal" style:family="paragraph">
      <style:paragraph-properties fo:margin-left="3.15in" fo:text-indent="0.4923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38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ab-stops>
          <style:tab-stop style:type="center" style:position="4.275in"/>
        </style:tab-stops>
      </style:paragraph-properties>
      <style:text-properties fo:color="#000000"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center" fo:text-indent="0.4923in">
        <style:tab-stops>
          <style:tab-stop style:type="right" style:leader-style="solid" style:leader-text="_" style:position="6.2993in"/>
        </style:tab-stops>
      </style:paragraph-properties>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fo:color="#000000"/>
    </style:style>
    <style:style style:name="P451" style:parent-style-name="Normal" style:family="paragraph">
      <style:paragraph-properties>
        <style:tab-stops>
          <style:tab-stop style:type="right" style:position="2.4937in"/>
          <style:tab-stop style:type="right" style:leader-style="solid" style:leader-text="_" style:position="3.9979in"/>
          <style:tab-stop style:type="right" style:position="4.8687in"/>
          <style:tab-stop style:type="right" style:leader-style="solid" style:leader-text="_" style:position="6.3333in"/>
        </style:tab-stops>
      </style:paragraph-properties>
      <style:text-properties fo:color="#000000"/>
    </style:style>
    <style:style style:name="P452" style:parent-style-name="Normal" style:family="paragraph">
      <style:paragraph-properties>
        <style:tab-stops>
          <style:tab-stop style:type="center" style:position="3.2062in"/>
          <style:tab-stop style:type="center" style:position="5.5812in"/>
        </style:tab-stops>
      </style:paragraph-properties>
      <style:text-properties fo:color="#000000" fo:font-size="10pt" style:font-size-asian="10pt"/>
    </style:style>
    <style:style style:name="P453" style:parent-style-name="Normal" style:family="paragraph">
      <style:paragraph-properties fo:margin-left="1.2798in" fo:text-indent="0.4923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break-before="page" fo:margin-left="3.5437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480"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1"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indent="0.4923in"/>
      <style:text-properties fo:color="#000000"/>
    </style:style>
    <style:style style:name="TableColumn499" style:family="table-column">
      <style:table-column-properties style:column-width="0.477in" style:use-optimal-column-width="false"/>
    </style:style>
    <style:style style:name="TableColumn500" style:family="table-column">
      <style:table-column-properties style:column-width="1.2027in" style:use-optimal-column-width="false"/>
    </style:style>
    <style:style style:name="TableColumn501" style:family="table-column">
      <style:table-column-properties style:column-width="1.8048in" style:use-optimal-column-width="false"/>
    </style:style>
    <style:style style:name="TableColumn502" style:family="table-column">
      <style:table-column-properties style:column-width="1.002in" style:use-optimal-column-width="false"/>
    </style:style>
    <style:style style:name="TableColumn503" style:family="table-column">
      <style:table-column-properties style:column-width="0.902in" style:use-optimal-column-width="false"/>
    </style:style>
    <style:style style:name="TableColumn504" style:family="table-column">
      <style:table-column-properties style:column-width="1.3034in" style:use-optimal-column-width="false"/>
    </style:style>
    <style:style style:name="Table498"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letter-spacing="-0.0027in" fo:font-size="10pt" style:font-size-asian="10pt"/>
    </style:style>
    <style:style style:name="T520" style:parent-style-name="DefaultParagraphFont" style:family="text">
      <style:text-properties fo:color="#000000" fo:letter-spacing="-0.0027in" fo:font-size="10pt" style:font-size-asian="10pt"/>
    </style:style>
    <style:style style:name="T521" style:parent-style-name="DefaultParagraphFont" style:family="text">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leader-style="solid" style:leader-text="_" style:position="3.602in"/>
          <style:tab-stop style:type="right" style:position="4.75in"/>
          <style:tab-stop style:type="right" style:leader-style="solid" style:leader-text="_" style:position="6.3729in"/>
        </style:tab-stops>
      </style:paragraph-properties>
      <style:text-properties fo:color="#000000"/>
    </style:style>
    <style:style style:name="P549" style:parent-style-name="Normal" style:family="paragraph">
      <style:paragraph-properties>
        <style:tab-stops>
          <style:tab-stop style:type="center" style:position="2.9291in"/>
          <style:tab-stop style:type="center" style:position="5.5812in"/>
        </style:tab-stops>
      </style:paragraph-properties>
      <style:text-properties fo:color="#000000" fo:font-size="10pt" style:font-size-asian="10pt"/>
    </style:style>
    <style:style style:name="P550" style:parent-style-name="Normal" style:family="paragraph">
      <style:paragraph-properties>
        <style:tab-stops>
          <style:tab-stop style:type="center" style:position="2.1375in"/>
        </style:tab-stops>
      </style:paragraph-properties>
      <style:text-properties fo:color="#000000"/>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margin-left="3.5437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center">
        <style:tab-stops>
          <style:tab-stop style:type="right" style:leader-style="solid" style:leader-text="_" style:position="6.2993in"/>
        </style:tab-stops>
      </style:paragraph-properties>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ab-stops>
          <style:tab-stop style:type="right" style:leader-style="solid" style:leader-text="_" style:position="6.2993in"/>
        </style:tab-stops>
      </style:paragraph-properties>
    </style:style>
    <style:style style:name="T606" style:parent-style-name="DefaultParagraphFont" style:family="text">
      <style:text-properties fo:color="#000000" fo:font-size="10pt" style:font-size-asian="10pt"/>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center">
        <style:tab-stops>
          <style:tab-stop style:type="right" style:leader-style="solid" style:leader-text="_" style:position="6.2993in"/>
        </style:tab-stops>
      </style:paragraph-properties>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margin-left="0.4923in">
        <style:tab-stops>
          <style:tab-stop style:type="right" style:leader-style="solid" style:leader-text="_" style:position="5.806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center">
        <style:tab-stops>
          <style:tab-stop style:type="right" style:leader-style="solid" style:leader-text="_" style:position="6.2993in"/>
        </style:tab-stops>
      </style:paragraph-properties>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fo:color="#000000"/>
    </style:style>
    <style:style style:name="P627"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52in"/>
        </style:tab-stops>
      </style:paragraph-properties>
      <style:text-properties fo:color="#000000"/>
    </style:style>
    <style:style style:name="P628" style:parent-style-name="Normal" style:family="paragraph">
      <style:paragraph-properties>
        <style:tab-stops>
          <style:tab-stop style:type="center" style:position="3.052in"/>
          <style:tab-stop style:type="center" style:position="5.6604in"/>
        </style:tab-stops>
      </style:paragraph-properties>
      <style:text-properties fo:color="#000000" fo:font-size="10pt" style:font-size-asian="10pt"/>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125in"/>
        </style:tab-stops>
      </style:paragraph-properties>
      <style:text-properties fo:color="#000000"/>
    </style:style>
    <style:style style:name="P632" style:parent-style-name="Normal" style:family="paragraph">
      <style:paragraph-properties>
        <style:tab-stops>
          <style:tab-stop style:type="center" style:position="3.052in"/>
          <style:tab-stop style:type="center" style:position="5.6208in"/>
        </style:tab-stops>
      </style:paragraph-properties>
      <style:text-properties fo:color="#000000" fo:font-size="10pt" style:font-size-asian="10pt"/>
    </style:style>
    <style:style style:name="P633" style:parent-style-name="Normal" style:family="paragraph">
      <style:paragraph-properties>
        <style:tab-stops>
          <style:tab-stop style:type="right" style:position="1.227in"/>
        </style:tab-stops>
      </style:paragraph-properties>
      <style:text-properties fo:color="#000000"/>
    </style:style>
    <style:style style:name="P634" style:parent-style-name="Normal" style:family="paragraph">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fo:text-indent="0.9013in"/>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fo:margin-left="3.5437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left="3.9333in" fo:text-indent="0.4923in">
        <style:tab-stops/>
      </style:paragraph-properties>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indent="0.4923in"/>
      <style:text-properties fo:font-weight="bold" style:font-weight-asian="bold" style:font-weight-complex="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79"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style:style>
    <style:style style:name="P686"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88"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center" style:position="5.4229in"/>
        </style:tab-stops>
      </style:paragraph-properties>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weight="bold" style:font-weight-asian="bold" style:font-weight-complex="bold" fo:color="#000000" fo:font-size="10pt" style:font-size-asian="10pt"/>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justify">
        <style:tab-stops>
          <style:tab-stop style:type="center" style:position="2.2958in"/>
          <style:tab-stop style:type="center" style:position="5.1458in"/>
        </style:tab-stops>
      </style:paragraph-properties>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end" fo:text-indent="0.4923in"/>
      <style:text-properties fo:color="#000000"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820"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style:tab-stops>
          <style:tab-stop style:type="right" style:position="2.0979in"/>
          <style:tab-stop style:type="right" style:leader-style="solid" style:leader-text="_" style:position="3.602in"/>
          <style:tab-stop style:type="right" style:position="4.552in"/>
          <style:tab-stop style:type="right" style:leader-style="solid" style:leader-text="_" style:position="6.2145in"/>
        </style:tab-stops>
      </style:paragraph-properties>
      <style:text-properties fo:color="#000000"/>
    </style:style>
    <style:style style:name="P831" style:parent-style-name="Normal" style:family="paragraph">
      <style:paragraph-properties fo:text-align="justify">
        <style:tab-stops>
          <style:tab-stop style:type="center" style:position="2.7562in"/>
          <style:tab-stop style:type="center" style:position="5.4229in"/>
        </style:tab-stops>
      </style:paragraph-properties>
      <style:text-properties fo:color="#000000" fo:font-size="10pt" style:font-size-asian="10pt"/>
    </style:style>
    <style:style style:name="P832" style:parent-style-name="Normal" style:family="paragraph">
      <style:paragraph-properties fo:text-align="justify">
        <style:tab-stops>
          <style:tab-stop style:type="right" style:position="0.8312in"/>
        </style:tab-stops>
      </style:paragraph-properties>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175in"/>
        </style:tab-stops>
      </style:paragraph-properties>
      <style:text-properties fo:color="#000000"/>
    </style:style>
    <style:style style:name="P835" style:parent-style-name="Normal" style:family="paragraph">
      <style:paragraph-properties fo:text-align="justify">
        <style:tab-stops>
          <style:tab-stop style:type="center" style:position="2.7562in"/>
          <style:tab-stop style:type="center" style:position="5.3833in"/>
        </style:tab-stops>
      </style:paragraph-properties>
      <style:text-properties fo:color="#000000" fo:font-size="10pt" style:font-size-asian="10pt"/>
    </style:style>
    <style:style style:name="P836" style:parent-style-name="Normal" style:family="paragraph">
      <style:paragraph-properties fo:text-align="justify">
        <style:tab-stops>
          <style:tab-stop style:type="right" style:position="2.2562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2145in"/>
        </style:tab-stops>
      </style:paragraph-properties>
      <style:text-properties fo:color="#000000"/>
    </style:style>
    <style:style style:name="P840" style:parent-style-name="Normal" style:family="paragraph">
      <style:paragraph-properties fo:text-align="justify" fo:text-indent="0.0347in">
        <style:tab-stops>
          <style:tab-stop style:type="center" style:position="2.7562in"/>
          <style:tab-stop style:type="center" style:position="5.4229in"/>
        </style:tab-stops>
      </style:paragraph-propertie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3.5437in">
        <style:tab-stops/>
      </style:paragraph-properties>
    </style:style>
    <style:style style:name="T851" style:parent-style-name="DefaultParagraphFont" style:family="text">
      <style:text-properties fo:text-transform="uppercase"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fo:font-size="10pt" style:font-size-asian="10pt"/>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paragraph-properties fo:break-before="page" fo:margin-left="3.5437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margin-left="3.9333in" fo:text-indent="0.4923in">
        <style:tab-stops/>
      </style:paragraph-properties>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indent="0.4923in"/>
      <style:text-properties fo:font-weight="bold" style:font-weight-asian="bold" style:font-weight-complex="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fo:margin-left="0.7875in" fo:text-indent="0.4923in">
        <style:tab-stops>
          <style:tab-stop style:type="right" style:leader-style="solid" style:leader-text="_" style:position="5.5125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4.5916in"/>
          <style:tab-stop style:type="right" style:leader-style="solid" style:leader-text="_" style:position="6.693in"/>
        </style:tab-stops>
      </style:paragraph-properties>
      <style:text-properties fo:color="#000000"/>
    </style:style>
    <style:style style:name="P1037" style:parent-style-name="Normal" style:family="paragraph">
      <style:paragraph-properties fo:text-align="justify" fo:margin-left="2.1659in">
        <style:tab-stops>
          <style:tab-stop style:type="right" style:leader-style="solid" style:leader-text="_" style:position="4.134in"/>
        </style:tab-stops>
      </style:paragraph-properties>
      <style:text-properties fo:color="#000000" fo:font-size="10pt" style:font-size-asian="10p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style>
    <style:style style:name="P1047" style:parent-style-name="Normal" style:family="paragraph">
      <style:paragraph-properties fo:margin-left="2.5597in">
        <style:tab-stops>
          <style:tab-stop style:type="right" style:position="2.1111in"/>
          <style:tab-stop style:type="right" style:leader-style="solid" style:leader-text="_" style:position="3.7402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49" style:parent-style-name="Normal" style:family="paragraph">
      <style:paragraph-properties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tab-stops>
          <style:tab-stop style:type="center" style:position="5.4229in"/>
        </style:tab-stops>
      </style:paragraph-properties>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weight="bold" style:font-weight-asian="bold" style:font-weight-complex="bold"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center" style:position="1.7722in"/>
          <style:tab-stop style:type="center" style:position="5.1458in"/>
          <style:tab-stop style:type="right" style:leader-style="solid" style:leader-text="_" style:position="6.3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2.5in" fo:text-indent="0.4923in">
        <style:tab-stops>
          <style:tab-stop style:type="right" style:leader-style="solid" style:leader-text="_" style:position="3.8in"/>
        </style:tab-stops>
      </style:paragraph-properties>
      <style:text-properties fo:color="#000000" fo:font-size="10pt" style:font-size-asian="10pt"/>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margin-left="3in" fo:text-indent="0.4923in">
        <style:tab-stops>
          <style:tab-stop style:type="right" style:leader-style="solid" style:leader-text="_" style:position="3.3in"/>
        </style:tab-stops>
      </style:paragraph-properties>
      <style:text-properties fo:color="#000000" fo:font-size="10pt" style:font-size-asian="10pt"/>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end" fo:text-indent="0.4923in">
        <style:tab-stops>
          <style:tab-stop style:type="right" style:leader-style="solid" style:leader-text="_" style:position="6.3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fo:margin-left="2.3625in" fo:text-indent="0.4923in">
        <style:tab-stops>
          <style:tab-stop style:type="right" style:leader-style="solid" style:leader-text="_" style:position="3.9368in"/>
        </style:tab-stops>
      </style:paragraph-properties>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tab-stops>
          <style:tab-stop style:type="right" style:position="1.8604in"/>
          <style:tab-stop style:type="right" style:leader-style="solid" style:leader-text="_" style:position="3.325in"/>
          <style:tab-stop style:type="right" style:position="4.3937in"/>
          <style:tab-stop style:type="right" style:leader-style="solid" style:leader-text="_" style:position="6.0562in"/>
        </style:tab-stops>
      </style:paragraph-properties>
      <style:text-properties fo:color="#000000"/>
    </style:style>
    <style:style style:name="P1194" style:parent-style-name="Normal" style:family="paragraph">
      <style:paragraph-properties fo:text-align="justify">
        <style:tab-stops>
          <style:tab-stop style:type="center" style:position="2.7562in"/>
          <style:tab-stop style:type="center" style:position="5.1854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position="0.7916in"/>
        </style:tab-stops>
      </style:paragraph-properties>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ab-stops>
          <style:tab-stop style:type="right" style:position="1.9395in"/>
          <style:tab-stop style:type="right" style:leader-style="solid" style:leader-text="_" style:position="3.2854in"/>
          <style:tab-stop style:type="right" style:position="4.4333in"/>
          <style:tab-stop style:type="right" style:leader-style="solid" style:leader-text="_" style:position="6.0562in"/>
        </style:tab-stops>
      </style:paragraph-properties>
      <style:text-properties fo:color="#000000"/>
    </style:style>
    <style:style style:name="P1199" style:parent-style-name="Normal" style:family="paragraph">
      <style:paragraph-properties fo:text-align="justify">
        <style:tab-stops>
          <style:tab-stop style:type="center" style:position="2.7562in"/>
          <style:tab-stop style:type="center" style:position="5.225in"/>
        </style:tab-stops>
      </style:paragraph-properties>
      <style:text-properties fo:color="#000000" fo:font-size="10pt" style:font-size-asian="10pt"/>
    </style:style>
    <style:style style:name="P1200" style:parent-style-name="Normal" style:family="paragraph">
      <style:paragraph-properties fo:text-align="justify">
        <style:tab-stops>
          <style:tab-stop style:type="right" style:position="2.7312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tab-stops>
          <style:tab-stop style:type="right" style:position="2.0187in"/>
          <style:tab-stop style:type="right" style:leader-style="solid" style:leader-text="_" style:position="3.2854in"/>
          <style:tab-stop style:type="right" style:position="4.5125in"/>
          <style:tab-stop style:type="right" style:leader-style="solid" style:leader-text="_" style:position="6.0166in"/>
        </style:tab-stops>
      </style:paragraph-properties>
      <style:text-properties fo:color="#000000"/>
    </style:style>
    <style:style style:name="P1204" style:parent-style-name="Normal" style:family="paragraph">
      <style:paragraph-properties fo:text-align="justify">
        <style:tab-stops>
          <style:tab-stop style:type="center" style:position="2.7562in"/>
          <style:tab-stop style:type="center" style:position="5.1854in"/>
        </style:tab-stops>
      </style:paragraph-properties>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11-05-08 iki 2014-12-31</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Žin., 2000, Nr. 94-2918; 2005, Nr</text:span><text:span text:style-name="T29">. 142-5103) 44 straipsnio 4 dalimi, Lietuvos Respublikos Vyriausybė</text:span><text:span text:style-name="T30"><text:s/></text:span><text:span text:style-name="T31">nutari</text:span><text:span text:style-name="T32">a:</text:span></text:p>
      <text:p text:style-name="P33"><text:span text:style-name="T34">Patvirtinti pridedamus:</text:span></text:p>
      <text:p text:style-name="P35"><text:span text:style-name="T36">1</text:span><text:span text:style-name="T37">. Tarptautinių oro uostų žemės nuomos aukciono būdu tvarkos aprašą.</text:span></text:p>
      <text:p text:style-name="P38"><text:span text:style-name="T39">2</text:span><text:span text:style-name="T40">. Tarptautinių oro uostų žemės nuomos ne aukciono būdu tvarkos aprašą.</text:span></text:p>
      <text:p text:style-name="P41"/>
      <text:p text:style-name="P42"/>
      <text:p text:style-name="P43">Ministras Pirmininkas<text:tab/>Gediminas Kirkilas</text:p>
      <text:p text:style-name="P44"/>
      <text:p text:style-name="P45"><text:span text:style-name="T46">Susisiekimo ministras</text:span><text:span text:style-name="T47"><text:tab/>Algirdas Butkevičius</text:span></text:p>
      <text:soft-page-break/>
      <text:p text:style-name="P48"><text:span text:style-name="T49">Patvirtinta</text:span></text:p>
      <text:p text:style-name="P50">Lietuvos Respublikos Vyriausybės<text:s/></text:p>
      <text:p text:style-name="P51">2006 m. lapkričio 8 d. nutarimu Nr. 1098</text:p>
      <text:p text:style-name="P52"/>
      <text:p text:style-name="P53"><text:span text:style-name="T54">TARPTAUTINIŲ ORO UOSTŲ ŽEMĖS NUOMOS AUKCIONO BŪDU TVARKOS APRAŠAS</text:span></text:p>
      <text:p text:style-name="P55"/>
      <text:p text:style-name="P56"><text:span text:style-name="T57">1</text:span><text:span text:style-name="T58">.<text:s/></text:span><text:span text:style-name="T59">Tarptautinių oro uostų žemės nuomos aukciono būdu tvarkos aprašas (toliau vadinama – šis Aprašas) nustato tarptautinių oro uostų žemės (toliau vadinama – žemė) nuomos tvarką aukciono būdu. Tarptautinio oro uosto žemės sąvoka suprantama taip, kaip apibrėžta</text:span><text:span text:style-name="T60"><text:s/>Lietuvos Respublikos aviacijos įstatyme (Žin., 2000, Nr. 94-2918), o tarptautinio oro uosto teritorijos plotas nustatytas Lietuvos Respublikos Vyriausybės 1998 m. birželio 5 d. nutarimu Nr. 685 „Dėl civilinių ir civilinių orlaivių skrydžiams naudojamų kar</text:span><text:span text:style-name="T61">inių aerodromų sąrašo su jų užimtos žemės plotais patvirtinimo“ (Žin., 1998, Nr. 54-1494; 2004, Nr. 174-6446).</text:span></text:p>
      <text:p text:style-name="P62"><text:span text:style-name="T63">2</text:span><text:span text:style-name="T64">. Žemė aukciono būdu gali būti išnuomota Lietuvos Respublikos fiziniams ir juridiniams asmenims bei užsieniečiams, užsienio juridiniams asme</text:span><text:span text:style-name="T65">nims ir kitoms užsienio organizacijoms (toliau vadinama – asmenys).<text:s/></text:span></text:p>
      <text:p text:style-name="P66"><text:span text:style-name="T67">3</text:span><text:span text:style-name="T68">. Tarptautinį oro uostą valdanti valstybės institucija, valstybės ar savivaldybės įmonė (toliau vadinama – žemės nuomotojas) turi teisę aukciono būdu išnuomoti žemės sklypus su šio o</text:span><text:span text:style-name="T69">ro uosto veikla susijusioms reikmėms.<text:s/></text:span></text:p>
      <text:p text:style-name="P70"><text:span text:style-name="T71">4</text:span><text:span text:style-name="T72">. Žemės nuomos aukcionus organizuoja ir vykdo tarptautinį oro uostą valdančios valstybės institucijos, valstybės ar savivaldybės įmonės vadovo sudaryta aukciono komisija iš ne mažiau kaip 3 tarptautinį oro uostą<text:s/></text:span><text:span text:style-name="T73">valdančios valstybės institucijos, valstybės ar savivaldybės įmonės atstovų (vienas iš jų skiriamas aukciono komisijos pirmininku).<text:s/></text:span></text:p>
      <text:p text:style-name="P74"><text:span text:style-name="T75">5</text:span><text:span text:style-name="T76">. Prieš skelbdamas žemės nuomos aukcioną, žemės nuomotojas:</text:span></text:p>
      <text:p text:style-name="P77">5.1. organizuoja žemės sklypo detaliojo plano ar žemės sklypo plano, prilyginamo detaliojo teritorijų planavimo dokumentui, rengimą;.</text:p>
      <text:p text:style-name="P78">Punkto pakeitimai:</text:p>
      <text:p text:style-name="P79"><text:span text:style-name="T80">Nr.<text:s/></text:span><text:a xlink:href="https://www.e-tar.lt/portal/legalAct.html?documentId=TAR.31AFA24EB9DA" office:target-frame-name="_top" xlink:show="replace"><text:span text:style-name="T81">511</text:span></text:a><text:span text:style-name="T82">, 2011-05-04, Žin., 2011, Nr. 54-2612 (2011-05-07), i. k.<text:s/></text:span><text:span text:style-name="T83">1111100NUTA00000511</text:span></text:p>
      <text:p text:style-name="Normal"/>
      <text:p text:style-name="P84">5.2. organizuoja žemės sklypo plano su nustatytomis žemės sklypo ribų posūkio taškų ir riboženklių koordinatėmis valstybinėje koordinačių sistemoje rengimą pagal patvirtintą teritorijų planavimo dokumentą. 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p>
      <text:p text:style-name="P85">Punkto pakeitimai:</text:p>
      <text:p text:style-name="P86"><text:span text:style-name="T87">Nr.<text:s/></text:span><text:a xlink:href="https://www.e-tar.lt/portal/legalAct.html?documentId=TAR.31AFA24EB9DA" office:target-frame-name="_top" xlink:show="replace"><text:span text:style-name="T88">511</text:span></text:a><text:span text:style-name="T89">, 2011-05-04, Žin., 2011, Nr. 54-2612 (2011-05-07), i. k. 1111100NUTA0000051</text:span><text:span text:style-name="T90">1</text:span></text:p>
      <text:p text:style-name="Normal"/>
      <text:p text:style-name="P91"><text:span text:style-name="T92">5.3</text:span><text:span text:style-name="T93">. nustato žemės nuomos mokesčio mokėjimo terminus;</text:span></text:p>
      <text:p text:style-name="P94"><text:span text:style-name="T95">5.4</text:span><text:span text:style-name="T96">. apskaičiuoja pradinį metinį žemės nuomos mokestį, vadovaudamasis Tarptautinių oro uostų žemės nuomos mokesčio apskaičiavimo tvarkos aprašu ir dydžiais, patvirtintais Lietuvos Respublikos</text:span><text:span text:style-name="T97"><text:s/>Vyriausybės 2006 m. spalio 31 d. nutarimu Nr. 1088 (Žin., 2006, Nr. 118-4486);</text:span></text:p>
      <text:p text:style-name="P98"><text:span text:style-name="T99">5.5</text:span><text:span text:style-name="T100">. nustato žemės nuomos terminą, atsižvelgdamas į valstybės interesus ir teritorijų planavimo dokumente numatomų statyti statinių ar įrenginių ekonomiškai pagrįstą naudoj</text:span><text:span text:style-name="T101">imo trukmę;</text:span></text:p>
      <text:p text:style-name="P102"><text:span text:style-name="T103">5.6</text:span><text:span text:style-name="T104">. nustato kitus siūlomo išsinuomoti žemės sklypo naudojimo apribojimus ir sąlygas.</text:span></text:p>
      <text:p text:style-name="P105">5.7. turėdamas parengtą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106">Papildyta punktu:</text:p>
      <text:soft-page-break/>
      <text:p text:style-name="P107"><text:span text:style-name="T108">Nr.<text:s/></text:span><text:a xlink:href="https://www.e-tar.lt/portal/legalAct.html?documentId=TAR.31AFA24EB9DA" office:target-frame-name="_top" xlink:show="replace"><text:span text:style-name="T109">511</text:span></text:a><text:span text:style-name="T110">, 2011-05-04, Žin., 2011, Nr. 54-2612 (2011-05-07), i. k. 1111100NUTA00000511</text:span></text:p>
      <text:p text:style-name="Normal"/>
      <text:p text:style-name="P111"><text:span text:style-name="T112">6</text:span><text:span text:style-name="T113">. Apie žemės sklypų nuomą aukciono būdu ne vėliau kaip<text:s/></text:span><text:span text:style-name="T114">prieš 15 kalendorinių dienų iki aukciono dokumentų registravimo pradžios žemės nuomotojas skelbia savo interneto svetainėje.</text:span></text:p>
      <text:p text:style-name="P115">Punkto pakeitimai:</text:p>
      <text:p text:style-name="P116"><text:span text:style-name="T117">Nr.<text:s/></text:span><text:a xlink:href="https://www.e-tar.lt/portal/legalAct.html?documentId=TAR.31AFA24EB9DA" office:target-frame-name="_top" xlink:show="replace"><text:span text:style-name="T118">511</text:span></text:a><text:span text:style-name="T119">, 2011-05-04, Žin., 201</text:span><text:span text:style-name="T120">1, Nr. 54-2612 (2011-05-07), i. k. 1111100NUTA00000511</text:span></text:p>
      <text:p text:style-name="Normal"/>
      <text:p text:style-name="P121"><text:span text:style-name="T122">7</text:span><text:span text:style-name="T123">. Skelbime turi būti nurodoma:</text:span></text:p>
      <text:p text:style-name="P124"><text:span text:style-name="T125">7.1</text:span><text:span text:style-name="T126">. kokioms su oro uosto veikla susijusioms reikmėms (tam tikros rūšies ūkinei veiklai plėtoti, tam tikros paskirties statiniams, įrenginiams pastatyti ar<text:s/></text:span><text:span text:style-name="T127">panašiai) skelbiamas žemės nuomos aukcionas;</text:span></text:p>
      <text:p text:style-name="P128"><text:span text:style-name="T129">7.2</text:span><text:span text:style-name="T130">.</text:span><text:span text:style-name="T131"><text:s/></text:span><text:span text:style-name="T132">duomenys apie siūlomą išsinuomoti žemės sklypą: kadastro numeris, adresas, plotas, pagrindinė žemės naudojimo paskirtis, nustatyti žemės servitutai, pradinis metinis žemės nuomos mokestis, numatomas žem</text:span><text:span text:style-name="T133">ės nuomos terminas, teritorijos tvarkymo ir naudojimo režimas;</text:span></text:p>
      <text:p text:style-name="P134">Punkto pakeitimai:</text:p>
      <text:p text:style-name="P135"><text:span text:style-name="T136">Nr.<text:s/></text:span><text:a xlink:href="https://www.e-tar.lt/portal/legalAct.html?documentId=TAR.31AFA24EB9DA" office:target-frame-name="_top" xlink:show="replace"><text:span text:style-name="T137">511</text:span></text:a><text:span text:style-name="T138">, 2011-05-04, Žin., 2011, Nr. 54-2612 (2011-05-07), i. k. 1111100NUTA00000511</text:span></text:p>
      <text:p text:style-name="Normal"/>
      <text:p text:style-name="P139"><text:span text:style-name="T140">7.3</text:span><text:span text:style-name="T141">. aukciono vieta, data ir laikas;</text:span></text:p>
      <text:p text:style-name="P142"><text:span text:style-name="T143">7.4</text:span><text:span text:style-name="T144">. darbuotojo, atsakingo už aukciono organizavimą ir vykdymą, vardas, pavardė, pareigos, adresas, telefono ir fakso numeriai;</text:span></text:p>
      <text:p text:style-name="P145"><text:span text:style-name="T146">7.5</text:span><text:span text:style-name="T147">. aukciono dalyvių registravimo vieta, registravimo pradžios ir pabaigos datos, ti</text:span><text:span text:style-name="T148">kslus laikas;</text:span></text:p>
      <text:p text:style-name="P149"><text:span text:style-name="T150">7.6</text:span><text:span text:style-name="T151">. kredito įstaigos (skyriaus, filialo), kurioje atidaryta sąskaita pradiniam metiniam žemės nuomos mokesčiui sumokėti už aukciono būdu išnuomojamą žemės sklypą (toliau vadinama – pradinis įnašas), pavadinimas, kodas, adresas ir sąskait</text:span><text:span text:style-name="T152">os numeris;</text:span></text:p>
      <text:p text:style-name="P153"><text:span text:style-name="T154">7.7</text:span><text:span text:style-name="T155">. kita informacija ir papildomi reikalavimai, kurie bus privalomi aukciono laimėtojui.<text:s/></text:span></text:p>
      <text:p text:style-name="P156"><text:span text:style-name="T157">8</text:span><text:span text:style-name="T158">. Aukciono komisija privalo teikti informaciją apie išnuomojamus žemės sklypus visiems to pageidaujantiems asmenims ir supažindinti juos su au</text:span><text:span text:style-name="T159">kciono sąlygomis.</text:span></text:p>
      <text:p text:style-name="P160"><text:span text:style-name="T161">9</text:span><text:span text:style-name="T162">. Prieš atvykdami registruotis aukciono dalyviais, asmenys arba jų įgalioti asmenys turi sumokėti į aukciono komisijos nurodytą kredito įstaigos sąskaitą pradinį įnašą.<text:s/></text:span></text:p>
      <text:p text:style-name="P163"><text:span text:style-name="T164">10</text:span><text:span text:style-name="T165">. Asmenis arba jų įgaliotus asmenis, atvykusius registruo</text:span><text:span text:style-name="T166">tis aukciono dalyviais, registruoja aukciono komisija skelbime nurodytu laiku.</text:span></text:p>
      <text:p text:style-name="P167"><text:span text:style-name="T168">11</text:span><text:span text:style-name="T169">. Asmuo, norintis registruotis aukciono dalyviu, aukciono komisijai turi pateikti:</text:span></text:p>
      <text:p text:style-name="P170"><text:span text:style-name="T171">11.1</text:span><text:span text:style-name="T172">. paraišką dalyvauti žemės nuomos aukcione (šio Aprašo 1 priedas), kurioje turi<text:s/></text:span><text:span text:style-name="T173">būti nurodytas siūlomas metinis žemės nuomos mokestis</text:span><text:span text:style-name="T174">;</text:span></text:p>
      <text:p text:style-name="P175"><text:span text:style-name="T176">11.2</text:span><text:span text:style-name="T177">. fizinio asmens tapatybę patvirtinančio dokumento ar Lietuvos Respublikos arba užsienio juridinio asmens ar kitos užsienio organizacijos registravimo dokumento kopiją;</text:span></text:p>
      <text:p text:style-name="P178"><text:span text:style-name="T179">11.3</text:span><text:span text:style-name="T180">. nustatytąja tv</text:span><text:span text:style-name="T181">arka patvirtintą įgaliojimą, jeigu asmeniui, norinčiam registruotis aukciono dalyviu, atstovauja jo įgaliotas asmuo;</text:span></text:p>
      <text:p text:style-name="P182"><text:span text:style-name="T183">11.4</text:span><text:span text:style-name="T184">. kredito įstaigos (skyriaus, filialo) išduotus dokumentus apie pradinio įnašo sumokėjimą;</text:span></text:p>
      <text:p text:style-name="P185"><text:span text:style-name="T186">11.5</text:span><text:span text:style-name="T187">. duomenis apie kredito įstaigą<text:s/></text:span><text:span text:style-name="T188">(skyrių, filialą): jos pavadinimą, kodą ir adresą; sąskaitos, į kurią aukciono komisija turi pervesti grąžinamą pradinį įnašą, numerį.</text:span></text:p>
      <text:p text:style-name="P189"><text:span text:style-name="T190">12</text:span><text:span text:style-name="T191">. Šio Aprašo 11 punkte nurodyti dokumentai ir duomenys aukciono komisijai pateikiami užklijuotame voke arba<text:s/></text:span><text:span text:style-name="T192">siunčiami paštu (įvertintu laišku su apyrašu ir apmokėtu pristatymu arba registruotu laišku). Ant voko rašomas aukciono komisijos pavadinimas ir adresas, norimo išsinuomoti aukcione žemės sklypo kadastro numeris, aukciono vykdymo data ir nuoroda „Su aukcio</text:span><text:span text:style-name="T193">no dokumentais“. Asmens arba jo įgalioto asmens, norinčio registruotis aukciono dalyviu, rekvizitai (asmens duomenys) ant voko nerašomi.</text:span></text:p>
      <text:p text:style-name="P194"><text:span text:style-name="T195">13</text:span><text:span text:style-name="T196">. Aukciono komisija neturi priimti neužklijuotų vokų ar vokų su užrašytais asmens duomenimis. Paštu atsiųsti neuž</text:span><text:span text:style-name="T197">klijuoti vokai arba vokai su užrašytais asmens duomenimis ne vėliau kaip kitą darbo dieną po jų gavimo išsiunčiami registruotu laišku asmeniui, pateikusiam pasiūlymą.</text:span></text:p>
      <text:p text:style-name="P198"><text:span text:style-name="T199">14</text:span><text:span text:style-name="T200">. Vokus su aukciono dokumentais registruoja aukciono komisija pažymoje apie<text:s/></text:span><text:span text:style-name="T201">žemės n</text:span><text:span text:style-name="T202">uomos aukciono dalyvius<text:s/></text:span><text:span text:style-name="T203">(šio Aprašo 2 priedas). Pažymoje nurodomi aukciono dalyvių eilės numeriai (jie kartu yra ir registracijos numeriai), vokų priėmimo data, tikslus laikas (valanda ir minutės) ir kita svarbi informacija. Minėtieji duomenys kartojami an</text:span><text:span text:style-name="T204">t gauto užklijuoto voko su aukciono dokumentais.</text:span></text:p>
      <text:p text:style-name="P205"><text:span text:style-name="T206">15</text:span><text:span text:style-name="T207">. Aukciono komisija iki aukciono pradžios neturi teisės atplėšti vokų ir supažindinti kitų asmenų su duomenimis apie įregistruotus aukciono dalyvius.</text:span></text:p>
      <text:p text:style-name="P208"><text:span text:style-name="T209">16</text:span><text:span text:style-name="T210">. Vokai su aukciono dokumentais, gauti paštu<text:s/></text:span><text:span text:style-name="T211">dar neprasidėjus šių dokumentų registravimo laikui, įregistruojami pirmąją skelbime nurodytą paraiškų registravimo dieną, jiems suteikiami pirmieji registracijos numeriai pagal jų gavimo eiliškumą.</text:span></text:p>
      <text:p text:style-name="P212"><text:span text:style-name="T213">17</text:span><text:span text:style-name="T214">. Aukciono komisija neturi teisės registruoti aukcio</text:span><text:span text:style-name="T215">no dalyvių, jeigu pateiktas neužklijuotas vokas arba ant voko nurodyti asmens duomenys, arba pagal užrašą ant gauto užklijuoto voko neįmanoma identifikuoti norimo išsinuomoti žemės sklypo, arba paštu išsiųsti vokai gaunami pasibaigus skelbime nurodytam auk</text:span><text:span text:style-name="T216">ciono dokumentų registravimo laikui, išskyrus atvejus, kai vokas įteiktas paštui iki paskutinės termino dienos dvidešimt ketvirtos valandos nulis minučių.</text:span></text:p>
      <text:p text:style-name="P217"><text:span text:style-name="T218">18</text:span><text:span text:style-name="T219">. Jeigu pasibaigus nustatytajam registracijos laikui negaunama nė vienos paraiškos dalyvauti au</text:span><text:span text:style-name="T220">kcione, aukcionas laikomas neįvykusiu.</text:span></text:p>
      <text:p text:style-name="P221"><text:span text:style-name="T222">19</text:span><text:span text:style-name="T223">. Aukcionas vykdomas, jeigu dalyvauti jame įregistruojamas bent vienas asmuo.</text:span></text:p>
      <text:p text:style-name="P224"><text:span text:style-name="T225">20</text:span><text:span text:style-name="T226">. Aukcionas turi būti surengtas ne anksčiau kaip po 20 kalendorinių dienų ir ne vėliau kaip po 35 kalendorinių dienų nuo skelbi</text:span><text:span text:style-name="T227">mo apie žemės nuomą aukciono būdu paskelbimo.</text:span></text:p>
      <text:p text:style-name="P228"><text:span text:style-name="T229">21</text:span><text:span text:style-name="T230">. Dalyvauti aukcione turi teisę tik šio Aprašo nustatyta tvarka įsiregistravę asmenys. Asmenys, pageidaujantys būti aukciono žiūrovais, į patalpą, kurioje vyksta aukcionas, įleidžiami nemokamai.</text:span></text:p>
      <text:p text:style-name="P231"><text:span text:style-name="T232">22</text:span><text:span text:style-name="T233">. A</text:span><text:span text:style-name="T234">smenys, pateikę aukciono dalyvio dokumentus, aukciono dalyviais nelaikomi, jeigu:</text:span></text:p>
      <text:p text:style-name="P235"><text:span text:style-name="T236">22.1</text:span><text:span text:style-name="T237">. pateikti ne visi šio Aprašo 11 punkte nurodyti dokumentai ir duomenys;</text:span></text:p>
      <text:p text:style-name="P238"><text:span text:style-name="T239">22.2</text:span><text:span text:style-name="T240">. asmuo pateikia daugiau kaip vieną paraišką.</text:span></text:p>
      <text:p text:style-name="P241"><text:span text:style-name="T242">23</text:span><text:span text:style-name="T243">. Priežastys, dėl kurių asmenys<text:s/></text:span><text:span text:style-name="T244">nepripažįstami aukciono dalyviais, turi būti nurodytos pažymoje apie žemės nuomos aukciono dalyvius. Asmenis, kurie nepripažįstami aukciono dalyviais, aukciono komisija ne vėliau kaip per 10 darbo dienų po aukciono informuoja raštu, nurodydama priežastį, d</text:span><text:span text:style-name="T245">ėl kurios jie nebuvo pripažinti aukciono dalyviais.</text:span></text:p>
      <text:p text:style-name="P246"><text:span text:style-name="T247">24</text:span><text:span text:style-name="T248">. Pradiniai įnašai asmenims, nepripažintiems aukciono dalyviais dėl šio Aprašo 22.1 punkte nurodytų priežasčių, grąžinami be atskaitymų. Pradinius įnašus aukciono komisija grąžina per 10 darbo dienų</text:span><text:span text:style-name="T249"><text:s/>po aukciono.</text:span></text:p>
      <text:p text:style-name="P250"><text:span text:style-name="T251">Asmenims, nepripažintiems aukciono dalyviais dėl šio Aprašo 22.2 punkte nurodytų priežasčių, pradiniai įnašai negrąžinami.</text:span></text:p>
      <text:p text:style-name="P252"><text:span text:style-name="T253">25</text:span><text:span text:style-name="T254">. Aukciono metu pildomas žemės nuomos aukciono protokolas (šio Aprašo 3 priedas).</text:span></text:p>
      <text:p text:style-name="P255"><text:span text:style-name="T256">26</text:span><text:span text:style-name="T257">. Vykdydamas aukcioną, au</text:span><text:span text:style-name="T258">kciono komisijos pirmininkas privalo apibūdinti išnuomojamą žemės sklypą ir paskelbti skelbime nurodytą pradinį metinį žemės nuomos mokestį. Po to aukciono komisija atplėšia užklijuotus vokus su aukciono dokumentais ir patikrina kiekviename voke esančius d</text:span><text:span text:style-name="T259">okumentus. Jeigu jie atitinka šio Aprašo reikalavimus, aukciono komisijos pirmininkas skelbia aukciono dalyvio siūlomą metinį žemės nuomos mokestį, nenurodydamas asmens rekvizitų. Siūlomas metinis žemės nuomos mokestis kartu su asmens registracijos numeriu</text:span><text:span text:style-name="T260">, nurodytu ant voko, įrašomi į pažymą apie žemės nuomos aukciono dalyvius ir į aukciono protokolą. Aukciono komisijai tikrinant kiekviename voke esančius dokumentus, gali dalyvauti ir aukciono dalyviai.<text:s/></text:span></text:p>
      <text:p text:style-name="P261"><text:span text:style-name="T262">27</text:span><text:span text:style-name="T263">. Aukciono dalyviams suteikiama teisė toliau v</text:span><text:span text:style-name="T264">aržytis – didinti metinį žemės nuomos mokestį. Aukciono komisijos pirmininkas skelbia aukciono pradžią plaktuko dūžiu. Jeigu atlikus šio Aprašo 26 punkte nurodytus veiksmus asmenys, pateikę aukciono dalyvio aukciono dokumentus, pageidauja didinti aukciono<text:s/></text:span><text:span text:style-name="T265">kainą, jie turi pateikti aukciono komisijai dalyvio tapatybę patvirtinantį dokumentą, o aukciono komisija – išduoti jiems korteles su tais pačiais numeriais, kurie užrašyti ant šių asmenų pateiktų vokų ir įrašyti pažymoje apie žemės nuomos aukciono dalyviu</text:span><text:span text:style-name="T266">s. Išdavus šiems asmenims korteles su aukciono dalyvio numeriais, aukciono komisijos pirmininkas pakartoja<text:s/></text:span><text:soft-page-break/><text:span text:style-name="T267">vokuose nurodytą didžiausią metinį žemės nuomos mokestį ir pasiūlo aukciono dalyviams paskelbtą sumą didinti, patvirtindamas tai plaktuko dūžiu. Mini</text:span><text:span text:style-name="T268">malus paskelbto metinio žemės nuomos mokesčio didinimo intervalas – 1 procentas vokuose nurodytos didžiausios sumos.</text:span></text:p>
      <text:p text:style-name="P269"><text:span text:style-name="T270">Aukciono dalyviai, siūlydami metinį žemės nuomos mokestį, turi pakelti korteles su numeriais, nukreiptais į aukciono komisijos pirmininko p</text:span><text:span text:style-name="T271">usę, ir garsiai skelbti savo siūlomą kainą. Aukciono komisijos pirmininkas pakartoja kiekvieną pasiūlytą didžiausią metinį žemės nuomos mokestį, patvirtindamas jį plaktuko dūžiu. Jeigu nė vienas iš dalyvių didesnio metinio žemės nuomos mokesčio nebesiūlo,<text:s/></text:span><text:span text:style-name="T272">aukciono komisijos pirmininkas skelbia galutinį didžiausią siūlomą metinį žemės nuomos mokestį ir jį pasiūliusio dalyvio numerį. Pasiūlytą sumą jis pakartoja 3 kartus, patvirtindamas</text:span><text:span text:style-name="T273"><text:s/></text:span><text:span text:style-name="T274">3 plaktuko dūžiais. Nuskambėjus trečiajam plaktuko dūžiui, didžiausias pa</text:span><text:span text:style-name="T275">siūlytas metinis žemės sklypo nuomos mokestis ir jį pasiūliusio dalyvio kortelės numeris įrašomi į aukciono protokolą.</text:span></text:p>
      <text:p text:style-name="P276"><text:span text:style-name="T277">28</text:span><text:span text:style-name="T278">. Jeigu nė vienas iš asmenų, pateikusių aukciono dalyvio aukciono</text:span><text:span text:style-name="T279"><text:s/></text:span><text:span text:style-name="T280">dokumentus, nepareiškia noro didinti voke pasiūlyto metinio žemės</text:span><text:span text:style-name="T281"><text:s/>nuomos mokesčio, aukciono laimėtoju pripažįstamas aukciono dalyvis, pasiūlęs didžiausią metinį žemės nuomos mokestį. Jeigu vokuose vienodą didžiausią žemės sklypo pirkimo kainą pasiūlo du ar daugiau</text:span><text:span text:style-name="T282"><text:s/></text:span><text:span text:style-name="T283">aukciono dalyvių ir niekas iš<text:s/></text:span><text:span text:style-name="T284">jų</text:span><text:span text:style-name="T285"><text:s/></text:span><text:span text:style-name="T286">nepareiškia noro didint</text:span><text:span text:style-name="T287">i metinio žemės nuomos mokesčio, aukciono laimėtoju pripažįstamas dalyvis, pasiūlęs didžiausią metinį žemės nuomos mokestį ir anksčiausiai įregistravęs voką su aukciono dokumentais.</text:span></text:p>
      <text:p text:style-name="P288"><text:span text:style-name="T289">Šiais atvejais trimis plaktuko dūžiais patvirtinama</text:span><text:span text:style-name="T290"><text:s/></text:span><text:span text:style-name="T291">aukciono pabaiga.<text:s/></text:span></text:p>
      <text:p text:style-name="P292"><text:span text:style-name="T293">2</text:span><text:span text:style-name="T294">9</text:span><text:span text:style-name="T295">. Didžiausią metinį žemės nuomos mokestį pasiūlęs aukciono dalyvis aukciono komisijai turi nedelsdamas pateikti savo kortelę su aukciono dalyvio numeriu ir parašu patvirtinti, kad galutinis pasiūlytas metinis žemės nuomos mokestis, nurodytas aukciono pr</text:span><text:span text:style-name="T296">otokole, atitinka jo pasiūlytąjį. Jeigu aukciono dalyvis nepateikia kortelės su aukciono dalyvio numeriu arba nepasirašo aukciono protokolo, laikoma, kad aukcionas neįvyko, ir aukciono komisija tai privalo nurodyti aukciono protokole. Toks asmuo išbraukiam</text:span><text:span text:style-name="T297">as iš pažymos apie žemės nuomos aukciono dalyvius, ir pradinis įnašas jam negrąžinamas.</text:span></text:p>
      <text:p text:style-name="P298"><text:span text:style-name="T299">Kai aukcioną laimi dalyvis, pasiūlęs voke didžiausią metinį žemės nuomos mokestį, bet į aukcioną neatvykęs,</text:span><text:span text:style-name="T300"><text:s/></text:span><text:span text:style-name="T301">jam ne vėliau kaip per 3 darbo dienas nuo aukciono pabaigos<text:s/></text:span><text:span text:style-name="T302">aukciono komisija registruotu laišku išsiunčia pranešimą apie aukciono rezultatus. Aukciono dalyvis, gavęs tokį pranešimą, ne vėliau kaip per 7 darbo dienas po aukciono komisijos pranešimo apie aukciono rezultatus išsiuntimo turi atvykti pasirašyti aukcion</text:span><text:span text:style-name="T303">o protokolą. Jeigu pasiūlęs didžiausią metinį žemės nuomos mokestį aukciono dalyvis per nurodytą terminą neatvyksta pasirašyti aukciono protokolo, laikoma, kad aukcionas neįvyko, ir aukciono komisija tai privalo nurodyti aukciono protokole. Toks asmuo išbr</text:span><text:span text:style-name="T304">aukiamas iš pažymos apie žemės nuomos aukciono dalyvius, ir pradinis įnašas jam negrąžinamas.</text:span></text:p>
      <text:p text:style-name="P305"><text:span text:style-name="T306">Jeigu aukcione lieka dalyvauti bent vienas dalyvis, neišnuomoto žemės sklypo aukcionas atnaujinamas, rašomas kitas aukciono protokolas.</text:span></text:p>
      <text:p text:style-name="P307"><text:span text:style-name="T308">30</text:span><text:span text:style-name="T309">. Aukciono dalyviams</text:span><text:span text:style-name="T310">, nelaimėjusiems žemės nuomos aukcione, aukciono komisija per 14 darbo dienų po aukciono grąžina pradinius įnašus (be atskaitymų) į jų nurodytas sąskaitas.</text:span></text:p>
      <text:p text:style-name="P311"><text:span text:style-name="T312">31</text:span><text:span text:style-name="T313">. Žemės nuomos aukciono rezultatus aukciono komisijos teikimu per 14 darbo dienų nuo aukciono<text:s/></text:span><text:span text:style-name="T314">pabaigos patvirtina tarptautinį oro uostą valdančios valstybės institucijos, valstybės ar savivaldybės įmonės vadovas.<text:s/></text:span></text:p>
      <text:p text:style-name="P315"><text:span text:style-name="T316">32</text:span><text:span text:style-name="T317">. Prieš tvirtinant žemės nuomos aukciono rezultatus, aukciono komisija tarptautinį oro uostą valdančios institucijos, valstybės ar</text:span><text:span text:style-name="T318"><text:s/>savivaldybės įmonės vadovui pateikia:</text:span></text:p>
      <text:p text:style-name="P319"><text:span text:style-name="T320">32.1</text:span><text:span text:style-name="T321">. aukciono protokolą, kuris surašomas ir turi būti pasirašytas ne vėliau kaip per 3 darbo dienas nuo aukciono pabaigos;</text:span></text:p>
      <text:p text:style-name="P322"><text:span text:style-name="T323">32.2</text:span><text:span text:style-name="T324">. kredito įstaigos (skyriaus, filialo) dokumentą, patvirtinantį, kad sumokėtas<text:s/></text:span><text:span text:style-name="T325">pradinis įnašas.</text:span></text:p>
      <text:p text:style-name="P326"><text:span text:style-name="T327">33</text:span><text:span text:style-name="T328">. Patvirtinus žemės nuomos aukciono rezultatus, aukciono komisija per 10 darbo dienų parengia žemės nuomos sutarties projektą (šio Aprašo 4 priedas) ir pateikia jį tarptautinį oro uostą<text:s/></text:span><text:soft-page-break/><text:span text:style-name="T329">valdančios valstybės institucijos, valstybės<text:s/></text:span><text:span text:style-name="T330">ar savivaldybės įmonės vadovui, kuris įvertina pateiktą sutarties projektą ne vėliau kaip per 5 darbo dienas.</text:span></text:p>
      <text:p text:style-name="P331"><text:span text:style-name="T332">34</text:span><text:span text:style-name="T333">. Tarptautinį oro uostą valdančios valstybės institucijos, valstybės ar savivaldybės įmonės vadovui pritarus pateiktam žemės nuomos sutartie</text:span><text:span text:style-name="T334">s projektui ir informavus apie tai aukciono komisiją, aukciono komisija aukciono laimėtojui per 7 kalendorines dienas nuo informavimo apie pritarimą sutarties projektui dienos įteikia ar išsiunčia (registruotu laišku) žemės nuomos sutarties projekto kopiją</text:span><text:span text:style-name="T335">, kartu pranešdama sutarties pasirašymo vietą, dieną ir tikslų laiką (esant galimybei, iš anksto tai suderinusi su aukciono laimėtoju).</text:span></text:p>
      <text:p text:style-name="P336"><text:span text:style-name="T337">35</text:span><text:span text:style-name="T338">. Aukciono laimėtojo sumokėtas pradinis įnašas įskaitomas į einamųjų metų žemės nuomos mokestį.</text:span></text:p>
      <text:p text:style-name="P339"><text:span text:style-name="T340">36</text:span><text:span text:style-name="T341">. Aukciono l</text:span><text:span text:style-name="T342">aimėtojas aukciono komisijos nurodytu laiku atvyksta į aukciono komisijos nurodytą vietą pasirašyti žemės nuomos sutarties. Su žemės nuomos sutarties sudarymu susijusias išlaidas apmoka aukciono laimėtojas.</text:span></text:p>
      <text:p text:style-name="P343"><text:span text:style-name="T344">37</text:span><text:span text:style-name="T345">. Jeigu žemės nuomos aukcioną laimėjęs asmu</text:span><text:span text:style-name="T346">o atsisako ar nustatytu laiku neatvyksta pasirašyti žemės nuomos sutarties, laikoma, kad žemės sklypas neišnuomotas. Aukciono laimėtojui tokiais atvejais pradinis įnašas negrąžinamas.</text:span></text:p>
      <text:p text:style-name="P347"><text:span text:style-name="T348">38</text:span><text:span text:style-name="T349">. Neišnuomojus žemės sklypo šio Aprašo 37 punkte nurodytu atveju,<text:s/></text:span><text:span text:style-name="T350">žemės nuomotojas gali organizuoti pakartotinį žemės nuomos aukcioną arba priimti sprendimą nenuomoti šio žemės sklypo.</text:span></text:p>
      <text:p text:style-name="P351">39.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352">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text:s/>eksploatuoti reikalinga žemės sklypo dalis, kurios nuomos teisę prašoma įkeisti, ir nustatytas jos dydis.<text:span text:style-name="T353"><text:s/></text:span></text:p>
      <text:p text:style-name="P35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355">Punkto pakeitimai:</text:p>
      <text:p text:style-name="P356"><text:span text:style-name="T357">Nr.<text:s/></text:span><text:a xlink:href="https://www.e-tar.lt/portal/legalAct.html?documentId=TAR.31AFA24EB9DA" office:target-frame-name="_top" xlink:show="replace"><text:span text:style-name="T358">511</text:span></text:a><text:span text:style-name="T359">, 2011-05-04, Žin., 2011, Nr. 54-2612 (2011-05-07), i. k. 1111100NUTA00000511</text:span></text:p>
      <text:p text:style-name="Normal"/>
      <text:p text:style-name="P360"><text:span text:style-name="T361">40</text:span><text:span text:style-name="T362">. Ginčai, kilę dėl aukciono organizavimo ar jo rezultatų, sprendžiami Lietuvos Respublikos įstatymų nustatyta tvarka.</text:span></text:p>
      <text:p text:style-name="P363"><text:span text:style-name="T364">______</text:span><text:span text:style-name="T365">________</text:span></text:p>
      <text:soft-page-break/>
      <text:p text:style-name="P366"><text:span text:style-name="T367">Tarptautinių oro uostų žemės nuomos</text:span></text:p>
      <text:p text:style-name="P368">aukciono būdu tvarkos aprašo</text:p>
      <text:p text:style-name="P369"><text:span text:style-name="T370">1</text:span><text:span text:style-name="T371"><text:s/>priedas</text:span></text:p>
      <text:p text:style-name="P372"/>
      <text:p text:style-name="P373"><text:span text:style-name="T374">(Paraiškos forma)</text:span></text:p>
      <text:p text:style-name="P375"/>
      <text:p text:style-name="P376">_________________________________________________________________</text:p>
      <text:p text:style-name="P377">(žemės sklypo nuomininko vardas ir pavardė, gyvenamosios vietos adresas;</text:p>
      <text:p text:style-name="P378">Lietuvos Respublikos arba užsienio juridinio asmens ar kitos</text:p>
      <text:p text:style-name="P379">_________________________________________________________________</text:p>
      <text:p text:style-name="P380">užsienio organizacijos nesutrumpintas pavadinimas, kodas,<text:s/></text:p>
      <text:p text:style-name="P381">buveinės adresas, kontaktinė informacija)</text:p>
      <text:p text:style-name="P382"/>
      <text:p text:style-name="P383"><text:tab/><text:s/></text:p>
      <text:p text:style-name="P384"><text:tab/>(tarptautinį oro uostą<text:s/>valdančios valstybės institucijos,</text:p>
      <text:p text:style-name="P385"><text:tab/>valstybės ar savivaldybės įmonės vadovui)</text:p>
      <text:p text:style-name="P386"/>
      <text:p text:style-name="P387"><text:span text:style-name="T388">PARAIŠKA</text:span></text:p>
      <text:p text:style-name="P389"><text:span text:style-name="T390">DALYVAUTI ŽEMĖS NUOMOS AUKCIONE</text:span></text:p>
      <text:p text:style-name="P391"/>
      <text:p text:style-name="P392">_________________ Nr. _______</text:p>
      <text:p text:style-name="P393"><text:tab/>(data)</text:p>
      <text:p text:style-name="P394"/>
      <text:p text:style-name="P395"><text:span text:style-name="T396">1</text:span><text:span text:style-name="T397">. Nuomojamas žemės sklypas<text:s/></text:span><text:span text:style-name="T398"><text:tab/></text:span></text:p>
      <text:p text:style-name="P399"><text:tab/>(adresas, kadastro numeris, plotas)</text:p>
      <text:p text:style-name="P400"><text:span text:style-name="T401"><text:tab/>.</text:span></text:p>
      <text:p text:style-name="P402"><text:span text:style-name="T403">2</text:span><text:span text:style-name="T404">. Aukciono data<text:s/></text:span><text:span text:style-name="T405"><text:tab/></text:span><text:span text:style-name="T406">.</text:span></text:p>
      <text:p text:style-name="P407"><text:span text:style-name="T408">3</text:span><text:span text:style-name="T409">. Aukciono dalyvis<text:s/></text:span><text:span text:style-name="T410"><text:tab/></text:span></text:p>
      <text:p text:style-name="P411"><text:tab/>(fizinio asmens vardas ir pavardė, asmens kodas; Lietuvos Respublikos arba</text:p>
      <text:p text:style-name="P412"><text:tab/></text:p>
      <text:p text:style-name="P413">užsienio juridinio asmens ar kitos užsienio organizacijos nesutrumpintas pavadinimas, kodas)</text:p>
      <text:p text:style-name="P414"><text:span text:style-name="T415"><text:tab/>.</text:span></text:p>
      <text:p text:style-name="P416"><text:span text:style-name="T417">4</text:span><text:span text:style-name="T418">. Kredito įstaiga (filialas, skyrius)<text:s/></text:span><text:span text:style-name="T419"><text:tab/></text:span></text:p>
      <text:p text:style-name="P420"><text:tab/>(pavadinimas, kodas, adresas ir sąskaitos, į kurią gali būti</text:p>
      <text:p text:style-name="P421"><text:tab/>.</text:p>
      <text:p text:style-name="P422"><text:span text:style-name="T423">grąžinamas pradinis įnašas, numeris)</text:span></text:p>
      <text:p text:style-name="P424"><text:span text:style-name="T425">5</text:span><text:span text:style-name="T426">. Siūlomas metinis žemės nuomos mokestis<text:s/></text:span><text:span text:style-name="T427"><text:tab/></text:span></text:p>
      <text:p text:style-name="P428"><text:tab/>(suma skaičiais ir žodžiais)</text:p>
      <text:p text:style-name="P429"><text:span text:style-name="T430"><text:tab/>Lt.</text:span></text:p>
      <text:p text:style-name="P431"/>
      <text:p text:style-name="P432">PRIDEDAMA (nurodomi dokumentai, pateikti užklijuotame voke kartu su<text:s/>paraiška):</text:p>
      <text:p text:style-name="P433"><text:span text:style-name="T434">1</text:span><text:span text:style-name="T435">.<text:s/></text:span><text:span text:style-name="T436"><text:tab/>.</text:span></text:p>
      <text:p text:style-name="P437"><text:span text:style-name="T438">2</text:span><text:span text:style-name="T439">.<text:s/></text:span><text:span text:style-name="T440"><text:tab/>.</text:span></text:p>
      <text:p text:style-name="P441"><text:span text:style-name="T442">3</text:span><text:span text:style-name="T443">.<text:s/></text:span><text:span text:style-name="T444"><text:tab/>.</text:span></text:p>
      <text:p text:style-name="P445"><text:span text:style-name="T446">4</text:span><text:span text:style-name="T447">.<text:s/></text:span><text:span text:style-name="T448"><text:tab/>.</text:span></text:p>
      <text:p text:style-name="P449"/>
      <text:p text:style-name="P450">Žemės sklypo nuomininkas</text:p>
      <text:p text:style-name="P451">arba jo įgaliotas asmuo<text:s/><text:tab/><text:tab/><text:tab/><text:tab/></text:p>
      <text:p text:style-name="P452"><text:tab/>(parašas)<text:tab/>(vardas ir pavardė)</text:p>
      <text:p text:style-name="P453"><text:span text:style-name="T454">A. V. (jeigu reikalavimas turėti antspaudą nustatytas įstatymuose)</text:span></text:p>
      <text:p text:style-name="P455"><text:span text:style-name="T456">______________</text:span></text:p>
      <text:p text:style-name="P457">Priedo pakeitimai:</text:p>
      <text:p text:style-name="P458"><text:span text:style-name="T459">Nr.<text:s/></text:span><text:a xlink:href="https://www.e-tar.lt/portal/legalAct.html?documentId=TAR.31AFA24EB9DA" office:target-frame-name="_top" xlink:show="replace"><text:span text:style-name="T460">511</text:span></text:a><text:span text:style-name="T461">, 2011-05-04, Žin., 2011, Nr. 54-2612 (2011-05-07), i. k. 1111100NUTA00000511</text:span></text:p>
      <text:p text:style-name="Normal"/>
      <text:soft-page-break/>
      <text:p text:style-name="P462"><text:span text:style-name="T463">Tarptautinių oro uostų žemės nuomos</text:span></text:p>
      <text:p text:style-name="P464">aukciono būdu tvarkos aprašo</text:p>
      <text:p text:style-name="P465"><text:span text:style-name="T466">2</text:span><text:span text:style-name="T467"><text:s/>priedas</text:span></text:p>
      <text:p text:style-name="P468"/>
      <text:p text:style-name="P469"><text:span text:style-name="T470">(Pažymos<text:s/></text:span><text:span text:style-name="T471">forma)</text:span></text:p>
      <text:p text:style-name="P472"/>
      <text:p text:style-name="P473">_____________________________________________________________________</text:p>
      <text:p text:style-name="P474">(tarptautinį oro uostą valdančios valstybės institucijos, valstybės ar savivaldybės įmonės pavadinimas)</text:p>
      <text:p text:style-name="P475"/>
      <text:p text:style-name="P476"><text:span text:style-name="T477">ŽEMĖS NUOMOS AUKCIONO KOMISIJA</text:span></text:p>
      <text:p text:style-name="P478"/>
      <text:p text:style-name="P479"><text:tab/><text:s/></text:p>
      <text:p text:style-name="P480"><text:tab/>(tarptautinį oro uostą valdančios<text:s/>valstybės institucijos,</text:p>
      <text:p text:style-name="P481"><text:tab/>valstybės ar savivaldybės įmonės vadovui)</text:p>
      <text:p text:style-name="P482"/>
      <text:p text:style-name="P483"><text:span text:style-name="T484">PAŽYMA</text:span></text:p>
      <text:p text:style-name="P485"><text:span text:style-name="T486">APIE ŽEMĖS NUOMOS AUKCIONO DALYVIUS</text:span></text:p>
      <text:p text:style-name="P487"/>
      <text:p text:style-name="P488">_________________ Nr. _______</text:p>
      <text:p text:style-name="P489"><text:tab/>(data)<text:s/></text:p>
      <text:p text:style-name="P490">____________________________</text:p>
      <text:p text:style-name="P491">(surašymo vieta)</text:p>
      <text:p text:style-name="P492">_________________________________________________________________</text:p>
      <text:p text:style-name="P493">(žemės sklypo adresas, kadastro numeris)</text:p>
      <text:p text:style-name="P494"/>
      <text:p text:style-name="P495">Aukciono dalyvių dokumentų registravimo pradžia<text:s/><text:tab/>,</text:p>
      <text:p text:style-name="P496">pabaiga<text:s/><text:tab/>, aukciono data ___________________.</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araiškos ir dokumentų priėmimo laikas (valandos ir minutės tikslumu)</text:p>
          </table:table-cell>
          <table:table-cell table:style-name="TableCell510">
            <text:p text:style-name="P511">Aukciono dalyvio vardas ir pavardė (Lietuvos Respublikos arba užsienio juridinio asmens ar kitos užsienio organizacijos nesutrumpintas pavadinimas)</text:p>
          </table:table-cell>
          <table:table-cell table:style-name="TableCell512">
            <text:p text:style-name="P513">Aukciono dalyvių pateiktų dokumentų trūkumai</text:p>
          </table:table-cell>
          <table:table-cell table:style-name="TableCell514">
            <text:p text:style-name="P515">Pastabos</text:p>
          </table:table-cell>
          <table:table-cell table:style-name="TableCell516">
            <text:p text:style-name="P517"><text:span text:style-name="T518">Išvada dėl pripažinimo<text:s/></text:span><text:span text:style-name="T519">(n</text:span><text:span text:style-name="T520">epripažinimo)</text:span><text:span text:style-name="T521"><text:s/>aukciono dalyviu</text:span></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Normal"/>
          </table:table-cell>
        </table:table-row>
      </table:table>
      <text:p text:style-name="P547"/>
      <text:p text:style-name="P548">Aukciono komisijos pirmininkas<text:s/><text:tab/><text:tab/><text:tab/></text:p>
      <text:p text:style-name="P549"><text:tab/>(parašas)<text:tab/><text:s/>(vardas ir pavardė)</text:p>
      <text:p text:style-name="P550"><text:tab/>A. V.</text:p>
      <text:p text:style-name="P551"/>
      <text:p text:style-name="P552"><text:span text:style-name="T553">Pastabos:</text:span></text:p>
      <text:p text:style-name="P554"><text:span text:style-name="T555">1</text:span><text:span text:style-name="T556">. Lentelės pirmoji ir antroji skiltys pildomos registruojant paraiškas ir aukciono dokumentus, o kitos skiltys</text:span><text:span text:style-name="T557"><text:s/>– aukciono metu.</text:span></text:p>
      <text:p text:style-name="P558"><text:span text:style-name="T559">2</text:span><text:span text:style-name="T560">. Jeigu paraiška ir dokumentai gauti paštu, lentelės antrojoje skiltyje įrašoma voko gavimo data.</text:span></text:p>
      <text:p text:style-name="P561"><text:span text:style-name="T562">______________</text:span></text:p>
      <text:soft-page-break/>
      <text:p text:style-name="P563"><text:span text:style-name="T564">Tarptautinių oro uostų žemės nuomos</text:span></text:p>
      <text:p text:style-name="P565">aukciono būdu tvarkos aprašo</text:p>
      <text:p text:style-name="P566"><text:span text:style-name="T567">3</text:span><text:span text:style-name="T568"><text:s/>priedas</text:span></text:p>
      <text:p text:style-name="P569"/>
      <text:p text:style-name="P570"><text:span text:style-name="T571">(Žemės nuomos aukciono protokolo<text:s/></text:span><text:span text:style-name="T572">forma)</text:span></text:p>
      <text:p text:style-name="P573">_____________________________________________________________________</text:p>
      <text:p text:style-name="P574">(tarptautinį oro uostą valdančios valstybės institucijos, valstybės ar savivaldybės įmonės pavadinimas)</text:p>
      <text:p text:style-name="P575"/>
      <text:p text:style-name="P576"><text:span text:style-name="T577">ŽEMĖS NUOMOS AUKCIONO KOMISIJA</text:span></text:p>
      <text:p text:style-name="P578"/>
      <text:p text:style-name="P579"><text:span text:style-name="T580">ŽEMĖS NUOMOS AUKCIONO PROTOKOLAS</text:span></text:p>
      <text:p text:style-name="P581"/>
      <text:p text:style-name="P582">_________________ Nr. _______</text:p>
      <text:p text:style-name="P583"><text:tab/>(data)</text:p>
      <text:p text:style-name="P584">____________________________</text:p>
      <text:p text:style-name="P585">(surašymo vieta)</text:p>
      <text:p text:style-name="P586"/>
      <text:p text:style-name="P587"><text:span text:style-name="T588">1</text:span><text:span text:style-name="T589">. Aukciono vieta, data, tikslus laikas<text:s/></text:span><text:span text:style-name="T590"><text:tab/></text:span></text:p>
      <text:p text:style-name="P591"><text:span text:style-name="T592"><text:tab/>.</text:span></text:p>
      <text:p text:style-name="P593"><text:span text:style-name="T594">2</text:span><text:span text:style-name="T595">. Nuomojamas žemės sklypas<text:s/></text:span><text:span text:style-name="T596"><text:tab/></text:span></text:p>
      <text:p text:style-name="P597"><text:tab/>.</text:p>
      <text:p text:style-name="P598"><text:span text:style-name="T599">(adresas, kadastro numeris ir plotas 0,0001 ha tikslumu)</text:span></text:p>
      <text:p text:style-name="P600"><text:span text:style-name="T601">3</text:span><text:span text:style-name="T602">. Pradinis metinio žemės nuomos mokesčio dydis<text:s/></text:span><text:span text:style-name="T603"><text:tab/></text:span></text:p>
      <text:p text:style-name="P604"><text:tab/><text:s/>Lt.</text:p>
      <text:p text:style-name="P605"><text:span text:style-name="T606">(suma skaičiais ir žodžiais)</text:span></text:p>
      <text:p text:style-name="P607"><text:span text:style-name="T608">4</text:span><text:span text:style-name="T609">. Didžiausias aukcione pasiūlytas metinis žemės nuomos mokestis<text:s/></text:span><text:span text:style-name="T610"><text:tab/></text:span></text:p>
      <text:p text:style-name="P611"><text:tab/><text:s/>Lt.</text:p>
      <text:p text:style-name="P612"><text:span text:style-name="T613">(suma skaičiais ir žodžiais)</text:span></text:p>
      <text:p text:style-name="P614"><text:span text:style-name="T615">5</text:span><text:span text:style-name="T616">. Didžiausią metinį žemės nuomos mokestį pasiūlė aukciono<text:s/></text:span><text:span text:style-name="T617">dalyvis ar jo įgaliotas atstovas</text:span></text:p>
      <text:p text:style-name="P618"><text:tab/>.</text:p>
      <text:p text:style-name="P619"><text:span text:style-name="T620">(aukciono dalyvio ar jo įgalioto atstovo vardas ir pavardė, asmens kodas, adresas)</text:span></text:p>
      <text:p text:style-name="P621"><text:span text:style-name="T622">6</text:span><text:span text:style-name="T623">. Didžiausią metinį žemės nuomos mokestį pasiūliusio aukciono dalyvio ar jo įgalioto atstovo registracijos Nr.<text:s/></text:span><text:span text:style-name="T624"><text:tab/>.</text:span></text:p>
      <text:p text:style-name="P625"/>
      <text:p text:style-name="P626">Žemės sklypo nuomininkas arba<text:s/></text:p>
      <text:p text:style-name="P627">jo įgaliotas asmuo<text:s/><text:tab/><text:tab/><text:tab/><text:tab/></text:p>
      <text:p text:style-name="P628"><text:tab/>(parašas)<text:tab/><text:s/>(vardas ir pavardė)<text:s/></text:p>
      <text:p text:style-name="P629"/>
      <text:p text:style-name="P630">Aukciono komisijos<text:s/></text:p>
      <text:p text:style-name="P631">pirmininkas<text:s/><text:tab/><text:tab/><text:tab/><text:tab/></text:p>
      <text:p text:style-name="P632"><text:tab/>(parašas)<text:tab/><text:s/>(vardas ir pavardė)<text:s/></text:p>
      <text:p text:style-name="P633"><text:tab/>A. V.</text:p>
      <text:p text:style-name="P634"/>
      <text:p text:style-name="P635">TVIRTINU aukciono rezultatus</text:p>
      <text:p text:style-name="P636">Tarptautinį oro uostą valdančios valstybės<text:s/></text:p>
      <text:p text:style-name="P637">institucijos, valstybės ar savivaldybės<text:s/></text:p>
      <text:p text:style-name="P638">įmonės vadovas<text:s/></text:p>
      <text:p text:style-name="P639">(Parašas)<text:s/><text:tab/>(Vardas ir pavardė)</text:p>
      <text:p text:style-name="P640">A. V.</text:p>
      <text:p text:style-name="P641"><text:span text:style-name="T642">(Data)</text:span></text:p>
      <text:p text:style-name="P643"><text:span text:style-name="T644">______________</text:span></text:p>
      <text:soft-page-break/>
      <text:p text:style-name="P645"><text:span text:style-name="T646">Tarptautinių oro uostų žemės nuomos</text:span></text:p>
      <text:p text:style-name="P647">aukciono būdu tvarkos aprašo</text:p>
      <text:p text:style-name="P648"><text:span text:style-name="T649">4</text:span><text:span text:style-name="T650"><text:s/>priedas</text:span></text:p>
      <text:p text:style-name="P651"/>
      <text:p text:style-name="P652"><text:span text:style-name="T653">(Žemės nuomos sutarties forma)</text:span></text:p>
      <text:p text:style-name="P654"/>
      <text:p text:style-name="P655"><text:span text:style-name="T656">ŽEMĖS NUOMOS</text:span></text:p>
      <text:p text:style-name="P657"><text:span text:style-name="T658">SUTART</text:span><text:span text:style-name="T659">IS</text:span></text:p>
      <text:p text:style-name="P660"/>
      <text:p text:style-name="P661">________________ Nr. _______</text:p>
      <text:p text:style-name="P662"><text:tab/>(data)<text:tab/></text:p>
      <text:p text:style-name="P663">_______________________________</text:p>
      <text:p text:style-name="P664">(sudarymo vieta)</text:p>
      <text:p text:style-name="P665"/>
      <text:p text:style-name="P666"/>
      <text:p text:style-name="P667">Mes,<text:s/><text:tab/>,</text:p>
      <text:p text:style-name="P668">(tarptautinį oro uostą valdančios institucijos, valstybės ar savivaldybės įmonės pavadinimas)</text:p>
      <text:p text:style-name="P669">kuriai atstovauja pagal<text:s/><text:tab/></text:p>
      <text:p text:style-name="P670">(atstovavimo pagrindas, dokumento<text:s/>data, numeris)</text:p>
      <text:p text:style-name="P671"><text:tab/></text:p>
      <text:p text:style-name="P672">(pareigos, vardas ir pavardė)</text:p>
      <text:p text:style-name="P673"><text:tab/><text:s/>, toliau vadinama nuomotoju,</text:p>
      <text:p text:style-name="P674"/>
      <text:p text:style-name="P675">ir<text:s/><text:tab/></text:p>
      <text:p text:style-name="P676">(fizinio asmens vardas ir pavardė, asmens kodas, gyvenamosios vietos adresas; Lietuvos Respublikos arba užsienio<text:s/></text:p>
      <text:p text:style-name="P677"><text:tab/><text:s/>, toliau vadinamas (-i)</text:p>
      <text:p text:style-name="P678"><text:tab/>juridinio asmens ar kitos<text:s/>užsienio organizacijos nesutrumpintas pavadinimas, kodas, buveinė)</text:p>
      <text:p text:style-name="P679"/>
      <text:p text:style-name="P680"><text:span text:style-name="T681">nuomininku (-ais), atstovaujamas (-i)</text:span><text:span text:style-name="T682"><text:note text:note-class="footnote" text:id="_ftn0"><text:note-citation text:label="*">*</text:note-citation><text:note-body><text:p text:style-name="Normal"><text:span text:style-name="T683"><text:s/></text:span><text:span text:style-name="T684">Pildoma, jeigu nuomininkui (-ams) atstovauja jo (jų) įgaliotas asmuo.</text:span></text:p></text:note-body></text:note><text:s/></text:span><text:span text:style-name="T685"><text:tab/></text:span></text:p>
      <text:p text:style-name="P686"><text:tab/>(vardas ir pavardė, asmens kodas, gyvenamosios vietos adresas)</text:p>
      <text:p text:style-name="P687">pagal<text:s/><text:tab/>, sudarėme šią sutartį:</text:p>
      <text:p text:style-name="P688">(atstovavimo pagrindas, dokumento data, numeris)</text:p>
      <text:p text:style-name="P689"><text:span text:style-name="T690">1</text:span><text:span text:style-name="T691">. Nuomotojas išnuomoja, o nuomininkas išsinuomoja<text:s/></text:span><text:span text:style-name="T692"><text:tab/></text:span></text:p>
      <text:p text:style-name="P693"><text:span text:style-name="T694"><text:tab/>(plotas skaičiais – 0,0001</text:span><text:span text:style-name="T695"><text:s/></text:span><text:span text:style-name="T696">ha tikslumu)</text:span></text:p>
      <text:p text:style-name="P697"><text:tab/><text:s/>ha</text:p>
      <text:p text:style-name="P698">ploto žemės sklypą Nr. __________________, esantį<text:s/><text:tab/></text:p>
      <text:p text:style-name="P699"><text:tab/>(kadastrinis numeris)<text:tab/>(adresas)</text:p>
      <text:p text:style-name="P700"><text:tab/></text:p>
      <text:p text:style-name="P701"><text:span text:style-name="T702"><text:tab/>.</text:span></text:p>
      <text:p text:style-name="P703"><text:span text:style-name="T704">2</text:span><text:span text:style-name="T705">. Žemės sklypas išnuomojamas<text:s/></text:span><text:span text:style-name="T706"><text:tab/></text:span></text:p>
      <text:p text:style-name="P707">(nuomos terminas)<text:s/></text:p>
      <text:p text:style-name="P708"><text:span text:style-name="T709"><text:tab/><text:s/>metams, ska</text:span><text:span text:style-name="T710">ičiuojant nuo šios sutarties sudarymo dienos.</text:span></text:p>
      <text:p text:style-name="P711"><text:span text:style-name="T712">3</text:span><text:span text:style-name="T713">. Išnuomojamos žemės pagrindinė naudojimo paskirtis, naudojimo būdas ir (ar) pobūdis<text:s/></text:span><text:span text:style-name="T714"><text:tab/></text:span></text:p>
      <text:p text:style-name="P715"><text:tab/></text:p>
      <text:p text:style-name="P716"><text:tab/></text:p>
      <text:p text:style-name="P717"><text:tab/></text:p>
      <text:p text:style-name="P718"><text:span text:style-name="T719"><text:tab/>.</text:span></text:p>
      <text:p text:style-name="P720"><text:span text:style-name="T721">4</text:span><text:span text:style-name="T722">.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723">r įrenginių tolesnė naudojimo paskirtis pasibaigus žemės nuomos terminui<text:s/></text:span><text:span text:style-name="T724"><text:tab/></text:span></text:p>
      <text:p text:style-name="P725"><text:tab/></text:p>
      <text:soft-page-break/>
      <text:p text:style-name="P726"><text:tab/></text:p>
      <text:p text:style-name="P727"><text:span text:style-name="T728"><text:tab/>.</text:span></text:p>
      <text:p text:style-name="P729"><text:span text:style-name="T730">5</text:span><text:span text:style-name="T731">. Specialiosios žemės naudojimo sąlygos<text:s/></text:span><text:span text:style-name="T732"><text:tab/></text:span></text:p>
      <text:p text:style-name="P733"><text:tab/></text:p>
      <text:p text:style-name="P734"><text:tab/></text:p>
      <text:p text:style-name="P735"><text:span text:style-name="T736"><text:tab/>.</text:span></text:p>
      <text:p text:style-name="P737"><text:span text:style-name="T738">6</text:span><text:span text:style-name="T739">. Kiti žemės naudojimo apribojimai<text:s/></text:span><text:span text:style-name="T740"><text:tab/></text:span></text:p>
      <text:p text:style-name="P741"><text:tab/></text:p>
      <text:p text:style-name="P742"><text:span text:style-name="T743"><text:tab/>.</text:span></text:p>
      <text:p text:style-name="P744"><text:span text:style-name="T745">7</text:span><text:span text:style-name="T746">. Žemės servitutai ir kitos daiktinės teisės<text:s/></text:span><text:span text:style-name="T747"><text:tab/></text:span></text:p>
      <text:p text:style-name="P748"><text:tab/></text:p>
      <text:p text:style-name="P749"><text:span text:style-name="T750"><text:tab/>.</text:span></text:p>
      <text:p text:style-name="P751"><text:span text:style-name="T752">8</text:span><text:span text:style-name="T753">. Žemės sklypo vertė<text:s/></text:span><text:span text:style-name="T754"><text:tab/></text:span></text:p>
      <text:p text:style-name="P755"><text:tab/>(suma skaičiais ir žodžiais)</text:p>
      <text:p text:style-name="P756"><text:span text:style-name="T757"><text:tab/><text:s/>Lt.</text:span></text:p>
      <text:p text:style-name="P758"><text:span text:style-name="T759">9</text:span><text:span text:style-name="T760">. Metinis žemės nuomos mokestis<text:s/></text:span><text:span text:style-name="T761"><text:tab/></text:span></text:p>
      <text:p text:style-name="P762"><text:tab/>(suma skaičiais ir žodžiais)</text:p>
      <text:p text:style-name="P763"><text:span text:style-name="T764"><text:tab/><text:s/>Lt.</text:span></text:p>
      <text:p text:style-name="P765"><text:span text:style-name="T766">10</text:span><text:span text:style-name="T767">. Žemės nuomos mokesčio mokėjimo terminai<text:s/></text:span><text:span text:style-name="T768"><text:tab/></text:span></text:p>
      <text:p text:style-name="P769"><text:span text:style-name="T770"><text:tab/>.</text:span></text:p>
      <text:p text:style-name="P771"><text:span text:style-name="T772">11</text:span><text:span text:style-name="T773">. Kiti su nuomojamos žemės naudojimu ir grąžinimu, pasibaigus šiai sutarčiai, susiję nuomotojo ir nuomininko įsipareigojimai<text:s/></text:span><text:span text:style-name="T774"><text:tab/></text:span></text:p>
      <text:p text:style-name="P775"><text:tab/></text:p>
      <text:p text:style-name="P776"><text:tab/></text:p>
      <text:p text:style-name="P777"><text:span text:style-name="T778"><text:tab/>.</text:span></text:p>
      <text:p text:style-name="P779"><text:span text:style-name="T780">12</text:span><text:span text:style-name="T781">. Atsakomybė už šios sutarties pažeidimus<text:s/></text:span><text:span text:style-name="T782"><text:tab/></text:span></text:p>
      <text:p text:style-name="P783"><text:tab/></text:p>
      <text:p text:style-name="P784"><text:tab/></text:p>
      <text:p text:style-name="P785"><text:span text:style-name="T786"><text:tab/>.</text:span></text:p>
      <text:p text:style-name="P787"><text:span text:style-name="T788">13</text:span><text:span text:style-name="T789">. Nuomininkas įsipareigoja laikytis šios sutarties ir Lietu</text:span><text:span text:style-name="T790">vos Respublikos įstatymų. Už jų nevykdymą jis atsako pagal Lietuvos Respublikos įstatymus.</text:span></text:p>
      <text:p text:style-name="P791"><text:span text:style-name="T792">14</text:span><text:span text:style-name="T793">. Lietuvos Respublikos įstatymų ir Lietuvos Respublikos Vyriausybės nustatyta tvarka pasikeitus valstybinės žemės nuomos mokesčio apskaičiavimo tvarkai ir kiti</text:span><text:span text:style-name="T794">ems reikalavimams, šios sutarties šalys privalo vadovautis priimtais pakeitimais.<text:s/></text:span></text:p>
      <text:p text:style-name="P795"><text:span text:style-name="T796">15</text:span><text:span text:style-name="T797">. Ši sutartis prieš terminą nutraukiama nuomotojo reikalavimu, jeigu nuomininkas (-ai)<text:s/></text:span><text:span text:style-name="T798">naudoja žemę ne pagal sutartyje numatytą pagrindinę žemės naudojimo paskirtį,<text:s/></text:span><text:span text:style-name="T799">naudojimo būdą ir (ar) pobūdį, taip pat ji gali būti nutraukiama kitais Lietuvos Respublikos civilinio kodekso ir kitų Lietuvos Respublikos įstatymų nustatytais atvejais.</text:span></text:p>
      <text:p text:style-name="P800"><text:span text:style-name="T801">16</text:span><text:span text:style-name="T802">.</text:span><text:span text:style-name="T803"><text:s/></text:span><text:span text:style-name="T804">Prie šios sutarties pridedamas išnuomojamo žemės sklypo planas, kaip neatskir</text:span><text:span text:style-name="T805">iama sudedamoji šios sutarties dalis.</text:span></text:p>
      <text:p text:style-name="P806"><text:span text:style-name="T807">17</text:span><text:span text:style-name="T808">.</text:span><text:span text:style-name="T809"><text:s/></text:span><text:span text:style-name="T810">Šią sutartį nuomininkas (-ai) savo lėšomis per 3 mėnesius nuo jos sudarymo dienos įregistruoja Nekilnojamojo turto registre.</text:span></text:p>
      <text:p text:style-name="P811"><text:span text:style-name="T812">18</text:span><text:span text:style-name="T813">.</text:span><text:span text:style-name="T814"><text:s/></text:span><text:span text:style-name="T815">Ši sutartis sudaryta ____ egzemplioriais, kurių vienas paliekamas<text:s/></text:span><text:span text:style-name="T816"><text:tab/></text:span></text:p>
      <text:p text:style-name="P817">(tarptautinį oro uostą</text:p>
      <text:p text:style-name="P818"><text:tab/>,<text:s/></text:p>
      <text:p text:style-name="P819">valdančios institucijos, valstybės ar savivaldybės įmonės pavadinimas)</text:p>
      <text:p text:style-name="P820">kiti ______ egzemplioriai įteikiami<text:s/><text:tab/></text:p>
      <text:p text:style-name="P821"><text:span text:style-name="T822">(nuomininko</text:span><text:span text:style-name="T823"><text:s/></text:span><text:span text:style-name="T824">ar jam atstovaujančio asmens vardas ir</text:span><text:span text:style-name="T825"><text:s/></text:span><text:span text:style-name="T826">pavardė)</text:span></text:p>
      <text:p text:style-name="P827"><text:tab/>.</text:p>
      <text:p text:style-name="P828"/>
      <text:p text:style-name="P829"/>
      <text:p text:style-name="P830">Nuomotojas<text:s/><text:tab/><text:s/><text:tab/><text:tab/><text:tab/></text:p>
      <text:p text:style-name="P831"><text:tab/>(parašas)<text:tab/><text:s/>(vardas ir pavardė)</text:p>
      <text:soft-page-break/>
      <text:p text:style-name="P832"><text:tab/>A. V.</text:p>
      <text:p text:style-name="P833"/>
      <text:p text:style-name="P834">Nuomininkas (-ai)<text:s/><text:tab/><text:tab/><text:tab/><text:tab/></text:p>
      <text:p text:style-name="P835"><text:tab/>(parašas)<text:tab/><text:s/>(vardas ir pavardė)</text:p>
      <text:p text:style-name="P836"><text:span text:style-name="T837"><text:tab/>A. V. (</text:span>jeigu reikalavimas turėti antspaudą nustatytas įstatymuose<text:span text:style-name="T838">)</text:span></text:p>
      <text:p text:style-name="P839"><text:tab/><text:tab/><text:tab/><text:tab/></text:p>
      <text:p text:style-name="P840"><text:span text:style-name="T841"><text:tab/>(parašas)</text:span><text:span text:style-name="T842"><text:tab/><text:s/>(vardas ir pavardė)</text:span></text:p>
      <text:p text:style-name="P843"><text:span text:style-name="T844">______________</text:span></text:p>
      <text:p text:style-name="P845">Priedo pakeitimai:</text:p>
      <text:p text:style-name="P846"><text:span text:style-name="T847">Nr.<text:s/></text:span><text:a xlink:href="https://www.e-tar.lt/portal/legalAct.html?documentId=TAR.31AFA24EB9DA" office:target-frame-name="_top" xlink:show="replace"><text:span text:style-name="T848">511</text:span></text:a><text:span text:style-name="T849">, 2011-05-04, Žin., 2011, Nr. 54-2612 (2011-05-07), i. k. 1111100NUTA00000511</text:span></text:p>
      <text:p text:style-name="Normal"/>
      <text:soft-page-break/>
      <text:p text:style-name="P850"><text:span text:style-name="T851">Patvirtinta</text:span></text:p>
      <text:p text:style-name="P852">Lietuvos Respublikos Vyriausybės<text:s/></text:p>
      <text:p text:style-name="P853">2006 m. lapkričio 8 d. nutarimu Nr. 1098</text:p>
      <text:p text:style-name="P854"/>
      <text:p text:style-name="P855"><text:span text:style-name="T856">TAR</text:span><text:span text:style-name="T857">PTAUTINIŲ ORO UOSTŲ ŽEMĖS NUOMOS NE AUKCIONO BŪDU<text:s/></text:span><text:span text:style-name="T858">TVARKOS APRAŠAS</text:span></text:p>
      <text:p text:style-name="P859"/>
      <text:p text:style-name="P860"><text:span text:style-name="T861">1</text:span><text:span text:style-name="T862">. Tarptautinių oro uostų žemės nuomos ne aukciono būdu tvarkos aprašas (toliau vadinama – šis Aprašas) nustato tarptautinių oro uostų žemės (toliau vadinama – žemė) nuomos ne aukciono<text:s/></text:span><text:span text:style-name="T863">būdu tvarką. Tarptautinio oro uosto žemės sąvoka suprantama taip, kaip apibrėžta Lietuvos Respublikos aviacijos įstatyme (Žin., 2000, Nr. 94-2918), o tarptautinio oro uosto teritorijos plotas nustatytas Lietuvos Respublikos Vyriausybės 1998 m. birželio 5 d</text:span><text:span text:style-name="T864">. nutarimu Nr. 685 „Dėl civilinių ir civilinių orlaivių skrydžiams naudojamų karinių aerodromų sąrašo su jų užimtos žemės plotais patvirtinimo“ (Žin., 1998, Nr. 54-1494; 2004, Nr. 174-6446).</text:span></text:p>
      <text:p text:style-name="P865"><text:span text:style-name="T866">2</text:span><text:span text:style-name="T867">. Žemė ne aukciono būdu gali būti išnuomota Lietuvos Respubl</text:span><text:span text:style-name="T868">ikos fiziniams ir juridiniams asmenims bei užsieniečiams, užsienio juridiniams asmenims ir kitoms užsienio organizacijoms (toliau vadinama – asmenys), užstatyta šiems asmenims (toliau vadinama – žemės nuomininkas) nuosavybės teise priklausančiais ar jų nuo</text:span><text:span text:style-name="T869">mojamais pastatais, statiniais ar įrenginiais, išskyrus žemės sklypus, kuriuose nutiesti tik inžineriniai tinklai ar (ir) pastatyti tik laikinieji statiniai arba neturintys aiškios funkcinės priklausomybės</text:span><text:span text:style-name="T870"><text:s/></text:span><text:span text:style-name="T871">ar apibrėžto</text:span><text:span text:style-name="T872"><text:s/></text:span><text:span text:style-name="T873">naudojimo arba ūkinės veiklos pobūdži</text:span><text:span text:style-name="T874">o statiniai, kurie tarnauja pagrindiniam statiniui ar įrenginiui arba jo priklausiniui.</text:span></text:p>
      <text:p text:style-name="P875"><text:span text:style-name="T876">3</text:span><text:span text:style-name="T877">. Žemę nuomoja tarptautinį oro uostą valdanti valstybės institucija, valstybės ar savivaldybės įmonė, žemę valdanti, naudojanti ir ja disponuojanti patikėjimo teis</text:span><text:span text:style-name="T878">e (toliau vadinama – žemės nuomotojas).</text:span></text:p>
      <text:p text:style-name="P879"><text:span text:style-name="T880">4</text:span><text:span text:style-name="T881">. Išnuomojant žemės sklypus, laikomasi šių reikalavimų:</text:span></text:p>
      <text:p text:style-name="P882"><text:span text:style-name="T883">4.1</text:span><text:span text:style-name="T884">. Žemės nuomos terminas nustatomas žemės nuomotojo ir žemės nuomininko susitarimu, atsižvelgiant į valstybės interesus ir žemės sklype esančio statini</text:span><text:span text:style-name="T885">o ar įrenginio ekonomiškai pagrįstą naudojimo trukmę (toliau vadinama – naudojimo terminas), kuri nustatoma pagal patvirtintus statinio ar įrenginio statybos projekto dokumentus, o statinių ar įrenginių, pastatytų iki 1996 m. sausio 1 d., – pagal nekilnoja</text:span><text:span text:style-name="T886">mojo daikto kadastro duomenų byloje nurodytus statinio ar įrenginio nusidėvėjimo duomenis, vadovaujantis Pastatų, statinių, įrenginių, pastatytų iki 1996 m. sausio 1 d., saugaus naudojimo termino nustatymo tvarka, patvirtinta aplinkos ministro 2003 m. gegu</text:span><text:span text:style-name="T887">žės 19 d. įsakymu Nr. 237 (Žin., 2003, Nr. 51-2296), bet ne ilgesniam kaip 99 metų laikotarpiui, o kai statinys ar įrenginys išnuomotas – jų nuomos terminui, bet ne ilgesniam kaip 99 metų laikotarpiui.</text:span></text:p>
      <text:p text:style-name="P888"><text:span text:style-name="T889">4.2</text:span><text:span text:style-name="T890">. Žemės nuomotojas sprendime dėl žemės išnuomoj</text:span><text:span text:style-name="T891">imo privalo nurodyti žemės nuomos termino nustatymo motyvus.</text:span></text:p>
      <text:p text:style-name="P892"><text:span text:style-name="T893">4.3</text:span><text:span text:style-name="T894">. Išnuomotuose žemės sklypuose statyti naujus statinius ar įrenginius ir rekonstruoti esamus galima tik tuo atveju, jeigu tai numatyta žemės nuomos sutartyje, arba gavus rašytinį žemės nuo</text:span><text:span text:style-name="T895">motojo sutikimą, ir jeigu tokia statyba ar rekonstrukcija neprieštarauja nustatytam teritorijos tvarkymo ir naudojimo režimui. Žemės nuomos sutartyje nenumatytus ar be rašytinio žemės nuomotojo sutikimo pastatytus statinius ar įrenginius žemės nuomininkas<text:s/></text:span><text:span text:style-name="T896">privalo nugriauti ir sutvarkyti žemės sklypą.<text:s/></text:span></text:p>
      <text:p text:style-name="P897"><text:span text:style-name="T898">4.4</text:span><text:span text:style-name="T899">. Jeigu statinys arba įrenginys (statiniai arba įrenginiai), įregistruotas (-i) Nekilnojamojo turto registre atskiru objektu (pagrindiniu daiktu), kuriam eksploatuoti suformuojamas atskiras žemės<text:s/></text:span><text:span text:style-name="T900">sklypas, bendrosios dalinės nuosavybės teise priklauso keliems asmenims (bendraturčiams), statinio arba įrenginio bendraturčiams išnuomojamos atitinkamos nuomojamo žemės sklypo dalys.</text:span></text:p>
      <text:p text:style-name="P901"><text:span text:style-name="T902">Kiekvieno statinio arba įrenginio išnuomojamo žemės sklypo dalis nustato</text:span><text:span text:style-name="T903">ma žemės nuomotojo sprendimu, atsižvelgiant į kiekvienam bendraturčiui priklausančią statinio arba įrenginio dalį, į kurią neįskaitomos statinio priklausinių bendraturčių nuosavybės teise turimos dalys.</text:span></text:p>
      <text:p text:style-name="P904">4.5. Kai žemės sklype yra keli savarankiškai funkcionuojantys statiniai ar įrenginiai, Nekilnojamojo turto registre įregistruoti atskirais objektais (pagrindiniais daiktais), ir pageidaujama išsinuomoti žemę, reikalingą šiems statiniams ar įrenginiams eksploatuoti pagal tiesioginę šių<text:s/><text:soft-page-break/>statinių ar įrenginių Nekilnojamojo turto kadastre įrašytą paskirtį, atskiras žemės sklypas neformuojamas, o žemės sklypo plane su nustatytomis žemės sklypo ribų posūkio taškų ir riboženklių koordinatėmis valstybinėje koordinačių sistemoje pažymima žemės sklypo dalis, reikalinga kiekvienam atskiram statiniui ar įrenginiui (pagrindiniam daiktui) eksploatuoti, nustatomas šios dalies plotas, ir ši žemės sklypo dalis išnuomojama.<text:s/></text:p>
      <text:p text:style-name="P905">Punkto pakeitimai:</text:p>
      <text:p text:style-name="P906"><text:span text:style-name="T907">Nr.<text:s/></text:span><text:a xlink:href="https://www.e-tar.lt/portal/legalAct.html?documentId=TAR.31AFA24EB9DA" office:target-frame-name="_top" xlink:show="replace"><text:span text:style-name="T908">511</text:span></text:a><text:span text:style-name="T909">, 2011-05-04, Žin., 2011, Nr. 54-2612 (2011-05-07), i. k. 1111100NUTA00000511</text:span></text:p>
      <text:p text:style-name="Normal"/>
      <text:p text:style-name="P910">4.6. Žemės sklypai išnuomojami detaliajame plane ar žemės sklypo plane, prilyginamame detaliojo teritorijų planavimo dokumentui,<text:span text:style-name="T911"><text:s/></text:span>nustatyto dydžio, kuris būtinas žemės sklype esantiems statiniams ar įrenginiams eksploatuoti pagal Nekilnojamojo turto kadastre įrašytą šių statinių ar įrenginių tiesioginę paskirtį.</text:p>
      <text:p text:style-name="P912">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s/></text:p>
      <text:p text:style-name="P913">Teritorijų planavimo dokumentų ir žemės sklypų planų su nustatytomis žemės sklypų ribų posūkio taškų ir riboženklių koordinatėmis valstybinėje koordinačių sistemoje rengimą organizuoja žemės nuomotojas savo lėšomis.<text:s/></text:p>
      <text:p text:style-name="P914">Žemės nuomotojas, turėdamas parengtą nuomojamo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915">Punkto pakeitimai:</text:p>
      <text:p text:style-name="P916"><text:span text:style-name="T917">Nr.<text:s/></text:span><text:a xlink:href="https://www.e-tar.lt/portal/legalAct.html?documentId=TAR.31AFA24EB9DA" office:target-frame-name="_top" xlink:show="replace"><text:span text:style-name="T918">511</text:span></text:a><text:span text:style-name="T919">, 2011-05-04, Žin., 2011, Nr. 54-2612 (2011-05-07), i. k. 1111100NUTA00000511</text:span></text:p>
      <text:p text:style-name="Normal"/>
      <text:p text:style-name="P920"><text:span text:style-name="T921">4.7</text:span><text:span text:style-name="T922">. Žemės nuomininkas ne vėliau kaip prieš 3 mėnesius iki žemės nuomos sutartyje nu</text:span><text:span text:style-name="T923">statyto nuomos termino pabaigos gali pateikti žemės nuomotojui prašymą pratęsti žemės nuomos terminą. Žemės nuomotojas gali priimti sprendimą pratęsti žemės nuomos terminą, jeigu pagal<text:s/></text:span>teritorijų planavimo dokumentą<text:s/><text:span text:style-name="T924">žemės sklypo nenumatoma naudoti kitoms r</text:span><text:span text:style-name="T925">eikmėms, nėra pasibaigęs šiame žemės sklype esančių statinių ir įrenginių naudojimo ar nuomos terminas ir žemės nuomininkas tvarkingai vykdė pagal žemės nuomos sutartį prisiimtus įsipareigojimus. Žemės nuomos terminas gali būti pratęsiamas tik iki statinio</text:span><text:span text:style-name="T926"><text:s/>ar įrenginio, esančio žemės sklype, naudojimo termino pabaigos. Žemės nuomotojui priėmus sprendimą pratęsti žemės nuomos terminą, šalių susitarimu patikslinama žemės nuomos sutartis.<text:s/></text:span></text:p>
      <text:p text:style-name="P927">Punkto pakeitimai:</text:p>
      <text:p text:style-name="P928"><text:span text:style-name="T929">Nr.<text:s/></text:span><text:a xlink:href="https://www.e-tar.lt/portal/legalAct.html?documentId=TAR.31AFA24EB9DA" office:target-frame-name="_top" xlink:show="replace"><text:span text:style-name="T930">511</text:span></text:a><text:span text:style-name="T931">, 2011-05-04, Žin., 2011, Nr. 54-2612 (2011-05-07), i. k. 1111100NUTA00000511</text:span></text:p>
      <text:p text:style-name="Normal"/>
      <text:p text:style-name="P932"><text:span text:style-name="T933">5</text:span><text:span text:style-name="T934">. Asmenys, pageidaujantys ir turintys teisę išsinuomoti jų naudojamus žemės sklypus be aukciono, žemės nuomotojui pateikia:</text:span></text:p>
      <text:p text:style-name="P935">5.1. prašymą išnuomoti žemės sklypą, nurodydami fizinio asmens vardą ir pavardę, asmens kodą, gyvenamosios vietos adresą ar Lietuvos Respublikos ar užsienio juridinio asmens arba kitos užsienio organizacijos nesutrumpintą pavadinimą, kodą, buveinę ir pageidaujamą<text:s/>nuomos terminą;.</text:p>
      <text:p text:style-name="P936">Punkto pakeitimai:</text:p>
      <text:p text:style-name="P937"><text:span text:style-name="T938">Nr.<text:s/></text:span><text:a xlink:href="https://www.e-tar.lt/portal/legalAct.html?documentId=TAR.31AFA24EB9DA" office:target-frame-name="_top" xlink:show="replace"><text:span text:style-name="T939">511</text:span></text:a><text:span text:style-name="T940">, 2011-05-04, Žin., 2011, Nr. 54-2612 (2011-05-07), i. k. 1111100NUTA00000511</text:span></text:p>
      <text:p text:style-name="Normal"/>
      <text:p text:style-name="P941">5.2. valdomų statinių ir (ar) įrenginių,<text:s/>esančių pageidaujamame išsinuomoti žemės sklype, kadastrinių matavimų bylas;.</text:p>
      <text:p text:style-name="P942">Punkto pakeitimai:</text:p>
      <text:p text:style-name="P943"><text:span text:style-name="T944">Nr.<text:s/></text:span><text:a xlink:href="https://www.e-tar.lt/portal/legalAct.html?documentId=TAR.31AFA24EB9DA" office:target-frame-name="_top" xlink:show="replace"><text:span text:style-name="T945">511</text:span></text:a><text:span text:style-name="T946">, 2011-05-04, Žin., 2011, Nr. 54-2612 (2011-05-07), i. k. 1111100NUTA0</text:span><text:span text:style-name="T947">0000511</text:span></text:p>
      <text:p text:style-name="Normal"/>
      <text:p text:style-name="P948"><text:span text:style-name="T949">5.3</text:span><text:span text:style-name="T950">. dokumentus, patvirtinančius statinių ir įrenginių, esančių pageidaujamame išsinuomoti žemės sklype, daiktines teises į juos, šių teisių suvaržymus ir juridinius faktus, įregistravimą Nekilnojamojo turto registre;</text:span></text:p>
      <text:p text:style-name="P951"><text:span text:style-name="T952">5.4</text:span><text:span text:style-name="T953">. statinių ir įren</text:span><text:span text:style-name="T954">ginių, esančių žemės sklype, nuomos sutartį, kai prašymą išnuomoti žemės sklypą pateikia statinių ir įrenginių nuomininkas;</text:span></text:p>
      <text:p text:style-name="P955">5.5. fizinio asmens tapatybę patvirtinantį dokumentą arba užsienio juridinio asmens ar kitos užsienio organizacijos registravimo<text:s/>dokumentą, išskyrus tuos atvejus, kai žemės sklypą pageidauja išsinuomoti užsienio juridinis asmuo ar kita užsienio organizacija, įsteigę Lietuvoje atstovybę ar filialą.<text:s/></text:p>
      <text:p text:style-name="P956">Punkto pakeitimai:</text:p>
      <text:p text:style-name="P957"><text:span text:style-name="T958">Nr.<text:s/></text:span><text:a xlink:href="https://www.e-tar.lt/portal/legalAct.html?documentId=TAR.31AFA24EB9DA" office:target-frame-name="_top" xlink:show="replace"><text:span text:style-name="T959">511</text:span></text:a><text:span text:style-name="T960">, 2011-05-04, Žin., 2011, Nr. 54-2612 (2011-05-07), i. k. 1111100NUTA00000511</text:span></text:p>
      <text:p text:style-name="Normal"/>
      <text:p text:style-name="P961"><text:span text:style-name="T962">6</text:span><text:span text:style-name="T963">. Žemės nuomotojas, gavęs šio Aprašo 5 punkte nurodytus dokumentus, ne vėliau kaip per vieną mėnesį nuo šių dokumentų gavimo pagal detalųjį planą:</text:span></text:p>
      <text:p text:style-name="P964"><text:span text:style-name="T965">6.1</text:span><text:span text:style-name="T966">. pasiūlo žemės nuomos terminą, atsižvelgdamas į šiame žemės sklype esančių statinių ir įrenginių naudojimo ar nuomos terminą ir valstybės interesus;</text:span></text:p>
      <text:p text:style-name="P967">6.2. sutikrina asmens pateiktus duomenis su Juridinių asmenų registro duomenimis,<text:s/>patvirtinančiais Lietuvos Respublikos juridinio asmens (jeigu žemės sklypą pageidauja išsinuomoti Lietuvos Respublikos juridinis asmuo) ar užsienio juridinio asmens arba kitos užsienio organizacijos (jeigu žemės sklypą pageidauja išsinuomoti užsienio juridinis asmuo ar kita užsienio organizacija, įsteigę Lietuvoje atstovybę ar filialą) įregistravimą<text:span text:style-name="T968">;<text:s/></text:span></text:p>
      <text:p text:style-name="P969"><text:span text:style-name="T970">6.3</text:span><text:span text:style-name="T971">.<text:s/></text:span><text:span text:style-name="T972">Neteko galio nuo 2011-05-08</text:span><text:span text:style-name="T973">;</text:span></text:p>
      <text:p text:style-name="P974"><text:span text:style-name="T975">6.4</text:span><text:span text:style-name="T976">.<text:s/></text:span><text:span text:style-name="T977">Neteko galio nuo 2011-05-08</text:span><text:span text:style-name="T978">;</text:span></text:p>
      <text:p text:style-name="P979"><text:span text:style-name="T980">6.5</text:span><text:span text:style-name="T981">. nustato žemės nuomos mokesčio mokėjimo terminus, taip pat apskaičiuoja<text:s/></text:span><text:span text:style-name="T982">žemės nuomos mokestį, vadovaudamasis Žemės nuomos mokesčio apskaičiavimo tvarkos aprašu ir dydžiais, patvirtintais Lietuvos Respublikos Vyriausybės 2006 m. spalio 31 d. nutarimu Nr. 1088 (Žin., 2006, Nr. 118-4486);</text:span></text:p>
      <text:p text:style-name="P983"><text:span text:style-name="T984">6.6</text:span><text:span text:style-name="T985">. parengia žemės nuomos sutarties<text:s/></text:span><text:span text:style-name="T986">projektą (šio Aprašo priedas).</text:span></text:p>
      <text:p text:style-name="P987">Punkto pakeitimai:</text:p>
      <text:p text:style-name="P988"><text:span text:style-name="T989">Nr.<text:s/></text:span><text:a xlink:href="https://www.e-tar.lt/portal/legalAct.html?documentId=TAR.31AFA24EB9DA" office:target-frame-name="_top" xlink:show="replace"><text:span text:style-name="T990">511</text:span></text:a><text:span text:style-name="T991">, 2011-05-04, Žin., 2011, Nr. 54-2612 (2011-05-07), i. k. 1111100NUTA00000511</text:span></text:p>
      <text:p text:style-name="Normal"/>
      <text:p text:style-name="P992">7. Žemės nuomininkas subnuomoti<text:s/>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text:s/>kuriame būtų pažymėta išnuomotam statiniui ar įrenginiui eksploatuoti reikalinga ir prašoma subnuomoti žemės sklypo dalis ir nustatytas jos dydis.</text:p>
      <text:p text:style-name="P993">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įkeisti, ir nustatytas jos dydis.</text:p>
      <text:p text:style-name="P99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soft-page-break/>
      <text:p text:style-name="P995">Punkto pakeitimai:</text:p>
      <text:p text:style-name="P996"><text:span text:style-name="T997">Nr.<text:s/></text:span><text:a xlink:href="https://www.e-tar.lt/portal/legalAct.html?documentId=TAR.31AFA24EB9DA" office:target-frame-name="_top" xlink:show="replace"><text:span text:style-name="T998">511</text:span></text:a><text:span text:style-name="T999">, 2011-05-04, Žin., 2011, Nr. 54-2612 (2011-05-07), i. k. 1111100NUTA00000511</text:span></text:p>
      <text:p text:style-name="Normal"/>
      <text:p text:style-name="P1000"><text:span text:style-name="T1001">8</text:span><text:span text:style-name="T1002">. Žemės nuomotojui priėmus s</text:span><text:span text:style-name="T1003">prendimą išnuomoti žemės sklypą, apie priimtą sprendimą per 10 kalendorinių dienų nuo sprendimo priėmimo dienos pranešama asmeniui, pageidaujančiam ir turinčiam teisę išsinuomoti jo naudojamus žemės sklypus be aukciono, nurodant, kur ir kada jis turi atvyk</text:span><text:span text:style-name="T1004">ti pasirašyti žemės nuomos sutarties. Sprendimas išnuomoti žemės sklypą turi būti priimtas ne vėliau kaip per vieną mėnesį nuo šio Aprašo 6 punkte nurodytų darbų atlikimo. Žemės nuomos sutartį pasirašo tarptautinį oro uostą valdančios institucijos, valstyb</text:span><text:span text:style-name="T1005">ės ar savivaldybės įmonės vadovas.</text:span></text:p>
      <text:p text:style-name="P1006"><text:span text:style-name="T1007">9</text:span><text:span text:style-name="T1008">. Su žemės nuomos sutarties sudarymu susijusias išlaidas apmoka žemės nuomininkas.</text:span></text:p>
      <text:p text:style-name="P1009"><text:span text:style-name="T1010">______________</text:span></text:p>
      <text:soft-page-break/>
      <text:p text:style-name="P1011"><text:span text:style-name="T1012">Tarptautinių oro uostų žemės</text:span></text:p>
      <text:p text:style-name="P1013">nuomos ne aukciono būdu</text:p>
      <text:p text:style-name="P1014">priedas</text:p>
      <text:p text:style-name="P1015"/>
      <text:p text:style-name="P1016"><text:span text:style-name="T1017">(Žemės nuomos sutarties forma)</text:span></text:p>
      <text:p text:style-name="P1018"/>
      <text:p text:style-name="P1019"><text:span text:style-name="T1020">ŽEMĖS NUOMOS</text:span></text:p>
      <text:p text:style-name="P1021"><text:span text:style-name="T1022">SUTARTIS</text:span></text:p>
      <text:p text:style-name="P1023"/>
      <text:p text:style-name="P1024">________________ Nr. _______</text:p>
      <text:p text:style-name="P1025"><text:tab/>(data)</text:p>
      <text:p text:style-name="P1026">_______________________________</text:p>
      <text:p text:style-name="P1027">(sudarymo vieta)</text:p>
      <text:p text:style-name="P1028"/>
      <text:p text:style-name="P1029"/>
      <text:p text:style-name="P1030">Mes,<text:s/><text:tab/>,</text:p>
      <text:p text:style-name="P1031">(tarptautinį oro uostą valdančios institucijos, valstybės ar savivaldybės įmonės pavadinimas)</text:p>
      <text:p text:style-name="P1032">kuriai atstovauja pagal,<text:tab/></text:p>
      <text:p text:style-name="P1033">(atstovavimo pagrindas, dokumento data, numeris)</text:p>
      <text:p text:style-name="P1034"><text:tab/></text:p>
      <text:p text:style-name="P1035">(pareigos, vardas ir pavardė)</text:p>
      <text:p text:style-name="P1036">toliau vadinama nuomotoju, ir<text:tab/><text:tab/>‚</text:p>
      <text:p text:style-name="P1037">(fizinio asmens vardas ir pavardė, asmens kodas, gyvenamosios vietos adresas;<text:s/></text:p>
      <text:p text:style-name="P1038">toliau vadinamas (-i)<text:tab/><text:s/></text:p>
      <text:p text:style-name="P1039">Lietuvos arba užsienio juridinio asmens ar kitos užsienio<text:s/>organizacijos nesutrumpintas pavadinimas, kodas, buveinė)</text:p>
      <text:p text:style-name="P1040"><text:span text:style-name="T1041">nuomininku (-ais), atstovaujamas (-i)</text:span><text:span text:style-name="T1042"><text:note text:note-class="footnote" text:id="_ftn1"><text:note-citation text:label="*">*</text:note-citation><text:note-body><text:p text:style-name="Normal"><text:span text:style-name="T1043"><text:s/></text:span><text:span text:style-name="T1044">Pildoma, jeigu nuomininkui (-ams) atstovauja jo (jų) įgaliotas<text:s/></text:span><text:span text:style-name="T1045">asmuo.</text:span></text:p></text:note-body></text:note><text:s/></text:span><text:span text:style-name="T1046"><text:tab/></text:span></text:p>
      <text:p text:style-name="P1047">(vardas ir pavardė, asmens kodas, gyvenamosios vietos adresas)</text:p>
      <text:p text:style-name="P1048">pagal<text:s/><text:tab/>, sudarėme šią sutartį:</text:p>
      <text:p text:style-name="P1049">(atstovavimo pagrindas, dokumento data, numeris)</text:p>
      <text:p text:style-name="P1050"><text:span text:style-name="T1051">1</text:span><text:span text:style-name="T1052">. Nuomotoja</text:span><text:span text:style-name="T1053">s išnuomoja, o nuomininkas išsinuomoja<text:s/></text:span><text:span text:style-name="T1054"><text:tab/></text:span></text:p>
      <text:p text:style-name="P1055"><text:span text:style-name="T1056"><text:tab/>(plotas skaičiais – 0,0001</text:span><text:span text:style-name="T1057"><text:s/></text:span><text:span text:style-name="T1058">ha tikslumu)</text:span></text:p>
      <text:p text:style-name="P1059"><text:tab/><text:s/>ha</text:p>
      <text:p text:style-name="P1060">žemės sklypą Nr. __________________, esantį<text:s/><text:tab/></text:p>
      <text:p text:style-name="P1061"><text:tab/>(kadastrinis numeris)<text:tab/>(adresas)</text:p>
      <text:p text:style-name="P1062"><text:tab/></text:p>
      <text:p text:style-name="P1063"><text:span text:style-name="T1064"><text:tab/>.</text:span></text:p>
      <text:p text:style-name="P1065"><text:span text:style-name="T1066">2</text:span><text:span text:style-name="T1067">. Žemės sklypas išnuomojamas<text:s/></text:span><text:span text:style-name="T1068"><text:tab/></text:span></text:p>
      <text:p text:style-name="P1069">(nuomos terminas)<text:s/></text:p>
      <text:p text:style-name="P1070"><text:span text:style-name="T1071"><text:tab/></text:span><text:span text:style-name="T1072"><text:s/>metams, skaičiuojant nuo šios sutarties sudarymo dienos.</text:span></text:p>
      <text:p text:style-name="P1073"><text:span text:style-name="T1074">3</text:span><text:span text:style-name="T1075">. Išnuomojamos žemės pagrindinė naudojimo paskirtis, naudojimo būdas ir (ar) pobūdis<text:s/></text:span><text:span text:style-name="T1076"><text:tab/></text:span></text:p>
      <text:p text:style-name="P1077"><text:tab/></text:p>
      <text:p text:style-name="P1078"><text:tab/></text:p>
      <text:p text:style-name="P1079"><text:tab/></text:p>
      <text:p text:style-name="P1080"><text:span text:style-name="T1081"><text:tab/>.</text:span></text:p>
      <text:p text:style-name="P1082"><text:span text:style-name="T1083">4</text:span><text:span text:style-name="T1084">.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085">r įrenginių tolesnė naudojimo paskirtis pasibaigus žemės nuomos terminui<text:s/></text:span><text:span text:style-name="T1086"><text:tab/></text:span></text:p>
      <text:p text:style-name="P1087"><text:tab/></text:p>
      <text:p text:style-name="P1088"><text:tab/></text:p>
      <text:p text:style-name="P1089"><text:span text:style-name="T1090"><text:tab/>.</text:span></text:p>
      <text:p text:style-name="P1091"><text:span text:style-name="T1092">5</text:span><text:span text:style-name="T1093">. Specialiosios žemės naudojimo sąlygos<text:s/></text:span><text:span text:style-name="T1094"><text:tab/></text:span></text:p>
      <text:soft-page-break/>
      <text:p text:style-name="P1095"><text:tab/></text:p>
      <text:p text:style-name="P1096"><text:tab/></text:p>
      <text:p text:style-name="P1097"><text:span text:style-name="T1098"><text:tab/>.</text:span></text:p>
      <text:p text:style-name="P1099"><text:span text:style-name="T1100">6</text:span><text:span text:style-name="T1101">. Kiti žemės naudojimo apribojimai<text:s/></text:span><text:span text:style-name="T1102"><text:tab/></text:span></text:p>
      <text:p text:style-name="P1103"><text:tab/></text:p>
      <text:p text:style-name="P1104"><text:span text:style-name="T1105"><text:tab/>.</text:span></text:p>
      <text:p text:style-name="P1106"><text:span text:style-name="T1107">7</text:span><text:span text:style-name="T1108">. Žemės servitutai ir kitos daiktinės teisės<text:s/></text:span><text:span text:style-name="T1109"><text:tab/></text:span></text:p>
      <text:p text:style-name="P1110"><text:tab/></text:p>
      <text:p text:style-name="P1111"><text:span text:style-name="T1112"><text:tab/>.</text:span></text:p>
      <text:p text:style-name="P1113"><text:span text:style-name="T1114">8</text:span><text:span text:style-name="T1115">. Žemės skl</text:span><text:span text:style-name="T1116">ypo vertė<text:s/></text:span><text:span text:style-name="T1117"><text:tab/></text:span></text:p>
      <text:p text:style-name="P1118">(suma skaičiais ir žodžiais)</text:p>
      <text:p text:style-name="P1119"><text:span text:style-name="T1120"><text:tab/><text:s/>Lt.</text:span></text:p>
      <text:p text:style-name="P1121"><text:span text:style-name="T1122">9</text:span><text:span text:style-name="T1123">. Metinis žemės nuomos mokestis<text:s/></text:span><text:span text:style-name="T1124"><text:tab/></text:span></text:p>
      <text:p text:style-name="P1125">(suma skaičiais ir žodžiais)</text:p>
      <text:p text:style-name="P1126"><text:span text:style-name="T1127"><text:tab/><text:s/>Lt.</text:span></text:p>
      <text:p text:style-name="P1128"><text:span text:style-name="T1129">10</text:span><text:span text:style-name="T1130">. Žemės nuomos mokesčio mokėjimo terminai<text:s/></text:span><text:span text:style-name="T1131"><text:tab/></text:span></text:p>
      <text:p text:style-name="P1132"><text:span text:style-name="T1133"><text:tab/>.</text:span></text:p>
      <text:p text:style-name="P1134"><text:span text:style-name="T1135">11</text:span><text:span text:style-name="T1136">. Kiti su nuomojamos žemės naudojimu ir grąžinimu, pasibaigus šiai sutarčiai, susiję nuomotojo ir nuomininko įsipareigojimai<text:s/></text:span><text:span text:style-name="T1137"><text:tab/></text:span></text:p>
      <text:p text:style-name="P1138"><text:tab/></text:p>
      <text:p text:style-name="P1139"><text:tab/></text:p>
      <text:p text:style-name="P1140"><text:span text:style-name="T1141"><text:tab/>.</text:span></text:p>
      <text:p text:style-name="P1142"><text:span text:style-name="T1143">12</text:span><text:span text:style-name="T1144">. Atsakomybė už šios sutarties pažeidimus<text:s/></text:span><text:span text:style-name="T1145"><text:tab/></text:span></text:p>
      <text:p text:style-name="P1146"><text:tab/></text:p>
      <text:p text:style-name="P1147"><text:tab/></text:p>
      <text:p text:style-name="P1148"><text:span text:style-name="T1149"><text:tab/>.</text:span></text:p>
      <text:p text:style-name="P1150"><text:span text:style-name="T1151">13</text:span><text:span text:style-name="T1152">. Nuomininkas įsipareigoja laikytis šios sutarties ir Lietu</text:span><text:span text:style-name="T1153">vos Respublikos įstatymų. Už jų nevykdymą jis atsako pagal Lietuvos Respublikos įstatymus.</text:span></text:p>
      <text:p text:style-name="P1154"><text:span text:style-name="T1155">14</text:span><text:span text:style-name="T1156">. Lietuvos Respublikos įstatymų ir Lietuvos Respublikos Vyriausybės nustatyta tvarka pasikeitus valstybinės žemės nuomos mokesčio apskaičiavimo tvarkai ir kiti</text:span><text:span text:style-name="T1157">ems reikalavimams, šios sutarties šalys privalo vadovautis priimtais pakeitimais.<text:s/></text:span></text:p>
      <text:p text:style-name="P1158"><text:span text:style-name="T1159">15</text:span><text:span text:style-name="T1160">. Ši sutartis prieš terminą nutraukiama nuomotojo reikalavimu, jeigu nuomininkas (-ai)<text:s/></text:span><text:span text:style-name="T1161">naudoja žemę ne pagal sutartyje numatytą pagrindinę žemės naudojimo paskirtį, na</text:span><text:span text:style-name="T1162">udojimo būdą ir (ar) pobūdį, taip pat ji gali būti nutraukiama kitais Lietuvos Respublikos civilinio kodekso ir kitų Lietuvos Respublikos įstatymų nustatytais atvejais.</text:span></text:p>
      <text:p text:style-name="P1163"><text:span text:style-name="T1164">16</text:span><text:span text:style-name="T1165">.</text:span><text:span text:style-name="T1166"><text:s/></text:span><text:span text:style-name="T1167">Prie šios sutarties pridedamas išnuomojamo žemės sklypo planas, kaip neatskiria</text:span><text:span text:style-name="T1168">ma sudedamoji šios sutarties dalis.</text:span></text:p>
      <text:p text:style-name="P1169"><text:span text:style-name="T1170">17</text:span><text:span text:style-name="T1171">.</text:span><text:span text:style-name="T1172"><text:s/></text:span><text:span text:style-name="T1173">Šią sutartį nuomininkas (-ai) savo lėšomis per 3 mėnesius nuo jos sudarymo dienos įregistruoja Nekilnojamojo turto registre.</text:span></text:p>
      <text:p text:style-name="P1174"><text:span text:style-name="T1175">18</text:span><text:span text:style-name="T1176">.</text:span><text:span text:style-name="T1177"><text:s/></text:span><text:span text:style-name="T1178">Ši sutartis sudaryta ____ egzemplioriais, kurių vienas paliekamas<text:s/></text:span><text:span text:style-name="T1179"><text:tab/></text:span></text:p>
      <text:p text:style-name="P1180">(tarptautinį oro uostą</text:p>
      <text:p text:style-name="P1181"><text:tab/>,<text:s/></text:p>
      <text:p text:style-name="P1182">valdančios institucijos, valstybės ar savivaldybės įmonės pavadinimas)</text:p>
      <text:p text:style-name="P1183">kiti ______ egzemplioriai įteikiami<text:s/><text:tab/></text:p>
      <text:p text:style-name="P1184"><text:span text:style-name="T1185">(nuomininko</text:span><text:span text:style-name="T1186"><text:s/></text:span><text:span text:style-name="T1187">ar jam atstovaujančio asmens vardas ir pavardė)</text:span></text:p>
      <text:p text:style-name="P1188"><text:span text:style-name="T1189"><text:tab/></text:span><text:span text:style-name="T1190">.</text:span></text:p>
      <text:p text:style-name="P1191"/>
      <text:p text:style-name="P1192"/>
      <text:p text:style-name="P1193">Nuomotojas<text:s/><text:tab/><text:s/><text:tab/><text:tab/><text:tab/></text:p>
      <text:p text:style-name="P1194"><text:tab/>(parašas)<text:tab/><text:s/>(vardas ir pavardė)</text:p>
      <text:p text:style-name="P1195"><text:tab/>A. V.</text:p>
      <text:p text:style-name="P1196"/>
      <text:p text:style-name="P1197"/>
      <text:soft-page-break/>
      <text:p text:style-name="P1198">Nuomininkas (-ai)<text:s/><text:tab/><text:tab/><text:tab/><text:tab/></text:p>
      <text:p text:style-name="P1199"><text:tab/>(parašas)<text:tab/><text:s/>(vardas ir pavardė)</text:p>
      <text:p text:style-name="P1200"><text:span text:style-name="T1201"><text:tab/>A. V. (</text:span>jeigu reikalavimas turėti antspaudą nustatytas įstatymuose<text:span text:style-name="T1202">)</text:span></text:p>
      <text:p text:style-name="P1203"><text:tab/><text:tab/><text:tab/><text:tab/></text:p>
      <text:p text:style-name="P1204"><text:span text:style-name="T1205"><text:tab/><text:s/>(parašas)</text:span><text:span text:style-name="T1206"><text:tab/><text:s/>(vardas ir pavardė)</text:span></text:p>
      <text:p text:style-name="P1207"><text:span text:style-name="T1208">______________</text:span></text:p>
      <text:p text:style-name="P1209"/>
      <text:p text:style-name="Normal"/>
      <text:p text:style-name="P1210">Priedo pakeitimai:</text:p>
      <text:p text:style-name="P1211"><text:span text:style-name="T1212">Nr.<text:s/></text:span><text:a xlink:href="https://www.e-tar.lt/portal/legalAct.html?documentId=TAR.31AFA24EB9DA" office:target-frame-name="_top" xlink:show="replace"><text:span text:style-name="T1213">511</text:span></text:a><text:span text:style-name="T1214">, 2011-05-04, Žin., 2011, Nr. 54-2612 (2011-05-07), i. k. 1111100NUTA00000511</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Vyriausybė, Nutarimas</text:span></text:p>
      <text:p text:style-name="P1224"><text:span text:style-name="T1225">Nr.<text:s/></text:span><text:a xlink:href="https://www.e-tar.lt/portal/legalAct.html?documentId=TAR.31AFA24EB9DA" office:target-frame-name="_top" xlink:show="replace"><text:span text:style-name="T1226">511</text:span></text:a><text:span text:style-name="T1227">, 2011-05-04, Žin., 2011, Nr. 54-2612 (2011-05-07), i. k. 1111100NUTA00000511</text:span></text:p>
      <text:p text:style-name="P1228"><text:span text:style-name="T1229">Dėl Lietuvos Respublikos Vyriausybės 2006 m. lapkričio 8 d. nutarimo Nr. 1098 "Dėl tarptautinių oro uostų žemės nuomos"<text:s/></text:span><text:span text:style-name="T1230">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7:16:00Z</meta:creation-date>
    <dc:date>2021-11-09T17:16:00Z</dc:date>
    <meta:template xlink:href="Normal.dotm" xlink:type="simple"/>
    <meta:editing-cycles>2</meta:editing-cycles>
    <meta:editing-duration>PT0S</meta:editing-duration>
    <meta:document-statistic meta:page-count="19" meta:paragraph-count="510" meta:word-count="5913" meta:character-count="45974" meta:row-count="1229" meta:non-whitespace-character-count="40571"/>
  </office:meta>
</office:document-meta>
</file>