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15in" fo:text-indent="0.4923in" style:page-number="1">
        <style:tab-stops/>
      </style:paragraph-properties>
      <style:text-properties fo:text-transform="uppercase" fo:color="#000000"/>
    </style:style>
    <style:style style:name="P68" style:parent-style-name="Normal" style:family="paragraph">
      <style:paragraph-properties fo:margin-left="3.15in" fo:text-indent="0.4923in">
        <style:tab-stops/>
      </style:paragraph-properties>
      <style:text-properties fo:color="#000000"/>
    </style:style>
    <style:style style:name="P69" style:parent-style-name="Normal" style:family="paragraph">
      <style:paragraph-properties fo:margin-left="3.15in" fo:text-indent="0.4923in">
        <style:tab-stops/>
      </style:paragraph-properties>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69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69in"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69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69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69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69i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69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69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69in"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master-page-name="MPF2" style:family="paragraph">
      <style:paragraph-properties fo:break-before="page" fo:margin-left="3.9375in" style:page-number="1">
        <style:tab-stops>
          <style:tab-stop style:type="left" style:position="1.041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ar" style:country-asian="SA"/>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margin-left="3.9375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weight="bold" style:font-weight-asian="bold"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5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complex="Courier New"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Courier New" style:font-name-complex="Courier New"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662" style:parent-style-name="Normal" style:family="paragraph">
      <style:paragraph-properties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complex="Courier New" fo:font-size="10pt" style:font-size-asian="10pt" style:language-asian="lt" style:country-asian="LT"/>
    </style:style>
    <style:style style:name="T664" style:parent-style-name="DefaultParagraphFont" style:family="text">
      <style:text-properties style:font-name-complex="Courier New" fo:font-size="10pt" style:font-size-asian="10pt" style:language-asian="lt" style:country-asian="LT"/>
    </style:style>
    <style:style style:name="P665" style:parent-style-name="Normal" style:family="paragraph">
      <style:paragraph-properties fo:text-align="justify">
        <style:tab-stops>
          <style:tab-stop style:type="left" style:leader-style="solid" style:leader-text="_" style:position="6.4972in"/>
        </style:tab-stops>
      </style:paragraph-properties>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393in">
        <style:tab-stops>
          <style:tab-stop style:type="left" style:position="0.0986in"/>
          <style:tab-stop style:type="left" style:position="6.4972in"/>
          <style:tab-stop style:type="left" style:leader-style="solid" style:leader-text="_" style:position="6.6937in"/>
        </style:tab-stops>
      </style:paragraph-properties>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weight="bold" style:font-weight-asian="bold" fo:font-size="10pt" style:font-size-asian="10pt" style:language-asian="lt" style:country-asian="LT"/>
    </style:style>
    <style:style style:name="P671" style:parent-style-name="Normal" style:family="paragraph">
      <style:paragraph-properties fo:text-align="justify" fo:margin-right="0.393in"/>
      <style:text-properties fo:font-size="10pt" style:font-size-asian="10pt" style:language-asian="lt" style:country-asian="LT"/>
    </style:style>
    <style:style style:name="P672"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4"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5" style:parent-style-name="Normal" style:family="paragraph">
      <style:paragraph-properties fo:text-align="justify" fo:text-indent="6.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2" style:parent-style-name="Normal" style:family="paragraph">
      <style:paragraph-properties fo:text-align="center" fo:text-indent="2.8548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3" style:parent-style-name="Normal" style:family="paragraph">
      <style:paragraph-properties fo:text-align="justify" fo:text-indent="3.2486in">
        <style:tab-stops>
          <style:tab-stop style:type="left" style:position="3.1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size="11pt" style:font-size-asian="11pt"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9" style:parent-style-name="Normal" style:family="paragraph">
      <style:paragraph-properties fo:text-indent="4.3312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0" style:parent-style-name="Normal" style:family="paragraph">
      <style:paragraph-properties fo:text-align="justify">
        <style:tab-stops>
          <style:tab-stop style:type="right" style:leader-style="solid" style:leader-text="_" style:position="6.4958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tab-stops>
          <style:tab-stop style:type="left" style:position="4.3312in"/>
        </style:tab-stops>
      </style:paragraph-properties>
    </style:style>
    <style:style style:name="T734" style:parent-style-name="DefaultParagraphFont" style:family="text">
      <style:text-properties fo:color="#000000"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master-page-name="MPF3" style:family="paragraph">
      <style:paragraph-properties fo:break-before="page" fo:margin-left="4.1347in" style:page-number="1">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ar" style:country-asian="SA"/>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margin-left="4.1347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style:tab-stops>
          <style:tab-stop style:type="left" style:position="-0.2958in"/>
        </style:tab-stops>
      </style:paragraph-properties>
      <style:text-properties style:language-asian="lt" style:country-asian="LT"/>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weight-complex="bold"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style:font-weight-complex="bold" fo:font-size="10pt" style:font-size-asian="10pt" style:language-asian="lt" style:country-asian="LT"/>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indent="2.6583in"/>
      <style:text-properties fo:font-size="10pt" style:font-size-asian="10pt" style:language-asian="lt" style:country-asian="L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style:font-name-complex="Courier New" fo:font-size="10pt" style:font-size-asian="10pt" style:language-asian="lt" style:country-asian="LT"/>
    </style:style>
    <style:style style:name="T806" style:parent-style-name="DefaultParagraphFont" style:family="text">
      <style:text-properties style:font-name-complex="Courier New"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0"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14" style:family="table-column">
      <style:table-column-properties style:column-width="0.393in" style:use-optimal-column-width="false"/>
    </style:style>
    <style:style style:name="TableColumn815" style:family="table-column">
      <style:table-column-properties style:column-width="1.1819in" style:use-optimal-column-width="false"/>
    </style:style>
    <style:style style:name="TableColumn816" style:family="table-column">
      <style:table-column-properties style:column-width="1.7729in" style:use-optimal-column-width="false"/>
    </style:style>
    <style:style style:name="TableColumn817" style:family="table-column">
      <style:table-column-properties style:column-width="0.9847in" style:use-optimal-column-width="false"/>
    </style:style>
    <style:style style:name="TableColumn818" style:family="table-column">
      <style:table-column-properties style:column-width="0.8868in" style:use-optimal-column-width="false"/>
    </style:style>
    <style:style style:name="TableColumn819" style:family="table-column">
      <style:table-column-properties style:column-width="1.2805in" style:use-optimal-column-width="false"/>
    </style:style>
    <style:style style:name="Table813" style:family="table">
      <style:table-properties style:width="6.5in" fo:margin-left="0.075in" table:align="left"/>
    </style:style>
    <style:style style:name="TableRow820" style:family="table-row">
      <style:table-row-properties style:min-row-height="0.0159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letter-spacing="-0.0027in"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ableRow836" style:family="table-row">
      <style:table-row-properties style:min-row-height="0.015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849" style:family="table-row">
      <style:table-row-properties style:min-row-height="0.015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5" style:parent-style-name="Normal" style:family="paragraph">
      <style:paragraph-properties fo:text-indent="2.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6"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paragraph-properties>
        <style:tab-stops>
          <style:tab-stop style:type="left" style:position="-0.2958in"/>
        </style:tab-stops>
      </style:paragraph-properties>
    </style:style>
    <style:style style:name="P877" style:parent-style-name="Normal" style:family="paragraph">
      <style:paragraph-properties fo:text-align="center">
        <style:tab-stops>
          <style:tab-stop style:type="left" style:position="4.3312in"/>
        </style:tab-stops>
      </style:paragraph-properties>
    </style:style>
    <style:style style:name="T878" style:parent-style-name="DefaultParagraphFont" style:family="text">
      <style:text-properties fo:color="#000000"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master-page-name="MPF4" style:family="paragraph">
      <style:paragraph-properties fo:break-before="page" fo:margin-left="4.0361in" style:page-number="1">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ar" style:country-asian="SA"/>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margin-left="4.0361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weight-complex="bold"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style:font-weight-complex="bold" fo:font-size="10pt" style:font-size-asian="10pt" style:language-asian="lt" style:country-asian="LT"/>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26" style:parent-style-name="Normal" style:family="paragraph">
      <style:paragraph-properties fo:text-indent="2.6583in"/>
      <style:text-properties style:font-weight-complex="bold" fo:font-size="10pt" style:font-size-asian="10pt" style:language-asian="lt" style:country-asian="L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9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style:tab-stops>
          <style:tab-stop style:type="right" style:leader-style="solid" style:leader-text="_" style:position="6.4958in"/>
        </style:tab-stops>
      </style:paragraph-properties>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name-complex="Courier New" style:font-weight-complex="bold" style:font-size-complex="12pt" style:language-asian="lt" style:country-asian="LT"/>
    </style:style>
    <style:style style:name="T940" style:parent-style-name="DefaultParagraphFont" style:family="text">
      <style:text-properties style:font-name-complex="Courier New" style:font-weight-complex="bold" style:font-size-complex="12pt" style:language-asian="lt" style:country-asian="LT"/>
    </style:style>
    <style:style style:name="T941" style:parent-style-name="DefaultParagraphFont" style:family="text">
      <style:text-properties style:font-name-complex="Courier New" style:font-weight-complex="bold" fo:font-size="11pt" style:font-size-asian="11pt"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945" style:parent-style-name="Normal" style:family="paragraph">
      <style:paragraph-properties fo:text-align="center">
        <style:tab-stops>
          <style:tab-stop style:type="left" style:position="0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0pt" style:font-size-asian="10pt" style:language-asian="lt" style:country-asian="LT"/>
    </style:style>
    <style:style style:name="P946"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weight-complex="bold" style:font-size-complex="12pt" style:language-asian="lt" style:country-asian="LT"/>
    </style:style>
    <style:style style:name="P947"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complex="Courier New" style:font-weight-complex="bold" fo:font-size="10pt" style:font-size-asian="10pt" style:language-asian="lt" style:country-asian="LT"/>
    </style:style>
    <style:style style:name="T949" style:parent-style-name="DefaultParagraphFont" style:family="text">
      <style:text-properties style:font-name-complex="Courier New" style:font-weight-complex="bold" fo:font-size="10pt" style:font-size-asian="10pt" style:language-asian="lt" style:country-asian="LT"/>
    </style:style>
    <style:style style:name="P9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1" style:parent-style-name="DefaultParagraphFont" style:family="text">
      <style:text-properties style:font-weight-complex="bold" fo:font-size="11pt" style:font-size-asian="11pt"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955"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weight-complex="bold" fo:font-size="10pt" style:font-size-asian="10pt" style:language-asian="lt" style:country-asian="LT"/>
    </style:style>
    <style:style style:name="P9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8" style:parent-style-name="DefaultParagraphFont" style:family="text">
      <style:text-properties style:font-weight-complex="bold" fo:font-size="11pt" style:font-size-asian="11pt" style:font-size-complex="12pt" style:language-asian="lt" style:country-asian="LT"/>
    </style:style>
    <style:style style:name="T959" style:parent-style-name="DefaultParagraphFont" style:family="text">
      <style:text-properties style:font-weight-complex="bold" fo:font-size="11pt" style:font-size-asian="11pt"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963"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weight-complex="bold" fo:font-size="10pt" style:font-size-asian="10pt" style:language-asian="lt" style:country-asian="LT"/>
    </style:style>
    <style:style style:name="P9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66" style:parent-style-name="DefaultParagraphFont" style:family="text">
      <style:text-properties style:font-weight-complex="bold" fo:font-size="11pt" style:font-size-asian="11pt"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indent="1.3784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weight-complex="bold" fo:font-size="10pt" style:font-size-asian="10pt" style:language-asian="lt" style:country-asian="LT"/>
    </style:style>
    <style:style style:name="P972" style:parent-style-name="Normal" style:family="paragraph">
      <style:paragraph-properties fo:text-align="justify" fo:text-indent="0.5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weight-complex="bold" fo:font-size="11pt" style:font-size-asian="11pt" style:font-size-complex="12pt" style:language-asian="lt" style:country-asian="LT"/>
    </style:style>
    <style:style style:name="T974" style:parent-style-name="DefaultParagraphFont" style:family="text">
      <style:text-properties style:font-weight-complex="bold" fo:font-size="11pt" style:font-size-asian="11pt"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2pt" style:language-asian="lt" style:country-asian="LT"/>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79" style:parent-style-name="Normal" style:family="paragraph">
      <style:paragraph-properties>
        <style:tab-stops>
          <style:tab-stop style:type="left" style:position="0.6361in"/>
          <style:tab-stop style:type="left" style:position="1.8708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8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989"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997" style:parent-style-name="Normal" style:family="paragraph">
      <style:paragraph-properties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8pt" style:font-size-asian="8pt" style:font-size-complex="8pt" style:language-asian="lt" style:country-asian="LT"/>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10" style:parent-style-name="Normal" style:family="paragraph">
      <style:paragraph-properties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center">
        <style:tab-stops>
          <style:tab-stop style:type="left" style:position="4.3312in"/>
        </style:tab-stops>
      </style:paragraph-properties>
    </style:style>
    <style:style style:name="T1014" style:parent-style-name="DefaultParagraphFont" style:family="text">
      <style:text-properties style:font-weight-complex="bold" fo:color="#000000"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master-page-name="MPF5" style:family="paragraph">
      <style:paragraph-properties fo:break-before="page" fo:margin-left="4.0361in" style:page-number="1">
        <style:tab-stops/>
      </style:paragraph-properties>
      <style:text-properties style:font-weight-complex="bold" fo:color="#000000"/>
    </style:style>
    <style:style style:name="P1039" style:parent-style-name="Normal" style:family="paragraph">
      <style:paragraph-properties fo:margin-left="4.0361in">
        <style:tab-stops/>
      </style:paragraph-properties>
      <style:text-properties style:font-weight-complex="bold" fo:color="#000000"/>
    </style:style>
    <style:style style:name="P1040" style:parent-style-name="Normal" style:family="paragraph">
      <style:paragraph-properties fo:margin-left="4.0361in">
        <style:tab-stops/>
      </style:paragraph-properties>
    </style:style>
    <style:style style:name="T1041" style:parent-style-name="DefaultParagraphFont" style:family="text">
      <style:text-properties style:font-weight-complex="bold" fo:color="#000000"/>
    </style:style>
    <style:style style:name="T1042" style:parent-style-name="DefaultParagraphFont" style:family="text">
      <style:text-properties style:font-weight-complex="bold" fo:color="#000000"/>
    </style:style>
    <style:style style:name="P1043" style:parent-style-name="Normal" style:family="paragraph">
      <style:paragraph-properties fo:margin-left="3.9333in" fo:text-indent="0.4923in">
        <style:tab-stops/>
      </style:paragraph-properties>
      <style:text-properties style:font-weight-complex="bold" fo:color="#000000"/>
    </style:style>
    <style:style style:name="P1044" style:parent-style-name="Normal" style:family="paragraph">
      <style:paragraph-properties fo:margin-left="3.9333in" fo:text-indent="0.4923in">
        <style:tab-stops/>
      </style:paragraph-properties>
      <style:text-properties style:font-weight-complex="bold" fo:color="#000000"/>
    </style:style>
    <style:style style:name="P1045" style:parent-style-name="Normal" style:family="paragraph">
      <style:paragraph-properties fo:text-align="center"/>
    </style:style>
    <style:style style:name="T1046" style:parent-style-name="DefaultParagraphFont" style:family="text">
      <style:text-properties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style:font-weight-complex="bold" fo:color="#000000"/>
    </style:style>
    <style:style style:name="P1049" style:parent-style-name="Normal" style:family="paragraph">
      <style:paragraph-properties fo:text-indent="0.4923in"/>
      <style:text-properties style:font-weight-complex="bold"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text-align="center"/>
      <style:text-properties style:font-weight-complex="bold" fo:color="#000000"/>
    </style:style>
    <style:style style:name="P1055" style:parent-style-name="Normal" style:family="paragraph">
      <style:paragraph-properties fo:text-align="center"/>
      <style:text-properties style:font-weight-complex="bold" fo:color="#000000"/>
    </style:style>
    <style:style style:name="P1056" style:parent-style-name="Normal" style:family="paragraph">
      <style:paragraph-properties>
        <style:tab-stops>
          <style:tab-stop style:type="center" style:position="2.9687in"/>
        </style:tab-stops>
      </style:paragraph-properties>
      <style:text-properties style:font-weight-complex="bold" fo:color="#000000" fo:font-size="10pt" style:font-size-asian="10pt"/>
    </style:style>
    <style:style style:name="P1057" style:parent-style-name="Normal" style:family="paragraph">
      <style:paragraph-properties fo:text-align="center"/>
      <style:text-properties style:font-weight-complex="bold" fo:color="#000000"/>
    </style:style>
    <style:style style:name="P1058" style:parent-style-name="Normal" style:family="paragraph">
      <style:paragraph-properties fo:text-align="center"/>
      <style:text-properties style:font-weight-complex="bold" fo:color="#000000" fo:font-size="10pt" style:font-size-asian="10pt"/>
    </style:style>
    <style:style style:name="P1059" style:parent-style-name="Normal" style:family="paragraph">
      <style:paragraph-properties fo:text-align="center"/>
      <style:text-properties style:font-weight-complex="bold" fo:color="#000000"/>
    </style:style>
    <style:style style:name="P1060" style:parent-style-name="Normal" style:family="paragraph">
      <style:paragraph-properties fo:text-align="justify" fo:text-indent="0.4923in"/>
      <style:text-properties style:font-weight-complex="bold" fo:color="#000000"/>
    </style:style>
    <style:style style:name="P10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P1064" style:parent-style-name="Normal" style:family="paragraph">
      <style:paragraph-properties fo:text-align="justify" fo:text-indent="2.2451in">
        <style:tab-stops>
          <style:tab-stop style:type="right" style:leader-style="solid" style:leader-text="_" style:position="6.3in"/>
        </style:tab-stops>
      </style:paragraph-properties>
      <style:text-properties style:font-weight-complex="bold" fo:color="#000000" fo:font-size="10pt" style:font-size-asian="10pt"/>
    </style:style>
    <style:style style:name="P1065" style:parent-style-name="Normal" style:family="paragraph">
      <style:paragraph-properties fo:text-align="justify">
        <style:tab-stops>
          <style:tab-stop style:type="right" style:leader-style="solid" style:leader-text="_" style:position="6.693in"/>
        </style:tab-stops>
      </style:paragraph-properties>
    </style:style>
    <style:style style:name="T1066" style:parent-style-name="DefaultParagraphFont" style:family="text">
      <style:text-properties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0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7"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078"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079" style:parent-style-name="Normal" style:family="paragraph">
      <style:paragraph-properties fo:text-align="justify">
        <style:tab-stops>
          <style:tab-stop style:type="right" style:leader-style="solid" style:leader-text="_" style:position="6.693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font-size="10pt" style:font-size-asian="10pt"/>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style:style>
    <style:style style:name="P1085"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108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87" style:parent-style-name="Normal" style:family="paragraph">
      <style:paragraph-properties fo:margin-left="0.6895in" fo:text-indent="0.4923in">
        <style:tab-stops>
          <style:tab-stop style:type="right" style:leader-style="solid" style:leader-text="_" style:position="5.6104in"/>
        </style:tab-stops>
      </style:paragraph-properties>
      <style:text-properties fo:color="#000000"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Courier New" style:font-name-complex="Courier New" fo:font-size="11pt" style:font-size-asian="11pt"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ize="11pt" style:font-size-asian="11pt"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fo:text-indent="4.4298in">
        <style:tab-stops>
          <style:tab-stop style:type="right" style:position="6.2993in"/>
        </style:tab-stops>
      </style:paragraph-properties>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weight="bold" style:font-weight-asian="bold" style:font-weight-complex="bold"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P110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06" style:parent-style-name="Normal" style:family="paragraph">
      <style:paragraph-properties>
        <style:tab-stops>
          <style:tab-stop style:type="right" style:leader-style="solid" style:leader-text="_" style:position="6.299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indent="4.4298in">
        <style:tab-stops>
          <style:tab-stop style:type="left" style:position="6.6937in"/>
        </style:tab-stops>
      </style:paragraph-properties>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fo:font-weight="bold" style:font-weight-asian="bold"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P111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17" style:parent-style-name="Normal" style:family="paragraph">
      <style:paragraph-properties fo:text-align="center">
        <style:tab-stops>
          <style:tab-stop style:type="right" style:leader-style="solid" style:leader-text="_" style:position="6.2993in"/>
        </style:tab-stops>
      </style:paragraph-properties>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weight="bold" style:font-weight-asian="bold"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P112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23" style:parent-style-name="Normal" style:family="paragraph">
      <style:paragraph-properties fo:text-align="justify">
        <style:tab-stops>
          <style:tab-stop style:type="left" style:position="6.6937in"/>
        </style:tab-stops>
      </style:paragraph-properties>
      <style:text-properties fo:font-size="10pt" style:font-size-asian="10pt" style:language-asian="lt" style:country-asian="LT"/>
    </style:style>
    <style:style style:name="P1124" style:parent-style-name="Normal" style:family="paragraph">
      <style:paragraph-properties fo:text-align="justify">
        <style:tab-stops>
          <style:tab-stop style:type="left" style:position="6.6937in"/>
        </style:tab-stops>
      </style:paragraph-properties>
    </style:style>
    <style:style style:name="P1125" style:parent-style-name="Normal" style:family="paragraph">
      <style:paragraph-properties fo:text-align="justify" fo:text-indent="0.5in"/>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T1128" style:parent-style-name="DefaultParagraphFont" style:family="text">
      <style:text-properties fo:font-weight="bold" style:font-weight-asian="bold"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P113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31" style:parent-style-name="Normal" style:family="paragraph">
      <style:paragraph-properties fo:text-align="justify" fo:text-indent="1.7666in">
        <style:tab-stops>
          <style:tab-stop style:type="right" style:position="6.2993in"/>
        </style:tab-stops>
      </style:paragraph-properties>
    </style:style>
    <style:style style:name="T1132" style:parent-style-name="DefaultParagraphFont" style:family="text">
      <style:text-properties fo:font-size="10pt" style:font-size-asian="10pt" style:language-asian="lt" style:country-asian="LT"/>
    </style:style>
    <style:style style:name="P1133" style:parent-style-name="Normal" style:family="paragraph">
      <style:paragraph-properties fo:text-align="justify">
        <style:tab-stops>
          <style:tab-stop style:type="right" style:position="6.2993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right" style:position="6.6937in"/>
        </style:tab-stops>
      </style:paragraph-properties>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font-weight="bold" style:font-weight-asian="bold"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tab-stops>
          <style:tab-stop style:type="right" style:position="6.3in"/>
        </style:tab-stops>
      </style:paragraph-properties>
    </style:style>
    <style:style style:name="T11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43" style:parent-style-name="Normal" style:family="paragraph">
      <style:paragraph-properties fo:text-align="justify">
        <style:tab-stops>
          <style:tab-stop style:type="righ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44" style:parent-style-name="Normal" style:family="paragraph">
      <style:paragraph-properties fo:text-align="justify">
        <style:tab-stops>
          <style:tab-stop style:type="right" style:position="6.3in"/>
        </style:tab-stops>
      </style:paragraph-properties>
    </style:style>
    <style:style style:name="T1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justify">
        <style:tab-stops>
          <style:tab-stop style:type="right" style:leader-style="solid" style:leader-text="_" style:position="6.693in"/>
        </style:tab-stops>
      </style:paragraph-properties>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justify">
        <style:tab-stops>
          <style:tab-stop style:type="right" style:leader-style="solid" style:leader-text="_" style:position="6.693in"/>
        </style:tab-stops>
      </style:paragraph-properties>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fo:text-align="justify">
        <style:tab-stops>
          <style:tab-stop style:type="right" style:leader-style="solid" style:leader-text="_" style:position="6.693in"/>
        </style:tab-stops>
      </style:paragraph-properties>
    </style:style>
    <style:style style:name="T1178" style:parent-style-name="DefaultParagraphFont" style:family="text">
      <style:text-properties fo:color="#000000"/>
    </style:style>
    <style:style style:name="P117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tab-stops>
          <style:tab-stop style:type="right" style:leader-style="solid" style:leader-text="_" style:position="6.3in"/>
        </style:tab-stops>
      </style:paragraph-properties>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style:tab-stops>
          <style:tab-stop style:type="right" style:position="6.2993in"/>
        </style:tab-stops>
      </style:paragraph-properties>
    </style:style>
    <style:style style:name="T1190" style:parent-style-name="DefaultParagraphFont" style:family="text">
      <style:text-properties fo:font-size="10pt" style:font-size-asian="10pt" style:language-asian="lt" style:country-asian="LT"/>
    </style:style>
    <style:style style:name="P1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style:tab-stops>
          <style:tab-stop style:type="center" style:position="4.7895in"/>
          <style:tab-stop style:type="right" style:leader-style="solid" style:leader-text="_" style:position="6.3in"/>
        </style:tab-stops>
      </style:paragraph-properties>
      <style:text-properties fo:color="#000000" fo:font-size="10pt" style:font-size-asian="10pt"/>
    </style:style>
    <style:style style:name="P1196" style:parent-style-name="Normal" style:family="paragraph">
      <style:paragraph-properties fo:text-align="justify">
        <style:tab-stops>
          <style:tab-stop style:type="right" style:leader-style="solid" style:leader-text="_" style:position="6.693in"/>
        </style:tab-stops>
      </style:paragraph-properties>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0" style:parent-style-name="Normal" style:family="paragraph">
      <style:paragraph-properties fo:text-align="justify">
        <style:tab-stops>
          <style:tab-stop style:type="right" style:leader-style="solid" style:leader-text="_" style:position="6.693in"/>
        </style:tab-stops>
      </style:paragraph-properties>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8" style:parent-style-name="Normal" style:family="paragraph">
      <style:paragraph-properties fo:text-align="justify">
        <style:tab-stops>
          <style:tab-stop style:type="right" style:leader-style="solid" style:leader-text="_" style:position="6.693in"/>
        </style:tab-stops>
      </style:paragraph-properties>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5in">
        <style:tab-stops>
          <style:tab-stop style:type="right" style:position="6.2993in"/>
        </style:tab-stops>
      </style:paragraph-properties>
    </style:style>
    <style:style style:name="T1229" style:parent-style-name="DefaultParagraphFont" style:family="text">
      <style:text-properties fo:letter-spacing="-0.0027in" style:font-size-complex="12pt" style:language-asian="lt" style:country-asian="LT"/>
    </style:style>
    <style:style style:name="T1230" style:parent-style-name="DefaultParagraphFont" style:family="text">
      <style:text-properties fo:letter-spacing="-0.0027in"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style:font-weight-complex="bold"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end" fo:text-indent="0.4923in"/>
      <style:text-properties fo:color="#000000" fo:font-size="10pt" style:font-size-asian="10pt" style:language-asian="lt" style:country-asian="LT"/>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color="#000000" fo:font-size="10pt" style:font-size-asian="10pt" style:language-asian="lt" style:country-asian="LT"/>
    </style:style>
    <style:style style:name="P1258"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language-asian="lt" style:country-asian="LT"/>
    </style:style>
    <style:style style:name="P1259"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1260" style:parent-style-name="DefaultParagraphFont" style:family="text">
      <style:text-properties fo:color="#000000" fo:font-size="10pt" style:font-size-asian="10pt" style:language-asian="lt" style:country-asian="LT"/>
    </style:style>
    <style:style style:name="T1261" style:parent-style-name="DefaultParagraphFont" style:family="text">
      <style:text-properties fo:font-weight="bold" style:font-weight-asian="bold" style:font-weight-complex="bold" fo:color="#000000" fo:font-size="10pt" style:font-size-asian="10pt" style:language-asian="lt" style:country-asian="LT"/>
    </style:style>
    <style:style style:name="T1262" style:parent-style-name="DefaultParagraphFont" style:family="text">
      <style:text-properties fo:color="#000000" fo:font-size="10pt" style:font-size-asian="10pt"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fo:font-size="10pt" style:font-size-asian="10pt" style:language-asian="lt" style:country-asian="LT"/>
    </style:style>
    <style:style style:name="P1265" style:parent-style-name="Normal" style:family="paragraph">
      <style:paragraph-properties fo:text-align="justify">
        <style:tab-stops>
          <style:tab-stop style:type="right" style:leader-style="solid" style:leader-text="_" style:position="6.693in"/>
        </style:tab-stops>
      </style:paragraph-properties>
    </style:style>
    <style:style style:name="T1266" style:parent-style-name="DefaultParagraphFont" style:family="text">
      <style:text-properties fo:color="#000000"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fo:margin-left="2in" fo:text-indent="0.543in">
        <style:tab-stops/>
      </style:paragraph-properties>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ize="10pt" style:font-size-asian="10pt" style:language-asian="lt" style:country-asian="LT"/>
    </style:style>
    <style:style style:name="P1279" style:parent-style-name="Normal" style:family="paragraph">
      <style:paragraph-properties fo:text-align="justify" fo:text-indent="0.543in"/>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fo:margin-left="2in" fo:text-indent="0.543in">
        <style:tab-stops/>
      </style:paragraph-properties>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fo:text-indent="0.5416in">
        <style:tab-stops>
          <style:tab-stop style:type="left" style:position="0.9847in"/>
        </style:tab-stops>
      </style:paragraph-properties>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fo:text-indent="0.543in"/>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center"/>
      <style:text-properties fo:color="#000000"/>
    </style:style>
    <style:style style:name="P1296" style:parent-style-name="Normal" style:family="paragraph">
      <style:paragraph-properties fo:text-align="center"/>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margin-left="3.3472in">
        <style:tab-stops/>
      </style:paragraph-properties>
    </style:style>
    <style:style style:name="P1316"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323" style:parent-style-name="Normal" style:family="paragraph">
      <style:paragraph-properties fo:margin-left="3.3472in">
        <style:tab-stops/>
      </style:paragraph-properties>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ar" style:country-asian="SA"/>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style:tab-stops>
          <style:tab-stop style:type="left" style:position="-0.2958in"/>
        </style:tab-stops>
      </style:paragraph-properties>
      <style:text-properties style:language-asian="lt" style:country-asian="LT"/>
    </style:style>
    <style:style style:name="P1331" style:parent-style-name="Normal" style:family="paragraph">
      <style:paragraph-properties>
        <style:tab-stops>
          <style:tab-stop style:type="left" style:position="-0.2958in"/>
        </style:tab-stops>
      </style:paragraph-properties>
      <style:text-properties style:language-asian="lt" style:country-asian="LT"/>
    </style:style>
    <style:style style:name="P13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fo:text-transform="uppercase"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fo:background-color="#FFFFFF"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fo:background-color="#FFFFFF" style:language-asian="lt" style:country-asian="LT"/>
    </style:style>
    <style:style style:name="T1403" style:parent-style-name="DefaultParagraphFont" style:family="text">
      <style:text-properties style:font-weight-complex="bold" style:font-size-complex="12pt" fo:background-color="#FFFFFF" style:language-asian="lt" style:country-asian="LT"/>
    </style:style>
    <style:style style:name="T1404" style:parent-style-name="DefaultParagraphFont" style:family="text">
      <style:text-properties style:font-weight-complex="bold" style:font-size-complex="12pt" fo:background-color="#FFFFFF" style:language-asian="lt" style:country-asian="LT"/>
    </style:style>
    <style:style style:name="P1405" style:parent-style-name="Normal" style:family="paragraph">
      <style:paragraph-properties fo:widows="0" fo:orphans="0" fo:text-align="justify" fo:text-indent="0.5in"/>
      <style:text-properties style:font-weight-complex="bold" style:font-size-complex="12pt" style:language-asian="lt" style:country-asian="LT"/>
    </style:style>
    <style:style style:name="P1406" style:parent-style-name="Normal" style:family="paragraph">
      <style:paragraph-properties fo:widows="0" fo:orphans="0" fo:text-align="justify" fo:text-indent="0.5in"/>
      <style:text-properties style:font-weight-complex="bold"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keep-with-next="alway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text-properties style:font-size-complex="12pt" style:language-asian="lt" style:country-asian="LT"/>
    </style:style>
    <style:style style:name="P1416" style:parent-style-name="Normal" style:family="paragraph">
      <style:paragraph-properties fo:text-align="justify" fo:text-indent="0.5in"/>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letter-spacing="-0.0069in"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letter-spacing="-0.0069in"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69in"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letter-spacing="-0.0069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letter-spacing="-0.0069in"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fo:color="#FF0000"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fo:language="en" fo:country="U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center">
        <style:tab-stops>
          <style:tab-stop style:type="left" style:position="4.3312in"/>
        </style:tab-stops>
      </style:paragraph-properties>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master-page-name="MPF7" style:family="paragraph">
      <style:paragraph-properties fo:break-before="page" fo:margin-left="4.1347in" style:page-number="1">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anguage-asian="ar" style:country-asian="SA"/>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margin-left="4.1347in">
        <style:tab-stops/>
      </style:paragraph-properties>
      <style:text-properties style:language-asian="lt" style:country-asian="LT"/>
    </style:style>
    <style:style style:name="P1553" style:parent-style-name="Normal" style:family="paragraph">
      <style:paragraph-properties>
        <style:tab-stops>
          <style:tab-stop style:type="left" style:position="-0.2958in"/>
        </style:tab-stops>
      </style:paragraph-properties>
      <style:text-properties style:language-asian="lt" style:country-asian="LT"/>
    </style:style>
    <style:style style:name="P1554" style:parent-style-name="Normal" style:family="paragraph">
      <style:paragraph-properties>
        <style:tab-stops>
          <style:tab-stop style:type="left" style:position="-0.2958in"/>
        </style:tab-stops>
      </style:paragraph-properties>
      <style:text-properties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indent="2.6583in"/>
      <style:text-properties fo:font-size="10pt" style:font-size-asian="10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justify" fo:text-indent="0.4916in"/>
      <style:text-properties style:font-size-complex="12pt" style:language-asian="lt" style:country-asian="LT"/>
    </style:style>
    <style:style style:name="P1572" style:parent-style-name="Normal" style:family="paragraph">
      <style:paragraph-properties fo:text-align="justify" fo:text-indent="0.5in">
        <style:tab-stops>
          <style:tab-stop style:type="right" style:position="6.497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font-size="10pt" style:font-size-asian="10pt" style:language-asian="lt" style:country-asian="LT"/>
    </style:style>
    <style:style style:name="P1578" style:parent-style-name="Normal" style:family="paragraph">
      <style:paragraph-properties fo:text-align="justify">
        <style:tab-stops>
          <style:tab-stop style:type="right" style:position="6.4972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1" style:parent-style-name="Normal" style:family="paragraph">
      <style:paragraph-properties fo:text-align="justify" fo:text-indent="2.2645in">
        <style:tab-stops>
          <style:tab-stop style:type="right" style:position="6.6937in"/>
        </style:tab-stops>
      </style:paragraph-properties>
      <style:text-properties fo:font-size="10pt" style:font-size-asian="10pt" style:language-asian="lt" style:country-asian="LT"/>
    </style:style>
    <style:style style:name="P1582" style:parent-style-name="Normal" style:family="paragraph">
      <style:paragraph-properties fo:text-align="justify">
        <style:tab-stops>
          <style:tab-stop style:type="right" style:position="6.4972in"/>
        </style:tab-stops>
      </style:paragraph-properties>
    </style:style>
    <style:style style:name="T1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4"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158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86" style:parent-style-name="Normal" style:family="paragraph">
      <style:paragraph-properties fo:text-align="justify">
        <style:tab-stops>
          <style:tab-stop style:type="right" style:position="6.4972in"/>
        </style:tab-stops>
      </style:paragraph-properties>
    </style:style>
    <style:style style:name="T15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8" style:parent-style-name="Normal" style:family="paragraph">
      <style:paragraph-properties fo:text-align="center">
        <style:tab-stops>
          <style:tab-stop style:type="right" style:position="6.693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tyle="italic" style:font-style-asian="italic"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P159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594"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595" style:parent-style-name="Normal" style:family="paragraph">
      <style:paragraph-properties fo:text-align="justify">
        <style:tab-stops>
          <style:tab-stop style:type="right" style:position="6.4972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9" style:parent-style-name="Normal" style:family="paragraph">
      <style:paragraph-properties fo:text-indent="4.0361in">
        <style:tab-stops>
          <style:tab-stop style:type="right" style:position="6.6937in"/>
        </style:tab-stops>
      </style:paragraph-properties>
      <style:text-properties fo:font-size="10pt" style:font-size-asian="10pt" style:language-asian="lt" style:country-asian="LT"/>
    </style:style>
    <style:style style:name="P16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01" style:parent-style-name="Normal" style:family="paragraph">
      <style:paragraph-properties fo:text-align="justify">
        <style:tab-stops>
          <style:tab-stop style:type="right" style:position="6.0048in"/>
        </style:tab-stops>
      </style:paragraph-properties>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font-style="italic" style:font-style-asian="italic"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P1607" style:parent-style-name="Normal" style:family="paragraph">
      <style:paragraph-properties fo:text-align="justify">
        <style:tab-stops>
          <style:tab-stop style:type="right" style:position="6.6937in"/>
        </style:tab-stops>
      </style:paragraph-properties>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tab-stops>
          <style:tab-stop style:type="right" style:position="6.4972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Courier New" style:font-name-complex="Courier New" fo:font-size="11pt" style:font-size-asian="11pt"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ize="11pt" style:font-size-asian="11pt"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end">
        <style:tab-stops>
          <style:tab-stop style:type="right" style:position="6.6937in"/>
        </style:tab-stops>
      </style:paragraph-properties>
    </style:style>
    <style:style style:name="T1623" style:parent-style-name="DefaultParagraphFont" style:family="text">
      <style:text-properties style:language-asian="lt" style:country-asian="LT"/>
    </style:style>
    <style:style style:name="T1624" style:parent-style-name="DefaultParagraphFont" style:family="text">
      <style:text-properties fo:font-weight="bold" style:font-weight-asian="bold" style:font-weight-complex="bold"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27" style:parent-style-name="Normal" style:family="paragraph">
      <style:paragraph-properties>
        <style:tab-stops>
          <style:tab-stop style:type="right" style:leader-style="solid" style:leader-text="_" style:position="6.4958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indent="4.5284in">
        <style:tab-stops>
          <style:tab-stop style:type="right" style:position="6.6937in"/>
        </style:tab-stops>
      </style:paragraph-properties>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weight="bold" style:font-weight-asian="bold"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paragraph-properties fo:text-indent="6.4972in">
        <style:tab-stops>
          <style:tab-stop style:type="left" style:position="6.4972in"/>
        </style:tab-stops>
      </style:paragraph-properties>
      <style:text-properties style:font-size-complex="12pt" style:language-asian="lt" style:country-asian="LT"/>
    </style:style>
    <style:style style:name="P1640" style:parent-style-name="Normal" style:family="paragraph">
      <style:paragraph-properties fo:text-align="center">
        <style:tab-stops>
          <style:tab-stop style:type="left" style:position="6.6937in"/>
        </style:tab-stops>
      </style:paragraph-properties>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P16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44" style:parent-style-name="Normal" style:family="paragraph">
      <style:paragraph-properties fo:text-align="justify">
        <style:tab-stops>
          <style:tab-stop style:type="left" style:position="6.6937in"/>
        </style:tab-stops>
      </style:paragraph-properties>
    </style:style>
    <style:style style:name="T1645" style:parent-style-name="DefaultParagraphFont" style:family="text">
      <style:text-properties fo:font-size="10pt" style:font-size-asian="10pt" style:language-asian="lt" style:country-asian="LT"/>
    </style:style>
    <style:style style:name="P164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55" style:parent-style-name="Normal" style:family="paragraph">
      <style:paragraph-properties fo:text-align="justify" fo:text-indent="1.575in">
        <style:tab-stops>
          <style:tab-stop style:type="right" style:position="6.2993in"/>
        </style:tab-stops>
      </style:paragraph-properties>
      <style:text-properties fo:font-size="10pt" style:font-size-asian="10pt" style:language-asian="lt" style:country-asian="LT"/>
    </style:style>
    <style:style style:name="P1656" style:parent-style-name="Normal" style:family="paragraph">
      <style:paragraph-properties fo:text-align="justify">
        <style:tab-stops>
          <style:tab-stop style:type="right" style:position="6.2993in"/>
        </style:tab-stops>
      </style:paragraph-properties>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style:tab-stops>
          <style:tab-stop style:type="right" style:position="6.4972in"/>
        </style:tab-stops>
      </style:paragraph-properties>
    </style:style>
    <style:style style:name="T1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6" style:parent-style-name="Normal" style:family="paragraph">
      <style:paragraph-properties fo:text-align="justify">
        <style:tab-stops>
          <style:tab-stop style:type="right" style:position="6.4972in"/>
        </style:tab-stops>
      </style:paragraph-properties>
    </style:style>
    <style:style style:name="T1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8" style:parent-style-name="Normal" style:family="paragraph">
      <style:paragraph-properties fo:text-align="justify">
        <style:tab-stops>
          <style:tab-stop style:type="right" style:position="6.4972in"/>
        </style:tab-stops>
      </style:paragraph-properties>
    </style:style>
    <style:style style:name="T1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70" style:parent-style-name="Normal" style:family="paragraph">
      <style:paragraph-properties fo:text-align="justify">
        <style:tab-stops>
          <style:tab-stop style:type="right" style:position="6.4972in"/>
        </style:tab-stops>
      </style:paragraph-properties>
    </style:style>
    <style:style style:name="T1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674"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675"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676" style:parent-style-name="Normal" style:family="paragraph">
      <style:paragraph-properties fo:text-align="justify">
        <style:tab-stops>
          <style:tab-stop style:type="right" style:position="6.4972in"/>
        </style:tab-stops>
      </style:paragraph-properties>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paragraph-properties fo:text-align="justify" fo:text-indent="0.4923in">
        <style:tab-stops>
          <style:tab-stop style:type="right" style:position="6.4972in"/>
        </style:tab-stops>
      </style:paragraph-properties>
      <style:text-properties style:font-size-complex="12pt" style:language-asian="lt" style:country-asian="LT"/>
    </style:style>
    <style:style style:name="P1679" style:parent-style-name="Normal" style:family="paragraph">
      <style:paragraph-properties fo:text-align="justify" fo:text-indent="0.4923in">
        <style:tab-stops>
          <style:tab-stop style:type="right" style:position="6.4972in"/>
        </style:tab-stops>
      </style:paragraph-properties>
    </style:style>
    <style:style style:name="P1680" style:parent-style-name="Normal" style:family="paragraph">
      <style:paragraph-properties fo:text-align="justify" fo:text-indent="0.4923in">
        <style:tab-stops>
          <style:tab-stop style:type="right" style:position="6.4972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86" style:parent-style-name="Normal" style:family="paragraph">
      <style:paragraph-properties fo:text-align="justify">
        <style:tab-stops>
          <style:tab-stop style:type="right" style:position="6.4972in"/>
        </style:tab-stops>
      </style:paragraph-properties>
    </style:style>
    <style:style style:name="T16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88" style:parent-style-name="Normal" style:family="paragraph">
      <style:paragraph-properties fo:text-align="justify">
        <style:tab-stops>
          <style:tab-stop style:type="right" style:position="6.4972in"/>
        </style:tab-stops>
      </style:paragraph-properties>
    </style:style>
    <style:style style:name="T1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90" style:parent-style-name="Normal" style:family="paragraph">
      <style:paragraph-properties fo:text-align="justify">
        <style:tab-stops>
          <style:tab-stop style:type="right" style:position="6.4972in"/>
        </style:tab-stops>
      </style:paragraph-properties>
    </style:style>
    <style:style style:name="T1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right" style:position="6.4972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97" style:parent-style-name="Normal" style:family="paragraph">
      <style:paragraph-properties fo:text-align="justify">
        <style:tab-stops>
          <style:tab-stop style:type="right" style:position="6.4972in"/>
        </style:tab-stops>
      </style:paragraph-properties>
    </style:style>
    <style:style style:name="T1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99" style:parent-style-name="Normal" style:family="paragraph">
      <style:paragraph-properties fo:text-align="justify">
        <style:tab-stops>
          <style:tab-stop style:type="right" style:position="6.4972in"/>
        </style:tab-stops>
      </style:paragraph-properties>
    </style:style>
    <style:style style:name="T17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01" style:parent-style-name="Normal" style:family="paragraph">
      <style:paragraph-properties fo:text-align="justify">
        <style:tab-stops>
          <style:tab-stop style:type="right" style:position="6.4972in"/>
        </style:tab-stops>
      </style:paragraph-properties>
    </style:style>
    <style:style style:name="T1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right" style:position="6.4972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08" style:parent-style-name="Normal" style:family="paragraph">
      <style:paragraph-properties fo:text-align="justify">
        <style:tab-stops>
          <style:tab-stop style:type="right" style:position="6.4972in"/>
        </style:tab-stops>
      </style:paragraph-properties>
    </style:style>
    <style:style style:name="T1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10" style:parent-style-name="Normal" style:family="paragraph">
      <style:paragraph-properties fo:text-align="justify">
        <style:tab-stops>
          <style:tab-stop style:type="right" style:position="6.4972in"/>
        </style:tab-stops>
      </style:paragraph-properties>
    </style:style>
    <style:style style:name="T17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right" style:position="6.4972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17" style:parent-style-name="Normal" style:family="paragraph">
      <style:paragraph-properties fo:text-align="justify">
        <style:tab-stops>
          <style:tab-stop style:type="right" style:position="6.4972in"/>
        </style:tab-stops>
      </style:paragraph-properties>
    </style:style>
    <style:style style:name="T1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19" style:parent-style-name="Normal" style:family="paragraph">
      <style:paragraph-properties fo:text-align="justify">
        <style:tab-stops>
          <style:tab-stop style:type="right" style:position="6.4972in"/>
        </style:tab-stops>
      </style:paragraph-properties>
    </style:style>
    <style:style style:name="T17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right" style:position="6.4972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33" style:parent-style-name="Normal" style:family="paragraph">
      <style:paragraph-properties fo:text-align="center">
        <style:tab-stops>
          <style:tab-stop style:type="right" style:position="6.6937in"/>
        </style:tab-stops>
      </style:paragraph-properties>
    </style:style>
    <style:style style:name="T1734" style:parent-style-name="DefaultParagraphFont" style:family="text">
      <style:text-properties fo:font-size="10pt" style:font-size-asian="10pt" style:language-asian="lt" style:country-asian="LT"/>
    </style:style>
    <style:style style:name="P1735" style:parent-style-name="Normal" style:family="paragraph">
      <style:paragraph-properties fo:text-align="justify" fo:text-indent="0.4923in">
        <style:tab-stops>
          <style:tab-stop style:type="right" style:position="6.497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39" style:parent-style-name="Normal" style:family="paragraph">
      <style:paragraph-properties fo:text-align="justify" fo:margin-left="3in" fo:text-indent="0.8395in">
        <style:tab-stops>
          <style:tab-stop style:type="right" style:position="3.6937in"/>
        </style:tab-stops>
      </style:paragraph-properties>
    </style:style>
    <style:style style:name="T1740" style:parent-style-name="DefaultParagraphFont" style:family="text">
      <style:text-properties fo:font-size="10pt" style:font-size-asian="10pt" style:language-asian="lt" style:country-asian="LT"/>
    </style:style>
    <style:style style:name="P1741" style:parent-style-name="Normal" style:family="paragraph">
      <style:paragraph-properties fo:text-align="justify">
        <style:tab-stops>
          <style:tab-stop style:type="right" style:leader-style="solid" style:leader-text="_" style:position="6.4958in"/>
        </style:tab-stops>
      </style:paragraph-properties>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right" style:position="6.4972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47" style:parent-style-name="Normal" style:family="paragraph">
      <style:paragraph-properties fo:text-align="justify">
        <style:tab-stops>
          <style:tab-stop style:type="right" style:position="6.4972in"/>
        </style:tab-stops>
      </style:paragraph-properties>
    </style:style>
    <style:style style:name="T17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ab-stops>
          <style:tab-stop style:type="right" style:position="6.4972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55" style:parent-style-name="Normal" style:family="paragraph">
      <style:paragraph-properties fo:text-align="justify">
        <style:tab-stops>
          <style:tab-stop style:type="right" style:position="6.4972in"/>
        </style:tab-stops>
      </style:paragraph-properties>
    </style:style>
    <style:style style:name="T17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57" style:parent-style-name="Normal" style:family="paragraph">
      <style:paragraph-properties fo:text-align="justify">
        <style:tab-stops>
          <style:tab-stop style:type="right" style:position="6.4972in"/>
        </style:tab-stops>
      </style:paragraph-properties>
    </style:style>
    <style:style style:name="T1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59" style:parent-style-name="Normal" style:family="paragraph">
      <style:paragraph-properties fo:text-align="justify">
        <style:tab-stops>
          <style:tab-stop style:type="right" style:position="6.4972in"/>
        </style:tab-stops>
      </style:paragraph-properties>
    </style:style>
    <style:style style:name="T17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right" style:position="6.4972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6" style:parent-style-name="Normal" style:family="paragraph">
      <style:paragraph-properties fo:text-align="justify">
        <style:tab-stops>
          <style:tab-stop style:type="right" style:position="6.4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767" style:parent-style-name="Normal" style:family="paragraph">
      <style:paragraph-properties fo:text-align="justify">
        <style:tab-stops>
          <style:tab-stop style:type="right" style:position="6.4972in"/>
        </style:tab-stops>
      </style:paragraph-properties>
    </style:style>
    <style:style style:name="T1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9" style:parent-style-name="Normal" style:family="paragraph">
      <style:paragraph-properties fo:text-align="justify">
        <style:tab-stops>
          <style:tab-stop style:type="right" style:position="6.4972in"/>
        </style:tab-stops>
      </style:paragraph-properties>
    </style:style>
    <style:style style:name="T17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923in">
        <style:tab-stops>
          <style:tab-stop style:type="right" style:position="6.2993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right" style:position="6.2993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tab-stops>
          <style:tab-stop style:type="right" style:position="6.2993in"/>
        </style:tab-stops>
      </style:paragraph-properties>
    </style:style>
    <style:style style:name="T1780" style:parent-style-name="DefaultParagraphFont" style:family="text">
      <style:text-properties fo:letter-spacing="-0.0027in" style:font-size-complex="12pt" style:language-asian="lt" style:country-asian="LT"/>
    </style:style>
    <style:style style:name="T1781" style:parent-style-name="DefaultParagraphFont" style:family="text">
      <style:text-properties fo:letter-spacing="-0.0027in" style:font-size-complex="12pt" style:language-asian="lt" style:country-asian="LT"/>
    </style:style>
    <style:style style:name="T1782" style:parent-style-name="DefaultParagraphFont" style:family="text">
      <style:text-properties fo:letter-spacing="-0.0027in"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ab-stops>
          <style:tab-stop style:type="right" style:position="6.299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ab-stops>
          <style:tab-stop style:type="right" style:position="6.2993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tab-stops>
          <style:tab-stop style:type="right" style:position="6.4972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02" style:parent-style-name="Normal" style:family="paragraph">
      <style:paragraph-properties fo:text-align="center" fo:text-indent="5.1187in">
        <style:tab-stops>
          <style:tab-stop style:type="right" style:position="6.6937in"/>
        </style:tab-stops>
      </style:paragraph-properties>
      <style:text-properties fo:font-size="10pt" style:font-size-asian="10pt" style:language-asian="lt" style:country-asian="LT"/>
    </style:style>
    <style:style style:name="P1803" style:parent-style-name="Normal" style:family="paragraph">
      <style:paragraph-properties fo:text-align="justify">
        <style:tab-stops>
          <style:tab-stop style:type="right" style:position="6.4972in"/>
        </style:tab-stops>
      </style:paragraph-properties>
    </style:style>
    <style:style style:name="T18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weight="bold" style:font-weight-asian="bold" fo:font-size="10pt" style:font-size-asian="10pt" style:language-asian="lt" style:country-asian="LT"/>
    </style:style>
    <style:style style:name="T1809" style:parent-style-name="DefaultParagraphFont" style:family="text">
      <style:text-properties fo:font-size="10pt" style:font-size-asian="10pt" style:language-asian="lt" style:country-asian="LT"/>
    </style:style>
    <style:style style:name="P1810" style:parent-style-name="Normal" style:family="paragraph">
      <style:paragraph-properties fo:text-align="justify">
        <style:tab-stops>
          <style:tab-stop style:type="right" style:position="6.4972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14" style:parent-style-name="Normal" style:family="paragraph">
      <style:paragraph-properties fo:text-align="justify" fo:margin-left="2in" fo:text-indent="0.6583in">
        <style:tab-stops>
          <style:tab-stop style:type="right" style:position="4.6937in"/>
        </style:tab-stops>
      </style:paragraph-properties>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weight="bold" style:font-weight-asian="bold" style:font-weight-complex="bold" fo:font-size="10pt" style:font-size-asian="10pt" style:language-asian="lt" style:country-asian="L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ab-stops>
          <style:tab-stop style:type="right" style:position="6.2993in"/>
        </style:tab-stops>
      </style:paragraph-properties>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fo:font-size="10pt" style:font-size-asian="10pt" style:language-asian="lt" style:country-asian="LT"/>
    </style:style>
    <style:style style:name="P1833" style:parent-style-name="Normal" style:family="paragraph">
      <style:paragraph-properties fo:text-align="justify" fo:text-indent="1.0833in">
        <style:tab-stops>
          <style:tab-stop style:type="left" style:position="4.9222in"/>
        </style:tab-stops>
      </style:paragraph-properties>
      <style:text-properties fo:font-size="10pt" style:font-size-asian="10pt" style:language-asian="lt" style:country-asian="LT"/>
    </style:style>
    <style:style style:name="P1834" style:parent-style-name="Normal" style:family="paragraph">
      <style:paragraph-properties fo:text-align="justify" fo:text-indent="0.5in"/>
      <style:text-properties style:font-size-complex="12pt" style:language-asian="lt" style:country-asian="LT"/>
    </style:style>
    <style:style style:name="P1835" style:parent-style-name="Normal" style:family="paragraph">
      <style:paragraph-properties fo:text-align="justify" fo:text-indent="0.5in"/>
      <style:text-properties style:font-size-complex="12pt" style:language-asian="lt" style:country-asian="LT"/>
    </style:style>
    <style:style style:name="P1836" style:parent-style-name="Normal" style:family="paragraph">
      <style:paragraph-properties fo:text-align="justify"/>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P1842" style:parent-style-name="Normal" style:family="paragraph">
      <style:paragraph-properties fo:text-align="justify" fo:text-indent="1.477in">
        <style:tab-stops>
          <style:tab-stop style:type="left" style:position="4.9222in"/>
        </style:tab-stops>
      </style:paragraph-properties>
      <style:text-properties fo:font-size="10pt" style:font-size-asian="10pt" style:language-asian="lt" style:country-asian="LT"/>
    </style:style>
    <style:style style:name="P1843" style:parent-style-name="Normal" style:family="paragraph">
      <style:paragraph-properties fo:text-align="justify" fo:text-indent="0.5in"/>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fo:font-size="10pt" style:font-size-asian="10pt" style:language-asian="lt" style:country-asian="LT"/>
    </style:style>
    <style:style style:name="P1851" style:parent-style-name="Normal" style:family="paragraph">
      <style:paragraph-properties fo:text-align="justify">
        <style:tab-stops>
          <style:tab-stop style:type="left" style:position="3.9375in"/>
        </style:tab-stops>
      </style:paragraph-properties>
      <style:text-properties fo:font-size="10pt" style:font-size-asian="10pt" style:language-asian="lt" style:country-asian="LT"/>
    </style:style>
    <style:style style:name="P1852" style:parent-style-name="Normal" style:family="paragraph">
      <style:text-properties style:font-size-complex="12pt" style:language-asian="lt" style:country-asian="LT"/>
    </style:style>
    <style:style style:name="P1853" style:parent-style-name="Normal" style:family="paragraph">
      <style:paragraph-properties>
        <style:tab-stops>
          <style:tab-stop style:type="left" style:position="-0.2958in"/>
        </style:tab-stops>
      </style:paragraph-properties>
    </style:style>
    <style:style style:name="P1854" style:parent-style-name="Normal" style:family="paragraph">
      <style:paragraph-properties fo:text-align="center">
        <style:tab-stops>
          <style:tab-stop style:type="left" style:position="4.3312in"/>
        </style:tab-stops>
      </style:paragraph-properties>
    </style:style>
    <style:style style:name="T1855" style:parent-style-name="DefaultParagraphFont" style:family="text">
      <style:text-properties fo:color="#000000"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widows="0" fo:orphans="0"/>
    </style:style>
  </office:automatic-styles>
  <office:body>
    <office:text text:use-soft-page-breaks="true">
      <text:p text:style-name="P1"><text:span text:style-name="T9">Suvestinė redakcija nuo 2021-11-09</text:span></text:p>
      <text:p text:style-name="P10"/>
      <text:p text:style-name="P11"><text:span text:style-name="T12">Nutarimas paskelbtas: Žin. 2006, Nr.<text:s/></text:span><text:a xlink:href="https://www.e-tar.lt/portal/legalAct.html?documentId=TAR.0EBCE994A1A1" office:target-frame-name="_top" xlink:show="replace"><text:span text:style-name="T13">121-4591</text:span></text:a><text:span text:style-name="T14">, i. k. 1061100NUTA000010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RPTAUTINIŲ ORO UOSTŲ ŽEMĖS NUOMOS</text:p>
      <text:p text:style-name="P23"/>
      <text:p text:style-name="P24">2006 m. lapkričio 8 d. Nr. 1098</text:p>
      <text:p text:style-name="P25">Vilnius</text:p>
      <text:p text:style-name="P26"/>
      <text:p text:style-name="P27"><text:span text:style-name="T28">Vadovaudamasi Lietuvos Respublikos aviacijos įstatymo<text:s/></text:span><text:span text:style-name="T29">3</text:span><text:span text:style-name="T30">3 straipsnio 4 dalimi, Lietuvos R</text:span><text:span text:style-name="T31">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9fc9ff101efe11e586708c6593c243ce" office:target-frame-name="_top" xlink:show="replace"><text:span text:style-name="T37">658</text:span></text:a><text:span text:style-name="T38">, 2015-06-26, paskelbta TAR 2015-06-30, i. k. 2015-10425</text:span></text:p>
      <text:p text:style-name="P39"><text:span text:style-name="T40">Nr.<text:s/></text:span><text:a xlink:href="https://www.e-tar.lt/portal/legalAct.html?documentId=5af5add0219711eabe008ea93139d588" office:target-frame-name="_top" xlink:show="replace"><text:span text:style-name="T41">1279</text:span></text:a><text:span text:style-name="T42">, 2019-12-11, paskelbta TAR 2019-12-18, i. k. 2019-20446</text:span></text:p>
      <text:p text:style-name="Normal"/>
      <text:p text:style-name="P43"><text:span text:style-name="T44">Patvirtinti pridedamus:</text:span></text:p>
      <text:p text:style-name="P45"><text:span text:style-name="T46">1</text:span><text:span text:style-name="T47">. Tarptautinių oro uostų žemės nuomos aukciono būdu tvarkos aprašą.</text:span></text:p>
      <text:p text:style-name="P48"><text:span text:style-name="T49">2</text:span><text:span text:style-name="T50">. Tarptautinių oro uostų žemės nuomos ne aukciono būdu tvarkos aprašą.</text:span></text:p>
      <text:p text:style-name="P51"/>
      <text:p text:style-name="P52"/>
      <text:p text:style-name="P53"/>
      <text:p text:style-name="P54">Ministras Pirmininkas<text:tab/>Gediminas Kirkilas</text:p>
      <text:p text:style-name="P55"/>
      <text:p text:style-name="P56"/>
      <text:p text:style-name="P57"/>
      <text:p text:style-name="P58"><text:span text:style-name="T59">Susisiekimo ministras</text:span><text:span text:style-name="T60"><text:tab/>Algirdas Butkevičius</text:span></text:p>
      <text:soft-page-break/>
      <text:p text:style-name="P61">Patvirtinta</text:p>
      <text:p text:style-name="P68">Lietuvos Respublikos Vyriausybės<text:s/></text:p>
      <text:p text:style-name="P69">2006 m. lapkričio 8 d. nutarimu Nr. 1098</text:p>
      <text:p text:style-name="P70"/>
      <text:p text:style-name="P71"><text:span text:style-name="T72">TARPTAUTINIŲ ORO UOSTŲ ŽEMĖS NUOMOS AUKCIONO BŪDU TVARKOS APRAŠAS</text:span></text:p>
      <text:p text:style-name="P73"/>
      <text:p text:style-name="P74"><text:span text:style-name="T75">1</text:span><text:span text:style-name="T76">. Tarptautinių oro uostų žemės nuomos aukciono būdu tvarkos<text:s/></text:span><text:span text:style-name="T77">aprašas (toliau vadinama – šis Aprašas) nustato tarptautinių oro uostų žemės (toliau vadinama – žemė) nuomos tvarką aukciono būdu. Tarptautinio oro uosto žemės sąvoka suprantama taip, kaip apibrėžta Lietuvos Respublikos aviacijos įstatyme, o tarptautinio o</text:span><text:span text:style-name="T78">ro uosto teritorijos plotas nustatytas Lietuvos Respublikos Vyriausybės 1998 m. birželio 5 d. nutarimu Nr. 685 „Dėl civilinių ir civilinių orlaivių skrydžiams naudojamų karinių aerodromų sąrašo su jų užimtos žemės plotais patvirtinimo“.</text:span><text:s/></text:p>
      <text:p text:style-name="P79">Punkto pakeitimai:</text:p>
      <text:p text:style-name="P80"><text:span text:style-name="T81">Nr.<text:s/></text:span><text:a xlink:href="https://www.e-tar.lt/portal/legalAct.html?documentId=9fc9ff101efe11e586708c6593c243ce" office:target-frame-name="_top" xlink:show="replace"><text:span text:style-name="T82">658</text:span></text:a><text:span text:style-name="T83">, 2015-06-26, paskelbta TAR 2015-06-30, i. k. 2015-10425</text:span></text:p>
      <text:p text:style-name="Normal"/>
      <text:p text:style-name="P84"><text:span text:style-name="T85">2</text:span><text:span text:style-name="T86">. Žemė aukciono būdu gali būti išnuomota Lietuvos Respublikos fiziniams ir juridiniams<text:s/></text:span><text:span text:style-name="T87">asmenims bei užsieniečiams, užsienio juridiniams asmenims ir kitoms užsienio organizacijoms (toliau vadinama – asmenys).<text:s/></text:span></text:p>
      <text:p text:style-name="P88"><text:span text:style-name="T89">3</text:span><text:span text:style-name="T90">.</text:span><text:span text:style-name="T91"><text:s/>Žemę aukciono būdu nuomoja tarptautinį oro uostą valdanti<text:s/></text:span><text:span text:style-name="T92">įmonė, valstybės institucija ar įstaiga (toliau – žemės nuomotojas).<text:s/></text:span><text:span text:style-name="T93">Žemė aukciono būdu nuomojama su šio oro uosto veikla</text:span><text:span text:style-name="T94"><text:s/>susijusioms reikmėms. Aukciono būdu išnuomojami žemės sklypai arba žemės sklypo dalys. Kai aukciono būdu norima išnuomoti žemės sklypo dalį, norima išnuomoti žemės sklypo dalis pažymima žemės sklypo plan</text:span><text:span text:style-name="T95">e ir nustatomas šios dalies plotas.</text:span><text:s/></text:p>
      <text:p text:style-name="P96">Punkto pakeitimai:</text:p>
      <text:p text:style-name="P97"><text:span text:style-name="T98">Nr.<text:s/></text:span><text:a xlink:href="https://www.e-tar.lt/portal/legalAct.html?documentId=9fc9ff101efe11e586708c6593c243ce" office:target-frame-name="_top" xlink:show="replace"><text:span text:style-name="T99">658</text:span></text:a><text:span text:style-name="T100">, 2015-06-26, paskelbta TAR 2015-06-30, i. k. 2015-10425</text:span></text:p>
      <text:p text:style-name="P101"><text:span text:style-name="T102">Nr.<text:s/></text:span><text:a xlink:href="https://www.e-tar.lt/portal/legalAct.html?documentId=5af5add0219711eabe008ea93139d588" office:target-frame-name="_top" xlink:show="replace"><text:span text:style-name="T103">1279</text:span></text:a><text:span text:style-name="T104">, 2019-12-11, paskelbta TAR 2019-12-18, i. k. 2019-20446</text:span></text:p>
      <text:p text:style-name="P105"><text:span text:style-name="T106">Nr.<text:s/></text:span><text:a xlink:href="https://www.e-tar.lt/portal/legalAct.html?documentId=a1700c3040a111ec992fe4cdfceb5666" office:target-frame-name="_top" xlink:show="replace"><text:span text:style-name="T107">913</text:span></text:a><text:span text:style-name="T108">, 2021-11-03, paskelbta TA</text:span><text:span text:style-name="T109">R 2021-11-08, i. k. 2021-23193</text:span></text:p>
      <text:p text:style-name="Normal"/>
      <text:p text:style-name="P110"><text:span text:style-name="T111">4</text:span><text:span text:style-name="T112">. Žemės nuomos aukcionus organizuoja ir vykdo tarptautinį oro uostą valdančios įmonės</text:span><text:span text:style-name="T113">, valstybės institucijos ar įstaigos</text:span><text:span text:style-name="T114"><text:s/>vadovo sudaryta aukciono komisija iš ne mažiau kaip 3 tarptautinį oro uostą valdančios įmonės</text:span><text:span text:style-name="T115">,<text:s/></text:span><text:span text:style-name="T116">valstybės institucijos ar įstaigos</text:span><text:span text:style-name="T117"><text:s/>atstovų (vienas iš jų skiriamas aukciono komisijos pirmininku).</text:span><text:s/></text:p>
      <text:p text:style-name="P118">Punkto pakeitimai:</text:p>
      <text:p text:style-name="P119"><text:span text:style-name="T120">Nr.<text:s/></text:span><text:a xlink:href="https://www.e-tar.lt/portal/legalAct.html?documentId=5af5add0219711eabe008ea93139d588" office:target-frame-name="_top" xlink:show="replace"><text:span text:style-name="T121">1279</text:span></text:a><text:span text:style-name="T122">, 2019-12-11, paskelbta TAR<text:s/></text:span><text:span text:style-name="T123">2019-12-18, i. k. 2019-20446</text:span></text:p>
      <text:p text:style-name="P124"><text:span text:style-name="T125">Nr.<text:s/></text:span><text:a xlink:href="https://www.e-tar.lt/portal/legalAct.html?documentId=a1700c3040a111ec992fe4cdfceb5666" office:target-frame-name="_top" xlink:show="replace"><text:span text:style-name="T126">913</text:span></text:a><text:span text:style-name="T127">, 2021-11-03, paskelbta TAR 2021-11-08, i. k. 2021-23193</text:span></text:p>
      <text:p text:style-name="Normal"/>
      <text:p text:style-name="P128"><text:span text:style-name="T129">5</text:span><text:span text:style-name="T130">. Prieš skelbdamas žemės nuomos aukcioną, žemės nuomotojas:</text:span></text:p>
      <text:p text:style-name="P131"><text:span text:style-name="T132">5.1</text:span><text:span text:style-name="T133">. inicijuoja žemės sklypo teritorijų planavimo dokumento ar žemės valdos projekto (jeigu tokie dokumentai neparengti) rengimą, keitimą ar koregavimą;</text:span></text:p>
      <text:p text:style-name="P134"><text:span text:style-name="T135">5.2</text:span><text:span text:style-name="T136">. organizuoja žemės sklypo plano rengimą pagal patvirtintą teritorijų planavimo dokumentą ar<text:s/></text:span><text:span text:style-name="T137">žemės valdos projektą; žemės sklypo planas rengiamas Lietuvos Respublikos nekilnojamojo turto kadastro nuostatų, patvirtintų Lietuvos Respublikos Vyriausybės 2002 m. balandžio 15 d. nutarimu Nr. 534 „Dėl Lietuvos Respublikos nekilnojamojo turto kadastro nu</text:span><text:span text:style-name="T138">ostatų patvirtinimo“, nustatyta tvarka;</text:span></text:p>
      <text:p text:style-name="P139"><text:span text:style-name="T140">5.3</text:span><text:span text:style-name="T141">. nustato žemės nuomos mokesčio mokėjimo terminus;</text:span></text:p>
      <text:p text:style-name="P142"><text:span text:style-name="T143">5.4</text:span><text:span text:style-name="T144">. apskaičiuoja pradinį metinį žemės nuomos mokestį, vadovaudamasis Tarptautinių oro uostų žemės nuomos mokesčio apskaičiavimo tvarkos ir dydžių aprašu,</text:span><text:span text:style-name="T145"><text:s/>patvirtintu Lietuvos Respublikos Vyriausybės 2006 m. spalio 31 d. nutarimu Nr. 1088 „Dėl Tarptautinių oro uostų žemės nuomos mokesčio apskaičiavimo tvarkos ir dydžių aprašo patvirtinimo“;</text:span><text:s/></text:p>
      <text:p text:style-name="P146">Punkto pakeitimai:</text:p>
      <text:p text:style-name="P147"><text:span text:style-name="T148">Nr.<text:s/></text:span><text:a xlink:href="https://www.e-tar.lt/portal/legalAct.html?documentId=be5f6b20848511e6b969d7ae07280e89" office:target-frame-name="_top" xlink:show="replace"><text:span text:style-name="T149">939</text:span></text:a><text:span text:style-name="T150">, 2016-09-21, paskelbta TAR 2016-09-27, i. k. 2016-24094</text:span></text:p>
      <text:p text:style-name="Normal"/>
      <text:p text:style-name="P151"><text:span text:style-name="T152">5.5</text:span><text:span text:style-name="T153">. nustato žemės nuomos terminą, atsižvelgdamas į valstybės interesus ir numatomų statyti statinių ar įrenginių, nurodytų teritorijų p</text:span><text:span text:style-name="T154">lanavimo dokumente ar žemės valdos projekte, ekonomiškai pagrįstą naudojimo trukmę;</text:span><text:s/></text:p>
      <text:p text:style-name="P155">Punkto pakeitimai:</text:p>
      <text:p text:style-name="P156"><text:span text:style-name="T157">Nr.<text:s/></text:span><text:a xlink:href="https://www.e-tar.lt/portal/legalAct.html?documentId=be5f6b20848511e6b969d7ae07280e89" office:target-frame-name="_top" xlink:show="replace"><text:span text:style-name="T158">939</text:span></text:a><text:span text:style-name="T159">, 2016-09-21, paskelbta TAR 2016-09-27, i. k.<text:s/></text:span><text:span text:style-name="T160">2016-24094</text:span></text:p>
      <text:p text:style-name="Normal"/>
      <text:p text:style-name="P161"><text:span text:style-name="T162">5.6</text:span><text:span text:style-name="T163">. nustato kitus siūlomo išsinuomoti žemės sklypo naudojimo apribojimus ir sąlygas;</text:span></text:p>
      <text:p text:style-name="P164"><text:span text:style-name="T165">5.7</text:span><text:span text:style-name="T166">. turėdamas parengtą žemės sklypo planą ir Nacionalinės žemės tarnybos prie Žemės ūkio ministerijos vadovo ar jo įgalioto teritorinio padalinio vad</text:span><text:span text:style-name="T167">ovo sprendimą nustatyti žemės sklypo kadastro duomenis (suformuoti žemės sklypą), įregistruoja suformuotą žemės sklypą Nekilnojamojo turto registre ir daiktines teises į jį;</text:span></text:p>
      <text:p text:style-name="P168"><text:span text:style-name="T169">5.8</text:span><text:span text:style-name="T170">. organizuoja žemės sklypo plano, kuriame būtų pažymėta žemės sklypo dalis<text:s/></text:span><text:span text:style-name="T171">ir nustatytas šios dalies plotas, jeigu išnuomojama žemės sklypo dalis, rengimą;</text:span></text:p>
      <text:p text:style-name="P172"><text:span text:style-name="T173">5.9</text:span><text:span text:style-name="T174">. kreipiasi dėl specialiųjų architektūros reikalavimų išdavimo teisės aktų, reguliuojančių specialiųjų architektūros reikalavimų išdavimą, nustatyta tvarka.</text:span><text:s/></text:p>
      <text:p text:style-name="P175">Punkto pakeitimai:</text:p>
      <text:p text:style-name="P176"><text:span text:style-name="T177">Nr.<text:s/></text:span><text:a xlink:href="https://www.e-tar.lt/portal/legalAct.html?documentId=9fc9ff101efe11e586708c6593c243ce" office:target-frame-name="_top" xlink:show="replace"><text:span text:style-name="T178">658</text:span></text:a><text:span text:style-name="T179">, 2015-06-26, paskelbta TAR 2015-06-30, i. k. 2015-10425</text:span></text:p>
      <text:p text:style-name="Normal"/>
      <text:p text:style-name="P180"><text:span text:style-name="T181">6</text:span><text:span text:style-name="T182">. Apie žemės sklypų ar žemės sklypo dalių</text:span><text:span text:style-name="T183"><text:s/></text:span><text:span text:style-name="T184">nuomą aukciono būdu ne vėliau kaip<text:s/></text:span><text:span text:style-name="T185">prieš 15 kalendorinių dienų iki aukciono dokumentų registravimo pradžios žemės nuomotojas skelbia savo interneto svetainėje.</text:span><text:s/></text:p>
      <text:p text:style-name="P186">Punkto pakeitimai:</text:p>
      <text:p text:style-name="P187"><text:span text:style-name="T188">Nr.<text:s/></text:span><text:a xlink:href="https://www.e-tar.lt/portal/legalAct.html?documentId=TAR.31AFA24EB9DA" office:target-frame-name="_top" xlink:show="replace"><text:span text:style-name="T189">511</text:span></text:a><text:span text:style-name="T190">, 2011-05-04, Žin., 20</text:span><text:span text:style-name="T191">11, Nr. 54-2612 (2011-05-07), i. k. 1111100NUTA00000511</text:span></text:p>
      <text:p text:style-name="P192"><text:span text:style-name="T193">Nr.<text:s/></text:span><text:a xlink:href="https://www.e-tar.lt/portal/legalAct.html?documentId=9fc9ff101efe11e586708c6593c243ce" office:target-frame-name="_top" xlink:show="replace"><text:span text:style-name="T194">658</text:span></text:a><text:span text:style-name="T195">, 2015-06-26, paskelbta TAR 2015-06-30, i. k. 2015-10425</text:span></text:p>
      <text:p text:style-name="Normal"/>
      <text:p text:style-name="P196"><text:span text:style-name="T197">7</text:span><text:span text:style-name="T198">. Skelbime turi būti nurodoma:</text:span></text:p>
      <text:p text:style-name="P199"><text:span text:style-name="T200">7.1</text:span><text:span text:style-name="T201">. kokioms su oro uosto veikla susijusioms reikmėms (tam tikros rūšies ūkinei veiklai plėtoti, tam tikros paskirties statiniams, įrenginiams pastatyti ar panašiai) skelbiamas žemės nuomos aukcionas;</text:span></text:p>
      <text:p text:style-name="P202"><text:span text:style-name="T203">7.2</text:span><text:span text:style-name="T204">. duomenys apie siūlomą išsinuomoti žemės skly</text:span><text:span text:style-name="T205">pą: kadastro numeris, adresas, plotas, pagrindinė žemės naudojimo paskirtis ir naudojimo būdas (būdai), nustatyti žemės servitutai, pradinis metinis žemės nuomos mokestis, numatomas žemės nuomos terminas, teritorijos naudojimo reglamentai<text:s/></text:span><text:span text:style-name="T206">pagal teritorijų<text:s/></text:span><text:span text:style-name="T207">planavimo dokumentą;</text:span><text:span text:style-name="T208"><text:s/></text:span><text:span text:style-name="T209">jeigu žemės sklypas suformuotas pagal žemės valdos projektą, nurodomos specialiosios naudojimo sąlygos ir kiti teisės aktuose nustatyti apribojimai ir statybai numatyto žemės sklypo ar jo dalies teritorijos naudojimo reglamento paramet</text:span><text:span text:style-name="T210">rai; jeigu siūloma išnuomoti</text:span><text:span text:style-name="T211"><text:s/>žemės</text:span><text:span text:style-name="T212"><text:s/></text:span><text:span text:style-name="T213">sklypo dalį, nurodomas žemės sklypo dalies plotas ir žemės sklypo, kuriame yra žemės sklypo dalis, kadastro numeris;</text:span><text:s/></text:p>
      <text:p text:style-name="P214">Punkto pakeitimai:</text:p>
      <text:p text:style-name="P215"><text:span text:style-name="T216">Nr.<text:s/></text:span><text:a xlink:href="https://www.e-tar.lt/portal/legalAct.html?documentId=TAR.31AFA24EB9DA" office:target-frame-name="_top" xlink:show="replace"><text:span text:style-name="T217">511</text:span></text:a><text:span text:style-name="T218">, 2011-05-04, Žin., 2011, Nr. 54-2612 (2011-05-07), i. k. 1111100NUTA00000511</text:span></text:p>
      <text:p text:style-name="P219"><text:span text:style-name="T220">Nr.<text:s/></text:span><text:a xlink:href="https://www.e-tar.lt/portal/legalAct.html?documentId=9fc9ff101efe11e586708c6593c243ce" office:target-frame-name="_top" xlink:show="replace"><text:span text:style-name="T221">658</text:span></text:a><text:span text:style-name="T222">, 2015-06-26, paskelbta TAR 2015-06-30, i. k. 2015-10425</text:span></text:p>
      <text:p text:style-name="Normal"/>
      <text:p text:style-name="P223"><text:span text:style-name="T224">7.3</text:span><text:span text:style-name="T225">. a</text:span><text:span text:style-name="T226">ukciono vieta, data ir laikas;</text:span></text:p>
      <text:p text:style-name="P227"><text:span text:style-name="T228">7.4</text:span><text:span text:style-name="T229">. darbuotojo, atsakingo už aukciono organizavimą ir vykdymą, vardas, pavardė, pareigos, adresas, telefono ir fakso numeriai;</text:span></text:p>
      <text:p text:style-name="P230"><text:span text:style-name="T231">7.5</text:span><text:span text:style-name="T232">. aukciono dalyvių registravimo vieta, registravimo pradžios ir pabaigos datos, tikslu</text:span><text:span text:style-name="T233">s laikas;</text:span></text:p>
      <text:p text:style-name="P234"><text:span text:style-name="T235">7.6</text:span><text:span text:style-name="T236">. kredito įstaigos (skyriaus, filialo), kurioje atidaryta sąskaita pradiniam metiniam žemės nuomos mokesčiui sumokėti už aukciono būdu išnuomojamą žemės sklypą (toliau vadinama – pradinis įnašas), pavadinimas, kodas, adresas ir sąskaitos n</text:span><text:span text:style-name="T237">umeris;</text:span></text:p>
      <text:p text:style-name="P238"><text:span text:style-name="T239">7.7</text:span><text:span text:style-name="T240">. kita informacija ir papildomi reikalavimai, kurie bus privalomi aukciono laimėtojui.<text:s/></text:span></text:p>
      <text:p text:style-name="P241"><text:span text:style-name="T242">8</text:span><text:span text:style-name="T243">.</text:span><text:span text:style-name="T244"><text:s/>Aukciono komisija privalo teikti informaciją apie išnuomojamus žemės sklypus ar žemės sklypo dalis visiems to pageidaujantiems asmenims ir supažindinti juos su aukciono sąlygomis.</text:span><text:s/></text:p>
      <text:p text:style-name="P245">Punkto pakeitimai:</text:p>
      <text:p text:style-name="P246"><text:span text:style-name="T247">Nr.<text:s/></text:span><text:a xlink:href="https://www.e-tar.lt/portal/legalAct.html?documentId=9fc9ff101efe11e586708c6593c243ce" office:target-frame-name="_top" xlink:show="replace"><text:span text:style-name="T248">658</text:span></text:a><text:span text:style-name="T249">, 2015-06-26, paskelbta TAR 2015-06-30, i. k. 2015-10425</text:span></text:p>
      <text:p text:style-name="Normal"/>
      <text:p text:style-name="P250"><text:span text:style-name="T251">9</text:span><text:span text:style-name="T252">. Prieš atvykdami registruotis aukciono dalyviais, asmenys arba jų įgalioti asmenys turi sumokėti į aukciono komisijos nurodytą kredito įstaigo</text:span><text:span text:style-name="T253">s sąskaitą pradinį įnašą.<text:s/></text:span></text:p>
      <text:p text:style-name="P254"><text:span text:style-name="T255">10</text:span><text:span text:style-name="T256">. Asmenis arba jų įgaliotus asmenis, atvykusius registruotis aukciono dalyviais, registruoja aukciono komisija skelbime nurodytu laiku.</text:span></text:p>
      <text:p text:style-name="P257"><text:span text:style-name="T258">11</text:span><text:span text:style-name="T259">. Asmuo, norintis registruotis aukciono dalyviu, aukciono komisijai turi pateikti</text:span><text:span text:style-name="T260">:</text:span></text:p>
      <text:p text:style-name="P261"><text:span text:style-name="T262">11.1</text:span><text:span text:style-name="T263">. paraišką dalyvauti žemės nuomos aukcione (šio Aprašo 1 priedas), kurioje turi būti nurodytas siūlomas metinis žemės nuomos mokestis</text:span><text:span text:style-name="T264">;</text:span></text:p>
      <text:p text:style-name="P265"><text:span text:style-name="T266">11.2</text:span><text:span text:style-name="T267">. fizinio asmens tapatybę patvirtinančio dokumento ar Lietuvos Respublikos arba užsienio juridinio asmens</text:span><text:span text:style-name="T268"><text:s/>ar kitos užsienio organizacijos registravimo dokumento kopiją;</text:span></text:p>
      <text:p text:style-name="P269"><text:span text:style-name="T270">11.3</text:span><text:span text:style-name="T271">. nustatytąja tvarka patvirtintą įgaliojimą, jeigu asmeniui, norinčiam registruotis aukciono dalyviu, atstovauja jo įgaliotas asmuo;</text:span></text:p>
      <text:p text:style-name="P272"><text:span text:style-name="T273">11.4</text:span><text:span text:style-name="T274">. kredito įstaigos (skyriaus, filialo) išdu</text:span><text:span text:style-name="T275">otus dokumentus apie pradinio įnašo sumokėjimą;</text:span></text:p>
      <text:p text:style-name="P276"><text:span text:style-name="T277">11.5</text:span><text:span text:style-name="T278">. duomenis apie kredito įstaigą (skyrių, filialą): jos pavadinimą, kodą ir adresą; sąskaitos, į kurią aukciono komisija turi pervesti grąžinamą pradinį įnašą, numerį.</text:span></text:p>
      <text:p text:style-name="P279"><text:span text:style-name="T280">12</text:span><text:span text:style-name="T281">. Šio Aprašo 11 punkte nu</text:span><text:span text:style-name="T282">rodyti dokumentai ir duomenys aukciono komisijai pateikiami užklijuotame voke arba siunčiami paštu (įvertintu laišku su apyrašu ir apmokėtu pristatymu arba registruotu laišku). Ant voko rašomas aukciono komisijos pavadinimas ir adresas, norimo išsinuomoti<text:s/></text:span><text:span text:style-name="T283">aukcione žemės sklypo kadastro numeris, aukciono vykdymo data ir nuoroda „Su aukciono dokumentais“. Jeigu išnuomojama žemės sklypo dalis, ant voko rašomas aukciono komisijos pavadinimas ir adresas, norimos išsinuomoti aukcione žemės sklypo dalies plotas ir</text:span><text:span text:style-name="T284"><text:s/>žemės sklypo, kuriame yra norima išsinuomoti žemės sklypo dalis, kadastro numeris, aukciono vykdymo data ir nuoroda „Su aukciono dokumentais“.</text:span><text:span text:style-name="T285"><text:s/></text:span><text:span text:style-name="T286">Asmens arba jo įgalioto asmens, norinčio registruotis aukciono dalyviu, rekvizitai (asmens duomenys) ant voko<text:s/></text:span><text:span text:style-name="T287">nerašomi.</text:span><text:s/></text:p>
      <text:p text:style-name="P288">Punkto pakeitimai:</text:p>
      <text:p text:style-name="P289"><text:span text:style-name="T290">Nr.<text:s/></text:span><text:a xlink:href="https://www.e-tar.lt/portal/legalAct.html?documentId=9fc9ff101efe11e586708c6593c243ce" office:target-frame-name="_top" xlink:show="replace"><text:span text:style-name="T291">658</text:span></text:a><text:span text:style-name="T292">, 2015-06-26, paskelbta TAR 2015-06-30, i. k. 2015-10425</text:span></text:p>
      <text:p text:style-name="Normal"/>
      <text:p text:style-name="P293"><text:span text:style-name="T294">13</text:span><text:span text:style-name="T295">. Aukciono komisija neturi priimti neužklijuotų vokų ar v</text:span><text:span text:style-name="T296">okų su užrašytais asmens duomenimis. Paštu atsiųsti neužklijuoti vokai arba vokai su užrašytais asmens duomenimis ne vėliau kaip kitą darbo dieną po jų gavimo išsiunčiami registruotu laišku asmeniui, pateikusiam pasiūlymą.</text:span></text:p>
      <text:p text:style-name="P297"><text:span text:style-name="T298">14</text:span><text:span text:style-name="T299">. Vokus su aukciono dokumen</text:span><text:span text:style-name="T300">tais registruoja aukciono komisija pažymoje apie<text:s/></text:span><text:span text:style-name="T301">žemės nuomos aukciono dalyvius<text:s/></text:span><text:span text:style-name="T302">(šio Aprašo 2 priedas). Pažymoje nurodomi aukciono dalyvių eilės numeriai (jie kartu yra ir registracijos numeriai), vokų priėmimo data, tikslus laikas (valanda ir minutės) ir<text:s/></text:span><text:span text:style-name="T303">kita svarbi informacija. Minėtieji duomenys kartojami ant gauto užklijuoto voko su aukciono dokumentais.</text:span></text:p>
      <text:p text:style-name="P304"><text:span text:style-name="T305">15</text:span><text:span text:style-name="T306">. Aukciono komisija iki aukciono pradžios neturi teisės atplėšti vokų ir supažindinti kitų asmenų su duomenimis apie įregistruotus aukciono dalyv</text:span><text:span text:style-name="T307">ius.</text:span></text:p>
      <text:p text:style-name="P308"><text:span text:style-name="T309">16</text:span><text:span text:style-name="T310">. Vokai su aukciono dokumentais, gauti paštu dar neprasidėjus šių dokumentų registravimo laikui, įregistruojami pirmąją skelbime nurodytą paraiškų registravimo dieną, jiems suteikiami pirmieji registracijos numeriai pagal jų gavimo eiliškumą.</text:span></text:p>
      <text:p text:style-name="P311"><text:span text:style-name="T312">17</text:span><text:span text:style-name="T313">. Aukciono komisija neturi teisės registruoti aukciono dalyvių, jeigu pateiktas neužklijuotas vokas ar ant voko nurodyti asmens duomenys arba pagal užrašą ant gauto užklijuoto voko neįmanoma identifikuoti norimo išsinuomoti žemės sklypo ar žemės sklypo</text:span><text:span text:style-name="T314"><text:s/>dalies, arba paštu išsiųsti vokai gaunami pasibaigus skelbime nurodytam aukciono dokumentų registravimo laikui, išskyrus tuos atvejus, kai vokas įteiktas paštui iki paskutinės termino dienos dvidešimt ketvirtos valandos nulis minučių.</text:span><text:s/></text:p>
      <text:p text:style-name="P315">Punkto pakeitimai:</text:p>
      <text:p text:style-name="P316"><text:span text:style-name="T317">Nr.<text:s/></text:span><text:a xlink:href="https://www.e-tar.lt/portal/legalAct.html?documentId=9fc9ff101efe11e586708c6593c243ce" office:target-frame-name="_top" xlink:show="replace"><text:span text:style-name="T318">658</text:span></text:a><text:span text:style-name="T319">, 2015-06-26, paskelbta TAR 2015-06-30, i. k. 2015-10425</text:span></text:p>
      <text:p text:style-name="Normal"/>
      <text:p text:style-name="P320"><text:span text:style-name="T321">18</text:span><text:span text:style-name="T322">. Jeigu pasibaigus nustatytajam registracijos laikui negaunama nė vienos paraiškos daly</text:span><text:span text:style-name="T323">vauti aukcione, aukcionas laikomas neįvykusiu.</text:span></text:p>
      <text:p text:style-name="P324"><text:span text:style-name="T325">19</text:span><text:span text:style-name="T326">. Aukcionas vykdomas, jeigu dalyvauti jame įregistruojamas bent vienas asmuo.</text:span></text:p>
      <text:p text:style-name="P327"><text:span text:style-name="T328">20</text:span><text:span text:style-name="T329">. Aukcionas turi būti surengtas ne anksčiau kaip po 20 kalendorinių dienų ir ne vėliau kaip po 35 kalendorinių dienų<text:s/></text:span><text:span text:style-name="T330">nuo skelbimo apie žemės nuomą aukciono būdu paskelbimo.</text:span></text:p>
      <text:p text:style-name="P331"><text:span text:style-name="T332">21</text:span><text:span text:style-name="T333">. Dalyvauti aukcione turi teisę tik šio Aprašo nustatyta tvarka įsiregistravę asmenys. Asmenys, pageidaujantys būti aukciono žiūrovais, į patalpą, kurioje vyksta aukcionas, įleidžiami nemokamai.</text:span></text:p>
      <text:p text:style-name="P334"><text:span text:style-name="T335">22</text:span><text:span text:style-name="T336">. Asmenys, pateikę aukciono dalyvio dokumentus, aukciono dalyviais nelaikomi, jeigu:</text:span></text:p>
      <text:p text:style-name="P337"><text:span text:style-name="T338">22.1</text:span><text:span text:style-name="T339">. pateikti ne visi šio Aprašo 11 punkte nurodyti dokumentai ir duomenys;</text:span></text:p>
      <text:p text:style-name="P340"><text:span text:style-name="T341">22.2</text:span><text:span text:style-name="T342">. asmuo pateikia daugiau kaip vieną paraišką.</text:span></text:p>
      <text:p text:style-name="P343"><text:span text:style-name="T344">23</text:span><text:span text:style-name="T345">. Priežastys, dėl kurių</text:span><text:span text:style-name="T346"><text:s/>asmenys nepripažįstami aukciono dalyviais, turi būti nurodytos pažymoje apie žemės nuomos aukciono dalyvius. Asmenis, kurie nepripažįstami aukciono dalyviais, aukciono komisija ne vėliau kaip per 10 darbo dienų po aukciono informuoja raštu, nurodydama pri</text:span><text:span text:style-name="T347">ežastį, dėl kurios jie nebuvo pripažinti aukciono dalyviais.</text:span></text:p>
      <text:p text:style-name="P348"><text:span text:style-name="T349">24</text:span><text:span text:style-name="T350">. Pradiniai įnašai asmenims, nepripažintiems aukciono dalyviais dėl šio Aprašo 22.1 papunktyje</text:span><text:span text:style-name="T351"><text:s/></text:span><text:span text:style-name="T352">nurodytų priežasčių, grąžinami be atskaitymų. Pradinius įnašus aukciono komisija grąžina per 1</text:span><text:span text:style-name="T353">0 darbo dienų po aukciono.</text:span></text:p>
      <text:p text:style-name="P354"><text:span text:style-name="T355">Asmenims, nepripažintiems aukciono dalyviais dėl šio Aprašo 22.2 papunktyje</text:span><text:span text:style-name="T356"><text:s/></text:span><text:span text:style-name="T357">nurodytų priežasčių, pradiniai įnašai negrąžinami.</text:span><text:s/></text:p>
      <text:p text:style-name="P358">Punkto pakeitimai:</text:p>
      <text:p text:style-name="P359"><text:span text:style-name="T360">Nr.<text:s/></text:span><text:a xlink:href="https://www.e-tar.lt/portal/legalAct.html?documentId=9fc9ff101efe11e586708c6593c243ce" office:target-frame-name="_top" xlink:show="replace"><text:span text:style-name="T361">658</text:span></text:a><text:span text:style-name="T362">, 2015-06-26, paskelbta TAR 2015-06-30, i. k. 2015-10425</text:span></text:p>
      <text:p text:style-name="Normal"/>
      <text:p text:style-name="P363"><text:span text:style-name="T364">25</text:span><text:span text:style-name="T365">. Aukciono metu pildomas žemės nuomos aukciono protokolas (šio Aprašo 3 priedas).</text:span></text:p>
      <text:p text:style-name="P366"><text:span text:style-name="T367">26</text:span><text:span text:style-name="T368">. Vyk</text:span><text:span text:style-name="T369">dydamas aukcioną, aukciono komisijos pirmininkas privalo apibūdinti išnuomojamą žemės sklypą ar žemės sklypo dalį ir paskelbti skelbime nurodytą pradinį metinį žemės nuomos mokestį. Po to aukciono komisija atplėšia užklijuotus vokus su aukciono dokumentais</text:span><text:span text:style-name="T370"><text:s/>ir patikrina kiekviename voke esančius dokumentus. Jeigu jie atitinka šio Aprašo reikalavimus, aukciono komisijos pirmininkas skelbia aukciono dalyvio siūlomą metinį žemės nuomos mokestį, nenurodydamas asmens rekvizitų. Siūlomas metinis žemės nuomos mokes</text:span><text:span text:style-name="T371">tis kartu su asmens registracijos numeriu, nurodytu ant voko, įrašomi į pažymą apie žemės nuomos aukciono dalyvius ir aukciono protokolą. Aukciono komisijai tikrinant kiekviename voke esančius dokumentus gali dalyvauti ir aukciono dalyviai.</text:span><text:s/></text:p>
      <text:p text:style-name="P372">Punkto pakeitimai:</text:p>
      <text:p text:style-name="P373"><text:span text:style-name="T374">Nr.<text:s/></text:span><text:a xlink:href="https://www.e-tar.lt/portal/legalAct.html?documentId=9fc9ff101efe11e586708c6593c243ce" office:target-frame-name="_top" xlink:show="replace"><text:span text:style-name="T375">658</text:span></text:a><text:span text:style-name="T376">, 2015-06-26, paskelbta TAR 2015-06-30, i. k. 2015-10425</text:span></text:p>
      <text:p text:style-name="Normal"/>
      <text:p text:style-name="P377"><text:span text:style-name="T378">27</text:span><text:span text:style-name="T379">. Aukciono dalyviams suteikiama teisė toliau varžytis – didinti metinį žemės<text:s/></text:span><text:span text:style-name="T380">nuomos mokestį. Aukciono komisijos pirmininkas skelbia aukciono pradžią plaktuko dūžiu. Jeigu atlikus šio Aprašo 26 punkte nurodytus veiksmus asmenys, pateikę aukciono dalyvio aukciono dokumentus, pageidauja didinti aukciono kainą, jie turi pateikti aukcio</text:span><text:span text:style-name="T381">no komisijai dalyvio tapatybę patvirtinantį dokumentą, o aukciono komisija – išduoti jiems korteles su tais pačiais numeriais, kurie užrašyti ant šių asmenų pateiktų vokų ir įrašyti pažymoje apie žemės nuomos aukciono dalyvius. Išdavus šiems asmenims korte</text:span><text:span text:style-name="T382">les su aukciono dalyvio numeriais, aukciono komisijos pirmininkas pakartoja vokuose nurodytą didžiausią metinį žemės nuomos mokestį ir pasiūlo aukciono dalyviams paskelbtą sumą didinti, patvirtindamas tai plaktuko dūžiu. Minimalus paskelbto metinio žemės n</text:span><text:span text:style-name="T383">uomos mokesčio didinimo intervalas – 1 procentas vokuose nurodytos didžiausios sumos.</text:span></text:p>
      <text:p text:style-name="P384"><text:span text:style-name="T385">Aukciono dalyviai, siūlydami metinį žemės nuomos mokestį, turi pakelti korteles su numeriais, nukreiptais į aukciono komisijos pirmininko pusę, ir garsiai skelbti savo si</text:span><text:span text:style-name="T386">ūlomą kainą. Aukciono komisijos pirmininkas pakartoja kiekvieną pasiūlytą didžiausią metinį žemės nuomos mokestį, patvirtindamas jį plaktuko dūžiu. Jeigu nė vienas iš dalyvių didesnio metinio žemės nuomos mokesčio nebesiūlo, aukciono komisijos pirmininkas<text:s/></text:span><text:span text:style-name="T387">skelbia galutinį didžiausią siūlomą metinį žemės nuomos mokestį ir jį pasiūliusio dalyvio numerį. Pasiūlytą sumą jis pakartoja 3 kartus,<text:s/></text:span><text:soft-page-break/><text:span text:style-name="T388">patvirtindamas</text:span><text:span text:style-name="T389"><text:s/></text:span><text:span text:style-name="T390">3 plaktuko dūžiais. Nuskambėjus trečiajam plaktuko dūžiui, didžiausias pasiūlytas metinis žemės sklypo a</text:span><text:span text:style-name="T391">r žemės sklypo dalies</text:span><text:span text:style-name="T392"><text:s/></text:span><text:span text:style-name="T393">nuomos mokestis ir jį pasiūliusio dalyvio kortelės numeris įrašomi į aukciono protokolą</text:span><text:span text:style-name="T394">.</text:span></text:p>
      <text:p text:style-name="P395">Punkto pakeitimai:</text:p>
      <text:p text:style-name="P396"><text:span text:style-name="T397">Nr.<text:s/></text:span><text:a xlink:href="https://www.e-tar.lt/portal/legalAct.html?documentId=9fc9ff101efe11e586708c6593c243ce" office:target-frame-name="_top" xlink:show="replace"><text:span text:style-name="T398">658</text:span></text:a><text:span text:style-name="T399">, 2015-06-26, paskelb</text:span><text:span text:style-name="T400">ta TAR 2015-06-30, i. k. 2015-10425</text:span></text:p>
      <text:p text:style-name="Normal"/>
      <text:p text:style-name="P401"><text:span text:style-name="T402">28</text:span><text:span text:style-name="T403">.<text:s/></text:span><text:span text:style-name="T404">Jeigu nė vienas iš asmenų, pateikusių aukciono dalyvio aukciono</text:span><text:span text:style-name="T405"><text:s/></text:span><text:span text:style-name="T406">dokumentus, nepareiškia noro didinti voke pasiūlyto metinio žemės nuomos mokesčio, aukciono laimėtoju pripažįstamas aukciono dalyvis, pasiūlęs didž</text:span><text:span text:style-name="T407">iausią metinį žemės nuomos mokestį. Jeigu vokuose vienodą didžiausią metinį žemės sklypo ar žemės sklypo dalies nuomos mokestį pasiūlo du ar daugiau</text:span><text:span text:style-name="T408"><text:s/></text:span><text:span text:style-name="T409">aukciono dalyvių ir niekas iš<text:s/></text:span><text:span text:style-name="T410">jų</text:span><text:span text:style-name="T411"><text:s/></text:span><text:span text:style-name="T412">nepareiškia noro didinti metinio žemės nuomos mokesčio, aukciono laimėtoju</text:span><text:span text:style-name="T413"><text:s/>pripažįstamas dalyvis, pasiūlęs didžiausią metinį žemės nuomos mokestį ir anksčiausiai įregistravęs voką su aukciono dokumentais</text:span><text:span text:style-name="T414">.</text:span></text:p>
      <text:p text:style-name="P415"><text:span text:style-name="T416">Šiais atvejais trimis plaktuko dūžiais patvirtinama</text:span><text:span text:style-name="T417"><text:s/></text:span><text:span text:style-name="T418">aukciono pabaiga.<text:s/></text:span></text:p>
      <text:p text:style-name="P419">Punkto pakeitimai:</text:p>
      <text:p text:style-name="P420"><text:span text:style-name="T421">Nr.<text:s/></text:span><text:a xlink:href="https://www.e-tar.lt/portal/legalAct.html?documentId=9fc9ff101efe11e586708c6593c243ce" office:target-frame-name="_top" xlink:show="replace"><text:span text:style-name="T422">658</text:span></text:a><text:span text:style-name="T423">, 2015-06-26, paskelbta TAR 2015-06-30, i. k. 2015-10425</text:span></text:p>
      <text:p text:style-name="Normal"/>
      <text:p text:style-name="P424"><text:span text:style-name="T425">29</text:span><text:span text:style-name="T426">. Didžiausią metinį žemės nuomos mokestį pasiūlęs aukciono dalyvis aukciono komisijai turi nedelsdamas pateikti savo<text:s/></text:span><text:span text:style-name="T427">kortelę su aukciono dalyvio numeriu ir parašu patvirtinti, kad galutinis pasiūlytas metinis žemės nuomos mokestis, nurodytas aukciono protokole, atitinka jo pasiūlytąjį. Jeigu aukciono dalyvis nepateikia kortelės su aukciono dalyvio numeriu arba nepasirašo</text:span><text:span text:style-name="T428"><text:s/>aukciono protokolo, laikoma, kad aukcionas neįvyko, ir aukciono komisija tai privalo nurodyti aukciono protokole. Toks asmuo išbraukiamas iš pažymos apie žemės nuomos aukciono dalyvius, ir pradinis įnašas jam negrąžinamas.</text:span></text:p>
      <text:p text:style-name="P429"><text:span text:style-name="T430">Kai aukcioną laimi dalyvis, pasi</text:span><text:span text:style-name="T431">ūlęs voke didžiausią metinį žemės nuomos mokestį, bet į aukcioną neatvykęs,</text:span><text:span text:style-name="T432"><text:s/></text:span><text:span text:style-name="T433">jam ne vėliau kaip per 3 darbo dienas nuo aukciono pabaigos aukciono komisija registruotu laišku išsiunčia pranešimą apie aukciono rezultatus. Aukciono dalyvis, gavęs tokį pranešim</text:span><text:span text:style-name="T434">ą, ne vėliau kaip per 7 darbo dienas po aukciono komisijos pranešimo apie aukciono rezultatus išsiuntimo turi atvykti pasirašyti aukciono protokolą. Jeigu pasiūlęs didžiausią metinį žemės nuomos mokestį aukciono dalyvis per nurodytą terminą neatvyksta pasi</text:span><text:span text:style-name="T435">rašyti aukciono protokolo, laikoma, kad aukcionas neįvyko, ir aukciono komisija tai privalo nurodyti aukciono protokole. Toks asmuo išbraukiamas iš pažymos apie žemės nuomos aukciono dalyvius, ir pradinis įnašas jam negrąžinamas.</text:span></text:p>
      <text:p text:style-name="P436"><text:span text:style-name="T437">Jeigu aukcione lieka dalyv</text:span><text:span text:style-name="T438">auti bent vienas dalyvis, neišnuomoto žemės sklypo ar žemės sklypo dalies</text:span><text:span text:style-name="T439"><text:s/></text:span><text:span text:style-name="T440">aukcionas atnaujinamas, rašomas kitas aukciono protokolas</text:span><text:span text:style-name="T441">.</text:span></text:p>
      <text:p text:style-name="P442">Punkto pakeitimai:</text:p>
      <text:p text:style-name="P443"><text:span text:style-name="T444">Nr.<text:s/></text:span><text:a xlink:href="https://www.e-tar.lt/portal/legalAct.html?documentId=9fc9ff101efe11e586708c6593c243ce" office:target-frame-name="_top" xlink:show="replace"><text:span text:style-name="T445">65</text:span><text:span text:style-name="T446">8</text:span></text:a><text:span text:style-name="T447">, 2015-06-26, paskelbta TAR 2015-06-30, i. k. 2015-10425</text:span></text:p>
      <text:p text:style-name="Normal"/>
      <text:p text:style-name="P448"><text:span text:style-name="T449">30</text:span><text:span text:style-name="T450">. Aukciono dalyviams, nelaimėjusiems žemės nuomos aukcione, aukciono komisija per 14 darbo dienų po aukciono grąžina pradinius įnašus (be atskaitymų) į jų nurodytas sąskaitas.</text:span></text:p>
      <text:p text:style-name="P451"><text:span text:style-name="T452">31</text:span><text:span text:style-name="T453">. Žemės n</text:span><text:span text:style-name="T454">uomos aukciono rezultatus aukciono komisijos teikimu per 14 darbo dienų nuo aukciono pabaigos patvirtina tarptautinį oro uostą valdančios įmonės</text:span><text:span text:style-name="T455">, valstybės institucijos ar įstaigos</text:span><text:span text:style-name="T456"><text:s/>vadovas.</text:span><text:s/></text:p>
      <text:p text:style-name="P457">Punkto pakeitimai:</text:p>
      <text:p text:style-name="P458"><text:span text:style-name="T459">Nr.<text:s/></text:span><text:a xlink:href="https://www.e-tar.lt/portal/legalAct.html?documentId=5af5add0219711eabe008ea93139d588" office:target-frame-name="_top" xlink:show="replace"><text:span text:style-name="T460">1279</text:span></text:a><text:span text:style-name="T461">, 2019-12-11, paskelbta TAR 2019-12-18, i. k. 2019-20446</text:span></text:p>
      <text:p text:style-name="P462"><text:span text:style-name="T463">Nr.<text:s/></text:span><text:a xlink:href="https://www.e-tar.lt/portal/legalAct.html?documentId=a1700c3040a111ec992fe4cdfceb5666" office:target-frame-name="_top" xlink:show="replace"><text:span text:style-name="T464">913</text:span></text:a><text:span text:style-name="T465">, 2021-11-03, paskelbta TAR 2021-11-08, i. k. 2021-23193</text:span></text:p>
      <text:p text:style-name="Normal"/>
      <text:p text:style-name="P466"><text:span text:style-name="T467">32</text:span><text:span text:style-name="T468">. Prieš tvirtinant žemės nuomos aukciono rezultatus, aukciono komisija tarptautinį oro uostą valdančios įmonės</text:span><text:span text:style-name="T469">, valstybės institucijos ar įstaigos</text:span><text:span text:style-name="T470"><text:s/>vadovui pateikia:</text:span><text:s text:c="2"/></text:p>
      <text:p text:style-name="P471">Punkto pakeitimai:</text:p>
      <text:p text:style-name="P472"><text:span text:style-name="T473">Nr.<text:s/></text:span><text:a xlink:href="https://www.e-tar.lt/portal/legalAct.html?documentId=5af5add0219711eabe008ea93139d588" office:target-frame-name="_top" xlink:show="replace"><text:span text:style-name="T474">1279</text:span></text:a><text:span text:style-name="T475">, 2019-12-11, paskelbta TAR 2019-12-18, i. k. 2019-20446</text:span></text:p>
      <text:p text:style-name="P476"><text:span text:style-name="T477">Nr.<text:s/></text:span><text:a xlink:href="https://www.e-tar.lt/portal/legalAct.html?documentId=a1700c3040a111ec992fe4cdfceb5666" office:target-frame-name="_top" xlink:show="replace"><text:span text:style-name="T478">913</text:span></text:a><text:span text:style-name="T479">, 2021-11-03, paskelbta TAR 2021-11-08, i. k. 2021-23193</text:span></text:p>
      <text:p text:style-name="P480"><text:span text:style-name="T481">32.1</text:span><text:span text:style-name="T482">. aukciono protokolą, kuris surašomas ir turi būti pasirašytas ne vėliau kaip per 3 darbo dienas nuo aukciono pabaigos;</text:span></text:p>
      <text:p text:style-name="P483"><text:span text:style-name="T484">32.2</text:span><text:span text:style-name="T485">. kredito įstaigos (skyriaus, filialo) dokumentą, pat</text:span><text:span text:style-name="T486">virtinantį, kad sumokėtas pradinis įnašas.</text:span></text:p>
      <text:p text:style-name="P487"><text:span text:style-name="T488">33</text:span><text:span text:style-name="T489">. Patvirtinus žemės nuomos aukciono rezultatus, aukciono komisija per 10 darbo dienų parengia žemės nuomos sutarties projektą (šio Aprašo 4 priedas) ir pateikia jį tarptautinį oro uostą valdančios įmonės</text:span><text:span text:style-name="T490">,<text:s/></text:span><text:span text:style-name="T491">valstybės institucijos ar įstaigos</text:span><text:span text:style-name="T492"><text:s/>vadovui, kuris įvertina pateiktą sutarties projektą ne vėliau kaip per 5 darbo dienas.</text:span><text:s/></text:p>
      <text:p text:style-name="P493">Punkto pakeitimai:</text:p>
      <text:p text:style-name="P494"><text:span text:style-name="T495">Nr.<text:s/></text:span><text:a xlink:href="https://www.e-tar.lt/portal/legalAct.html?documentId=5af5add0219711eabe008ea93139d588" office:target-frame-name="_top" xlink:show="replace"><text:span text:style-name="T496">1279</text:span></text:a><text:span text:style-name="T497">, 2019-1</text:span><text:span text:style-name="T498">2-11, paskelbta TAR 2019-12-18, i. k. 2019-20446</text:span></text:p>
      <text:p text:style-name="P499"><text:span text:style-name="T500">Nr.<text:s/></text:span><text:a xlink:href="https://www.e-tar.lt/portal/legalAct.html?documentId=a1700c3040a111ec992fe4cdfceb5666" office:target-frame-name="_top" xlink:show="replace"><text:span text:style-name="T501">913</text:span></text:a><text:span text:style-name="T502">, 2021-11-03, paskelbta TAR 2021-11-08, i. k. 2021-23193</text:span></text:p>
      <text:p text:style-name="Normal"/>
      <text:p text:style-name="P503"><text:span text:style-name="T504">34</text:span><text:span text:style-name="T505">. Tarptautinį oro uostą valdančios įmo</text:span><text:span text:style-name="T506">nės</text:span><text:span text:style-name="T507">, valstybės institucijos ar įstaigos</text:span><text:span text:style-name="T508"><text:s/>vadovui pritarus pateiktam žemės nuomos sutarties projektui ir informavus apie tai aukciono komisiją, aukciono komisija aukciono laimėtojui per 7 kalendorines dienas nuo informavimo apie pritarimą sutarties projektui</text:span><text:span text:style-name="T509"><text:s/>dienos įteikia ar išsiunčia (registruotąja pašto siunta) žemės nuomos sutarties projekto kopiją, kartu pranešdama sutarties pasirašymo vietą, dieną ir tikslų laiką (esant galimybei, iš anksto tai suderinusi su aukciono laimėtoju).</text:span><text:s/></text:p>
      <text:p text:style-name="P510">Punkto pakeitimai:</text:p>
      <text:p text:style-name="P511"><text:span text:style-name="T512">Nr.<text:s/></text:span><text:a xlink:href="https://www.e-tar.lt/portal/legalAct.html?documentId=5af5add0219711eabe008ea93139d588" office:target-frame-name="_top" xlink:show="replace"><text:span text:style-name="T513">1279</text:span></text:a><text:span text:style-name="T514">, 2019-12-11, paskelbta TAR 2019-12-18, i. k. 2019-20446</text:span></text:p>
      <text:p text:style-name="P515"><text:span text:style-name="T516">Nr.<text:s/></text:span><text:a xlink:href="https://www.e-tar.lt/portal/legalAct.html?documentId=a1700c3040a111ec992fe4cdfceb5666" office:target-frame-name="_top" xlink:show="replace"><text:span text:style-name="T517">913</text:span></text:a><text:span text:style-name="T518">, 2021-11-03, paskelbta TAR 2021-11-08, i. k. 2021-23193</text:span></text:p>
      <text:p text:style-name="Normal"/>
      <text:p text:style-name="P519"><text:span text:style-name="T520">35</text:span><text:span text:style-name="T521">. Aukciono laimėtojo sumokėtas pradinis įnašas įskaitomas į einamųjų metų žemės nuomos mokest</text:span><text:span text:style-name="T522">į.</text:span></text:p>
      <text:p text:style-name="P523"><text:span text:style-name="T524">36</text:span><text:span text:style-name="T525">. Aukciono laimėtojas aukciono komisijos nurodytu laiku atvyksta į aukciono komisijos nurodytą vietą pasirašyti žemės nuomos sutarties. Su žemės nuomos sutarties sudarymu susijusias išlaidas apmoka aukciono laimėtojas.</text:span></text:p>
      <text:p text:style-name="P526"><text:span text:style-name="T527">37</text:span><text:span text:style-name="T528">. Jeigu žemės nuomos a</text:span><text:span text:style-name="T529">ukcioną laimėjęs asmuo atsisako pasirašyti žemės nuomos sutartį ar nustatytu laiku neatvyksta jos pasirašyti, laikoma, kad žemės sklypas ar žemės sklypo dalis</text:span><text:span text:style-name="T530"><text:s/></text:span><text:span text:style-name="T531">neišnuomoti. Aukciono laimėtojui tokiais atvejais pradinis įnašas negrąžinamas.</text:span><text:s/></text:p>
      <text:p text:style-name="P532">Punkto pakeitimai:</text:p>
      <text:p text:style-name="P533"><text:span text:style-name="T534">Nr.<text:s/></text:span><text:a xlink:href="https://www.e-tar.lt/portal/legalAct.html?documentId=9fc9ff101efe11e586708c6593c243ce" office:target-frame-name="_top" xlink:show="replace"><text:span text:style-name="T535">658</text:span></text:a><text:span text:style-name="T536">, 2015-06-26, paskelbta TAR 2015-06-30, i. k. 2015-10425</text:span></text:p>
      <text:p text:style-name="Normal"/>
      <text:p text:style-name="P537"><text:span text:style-name="T538">38</text:span><text:span text:style-name="T539">. Neišnuomojus žemės sklypo ar žemės sklypo dalies šio Aprašo 37 punkte nurodytu<text:s/></text:span><text:span text:style-name="T540">atveju, žemės nuomotojas gali organizuoti pakartotinį žemės nuomos aukcioną arba priimti sprendimą nenuomoti šio žemės sklypo ar žemės sklypo dalies.</text:span><text:s/></text:p>
      <text:p text:style-name="P541">Punkto pakeitimai:</text:p>
      <text:p text:style-name="P542"><text:span text:style-name="T543">Nr.<text:s/></text:span><text:a xlink:href="https://www.e-tar.lt/portal/legalAct.html?documentId=9fc9ff101efe11e586708c6593c243ce" office:target-frame-name="_top" xlink:show="replace"><text:span text:style-name="T544">658</text:span></text:a><text:span text:style-name="T545">, 2015-06-26, paskelbta TAR 2015-06-30, i. k. 2015-10425</text:span></text:p>
      <text:p text:style-name="Normal"/>
      <text:p text:style-name="P546"><text:span text:style-name="T547">39</text:span><text:span text:style-name="T548">. Žemės nuomininkas subnuomoti išnuomotą žemės sklypą ar žemės sklypo dalį</text:span><text:span text:style-name="T549"><text:s/></text:span><text:span text:style-name="T550">gali tik gavęs rašytinį žemės nuomotojo sutikimą ir tik pagal žemės nuomos sutartyje nustatytas są</text:span><text:span text:style-name="T551">lygas. Sutikimas subnuomoti žemės sklypą ar žemės sklypo dalį išduodamas tik tuo atveju, kai žemės sklypas ar žemės sklypo dalis subnuomojamas (-a) asmeniui, su kuriuo sudaryta statinių ar įrenginių, kuriems eksploatuoti žemės sklypas ar žemės sklypo dalis</text:span><text:span text:style-name="T552"><text:s/>išnuomotas (-a), nuomos sutartis. Jeigu išnuomotas statinys ar įrenginys (jo dalis), kuriems eksploatuoti reikia tik žemės sklypo dalies, žemės nuomininkas privalo pateikti žemės nuomotojui žemės sklypo planą, kuriame būtų<text:s/></text:span><text:span text:style-name="T553">pažymėta<text:s/></text:span><text:span text:style-name="T554">išnuomotam statiniui ar</text:span><text:span text:style-name="T555"><text:s/>įrenginiui eksploatuoti reikalinga ir prašoma subnuomoti žemės sklypo dalis ir nustatytas<text:s/></text:span><text:span text:style-name="T556">jos</text:span><text:span text:style-name="T557"><text:s/>dydis.</text:span></text:p>
      <text:p text:style-name="P558"><text:span text:style-name="T559">Žemės nuomininkas įkeisti išnuomoto žemės sklypo ar žemės sklypo dalies nuomos teisę gali tik gavęs rašytinį žemės nuomotojo sutikimą. Toks sutikimas išduodamas tik tuo atveju, kai įkeičiami išnuomotame žemės sklype ar žemės sklypo dalyje esantys statiniai</text:span><text:span text:style-name="T560"><text:s/>ar įrenginiai. Jeigu<text:s/></text:span><text:span text:style-name="T561">įkeičiamiems</text:span><text:span text:style-name="T562"><text:s/>statiniams ar įrenginiams (jų dalims) eksploatuoti reikia ne viso išnuomoto žemės<text:s/></text:span><text:span text:style-name="T563">sklypo</text:span><text:span text:style-name="T564"><text:s/>ar žemės sklypo dalies</text:span><text:span text:style-name="T565">,</text:span><text:span text:style-name="T566"><text:s/>žemės nuomininkas privalo pateikti žemės nuomotojui žemės sklypo planą, kuriame būtų pažymėta išnuomotam sta</text:span><text:span text:style-name="T567">tiniui ar įrenginiui eksploatuoti reikalinga žemės sklypo dalis, kurios nuomos teisę prašoma įkeisti, ir nustatytas<text:s/></text:span><text:span text:style-name="T568">jos</text:span><text:span text:style-name="T569"><text:s/>dydis.</text:span><text:span text:style-name="T570"><text:s/></text:span></text:p>
      <text:soft-page-break/>
      <text:p text:style-name="P571"><text:span text:style-name="T572">Žemės nuomininkas išnuomoto žemės sklypo ar žemės sklypo dalies nuomos teisę perleisti kitiems asmenims gali tik gavęs rašytinį<text:s/></text:span><text:span text:style-name="T573">žemės nuomotojo sutikimą. Toks sutikimas išduodamas tik tuo atveju, kai perleidžiami išnuomotame žemės sklype ar žemės sklypo dalyje esantys statiniai ar įrenginiai. Jeigu perleidžiamiems statiniams ar įrenginiams (jų dalims) eksploatuoti reikia ne viso iš</text:span><text:span text:style-name="T574">nuomoto žemės<text:s/></text:span><text:span text:style-name="T575">sklypo<text:s/></text:span><text:span text:style-name="T576">ar žemės sklypo dalies</text:span><text:span text:style-name="T577">,</text:span><text:span text:style-name="T578"><text:s/>žemės nuomininkas privalo pateikti žemės nuomotojui žemės sklypo planą, kuriame būtų pažymėta išnuomotam statiniui ar įrenginiui eksploatuoti reikalinga žemės sklypo dalis, kurios nuomos teisę prašoma perleisti,</text:span><text:span text:style-name="T579"><text:s/>ir nustatytas<text:s/></text:span><text:span text:style-name="T580">jos</text:span><text:span text:style-name="T581"><text:s/>dydis.</text:span><text:s/></text:p>
      <text:p text:style-name="P582">Punkto pakeitimai:</text:p>
      <text:p text:style-name="P583"><text:span text:style-name="T584">Nr.<text:s/></text:span><text:a xlink:href="https://www.e-tar.lt/portal/legalAct.html?documentId=TAR.31AFA24EB9DA" office:target-frame-name="_top" xlink:show="replace"><text:span text:style-name="T585">511</text:span></text:a><text:span text:style-name="T586">, 2011-05-04, Žin., 2011, Nr. 54-2612 (2011-05-07), i. k. 1111100NUTA00000511</text:span></text:p>
      <text:p text:style-name="P587"><text:span text:style-name="T588">Nr.<text:s/></text:span><text:a xlink:href="https://www.e-tar.lt/portal/legalAct.html?documentId=9fc9ff101efe11e586708c6593c243ce" office:target-frame-name="_top" xlink:show="replace"><text:span text:style-name="T589">658</text:span></text:a><text:span text:style-name="T590">, 2015-06-26, paskelbta TAR 2015-06-30, i. k. 2015-10425</text:span></text:p>
      <text:p text:style-name="Normal"/>
      <text:p text:style-name="P591"><text:span text:style-name="T592">40</text:span><text:span text:style-name="T593">. Žemės nuomininkas metinį žemės nuomos mokestį sumoka į žemės nuomotojo sąskaitą per žemės nuomos sutartyje nustatytus terminus a</text:span><text:span text:style-name="T594">rba, jeigu tokie mokėjimo terminai žemės nuomos sutartyje nenustatyti, iki einamųjų metų lapkričio 15 dienos.</text:span><text:s/></text:p>
      <text:p text:style-name="P595">Papildyta punktu:</text:p>
      <text:p text:style-name="P596"><text:span text:style-name="T597">Nr.<text:s/></text:span><text:a xlink:href="https://www.e-tar.lt/portal/legalAct.html?documentId=9fc9ff101efe11e586708c6593c243ce" office:target-frame-name="_top" xlink:show="replace"><text:span text:style-name="T598">658</text:span></text:a><text:span text:style-name="T599">, 2015-06-26, paskelbt</text:span><text:span text:style-name="T600">a TAR 2015-06-30, i. k. 2015-10425</text:span></text:p>
      <text:p text:style-name="Normal"/>
      <text:p text:style-name="P601"><text:span text:style-name="T602">41</text:span><text:span text:style-name="T603">. Ginčai, kilę dėl aukciono organizavimo ar jo rezultatų, sprendžiami Lietuvos Respublikos įstatymų nustatyta tvarka.</text:span></text:p>
      <text:p text:style-name="P604">Punkto numeracijos pakeitimas:</text:p>
      <text:p text:style-name="P605"><text:span text:style-name="T606">Nr.<text:s/></text:span><text:a xlink:href="https://www.e-tar.lt/portal/legalAct.html?documentId=9fc9ff101efe11e586708c6593c243ce" office:target-frame-name="_top" xlink:show="replace"><text:span text:style-name="T607">658</text:span></text:a><text:span text:style-name="T608">, 2015-06-26, paskelbta TAR 2015-06-30, i. k. 2015-10425</text:span></text:p>
      <text:p text:style-name="Normal"/>
      <text:p text:style-name="P609"><text:span text:style-name="T610">______________</text:span></text:p>
      <text:soft-page-break/>
      <text:p text:style-name="P611"><text:span text:style-name="T618">Tarptautinių oro<text:s/></text:span><text:span text:style-name="T619">uostų žemės nuomos</text:span><text:span text:style-name="T620"><text:line-break/></text:span><text:span text:style-name="T621">aukciono būdu tvarkos aprašo</text:span></text:p>
      <text:p text:style-name="P622"><text:span text:style-name="T623">1</text:span><text:span text:style-name="T624"><text:s/>priedas</text:span><text:span text:style-name="T625"><text:line-break/></text:span></text:p>
      <text:p text:style-name="P626"><text:span text:style-name="T627">(</text:span><text:span text:style-name="T628">Paraiškos forma</text:span><text:span text:style-name="T629">)</text:span></text:p>
      <text:p text:style-name="P630"/>
      <text:p text:style-name="P631">_________________________________________________________________</text:p>
      <text:p text:style-name="P632"><text:span text:style-name="T633">(žemės nuomininko vardas ir pavardė, gyvenamosios vietos</text:span><text:span text:style-name="T634"><text:s/></text:span><text:span text:style-name="T635">adresas;</text:span></text:p>
      <text:p text:style-name="P636">Lietuvos Respublikos arba užsienio juridinio<text:s/>asmens ar kitos</text:p>
      <text:p text:style-name="P637">_________________________________________________________________</text:p>
      <text:p text:style-name="P638">užsienio organizacijos nesutrumpintas pavadinimas, kodas,</text:p>
      <text:p text:style-name="P639">buveinės adresas, kontaktinė informacija)</text:p>
      <text:p text:style-name="P640"/>
      <text:p text:style-name="P641">____________________________________<text:s/></text:p>
      <text:p text:style-name="P642">(tarptautinį oro uostą valdančios įmonės, valstybės<text:s/></text:p>
      <text:p text:style-name="P643">institucijos ar įstaigos vadovui)</text:p>
      <text:p text:style-name="P644"/>
      <text:p text:style-name="P645"/>
      <text:p text:style-name="P646"><text:span text:style-name="T647">PARAIŠKA</text:span></text:p>
      <text:p text:style-name="P648"><text:span text:style-name="T649">DALYVAUTI ŽEMĖS NUOMOS AUKCIONE</text:span></text:p>
      <text:p text:style-name="P650"/>
      <text:p text:style-name="P651">_________________ Nr. _______</text:p>
      <text:p text:style-name="P652">(data)</text:p>
      <text:p text:style-name="P653"/>
      <text:p text:style-name="P654"><text:span text:style-name="T655">1</text:span><text:span text:style-name="T656">.<text:s/></text:span><text:span text:style-name="T657">Nuomojamas žemės sklypas / žemės sklypo dalis<text:s/></text:span><text:span text:style-name="T658">(kas nereikalinga,</text:span><text:span text:style-name="T659"><text:s/></text:span><text:span text:style-name="T660">išbraukti)<text:s/></text:span><text:span text:style-name="T661"><text:tab/></text:span></text:p>
      <text:p text:style-name="P662"><text:span text:style-name="T663">(a</text:span><text:span text:style-name="T664">dresas,<text:s/></text:span></text:p>
      <text:p text:style-name="P665"><text:span text:style-name="T666">_____________________________________________________________________________</text:span><text:span text:style-name="T667">.</text:span></text:p>
      <text:p text:style-name="P668"><text:span text:style-name="T669">kadastro numeris, plotas (jeigu nuomojama žemės sklypo dalis, nurodoma žemės sklypo dalies plotas ir</text:span><text:span text:style-name="T670"><text:s/></text:span></text:p>
      <text:p text:style-name="P671">žemės sklypo, kuriame yra nuomojama žemės sklypo dalis, adresas,<text:s/>kadastro numeris)</text:p>
      <text:p text:style-name="P672"/>
      <text:p text:style-name="P673"><text:span text:style-name="T674">2</text:span><text:span text:style-name="T675">. Aukciono data<text:s/></text:span><text:span text:style-name="T676"><text:tab/></text:span><text:span text:style-name="T677">.</text:span></text:p>
      <text:p text:style-name="P678"><text:span text:style-name="T679">3</text:span><text:span text:style-name="T680">. Aukciono dalyvis<text:s/></text:span><text:span text:style-name="T681"><text:tab/></text:span><text:span text:style-name="T682">.</text:span></text:p>
      <text:p text:style-name="P683">(fizinio asmens vardas ir pavardė, asmens kodas; Lietuvos Respublikos arba užsienio<text:s/></text:p>
      <text:p text:style-name="P684">juridinio asmens ar kitos užsienio organizacijos nesutrumpintas pavadinimas, kodas)</text:p>
      <text:p text:style-name="P685"/>
      <text:p text:style-name="P686"><text:span text:style-name="T687">4</text:span><text:span text:style-name="T688">.<text:s/></text:span><text:span text:style-name="T689">Kredito į</text:span><text:span text:style-name="T690">staiga (filialas, skyrius)<text:s/></text:span><text:span text:style-name="T691"><text:tab/>.</text:span></text:p>
      <text:p text:style-name="P692">(pavadinimas, kodas, adresas ir sąskaitos, į kurią gali būti</text:p>
      <text:p text:style-name="P693"><text:span text:style-name="T694">grąžinamas pradinis įnašas, numeris)</text:span></text:p>
      <text:p text:style-name="P695"><text:span text:style-name="T696">5</text:span><text:span text:style-name="T697">. Siūlomas metinis žemės nuomos mokestis<text:s/></text:span><text:span text:style-name="T698"><text:tab/></text:span></text:p>
      <text:p text:style-name="P699">(suma skaičiais ir žodžiais)</text:p>
      <text:p text:style-name="P700"><text:span text:style-name="T701"><text:tab/>Eur.</text:span></text:p>
      <text:p text:style-name="P702"/>
      <text:p text:style-name="P703">PRIDEDAMA (nurodomi dokumentai, pateikti<text:s/>užklijuotame voke kartu su paraiška):</text:p>
      <text:p text:style-name="P704"><text:span text:style-name="T705">1</text:span><text:span text:style-name="T706">.<text:s/></text:span><text:span text:style-name="T707"><text:tab/></text:span><text:span text:style-name="T708">.</text:span></text:p>
      <text:p text:style-name="P709"><text:span text:style-name="T710">2</text:span><text:span text:style-name="T711">.<text:s/></text:span><text:span text:style-name="T712"><text:tab/></text:span><text:span text:style-name="T713">.</text:span></text:p>
      <text:p text:style-name="P714"><text:span text:style-name="T715">3</text:span><text:span text:style-name="T716">.<text:s/></text:span><text:span text:style-name="T717"><text:tab/></text:span><text:span text:style-name="T718">.</text:span></text:p>
      <text:p text:style-name="P719"><text:span text:style-name="T720">4</text:span><text:span text:style-name="T721">.<text:s/></text:span><text:span text:style-name="T722"><text:tab/></text:span><text:span text:style-name="T723">.</text:span></text:p>
      <text:p text:style-name="P724"/>
      <text:p text:style-name="P725">Žemės nuomininkas</text:p>
      <text:p text:style-name="P726">arba jo įgaliotas asmuo<text:s/><text:tab/>____________________<text:tab/>___________________________</text:p>
      <text:p text:style-name="P727">(parašas)<text:tab/><text:tab/><text:tab/>(vardas ir pavardė)</text:p>
      <text:p text:style-name="P728"/>
      <text:p text:style-name="P729"><text:span text:style-name="T730">A. V.<text:s/></text:span><text:span text:style-name="T731"><text:tab/></text:span><text:span text:style-name="T732">(jeigu reikalavimas turėti antspaudą nustatytas juridinio asmens steigimo dokumentuose arba įstatymuose)<text:s/></text:span></text:p>
      <text:p text:style-name="P733"><text:span text:style-name="T734">––––––––––––––––––––</text:span></text:p>
      <text:soft-page-break/>
      <text:p text:style-name="P735">Priedo pakeitimai:</text:p>
      <text:p text:style-name="P736"><text:span text:style-name="T737">Nr.<text:s/></text:span><text:a xlink:href="https://www.e-tar.lt/portal/legalAct.html?documentId=TAR.31AFA24EB9DA" office:target-frame-name="_top" xlink:show="replace"><text:span text:style-name="T738">511</text:span></text:a><text:span text:style-name="T739">, 2011-05-04,</text:span><text:span text:style-name="T740"><text:s/>Žin., 2011, Nr. 54-2612 (2011-05-07), i. k. 1111100NUTA00000511</text:span></text:p>
      <text:p text:style-name="P741"><text:span text:style-name="T742">Nr.<text:s/></text:span><text:a xlink:href="https://www.e-tar.lt/portal/legalAct.html?documentId=b706a3502ea311e4a83cb4f588d2ac1a" office:target-frame-name="_top" xlink:show="replace"><text:span text:style-name="T743">807</text:span></text:a><text:span text:style-name="T744">, 2014-08-27, paskelbta TAR 2014-08-28, i. k. 2014-11362</text:span></text:p>
      <text:p text:style-name="P745"><text:span text:style-name="T746">Nr.<text:s/></text:span><text:a xlink:href="https://www.e-tar.lt/portal/legalAct.html?documentId=9fc9ff101efe11e586708c6593c243ce" office:target-frame-name="_top" xlink:show="replace"><text:span text:style-name="T747">658</text:span></text:a><text:span text:style-name="T748">, 2015-06-26, paskelbta TAR 2015-06-30, i. k. 2015-10425</text:span></text:p>
      <text:p text:style-name="P749"><text:span text:style-name="T750">Nr.<text:s/></text:span><text:a xlink:href="https://www.e-tar.lt/portal/legalAct.html?documentId=5af5add0219711eabe008ea93139d588" office:target-frame-name="_top" xlink:show="replace"><text:span text:style-name="T751">1279</text:span></text:a><text:span text:style-name="T752">, 2019-12-11, pas</text:span><text:span text:style-name="T753">kelbta TAR 2019-12-18, i. k. 2019-20446</text:span></text:p>
      <text:p text:style-name="P754"><text:span text:style-name="T755">Nr.<text:s/></text:span><text:a xlink:href="https://www.e-tar.lt/portal/legalAct.html?documentId=a1700c3040a111ec992fe4cdfceb5666" office:target-frame-name="_top" xlink:show="replace"><text:span text:style-name="T756">913</text:span></text:a><text:span text:style-name="T757">, 2021-11-03, paskelbta TAR 2021-11-08, i. k. 2021-23193</text:span></text:p>
      <text:p text:style-name="Normal"/>
      <text:soft-page-break/>
      <text:p text:style-name="P758"><text:span text:style-name="T765">Tarptautinių oro uostų<text:s/></text:span><text:span text:style-name="T766">žemės nuomos</text:span><text:span text:style-name="T767"><text:line-break/></text:span><text:span text:style-name="T768">aukciono būdu tvarkos aprašo</text:span></text:p>
      <text:p text:style-name="P769"><text:span text:style-name="T770">2</text:span><text:span text:style-name="T771"><text:s/>priedas</text:span><text:span text:style-name="T772"><text:line-break/></text:span></text:p>
      <text:p text:style-name="P773"/>
      <text:p text:style-name="P774"><text:span text:style-name="T775">(</text:span><text:span text:style-name="T776">Pažymos forma</text:span><text:span text:style-name="T777">)</text:span></text:p>
      <text:p text:style-name="P778"/>
      <text:p text:style-name="P779">_______________________________________________________________________</text:p>
      <text:p text:style-name="P780">(tarptautinį oro uostą valdančios įmonės, valstybės institucijos ar įstaigos pavadinimas)</text:p>
      <text:p text:style-name="P781"><text:span text:style-name="T782">ŽEMĖS NUOMOS AUKCIONO</text:span><text:span text:style-name="T783"><text:s/>KOMISIJA</text:span></text:p>
      <text:p text:style-name="P784"/>
      <text:p text:style-name="P785">_______________________________________<text:s/></text:p>
      <text:p text:style-name="P786"><text:span text:style-name="T787">(tarptautinį oro uostą valdančios įmonės</text:span><text:span text:style-name="T788">, valstybės<text:s/></text:span></text:p>
      <text:p text:style-name="P789"><text:span text:style-name="T790">institucijos ar įstaigos</text:span><text:span text:style-name="T791"><text:s/>vadovui)</text:span></text:p>
      <text:p text:style-name="P792"/>
      <text:p text:style-name="P793"><text:span text:style-name="T794">PAŽYMA</text:span></text:p>
      <text:p text:style-name="P795"><text:span text:style-name="T796">APIE ŽEMĖS NUOMOS AUKCIONO DALYVIUS</text:span></text:p>
      <text:p text:style-name="P797"/>
      <text:p text:style-name="P798">_________________ Nr. _______</text:p>
      <text:p text:style-name="P799">(data)<text:s/></text:p>
      <text:p text:style-name="P800">____________________________</text:p>
      <text:p text:style-name="P801">(surašymo vieta)</text:p>
      <text:p text:style-name="P802">_____________________________________________________________________________________</text:p>
      <text:p text:style-name="P803"><text:span text:style-name="T804">(žemės sklypo adresas, kadastro numeris /<text:s/></text:span><text:span text:style-name="T805">jeigu nuomojama žemės sklypo dalis, nurodoma žemės sklypo dalies plotas ir žemės sklypo, kuriame yra nuomojama</text:span><text:span text:style-name="T806"><text:s/>žemės sklypo dalis, adresas, kadastro numeris</text:span><text:span text:style-name="T807">)</text:span></text:p>
      <text:p text:style-name="P808"/>
      <text:p text:style-name="P809"/>
      <text:p text:style-name="P810">Aukciono dalyvių dokumentų registravimo pradžia<text:s/><text:tab/>,</text:p>
      <text:p text:style-name="P811">pabaiga ____________________________________, aukciono data<text:s/><text:tab/>.</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Paraiškos ir dokumentų priėmimo laikas (valandos ir minutės tikslumu)</text:p>
          </table:table-cell>
          <table:table-cell table:style-name="TableCell825">
            <text:p text:style-name="P826">Aukciono<text:s/>dalyvio vardas ir pavardė (Lietuvos Respublikos arba užsienio juridinio asmens ar kitos užsienio organizacijos nesutrumpintas pavadinimas)</text:p>
          </table:table-cell>
          <table:table-cell table:style-name="TableCell827">
            <text:p text:style-name="P828">Aukciono dalyvių pateiktų dokumentų trūkumai</text:p>
          </table:table-cell>
          <table:table-cell table:style-name="TableCell829">
            <text:p text:style-name="P830">Pastabos</text:p>
          </table:table-cell>
          <table:table-cell table:style-name="TableCell831">
            <text:p text:style-name="P832"><text:span text:style-name="T833">Išvada dėl pripažinimo<text:s/></text:span><text:span text:style-name="T834">(nepripažinimo)</text:span><text:span text:style-name="T835"><text:s/>aukciono dalyviu</text:span></text:p>
          </table:table-cell>
        </table:table-row>
        <table:table-row table:style-name="TableRow836">
          <table:table-cell table:style-name="TableCell837">
            <text:p text:style-name="P838">1.</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text:p text:style-name="P864">Aukciono komisijos pirmininkas ____________________<text:tab/>________________________</text:p>
      <text:p text:style-name="P865">(parašas)<text:tab/><text:tab/><text:tab/><text:s/>(vardas ir pavardė)</text:p>
      <text:p text:style-name="P866">A. V.</text:p>
      <text:p text:style-name="P867"/>
      <text:p text:style-name="P868">Pastabos:<text:s/></text:p>
      <text:p text:style-name="P869"><text:span text:style-name="T870">1</text:span><text:span text:style-name="T871">. Lentelės pirmoji ir antroji skiltys pildomos registruojant paraiškas ir aukciono dokumentus, o kitos skiltys<text:s/></text:span><text:span text:style-name="T872">– aukciono metu.</text:span></text:p>
      <text:p text:style-name="P873"><text:span text:style-name="T874">2</text:span><text:span text:style-name="T875">. Jeigu paraiška ir dokumentai gauti paštu, lentelės antrojoje skiltyje įrašoma voko gavimo data.</text:span></text:p>
      <text:p text:style-name="P876"/>
      <text:p text:style-name="P877"><text:span text:style-name="T878">––––––––––––––––––––</text:span></text:p>
      <text:p text:style-name="P879"/>
      <text:p text:style-name="P880">Priedo pakeitimai:</text:p>
      <text:p text:style-name="P881"><text:span text:style-name="T882">Nr.<text:s/></text:span><text:a xlink:href="https://www.e-tar.lt/portal/legalAct.html?documentId=9fc9ff101efe11e586708c6593c243ce" office:target-frame-name="_top" xlink:show="replace"><text:span text:style-name="T883">658</text:span></text:a><text:span text:style-name="T884">, 2015-06-26, paskelbta TAR 2015-06-30, i. k. 2015-10425</text:span></text:p>
      <text:p text:style-name="P885"><text:span text:style-name="T886">Nr.<text:s/></text:span><text:a xlink:href="https://www.e-tar.lt/portal/legalAct.html?documentId=5af5add0219711eabe008ea93139d588" office:target-frame-name="_top" xlink:show="replace"><text:span text:style-name="T887">1279</text:span></text:a><text:span text:style-name="T888">, 2019-12-11, paskelbta TAR 2019-12-18, i. k. 2019-20446</text:span></text:p>
      <text:p text:style-name="P889"><text:span text:style-name="T890">Nr.<text:s/></text:span><text:a xlink:href="https://www.e-tar.lt/portal/legalAct.html?documentId=a1700c3040a111ec992fe4cdfceb5666" office:target-frame-name="_top" xlink:show="replace"><text:span text:style-name="T891">913</text:span></text:a><text:span text:style-name="T892">, 2021-11-03, paskelbta TAR 2021-11-08, i. k. 2021-23193</text:span></text:p>
      <text:p text:style-name="Normal"/>
      <text:soft-page-break/>
      <text:p text:style-name="P893"><text:span text:style-name="T900">Tarptautinių oro uostų žemės nuomos</text:span><text:span text:style-name="T901"><text:line-break/></text:span><text:span text:style-name="T902">aukciono būdu tvarkos aprašo</text:span></text:p>
      <text:p text:style-name="P903"><text:span text:style-name="T904">3</text:span><text:span text:style-name="T905"><text:s/>priedas</text:span><text:span text:style-name="T906"><text:line-break/></text:span></text:p>
      <text:p text:style-name="P907"><text:span text:style-name="T908">(</text:span><text:span text:style-name="T909">Žemės nuomos aukciono protokolo forma</text:span><text:span text:style-name="T910">)</text:span></text:p>
      <text:p text:style-name="P911"/>
      <text:p text:style-name="P912">_____________________________________________________________________</text:p>
      <text:p text:style-name="P913"><text:span text:style-name="T914">(tarptautinį oro uostą valdančios įmonės</text:span><text:span text:style-name="T915">, valstybės institucijos ar</text:span><text:span text:style-name="T916"><text:s/>įstaigos</text:span><text:span text:style-name="T917"><text:s/>pavadinimas)</text:span></text:p>
      <text:p text:style-name="P918"/>
      <text:p text:style-name="P919"><text:span text:style-name="T920">ŽEMĖS NUOMOS AUKCIONO KOMISIJA</text:span></text:p>
      <text:p text:style-name="P921"/>
      <text:p text:style-name="P922"><text:span text:style-name="T923">ŽEMĖS NUOMOS AUKCIONO PROTOKOLAS</text:span></text:p>
      <text:p text:style-name="P924"/>
      <text:p text:style-name="P925">_________________ Nr. _______</text:p>
      <text:p text:style-name="P926">(data)<text:s/></text:p>
      <text:p text:style-name="P927">____________________________</text:p>
      <text:p text:style-name="P928">(surašymo vieta)</text:p>
      <text:p text:style-name="P929"/>
      <text:p text:style-name="P930"><text:span text:style-name="T931">1</text:span><text:span text:style-name="T932">. Aukciono vieta, data, tikslus laikas<text:s/></text:span><text:span text:style-name="T933"><text:tab/></text:span></text:p>
      <text:p text:style-name="P934"><text:span text:style-name="T935"><text:tab/>.</text:span></text:p>
      <text:p text:style-name="P936"><text:span text:style-name="T937">2</text:span><text:span text:style-name="T938">.<text:s/></text:span><text:span text:style-name="T939">Nuomojamas žemės<text:s/></text:span><text:span text:style-name="T940">sklypas / žemės sklypo dalis</text:span><text:span text:style-name="T941"><text:s/></text:span><text:span text:style-name="T942">(kas nereikalinga, išbraukti)<text:s/></text:span><text:span text:style-name="T943"><text:tab/></text:span></text:p>
      <text:p text:style-name="P944"><text:tab/></text:p>
      <text:p text:style-name="P945">(adresas, kadastro numeris ir plotas 0,0001 ha tikslumu (jeigu nuomojama žemės sklypo dalis, nurodoma žemės</text:p>
      <text:p text:style-name="P946"><text:tab/>.</text:p>
      <text:p text:style-name="P947"><text:span text:style-name="T948">sklypo dalies plotas ir žemės sklypo, kuriame yra nuomojama žemės sklypo dalis,<text:s/></text:span><text:span text:style-name="T949">adresas, kadastro numeris)</text:span></text:p>
      <text:p text:style-name="P950"><text:span text:style-name="T951">3</text:span><text:span text:style-name="T952">. Pradinis metinio žemės nuomos mokesčio dydis<text:s/></text:span><text:span text:style-name="T953"><text:tab/></text:span></text:p>
      <text:p text:style-name="P954"><text:tab/><text:s/>Eur.</text:p>
      <text:p text:style-name="P955"><text:span text:style-name="T956">(suma skaičiais ir žodžiais)</text:span></text:p>
      <text:p text:style-name="P957"><text:span text:style-name="T958">4</text:span><text:span text:style-name="T959">.<text:s/></text:span><text:span text:style-name="T960">Didžiausias aukcione pasiūlytas metinis žemės nuomos mokestis<text:s/></text:span><text:span text:style-name="T961"><text:tab/></text:span></text:p>
      <text:p text:style-name="P962"><text:tab/><text:s/>Eur.</text:p>
      <text:p text:style-name="P963"><text:span text:style-name="T964">(suma skaičiais ir žodžiais)</text:span></text:p>
      <text:p text:style-name="P965"><text:span text:style-name="T966">5</text:span><text:span text:style-name="T967">. Didžiausią metinį žemės n</text:span><text:span text:style-name="T968">uomos mokestį pasiūlė aukciono dalyvis ar jo įgaliotas atstovas<text:s/></text:span><text:span text:style-name="T969"><text:tab/>.</text:span></text:p>
      <text:p text:style-name="P970"><text:span text:style-name="T971">(aukciono dalyvio ar jo įgalioto atstovo vardas ir pavardė, asmens kodas, adresas)</text:span></text:p>
      <text:p text:style-name="P972"><text:span text:style-name="T973">6</text:span><text:span text:style-name="T974">.<text:s/></text:span><text:span text:style-name="T975">Didžiausią metinį žemės nuomos mokestį pasiūliusio aukciono dalyvio ar jo įgalioto atstovo<text:s/></text:span><text:span text:style-name="T976">registracijos Nr. ______________.</text:span></text:p>
      <text:p text:style-name="P977"/>
      <text:p text:style-name="P978">Žemės nuomininkas arba<text:s/></text:p>
      <text:p text:style-name="P979"><text:span text:style-name="T980">jo įgaliotas asmuo</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p>
      <text:p text:style-name="P989">(parašas)<text:tab/><text:tab/><text:tab/>(vardas ir pavardė)<text:s/></text:p>
      <text:p text:style-name="P990">Aukciono komisijos<text:s/></text:p>
      <text:p text:style-name="P991"><text:span text:style-name="T992">pirmininkas<text:s/></text:span><text:span text:style-name="T993"><text:tab/></text:span><text:span text:style-name="T994"><text:tab/>____________________</text:span><text:span text:style-name="T995"><text:tab/>_________________________</text:span></text:p>
      <text:p text:style-name="P996">(parašas)<text:tab/><text:tab/><text:tab/>(vardas ir pavardė)<text:s/></text:p>
      <text:p text:style-name="P997">A. V.</text:p>
      <text:p text:style-name="P998"/>
      <text:p text:style-name="P999">TVIRTINU<text:s/>aukciono rezultatus</text:p>
      <text:p text:style-name="P1000"><text:span text:style-name="T1001">Tarptautinį oro uostą valdančios įmonės</text:span><text:span text:style-name="T1002">, valstybės<text:s/></text:span></text:p>
      <text:p text:style-name="P1003"><text:span text:style-name="T1004">institucijos ar įstaigos</text:span><text:span text:style-name="T1005"><text:s/></text:span><text:span text:style-name="T1006">vadovas<text:s/></text:span></text:p>
      <text:p text:style-name="P1007"/>
      <text:p text:style-name="P1008">(Parašas)<text:tab/><text:s/></text:p>
      <text:p text:style-name="P1009">(Vardas ir pavardė)</text:p>
      <text:p text:style-name="P1010">A. V.</text:p>
      <text:p text:style-name="P1011"><text:span text:style-name="T1012">(Data)</text:span></text:p>
      <text:p text:style-name="P1013"><text:span text:style-name="T1014">––––––––––––––––––––</text:span></text:p>
      <text:p text:style-name="Normal"/>
      <text:p text:style-name="P1015">Priedo pakeitimai:</text:p>
      <text:p text:style-name="P1016"><text:span text:style-name="T1017">Nr.<text:s/></text:span><text:a xlink:href="https://www.e-tar.lt/portal/legalAct.html?documentId=b706a3502ea311e4a83cb4f588d2ac1a" office:target-frame-name="_top" xlink:show="replace"><text:span text:style-name="T1018">807</text:span></text:a><text:span text:style-name="T1019">, 2014-08-27, paskelbta TAR 2014-08-28, i. k. 2014-11362</text:span></text:p>
      <text:p text:style-name="P1020"><text:span text:style-name="T1021">Nr.<text:s/></text:span><text:a xlink:href="https://www.e-tar.lt/portal/legalAct.html?documentId=9fc9ff101efe11e586708c6593c243ce" office:target-frame-name="_top" xlink:show="replace"><text:span text:style-name="T1022">658</text:span></text:a><text:span text:style-name="T1023">, 2015-06-26, paskelbta TAR 2015-06-30, i. k. 2015-10425</text:span></text:p>
      <text:p text:style-name="P1024"><text:span text:style-name="T1025">Nr.<text:s/></text:span><text:a xlink:href="https://www.e-tar.lt/portal/legalAct.html?documentId=5af5add0219711eabe008ea93139d588" office:target-frame-name="_top" xlink:show="replace"><text:span text:style-name="T1026">1279</text:span></text:a><text:span text:style-name="T1027">, 2019-12-11, paskelbta TAR 2019-12-18, i. k. 2019-20446</text:span></text:p>
      <text:p text:style-name="P1028"><text:span text:style-name="T1029">Nr.<text:s/></text:span><text:a xlink:href="https://www.e-tar.lt/portal/legalAct.html?documentId=a1700c3040a111ec992fe4cdfceb5666" office:target-frame-name="_top" xlink:show="replace"><text:span text:style-name="T1030">913</text:span></text:a><text:span text:style-name="T1031">, 2021-11-03, paskelbta TAR 2021-11-08, i. k. 2021-23193</text:span></text:p>
      <text:p text:style-name="Normal"/>
      <text:soft-page-break/>
      <text:p text:style-name="P1032">Tarptautinių oro uostų žemės nuomos</text:p>
      <text:p text:style-name="P1039">aukciono būdu tvarkos aprašo</text:p>
      <text:p text:style-name="P1040"><text:span text:style-name="T1041">4</text:span><text:span text:style-name="T1042"><text:s/>priedas</text:span></text:p>
      <text:p text:style-name="P1043"/>
      <text:p text:style-name="P1044"/>
      <text:p text:style-name="P1045"><text:span text:style-name="T1046">(</text:span><text:span text:style-name="T1047">Žemės nuomos sutarties forma</text:span><text:span text:style-name="T1048">)</text:span></text:p>
      <text:p text:style-name="P1049"/>
      <text:p text:style-name="P1050"><text:span text:style-name="T1051">ŽEMĖS NUOMOS</text:span></text:p>
      <text:p text:style-name="P1052"><text:span text:style-name="T1053">SUTARTIS</text:span></text:p>
      <text:p text:style-name="P1054"/>
      <text:p text:style-name="P1055">________________ Nr. _______</text:p>
      <text:p text:style-name="P1056"><text:tab/>(data)<text:tab/></text:p>
      <text:p text:style-name="P1057">_______________________________</text:p>
      <text:p text:style-name="P1058">(sudarymo vieta)</text:p>
      <text:p text:style-name="P1059"/>
      <text:p text:style-name="P1060"/>
      <text:p text:style-name="P1061"><text:span text:style-name="T1062">Mes,<text:s/></text:span><text:span text:style-name="T1063"><text:tab/>,</text:span></text:p>
      <text:p text:style-name="P1064">(tarptautinį oro uostą valdančios įmonės pavadinimas)</text:p>
      <text:p text:style-name="P1065"><text:span text:style-name="T1066">kuriai atstovauja pagal</text:span><text:span text:style-name="T1067"><text:s/></text:span><text:span text:style-name="T1068"><text:tab/></text:span></text:p>
      <text:p text:style-name="P1069">(atstovavimo pagrindas, dokumento data, numeris)</text:p>
      <text:p text:style-name="P1070"><text:tab/></text:p>
      <text:p text:style-name="P1071">(pareigos, vardas ir pavardė)</text:p>
      <text:p text:style-name="P1072"><text:tab/><text:s/>, toliau vadinama nuomotoju,</text:p>
      <text:p text:style-name="P1073"/>
      <text:p text:style-name="P1074">ir<text:s/><text:tab/></text:p>
      <text:p text:style-name="P1075">(fizinio asmens vardas ir pavardė, asmens kodas, gyvenamosios vietos adresas; Lietuvos Respublikos arba užsienio<text:s/></text:p>
      <text:p text:style-name="P1076"><text:tab/><text:s/>, toliau vadinamas (-i)</text:p>
      <text:p text:style-name="P1077"><text:tab/>juridinio asmens ar kitos užsienio organizacijos nesutrumpintas pavadinimas, kodas, buveinė)</text:p>
      <text:p text:style-name="P1078"/>
      <text:p text:style-name="P1079"><text:span text:style-name="T1080">nuomininku (-ais), atstovaujamas (-i)</text:span><text:span text:style-name="T1081"><text:note text:note-class="footnote" text:id="_ftn0"><text:note-citation text:label="*">*</text:note-citation><text:note-body><text:p text:style-name="Normal"><text:span text:style-name="T1082"><text:s/></text:span><text:span text:style-name="T1083">Pildoma, jeigu nuomininkui (-ams) atstovauja jo (jų) įgaliotas asmuo.</text:span></text:p></text:note-body></text:note><text:s/></text:span><text:span text:style-name="T1084"><text:tab/></text:span></text:p>
      <text:p text:style-name="P1085"><text:tab/>(vardas ir pavardė, asmens kodas, gyvenamosios vietos adresas)</text:p>
      <text:p text:style-name="P1086">pagal<text:s/><text:tab/>, sudarėme šią sutartį:</text:p>
      <text:p text:style-name="P1087">(atstovavimo pagrindas, dokumento data, numeris)</text:p>
      <text:p text:style-name="P1088">Preambulės pakeitimai:</text:p>
      <text:p text:style-name="P1089"><text:span text:style-name="T1090">Nr.<text:s/></text:span><text:a xlink:href="https://www.e-tar.lt/portal/legalAct.html?documentId=a1700c3040a111ec992fe4cdfceb5666" office:target-frame-name="_top" xlink:show="replace"><text:span text:style-name="T1091">913</text:span></text:a><text:span text:style-name="T1092">, 2021-11-03, paskelbta TAR 2021-11-08, i. k. 2021-23193</text:span></text:p>
      <text:p text:style-name="Normal"/>
      <text:p text:style-name="P1093"><text:span text:style-name="T1094">1</text:span><text:span text:style-name="T1095">.</text:span><text:span text:style-name="T1096"><text:s/></text:span><text:span text:style-name="T1097">Nuomotojas<text:s/></text:span><text:span text:style-name="T1098">išnuomoja, o nuomininkas išsinuomoja</text:span><text:span text:style-name="T1099"><text:s/></text:span><text:span text:style-name="T1100"><text:tab/>____________________________</text:span></text:p>
      <text:p text:style-name="P1101"><text:span text:style-name="T1102">(plotas skaičiais – 0,0001</text:span><text:span text:style-name="T1103"><text:s/></text:span><text:span text:style-name="T1104">ha tikslumu)</text:span></text:p>
      <text:p text:style-name="P1105"><text:tab/><text:s/>ha</text:p>
      <text:p text:style-name="P1106"><text:span text:style-name="T1107">žemės sklypą<text:s/></text:span><text:span text:style-name="T1108">/<text:s/></text:span><text:span text:style-name="T1109">žemės sklypo dalį (kas nereikalinga, išbraukti) Nr.<text:s/></text:span><text:span text:style-name="T1110"><text:tab/>, esantį (-čią)</text:span><text:span text:style-name="T1111"><text:s/></text:span></text:p>
      <text:p text:style-name="P1112"><text:span text:style-name="T1113">(kadastro</text:span><text:span text:style-name="T1114"><text:s/></text:span><text:span text:style-name="T1115">numeris)<text:s/></text:span></text:p>
      <text:p text:style-name="P1116"><text:tab/></text:p>
      <text:p text:style-name="P1117"><text:span text:style-name="T1118">(adresas)</text:span><text:span text:style-name="T1119"><text:s/></text:span><text:span text:style-name="T1120">(jeigu nuomojama žemės<text:s/></text:span><text:span text:style-name="T1121">sklypo dalis, nurodoma žemės sklypo dalies plotas ir žemės sklypo, kuriame</text:span></text:p>
      <text:p text:style-name="P1122"><text:tab/>.“</text:p>
      <text:p text:style-name="P1123">yra nuomojama žemės sklypo dalis, adresas, kadastro numeris)</text:p>
      <text:p text:style-name="P1124"/>
      <text:p text:style-name="P1125"><text:span text:style-name="T1126">2</text:span><text:span text:style-name="T1127">. <text:s/>Žemės sklypas<text:s/></text:span><text:span text:style-name="T1128">/<text:s/></text:span><text:span text:style-name="T1129">žemės sklypo dalis (kas nereikalinga, išbraukti) išnuomojamas (-a)<text:s/></text:span></text:p>
      <text:p text:style-name="P1130"><text:tab/><text:s/>metams, skaičiuojant<text:s/>nuo šios<text:s/></text:p>
      <text:p text:style-name="P1131"><text:span text:style-name="T1132">(nuomos terminas)</text:span></text:p>
      <text:p text:style-name="P1133"><text:span text:style-name="T1134">sutarties sudarymo dienos.</text:span><text:s/></text:p>
      <text:p text:style-name="Normal"/>
      <text:p text:style-name="P1135"><text:span text:style-name="T1136">3</text:span><text:span text:style-name="T1137">. Išnuomojamos žemės pagrindinė naudojimo paskirtis ir</text:span><text:span text:style-name="T1138"><text:s/></text:span><text:span text:style-name="T1139">naudojimo būdas (būdai)</text:span><text:span text:style-name="T1140"><text:s/></text:span></text:p>
      <text:p text:style-name="P1141"><text:span text:style-name="T1142"><text:tab/></text:span></text:p>
      <text:soft-page-break/>
      <text:p text:style-name="P1143"><text:tab/></text:p>
      <text:p text:style-name="P1144"><text:span text:style-name="T1145"><text:tab/></text:span></text:p>
      <text:p text:style-name="P1146"><text:span text:style-name="T1147"><text:tab/>.</text:span><text:s/></text:p>
      <text:p text:style-name="P1148"><text:span text:style-name="T1149">4</text:span><text:span text:style-name="T1150">. Išnuomojamoje žemėje esančių žemės savininkui ar kitiems asmenims nuosavybės teise priklausančių statinių ir įrenginių naudojimo sąlygos, naujų statinių ir įrenginių statybos, kelių tiesimo, vandens telkinių įrengimo ir kitos sąlygos, taip pat statinių i</text:span><text:span text:style-name="T1151">r įrenginių tolesnė naudojimo paskirtis pasibaigus žemės nuomos terminui<text:s/></text:span><text:span text:style-name="T1152"><text:tab/></text:span></text:p>
      <text:p text:style-name="P1153"><text:tab/></text:p>
      <text:p text:style-name="P1154"><text:tab/></text:p>
      <text:p text:style-name="P1155"><text:span text:style-name="T1156"><text:tab/>.</text:span></text:p>
      <text:p text:style-name="P1157"><text:span text:style-name="T1158">5</text:span><text:span text:style-name="T1159">. Specialiosios žemės naudojimo sąlygos<text:s/></text:span><text:span text:style-name="T1160"><text:tab/></text:span></text:p>
      <text:p text:style-name="P1161"><text:tab/></text:p>
      <text:p text:style-name="P1162"><text:tab/></text:p>
      <text:p text:style-name="P1163"><text:span text:style-name="T1164"><text:tab/>.</text:span></text:p>
      <text:p text:style-name="P1165"><text:span text:style-name="T1166">6</text:span><text:span text:style-name="T1167">. Kiti žemės naudojimo apribojimai<text:s/></text:span><text:span text:style-name="T1168"><text:tab/></text:span></text:p>
      <text:p text:style-name="P1169"><text:tab/></text:p>
      <text:p text:style-name="P1170"><text:span text:style-name="T1171"><text:tab/>.</text:span></text:p>
      <text:p text:style-name="P1172"><text:span text:style-name="T1173">7</text:span><text:span text:style-name="T1174">. Žemės servitutai ir kitos daiktinės teisės<text:s/></text:span><text:span text:style-name="T1175"><text:tab/></text:span></text:p>
      <text:p text:style-name="P1176"><text:tab/></text:p>
      <text:p text:style-name="P1177"><text:span text:style-name="T1178"><text:tab/>.</text:span></text:p>
      <text:p text:style-name="P1179"><text:span text:style-name="T1180">8</text:span><text:span text:style-name="T1181">. Žemės skl</text:span><text:span text:style-name="T1182">ypo<text:s/></text:span><text:span text:style-name="T1183">/<text:s/></text:span><text:span text:style-name="T1184">žemės sklypo dalies (kas nereikalinga, išbraukti) vertė<text:s/></text:span><text:span text:style-name="T1185"><text:tab/></text:span></text:p>
      <text:p text:style-name="P1186"><text:span text:style-name="T1187"><text:tab/></text:span><text:span text:style-name="T1188"><text:s/>Eur.“</text:span></text:p>
      <text:p text:style-name="P1189"><text:span text:style-name="T1190">(suma skaičiais ir žodžiais)</text:span></text:p>
      <text:p text:style-name="Normal"/>
      <text:p text:style-name="P1191"><text:span text:style-name="T1192">9</text:span><text:span text:style-name="T1193">. Metinis žemės nuomos mokestis<text:s/></text:span><text:span text:style-name="T1194"><text:tab/></text:span></text:p>
      <text:p text:style-name="P1195"><text:tab/>(suma skaičiais ir žodžiais)</text:p>
      <text:p text:style-name="P1196"><text:span text:style-name="T1197"><text:tab/><text:s/>Eur.</text:span></text:p>
      <text:p text:style-name="P1198"><text:span text:style-name="T1199">10</text:span><text:span text:style-name="T1200">. Žemės nuomos mokesčio mokėjimo terminai<text:s/></text:span><text:span text:style-name="T1201"><text:tab/></text:span></text:p>
      <text:p text:style-name="P1202"><text:span text:style-name="T1203"><text:tab/>.</text:span></text:p>
      <text:p text:style-name="P1204"><text:span text:style-name="T1205">11</text:span><text:span text:style-name="T1206">. Kiti su nuomojamos žemės naudojimu ir grąžinimu, pasibaigus šiai sutarčiai, susiję nuomotojo ir nuomininko įsipareigojimai<text:s/></text:span><text:span text:style-name="T1207"><text:tab/></text:span></text:p>
      <text:p text:style-name="P1208"><text:tab/></text:p>
      <text:p text:style-name="P1209"><text:tab/></text:p>
      <text:p text:style-name="P1210"><text:span text:style-name="T1211"><text:tab/>.</text:span></text:p>
      <text:p text:style-name="P1212"><text:span text:style-name="T1213">12</text:span><text:span text:style-name="T1214">. Atsakomybė už šios sutarties pažeidimus<text:s/></text:span><text:span text:style-name="T1215"><text:tab/></text:span></text:p>
      <text:p text:style-name="P1216"><text:tab/></text:p>
      <text:p text:style-name="P1217"><text:tab/></text:p>
      <text:p text:style-name="P1218"><text:span text:style-name="T1219"><text:tab/>.</text:span></text:p>
      <text:p text:style-name="P1220"><text:span text:style-name="T1221">13</text:span><text:span text:style-name="T1222">. Nuomininkas įsipareigoja laikytis šios sutarties ir Lietu</text:span><text:span text:style-name="T1223">vos Respublikos įstatymų. Už jų nevykdymą jis atsako pagal Lietuvos Respublikos įstatymus.</text:span></text:p>
      <text:p text:style-name="P1224"><text:span text:style-name="T1225">14</text:span><text:span text:style-name="T1226">. Lietuvos Respublikos įstatymų ir Lietuvos Respublikos Vyriausybės nustatyta tvarka pasikeitus valstybinės žemės nuomos mokesčio apskaičiavimo tvarkai ir kiti</text:span><text:span text:style-name="T1227">ems reikalavimams, šios sutarties šalys privalo vadovautis priimtais pakeitimais.<text:s/></text:span></text:p>
      <text:p text:style-name="P1228"><text:span text:style-name="T1229">15</text:span><text:span text:style-name="T1230">. Ši sutartis prieš terminą nutraukiama nuomotojo reikalavimu, jeigu nuomininkas (-ai)<text:s/></text:span><text:span text:style-name="T1231">naudoja žemę ne pagal sutartyje numatytą pagrindinę žemės naudojimo paskirtį ir<text:s/></text:span><text:span text:style-name="T1232">(ar)</text:span><text:span text:style-name="T1233"><text:s/></text:span><text:span text:style-name="T1234">naudojimo būdą (būdus), taip pat ji gali būti nutraukiama kitais Lietuvos Respublikos civilinio kodekso ir kitų Lietuvos Respublikos įstatymų nustatytais atvejais.</text:span><text:s/></text:p>
      <text:p text:style-name="P1235"><text:span text:style-name="T1236">16</text:span><text:span text:style-name="T1237">.</text:span><text:span text:style-name="T1238"><text:s/></text:span><text:span text:style-name="T1239">Prie šios sutarties pridedamas išnuomojamo žemės sklypo planas, kaip neatskiri</text:span><text:span text:style-name="T1240">ama sudedamoji šios sutarties dalis.</text:span></text:p>
      <text:p text:style-name="P1241"><text:span text:style-name="T1242">17</text:span><text:span text:style-name="T1243">.</text:span><text:span text:style-name="T1244"><text:s/></text:span><text:span text:style-name="T1245">Šią sutartį nuomininkas (-ai) savo lėšomis per 3 mėnesius nuo jos sudarymo dienos įregistruoja Nekilnojamojo turto registre.</text:span></text:p>
      <text:p text:style-name="P1246"><text:span text:style-name="T1247">18</text:span><text:span text:style-name="T1248">.</text:span><text:span text:style-name="T1249"><text:s/></text:span><text:span text:style-name="T1250">Ši sutartis sudaryta ____ egzemplioriais, kurių vienas paliekamas<text:s/></text:span><text:span text:style-name="T1251"><text:tab/></text:span></text:p>
      <text:soft-page-break/>
      <text:p text:style-name="P1252">(tarptautinį oro uostą</text:p>
      <text:p text:style-name="P1253"><text:tab/>,<text:s/></text:p>
      <text:p text:style-name="P1254"><text:span text:style-name="T1255">valdančios įmonės</text:span><text:span text:style-name="T1256">, valstybės institucijos ar įstaigos</text:span><text:span text:style-name="T1257"><text:s/>pavadinimas)</text:span></text:p>
      <text:p text:style-name="P1258">kiti ______ egzemplioriai įteikiami<text:s/><text:tab/></text:p>
      <text:p text:style-name="P1259"><text:span text:style-name="T1260">(nuomininko</text:span><text:span text:style-name="T1261"><text:s/></text:span><text:span text:style-name="T1262">ar jam atstovaujančio asmens vardas ir</text:span><text:span text:style-name="T1263"><text:s/></text:span><text:span text:style-name="T1264">pavardė)</text:span></text:p>
      <text:p text:style-name="P1265"><text:span text:style-name="T1266"><text:tab/>.</text:span><text:s/></text:p>
      <text:p text:style-name="P1267">Punkto pakeitimai:</text:p>
      <text:p text:style-name="P1268"><text:span text:style-name="T1269">Nr.<text:s/></text:span><text:a xlink:href="https://www.e-tar.lt/portal/legalAct.html?documentId=a1700c3040a111ec992fe4cdfceb5666" office:target-frame-name="_top" xlink:show="replace"><text:span text:style-name="T1270">913</text:span></text:a><text:span text:style-name="T1271">, 2021-11-03, paskelbta TAR 2021-11-08, i. k. 2021-23193</text:span></text:p>
      <text:p text:style-name="Normal"/>
      <text:p text:style-name="P1272"/>
      <text:p text:style-name="P1273">Nuomotojas<text:tab/><text:tab/>___________________<text:tab/>__________________________________</text:p>
      <text:p text:style-name="P1274"><text:span text:style-name="T1275">(parašas)</text:span><text:span text:style-name="T1276"><text:tab/><text:s/></text:span><text:span text:style-name="T1277"><text:tab/></text:span><text:span text:style-name="T1278">(vardas ir pavardė)</text:span></text:p>
      <text:p text:style-name="P1279">A. V.</text:p>
      <text:p text:style-name="P1280"/>
      <text:p text:style-name="P1281">Nuomininkas (-ai)<text:s/><text:tab/>___________________<text:tab/>__________________________________</text:p>
      <text:p text:style-name="P1282"><text:span text:style-name="T1283">(parašas)</text:span><text:span text:style-name="T1284"><text:tab/><text:s/></text:span><text:span text:style-name="T1285"><text:tab/></text:span><text:span text:style-name="T1286">(vardas ir pavardė)</text:span></text:p>
      <text:p text:style-name="P1287">A. V.<text:tab/>(jeigu reikalavimas turėti antspaudą nustatytas juridinio asmens steigimo dokumentuose arba įstatymuose)</text:p>
      <text:p text:style-name="P1288">___________________<text:tab/>__________________________________.</text:p>
      <text:p text:style-name="P1289"><text:span text:style-name="T1290">(parašas)</text:span><text:span text:style-name="T1291"><text:tab/><text:s/></text:span><text:span text:style-name="T1292"><text:tab/></text:span><text:span text:style-name="T1293">(vardas ir pavardė)</text:span></text:p>
      <text:p text:style-name="P1294"/>
      <text:p text:style-name="P1295"/>
      <text:p text:style-name="P1296">___________</text:p>
      <text:p text:style-name="Normal"/>
      <text:p text:style-name="P1297">Priedo pakeitimai:</text:p>
      <text:p text:style-name="P1298"><text:span text:style-name="T1299">Nr.<text:s/></text:span><text:a xlink:href="https://www.e-tar.lt/portal/legalAct.html?documentId=TAR.31AFA24EB9DA" office:target-frame-name="_top" xlink:show="replace"><text:span text:style-name="T1300">511</text:span></text:a><text:span text:style-name="T1301">, 2011-05-04, Žin., 2011, Nr. 54-2612 (2011-05-07), i. k. 1111100NUTA00000511</text:span></text:p>
      <text:p text:style-name="P1302"><text:span text:style-name="T1303">Nr.<text:s/></text:span><text:a xlink:href="https://www.e-tar.lt/portal/legalAct.html?documentId=b706a3502ea311e4a83cb4f588d2ac1a" office:target-frame-name="_top" xlink:show="replace"><text:span text:style-name="T1304">807</text:span></text:a><text:span text:style-name="T1305">, 2014-08-27, paskelbta TAR 2014-08-28, i. k. 2014-11362</text:span></text:p>
      <text:p text:style-name="P1306"><text:span text:style-name="T1307">Nr.<text:s/></text:span><text:a xlink:href="https://www.e-tar.lt/portal/legalAct.html?documentId=5af5add0219711eabe008ea93139d588" office:target-frame-name="_top" xlink:show="replace"><text:span text:style-name="T1308">1279</text:span></text:a><text:span text:style-name="T1309">, 2019-</text:span><text:span text:style-name="T1310">12-11, paskelbta TAR 2019-12-18, i. k. 2019-20446</text:span></text:p>
      <text:p text:style-name="P1311"><text:span text:style-name="T1312">Nr.<text:s/></text:span><text:a xlink:href="https://www.e-tar.lt/portal/legalAct.html?documentId=a1700c3040a111ec992fe4cdfceb5666" office:target-frame-name="_top" xlink:show="replace"><text:span text:style-name="T1313">913</text:span></text:a><text:span text:style-name="T1314">, 2021-11-03, paskelbta TAR 2021-11-08, i. k. 2021-23193</text:span></text:p>
      <text:p text:style-name="Normal"/>
      <text:p text:style-name="P1315"/>
      <text:soft-page-break/>
      <text:p text:style-name="P1316">PATVIRTINTA<text:line-break/>Lietuvos Respublikos Vyriausybės<text:line-break/>2006 m. lapkričio 8 d. nutarimu Nr. 1098</text:p>
      <text:p text:style-name="P1323"><text:span text:style-name="T1324">(Lietuvos Respublikos Vyriausybės</text:span><text:span text:style-name="T1325"><text:line-break/></text:span><text:span text:style-name="T1326">2015 m. birželio 26 d.</text:span><text:span text:style-name="T1327"><text:s/>nutarimo Nr.<text:s/></text:span><text:span text:style-name="T1328">6</text:span><text:span text:style-name="T1329"><text:line-break/>redakcija)</text:span></text:p>
      <text:p text:style-name="P1330"/>
      <text:p text:style-name="P1331"/>
      <text:p text:style-name="P1332"/>
      <text:p text:style-name="P1333"><text:span text:style-name="T1334">TARPTAUTINIŲ ORO UOSTŲ ŽEMĖS NUOMOS NE AUKCIONO BŪDU<text:s/></text:span><text:span text:style-name="T1335">TVARKOS APRAŠAS</text:span></text:p>
      <text:p text:style-name="P1336"/>
      <text:p text:style-name="P1337"/>
      <text:p text:style-name="P1338"/>
      <text:p text:style-name="P1339"><text:span text:style-name="T1340">1</text:span><text:span text:style-name="T1341">. Tarptautinių oro uostų žemės nuomos ne aukciono būdu tvarkos aprašas (toliau – Aprašas) nustato tarptautinių oro uostų žemės (toliau – žemė) nuomos ne aukciono būdu tvarką. Tarptautinio oro uosto žemės sąvoka suprantama taip, kaip apibrėžta Lietuvos Resp</text:span><text:span text:style-name="T1342">ublikos aviacijos įstatyme, o tarptautinio oro uosto teritorijos plotas nustatytas Lietuvos Respublikos Vyriausybės 1998 m. birželio 5 d. nutarimu Nr. 685 „Dėl civilinių ir civilinių orlaivių skrydžiams naudojamų karinių aerodromų sąrašo su jų užimtos žemė</text:span><text:span text:style-name="T1343">s plotais patvirtinimo“.<text:s/></text:span></text:p>
      <text:p text:style-name="P1344"><text:span text:style-name="T1345">2</text:span><text:span text:style-name="T1346">. Žemė ne aukciono būdu gali būti išnuomota Lietuvos Respublikos fiziniams ir juridiniams asmenims ir užsieniečiams, užsienio juridiniams asmenims ir kitoms užsienio organizacijoms (toliau – asmenys), užstatyta šiems asmenims</text:span><text:span text:style-name="T1347"><text:s/>(toliau – žemės nuomininkas) nuosavybės teise priklausančiais ar jų nuomojamais statiniais ar įrenginiais (išskyrus laikinuosius statinius, inžinerinius tinklus ir neturinčius aiškios funkcinės priklausomybės ar apibrėžto naudojimo arba ūkinės veiklos pob</text:span><text:span text:style-name="T1348">ūdžio statinius, kurie tarnauja pagrindiniam statiniui ar įrenginiui arba jo priklausiniui).<text:s/></text:span></text:p>
      <text:p text:style-name="P1349"><text:span text:style-name="T1350">3</text:span><text:span text:style-name="T1351">. Žemę nuomoja tarptautinį oro uostą valdanti įmonė</text:span><text:span text:style-name="T1352">, valstybės institucija ar įstaiga</text:span><text:span text:style-name="T1353">, žemę valdanti, naudojanti ir ja disponuojanti patikėjimo teise (toliau</text:span><text:span text:style-name="T1354"><text:s/>– žemės nuomotojas).</text:span><text:s/></text:p>
      <text:p text:style-name="P1355">Punkto pakeitimai:</text:p>
      <text:p text:style-name="P1356"><text:span text:style-name="T1357">Nr.<text:s/></text:span><text:a xlink:href="https://www.e-tar.lt/portal/legalAct.html?documentId=5af5add0219711eabe008ea93139d588" office:target-frame-name="_top" xlink:show="replace"><text:span text:style-name="T1358">1279</text:span></text:a><text:span text:style-name="T1359">, 2019-12-11, paskelbta TAR 2019-12-18, i. k. 2019-20446</text:span></text:p>
      <text:p text:style-name="P1360"><text:span text:style-name="T1361">Nr.<text:s/></text:span><text:a xlink:href="https://www.e-tar.lt/portal/legalAct.html?documentId=a1700c3040a111ec992fe4cdfceb5666" office:target-frame-name="_top" xlink:show="replace"><text:span text:style-name="T1362">913</text:span></text:a><text:span text:style-name="T1363">, 2021-11-03, paskelbta TAR 2021-11-08, i. k. 2021-23193</text:span></text:p>
      <text:p text:style-name="Normal"/>
      <text:p text:style-name="P1364"><text:span text:style-name="T1365">4</text:span><text:span text:style-name="T1366">. Išnuomojant žemės sklypus, laikomasi šių reikalavimų:</text:span></text:p>
      <text:p text:style-name="P1367"><text:span text:style-name="T1368">4.1</text:span><text:span text:style-name="T1369">. Žemės nuomos terminas nustatomas žemės nuomotojo ir žemės nuomininko susitar</text:span><text:span text:style-name="T1370">imu, atsižvelgiant į valstybės interesus ir žemės sklype esančio statinio ar įrenginio ekonomiškai pagrįstą naudojimo trukmę (toliau – naudojimo terminas), kuri nustatoma pagal patvirtintus statinio ar įrenginio statybos projekto dokumentus, o statinių ar<text:s/></text:span><text:span text:style-name="T1371">įrenginių, pastatytų iki 1996 m. sausio 1 d., – pagal nekilnojamojo daikto kadastro duomenų byloje nurodytus statinio ar įrenginio nusidėvėjimo duomenis, vadovaujantis aplinkos ministro tvirtinama</text:span><text:span text:style-name="T1372"><text:s/></text:span><text:span text:style-name="T1373">Pastatų, statinių, įrenginių, pastatytų iki 1996 m. sausio<text:s/></text:span><text:span text:style-name="T1374">1 d., saugaus naudojimo termino nustatymo tvarka, bet ne ilgesnis kaip 99 metai; o kai statinys ar įrenginys išnuomotas, žemės nuomos terminas sutampa su jų nuomos terminu, bet yra ne ilgesnis kaip 99 metai.</text:span><text:s/></text:p>
      <text:p text:style-name="P1375">Punkto pakeitimai:</text:p>
      <text:p text:style-name="P1376"><text:span text:style-name="T1377">Nr.<text:s/></text:span><text:a xlink:href="https://www.e-tar.lt/portal/legalAct.html?documentId=be5f6b20848511e6b969d7ae07280e89" office:target-frame-name="_top" xlink:show="replace"><text:span text:style-name="T1378">939</text:span></text:a><text:span text:style-name="T1379">, 2016-09-21, paskelbta TAR 2016-09-27, i. k. 2016-24094</text:span></text:p>
      <text:p text:style-name="Normal"/>
      <text:p text:style-name="P1380"><text:span text:style-name="T1381">4.2</text:span><text:span text:style-name="T1382">. Žemės nuomotojas sprendime dėl žemės išnuomojimo privalo nurodyti žemės nuomos termino nustatymo motyvus.</text:span></text:p>
      <text:p text:style-name="P1383"><text:span text:style-name="T1384">4.3</text:span><text:span text:style-name="T1385">. Išnuomotuose žemės sklypuose statyti naujus statinius ar įrenginius ir rekonstruoti esamus galima tik tuo atveju, jeigu tai numatyta žemės nuomos sutartyje ir jeigu tokia statyba ar rekonstravimas neprieštarauja Lietuvos Respublikos teritorijų planavimo</text:span><text:span text:style-name="T1386"><text:s/>įstatymui ir Lietuvos Respublikos statybos įstatymui. Žemės nuomos sutartyje nenumatytus pastatytus statinius ar įrenginius žemės nuomininkas privalo nugriauti ir sutvarkyti žemės sklypą.</text:span></text:p>
      <text:p text:style-name="P1387"><text:span text:style-name="T1388">4.4</text:span><text:span text:style-name="T1389">. Jeigu statinys arba įrenginys (statiniai arba įrenginiai),</text:span><text:span text:style-name="T1390"><text:s/>įregistruotas (-i) Nekilnojamojo turto registre atskiru objektu (pagrindiniu daiktu), kuriam eksploatuoti suformuojamas atskiras žemės sklypas, bendrosios dalinės nuosavybės teise priklauso keliems asmenims (bendraturčiams), statinio arba įrenginio bendra</text:span><text:span text:style-name="T1391">turčiams išnuomojamos atitinkamos nuomojamo žemės sklypo dalys.</text:span></text:p>
      <text:p text:style-name="P1392"><text:span text:style-name="T1393">Kiekvieno statinio arba įrenginio išnuomojamo žemės sklypo dalis nustatoma žemės nuomotojo sprendimu, atsižvelgiant į kiekvienam bendraturčiui priklausančią statinio arba įrenginio dalį, į kur</text:span><text:span text:style-name="T1394">ią neįskaitomos statinio priklausinių bendraturčių nuosavybės teise turimos dalys.</text:span></text:p>
      <text:p text:style-name="P1395"><text:span text:style-name="T1396">4.5</text:span><text:span text:style-name="T1397">. Kai žemės sklype yra keli statiniai ar įrenginiai, Nekilnojamojo turto registre įregistruoti atskirais objektais (pagrindiniais daiktais), ir pageidaujama išsinuomo</text:span><text:span text:style-name="T1398">ti žemę, reikalingą šiems statiniams ar įrenginiams<text:s/></text:span><text:span text:style-name="T1399">(pagrindiniams daiktams)<text:s/></text:span><text:span text:style-name="T1400">eksploatuoti pagal šių statinių ar įrenginių Nekilnojamojo turto kadastre įrašytą pagrindinę tikslinę naudojimo paskirtį, atskiras žemės sklypas neformuojamas, o žemės sklypo plan</text:span><text:span text:style-name="T1401">e pažymima žemės sklypo dalis, reikalinga kiekvienam atskiram statiniui ar įrenginiui (pagrindiniam daiktui) eksploatuoti, nustatomas šios dalies plotas ir ši žemės sklypo dalis išnuomojama,<text:s/></text:span><text:span text:style-name="T1402">išskyrus tuos atvejus, kai keli statiniai ar įrenginiai, Nekilnoj</text:span><text:span text:style-name="T1403">amojo turto registre įregistruoti atskirais objektais (pagrindiniais daiktais), yra funkciškai susiję, šiems statiniams ar įrenginiams (pagrindiniams daiktams) eksploatuoti žemės sklypo plane pažymima bendra žemės sklypo dalis, reikalinga šiems statiniams<text:s/></text:span><text:span text:style-name="T1404">ar įrenginiams (pagrindiniams daiktams) eksploatuoti, nustatomas šios dalies plotas ir ši dalis išnuomojama.</text:span></text:p>
      <text:p text:style-name="P1405">Nustatant žemės sklype kiekvienam statiniui ar įrenginiui (pagrindiniam daiktui) arba keliems funkciškai susijusiems statiniams ar įrenginiams (pagrindiniams daiktams) eksploatuoti reikalingą žemės sklypo dalį, turi būti siekiama, kad ši dalis būtų taisyklingos formos, vientisa, kad kiekvieno statinio ar įrenginio savininkui (bendraturčiui) ar kelių funkciškai susijusių statinių ar įrenginių savininkui (bendraturčiui) būtų patogu naudotis žemės sklypo dalimi, ir tokio ploto, kad būtų užtikrinamas kiekvieno statinio ar įrenginio (pagrindinio daikto) ir jų priklausinių ar funkciškai susijusių statinių ar įrenginių (pagrindinių daiktų) ir jų priklausinių<text:s/>tinkamas naudojimas pagal Nekilnojamojo turto kadastre įrašytą jų pagrindinę tikslinę naudojimo paskirtį.<text:s/></text:p>
      <text:p text:style-name="P1406">Jeigu žemės sklype, be kiekvienam statiniui ar įrenginiui (pagrindiniam daiktui) ar funkciškai susijusiems statiniams ar įrenginiams (pagrindiniams<text:s/>daiktams) išskirtos atskiros žemės sklypo dalies, išskiriamas ir bendras visiems (ar keliems) žemės sklype esantiems statiniams ar įrenginiams (pagrindiniams daiktams) ar funkciškai susijusiems statiniams ar įrenginiams (pagrindiniams daiktams) reikalingas<text:s/>eksploatuoti žemės plotas (plotai) – bendro naudojimo plotas: kiemas (teritorija), automobilių stovėjimo vieta, veja ir kita, šis bendro naudojimo plotas paskirstomas proporcingai pagal kiekvienam statiniui ar įrenginiui (pagrindiniam daiktui) ar funkciškai susijusiems statiniams ar įrenginiams (pagrindiniams daiktams), kuriems išskirtas bendro naudojimo plotas, išskirtą atskiros žemės sklypo dalies plotą ir šis bendro naudojimo plotas išnuomojamas.</text:p>
      <text:p text:style-name="P1407"><text:span text:style-name="T1408">Žemės sklype esantis bendro naudojimo plotas (plotai) išs</text:span><text:span text:style-name="T1409">kiriamas (-i) tik tiems žemės sklype esantiems statiniams ir įrenginiams (pagrindiniams daiktams) arba funkciškai susijusiems statiniams ar įrenginiams (pagrindiniams daiktams), kuriems eksploatuoti pagal pagrindinę tikslinę naudojimo paskirtį tokio naudoj</text:span><text:span text:style-name="T1410">imo ploto reikia.</text:span></text:p>
      <text:p text:style-name="P1411"><text:span text:style-name="T1412">4.6</text:span><text:span text:style-name="T1413">. Žemės sklypai išnuomojami teritorijų planavimo dokumente ar žemės valdos projekte nustatyto dydžio, kuris būtinas žemės sklype esantiems statiniams ar įrenginiams eksploatuoti pagal Nekilnojamojo turto kadastre įrašytą šių statin</text:span><text:span text:style-name="T1414">ių ar įrenginių pagrindinę tikslinę naudojimo paskirtį.</text:span></text:p>
      <text:p text:style-name="P1415">Žemės sklypo planas rengiamas Lietuvos Respublikos nekilnojamojo turto kadastro nuostatų, patvirtintų Lietuvos Respublikos Vyriausybės 2002 m. balandžio 15 d. nutarimu Nr. 534 „Dėl Lietuvos Respublikos nekilnojamojo turto kadastro nuostatų patvirtinimo“, nustatyta tvarka žemės nuomotojo lėšomis.<text:s/></text:p>
      <text:p text:style-name="P1416">Žemės nuomotojas, turėdamas parengtą nuomojamo žemės sklypo planą ir Nacionalinės žemės tarnybos prie Žemės ūkio ministerijos vadovo ar jo įgalioto teritorinio padalinio vadovo sprendimą nustatyti žemės sklypo kadastro duomenis (suformuoti žemės sklypą), įregistruoja suformuotą žemės sklypą Nekilnojamojo turto registre ir daiktines teises į jį.</text:p>
      <text:p text:style-name="P1417">Punkto pakeitimai:</text:p>
      <text:soft-page-break/>
      <text:p text:style-name="P1418"><text:span text:style-name="T1419">Nr.<text:s/></text:span><text:a xlink:href="https://www.e-tar.lt/portal/legalAct.html?documentId=be5f6b20848511e6b969d7ae07280e89" office:target-frame-name="_top" xlink:show="replace"><text:span text:style-name="T1420">939</text:span></text:a><text:span text:style-name="T1421">, 2016-09-21, paskelbta TAR 2016-09-27, i. k. 2016-24094</text:span></text:p>
      <text:p text:style-name="Normal"/>
      <text:p text:style-name="P1422"><text:span text:style-name="T1423">4.7</text:span><text:span text:style-name="T1424">. Žemės nuomininkas ne vėliau kaip prieš 3 mėnesius iki žemės nuomos sutartyje nustatyto nuo</text:span><text:span text:style-name="T1425">mos termino pabaigos gali pateikti žemės nuomotojui prašymą pratęsti žemės nuomos terminą. Žemės nuomotojas gali priimti sprendimą pratęsti žemės nuomos terminą, jeigu pagal teritorijų planavimo dokumentą ar žemės valdos projektą žemės sklypo nenumatoma na</text:span><text:span text:style-name="T1426">udoti kitoms reikmėms, nėra pasibaigęs šiame žemės sklype esančių statinių ir įrenginių naudojimo ar nuomos terminas ir žemės nuomininkas tvarkingai vykdė pagal žemės nuomos sutartį prisiimtus įsipareigojimus. Žemės nuomos terminas gali būti pratęsiamas ti</text:span><text:span text:style-name="T1427">k iki statinio ar įrenginio, esančio žemės sklype, naudojimo termino pabaigos. Žemės nuomotojui priėmus sprendimą pratęsti žemės nuomos terminą, šalių susitarimu patikslinama žemės nuomos sutartis.</text:span><text:s/></text:p>
      <text:p text:style-name="P1428">Punkto pakeitimai:</text:p>
      <text:p text:style-name="P1429"><text:span text:style-name="T1430">Nr.<text:s/></text:span><text:a xlink:href="https://www.e-tar.lt/portal/legalAct.html?documentId=be5f6b20848511e6b969d7ae07280e89" office:target-frame-name="_top" xlink:show="replace"><text:span text:style-name="T1431">939</text:span></text:a><text:span text:style-name="T1432">, 2016-09-21, paskelbta TAR 2016-09-27, i. k. 2016-24094</text:span></text:p>
      <text:p text:style-name="Normal"/>
      <text:p text:style-name="P1433"><text:span text:style-name="T1434">5</text:span><text:span text:style-name="T1435">. Asmenys, pageidaujantys ir turintys teisę išsinuomoti jų naudojamus žemės sklypus ar žemės sklypo dalis be aukciono, žemės</text:span><text:span text:style-name="T1436"><text:s/>nuomotojui pateikia:</text:span></text:p>
      <text:p text:style-name="P1437"><text:span text:style-name="T1438">5.1</text:span><text:span text:style-name="T1439">. prašymą išnuomoti žemės sklypą ar žemės sklypo dalį, nurodydami fizinio asmens vardą ir pavardę, asmens kodą, gyvenamosios vietos adresą ar Lietuvos Respublikos ar užsienio juridinio asmens arba kitos užsienio organizacijos nes</text:span><text:span text:style-name="T1440">utrumpintą pavadinimą, kodą, buveinę ir pageidaujamą nuomos terminą;</text:span></text:p>
      <text:p text:style-name="P1441"><text:span text:style-name="T1442">5.2</text:span><text:span text:style-name="T1443">. valdomų statinių ir (ar) įrenginių, esančių pageidaujamame išsinuomoti žemės sklype ar žemės sklypo dalyje, nekilnojamojo daikto kadastro duomenų bylą (bylas);</text:span></text:p>
      <text:p text:style-name="P1444"><text:span text:style-name="T1445">5.3</text:span><text:span text:style-name="T1446">. statinių<text:s/></text:span><text:span text:style-name="T1447">ir įrenginių, esančių žemės sklype ar žemės sklypo dalyje, nuomos sutartį, kai prašymą išnuomoti žemės sklypą ar žemės sklypo dalį pateikia statinių ir įrenginių nuomininkas;</text:span></text:p>
      <text:p text:style-name="P1448"><text:span text:style-name="T1449">5.4</text:span><text:span text:style-name="T1450">. fizinio asmens tapatybę patvirtinantį dokumentą arba užsienio juridinio<text:s/></text:span><text:span text:style-name="T1451">asmens ar kitos užsienio organizacijos registravimo dokumentą, išskyrus tuos atvejus, kai žemės sklypą pageidauja išsinuomoti užsienio juridinis asmuo ar kita užsienio organizacija, įsteigę Lietuvoje atstovybę ar filialą.</text:span></text:p>
      <text:p text:style-name="P1452"><text:span text:style-name="T1453">6</text:span><text:span text:style-name="T1454">. Žemės nuomotojas, gavęs A</text:span><text:span text:style-name="T1455">prašo 5 punkte nurodytus dokumentus, ne vėliau kaip per mėnesį nuo šių dokumentų gavimo:</text:span></text:p>
      <text:p text:style-name="P1456"><text:span text:style-name="T1457">6.1</text:span><text:span text:style-name="T1458">. pasiūlo žemės nuomos terminą, atsižvelgdamas į šiame žemės sklype ar žemės sklypo dalyje esančių statinių ir įrenginių naudojimo ar nuomos terminą ir valstybės<text:s/></text:span><text:span text:style-name="T1459">interesus;</text:span></text:p>
      <text:p text:style-name="P1460"><text:span text:style-name="T1461">6.2</text:span><text:span text:style-name="T1462">. sutikrina asmens pateiktus duomenis su Juridinių asmenų registro duomenimis, patvirtinančiais Lietuvos Respublikos juridinio asmens (jeigu žemės sklypą ar žemės sklypo dalį pageidauja išsinuomoti Lietuvos Respublikos juridinis asmuo) ar</text:span><text:span text:style-name="T1463"><text:s/>užsienio juridinio asmens arba kitos užsienio organizacijos (jeigu žemės sklypą ar žemės sklypo dalį pageidauja išsinuomoti užsienio juridinis asmuo ar kita užsienio organizacija, įsteigę Lietuvoje atstovybę ar filialą) įregistravimą;</text:span></text:p>
      <text:p text:style-name="P1464"><text:span text:style-name="T1465">6.3</text:span><text:span text:style-name="T1466">. nustato žem</text:span><text:span text:style-name="T1467">ės nuomos mokesčio mokėjimo terminus, taip pat apskaičiuoja žemės nuomos mokestį, vadovaudamasis Tarptautinių oro uostų žemės nuomos mokesčio apskaičiavimo tvarkos ir dydžių aprašu, patvirtintu Lietuvos Respublikos Vyriausybės 2006 m. spalio 31 d. nutarimu</text:span><text:span text:style-name="T1468"><text:s/>Nr. 1088 „Dėl Tarptautinių oro uostų žemės nuomos mokesčio apskaičiavimo tvarkos ir dydžių aprašo patvirtinimo“;</text:span><text:s/></text:p>
      <text:p text:style-name="P1469">Punkto pakeitimai:</text:p>
      <text:p text:style-name="P1470"><text:span text:style-name="T1471">Nr.<text:s/></text:span><text:a xlink:href="https://www.e-tar.lt/portal/legalAct.html?documentId=be5f6b20848511e6b969d7ae07280e89" office:target-frame-name="_top" xlink:show="replace"><text:span text:style-name="T1472">939</text:span></text:a><text:span text:style-name="T1473">, 2016-09-21,<text:s/></text:span><text:span text:style-name="T1474">paskelbta TAR 2016-09-27, i. k. 2016-24094</text:span></text:p>
      <text:p text:style-name="P1475"><text:span text:style-name="T1476">Nr.<text:s/></text:span><text:a xlink:href="https://www.e-tar.lt/portal/legalAct.html?documentId=a1700c3040a111ec992fe4cdfceb5666" office:target-frame-name="_top" xlink:show="replace"><text:span text:style-name="T1477">913</text:span></text:a><text:span text:style-name="T1478">, 2021-11-03, paskelbta TAR 2021-11-08, i. k. 2021-23193</text:span></text:p>
      <text:p text:style-name="Normal"/>
      <text:p text:style-name="P1479"><text:span text:style-name="T1480">6.4</text:span><text:span text:style-name="T1481">. parengia žemės nuomos sutarties projektą<text:s/></text:span><text:span text:style-name="T1482">(Aprašo priedas).</text:span></text:p>
      <text:p text:style-name="P1483"><text:span text:style-name="T1484">7</text:span><text:span text:style-name="T1485">. Žemės nuomininkas subnuomoti išnuomotą žemės sklypą ar žemės sklypo dalį gali tik gavęs rašytinį žemės nuomotojo sutikimą ir tik pagal žemės nuomos sutartyje nustatytas sąlygas. Sutikimas subnuomoti žemės sklypą ar žemės sklypo d</text:span><text:span text:style-name="T1486">alį išduodamas tik tuo atveju, kai žemės sklypas ar žemės sklypo dalis subnuomojamas (-a) asmeniui, su kuriuo sudaryta statinių ar įrenginių, kuriems eksploatuoti žemės sklypas ar žemės sklypo dalis išnuomotas (-a), nuomos<text:s/></text:span><text:soft-page-break/><text:span text:style-name="T1487">sutartis. Jeigu išnuomotas statin</text:span><text:span text:style-name="T1488">ys ar įrenginys (jo dalis), kuriems eksploatuoti reikia tik žemės sklypo dalies, žemės nuomininkas privalo pateikti žemės nuomotojui žemės sklypo planą, kuriame būtų<text:s/></text:span><text:span text:style-name="T1489">pažymėta<text:s/></text:span><text:span text:style-name="T1490">išnuomotam statiniui ar įrenginiui eksploatuoti reikalinga ir prašoma subnuomoti<text:s/></text:span><text:span text:style-name="T1491">žemės sklypo dalis ir nustatytas<text:s/></text:span><text:span text:style-name="T1492">jos</text:span><text:span text:style-name="T1493"><text:s/>dydis.</text:span></text:p>
      <text:p text:style-name="P1494">Žemės nuomininkas įkeisti išnuomoto žemės sklypo ar žemės sklypo dalies nuomos teisę gali tik gavęs rašytinį žemės nuomotojo sutikimą. Toks sutikimas išduodamas tik tuo atveju, kai įkeičiami išnuomotame žemės sklype ar žemės sklypo dalyje esantys statiniai ar įrenginiai. Jeigu įkeičiamiems statiniams ar įrenginiams (jų dalims) eksploatuoti reikia ne viso išnuomoto žemės sklypo ar žemės sklypo dalies, žemės nuomininkas privalo pateikti žemės nuomotojui žemės sklypo<text:s/>planą, kuriame būtų pažymėta išnuomotam statiniui ar įrenginiui eksploatuoti reikalinga žemės sklypo dalis, kurios nuomos teisę prašoma įkeisti, ir nustatytas jos dydis.</text:p>
      <text:p text:style-name="P1495"><text:span text:style-name="T1496">Žemės nuomininkas išnuomoto žemės sklypo ar žemės sklypo dalies nuomos teisę perleist</text:span><text:span text:style-name="T1497">i kitiems asmenims gali tik gavęs rašytinį žemės nuomotojo sutikimą. Toks sutikimas išduodamas tik tuo atveju, kai perleidžiami išnuomotame žemės sklype ar žemės sklypo dalyje esantys statiniai ar įrenginiai. Jeigu perleidžiamiems statiniams ar įrenginiams</text:span><text:span text:style-name="T1498"><text:s/>(jų dalims) eksploatuoti reikia ne viso išnuomoto žemės<text:s/></text:span><text:span text:style-name="T1499">sklypo<text:s/></text:span><text:span text:style-name="T1500">ar žemės sklypo dalies</text:span><text:span text:style-name="T1501">,</text:span><text:span text:style-name="T1502"><text:s/>žemės nuomininkas privalo pateikti žemės nuomotojui žemės sklypo planą, kuriame būtų pažymėta išnuomotam statiniui ar įrenginiui eksploatuoti reikalinga žemės sklypo da</text:span><text:span text:style-name="T1503">lis, kurios nuomos teisę prašoma perleisti, ir nustatytas<text:s/></text:span><text:span text:style-name="T1504">jos</text:span><text:span text:style-name="T1505"><text:s/>dydis.</text:span></text:p>
      <text:p text:style-name="P1506"><text:span text:style-name="T1507">8</text:span><text:span text:style-name="T1508">. Žemės nuomotojui priėmus sprendimą išnuomoti žemės sklypą ar žemės sklypo dalį, apie priimtą sprendimą per 10 kalendorinių dienų nuo sprendimo priėmimo pranešama asmeniui, pageidau</text:span><text:span text:style-name="T1509">jančiam ir turinčiam teisę išsinuomoti jo naudojamus žemės sklypus ar žemės sklypo dalis be aukciono, ir nurodoma, kur ir kada jis turi atvykti pasirašyti žemės nuomos sutarties. Sprendimas išnuomoti žemės sklypą ar žemės sklypo dalį turi būti priimtas ne<text:s/></text:span><text:span text:style-name="T1510">vėliau kaip per mėnesį nuo Aprašo</text:span><text:span text:style-name="T1511"><text:s/></text:span><text:span text:style-name="T1512">6 punkte nurodytų darbų atlikimo. Žemės nuomos sutartį pasirašo tarptautinį oro uostą valdančios įmonės</text:span><text:span text:style-name="T1513">, valstybės institucijos ar įstaigos</text:span><text:span text:style-name="T1514"><text:s/>vadovas.</text:span><text:s/></text:p>
      <text:p text:style-name="P1515">Punkto pakeitimai:</text:p>
      <text:p text:style-name="P1516"><text:span text:style-name="T1517">Nr.<text:s/></text:span><text:a xlink:href="https://www.e-tar.lt/portal/legalAct.html?documentId=5af5add0219711eabe008ea93139d588" office:target-frame-name="_top" xlink:show="replace"><text:span text:style-name="T1518">1279</text:span></text:a><text:span text:style-name="T1519">, 2019-12-11, paskelbta TAR 2019-12-18, i. k. 2019-20446</text:span></text:p>
      <text:p text:style-name="P1520"><text:span text:style-name="T1521">Nr.<text:s/></text:span><text:a xlink:href="https://www.e-tar.lt/portal/legalAct.html?documentId=a1700c3040a111ec992fe4cdfceb5666" office:target-frame-name="_top" xlink:show="replace"><text:span text:style-name="T1522">913</text:span></text:a><text:span text:style-name="T1523">, 2021-11-03, paskelbta TAR 2021-11-08,<text:s/></text:span><text:span text:style-name="T1524">i. k. 2021-23193</text:span></text:p>
      <text:p text:style-name="Normal"/>
      <text:p text:style-name="P1525"><text:span text:style-name="T1526">9</text:span><text:span text:style-name="T1527">. Su žemės nuomos sutarties sudarymu susijusias išlaidas apmoka žemės nuomininkas.</text:span></text:p>
      <text:p text:style-name="P1528"><text:span text:style-name="T1529">10</text:span><text:span text:style-name="T1530">. Žemės nuomininkas metinį žemės nuomos mokestį sumoka</text:span><text:span text:style-name="T1531"><text:s/>į</text:span><text:span text:style-name="T1532"><text:s/>žemės nuomotojo sąskaitą per žemės nuomos sutartyje nustatytus terminus arba, jeigu tokie mokėjimo terminai žemės nuomos sutartyje nenustatyti, iki einamųjų metų lapkričio<text:s/></text:span><text:span text:style-name="T1533">15<text:s/></text:span><text:span text:style-name="T1534">dienos.</text:span></text:p>
      <text:p text:style-name="P1535"><text:span text:style-name="T1536">––––––––––––––––––––</text:span></text:p>
      <text:p text:style-name="P1537">Priedo pakeitimai:</text:p>
      <text:p text:style-name="P1538"><text:span text:style-name="T1539">Nr.<text:s/></text:span><text:a xlink:href="https://www.e-tar.lt/portal/legalAct.html?documentId=9fc9ff101efe11e586708c6593c243ce" office:target-frame-name="_top" xlink:show="replace"><text:span text:style-name="T1540">658</text:span></text:a><text:span text:style-name="T1541">, 2015-06-26, paskelbta TAR 2015-06-30, i. k. 2015-10425</text:span></text:p>
      <text:p text:style-name="Normal"/>
      <text:soft-page-break/>
      <text:p text:style-name="P1542"><text:span text:style-name="T1549">Tarptautinių oro uostų žemės nuomos</text:span><text:span text:style-name="T1550"><text:line-break/></text:span><text:span text:style-name="T1551">ne aukciono būdu tvarkos aprašo</text:span></text:p>
      <text:p text:style-name="P1552">priedas</text:p>
      <text:p text:style-name="P1553"/>
      <text:p text:style-name="P1554"/>
      <text:p text:style-name="P1555"><text:span text:style-name="T1556">(</text:span><text:span text:style-name="T1557">Žemės nuomos</text:span><text:span text:style-name="T1558"><text:s/>sutarties forma</text:span><text:span text:style-name="T1559">)</text:span></text:p>
      <text:p text:style-name="P1560"/>
      <text:p text:style-name="P1561"><text:span text:style-name="T1562">ŽEMĖS NUOMOS</text:span></text:p>
      <text:p text:style-name="P1563"><text:span text:style-name="T1564">SUTARTIS</text:span></text:p>
      <text:p text:style-name="P1565"/>
      <text:p text:style-name="P1566">________________ Nr. _______</text:p>
      <text:p text:style-name="P1567">(data)<text:s/></text:p>
      <text:p text:style-name="P1568">_______________________________</text:p>
      <text:p text:style-name="P1569">(sudarymo vieta)</text:p>
      <text:p text:style-name="P1570"/>
      <text:p text:style-name="P1571"/>
      <text:p text:style-name="P1572"><text:span text:style-name="T1573">Mes,<text:s/></text:span><text:span text:style-name="T1574"><text:tab/></text:span><text:span text:style-name="T1575">,</text:span></text:p>
      <text:p text:style-name="P1576"><text:span text:style-name="T1577">(tarptautinį oro uostą valdančios įmonės, valstybės institucijos ar įstaigos pavadinimas)</text:span></text:p>
      <text:p text:style-name="P1578"><text:span text:style-name="T1579">kuriai atstovauja pagal<text:s/></text:span><text:span text:style-name="T1580"><text:tab/></text:span></text:p>
      <text:p text:style-name="P1581">(atstovavimo pagrindas, dokumento data, numeris)</text:p>
      <text:p text:style-name="P1582"><text:span text:style-name="T1583"><text:tab/></text:span></text:p>
      <text:p text:style-name="P1584">(pareigos, vardas ir pavardė)</text:p>
      <text:p text:style-name="P1585"><text:tab/>, toliau vadinama nuomotoju, ir<text:s/></text:p>
      <text:p text:style-name="P1586"><text:span text:style-name="T1587"><text:tab/></text:span></text:p>
      <text:p text:style-name="P1588"><text:span text:style-name="T1589">(</text:span><text:span text:style-name="T1590">fizinio asmens vardas ir pavardė, asmens kodas, gyvenamosios vietos</text:span><text:span text:style-name="T1591"><text:s/></text:span><text:span text:style-name="T1592">adresas; Lietuvos arba užsienio juridinio</text:span></text:p>
      <text:p text:style-name="P1593"><text:tab/>, toliau<text:s/></text:p>
      <text:p text:style-name="P1594">asmens ar kitos užsienio organizacijos nesutrumpintas pavadinimas, kodas, buveinė)</text:p>
      <text:p text:style-name="P1595"><text:span text:style-name="T1596">vadinamas (-i) nuomininku (-ais), atstovaujamas (-i)</text:span><text:span text:style-name="T1597">*<text:s/></text:span><text:span text:style-name="T1598"><text:tab/></text:span></text:p>
      <text:p text:style-name="P1599">(vardas ir pavardė, asmens kodas,<text:s/></text:p>
      <text:p text:style-name="P1600">_____________________ pagal<text:s/><text:tab/>,<text:s/></text:p>
      <text:p text:style-name="P1601"><text:span text:style-name="T1602">gyvenamosios vietos</text:span><text:span text:style-name="T1603"><text:s/></text:span><text:span text:style-name="T1604">adresas)</text:span><text:span text:style-name="T1605"><text:tab/>(atstovavimo pagrindas, dokumento<text:s/></text:span><text:span text:style-name="T1606">data, numeris)</text:span></text:p>
      <text:p text:style-name="P1607"><text:span text:style-name="T1608">sudarėme šią sutartį:</text:span><text:s/></text:p>
      <text:p text:style-name="P1609">Preambulės pakeitimai:</text:p>
      <text:p text:style-name="P1610"><text:span text:style-name="T1611">Nr.<text:s/></text:span><text:a xlink:href="https://www.e-tar.lt/portal/legalAct.html?documentId=a1700c3040a111ec992fe4cdfceb5666" office:target-frame-name="_top" xlink:show="replace"><text:span text:style-name="T1612">913</text:span></text:a><text:span text:style-name="T1613">, 2021-11-03, paskelbta TAR 2021-11-08, i. k. 2021-23193</text:span></text:p>
      <text:p text:style-name="Normal"/>
      <text:p text:style-name="P1614"><text:span text:style-name="T1615">1</text:span><text:span text:style-name="T1616">.</text:span><text:span text:style-name="T1617"><text:s/></text:span><text:span text:style-name="T1618">Nuomotojas išnuomoja, o<text:s/></text:span><text:span text:style-name="T1619">nuomininkas išsinuomoja</text:span><text:span text:style-name="T1620"><text:s/></text:span><text:span text:style-name="T1621">___________________________</text:span></text:p>
      <text:p text:style-name="P1622"><text:span text:style-name="T1623">(plotas skaičiais – 0,0001</text:span><text:span text:style-name="T1624"><text:s/></text:span><text:span text:style-name="T1625">ha tikslumu)</text:span></text:p>
      <text:p text:style-name="P1626"><text:tab/>ha</text:p>
      <text:p text:style-name="P1627"><text:span text:style-name="T1628">žemės sklypą</text:span><text:span text:style-name="T1629"><text:s/>/<text:s/></text:span><text:span text:style-name="T1630">žemės sklypo dalį (kas nereikalinga, išbraukti)</text:span><text:span text:style-name="T1631"><text:s/></text:span><text:span text:style-name="T1632">Nr.<text:s/></text:span><text:span text:style-name="T1633"><text:tab/>, esantį (-čią)</text:span><text:span text:style-name="T1634"><text:s/></text:span></text:p>
      <text:p text:style-name="P1635"><text:span text:style-name="T1636">(kadastro</text:span><text:span text:style-name="T1637"><text:s/></text:span><text:span text:style-name="T1638">numeris)<text:s/></text:span></text:p>
      <text:p text:style-name="P1639"/>
      <text:p text:style-name="P1640"><text:span text:style-name="T1641">(adresas) (jeigu nuomojama žemės sklypo dalis, nurodom</text:span><text:span text:style-name="T1642">a žemės sklypo dalies plotas ir žemės sklypo, kuriame</text:span></text:p>
      <text:p text:style-name="P1643"><text:tab/>.</text:p>
      <text:p text:style-name="P1644"><text:span text:style-name="T1645">yra nuomojama žemės sklypo dalis, adresas, kadastro numeris)</text:span></text:p>
      <text:p text:style-name="P1646"><text:span text:style-name="T1647">2</text:span><text:span text:style-name="T1648">. Žemės sklypas<text:s/></text:span><text:span text:style-name="T1649">/<text:s/></text:span><text:span text:style-name="T1650">žemės sklypo dalis (kas nereikalinga, išbraukti)</text:span><text:span text:style-name="T1651"><text:s/></text:span><text:span text:style-name="T1652">išnuomojamas (-a)</text:span><text:span text:style-name="T1653"><text:tab/></text:span></text:p>
      <text:p text:style-name="P1654"><text:tab/><text:s/>metams, skaičiuojant nuo šios<text:s/></text:p>
      <text:p text:style-name="P1655">(nuomos<text:s/>terminas)</text:p>
      <text:p text:style-name="P1656"><text:span text:style-name="T1657">sutarties sudarymo dienos.<text:s/></text:span></text:p>
      <text:p text:style-name="P1658"><text:span text:style-name="T1659">3</text:span><text:span text:style-name="T1660">. Išnuomojamos žemės pagrindinė naudojimo paskirtis ir</text:span><text:span text:style-name="T1661"><text:s/></text:span><text:span text:style-name="T1662">naudojimo būdas (būdai)<text:s/></text:span><text:span text:style-name="T1663"><text:tab/></text:span></text:p>
      <text:p text:style-name="P1664"><text:span text:style-name="T1665"><text:tab/></text:span></text:p>
      <text:p text:style-name="P1666"><text:span text:style-name="T1667"><text:tab/></text:span></text:p>
      <text:p text:style-name="P1668"><text:span text:style-name="T1669"><text:tab/></text:span></text:p>
      <text:p text:style-name="P1670"><text:span text:style-name="T1671"><text:tab/></text:span><text:span text:style-name="T1672">.</text:span></text:p>
      <text:p text:style-name="P1673"/>
      <text:p text:style-name="P1674"/>
      <text:p text:style-name="P1675"/>
      <text:p text:style-name="P1676"><text:span text:style-name="T1677">* Pildoma, jeigu nuomininkui (-ams) atstovauja jo (jų) įgaliotas asmuo.</text:span></text:p>
      <text:p text:style-name="P1678"/>
      <text:p text:style-name="P1679"/>
      <text:p text:style-name="P1680"><text:span text:style-name="T1681">4</text:span><text:span text:style-name="T1682">. Išnuomojamoje žemėje esančių žemės savi</text:span><text:span text:style-name="T1683">ninkui ar kitiems asmenims nuosavybės teise priklausančių statinių ir įrenginių naudojimo sąlygos, naujų statinių ir įrenginių statybos, kelių tiesimo, vandens telkinių įrengimo ir kitos sąlygos, taip pat statinių ir įrenginių tolesnė naudojimo paskirtis p</text:span><text:span text:style-name="T1684">asibaigus žemės nuomos terminui<text:s/></text:span><text:span text:style-name="T1685"><text:tab/></text:span></text:p>
      <text:p text:style-name="P1686"><text:span text:style-name="T1687"><text:tab/></text:span></text:p>
      <text:p text:style-name="P1688"><text:span text:style-name="T1689"><text:tab/></text:span></text:p>
      <text:p text:style-name="P1690"><text:span text:style-name="T1691"><text:tab/></text:span><text:span text:style-name="T1692">.</text:span></text:p>
      <text:p text:style-name="P1693"><text:span text:style-name="T1694">5</text:span><text:span text:style-name="T1695">. Specialiosios žemės naudojimo sąlygos<text:s/></text:span><text:span text:style-name="T1696"><text:tab/></text:span></text:p>
      <text:p text:style-name="P1697"><text:span text:style-name="T1698"><text:tab/></text:span></text:p>
      <text:p text:style-name="P1699"><text:span text:style-name="T1700"><text:tab/></text:span></text:p>
      <text:p text:style-name="P1701"><text:span text:style-name="T1702"><text:tab/></text:span><text:span text:style-name="T1703">.</text:span></text:p>
      <text:p text:style-name="P1704"><text:span text:style-name="T1705">6</text:span><text:span text:style-name="T1706">. Kiti žemės naudojimo apribojimai<text:s/></text:span><text:span text:style-name="T1707"><text:tab/></text:span></text:p>
      <text:p text:style-name="P1708"><text:span text:style-name="T1709"><text:tab/></text:span></text:p>
      <text:p text:style-name="P1710"><text:span text:style-name="T1711"><text:tab/></text:span><text:span text:style-name="T1712">.</text:span></text:p>
      <text:p text:style-name="P1713"><text:span text:style-name="T1714">7</text:span><text:span text:style-name="T1715">. Žemės servitutai ir kitos daiktinės teisės<text:s/></text:span><text:span text:style-name="T1716"><text:tab/></text:span></text:p>
      <text:p text:style-name="P1717"><text:span text:style-name="T1718"><text:tab/></text:span></text:p>
      <text:p text:style-name="P1719"><text:span text:style-name="T1720"><text:tab/></text:span><text:span text:style-name="T1721">.</text:span></text:p>
      <text:p text:style-name="P1722"><text:span text:style-name="T1723">8</text:span><text:span text:style-name="T1724">. Žemės sklypo<text:s/></text:span><text:span text:style-name="T1725">/<text:s/></text:span><text:span text:style-name="T1726">žemės sklypo dalies (kas<text:s/></text:span><text:span text:style-name="T1727">nereikalinga, išbraukti)</text:span><text:span text:style-name="T1728"><text:s/></text:span><text:span text:style-name="T1729">vertė</text:span><text:span text:style-name="T1730"><text:tab/></text:span><text:span text:style-name="T1731"><text:s/></text:span></text:p>
      <text:p text:style-name="P1732"><text:tab/><text:s/>Eur.</text:p>
      <text:p text:style-name="P1733"><text:span text:style-name="T1734">(suma skaičiais ir žodžiais)</text:span></text:p>
      <text:p text:style-name="P1735"><text:span text:style-name="T1736">9</text:span><text:span text:style-name="T1737">. Metinis žemės nuomos mokestis<text:s/></text:span><text:span text:style-name="T1738"><text:tab/></text:span></text:p>
      <text:p text:style-name="P1739"><text:span text:style-name="T1740">(suma skaičiais ir žodžiais)</text:span></text:p>
      <text:p text:style-name="P1741"><text:span text:style-name="T1742"><text:tab/><text:s/>Eur.</text:span></text:p>
      <text:p text:style-name="P1743"><text:span text:style-name="T1744">10</text:span><text:span text:style-name="T1745">. Žemės nuomos mokesčio mokėjimo terminai<text:s/></text:span><text:span text:style-name="T1746"><text:tab/></text:span></text:p>
      <text:p text:style-name="P1747"><text:span text:style-name="T1748"><text:tab/></text:span><text:span text:style-name="T1749">.</text:span></text:p>
      <text:p text:style-name="P1750"><text:span text:style-name="T1751">11</text:span><text:span text:style-name="T1752">. Kiti su nuomojamos žemės naudojimu ir grąžinimu, pa</text:span><text:span text:style-name="T1753">sibaigus šiai sutarčiai, susiję nuomotojo ir nuomininko įsipareigojimai<text:s/></text:span><text:span text:style-name="T1754"><text:tab/></text:span></text:p>
      <text:p text:style-name="P1755"><text:span text:style-name="T1756"><text:tab/></text:span></text:p>
      <text:p text:style-name="P1757"><text:span text:style-name="T1758"><text:tab/></text:span></text:p>
      <text:p text:style-name="P1759"><text:span text:style-name="T1760"><text:tab/></text:span><text:span text:style-name="T1761">.</text:span></text:p>
      <text:p text:style-name="P1762"><text:span text:style-name="T1763">12</text:span><text:span text:style-name="T1764">. Atsakomybė už šios sutarties pažeidimus<text:s/></text:span><text:span text:style-name="T1765"><text:tab/></text:span></text:p>
      <text:p text:style-name="P1766"><text:tab/></text:p>
      <text:p text:style-name="P1767"><text:span text:style-name="T1768"><text:tab/></text:span></text:p>
      <text:p text:style-name="P1769"><text:span text:style-name="T1770"><text:tab/></text:span><text:span text:style-name="T1771">.</text:span></text:p>
      <text:p text:style-name="P1772"><text:span text:style-name="T1773">13</text:span><text:span text:style-name="T1774">. Nuomininkas įsipareigoja laikytis šios sutarties ir Lietuvos Respublikos įstatymų. Už jų nevykdymą jis atsako<text:s/></text:span><text:span text:style-name="T1775">pagal Lietuvos Respublikos įstatymus.</text:span></text:p>
      <text:p text:style-name="P1776"><text:span text:style-name="T1777">14</text:span><text:span text:style-name="T1778">. Lietuvos Respublikos įstatymų ir Lietuvos Respublikos Vyriausybės nustatyta tvarka pasikeitus valstybinės žemės nuomos mokesčio apskaičiavimo tvarkai ir kitiems reikalavimams, šios sutarties šalys privalo vadovautis priimtais pakeitimais.<text:s/></text:span></text:p>
      <text:p text:style-name="P1779"><text:span text:style-name="T1780">15</text:span><text:span text:style-name="T1781">. Ši sut</text:span><text:span text:style-name="T1782">artis prieš terminą nutraukiama nuomotojo reikalavimu, jeigu nuomininkas (-ai)<text:s/></text:span><text:span text:style-name="T1783">naudoja žemę ne pagal sutartyje numatytą pagrindinę žemės naudojimo paskirtį ir (ar) naudojimo būdą (būdus), taip pat ji gali būti nutraukiama kitais Lietuvos Respublikos civili</text:span><text:span text:style-name="T1784">nio kodekso ir kitų Lietuvos Respublikos įstatymų nustatytais atvejais.<text:s/></text:span></text:p>
      <text:p text:style-name="P1785"><text:span text:style-name="T1786">16</text:span><text:span text:style-name="T1787">.</text:span><text:span text:style-name="T1788"><text:s/></text:span><text:span text:style-name="T1789">Prie šios sutarties pridedamas išnuomojamo žemės sklypo planas, kaip neatskiriama sudedamoji šios sutarties dalis.</text:span></text:p>
      <text:p text:style-name="P1790"><text:span text:style-name="T1791">17</text:span><text:span text:style-name="T1792">.</text:span><text:span text:style-name="T1793"><text:s/></text:span><text:span text:style-name="T1794">Šią sutartį nuomininkas (-ai) savo lėšomis per 3 mėn</text:span><text:span text:style-name="T1795">esius nuo jos sudarymo dienos įregistruoja Nekilnojamojo turto registre.</text:span></text:p>
      <text:p text:style-name="P1796"><text:span text:style-name="T1797">18</text:span><text:span text:style-name="T1798">.</text:span><text:span text:style-name="T1799"><text:s/></text:span><text:span text:style-name="T1800">Ši sutartis sudaryta ____ egzemplioriais, kurių vienas paliekamas<text:s/></text:span><text:span text:style-name="T1801"><text:tab/></text:span></text:p>
      <text:p text:style-name="P1802">(tarptautinį oro uostą</text:p>
      <text:p text:style-name="P1803"><text:span text:style-name="T1804"><text:tab/></text:span><text:span text:style-name="T1805">,<text:s/></text:span></text:p>
      <text:p text:style-name="P1806"><text:span text:style-name="T1807">valdančios įmonės</text:span><text:span text:style-name="T1808">,<text:s/></text:span><text:span text:style-name="T1809">valstybės <text:s/>institucijos ar įstaigos pavadinimas)</text:span></text:p>
      <text:p text:style-name="P1810"><text:span text:style-name="T1811">kiti ______<text:s/></text:span><text:span text:style-name="T1812">egzemplioriai įteikiami<text:s/></text:span><text:span text:style-name="T1813"><text:tab/></text:span></text:p>
      <text:p text:style-name="P1814"><text:span text:style-name="T1815">(nuomininko</text:span><text:span text:style-name="T1816"><text:s/></text:span><text:span text:style-name="T1817">ar jam atstovaujančio asmens vardas ir pavardė).</text:span></text:p>
      <text:p text:style-name="P1818">Punkto pakeitimai:</text:p>
      <text:p text:style-name="P1819"><text:span text:style-name="T1820">Nr.<text:s/></text:span><text:a xlink:href="https://www.e-tar.lt/portal/legalAct.html?documentId=a1700c3040a111ec992fe4cdfceb5666" office:target-frame-name="_top" xlink:show="replace"><text:span text:style-name="T1821">913</text:span></text:a><text:span text:style-name="T1822">, 2021-11-03, paskelbta TAR 2021-11-08, i. k.</text:span><text:span text:style-name="T1823"><text:s/>2021-23193</text:span></text:p>
      <text:p text:style-name="Normal"/>
      <text:p text:style-name="P1824"/>
      <text:p text:style-name="P1825"/>
      <text:p text:style-name="P1826"><text:span text:style-name="T1827">Nuomotojas<text:s/></text:span><text:span text:style-name="T1828"><text:tab/><text:s/></text:span><text:span text:style-name="T1829">___________________</text:span><text:span text:style-name="T1830"><text:tab/></text:span><text:span text:style-name="T1831"><text:tab/></text:span><text:span text:style-name="T1832"><text:tab/>___________________________</text:span></text:p>
      <text:p text:style-name="P1833">(parašas)<text:tab/>(vardas ir pavardė)</text:p>
      <text:p text:style-name="P1834">A. V.</text:p>
      <text:p text:style-name="P1835"/>
      <text:p text:style-name="P1836"><text:span text:style-name="T1837">Nuomininkas (-ai)<text:s/></text:span><text:span text:style-name="T1838">___________________</text:span><text:span text:style-name="T1839"><text:tab/></text:span><text:span text:style-name="T1840"><text:tab/></text:span><text:span text:style-name="T1841"><text:tab/>___________________________</text:span></text:p>
      <text:p text:style-name="P1842">(parašas)<text:tab/>(vardas ir pavardė)</text:p>
      <text:p text:style-name="P1843"/>
      <text:p text:style-name="P1844">A. V.<text:s/><text:tab/>(jeigu reikalavimas turėti<text:s/>antspaudą nustatytas juridinio asmens steigimo dokumentuose arba įstatymuose)</text:p>
      <text:p text:style-name="P1845"/>
      <text:p text:style-name="P1846"><text:span text:style-name="T1847">___________________</text:span><text:span text:style-name="T1848"><text:tab/></text:span><text:span text:style-name="T1849"><text:tab/></text:span><text:span text:style-name="T1850"><text:tab/>___________________________</text:span></text:p>
      <text:p text:style-name="P1851">(parašas)<text:tab/>(vardas ir pavardė)</text:p>
      <text:p text:style-name="P1852"/>
      <text:p text:style-name="P1853"/>
      <text:p text:style-name="P1854"><text:span text:style-name="T1855">––––––––––––––––––––</text:span></text:p>
      <text:p text:style-name="Normal"/>
      <text:p text:style-name="P1856">Priedo pakeitimai:</text:p>
      <text:p text:style-name="P1857"><text:span text:style-name="T1858">Nr.<text:s/></text:span><text:a xlink:href="https://www.e-tar.lt/portal/legalAct.html?documentId=TAR.31AFA24EB9DA" office:target-frame-name="_top" xlink:show="replace"><text:span text:style-name="T1859">511</text:span></text:a><text:span text:style-name="T1860">, 2011-05-04, Žin., 2011, Nr. 54-2612 (2011-05-07), i. k. 1111100NUTA00000511</text:span></text:p>
      <text:p text:style-name="P1861"><text:span text:style-name="T1862">Nr.<text:s/></text:span><text:a xlink:href="https://www.e-tar.lt/portal/legalAct.html?documentId=b706a3502ea311e4a83cb4f588d2ac1a" office:target-frame-name="_top" xlink:show="replace"><text:span text:style-name="T1863">807</text:span></text:a><text:span text:style-name="T1864">, 2014-08-27, paskelbta TAR 2014</text:span><text:span text:style-name="T1865">-08-28, i. k. 2014-11362</text:span></text:p>
      <text:p text:style-name="P1866"><text:span text:style-name="T1867">Nr.<text:s/></text:span><text:a xlink:href="https://www.e-tar.lt/portal/legalAct.html?documentId=9fc9ff101efe11e586708c6593c243ce" office:target-frame-name="_top" xlink:show="replace"><text:span text:style-name="T1868">658</text:span></text:a><text:span text:style-name="T1869">, 2015-06-26, paskelbta TAR 2015-06-30, i. k. 2015-10425</text:span></text:p>
      <text:p text:style-name="P1870"><text:span text:style-name="T1871">Nr.<text:s/></text:span><text:a xlink:href="https://www.e-tar.lt/portal/legalAct.html?documentId=5af5add0219711eabe008ea93139d588" office:target-frame-name="_top" xlink:show="replace"><text:span text:style-name="T1872">1279</text:span></text:a><text:span text:style-name="T1873">, 2019-12-11, paskelbta TAR 2019-12-18, i. k. 2019-20446</text:span></text:p>
      <text:p text:style-name="P1874"><text:span text:style-name="T1875">Nr.<text:s/></text:span><text:a xlink:href="https://www.e-tar.lt/portal/legalAct.html?documentId=a1700c3040a111ec992fe4cdfceb5666" office:target-frame-name="_top" xlink:show="replace"><text:span text:style-name="T1876">913</text:span></text:a><text:span text:style-name="T1877">, 2021-11-03, paskelbta TAR 2021-11-08, i. k. 2021-23193</text:span></text:p>
      <text:p text:style-name="Normal"/>
      <text:p text:style-name="P1878"/>
      <text:p text:style-name="P1879"/>
      <text:p text:style-name="P1880"><text:span text:style-name="T1881">Pakeitimai:</text:span></text:p>
      <text:p text:style-name="P1882"/>
      <text:p text:style-name="P1883"><text:span text:style-name="T1884">1.</text:span></text:p>
      <text:p text:style-name="P1885"><text:span text:style-name="T1886">Lietuvos Respublikos Vyriausybė, Nutarimas</text:span></text:p>
      <text:p text:style-name="P1887"><text:span text:style-name="T1888">Nr.<text:s/></text:span><text:a xlink:href="https://www.e-tar.lt/portal/legalAct.html?documentId=TAR.31AFA24EB9DA" office:target-frame-name="_top" xlink:show="replace"><text:span text:style-name="T1889">511</text:span></text:a><text:span text:style-name="T1890">, 2011-05-04, Žin., 2011, Nr. 54-2612 (2011-05-07), i. k. 1111100NUTA00000511</text:span></text:p>
      <text:p text:style-name="P1891"><text:span text:style-name="T1892">Dėl Lietuvos Respublikos Vy</text:span><text:span text:style-name="T1893">riausybės 2006 m. lapkričio 8 d. nutarimo Nr. 1098 "Dėl tarptautinių oro uostų žemės nuomos" pakeitimo</text:span></text:p>
      <text:p text:style-name="P1894"/>
      <text:p text:style-name="P1895"><text:span text:style-name="T1896">2.</text:span></text:p>
      <text:p text:style-name="P1897"><text:span text:style-name="T1898">Lietuvos Respublikos Vyriausybė, Nutarimas</text:span></text:p>
      <text:p text:style-name="P1899"><text:span text:style-name="T1900">Nr.<text:s/></text:span><text:a xlink:href="https://www.e-tar.lt/portal/legalAct.html?documentId=b706a3502ea311e4a83cb4f588d2ac1a" office:target-frame-name="_top" xlink:show="replace"><text:span text:style-name="T1901">807</text:span></text:a><text:span text:style-name="T1902">,</text:span><text:span text:style-name="T1903"><text:s/>2014-08-27, paskelbta TAR 2014-08-28, i. k. 2014-11362</text:span></text:p>
      <text:p text:style-name="P1904"><text:span text:style-name="T1905">Dėl Lietuvos Respublikos Vyriausybės 2006 m. lapkričio 8 d. nutarimo Nr. 1098 „Dėl Tarptautinių oro uostų žemės nuomos“ pakeitimo</text:span></text:p>
      <text:p text:style-name="P1906"/>
      <text:p text:style-name="P1907"><text:span text:style-name="T1908">3.</text:span></text:p>
      <text:p text:style-name="P1909"><text:span text:style-name="T1910">Lietuvos Respublikos Vyriausybė, Nutarimas</text:span></text:p>
      <text:p text:style-name="P1911"><text:span text:style-name="T1912">Nr.<text:s/></text:span><text:a xlink:href="https://www.e-tar.lt/portal/legalAct.html?documentId=9fc9ff101efe11e586708c6593c243ce" office:target-frame-name="_top" xlink:show="replace"><text:span text:style-name="T1913">658</text:span></text:a><text:span text:style-name="T1914">, 2015-06-26, paskelbta TAR 2015-06-30, i. k. 2015-10425</text:span></text:p>
      <text:p text:style-name="P1915"><text:span text:style-name="T1916">Dėl Lietuvos Respublikos Vyriausybės 2006 m. lapkričio 8 d. nutarimo Nr. 1098 „Dėl tarptautinių oro uostų žemės nuomo</text:span><text:span text:style-name="T1917">s“ pakeitimo</text:span></text:p>
      <text:p text:style-name="P1918"/>
      <text:p text:style-name="P1919"><text:span text:style-name="T1920">4.</text:span></text:p>
      <text:p text:style-name="P1921"><text:span text:style-name="T1922">Lietuvos Respublikos Vyriausybė, Nutarimas</text:span></text:p>
      <text:soft-page-break/>
      <text:p text:style-name="P1923"><text:span text:style-name="T1924">Nr.<text:s/></text:span><text:a xlink:href="https://www.e-tar.lt/portal/legalAct.html?documentId=be5f6b20848511e6b969d7ae07280e89" office:target-frame-name="_top" xlink:show="replace"><text:span text:style-name="T1925">939</text:span></text:a><text:span text:style-name="T1926">, 2016-09-21, paskelbta TAR 2016-09-27, i. k. 2016-24094</text:span></text:p>
      <text:p text:style-name="P1927"><text:span text:style-name="T1928">Dėl Lietuvos Respublikos<text:s/></text:span><text:span text:style-name="T1929">Vyriausybės 2006 m. lapkričio 8 d. nutarimo Nr. 1098 „Dėl tarptautinių oro uostų žemės nuomos“ pakeitimo</text:span></text:p>
      <text:p text:style-name="P1930"/>
      <text:p text:style-name="P1931"><text:span text:style-name="T1932">5.</text:span></text:p>
      <text:p text:style-name="P1933"><text:span text:style-name="T1934">Lietuvos Respublikos Vyriausybė, Nutarimas</text:span></text:p>
      <text:p text:style-name="P1935"><text:span text:style-name="T1936">Nr.<text:s/></text:span><text:a xlink:href="https://www.e-tar.lt/portal/legalAct.html?documentId=5af5add0219711eabe008ea93139d588" office:target-frame-name="_top" xlink:show="replace"><text:span text:style-name="T1937">1279</text:span></text:a><text:span text:style-name="T1938">, 2019-12-11, paskelbta TAR 2019-12-18, i. k. 2019-20446</text:span></text:p>
      <text:p text:style-name="P1939"><text:span text:style-name="T1940">Dėl Lietuvos Respublikos Vyriausybės 2006 m. lapkričio 8 d. nutarimo Nr. 1098 „Dėl tarptautinių oro uostų žemės nuomos“ pakeitimo</text:span></text:p>
      <text:p text:style-name="P1941"/>
      <text:p text:style-name="P1942"><text:span text:style-name="T1943">6.</text:span></text:p>
      <text:p text:style-name="P1944"><text:span text:style-name="T1945">Lietuvos Respublikos Vyriausybė, Nutarimas</text:span></text:p>
      <text:p text:style-name="P1946"><text:span text:style-name="T1947">Nr.<text:s/></text:span><text:a xlink:href="https://www.e-tar.lt/portal/legalAct.html?documentId=a1700c3040a111ec992fe4cdfceb5666" office:target-frame-name="_top" xlink:show="replace"><text:span text:style-name="T1948">913</text:span></text:a><text:span text:style-name="T1949">, 2021-11-03, paskelbta TAR 2021-11-08, i. k. 2021-23193</text:span></text:p>
      <text:p text:style-name="P1950"><text:span text:style-name="T1951">Dėl Lietuvos Respublikos Vyriausybės 2006 m. lapkričio 8 d. nutarimo Nr. 1098 „Dėl tarptautinių oro uostų žemės<text:s/></text:span><text:span text:style-name="T1952">nuomos“ pakeitimo</text:span></text:p>
      <text:p text:style-name="P1953"/>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style:tab-stops>
          <style:tab-stop style:type="center" style:position="3.25in"/>
          <style:tab-stop style:type="right" style:position="6.5in"/>
        </style:tab-stops>
      </style:paragraph-properties>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3.25in"/>
          <style:tab-stop style:type="right" style:position="6.5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3.25in"/>
          <style:tab-stop style:type="right" style:position="6.5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25in"/>
          <style:tab-stop style:type="right" style:position="6.5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3.25in"/>
          <style:tab-stop style:type="right" style:position="6.5in"/>
        </style:tab-stops>
      </style:paragraph-properties>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12"><text:span text:style-name="T613"><text:page-number text:fixed="false">4</text:page-number></text:span></text:p>
        <text:p text:style-name="P614"/>
      </style:header>
      <style:footer>
        <text:p text:style-name="P615"/>
      </style:footer>
    </style:master-page>
    <style:master-page style:next-style-name="MP2" style:name="MPF2" style:page-layout-name="PL2">
      <style:header>
        <text:p text:style-name="P616"/>
      </style:header>
      <style:footer>
        <text:p text:style-name="P617"/>
      </style:footer>
    </style:master-page>
    <style:master-page style:name="MP3" style:page-layout-name="PL3">
      <style:header>
        <text:p text:style-name="P759"><text:span text:style-name="T760"><text:page-number text:fixed="false">4</text:page-number></text:span></text:p>
        <text:p text:style-name="P761"/>
      </style:header>
      <style:footer>
        <text:p text:style-name="P762"/>
      </style:footer>
    </style:master-page>
    <style:master-page style:next-style-name="MP3" style:name="MPF3" style:page-layout-name="PL3">
      <style:header>
        <text:p text:style-name="P763"/>
      </style:header>
      <style:footer>
        <text:p text:style-name="P764"/>
      </style:footer>
    </style:master-page>
    <style:master-page style:name="MP4" style:page-layout-name="PL4">
      <style:header>
        <text:p text:style-name="P894"><text:span text:style-name="T895"><text:page-number text:fixed="false">4</text:page-number></text:span></text:p>
        <text:p text:style-name="P896"/>
      </style:header>
      <style:footer>
        <text:p text:style-name="P897"/>
      </style:footer>
    </style:master-page>
    <style:master-page style:next-style-name="MP4" style:name="MPF4" style:page-layout-name="PL4">
      <style:header>
        <text:p text:style-name="P898"/>
      </style:header>
      <style:footer>
        <text:p text:style-name="P899"/>
      </style:footer>
    </style:master-page>
    <style:master-page style:name="MP5" style:page-layout-name="PL5">
      <style:header>
        <text:p text:style-name="P1033"><text:span text:style-name="T1034"><text:page-number text:fixed="false">4</text:page-number></text:span></text:p>
        <text:p text:style-name="P1035"/>
      </style:header>
      <style:footer>
        <text:p text:style-name="P1036"/>
      </style:footer>
    </style:master-page>
    <style:master-page style:next-style-name="MP5" style:name="MPF5" style:page-layout-name="PL5">
      <style:header>
        <text:p text:style-name="P1037"/>
      </style:header>
      <style:footer>
        <text:p text:style-name="P1038"/>
      </style:footer>
    </style:master-page>
    <style:master-page style:name="MP6" style:page-layout-name="PL6">
      <style:header>
        <text:p text:style-name="P1317"><text:span text:style-name="T1318"><text:page-number text:fixed="false">4</text:page-number></text:span></text:p>
        <text:p text:style-name="P1319"/>
      </style:header>
      <style:footer>
        <text:p text:style-name="P1320"/>
      </style:footer>
    </style:master-page>
    <style:master-page style:next-style-name="MP6" style:name="MPF6" style:page-layout-name="PL6">
      <style:header>
        <text:p text:style-name="P1321"/>
      </style:header>
      <style:footer>
        <text:p text:style-name="P1322"/>
      </style:footer>
    </style:master-page>
    <style:master-page style:name="MP7" style:page-layout-name="PL7">
      <style:header>
        <text:p text:style-name="P1543"><text:span text:style-name="T1544"><text:page-number text:fixed="false">4</text:page-number></text:span></text:p>
        <text:p text:style-name="P1545"/>
      </style:header>
      <style:footer>
        <text:p text:style-name="P1546"/>
      </style:footer>
    </style:master-page>
    <style:master-page style:next-style-name="MP7" style:name="MPF7" style:page-layout-name="PL7">
      <style:header>
        <text:p text:style-name="P1547"/>
      </style:header>
      <style:footer>
        <text:p text:style-name="P1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9T17:16:00Z</meta:creation-date>
    <dc:date>2021-11-09T17:16:00Z</dc:date>
    <meta:template xlink:href="Normal.dotm" xlink:type="simple"/>
    <meta:editing-cycles>2</meta:editing-cycles>
    <meta:editing-duration>PT0S</meta:editing-duration>
    <meta:document-statistic meta:page-count="25" meta:paragraph-count="304" meta:word-count="7595" meta:character-count="63121" meta:row-count="858" meta:non-whitespace-character-count="55830"/>
  </office:meta>
</office:document-meta>
</file>