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861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letter-kerning="true" style:font-size-complex="12pt"/>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font-weight="bold" style:font-weight-asian="bold" fo:color="#000000" style:letter-kerning="true"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color="#000000" style:letter-kerning="true" style:font-size-complex="12pt"/>
    </style:style>
    <style:style style:name="T126" style:parent-style-name="DefaultParagraphFont" style:family="text">
      <style:text-properties fo:font-weight="bold" style:font-weight-asian="bold" fo:color="#000000" style:letter-kerning="true" style:font-size-complex="12pt"/>
    </style:style>
    <style:style style:name="T127" style:parent-style-name="DefaultParagraphFont" style:family="text">
      <style:text-properties fo:font-weight="bold" style:font-weight-asian="bold" fo:color="#000000" style:letter-kerning="true" style:font-size-complex="12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letter-kerning="true" style:font-size-complex="12pt"/>
    </style:style>
    <style:style style:name="T249" style:parent-style-name="DefaultParagraphFont" style:family="text">
      <style:text-properties fo:font-weight="bold" style:font-weight-asian="bold" fo:color="#000000" style:letter-kerning="true" style:font-size-complex="12pt"/>
    </style:style>
    <style:style style:name="T250" style:parent-style-name="DefaultParagraphFont" style:family="text">
      <style:text-properties fo:font-weight="bold" style:font-weight-asian="bold" fo:color="#000000" style:letter-kerning="true" style:font-size-complex="12pt"/>
    </style:style>
    <style:style style:name="P2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letter-kerning="true" style:font-size-complex="12pt"/>
    </style:style>
    <style:style style:name="T292" style:parent-style-name="DefaultParagraphFont" style:family="text">
      <style:text-properties fo:font-weight="bold" style:font-weight-asian="bold" fo:color="#000000" style:letter-kerning="true" style:font-size-complex="12pt"/>
    </style:style>
    <style:style style:name="T293" style:parent-style-name="DefaultParagraphFont" style:family="text">
      <style:text-properties fo:font-weight="bold" style:font-weight-asian="bold" fo:color="#000000" style:letter-kerning="true" style:font-size-complex="12pt"/>
    </style:style>
    <style:style style:name="T294" style:parent-style-name="DefaultParagraphFont" style:family="text">
      <style:text-properties fo:font-weight="bold" style:font-weight-asian="bold" fo:color="#000000" style:letter-kerning="true" style:font-size-complex="12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Nutarimas netenka galios 2011-03-06:</text:span></text:p>
      <text:p text:style-name="P10"><text:span text:style-name="T11">Lietuvos Respublikos Vyriausybė, Nutarimas</text:span></text:p>
      <text:p text:style-name="P12"><text:span text:style-name="T13">Nr.<text:s/></text:span><text:a xlink:href="https://www.e-tar.lt/portal/legalAct.html?documentId=TAR.E74573D033A5" office:target-frame-name="_top" xlink:show="replace"><text:span text:style-name="T14">244</text:span></text:a><text:span text:style-name="T15">, 2011-02-23, Žin., 2011, Nr. 28-1331 (2011-03-05), i. k. 1111100NUTA00000244</text:span></text:p>
      <text:p text:style-name="P16"><text:span text:style-name="T17">Dėl<text:s/></text:span><text:span text:style-name="T18">Narkotikų, tabako ir alkoholio kontrolės departamento nuostatų patvirtinimo</text:span></text:p>
      <text:p text:style-name="P19"/>
      <text:p text:style-name="P20"><text:span text:style-name="T21">Suvestinė redakcija nuo 2004-05-14 iki 2011-03-05</text:span></text:p>
      <text:p text:style-name="P22"/>
      <text:p text:style-name="P23"><text:span text:style-name="T24">Nutarimas paskelbtas: Žin. 1996, Nr.<text:s/></text:span><text:a xlink:href="https://www.e-tar.lt/portal/legalAct.html?documentId=TAR.B58985A71128" office:target-frame-name="_top" xlink:show="replace"><text:span text:style-name="T25">57-1352</text:span></text:a><text:span text:style-name="T26">,<text:s/></text:span><text:span text:style-name="T27">i. k. 0961100NUTA00000683</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ĖS TABAKO IR ALKOHOLIO KONTROLĖS TARNYBOS PRIE LIETUVOS RESPUBLIKOS VYRIAUSYBĖS ĮSTEIGIMO</text:p>
      <text:p text:style-name="P36"/>
      <text:p text:style-name="P37">1996 m. birželio 12 d. Nr. 683</text:p>
      <text:p text:style-name="P38">Vilnius</text:p>
      <text:p text:style-name="P39"/>
      <text:p text:style-name="P40"><text:span text:style-name="T41">Vadovaudamasi Lietuvos Respublikos sveikatos sistemos įstatymo 117 straipsniu ir Lietuvos Respublikos alkoholio kontrolės įstatymo 40 straipsniu, Lietuvos Respublikos Vyriausybė<text:s/></text:span><text:span text:style-name="T42">nutari</text:span><text:span text:style-name="T43">a:</text:span></text:p>
      <text:p text:style-name="P44"><text:span text:style-name="T45">1</text:span><text:span text:style-name="T46">. Įsteigti biudžetinę įstaigą –<text:s/></text:span><text:span text:style-name="T47">Valstybinę tabako ir alkoholio kontrolės tarnybą prie Lietuvos Respublikos Vyriausybės.</text:span></text:p>
      <text:p text:style-name="P48"><text:span text:style-name="T49">2</text:span><text:span text:style-name="T50">. Patvirtinti Valstybinės tabako ir alkoholio kontrolės tarnybos prie Lietuvos Respublikos Vyriausybės nuostatus (pridedama).</text:span></text:p>
      <text:p text:style-name="P51"><text:span text:style-name="T52">3</text:span><text:span text:style-name="T53">. Pavesti Valdymo reformų ir sav</text:span><text:span text:style-name="T54">ivaldybių reikalų ministerijai kartu su Sveikatos apsaugos ministerija, Pramonės ir prekybos ministerija, Žemės ūkio ministerija, Finansų ministerija, kitomis valstybės institucijomis per mėnesį nuo šio nutarimo įsigaliojimo pateikti Lietuvos Respublikos V</text:span><text:span text:style-name="T55">yriausybei pasiūlymus dėl funkcijų, susijusių su tabako ir alkoholio kontrole, perdavimo Valstybinei tabako ir alkoholio kontrolės tarnybai prie Lietuvos Respublikos Vyriausybės, taip pat ministerijų ir kitų valstybinių tarnybų, vykdančių šias funkcijas, d</text:span><text:span text:style-name="T56">arbo užmokesčio fondo perskirstymo.</text:span></text:p>
      <text:p text:style-name="P57"><text:span text:style-name="T58">Finansų ministerija, atsižvelgdama į nurodytuosius pasiūlymus, turi parengti ir pateikti Lietuvos Respublikos Vyriausybei Lietuvos Respublikos įstatymo „Dėl Lietuvos Respublikos 1996 metų valstybės biudžeto ir atskaitymų</text:span><text:span text:style-name="T59"><text:s/>į savivaldybių biudžetus normatyvų bei dotacijų patvirtinimo“ pakeitimo ir papildymo įstatymo projektą.</text:span></text:p>
      <text:p text:style-name="P60"/>
      <text:p text:style-name="P61"/>
      <text:p text:style-name="P62"/>
      <text:p text:style-name="P63">MINISTRAS PIRMININKAS<text:tab/>MINDAUGAS STANKEVIČIUS</text:p>
      <text:p text:style-name="P64"/>
      <text:p text:style-name="P65"/>
      <text:p text:style-name="P66"/>
      <text:p text:style-name="P67">SVEIKATOS APSAUGOS MINISTRAS<text:tab/>ANTANAS VINKUS</text:p>
      <text:p text:style-name="P68"/>
      <text:soft-page-break/>
      <text:p text:style-name="P69"><text:span text:style-name="T77">Patvirtinta</text:span></text:p>
      <text:p text:style-name="P78">Lietuvos Respublikos Vyriausybės</text:p>
      <text:p text:style-name="P79">1996 m. birželio 12 d. nutarimu Nr. 683</text:p>
      <text:p text:style-name="P80">(Lietuvos Respublikos Vyriausybės</text:p>
      <text:p text:style-name="P81">2001 m. gruodžio 3 d.<text:s/>nutarimo Nr. 1454</text:p>
      <text:p text:style-name="P82">redakcija)</text:p>
      <text:p text:style-name="P83"/>
      <text:p text:style-name="P84"><text:span text:style-name="T85">VALSTYBINĖS TABAKO IR ALKOHOLIO KONTROLĖS TARNYBOS PRIE LIETUVOS RESPUBLIKOS VYRIAUSYBĖ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 tabako ir alkoholio kontrolės tarnyba prie Lietuvos Respublikos Vyriausybės<text:s/></text:span><text:span text:style-name="T95">(toliau vadinama – tarnyba) yra Lietuvos Respublikos vykdomosios valdžios institucija.</text:span></text:p>
      <text:p text:style-name="P96"><text:span text:style-name="T97">2</text:span><text:span text:style-name="T98">. Tarnyba savo veikloje vadovaujasi Lietuvos Respublikos Konstitucija, įstatymais, kitais Lietuvos Respublikos Seimo priimtais teisės aktais, Lietuvos Respublikos t</text:span><text:span text:style-name="T99">arptautinėmis sutartimis, Respublikos Prezidento dekretais, Lietuvos Respublikos Vyriausybės nutarimais, Ministro Pirmininko potvarkiais, kitais teisės aktais, taip pat šiais nuostatais.</text:span></text:p>
      <text:p text:style-name="P100">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101">Punkto pakeitimai:</text:p>
      <text:p text:style-name="P102"><text:span text:style-name="T103">Nr.<text:s/></text:span><text:a xlink:href="https://www.e-tar.lt/portal/legalAct.html?documentId=TAR.DB4295556A40" office:target-frame-name="_top" xlink:show="replace"><text:span text:style-name="T104">1577</text:span></text:a><text:span text:style-name="T105">, 2002-10-04, Žin., 2002, Nr. 97-4297 (2002-10-09), i. k. 1021100NUTA00001577</text:span></text:p>
      <text:p text:style-name="Normal"/>
      <text:p text:style-name="P106"><text:span text:style-name="T107">3</text:span><text:span text:style-name="T108">. Tarnyba yra viešasis juridinis asmuo, turintis sąskaitą banke ir antspaudą su</text:span><text:span text:style-name="T109"><text:s/>Lietuvos valstybės herbu ir savo pavadinimu. Tarnybos adresas (buveinė): Konstitucijos pr. 23, Vilnius, Lietuvos Respublika.</text:span></text:p>
      <text:p text:style-name="P110">Punkto pakeitimai:</text:p>
      <text:p text:style-name="P111"><text:span text:style-name="T112">Nr.<text:s/></text:span><text:a xlink:href="https://www.e-tar.lt/portal/legalAct.html?documentId=TAR.DB4295556A40" office:target-frame-name="_top" xlink:show="replace"><text:span text:style-name="T113">1577</text:span></text:a><text:span text:style-name="T114">, 2002-10-04, Žin., 2</text:span><text:span text:style-name="T115">002, Nr. 97-4297 (2002-10-09), i. k. 1021100NUTA00001577</text:span></text:p>
      <text:p text:style-name="P116"><text:span text:style-name="T117">Nr.<text:s/></text:span><text:a xlink:href="https://www.e-tar.lt/portal/legalAct.html?documentId=TAR.9796978D8D71" office:target-frame-name="_top" xlink:show="replace"><text:span text:style-name="T118">560</text:span></text:a><text:span text:style-name="T119">, 2004-05-10, Žin., 2004, Nr. 79-2785 (2004-05-13), i. k. 1041100NUTA00000560</text:span></text:p>
      <text:p text:style-name="Normal"/>
      <text:p text:style-name="P120"><text:span text:style-name="T121">4</text:span><text:span text:style-name="T122">. Tarnyba yra biudžetinė įstaiga, finansuojama iš Lietuvos Respublikos valstybės biudžeto.<text:s/></text:span></text:p>
      <text:p text:style-name="P123"/>
      <text:p text:style-name="P124"><text:span text:style-name="T125">II</text:span><text:span text:style-name="T126">.<text:s/></text:span><text:span text:style-name="T127">TARNYBOS UŽDAVINIAI IR FUNKCIJOS</text:span></text:p>
      <text:p text:style-name="P128"/>
      <text:p text:style-name="P129"><text:span text:style-name="T130">5</text:span><text:span text:style-name="T131">. Svarbiausieji tarnybos uždaviniai yra šie:</text:span></text:p>
      <text:p text:style-name="P132"><text:span text:style-name="T133">5.1</text:span><text:span text:style-name="T134">. kartu su ministerijomis, kitomis Lietuvos Respublikos<text:s/></text:span><text:span text:style-name="T135">Vyriausybės įstaigomis įgyvendinti valstybinę tabako ir alkoholio kontrolės politiką;</text:span></text:p>
      <text:p text:style-name="P136"><text:span text:style-name="T137">5.2</text:span><text:span text:style-name="T138">. kartu su kitomis valstybės institucijomis ir asociacijomis siekti, kad Lietuvoje būtų mažiau rūkoma ir vartojama alkoholinių gėrimų, kad tabakas ir alkoholis dar</text:span><text:span text:style-name="T139">ytų kuo mažiau žalos gyventojų sveikatai.</text:span></text:p>
      <text:p text:style-name="P140">Punkto pakeitimai:</text:p>
      <text:p text:style-name="P141"><text:span text:style-name="T142">Nr.<text:s/></text:span><text:a xlink:href="https://www.e-tar.lt/portal/legalAct.html?documentId=TAR.9796978D8D71" office:target-frame-name="_top" xlink:show="replace"><text:span text:style-name="T143">560</text:span></text:a><text:span text:style-name="T144">, 2004-05-10, Žin., 2004, Nr. 79-2785 (2004-05-13), i. k. 1041100NUTA00000560</text:span></text:p>
      <text:p text:style-name="Normal"/>
      <text:p text:style-name="P145"><text:span text:style-name="T146">6</text:span><text:span text:style-name="T147">. Vykdydama jai pave</text:span><text:span text:style-name="T148">stas funkcijas, tarnyba:</text:span></text:p>
      <text:p text:style-name="P149"><text:span text:style-name="T150">6.1</text:span><text:span text:style-name="T151">. kontroliuoja, kaip juridiniai ir fiziniai asmenys laikosi Lietuvos Respublikos įstatymų, Lietuvos Respublikos Vyriausybės nutarimų ir kitų teisės aktų tabako ir alkoholio kontrolės klausimais;</text:span></text:p>
      <text:p text:style-name="P152"><text:span text:style-name="T153">6.2</text:span><text:span text:style-name="T154">. kartu su ministerijomi</text:span><text:span text:style-name="T155">s, kitomis Lietuvos Respublikos Vyriausybės įstaigomis dalyvauja vykdant valstybės alkoholio ir tabako kontrolės politiką;</text:span></text:p>
      <text:p text:style-name="P156"><text:span text:style-name="T157">6.3</text:span><text:span text:style-name="T158">. išduoda ir panaikina Lietuvos Respublikos Vyriausybės nustatyta tvarka įmonėms licencijas verstis tabako auginimu, gaminti a</text:span><text:span text:style-name="T159">lkoholio produktus ir tabako gaminius, verstis didmenine prekyba alkoholio produktais ir tabako gaminiais, taip pat kitus leidimus (licencijas), numatytus įstatymuose ir Lietuvos Respublikos Vyriausybės nutarimuose;</text:span><text:s/></text:p>
      <text:p text:style-name="P160">Punkto pakeitimai:</text:p>
      <text:p text:style-name="P161"><text:span text:style-name="T162">Nr.<text:s/></text:span><text:a xlink:href="https://www.e-tar.lt/portal/legalAct.html?documentId=TAR.9796978D8D71" office:target-frame-name="_top" xlink:show="replace"><text:span text:style-name="T163">560</text:span></text:a><text:span text:style-name="T164">, 2004-05-10, Žin., 2004, Nr. 79-2785 (2004-05-13), i. k. 1041100NUTA00000560</text:span></text:p>
      <text:p text:style-name="Normal"/>
      <text:p text:style-name="P165"><text:span text:style-name="T166">6.4</text:span><text:span text:style-name="T167">. atlieka dokumentų, pateiktų licencijoms ir leidimams gauti, ekspertizę;</text:span></text:p>
      <text:p text:style-name="P168"><text:span text:style-name="T169">6.5</text:span><text:span text:style-name="T170">. kontroliuoja, kaip</text:span><text:span text:style-name="T171"><text:s/>savivaldybių vykdomosios institucijos laikosi nustatytosios licencijų verstis mažmenine prekyba alkoholiniais gėrimais ir tabako gaminiais išdavimo tvarkos;</text:span></text:p>
      <text:p text:style-name="P172"><text:span text:style-name="T173">6.6</text:span><text:span text:style-name="T174">. kontroliuoja, kaip įmonės laikosi nustatytosios tabako gaminių, alkoholio produktų gamybo</text:span><text:span text:style-name="T175">s, prekybos, licencijavimo tvarkos;</text:span></text:p>
      <text:p text:style-name="P176">Punkto pakeitimai:</text:p>
      <text:p text:style-name="P177"><text:span text:style-name="T178">Nr.<text:s/></text:span><text:a xlink:href="https://www.e-tar.lt/portal/legalAct.html?documentId=TAR.9796978D8D71" office:target-frame-name="_top" xlink:show="replace"><text:span text:style-name="T179">560</text:span></text:a><text:span text:style-name="T180">, 2004-05-10, Žin., 2004, Nr. 79-2785 (2004-05-13), i. k. 1041100NUTA00000560</text:span></text:p>
      <text:p text:style-name="Normal"/>
      <text:p text:style-name="P181"><text:span text:style-name="T182">6.7</text:span><text:span text:style-name="T183">. kontroliuoja, kaip<text:s/></text:span><text:span text:style-name="T184">juridiniai ir fiziniai asmenys laikosi įstatymų ir kitų teisės aktų reikalavimų, susijusių su alkoholio ir tabako reklamos draudimu ir ribojimu;</text:span></text:p>
      <text:p text:style-name="P185"><text:span text:style-name="T186">6.8</text:span><text:span text:style-name="T187">. kontroliuoja, kaip juridiniai ir fiziniai asmenys laikosi įstatymų ir kitų teisės aktų reikalavimų, su</text:span><text:span text:style-name="T188">sijusių su alkoholinių gėrimų ir tabako gaminių pardavimo ribojimu;</text:span></text:p>
      <text:p text:style-name="P189"><text:span text:style-name="T190">6.9</text:span><text:span text:style-name="T191">. pagal savo kompetenciją rengia teisės aktų projektus;<text:s/></text:span></text:p>
      <text:p text:style-name="P192"><text:span text:style-name="T193">6.10</text:span><text:span text:style-name="T194">. kartu su kitomis institucijomis dalyvauja organizuojant, rengiant ir įgyvendinant valstybės tabako ir alkoholio ko</text:span><text:span text:style-name="T195">ntrolės programas;</text:span></text:p>
      <text:p text:style-name="P196"><text:span text:style-name="T197">6.11</text:span><text:span text:style-name="T198">. pataria savivaldybių vykdomosioms institucijoms, kaip rengti ir įgyvendinti savivaldybių alkoholio ir (ar) tabako kontrolės programas;</text:span></text:p>
      <text:p text:style-name="P199"><text:span text:style-name="T200">6.12</text:span><text:span text:style-name="T201">. kartu su kitomis institucijomis vykdo alkoholinių gėrimų ir tabako gaminių vartoji</text:span><text:span text:style-name="T202">mo monitoringą;</text:span></text:p>
      <text:p text:style-name="P203"><text:span text:style-name="T204">6.13.</text:span><text:span text:style-name="T205"><text:s/>Neteko galios nuo 2004-05-14</text:span></text:p>
      <text:soft-page-break/>
      <text:p text:style-name="P206">Punkto naikinimas:</text:p>
      <text:p text:style-name="P207"><text:span text:style-name="T208">Nr.<text:s/></text:span><text:a xlink:href="https://www.e-tar.lt/portal/legalAct.html?documentId=TAR.9796978D8D71" office:target-frame-name="_top" xlink:show="replace"><text:span text:style-name="T209">560</text:span></text:a><text:span text:style-name="T210">, 2004-05-10, Žin. 2004, Nr. 79-2785 (2004-05-13), i. k. 1041100NUTA00000560</text:span></text:p>
      <text:p text:style-name="Normal"/>
      <text:p text:style-name="P211"><text:span text:style-name="T212">6.14</text:span><text:span text:style-name="T213">. kartu s</text:span><text:span text:style-name="T214">u kitomis institucijomis dalyvauja rengiant bendrosios alkoholio ir tabako žalos sveikatai ir Lietuvos ūkiui stebėjimo sistemą, statistinę analizę ir išvadas;</text:span></text:p>
      <text:p text:style-name="P215"><text:span text:style-name="T216">6.15</text:span><text:span text:style-name="T217">. kaupia ir sistemina mokslinę, techninę ir teisinę informaciją apie alkoholio ir tabako<text:s/></text:span><text:span text:style-name="T218">kontrolę;</text:span></text:p>
      <text:p text:style-name="P219"><text:span text:style-name="T220">6.16</text:span><text:span text:style-name="T221">. rengia ir teikia pasiūlymus Lietuvos Respublikos Seimui, Lietuvos Respublikos Vyriausybei, kitoms valstybės institucijoms dėl alkoholio ir tabako kontrolės politikos formavimo, jos įgyvendinimo;</text:span></text:p>
      <text:p text:style-name="P222"><text:span text:style-name="T223">6.17</text:span><text:span text:style-name="T224">. teikia ministerijoms, kitoms va</text:span><text:span text:style-name="T225">lstybės ir savivaldybių institucijoms metodinę ir informacinę pagalbą tabako ir alkoholio kontrolės organizavimo klausimais;</text:span></text:p>
      <text:p text:style-name="P226"><text:span text:style-name="T227">6.18</text:span><text:span text:style-name="T228">. atlieka teisės aktų ir programų savo kompetencijos klausimais projektų ekspertizę;</text:span></text:p>
      <text:p text:style-name="P229"><text:span text:style-name="T230">6.19</text:span><text:span text:style-name="T231">. palaiko ryšius su užsienio<text:s/></text:span><text:span text:style-name="T232">valstybių atitinkamomis institucijomis ir tarptautinėmis organizacijomis;</text:span></text:p>
      <text:p text:style-name="P233"><text:span text:style-name="T234">6.20</text:span><text:span text:style-name="T235">. pagal kompetenciją konsultuoja juridinius ir fizinius asmenis dėl įstatymų ir kitų teisės aktų alkoholio ir tabako kontrolės klausimais taikymo;</text:span></text:p>
      <text:p text:style-name="P236"><text:span text:style-name="T237">6.21</text:span><text:span text:style-name="T238">. nagrinėja pagal k</text:span><text:span text:style-name="T239">ompetenciją juridinių ir fizinių asmenų pareiškimus, pasiūlymus, skundus;</text:span></text:p>
      <text:p text:style-name="P240"><text:span text:style-name="T241">6.22</text:span><text:span text:style-name="T242">. informuoja visuomenę apie savo veiklą;</text:span></text:p>
      <text:p text:style-name="P243"><text:span text:style-name="T244">6.23</text:span><text:span text:style-name="T245">. vykdo kitas įstatymų ir Lietuvos Respublikos Vyriausybės nutarimų numatytas funkcijas.</text:span></text:p>
      <text:p text:style-name="P246"/>
      <text:p text:style-name="P247"><text:span text:style-name="T248">III</text:span><text:span text:style-name="T249">.<text:s/></text:span><text:span text:style-name="T250">TARNYBOS TEISĖS</text:span></text:p>
      <text:p text:style-name="P251"/>
      <text:p text:style-name="P252"><text:span text:style-name="T253">7</text:span><text:span text:style-name="T254">. Tarnyba, įgyvendindama jai pavestus uždavinius, turi teisę:</text:span></text:p>
      <text:p text:style-name="P255"><text:span text:style-name="T256">7.1</text:span><text:span text:style-name="T257">. gauti iš ministerijų, kitų Lietuvos Respublikos Vyriausybės įstaigų, savivaldybių vykdomųjų institucijų, įmonių, įstaigų ir organizacijų duomenis tarnybos kompetencijos klausimais;</text:span></text:p>
      <text:p text:style-name="P258"><text:span text:style-name="T259">7.2</text:span><text:span text:style-name="T260">. pavesti tarnybos valstybės tarnautojams lankytis, pateikus nustatytosios formos pažymėjimą, visose įmonėse, gaminančiose, perdirbančiose, įvežančiose, importuojančiose, eksportuojančiose, sandėliuojančiose, transportuojančiose alkoholio produktus ar (ir</text:span><text:span text:style-name="T261">) tabaką bei jo gaminius, taip pat prekiaujančiose jais;</text:span><text:s/></text:p>
      <text:p text:style-name="P262">Punkto pakeitimai:</text:p>
      <text:p text:style-name="P263"><text:span text:style-name="T264">Nr.<text:s/></text:span><text:a xlink:href="https://www.e-tar.lt/portal/legalAct.html?documentId=TAR.DB4295556A40" office:target-frame-name="_top" xlink:show="replace"><text:span text:style-name="T265">1577</text:span></text:a><text:span text:style-name="T266">, 2002-10-04, Žin., 2002, Nr. 97-4297 (2002-10-09), i. k. 1021100NUTA00001577</text:span></text:p>
      <text:p text:style-name="P267"><text:span text:style-name="T268">Nr.<text:s/></text:span><text:a xlink:href="https://www.e-tar.lt/portal/legalAct.html?documentId=TAR.9796978D8D71" office:target-frame-name="_top" xlink:show="replace"><text:span text:style-name="T269">560</text:span></text:a><text:span text:style-name="T270">, 2004-05-10, Žin., 2004, Nr. 79-2785 (2004-05-13), i. k. 1041100NUTA00000560</text:span></text:p>
      <text:p text:style-name="Normal"/>
      <text:p text:style-name="P271"><text:span text:style-name="T272">7.3</text:span><text:span text:style-name="T273">. nustačiusi pažeidimus, įpareigoti įmones nutraukti veiklą, pažeidžiančią įstatymus ir<text:s/></text:span><text:span text:style-name="T274">kitus teisės aktus alkoholio ir tabako kontrolės klausimais;</text:span></text:p>
      <text:p text:style-name="P275"><text:span text:style-name="T276">7.4</text:span><text:span text:style-name="T277">. siūlyti savivaldybių vykdomosioms institucijoms nustatytąja tvarka panaikinti jų išduotų įmonėms licencijų verstis mažmenine prekyba alkoholiniais gėrimais ir (ar) tabako gaminiais galio</text:span><text:span text:style-name="T278">jimą;</text:span></text:p>
      <text:p text:style-name="P279"><text:span text:style-name="T280">7.5</text:span><text:span text:style-name="T281">. pasitelkti ministerijų, kitų Lietuvos Respublikos Vyriausybės įstaigų, savivaldybių vykdomųjų institucijų, įmonių, įstaigų ir organizacijų specialistus klausimams, susijusiems su tarnybos veikla, nagrinėti;</text:span></text:p>
      <text:p text:style-name="P282"><text:span text:style-name="T283">7.6</text:span><text:span text:style-name="T284">. sudaryti komisijas (darbo</text:span><text:span text:style-name="T285"><text:s/>grupes), įtraukdama į jas kitų institucijų specialistus, teisės aktų, kitų dokumentų tarnybos kompetencijos klausimais projektams rengti.<text:s/></text:span></text:p>
      <text:p text:style-name="P286"><text:span text:style-name="T287">8</text:span><text:span text:style-name="T288">. Tarnyba turi ir kitų įstatymų ir Lietuvos Respublikos Vyriausybės nutarimų jai suteiktų teisių.<text:s/></text:span></text:p>
      <text:p text:style-name="P289"/>
      <text:p text:style-name="P290"><text:span text:style-name="T291">IV</text:span><text:span text:style-name="T292">.</text:span><text:span text:style-name="T293"><text:s/></text:span><text:span text:style-name="T294">TARNYBOS DARBO ORGANIZAVIMAS</text:span></text:p>
      <text:p text:style-name="P295"/>
      <text:p text:style-name="P296"><text:span text:style-name="T297">9</text:span><text:span text:style-name="T298">. Tarnybai vadovauja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299">66-2130</text:span></text:a><text:span text:style-name="T300">; 2002, Nr.<text:s/></text:span><text:a xlink:href="https://www.e-tar.lt/portal/lt/legalAct/TAR.5603BD9D8D74" office:target-frame-name="_blank" xlink:show="new"><text:span text:style-name="T301">45-1708</text:span></text:a><text:span text:style-name="T302">) nustatyta tvarka. Tarnybos direktorius yra pavaldus Ministrui Pirmininkui. Tarnybos direktorius skatinamas ir<text:s/></text:span><text:span text:style-name="T303">tarnybinės nuobaudos jam skiriamos Lietuvos Respublikos valstybės tarnybos įstatymo nustatyta tvarka.</text:span></text:p>
      <text:p text:style-name="P304">Tarnybos direktorius gali turėti pavaduotoją, kurį jis skiria pareigoms ir atleidžia iš pareigų Lietuvos Respublikos valstybės tarnybos įstatymo nustatyta<text:s/>tvarka.</text:p>
      <text:p text:style-name="P305">Punkto pakeitimai:</text:p>
      <text:p text:style-name="P306"><text:span text:style-name="T307">Nr.<text:s/></text:span><text:a xlink:href="https://www.e-tar.lt/portal/legalAct.html?documentId=TAR.DB4295556A40" office:target-frame-name="_top" xlink:show="replace"><text:span text:style-name="T308">1577</text:span></text:a><text:span text:style-name="T309">, 2002-10-04, Žin., 2002, Nr. 97-4297 (2002-10-09), i. k. 1021100NUTA00001577</text:span></text:p>
      <text:p text:style-name="Normal"/>
      <text:p text:style-name="P310"><text:span text:style-name="T311">10</text:span><text:span text:style-name="T312">. Tarnybos direktorius:</text:span></text:p>
      <text:p text:style-name="P313"><text:span text:style-name="T314">10.1</text:span><text:span text:style-name="T315">. sprendžia tarnybos<text:s/></text:span><text:span text:style-name="T316">kompetencijai priskirtus klausimus, taip pat vykdo kitas įstatymų ir Lietuvos Respublikos Vyriausybės nutarimų nustatytas funkcijas, asmeniškai atsako už tai, kad būtų vykdomi tarnybai pavesti uždaviniai;</text:span></text:p>
      <text:p text:style-name="P317"><text:span text:style-name="T318">10.2</text:span><text:span text:style-name="T319">. užtikrina įstatymų, Lietuvos Respublikos<text:s/></text:span><text:span text:style-name="T320">tarptautinių sutarčių, Respublikos Prezidento dekretų, Lietuvos Respublikos Vyriausybės nutarimų, Ministro Pirmininko potvarkių ir kitų teisės aktų vykdymą;</text:span></text:p>
      <text:p text:style-name="P321"><text:span text:style-name="T322">10.3</text:span><text:span text:style-name="T323">. Lietuvos Respublikos Vyriausybės darbo reglamento nustatyta tvarka teikia Lietuvos Respub</text:span><text:span text:style-name="T324">likos Vyriausybei įstatymų ir kitų teisės aktų tarnybos kompetencijos klausimais projektus;</text:span></text:p>
      <text:p text:style-name="P325"><text:span text:style-name="T326">10.4</text:span><text:span text:style-name="T327">. užtikrina Lietuvos Respublikos Vyriausybės ir Ministro Pirmininko pavedimų vykdymą;</text:span></text:p>
      <text:p text:style-name="P328"><text:span text:style-name="T329">10.5</text:span><text:span text:style-name="T330">. leidžia įsakymus ir įsakymais patvirtintus kitus teisės aktu</text:span><text:span text:style-name="T331">s, tikrina, kaip jie vykdomi. Prireikus direktorius leidžia kartu su kitų valstybės institucijų vadovais bendrus įsakymus arba įsakymais patvirtintus kitus teisės aktus.</text:span></text:p>
      <text:soft-page-break/>
      <text:p text:style-name="P332"><text:span text:style-name="T333">Direktoriaus įsakymai ir kiti teisės aktai tarnybos kompetencijos klausimais privalomi</text:span><text:span text:style-name="T334"><text:s/>ministerijoms, kitoms Vyriausybės įstaigoms, savivaldybių vykdomosioms institucijoms, įmonėms, įstaigoms ir organizacijoms;</text:span></text:p>
      <text:p text:style-name="P335"><text:span text:style-name="T336">10.6</text:span><text:span text:style-name="T337">. teikia Lietuvos Respublikos Vyriausybei tarnybos veiklos ir Lietuvos Respublikos Vyriausybės programos bei jos įgyvendini</text:span><text:span text:style-name="T338">mo priemonių vykdymo ataskaitas, Ministro Pirmininko reikalavimu atsiskaito už savo veiklą;</text:span></text:p>
      <text:p text:style-name="P339"><text:span text:style-name="T340">10.7</text:span><text:span text:style-name="T341">. tvirtina tarnybos struktūrą, pareigybių sąrašą ir kategorijas, neviršydamas darbo užmokesčiui nustatytų lėšų;</text:span></text:p>
      <text:p text:style-name="P342"><text:span text:style-name="T343">10.8</text:span><text:span text:style-name="T344">. tvirtina tarnybos struktūrinių pad</text:span><text:span text:style-name="T345">alinių nuostatus;</text:span></text:p>
      <text:p text:style-name="P346"><text:span text:style-name="T347">10.9</text:span><text:span text:style-name="T348">. įstatymų nustatyta tvarka skiria į pareigas ir atleidžia iš pareigų tarnybos valstybės tarnautojus ir darbuotojus, dirbančius pagal darbo sutartis, juos skatina ir skiria jiems nuobaudas;</text:span><text:s/></text:p>
      <text:p text:style-name="P349">Punkto pakeitimai:</text:p>
      <text:p text:style-name="P350"><text:span text:style-name="T351">Nr.<text:s/></text:span><text:a xlink:href="https://www.e-tar.lt/portal/legalAct.html?documentId=TAR.DB4295556A40" office:target-frame-name="_top" xlink:show="replace"><text:span text:style-name="T352">1577</text:span></text:a><text:span text:style-name="T353">, 2002-10-04, Žin., 2002, Nr. 97-4297 (2002-10-09), i. k. 1021100NUTA00001577</text:span></text:p>
      <text:p text:style-name="Normal"/>
      <text:p text:style-name="P354"><text:span text:style-name="T355">10.10</text:span><text:span text:style-name="T356">. vykdo kitus įstatymų, Lietuvos Respublikos Vyriausybės ir Ministro Pirmininko jam suteiktus įgal</text:span><text:span text:style-name="T357">iojimus.</text:span></text:p>
      <text:p text:style-name="P358"><text:span text:style-name="T359">11</text:span><text:span text:style-name="T360">. Tarnybos direktoriaus nesant, jį pavaduoja pavaduotojas, pavaduotojo nesant – direktoriaus įgaliotas asmuo.</text:span></text:p>
      <text:p text:style-name="P361"/>
      <text:p text:style-name="P362"><text:span text:style-name="T363">V</text:span><text:span text:style-name="T364">.<text:s/></text:span><text:span text:style-name="T365">TARNYBOS VALSTYBĖS TARNAUTOJŲ IR DARBUOTOJŲ PRIĖMIMAS Į DARBĄ IR DARBO UŽMOKESČIO JIEMS MOKĖJIMAS<text:s/></text:span></text:p>
      <text:p text:style-name="P366"/>
      <text:p text:style-name="P367">Pakeistas<text:s/>skyriaus pavadinimas:</text:p>
      <text:p text:style-name="P368"><text:span text:style-name="T369">Nr.<text:s/></text:span><text:a xlink:href="https://www.e-tar.lt/portal/legalAct.html?documentId=TAR.DB4295556A40" office:target-frame-name="_top" xlink:show="replace"><text:span text:style-name="T370">1577</text:span></text:a><text:span text:style-name="T371">, 2002-10-04, Žin., 2002, Nr. 97-4297 (2002-10-09), i. k. 1021100NUTA00001577</text:span></text:p>
      <text:p text:style-name="Normal"/>
      <text:p text:style-name="P372"><text:span text:style-name="T373">12</text:span><text:span text:style-name="T374">. Tarnybos valstybės tarnautojų ir darbuotojų, dirbančių paga</text:span><text:span text:style-name="T375">l darbo sutartis, priėmimo į pareigas tvarką, darbo užmokesčio jiems mokėjimo tvarką ir sąlygas nustato Lietuvos Respublikos valstybės tarnybos įstatymas, kiti įstatymai ir teisės aktai.</text:span><text:s/></text:p>
      <text:p text:style-name="P376">Punkto pakeitimai:</text:p>
      <text:p text:style-name="P377"><text:span text:style-name="T378">Nr.<text:s/></text:span><text:a xlink:href="https://www.e-tar.lt/portal/legalAct.html?documentId=TAR.DB4295556A40" office:target-frame-name="_top" xlink:show="replace"><text:span text:style-name="T379">1577</text:span></text:a><text:span text:style-name="T380">, 2002-10-04, Žin., 2002, Nr. 97-4297 (2002-10-09), i. k. 1021100NUTA00001577</text:span></text:p>
      <text:p text:style-name="Normal"/>
      <text:p text:style-name="P381"><text:span text:style-name="T382">VI</text:span><text:span text:style-name="T383">.<text:s/></text:span><text:span text:style-name="T384">TARNYBOS LĖŠŲ ŠALTINIAI IR LĖŠŲ NAUDOJIMAS</text:span></text:p>
      <text:p text:style-name="P385"/>
      <text:p text:style-name="P386"><text:span text:style-name="T387">13</text:span><text:span text:style-name="T388">. Tarnyba yra finansuojama iš Lietuvos Respublikos valstybės biudžeto teisės</text:span><text:span text:style-name="T389"><text:s/>aktų nustatyta tvarka.</text:span></text:p>
      <text:p text:style-name="P390"/>
      <text:p text:style-name="P391"><text:span text:style-name="T392">VII</text:span><text:span text:style-name="T393">.<text:s/></text:span><text:span text:style-name="T394">TARNYBOS FINANSINĖS VEIKLOS KONTROLĖ</text:span></text:p>
      <text:p text:style-name="P395"/>
      <text:p text:style-name="P396"><text:span text:style-name="T397">14</text:span><text:span text:style-name="T398">. Tarnybos finansinę veiklą kontroliuoja Finansų ministerija ir kitos institucijos įstatymų ir kitų teisės aktų nustatyta tvarka.</text:span></text:p>
      <text:p text:style-name="P399"/>
      <text:p text:style-name="P400"><text:span text:style-name="T401">VIII</text:span><text:span text:style-name="T402">.<text:s/></text:span><text:span text:style-name="T403">BAIGIAMOSIOS NUOSTATOS</text:span></text:p>
      <text:p text:style-name="P404"/>
      <text:p text:style-name="P405"><text:span text:style-name="T406">15</text:span><text:span text:style-name="T407">. Tarnyba gali būti reorganizuojama arba likviduojama Lietuvos Respublikos įstatymų nustatyta tvarka.<text:s/></text:span></text:p>
      <text:p text:style-name="P408"><text:span text:style-name="T409">______________</text:span></text:p>
      <text:p text:style-name="Normal"/>
      <text:p text:style-name="P410">Priedo pakeitimai:</text:p>
      <text:p text:style-name="P411"><text:span text:style-name="T412">Nr.<text:s/></text:span><text:a xlink:href="https://www.e-tar.lt/portal/legalAct.html?documentId=TAR.891A062DD563" office:target-frame-name="_top" xlink:show="replace"><text:span text:style-name="T413">1454</text:span></text:a><text:span text:style-name="T414">, 2001-12-03, Žin., 20</text:span><text:span text:style-name="T415">01, Nr. 103-3670 (2001-12-07), i. k. 1011100NUTA00001454</text:span></text:p>
      <text:p text:style-name="Normal"/>
      <text:p text:style-name="P416"/>
      <text:p text:style-name="P417"/>
      <text:soft-page-break/>
      <text:p text:style-name="P418"><text:span text:style-name="T419">Pakeitimai:</text:span></text:p>
      <text:p text:style-name="P420"/>
      <text:p text:style-name="P421"><text:span text:style-name="T422">1.</text:span></text:p>
      <text:p text:style-name="P423"><text:span text:style-name="T424">Lietuvos Respublikos Vyriausybė, Nutarimas</text:span></text:p>
      <text:p text:style-name="P425"><text:span text:style-name="T426">Nr.<text:s/></text:span><text:a xlink:href="https://www.e-tar.lt/portal/legalAct.html?documentId=TAR.31AC1D34DDE6" office:target-frame-name="_top" xlink:show="replace"><text:span text:style-name="T427">773</text:span></text:a><text:span text:style-name="T428">, 1998-06-23, Žin., 1998, Nr. 59-1677 (1998-07-0</text:span><text:span text:style-name="T429">1), i. k. 0981100NUTA00000773</text:span></text:p>
      <text:p text:style-name="P430"><text:span text:style-name="T431">Dėl Lietuvos Respublikos Vyriausybės 1996 m. birželio 12 d. nutarimo Nr. 683 "Dėl Valstybinės tabako ir alkoholio kontrolės tarnybos prie Lietuvos Respublikos Vyriausybės įsteigimo" dalinio pakeitimo</text:span></text:p>
      <text:p text:style-name="P432"/>
      <text:p text:style-name="P433"><text:span text:style-name="T434">2.</text:span></text:p>
      <text:p text:style-name="P435"><text:span text:style-name="T436">Lietuvos Respublikos V</text:span><text:span text:style-name="T437">yriausybė, Nutarimas</text:span></text:p>
      <text:p text:style-name="P438"><text:span text:style-name="T439">Nr.<text:s/></text:span><text:a xlink:href="https://www.e-tar.lt/portal/legalAct.html?documentId=TAR.891A062DD563" office:target-frame-name="_top" xlink:show="replace"><text:span text:style-name="T440">1454</text:span></text:a><text:span text:style-name="T441">, 2001-12-03, Žin., 2001, Nr. 103-3670 (2001-12-07), i. k. 1011100NUTA00001454</text:span></text:p>
      <text:p text:style-name="P442"><text:span text:style-name="T443">Dėl Lietuvos Respublikos Vyriausybės 1996 m. birželio 12 d.<text:s/></text:span><text:span text:style-name="T444">nutarimo Nr. 683 "Dėl Valstybinės tabako ir alkoholio kontrolės tarnybos prie Lietuvos Respublikos Vyriausybės įsteigimo" dalinio pakeiti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DB4295556A40" office:target-frame-name="_top" xlink:show="replace"><text:span text:style-name="T452">1577</text:span></text:a><text:span text:style-name="T453">, 2002-10-04, Žin., 2002, Nr. 97-4297 (2002-10-09), i. k. 1021100NUTA00001577</text:span></text:p>
      <text:p text:style-name="P454"><text:span text:style-name="T455">Dėl Lietuvos Respublikos Vyriausybės 1996 m. birželio 12 d. nutarimo Nr. 683 "Dėl Valstybinės tabako ir alkoholio kontrolės tarnybos prie Lietuvos Respubliko</text:span><text:span text:style-name="T456">s Vyriausybės įsteigimo" pakeitimo</text:span></text:p>
      <text:p text:style-name="P457"/>
      <text:p text:style-name="P458"><text:span text:style-name="T459">4.</text:span></text:p>
      <text:p text:style-name="P460"><text:span text:style-name="T461">Lietuvos Respublikos Vyriausybė, Nutarimas</text:span></text:p>
      <text:p text:style-name="P462"><text:span text:style-name="T463">Nr.<text:s/></text:span><text:a xlink:href="https://www.e-tar.lt/portal/legalAct.html?documentId=TAR.9796978D8D71" office:target-frame-name="_top" xlink:show="replace"><text:span text:style-name="T464">560</text:span></text:a><text:span text:style-name="T465">, 2004-05-10, Žin., 2004, Nr. 79-2785 (2004-05-13), i. k. 1041100NUTA00000560</text:span></text:p>
      <text:p text:style-name="P466"><text:span text:style-name="T467">Dėl Lie</text:span><text:span text:style-name="T468">tuvos Respublikos Vyriausybės 1996 m. birželio 12 d. nutarimo Nr. 683 "Dėl Valstybinės tabako ir alkoholio kontrolės tarnybos prie Lietuvos Respublikos Vyriausybės įsteig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46:00Z</meta:creation-date>
    <dc:date>2023-02-06T07:46:00Z</dc:date>
    <meta:template xlink:href="Normal.dotm" xlink:type="simple"/>
    <meta:editing-cycles>2</meta:editing-cycles>
    <meta:editing-duration>PT0S</meta:editing-duration>
    <meta:document-statistic meta:page-count="11" meta:paragraph-count="138" meta:word-count="2034" meta:character-count="16650" meta:row-count="567" meta:non-whitespace-character-count="14754"/>
  </office:meta>
</office:document-meta>
</file>