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letter-kerning="true" style:font-size-complex="12pt"/>
    </style:style>
    <style:style style:name="T79" style:parent-style-name="DefaultParagraphFont" style:family="text">
      <style:text-properties fo:font-weight="bold" style:font-weight-asian="bold" fo:color="#000000" style:letter-kerning="true" style:font-size-complex="12pt"/>
    </style:style>
    <style:style style:name="T80" style:parent-style-name="DefaultParagraphFont" style:family="text">
      <style:text-properties fo:font-weight="bold" style:font-weight-asian="bold" fo:color="#000000" style:letter-kerning="true"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letter-kerning="true" style:font-size-complex="12pt"/>
    </style:style>
    <style:style style:name="T113" style:parent-style-name="DefaultParagraphFont" style:family="text">
      <style:text-properties fo:font-weight="bold" style:font-weight-asian="bold" fo:color="#000000" style:letter-kerning="true" style:font-size-complex="12pt"/>
    </style:style>
    <style:style style:name="T114" style:parent-style-name="DefaultParagraphFont" style:family="text">
      <style:text-properties fo:font-weight="bold" style:font-weight-asian="bold" fo:color="#000000" style:letter-kerning="true" style:font-size-complex="12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letter-kerning="true" style:font-size-complex="12pt"/>
    </style:style>
    <style:style style:name="T218" style:parent-style-name="DefaultParagraphFont" style:family="text">
      <style:text-properties fo:font-weight="bold" style:font-weight-asian="bold" fo:color="#000000" style:letter-kerning="true" style:font-size-complex="12pt"/>
    </style:style>
    <style:style style:name="T219" style:parent-style-name="DefaultParagraphFont" style:family="text">
      <style:text-properties fo:font-weight="bold" style:font-weight-asian="bold" fo:color="#000000" style:letter-kerning="true" style:font-size-complex="12pt"/>
    </style:style>
    <style:style style:name="P2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color="#000000" style:letter-kerning="true" style:font-size-complex="12pt"/>
    </style:style>
    <style:style style:name="T259" style:parent-style-name="DefaultParagraphFont" style:family="text">
      <style:text-properties fo:font-weight="bold" style:font-weight-asian="bold" fo:color="#000000" style:letter-kerning="true" style:font-size-complex="12pt"/>
    </style:style>
    <style:style style:name="T260" style:parent-style-name="DefaultParagraphFont" style:family="text">
      <style:text-properties fo:font-weight="bold" style:font-weight-asian="bold" fo:color="#000000" style:letter-kerning="true" style:font-size-complex="12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2-10-10 iki 2004-05-13</text:span></text:p>
      <text:p text:style-name="P10"/>
      <text:p text:style-name="P11"><text:span text:style-name="T12">Nutarimas paskelbtas: Žin. 1996, Nr.<text:s/></text:span><text:a xlink:href="https://www.e-tar.lt/portal/legalAct.html?documentId=TAR.B58985A71128" office:target-frame-name="_top" xlink:show="replace"><text:span text:style-name="T13">57-1352</text:span></text:a><text:span text:style-name="T14">, i. k. 0961100NUTA0000068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TABAKO IR ALKOHOLIO KONTROLĖS TARNYBOS PRIE LIETUVOS RESPUBLIKOS VYRIAUSYBĖS ĮSTEIGIMO</text:p>
      <text:p text:style-name="P23"/>
      <text:p text:style-name="P24">1996 m. birželio 12 d. Nr. 683</text:p>
      <text:p text:style-name="P25">Vilnius</text:p>
      <text:p text:style-name="P26"/>
      <text:p text:style-name="P27"><text:span text:style-name="T28">Vadovaudamasi Lietuvos Res</text:span><text:span text:style-name="T29">publikos sveikatos sistemos įstatymo 117 straipsniu ir Lietuvos Respublikos alkoholio kontrolės įstatymo 40 straipsniu, Lietuvos Respublikos Vyriausybė<text:s/></text:span><text:span text:style-name="T30">nutari</text:span><text:span text:style-name="T31">a:</text:span></text:p>
      <text:p text:style-name="P32"><text:span text:style-name="T33">1</text:span><text:span text:style-name="T34">. Įsteigti biudžetinę įstaigą – Valstybinę tabako ir alkoholio kontrolės tarnybą prie Liet</text:span><text:span text:style-name="T35">uvos Respublikos Vyriausybės.</text:span></text:p>
      <text:p text:style-name="P36"><text:span text:style-name="T37">2</text:span><text:span text:style-name="T38">. Patvirtinti Valstybinės tabako ir alkoholio kontrolės tarnybos prie Lietuvos Respublikos Vyriausybės nuostatus (pridedama).</text:span></text:p>
      <text:p text:style-name="P39"><text:span text:style-name="T40">3</text:span><text:span text:style-name="T41">. Pavesti Valdymo reformų ir savivaldybių reikalų ministerijai kartu su Sveikatos apsaugos</text:span><text:span text:style-name="T42"><text:s/>ministerija, Pramonės ir prekybos ministerija, Žemės ūkio ministerija, Finansų ministerija, kitomis valstybės institucijomis per mėnesį nuo šio nutarimo įsigaliojimo pateikti Lietuvos Respublikos Vyriausybei pasiūlymus dėl funkcijų, susijusių su tabako ir</text:span><text:span text:style-name="T43"><text:s/>alkoholio kontrole, perdavimo Valstybinei tabako ir alkoholio kontrolės tarnybai prie Lietuvos Respublikos<text:s/></text:span><text:soft-page-break/><text:span text:style-name="T44">Vyriausybės, taip pat ministerijų ir kitų valstybinių tarnybų, vykdančių šias funkcijas, darbo užmokesčio fondo perskirstymo.</text:span></text:p>
      <text:p text:style-name="P45"><text:span text:style-name="T46">Finansų ministerija, a</text:span><text:span text:style-name="T47">tsižvelgdama į nurodytuosius pasiūlymus, turi parengti ir pateikti Lietuvos Respublikos Vyriausybei Lietuvos Respublikos įstatymo „Dėl Lietuvos Respublikos 1996 metų valstybės biudžeto ir atskaitymų į savivaldybių biudžetus normatyvų bei dotacijų patvirtin</text:span><text:span text:style-name="T48">imo“ pakeitimo ir papildymo įstatymo projektą.</text:span></text:p>
      <text:p text:style-name="P49"/>
      <text:p text:style-name="P50"/>
      <text:p text:style-name="P51"/>
      <text:p text:style-name="P52">MINISTRAS PIRMININKAS<text:tab/>MINDAUGAS STANKEVIČIUS</text:p>
      <text:p text:style-name="P53"/>
      <text:p text:style-name="P54"/>
      <text:p text:style-name="P55"/>
      <text:p text:style-name="P56">SVEIKATOS APSAUGOS MINISTRAS<text:tab/>ANTANAS VINKUS</text:p>
      <text:p text:style-name="P57"/>
      <text:soft-page-break/>
      <text:p text:style-name="P58"><text:span text:style-name="T66">Patvirtinta</text:span></text:p>
      <text:p text:style-name="P67">Lietuvos Respublikos Vyriausybės</text:p>
      <text:p text:style-name="P68">1996 m. birželio 12 d. nutarimu Nr. 683</text:p>
      <text:p text:style-name="P69">(Lietuvos Respublikos Vyriausybės</text:p>
      <text:p text:style-name="P70">2001 m. gruodžio 3 d. nutarimo Nr. 1454</text:p>
      <text:p text:style-name="P71">redakcija)</text:p>
      <text:p text:style-name="P72"/>
      <text:p text:style-name="P73"><text:span text:style-name="T74">VALSTYBINĖS TABAKO IR ALKOHOLIO KONTROLĖS TARNYBOS PRIE LIETUVOS<text:s/></text:span><text:span text:style-name="T75">RESPUBLIKOS VYRIAUSYBĖ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inė tabako ir alkoholio kontrolės tarnyba prie Lietuvos Respublikos Vyriausybės (toliau vadinama – tarnyba) yra Lietuvos Respublikos vykdomosios valdžios institucija.</text:span></text:p>
      <text:p text:style-name="P85"><text:span text:style-name="T86">2</text:span><text:span text:style-name="T87">. Tarn</text:span><text:span text:style-name="T88">yba savo veikloje vadovaujasi Lietuvos Respublikos Konstitucija, įstatymais, kitais Lietuvos Respublikos Seimo priimtais teisės aktais, Lietuvos Respublikos tarptautinėmis sutartimis, Respublikos Prezidento dekretais, Lietuvos Respublikos Vyriausybės nutar</text:span><text:span text:style-name="T89">imais, Ministro Pirmininko potvarkiais, kitais teisės aktais, taip pat šiais nuostatais.</text:span></text:p>
      <text:p text:style-name="P90">Tarnybos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p>
      <text:p text:style-name="P91">Punkto pakeitimai:</text:p>
      <text:p text:style-name="P92"><text:span text:style-name="T93">Nr.<text:s/></text:span><text:a xlink:href="https://www.e-tar.lt/portal/legalAct.html?documentId=TAR.DB4295556A40" office:target-frame-name="_top" xlink:show="replace"><text:span text:style-name="T94">1577</text:span></text:a><text:span text:style-name="T95">,<text:s/></text:span><text:span text:style-name="T96">2002-10-04, Žin., 2002, Nr. 97-4297 (2002-10-09), i. k. 1021100NUTA00001577</text:span></text:p>
      <text:p text:style-name="Normal"/>
      <text:p text:style-name="P97"><text:span text:style-name="T98">3</text:span><text:span text:style-name="T99">. Tarnyba yra viešasis juridinis asmuo, turintis sąskaitą banke ir antspaudą su Lietuvos valstybės herbu ir savo pavadinimu. Tarnybos adresas (buveinė): Ukmergės g. 41, C kor</text:span><text:span text:style-name="T100">pusas, Vilnius, Lietuvos Respublika.</text:span></text:p>
      <text:p text:style-name="P101">Punkto pakeitimai:</text:p>
      <text:p text:style-name="P102"><text:span text:style-name="T103">Nr.<text:s/></text:span><text:a xlink:href="https://www.e-tar.lt/portal/legalAct.html?documentId=TAR.DB4295556A40" office:target-frame-name="_top" xlink:show="replace"><text:span text:style-name="T104">1577</text:span></text:a><text:span text:style-name="T105">, 2002-10-04, Žin., 2002, Nr. 97-4297 (2002-10-09), i. k. 1021100NUTA00001577</text:span></text:p>
      <text:p text:style-name="Normal"/>
      <text:p text:style-name="P106"><text:span text:style-name="T107">4</text:span><text:span text:style-name="T108">. Tarnyba yra biudžetinė į</text:span><text:span text:style-name="T109">staiga, finansuojama iš Lietuvos Respublikos valstybės biudžeto.<text:s/></text:span></text:p>
      <text:p text:style-name="P110"/>
      <text:p text:style-name="P111"><text:span text:style-name="T112">II</text:span><text:span text:style-name="T113">.<text:s/></text:span><text:span text:style-name="T114">TARNYBOS UŽDAVINIAI IR FUNKCIJOS</text:span></text:p>
      <text:p text:style-name="P115"/>
      <text:p text:style-name="P116"><text:span text:style-name="T117">5</text:span><text:span text:style-name="T118">. Svarbiausieji tarnybos uždaviniai yra šie:</text:span></text:p>
      <text:p text:style-name="P119"><text:span text:style-name="T120">5.1</text:span><text:span text:style-name="T121">. kartu su ministerijomis, kitomis Lietuvos Respublikos Vyriausybės įstaigomis įgyvendinti</text:span><text:span text:style-name="T122"><text:s/>valstybinę tabako ir alkoholio kontrolės politiką;</text:span></text:p>
      <text:p text:style-name="P123"><text:span text:style-name="T124">5.2</text:span><text:span text:style-name="T125">. kartu su kitomis valstybės institucijomis ir visuomeninėmis organizacijomis siekti, kad Lietuvoje būtų mažiau rūkoma ir vartojama alkoholinių gėrimų, kad tabakas ir alkoholis darytų kuo mažiau ža</text:span><text:span text:style-name="T126">los gyventojų sveikatai.</text:span></text:p>
      <text:p text:style-name="P127"><text:span text:style-name="T128">6</text:span><text:span text:style-name="T129">. Vykdydama jai pavestas funkcijas, tarnyba:</text:span></text:p>
      <text:p text:style-name="P130"><text:span text:style-name="T131">6.1</text:span><text:span text:style-name="T132">. kontroliuoja, kaip juridiniai ir fiziniai asmenys laikosi Lietuvos Respublikos įstatymų, Lietuvos Respublikos Vyriausybės nutarimų ir kitų teisės aktų tabako ir alkoholio k</text:span><text:span text:style-name="T133">ontrolės klausimais;</text:span></text:p>
      <text:p text:style-name="P134"><text:span text:style-name="T135">6.2</text:span><text:span text:style-name="T136">. kartu su ministerijomis, kitomis Lietuvos Respublikos Vyriausybės įstaigomis dalyvauja vykdant valstybės alkoholio ir tabako kontrolės politiką;</text:span></text:p>
      <text:p text:style-name="P137"><text:span text:style-name="T138">6.3</text:span><text:span text:style-name="T139">. išduoda ir panaikina Lietuvos Respublikos Vyriausybės nustatyta tvarka<text:s/></text:span><text:span text:style-name="T140">įmonėms licencijas importuoti tabaką, gaminti alkoholio produktus ir tabako gaminius, importuoti juos į Lietuvos Respubliką, verstis didmenine prekyba alkoholio produktais ir tabako gaminiais, taip pat leidimus įsigyti Lietuvos Respublikoje pagamintą neden</text:span><text:span text:style-name="T141">atūruotą etilo alkoholį, distiliuoto etilo<text:s/></text:span><text:soft-page-break/><text:span text:style-name="T142">alkoholio aldehidų frakciją, etilo alkoholio aldehidų frakciją, vienkartinius leidimus įvežti alkoholinius gėrimus į Lietuvos Respublikoje organizuojamas parodas ir reprezentacinius renginius, alkoholinių gėrimų p</text:span><text:span text:style-name="T143">avyzdžius, leidimus (sutikimus) įvežti į Lietuvos Respubliką alkoholinius gėrimus, priskiriamus laivų ir lėktuvų atsargoms;</text:span></text:p>
      <text:p text:style-name="P144"><text:span text:style-name="T145">6.4</text:span><text:span text:style-name="T146">. atlieka dokumentų, pateiktų licencijoms ir leidimams gauti, ekspertizę;</text:span></text:p>
      <text:p text:style-name="P147"><text:span text:style-name="T148">6.5</text:span><text:span text:style-name="T149">. kontroliuoja, kaip savivaldybių vykdomosio</text:span><text:span text:style-name="T150">s institucijos laikosi nustatytosios licencijų verstis mažmenine prekyba alkoholiniais gėrimais ir tabako gaminiais išdavimo tvarkos;</text:span></text:p>
      <text:p text:style-name="P151"><text:span text:style-name="T152">6.6</text:span><text:span text:style-name="T153">. kontroliuoja, kaip įmonės laikosi nustatytosios tabako importo, tabako gaminių, alkoholio produktų gamybos, preky</text:span><text:span text:style-name="T154">bos, importo, licencijavimo tvarkos;</text:span></text:p>
      <text:p text:style-name="P155"><text:span text:style-name="T156">6.7</text:span><text:span text:style-name="T157">. kontroliuoja, kaip juridiniai ir fiziniai asmenys laikosi įstatymų ir kitų teisės aktų reikalavimų, susijusių su alkoholio ir tabako reklamos draudimu ir ribojimu;</text:span></text:p>
      <text:p text:style-name="P158"><text:span text:style-name="T159">6.8</text:span><text:span text:style-name="T160">. kontroliuoja, kaip juridiniai ir fizi</text:span><text:span text:style-name="T161">niai asmenys laikosi įstatymų ir kitų teisės aktų reikalavimų, susijusių su alkoholinių gėrimų ir tabako gaminių pardavimo ribojimu;</text:span></text:p>
      <text:p text:style-name="P162"><text:span text:style-name="T163">6.9</text:span><text:span text:style-name="T164">. pagal savo kompetenciją rengia teisės aktų projektus;<text:s/></text:span></text:p>
      <text:p text:style-name="P165"><text:span text:style-name="T166">6.10</text:span><text:span text:style-name="T167">. kartu su kitomis institucijomis dalyvauja organiz</text:span><text:span text:style-name="T168">uojant, rengiant ir įgyvendinant valstybės tabako ir alkoholio kontrolės programas;</text:span></text:p>
      <text:p text:style-name="P169"><text:span text:style-name="T170">6.11</text:span><text:span text:style-name="T171">. pataria savivaldybių vykdomosioms institucijoms, kaip rengti ir įgyvendinti savivaldybių alkoholio ir (ar) tabako kontrolės programas;</text:span></text:p>
      <text:p text:style-name="P172"><text:span text:style-name="T173">6.12</text:span><text:span text:style-name="T174">. kartu su kitomis<text:s/></text:span><text:span text:style-name="T175">institucijomis vykdo alkoholinių gėrimų ir tabako gaminių vartojimo monitoringą;</text:span></text:p>
      <text:p text:style-name="P176"><text:span text:style-name="T177">6.13</text:span><text:span text:style-name="T178">. renka, analizuoja ir apibendrina informaciją apie pasaulines alkoholinių gėrimų ir tabako gaminių kainas, jų kitimą, gamybos, importo ir prekybos rodiklius Lietuvoje</text:span><text:span text:style-name="T179">, teikia šią informaciją Lietuvos Respublikos Vyriausybei, suinteresuotoms ministerijoms, kitoms Vyriausybės įstaigoms;</text:span></text:p>
      <text:p text:style-name="P180"><text:span text:style-name="T181">6.14</text:span><text:span text:style-name="T182">. kartu su kitomis institucijomis dalyvauja rengiant bendrosios alkoholio ir tabako žalos sveikatai ir Lietuvos ūkiui stebėjimo<text:s/></text:span><text:span text:style-name="T183">sistemą, statistinę analizę ir išvadas;</text:span></text:p>
      <text:p text:style-name="P184"><text:span text:style-name="T185">6.15</text:span><text:span text:style-name="T186">. kaupia ir sistemina mokslinę, techninę ir teisinę informaciją apie alkoholio ir tabako kontrolę;</text:span></text:p>
      <text:p text:style-name="P187"><text:span text:style-name="T188">6.16</text:span><text:span text:style-name="T189">. rengia ir teikia pasiūlymus Lietuvos Respublikos Seimui, Lietuvos Respublikos Vyriausybei, kitoms v</text:span><text:span text:style-name="T190">alstybės institucijoms dėl alkoholio ir tabako kontrolės politikos formavimo, jos įgyvendinimo;</text:span></text:p>
      <text:p text:style-name="P191"><text:span text:style-name="T192">6.17</text:span><text:span text:style-name="T193">. teikia ministerijoms, kitoms valstybės ir savivaldybių institucijoms metodinę ir informacinę pagalbą tabako ir alkoholio kontrolės organizavimo klausi</text:span><text:span text:style-name="T194">mais;</text:span></text:p>
      <text:p text:style-name="P195"><text:span text:style-name="T196">6.18</text:span><text:span text:style-name="T197">. atlieka teisės aktų ir programų savo kompetencijos klausimais projektų ekspertizę;</text:span></text:p>
      <text:p text:style-name="P198"><text:span text:style-name="T199">6.19</text:span><text:span text:style-name="T200">. palaiko ryšius su užsienio valstybių atitinkamomis institucijomis ir tarptautinėmis organizacijomis;</text:span></text:p>
      <text:p text:style-name="P201"><text:span text:style-name="T202">6.20</text:span><text:span text:style-name="T203">. pagal kompetenciją konsultuoja jurid</text:span><text:span text:style-name="T204">inius ir fizinius asmenis dėl įstatymų ir kitų teisės aktų alkoholio ir tabako kontrolės klausimais taikymo;</text:span></text:p>
      <text:p text:style-name="P205"><text:span text:style-name="T206">6.21</text:span><text:span text:style-name="T207">. nagrinėja pagal kompetenciją juridinių ir fizinių asmenų pareiškimus, pasiūlymus, skundus;</text:span></text:p>
      <text:p text:style-name="P208"><text:span text:style-name="T209">6.22</text:span><text:span text:style-name="T210">. informuoja visuomenę apie savo<text:s/></text:span><text:span text:style-name="T211">veiklą;</text:span></text:p>
      <text:p text:style-name="P212"><text:span text:style-name="T213">6.23</text:span><text:span text:style-name="T214">. vykdo kitas įstatymų ir Lietuvos Respublikos Vyriausybės nutarimų numatytas funkcijas.</text:span></text:p>
      <text:p text:style-name="P215"/>
      <text:p text:style-name="P216"><text:span text:style-name="T217">III</text:span><text:span text:style-name="T218">.<text:s/></text:span><text:span text:style-name="T219">TARNYBOS TEISĖS</text:span></text:p>
      <text:p text:style-name="P220"/>
      <text:p text:style-name="P221"><text:span text:style-name="T222">7</text:span><text:span text:style-name="T223">. Tarnyba, įgyvendindama jai pavestus uždavinius, turi teisę:</text:span></text:p>
      <text:p text:style-name="P224"><text:span text:style-name="T225">7.1</text:span><text:span text:style-name="T226">. gauti iš ministerijų, kitų Lietuvos Respubliko</text:span><text:span text:style-name="T227">s Vyriausybės įstaigų, savivaldybių vykdomųjų institucijų, įmonių, įstaigų ir organizacijų duomenis tarnybos kompetencijos klausimais;</text:span></text:p>
      <text:p text:style-name="P228"><text:span text:style-name="T229">7.2</text:span><text:span text:style-name="T230">. pavesti tarnybos valstybės tarnautojams lankytis, pateikus nustatytosios formos pažymėjimą, visose įmonėse, gami</text:span><text:span text:style-name="T231">nančiose, perdirbančiose, importuojančiose,<text:s/></text:span><text:soft-page-break/><text:span text:style-name="T232">eksportuojančiose, sandėliuojančiose, transportuojančiose alkoholio produktus ar (ir) tabaką bei jo gaminius, taip pat prekiaujančiose jais;</text:span><text:s/></text:p>
      <text:p text:style-name="P233">Punkto pakeitimai:</text:p>
      <text:p text:style-name="P234"><text:span text:style-name="T235">Nr.<text:s/></text:span><text:a xlink:href="https://www.e-tar.lt/portal/legalAct.html?documentId=TAR.DB4295556A40" office:target-frame-name="_top" xlink:show="replace"><text:span text:style-name="T236">1577</text:span></text:a><text:span text:style-name="T237">, 2002-10-04, Žin., 2002, Nr. 97-4297 (2002-10-09), i. k. 1021100NUTA00001577</text:span></text:p>
      <text:p text:style-name="Normal"/>
      <text:p text:style-name="P238"><text:span text:style-name="T239">7.3</text:span><text:span text:style-name="T240">. nustačiusi pažeidimus, įpareigoti įmones nutraukti veiklą, pažeidžiančią įstatymus ir kitus teisės aktus alkoholio ir tabako kont</text:span><text:span text:style-name="T241">rolės klausimais;</text:span></text:p>
      <text:p text:style-name="P242"><text:span text:style-name="T243">7.4</text:span><text:span text:style-name="T244">. siūlyti savivaldybių vykdomosioms institucijoms nustatytąja tvarka panaikinti jų išduotų įmonėms licencijų verstis mažmenine prekyba alkoholiniais gėrimais ir (ar) tabako gaminiais galiojimą;</text:span></text:p>
      <text:p text:style-name="P245"><text:span text:style-name="T246">7.5</text:span><text:span text:style-name="T247">. pasitelkti ministerijų, kitų</text:span><text:span text:style-name="T248"><text:s/>Lietuvos Respublikos Vyriausybės įstaigų, savivaldybių vykdomųjų institucijų, įmonių, įstaigų ir organizacijų specialistus klausimams, susijusiems su tarnybos veikla, nagrinėti;</text:span></text:p>
      <text:p text:style-name="P249"><text:span text:style-name="T250">7.6</text:span><text:span text:style-name="T251">. sudaryti komisijas (darbo grupes), įtraukdama į jas kitų institucijų specialistus, teisės aktų, kitų dokumentų tarnybos kompetencijos klausimais projektams rengti.<text:s/></text:span></text:p>
      <text:p text:style-name="P252"><text:span text:style-name="T253">8</text:span><text:span text:style-name="T254">. Tarnyba turi ir kitų įstatymų ir Lietuvos Respublikos Vyriausybės nutarimų jai s</text:span><text:span text:style-name="T255">uteiktų teisių.<text:s/></text:span></text:p>
      <text:p text:style-name="P256"/>
      <text:p text:style-name="P257"><text:span text:style-name="T258">IV</text:span><text:span text:style-name="T259">.<text:s/></text:span><text:span text:style-name="T260">TARNYBOS DARBO ORGANIZAVIMAS</text:span></text:p>
      <text:p text:style-name="P261"/>
      <text:p text:style-name="P262"><text:span text:style-name="T263">9</text:span><text:span text:style-name="T264">. Tarnybai vadovauja direktorius, kurį skiria pareigoms ir atleidžia iš pareigų Ministras Pirmininkas Lietuvos Respublikos valstybės tarnybos įstatymo (Žin., 1999, Nr.<text:s/></text:span><text:a xlink:href="https://www.e-tar.lt/portal/lt/legalAct/TAR.D3ED3792F52B" office:target-frame-name="_blank" xlink:show="new"><text:span text:style-name="T265">66-2130</text:span></text:a><text:span text:style-name="T266">; 2002, Nr.<text:s/></text:span><text:a xlink:href="https://www.e-tar.lt/portal/lt/legalAct/TAR.5603BD9D8D74" office:target-frame-name="_blank" xlink:show="new"><text:span text:style-name="T267">45-1708</text:span></text:a><text:span text:style-name="T268">) nustatyta tvarka. Tarnybos direktorius yra pavaldus Ministrui Pirmininkui. Tarnybos</text:span><text:span text:style-name="T269"><text:s/>direktorius skatinamas ir tarnybinės nuobaudos jam skiriamos Lietuvos Respublikos valstybės tarnybos įstatymo nustatyta tvarka.</text:span></text:p>
      <text:soft-page-break/>
      <text:p text:style-name="P270">Tarnybos direktorius gali turėti pavaduotoją, kurį jis skiria pareigoms ir atleidžia iš pareigų Lietuvos Respublikos valstybės<text:s/>tarnybos įstatymo nustatyta tvarka.</text:p>
      <text:p text:style-name="P271">Punkto pakeitimai:</text:p>
      <text:p text:style-name="P272"><text:span text:style-name="T273">Nr.<text:s/></text:span><text:a xlink:href="https://www.e-tar.lt/portal/legalAct.html?documentId=TAR.DB4295556A40" office:target-frame-name="_top" xlink:show="replace"><text:span text:style-name="T274">1577</text:span></text:a><text:span text:style-name="T275">, 2002-10-04, Žin., 2002, Nr. 97-4297 (2002-10-09), i. k. 1021100NUTA00001577</text:span></text:p>
      <text:p text:style-name="Normal"/>
      <text:p text:style-name="P276"><text:span text:style-name="T277">10</text:span><text:span text:style-name="T278">. Tarnybos direktorius:</text:span></text:p>
      <text:p text:style-name="P279"><text:span text:style-name="T280">10.1</text:span><text:span text:style-name="T281">. sprendžia tarnybos kompetencijai priskirtus klausimus, taip pat vykdo kitas įstatymų ir Lietuvos Respublikos Vyriausybės nutarimų nustatytas funkcijas, asmeniškai atsako už tai, kad būtų vykdomi tarnybai pavesti uždaviniai;</text:span></text:p>
      <text:p text:style-name="P282"><text:span text:style-name="T283">10.2</text:span><text:span text:style-name="T284">. užtikrina įsta</text:span><text:span text:style-name="T285">tymų, Lietuvos Respublikos tarptautinių sutarčių, Respublikos Prezidento dekretų, Lietuvos Respublikos Vyriausybės nutarimų, Ministro Pirmininko potvarkių ir kitų teisės aktų vykdymą;</text:span></text:p>
      <text:p text:style-name="P286"><text:span text:style-name="T287">10.3</text:span><text:span text:style-name="T288">. Lietuvos Respublikos Vyriausybės darbo reglamento nustatyta tv</text:span><text:span text:style-name="T289">arka teikia Lietuvos Respublikos Vyriausybei įstatymų ir kitų teisės aktų tarnybos kompetencijos klausimais projektus;</text:span></text:p>
      <text:p text:style-name="P290"><text:span text:style-name="T291">10.4</text:span><text:span text:style-name="T292">. užtikrina Lietuvos Respublikos Vyriausybės ir Ministro Pirmininko pavedimų vykdymą;</text:span></text:p>
      <text:p text:style-name="P293"><text:span text:style-name="T294">10.5</text:span><text:span text:style-name="T295">. leidžia įsakymus ir įsakymais<text:s/></text:span><text:span text:style-name="T296">patvirtintus kitus teisės aktus, tikrina, kaip jie vykdomi. Prireikus direktorius leidžia kartu su kitų valstybės institucijų vadovais bendrus įsakymus arba įsakymais patvirtintus kitus teisės aktus.</text:span></text:p>
      <text:p text:style-name="P297"><text:span text:style-name="T298">Direktoriaus įsakymai ir kiti teisės aktai tarnybos komp</text:span><text:span text:style-name="T299">etencijos klausimais privalomi ministerijoms, kitoms Vyriausybės įstaigoms, savivaldybių vykdomosioms institucijoms, įmonėms, įstaigoms ir organizacijoms;</text:span></text:p>
      <text:p text:style-name="P300"><text:span text:style-name="T301">10.6</text:span><text:span text:style-name="T302">. teikia Lietuvos Respublikos Vyriausybei tarnybos veiklos ir Lietuvos Respublikos Vyriausybė</text:span><text:span text:style-name="T303">s programos bei jos įgyvendinimo priemonių vykdymo ataskaitas, Ministro Pirmininko reikalavimu atsiskaito už savo veiklą;</text:span></text:p>
      <text:p text:style-name="P304"><text:span text:style-name="T305">10.7</text:span><text:span text:style-name="T306">. tvirtina tarnybos struktūrą, pareigybių sąrašą ir kategorijas, neviršydamas darbo užmokesčiui nustatytų lėšų;</text:span></text:p>
      <text:p text:style-name="P307"><text:span text:style-name="T308">10.8</text:span><text:span text:style-name="T309">. tvir</text:span><text:span text:style-name="T310">tina tarnybos struktūrinių padalinių nuostatus;</text:span></text:p>
      <text:p text:style-name="P311"><text:span text:style-name="T312">10.9</text:span><text:span text:style-name="T313">. įstatymų nustatyta tvarka skiria į pareigas ir atleidžia iš pareigų tarnybos valstybės tarnautojus ir darbuotojus, dirbančius pagal darbo sutartis, juos skatina ir skiria jiems nuobaudas;</text:span><text:s/></text:p>
      <text:p text:style-name="P314">Punkto pakeitimai:</text:p>
      <text:p text:style-name="P315"><text:span text:style-name="T316">Nr.<text:s/></text:span><text:a xlink:href="https://www.e-tar.lt/portal/legalAct.html?documentId=TAR.DB4295556A40" office:target-frame-name="_top" xlink:show="replace"><text:span text:style-name="T317">1577</text:span></text:a><text:span text:style-name="T318">, 2002-10-04, Žin., 2002, Nr. 97-4297 (2002-10-09), i. k. 1021100NUTA00001577</text:span></text:p>
      <text:p text:style-name="Normal"/>
      <text:p text:style-name="P319"><text:span text:style-name="T320">10.10</text:span><text:span text:style-name="T321">. vykdo kitus įstatymų, Lietuvos Respublikos Vyriausybės ir Ministro</text:span><text:span text:style-name="T322"><text:s/>Pirmininko jam suteiktus įgaliojimus.</text:span></text:p>
      <text:p text:style-name="P323"><text:span text:style-name="T324">11</text:span><text:span text:style-name="T325">. Tarnybos direktoriaus nesant, jį pavaduoja pavaduotojas, pavaduotojo nesant – direktoriaus įgaliotas asmuo.</text:span></text:p>
      <text:p text:style-name="P326"/>
      <text:p text:style-name="P327"><text:span text:style-name="T328">V</text:span><text:span text:style-name="T329">.<text:s/></text:span><text:span text:style-name="T330">TARNYBOS VALSTYBĖS TARNAUTOJŲ IR DARBUOTOJŲ PRIĖMIMAS Į DARBĄ IR DARBO UŽMOKESČIO JIEMS M</text:span><text:span text:style-name="T331">OKĖJIMAS<text:s/></text:span></text:p>
      <text:p text:style-name="P332"/>
      <text:p text:style-name="P333">Pakeistas skyriaus pavadinimas:</text:p>
      <text:p text:style-name="P334"><text:span text:style-name="T335">Nr.<text:s/></text:span><text:a xlink:href="https://www.e-tar.lt/portal/legalAct.html?documentId=TAR.DB4295556A40" office:target-frame-name="_top" xlink:show="replace"><text:span text:style-name="T336">1577</text:span></text:a><text:span text:style-name="T337">, 2002-10-04, Žin., 2002, Nr. 97-4297 (2002-10-09), i. k. 1021100NUTA00001577</text:span></text:p>
      <text:p text:style-name="Normal"/>
      <text:p text:style-name="P338"><text:span text:style-name="T339">12</text:span><text:span text:style-name="T340">. Tarnybos valstybės tarnautojų ir<text:s/></text:span><text:span text:style-name="T341">darbuotojų, dirbančių pagal darbo sutartis, priėmimo į pareigas tvarką, darbo užmokesčio jiems mokėjimo tvarką ir sąlygas nustato Lietuvos Respublikos valstybės tarnybos įstatymas, kiti įstatymai ir teisės aktai.</text:span><text:s/></text:p>
      <text:p text:style-name="P342">Punkto pakeitimai:</text:p>
      <text:p text:style-name="P343"><text:span text:style-name="T344">Nr.<text:s/></text:span><text:a xlink:href="https://www.e-tar.lt/portal/legalAct.html?documentId=TAR.DB4295556A40" office:target-frame-name="_top" xlink:show="replace"><text:span text:style-name="T345">1577</text:span></text:a><text:span text:style-name="T346">, 2002-10-04, Žin., 2002, Nr. 97-4297 (2002-10-09), i. k. 1021100NUTA00001577</text:span></text:p>
      <text:p text:style-name="Normal"/>
      <text:p text:style-name="P347"><text:span text:style-name="T348">VI</text:span><text:span text:style-name="T349">.<text:s/></text:span><text:span text:style-name="T350">TARNYBOS LĖŠŲ ŠALTINIAI IR LĖŠŲ NAUDOJIMAS</text:span></text:p>
      <text:p text:style-name="P351"/>
      <text:p text:style-name="P352"><text:span text:style-name="T353">13</text:span><text:span text:style-name="T354">. Tarnyba yra finansuojama iš Lie</text:span><text:span text:style-name="T355">tuvos Respublikos valstybės biudžeto teisės aktų nustatyta tvarka.</text:span></text:p>
      <text:p text:style-name="P356"/>
      <text:p text:style-name="P357"><text:span text:style-name="T358">VII</text:span><text:span text:style-name="T359">.<text:s/></text:span><text:span text:style-name="T360">TARNYBOS FINANSINĖS VEIKLOS KONTROLĖ</text:span></text:p>
      <text:p text:style-name="P361"/>
      <text:p text:style-name="P362"><text:span text:style-name="T363">14</text:span><text:span text:style-name="T364">. Tarnybos finansinę veiklą kontroliuoja Finansų ministerija ir kitos institucijos įstatymų ir kitų teisės aktų nustatyta tvarka.</text:span></text:p>
      <text:p text:style-name="P365"/>
      <text:p text:style-name="P366"><text:span text:style-name="T367">VIII</text:span><text:span text:style-name="T368">.<text:s/></text:span><text:span text:style-name="T369">BAIGIAMOSIOS NUOSTATOS</text:span></text:p>
      <text:p text:style-name="P370"/>
      <text:p text:style-name="P371"><text:span text:style-name="T372">15</text:span><text:span text:style-name="T373">. Tarnyba gali būti reorganizuojama arba likviduojama Lietuvos Respublikos įstatymų nustatyta tvarka.<text:s/></text:span></text:p>
      <text:p text:style-name="P374"><text:span text:style-name="T375">______________</text:span></text:p>
      <text:p text:style-name="Normal"/>
      <text:p text:style-name="P376">Priedo pakeitimai:</text:p>
      <text:p text:style-name="P377"><text:span text:style-name="T378">Nr.<text:s/></text:span><text:a xlink:href="https://www.e-tar.lt/portal/legalAct.html?documentId=TAR.891A062DD563" office:target-frame-name="_top" xlink:show="replace"><text:span text:style-name="T379">1454</text:span></text:a><text:span text:style-name="T380">, 2001-12-03, Žin., 2001, Nr. 103-3670 (2001-12-07), i. k. 1011100NUTA00001454</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31AC1D34DDE6" office:target-frame-name="_top" xlink:show="replace"><text:span text:style-name="T392">773</text:span></text:a><text:span text:style-name="T393">,<text:s/></text:span><text:span text:style-name="T394">1998-06-23, Žin., 1998, Nr. 59-1677 (1998-07-01), i. k. 0981100NUTA00000773</text:span></text:p>
      <text:p text:style-name="P395"><text:span text:style-name="T396">Dėl Lietuvos Respublikos Vyriausybės 1996 m. birželio 12 d. nutarimo Nr. 683 "Dėl Valstybinės tabako ir alkoholio kontrolės tarnybos prie Lietuvos Respublikos Vyriausybės įsteigimo</text:span><text:span text:style-name="T397">" dalinio pakeitimo</text:span></text:p>
      <text:p text:style-name="P398"/>
      <text:p text:style-name="P399"><text:span text:style-name="T400">2.</text:span></text:p>
      <text:soft-page-break/>
      <text:p text:style-name="P401"><text:span text:style-name="T402">Lietuvos Respublikos Vyriausybė, Nutarimas</text:span></text:p>
      <text:p text:style-name="P403"><text:span text:style-name="T404">Nr.<text:s/></text:span><text:a xlink:href="https://www.e-tar.lt/portal/legalAct.html?documentId=TAR.891A062DD563" office:target-frame-name="_top" xlink:show="replace"><text:span text:style-name="T405">1454</text:span></text:a><text:span text:style-name="T406">, 2001-12-03, Žin., 2001, Nr. 103-3670 (2001-12-07), i. k. 1011100NUTA00001454</text:span></text:p>
      <text:p text:style-name="P407"><text:span text:style-name="T408">Dėl Lietuvos Respubl</text:span><text:span text:style-name="T409">ikos Vyriausybės 1996 m. birželio 12 d. nutarimo Nr. 683 "Dėl Valstybinės tabako ir alkoholio kontrolės tarnybos prie Lietuvos Respublikos Vyriausybės įsteigimo" dalinio pakeitimo</text:span></text:p>
      <text:p text:style-name="P410"/>
      <text:p text:style-name="P411"><text:span text:style-name="T412">3.</text:span></text:p>
      <text:p text:style-name="P413"><text:span text:style-name="T414">Lietuvos Respublikos Vyriausybė, Nutarimas</text:span></text:p>
      <text:p text:style-name="P415"><text:span text:style-name="T416">Nr.<text:s/></text:span><text:a xlink:href="https://www.e-tar.lt/portal/legalAct.html?documentId=TAR.DB4295556A40" office:target-frame-name="_top" xlink:show="replace"><text:span text:style-name="T417">1577</text:span></text:a><text:span text:style-name="T418">, 2002-10-04, Žin., 2002, Nr. 97-4297 (2002-10-09), i. k. 1021100NUTA00001577</text:span></text:p>
      <text:p text:style-name="P419"><text:span text:style-name="T420">Dėl Lietuvos Respublikos Vyriausybės 1996 m. birželio 12 d. nutarimo Nr. 683 "Dėl Valstybinės tabako ir alkoholio kon</text:span><text:span text:style-name="T421">trolės tarnybos prie Lietuvos Respublikos Vyriausybės įsteig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07:46:00Z</meta:creation-date>
    <dc:date>2023-02-06T07:46:00Z</dc:date>
    <meta:template xlink:href="Normal.dotm" xlink:type="simple"/>
    <meta:editing-cycles>2</meta:editing-cycles>
    <meta:editing-duration>PT0S</meta:editing-duration>
    <meta:document-statistic meta:page-count="11" meta:paragraph-count="186" meta:word-count="1918" meta:character-count="15446" meta:row-count="457" meta:non-whitespace-character-count="13714"/>
  </office:meta>
</office:document-meta>
</file>