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69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b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b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b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b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TableColumn136" style:family="table-column">
      <style:table-column-properties style:column-width="2.6583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135" style:family="table">
      <style:table-properties style:width="6.5958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b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b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letter-spacing="-0.0013in" style:font-size-complex="12pt" style:language-asian="lt" style:country-asian="LT"/>
    </style:style>
    <style:style style:name="T277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278" style:parent-style-name="DefaultParagraphFont" style:family="text">
      <style:text-properties fo:letter-spacing="-0.0013in"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b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2 iki 2021-11-08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78d5fee0a4be11e5be7fbe3f919a1ebe" office:target-frame-name="_top" xlink:show="replace"><text:span text:style-name="T18">1296</text:span></text:a><text:span text:style-name="T19">, 2015-12-16, paskelbta TAR 2015-12-17, i. k. 2015-1990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h text:style-name="P25" text:outline-level="2">DĖL TARPTAUTINIŲ ORO UOSTŲ ŽEMĖS NUOMOS MOKESČIO APSKAIČIAVIMO TVARKOS IR DYDŽIŲ APRAŠO PATVIRTINIMO</text:h>
      <text:h text:style-name="P26" text:outline-level="2"/>
      <text:h text:style-name="P27" text:outline-level="2"><text:span text:style-name="T28">2006 m. spalio 31 d. Nr. 1088</text:span></text:h>
      <text:h text:style-name="P29" text:outline-level="2"><text:span text:style-name="T30">Vilnius</text:span></text:h>
      <text:p text:style-name="P31"/>
      <text:p text:style-name="P32"><text:span text:style-name="T33">Vadovaudamasi Lietuvos Respublikos aviacijos įstatymo<text:s/></text:span><text:span text:style-name="T34">33 straipsnio 4 dalimi,<text:s/></text:span><text:span text:style-name="T35">Lietuvos Respublikos Vyriausybė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556d7c20222e11eabe008ea93139d588" office:target-frame-name="_top" xlink:show="replace"><text:span text:style-name="T41">1281</text:span></text:a><text:span text:style-name="T42">, 2019-12-11, paskelbta TAR 2019-12-19, i. k. 2019-20560</text:span></text:p>
      <text:p text:style-name="Normal"/>
      <text:p text:style-name="P43"><text:span text:style-name="T44">Patvirtinti Tarptautinių oro uostų žemės nuomos mokesčio apskaičiavimo tvarkos ir dydžių aprašą<text:s/></text:span><text:span text:style-name="T45">(pridedama).</text:span><text:s/></text:p>
      <text:p text:style-name="P46"/>
      <text:p text:style-name="P47"/>
      <text:p text:style-name="P48"/>
      <text:p text:style-name="P49">Ministrą Pirmininką</text:p>
      <text:soft-page-break/>
      <text:p text:style-name="P50">pavaduojantis susisiekimo ministras<text:tab/>Algirdas Butkevičius</text:p>
      <text:p text:style-name="P51"/>
      <text:p text:style-name="Normal"/>
      <text:p text:style-name="P52"/>
      <text:soft-page-break/>
      <text:p text:style-name="P53"><text:span text:style-name="T61">PATVIRTINTA</text:span><text:span text:style-name="T62"><text:line-break/></text:span><text:span text:style-name="T63">Lietuvos Respublikos<text:s/></text:span><text:span text:style-name="T64">Vyriausybės</text:span><text:span text:style-name="T65"><text:line-break/></text:span><text:span text:style-name="T66">2006 m. spalio 31 d. nutarimu Nr. 1088</text:span><text:span text:style-name="T67"><text:line-break/>(Lietuvos Respublikos Vyriausybės</text:span><text:span text:style-name="T68"><text:line-break/></text:span><text:span text:style-name="T69">2015 m. gruodžio 16 d.</text:span><text:span text:style-name="T70"><text:s/>nutarimo Nr.<text:s/></text:span><text:span text:style-name="T71">1296</text:span><text:span text:style-name="T72"><text:line-break/>redakcija)</text:span></text:p>
      <text:p text:style-name="P73"/>
      <text:p text:style-name="P74"/>
      <text:p text:style-name="P75"><text:span text:style-name="T76">tarptautinių oro uostų žemės nuomos mokesčio apskaičiavimo tvarkos ir dydžiŲ aprašas</text:span></text:p>
      <text:p text:style-name="P77"/>
      <text:p text:style-name="P78"><text:span text:style-name="T79">1</text:span><text:span text:style-name="T80">. Tarptautinių oro uostų ž</text:span><text:span text:style-name="T81">emės nuomos mokesčio apskaičiavimo tvarkos ir dydžių aprašas nustato tarptautinių oro uostų žemės nuomos mokesčio (toliau – žemės nuomos mokestis) apskaičiavimo tvarką ir oro uosto žemės nuomos mokesčio dydžius.</text:span></text:p>
      <text:p text:style-name="P82"><text:span text:style-name="T83">2</text:span><text:span text:style-name="T84">.<text:s/></text:span>Tarptautinį oro uostą valdanti įmonė<text:s/>(toliau – žemės nuomotojas) apskaičiuoja tarptautinio oro uosto žemės sklypo ar žemės sklypo dalies, numatomo (-os) išnuomoti aukciono būdu, pradinį metinį žemės nuomos mokestį, o numatomo (-os) išnuomoti ne aukciono būdu – metinį žemės nuomos mokestį pagal formulę<text:span text:style-name="T85">:</text:span></text:p>
      <text:p text:style-name="P86">M = K x S, kur:</text:p>
      <text:p text:style-name="P87">M – pradinis metinis žemės nuomos mokestis (nuomojant žemę aukciono būdu) arba metinis žemės nuomos mokestis (nuomojant žemę ne aukciono būdu), eurais;</text:p>
      <text:p text:style-name="P88"><text:span text:style-name="T89">K – žemės nuomos mokesčio dydis, eurais</text:span><text:span text:style-name="T90"><text:s/></text:span><text:span text:style-name="T91">už kv. metrą;</text:span></text:p>
      <text:p text:style-name="P92"><text:span text:style-name="T93">S – žemės sklypo ar žem</text:span><text:span text:style-name="T94">ės sklypo dalies</text:span><text:span text:style-name="T95"><text:s/></text:span><text:span text:style-name="T96">plotas, kv. metrais.</text:span></text:p>
      <text:p text:style-name="P97">Punkto pakeitimai:</text:p>
      <text:p text:style-name="P98"><text:span text:style-name="T99">Nr.<text:s/></text:span><text:a xlink:href="https://www.e-tar.lt/portal/legalAct.html?documentId=556d7c20222e11eabe008ea93139d588" office:target-frame-name="_top" xlink:show="replace"><text:span text:style-name="T100">1281</text:span></text:a><text:span text:style-name="T101">, 2019-12-11, paskelbta TAR 2019-12-19, i. k. 2019-20560</text:span></text:p>
      <text:p text:style-name="Normal"/>
      <text:p text:style-name="P102"><text:span text:style-name="T103">3</text:span><text:span text:style-name="T104">. Išnuomojant tarptautinių oro</text:span><text:span text:style-name="T105"><text:s/>uostų žemę, žemės nuomos mokesčio dydis K apskaičiuojamas taip:</text:span></text:p>
      <text:p text:style-name="P106"><text:span text:style-name="T107">K = 0,15 x K</text:span><text:span text:style-name="T108">eu</text:span><text:span text:style-name="T109"><text:s/>x K</text:span><text:span text:style-name="T110">sg</text:span><text:span text:style-name="T111"><text:s/>x 1,6 x t : 3,45280, kur:</text:span></text:p>
      <text:p text:style-name="P112"><text:span text:style-name="T113">K</text:span><text:span text:style-name="T114">eu</text:span><text:span text:style-name="T115"><text:s/>– bazinės žemės sklypo vertės suvestinis pataisos koeficientas sklypo padėčiai įvertinti kompleksiniu urbanistiniu ekologiniu požiūriu, apskaičiuojamas pagal formulę:</text:span></text:p>
      <text:p text:style-name="P116"><text:span text:style-name="T117">K</text:span><text:span text:style-name="T118">eu<text:s/></text:span><text:span text:style-name="T119">= K</text:span><text:span text:style-name="T120">f<text:s/></text:span><text:span text:style-name="T121">+ K</text:span><text:span text:style-name="T122">p<text:s/></text:span><text:span text:style-name="T123">+ K</text:span><text:span text:style-name="T124">r<text:s/></text:span><text:span text:style-name="T125">+ K</text:span><text:span text:style-name="T126">e<text:s/></text:span><text:span text:style-name="T127">+ K</text:span><text:span text:style-name="T128">g<text:s/></text:span><text:span text:style-name="T129">+ K</text:span><text:span text:style-name="T130">n<text:s/></text:span><text:span text:style-name="T131">+ K</text:span><text:span text:style-name="T132">k<text:s/></text:span><text:span text:style-name="T133">– 4, kur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Tarptau-tiniam Vilniaus oro uostui</text:p>
          </table:table-cell>
          <table:table-cell table:style-name="TableCell149">
            <text:p text:style-name="P150">Tarptau-tiniam<text:s/></text:p>
            <text:p text:style-name="P151">Kauno<text:s/></text:p>
            <text:p text:style-name="P152">oro uostui</text:p>
          </table:table-cell>
          <table:table-cell table:style-name="TableCell153">
            <text:p text:style-name="P154">Tarptau-tiniam Palangos oro uostui</text:p>
          </table:table-cell>
          <table:table-cell table:style-name="TableCell155">
            <text:p text:style-name="P156"><text:span text:style-name="T157">Tarptau-tiniam Šiaulių kariniam oro uostui</text:span></text:p>
          </table:table-cell>
        </table:table-row>
        <table:table-row table:style-name="TableRow158">
          <table:table-cell table:style-name="TableCell159">
            <text:p text:style-name="Normal"><text:span text:style-name="T160">teritorijos funkcinio patogumo koeficientas (K</text:span><text:span text:style-name="T161">f</text:span><text:span text:style-name="T162">)</text:span>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3</text:p>
          </table:table-cell>
          <table:table-cell table:style-name="TableCell169">
            <text:p text:style-name="P170"/>
            <text:p text:style-name="P171">2</text:p>
          </table:table-cell>
          <table:table-cell table:style-name="TableCell172">
            <text:p text:style-name="P173"/>
            <text:p text:style-name="P174">1,5</text:p>
          </table:table-cell>
          <table:table-cell table:style-name="TableCell175">
            <text:p text:style-name="P176"/>
            <text:p text:style-name="P177">1,5;</text:p>
          </table:table-cell>
        </table:table-row>
        <table:table-row table:style-name="TableRow178">
          <table:table-cell table:style-name="TableCell179">
            <text:p text:style-name="Normal"><text:span text:style-name="T180">teritorijos patrauklumo koeficientas (K</text:span><text:span text:style-name="T181">p</text:span><text:span text:style-name="T182">)</text:span></text:p>
          </table:table-cell>
          <table:table-cell table:style-name="TableCell183">
            <text:p text:style-name="P184"/>
            <text:p text:style-name="P185">–</text:p>
          </table:table-cell>
          <table:table-cell table:style-name="TableCell186">
            <text:p text:style-name="P187"/>
            <text:p text:style-name="P188">2,3</text:p>
          </table:table-cell>
          <table:table-cell table:style-name="TableCell189">
            <text:p text:style-name="P190"/>
            <text:p text:style-name="P191">1,6</text:p>
          </table:table-cell>
          <table:table-cell table:style-name="TableCell192">
            <text:p text:style-name="P193"/>
            <text:p text:style-name="P194">1,6</text:p>
          </table:table-cell>
          <table:table-cell table:style-name="TableCell195">
            <text:p text:style-name="P196"/>
            <text:p text:style-name="P197">1,6;</text:p>
          </table:table-cell>
        </table:table-row>
        <table:table-row table:style-name="TableRow198">
          <table:table-cell table:style-name="TableCell199">
            <text:p text:style-name="Normal"><text:span text:style-name="T200">teritorijos prestižo koeficientas (K</text:span><text:span text:style-name="T201">r</text:span><text:span text:style-name="T202">)</text:span>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,7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;</text:p>
          </table:table-cell>
        </table:table-row>
        <table:table-row table:style-name="TableRow213">
          <table:table-cell table:style-name="TableCell214">
            <text:p text:style-name="Normal"><text:span text:style-name="T215">teritorijos urbanistinės taršos koeficientas (K</text:span><text:span text:style-name="T216">e</text:span><text:span text:style-name="T217">)</text:span></text:p>
          </table:table-cell>
          <table:table-cell table:style-name="TableCell218">
            <text:p text:style-name="P219"/>
            <text:p text:style-name="P220">–</text:p>
          </table:table-cell>
          <table:table-cell table:style-name="TableCell221">
            <text:p text:style-name="P222"/>
            <text:p text:style-name="P223">1,1</text:p>
          </table:table-cell>
          <table:table-cell table:style-name="TableCell224">
            <text:p text:style-name="P225"/>
            <text:p text:style-name="P226">1,1</text:p>
          </table:table-cell>
          <table:table-cell table:style-name="TableCell227">
            <text:p text:style-name="P228"/>
            <text:p text:style-name="P229">1,1</text:p>
          </table:table-cell>
          <table:table-cell table:style-name="TableCell230">
            <text:p text:style-name="P231"/>
            <text:p text:style-name="P232">1,1;</text:p>
          </table:table-cell>
        </table:table-row>
        <table:table-row table:style-name="TableRow233">
          <table:table-cell table:style-name="TableCell234">
            <text:p text:style-name="Normal"><text:span text:style-name="T235">koeficientas galimiems grėsmės veiksniams įvertinti (K</text:span><text:span text:style-name="T236">g</text:span><text:span text:style-name="T237">)</text:span>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/>
            <text:p text:style-name="P243">1,1</text:p>
          </table:table-cell>
          <table:table-cell table:style-name="TableCell244">
            <text:p text:style-name="P245"/>
            <text:p text:style-name="P246">1,1</text:p>
          </table:table-cell>
          <table:table-cell table:style-name="TableCell247">
            <text:p text:style-name="P248"/>
            <text:p text:style-name="P249">1,1</text:p>
          </table:table-cell>
          <table:table-cell table:style-name="TableCell250">
            <text:p text:style-name="P251"/>
            <text:p text:style-name="P252">1,1;</text:p>
          </table:table-cell>
        </table:table-row>
        <table:table-row table:style-name="TableRow253">
          <table:table-cell table:style-name="TableCell254">
            <text:p text:style-name="Normal"><text:span text:style-name="T255">teritorijos nacionalinio vertingumo<text:s/></text:span><text:span text:style-name="T256">koeficientas (K</text:span><text:span text:style-name="T257">n</text:span><text:span text:style-name="T258">) kitoms teritorijoms</text:span></text:p>
          </table:table-cell>
          <table:table-cell table:style-name="TableCell259">
            <text:p text:style-name="P260"/>
            <text:p text:style-name="P261">–</text:p>
          </table:table-cell>
          <table:table-cell table:style-name="TableCell262">
            <text:p text:style-name="P263"/>
            <text:p text:style-name="P264">1</text:p>
          </table:table-cell>
          <table:table-cell table:style-name="TableCell265">
            <text:p text:style-name="P266"/>
            <text:p text:style-name="P267">1</text:p>
          </table:table-cell>
          <table:table-cell table:style-name="TableCell268">
            <text:p text:style-name="P269"/>
            <text:p text:style-name="P270">1</text:p>
          </table:table-cell>
          <table:table-cell table:style-name="TableCell271">
            <text:p text:style-name="P272"/>
            <text:p text:style-name="P273">1;</text:p>
          </table:table-cell>
        </table:table-row>
        <table:table-row table:style-name="TableRow274">
          <table:table-cell table:style-name="TableCell275">
            <text:p text:style-name="Normal"><text:span text:style-name="T276">teritorijos patrauklumo ūkiniu komerciniu požiūriu koeficientas (K</text:span><text:span text:style-name="T277">k</text:span><text:span text:style-name="T278">)</text:span></text:p>
          </table:table-cell>
          <table:table-cell table:style-name="TableCell279">
            <text:p text:style-name="P280"/>
            <text:p text:style-name="P281">–</text:p>
          </table:table-cell>
          <table:table-cell table:style-name="TableCell282">
            <text:p text:style-name="P283"/>
            <text:p text:style-name="P284">9</text:p>
          </table:table-cell>
          <table:table-cell table:style-name="TableCell285">
            <text:p text:style-name="P286"/>
            <text:p text:style-name="P287">1</text:p>
          </table:table-cell>
          <table:table-cell table:style-name="TableCell288">
            <text:p text:style-name="P289"/>
            <text:p text:style-name="P290">6</text:p>
          </table:table-cell>
          <table:table-cell table:style-name="TableCell291">
            <text:p text:style-name="P292"/>
            <text:p text:style-name="P293">9;</text:p>
          </table:table-cell>
        </table:table-row>
      </table:table>
      <text:p text:style-name="P294"><text:span text:style-name="T295">K</text:span><text:span text:style-name="T296">sg</text:span><text:span text:style-name="T297"><text:s/>– bazinės žemės sklypo vertės pataisos koeficientas teritorijos socialiniam gamybiniam potencialui įvertinti:</text:span></text:p>
      <text:p text:style-name="P298">Tarptautiniam Vilniaus oro uostui – 25;</text:p>
      <text:p text:style-name="P299">Tarptautiniam Kauno oro uostui – 12;</text:p>
      <text:p text:style-name="P300">Tarptautiniam Palangos oro uostui – 20;</text:p>
      <text:p text:style-name="P301">Tarptautiniam Šiaulių kariniam oro uostui – 17;</text:p>
      <text:p text:style-name="P302">1,6 – žemės pabrangimo indeksas;</text:p>
      <text:p text:style-name="P303">t – žemės nuomos mokesčio tarifas, metams nustatomas 4<text:s/>procentų.</text:p>
      <text:p text:style-name="P304"/>
      <text:p text:style-name="P305"><text:span text:style-name="T306">––––––––––––––––––––</text:span></text:p>
      <text:p text:style-name="P307">Priedo pakeitimai:</text:p>
      <text:p text:style-name="P308"><text:span text:style-name="T309">Nr.<text:s/></text:span><text:a xlink:href="https://www.e-tar.lt/portal/legalAct.html?documentId=78d5fee0a4be11e5be7fbe3f919a1ebe" office:target-frame-name="_top" xlink:show="replace"><text:span text:style-name="T310">1296</text:span></text:a><text:span text:style-name="T311">, 2015-12-16, paskelbta TAR 2015-12-17, i. k. 2015-19908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<text:s/></text:span><text:span text:style-name="T321">Respublikos Vyriausybė, Nutarimas</text:span></text:p>
      <text:p text:style-name="P322"><text:span text:style-name="T323">Nr.<text:s/></text:span><text:a xlink:href="https://www.e-tar.lt/portal/legalAct.html?documentId=TAR.2E7360F0DAE6" office:target-frame-name="_top" xlink:show="replace"><text:span text:style-name="T324">882</text:span></text:a><text:span text:style-name="T325">, 2008-09-03, Žin., 2008, Nr. 107-4087 (2008-09-18), i. k. 1081100NUTA00000882</text:span></text:p>
      <text:p text:style-name="P326"><text:span text:style-name="T327">Dėl Lietuvos Respublikos Vyriausybės 1999 m. vasario 2</text:span><text:span text:style-name="T328">4 d. nutarimo Nr. 205 "Dėl žemės įvertinimo tvarkos" ir kai kurių su juo susijusių Lietuvos Respublikos Vyriausybės nutarimų pakeitimo</text:span></text:p>
      <text:p text:style-name="P329"/>
      <text:p text:style-name="P330"><text:span text:style-name="T331">2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efc2b7602ea311e4a83cb4f588d2ac1a" office:target-frame-name="_top" xlink:show="replace"><text:span text:style-name="T336">808</text:span></text:a><text:span text:style-name="T337">, 2014-08-27, paskelbta TAR 2014-08-28, i. k. 2014-11361</text:span></text:p>
      <text:p text:style-name="P338"><text:span text:style-name="T339">Dėl Lietuvos Respublikos Vyriausybės 2006 m. spalio 31 d. nutarimo Nr. 1088 „Dėl Tarptautinių oro uostų žemės nuomos mokesčio apskaičiavimo tvarkos aprašo ir dydžių<text:s/></text:span><text:span text:style-name="T340">patvirtinimo“ pakeitimo</text:span></text:p>
      <text:p text:style-name="P341"/>
      <text:p text:style-name="P342"><text:span text:style-name="T343">3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78d5fee0a4be11e5be7fbe3f919a1ebe" office:target-frame-name="_top" xlink:show="replace"><text:span text:style-name="T348">1296</text:span></text:a><text:span text:style-name="T349">, 2015-12-16, paskelbta TAR 2015-12-17, i. k. 2015-19908</text:span></text:p>
      <text:p text:style-name="P350"><text:span text:style-name="T351">Dėl Lietuvos Respublik</text:span><text:span text:style-name="T352">os Vyriausybės 2006 m. spalio 31 d. nutarimo Nr. 1088 „Dėl Tarptautinių oro uostų žemės nuomos mokesčio apskaičiavimo tvarkos aprašo ir dydžių patvirtinimo“ pakeitimo</text:span></text:p>
      <text:p text:style-name="P353"/>
      <text:p text:style-name="P354"><text:span text:style-name="T355">4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556d7c20222e11eabe008ea93139d588" office:target-frame-name="_top" xlink:show="replace"><text:span text:style-name="T360">1281</text:span></text:a><text:span text:style-name="T361">, 2019-12-11, paskelbta TAR 2019-12-19, i. k. 2019-20560</text:span></text:p>
      <text:p text:style-name="P362"><text:span text:style-name="T363">Dėl Lietuvos Respublikos Vyriausybės 2006 m. spalio 31 d. nutarimo Nr. 1088 „Dėl Tarptautinių oro u</text:span><text:span text:style-name="T364">ostų žemės nuomos mokesčio apskaičiavimo tvarkos ir dydžių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22:21:00Z</meta:creation-date>
    <dc:date>2023-12-23T22:21:00Z</dc:date>
    <meta:template xlink:href="Normal.dotm" xlink:type="simple"/>
    <meta:editing-cycles>2</meta:editing-cycles>
    <meta:editing-duration>PT0S</meta:editing-duration>
    <meta:document-statistic meta:page-count="3" meta:paragraph-count="33" meta:word-count="691" meta:character-count="5587" meta:row-count="112" meta:non-whitespace-character-count="4929"/>
  </office:meta>
</office:document-meta>
</file>