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b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b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TableColumn117" style:family="table-column">
      <style:table-column-properties style:column-width="2.6583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6" style:family="table">
      <style:table-properties style:width="6.5958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b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T258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59" style:parent-style-name="DefaultParagraphFont" style:family="text">
      <style:text-properties fo:letter-spacing="-0.0013in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5in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18 iki 2020-01-0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h text:style-name="P25" text:outline-level="2">DĖL TARPTAUTINIŲ ORO UOSTŲ ŽEMĖS NUOMOS MOKESČIO APSKAIČIAVIMO TVARKOS IR DYDŽIŲ APRAŠO PATVIRTINIMO</text:h>
      <text:h text:style-name="P26" text:outline-level="2"/>
      <text:h text:style-name="P27" text:outline-level="2"><text:span text:style-name="T28">2006 m. spalio 31 d. Nr. 1088</text:span></text:h>
      <text:h text:style-name="P29" text:outline-level="2"><text:span text:style-name="T30">Vilnius</text:span></text:h>
      <text:p text:style-name="P31"/>
      <text:p text:style-name="P32"><text:span text:style-name="T33">Vadovaudamasi Lietuvos Respublikos aviacijos įstatymo 44 straipsnio 4 dalimi, Lietuvos Respublikos Vyriausybė</text:span><text:span text:style-name="T34"><text:s/>nutari</text:span><text:span text:style-name="T35">a:</text:span></text:p>
      <text:p text:style-name="P36"><text:span text:style-name="T37">Patvirtinti Tarptautinių oro uostų žemės nuomos<text:s/></text:span><text:span text:style-name="T38">mokesčio apskaičiavimo tvarkos ir dydžių aprašą (pridedama).</text:span><text:s/></text:p>
      <text:p text:style-name="P39"/>
      <text:p text:style-name="P40"/>
      <text:p text:style-name="P41"/>
      <text:p text:style-name="P42">Ministrą Pirmininką</text:p>
      <text:p text:style-name="P43">pavaduojantis susisiekimo ministras<text:tab/>Algirdas Butkevičius</text:p>
      <text:p text:style-name="P44"/>
      <text:p text:style-name="Normal"/>
      <text:p text:style-name="P45"/>
      <text:p text:style-name="P46"/>
      <text:soft-page-break/>
      <text:p text:style-name="P47"><text:span text:style-name="T48">PATVIRTINTA</text:span><text:span text:style-name="T49"><text:line-break/></text:span><text:span text:style-name="T50">Lietuvos Respublikos Vyriausybės</text:span><text:span text:style-name="T51"><text:line-break/></text:span><text:span text:style-name="T52">2006 m. spalio 31 d. nutarimu Nr. 1088</text:span><text:span text:style-name="T53"><text:line-break/>(Lietuvos<text:s/></text:span><text:span text:style-name="T54">Respublikos Vyriausybės</text:span><text:span text:style-name="T55"><text:line-break/></text:span><text:span text:style-name="T56">2015 m. gruodžio 16 d.</text:span><text:span text:style-name="T57"><text:s/>nutarimo Nr.<text:s/></text:span><text:span text:style-name="T58">1296</text:span><text:span text:style-name="T59"><text:line-break/>redakcija)</text:span></text:p>
      <text:p text:style-name="P60"/>
      <text:p text:style-name="P61"/>
      <text:p text:style-name="P62"><text:span text:style-name="T63">tarptautinių oro uostų žemės nuomos mokesčio apskaičiavimo tvarkos ir dydžiŲ aprašas</text:span></text:p>
      <text:p text:style-name="P64"/>
      <text:p text:style-name="P65"><text:span text:style-name="T66">1</text:span><text:span text:style-name="T67">. Tarptautinių oro uostų žemės nuomos mokesčio apskaičiavimo tvarkos ir dydžių aprašas<text:s/></text:span><text:span text:style-name="T68">nustato tarptautinių oro uostų žemės nuomos mokesčio (toliau – žemės nuomos mokestis) apskaičiavimo tvarką ir oro uosto žemės nuomos mokesčio dydžius.</text:span></text:p>
      <text:p text:style-name="P69"><text:span text:style-name="T70">2</text:span><text:span text:style-name="T71">. Tarptautinį oro uostą valdanti valstybės institucija, valstybės ar savivaldybės įmonė (toliau – že</text:span><text:span text:style-name="T72">mės nuomotojas) apskaičiuoja tarptautinio oro uosto žemės sklypo ar žemės sklypo dalies, numatomo (-os) išnuomoti aukciono būdu, pradinį metinį žemės nuomos mokestį, o numatomo (-os) išnuomoti ne aukciono būdu – metinį žemės nuomos mokestį pagal formulę:</text:span></text:p>
      <text:p text:style-name="P73">M<text:s/>= K x S, kur:</text:p>
      <text:p text:style-name="P74">M – pradinis metinis žemės nuomos mokestis (nuomojant žemę aukciono būdu) arba metinis žemės nuomos mokestis (nuomojant žemę ne aukciono būdu), eurais;</text:p>
      <text:p text:style-name="P75"><text:span text:style-name="T76">K – žemės nuomos mokesčio dydis, eurais</text:span><text:span text:style-name="T77"><text:s/></text:span><text:span text:style-name="T78">už kv. metrą;</text:span></text:p>
      <text:p text:style-name="P79"><text:span text:style-name="T80">S – žemės sklypo ar žemės sklypo da</text:span><text:span text:style-name="T81">lies</text:span><text:span text:style-name="T82"><text:s/></text:span><text:span text:style-name="T83">plotas, kv. metrais.</text:span></text:p>
      <text:p text:style-name="P84"><text:span text:style-name="T85">3</text:span><text:span text:style-name="T86">. Išnuomojant tarptautinių oro uostų žemę, žemės nuomos mokesčio dydis K apskaičiuojamas taip:</text:span></text:p>
      <text:p text:style-name="P87"><text:span text:style-name="T88">K = 0,15 x K</text:span><text:span text:style-name="T89">eu</text:span><text:span text:style-name="T90"><text:s/>x K</text:span><text:span text:style-name="T91">sg</text:span><text:span text:style-name="T92"><text:s/>x 1,6 x t : 3,45280, kur:</text:span></text:p>
      <text:p text:style-name="P93"><text:span text:style-name="T94">K</text:span><text:span text:style-name="T95">eu</text:span><text:span text:style-name="T96"><text:s/>– bazinės žemės sklypo vertės suvestinis pataisos koeficientas sklypo padėčiai įvertinti kompleksiniu urbanistiniu ekologiniu požiūriu, apskaičiuojamas pagal formulę:</text:span></text:p>
      <text:p text:style-name="P97"><text:span text:style-name="T98">K</text:span><text:span text:style-name="T99">eu<text:s/></text:span><text:span text:style-name="T100">= K</text:span><text:span text:style-name="T101">f<text:s/></text:span><text:span text:style-name="T102">+ K</text:span><text:span text:style-name="T103">p<text:s/></text:span><text:span text:style-name="T104">+ K</text:span><text:span text:style-name="T105">r<text:s/></text:span><text:span text:style-name="T106">+ K</text:span><text:span text:style-name="T107">e<text:s/></text:span><text:span text:style-name="T108">+ K</text:span><text:span text:style-name="T109">g<text:s/></text:span><text:span text:style-name="T110">+ K</text:span><text:span text:style-name="T111">n<text:s/></text:span><text:span text:style-name="T112">+ K</text:span><text:span text:style-name="T113">k<text:s/></text:span><text:span text:style-name="T114">– 4, kur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arptau-tiniam Vilniaus oro uostui</text:p>
          </table:table-cell>
          <table:table-cell table:style-name="TableCell130">
            <text:p text:style-name="P131">Tarptau-tiniam<text:s/></text:p>
            <text:p text:style-name="P132">Kauno<text:s/></text:p>
            <text:p text:style-name="P133">oro uostui</text:p>
          </table:table-cell>
          <table:table-cell table:style-name="TableCell134">
            <text:p text:style-name="P135">Tarptau-tiniam Palangos oro uostui</text:p>
          </table:table-cell>
          <table:table-cell table:style-name="TableCell136">
            <text:p text:style-name="P137"><text:span text:style-name="T138">Tarptau-tiniam Šiaulių kariniam oro uostui</text:span></text:p>
          </table:table-cell>
        </table:table-row>
        <table:table-row table:style-name="TableRow139">
          <table:table-cell table:style-name="TableCell140">
            <text:p text:style-name="Normal"><text:span text:style-name="T141">teritorijos funkcinio patogumo koeficientas (K</text:span><text:span text:style-name="T142">f</text:span><text:span text:style-name="T143">)</text:span></text:p>
          </table:table-cell>
          <table:table-cell table:style-name="TableCell144">
            <text:p text:style-name="P145"/>
            <text:p text:style-name="P146">–</text:p>
          </table:table-cell>
          <table:table-cell table:style-name="TableCell147">
            <text:p text:style-name="P148"/>
            <text:p text:style-name="P149">3</text:p>
          </table:table-cell>
          <table:table-cell table:style-name="TableCell150">
            <text:p text:style-name="P151"/>
            <text:p text:style-name="P152">2</text:p>
          </table:table-cell>
          <table:table-cell table:style-name="TableCell153">
            <text:p text:style-name="P154"/>
            <text:p text:style-name="P155">1,5</text:p>
          </table:table-cell>
          <table:table-cell table:style-name="TableCell156">
            <text:p text:style-name="P157"/>
            <text:p text:style-name="P158">1,5;</text:p>
          </table:table-cell>
        </table:table-row>
        <table:table-row table:style-name="TableRow159">
          <table:table-cell table:style-name="TableCell160">
            <text:p text:style-name="Normal"><text:span text:style-name="T161">teritorijos patrauklumo koeficientas (K</text:span><text:span text:style-name="T162">p</text:span><text:span text:style-name="T163">)</text:span></text:p>
          </table:table-cell>
          <table:table-cell table:style-name="TableCell164">
            <text:p text:style-name="P165"/>
            <text:p text:style-name="P166">–</text:p>
          </table:table-cell>
          <table:table-cell table:style-name="TableCell167">
            <text:p text:style-name="P168"/>
            <text:p text:style-name="P169">2,3</text:p>
          </table:table-cell>
          <table:table-cell table:style-name="TableCell170">
            <text:p text:style-name="P171"/>
            <text:p text:style-name="P172">1,6</text:p>
          </table:table-cell>
          <table:table-cell table:style-name="TableCell173">
            <text:p text:style-name="P174"/>
            <text:p text:style-name="P175">1,6</text:p>
          </table:table-cell>
          <table:table-cell table:style-name="TableCell176">
            <text:p text:style-name="P177"/>
            <text:p text:style-name="P178">1,6;</text:p>
          </table:table-cell>
        </table:table-row>
        <table:table-row table:style-name="TableRow179">
          <table:table-cell table:style-name="TableCell180">
            <text:p text:style-name="Normal"><text:span text:style-name="T181">teritorijos prestižo koeficientas (K</text:span><text:span text:style-name="T182">r</text:span><text:span text:style-name="T183">)</text:span>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,7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;</text:p>
          </table:table-cell>
        </table:table-row>
        <table:table-row table:style-name="TableRow194">
          <table:table-cell table:style-name="TableCell195">
            <text:p text:style-name="Normal"><text:span text:style-name="T196">teritorijos urbanistinės taršos koeficientas (K</text:span><text:span text:style-name="T197">e</text:span><text:span text:style-name="T198">)</text:span></text:p>
          </table:table-cell>
          <table:table-cell table:style-name="TableCell199">
            <text:p text:style-name="P200"/>
            <text:p text:style-name="P201">–</text:p>
          </table:table-cell>
          <table:table-cell table:style-name="TableCell202">
            <text:p text:style-name="P203"/>
            <text:p text:style-name="P204">1,1</text:p>
          </table:table-cell>
          <table:table-cell table:style-name="TableCell205">
            <text:p text:style-name="P206"/>
            <text:p text:style-name="P207">1,1</text:p>
          </table:table-cell>
          <table:table-cell table:style-name="TableCell208">
            <text:p text:style-name="P209"/>
            <text:p text:style-name="P210">1,1</text:p>
          </table:table-cell>
          <table:table-cell table:style-name="TableCell211">
            <text:p text:style-name="P212"/>
            <text:p text:style-name="P213">1,1;</text:p>
          </table:table-cell>
        </table:table-row>
        <table:table-row table:style-name="TableRow214">
          <table:table-cell table:style-name="TableCell215">
            <text:p text:style-name="Normal"><text:span text:style-name="T216">koeficientas galimiems grėsmės veiksniams įvertinti (K</text:span><text:span text:style-name="T217">g</text:span><text:span text:style-name="T218">)</text:span></text:p>
          </table:table-cell>
          <table:table-cell table:style-name="TableCell219">
            <text:p text:style-name="P220"/>
            <text:p text:style-name="P221">–</text:p>
          </table:table-cell>
          <table:table-cell table:style-name="TableCell222">
            <text:p text:style-name="P223"/>
            <text:p text:style-name="P224">1,1</text:p>
          </table:table-cell>
          <table:table-cell table:style-name="TableCell225">
            <text:p text:style-name="P226"/>
            <text:p text:style-name="P227">1,1</text:p>
          </table:table-cell>
          <table:table-cell table:style-name="TableCell228">
            <text:p text:style-name="P229"/>
            <text:p text:style-name="P230">1,1</text:p>
          </table:table-cell>
          <table:table-cell table:style-name="TableCell231">
            <text:p text:style-name="P232"/>
            <text:p text:style-name="P233">1,1;</text:p>
          </table:table-cell>
        </table:table-row>
        <table:table-row table:style-name="TableRow234">
          <table:table-cell table:style-name="TableCell235">
            <text:p text:style-name="Normal"><text:span text:style-name="T236">teritorijos nacionalinio vertingumo<text:s/></text:span><text:span text:style-name="T237">koeficientas (K</text:span><text:span text:style-name="T238">n</text:span><text:span text:style-name="T239">) kitoms teritorijoms</text:span></text:p>
          </table:table-cell>
          <table:table-cell table:style-name="TableCell240">
            <text:p text:style-name="P241"/>
            <text:p text:style-name="P242">–</text:p>
          </table:table-cell>
          <table:table-cell table:style-name="TableCell243">
            <text:p text:style-name="P244"/>
            <text:p text:style-name="P245">1</text:p>
          </table:table-cell>
          <table:table-cell table:style-name="TableCell246">
            <text:p text:style-name="P247"/>
            <text:p text:style-name="P248">1</text:p>
          </table:table-cell>
          <table:table-cell table:style-name="TableCell249">
            <text:p text:style-name="P250"/>
            <text:p text:style-name="P251">1</text:p>
          </table:table-cell>
          <table:table-cell table:style-name="TableCell252">
            <text:p text:style-name="P253"/>
            <text:p text:style-name="P254">1;</text:p>
          </table:table-cell>
        </table:table-row>
        <table:table-row table:style-name="TableRow255">
          <table:table-cell table:style-name="TableCell256">
            <text:p text:style-name="Normal"><text:span text:style-name="T257">teritorijos patrauklumo ūkiniu komerciniu požiūriu koeficientas (K</text:span><text:span text:style-name="T258">k</text:span><text:span text:style-name="T259">)</text:span></text:p>
          </table:table-cell>
          <table:table-cell table:style-name="TableCell260">
            <text:p text:style-name="P261"/>
            <text:p text:style-name="P262">–</text:p>
          </table:table-cell>
          <table:table-cell table:style-name="TableCell263">
            <text:p text:style-name="P264"/>
            <text:p text:style-name="P265">9</text:p>
          </table:table-cell>
          <table:table-cell table:style-name="TableCell266">
            <text:p text:style-name="P267"/>
            <text:p text:style-name="P268">1</text:p>
          </table:table-cell>
          <table:table-cell table:style-name="TableCell269">
            <text:p text:style-name="P270"/>
            <text:p text:style-name="P271">6</text:p>
          </table:table-cell>
          <table:table-cell table:style-name="TableCell272">
            <text:p text:style-name="P273"/>
            <text:p text:style-name="P274">9;</text:p>
          </table:table-cell>
        </table:table-row>
      </table:table>
      <text:p text:style-name="P275"><text:span text:style-name="T276">K</text:span><text:span text:style-name="T277">sg</text:span><text:span text:style-name="T278"><text:s/>– bazinės žemės sklypo vertės pataisos koeficientas teritorijos socialiniam gamybiniam potencialui įvertinti:</text:span></text:p>
      <text:p text:style-name="P279">Tarptautiniam Vilniaus oro uostui – 25;</text:p>
      <text:p text:style-name="P280">Tarptautiniam Kauno oro uostui – 12;</text:p>
      <text:p text:style-name="P281">Tarptautiniam Palangos oro uostui – 20;</text:p>
      <text:p text:style-name="P282">Tarptautiniam Šiaulių kariniam oro uostui – 17;</text:p>
      <text:p text:style-name="P283">1,6 – žemės pabrangimo indeksas;</text:p>
      <text:p text:style-name="P284"><text:span text:style-name="T285">t – žemės nuomos mokesčio tarifas, metams nustatomas 4<text:s/></text:span><text:span text:style-name="T286">procentų.</text:span></text:p>
      <text:p text:style-name="P287"><text:span text:style-name="T288">––––––––––––––––––––</text:span></text:p>
      <text:p text:style-name="P289">Priedo pakeitimai:</text:p>
      <text:p text:style-name="P290"><text:span text:style-name="T291">Nr.<text:s/></text:span><text:a xlink:href="https://www.e-tar.lt/portal/legalAct.html?documentId=78d5fee0a4be11e5be7fbe3f919a1ebe" office:target-frame-name="_top" xlink:show="replace"><text:span text:style-name="T292">1296</text:span></text:a><text:span text:style-name="T293">, 2015-12-16, paskelbta TAR 2015-12-17, i. k. 2015-19908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</text:span><text:span text:style-name="T303"><text:s/>Vyriausybė, Nutarimas</text:span></text:p>
      <text:p text:style-name="P304"><text:span text:style-name="T305">Nr.<text:s/></text:span><text:a xlink:href="https://www.e-tar.lt/portal/legalAct.html?documentId=TAR.2E7360F0DAE6" office:target-frame-name="_top" xlink:show="replace"><text:span text:style-name="T306">882</text:span></text:a><text:span text:style-name="T307">, 2008-09-03, Žin., 2008, Nr. 107-4087 (2008-09-18), i. k. 1081100NUTA00000882</text:span></text:p>
      <text:p text:style-name="P308"><text:span text:style-name="T309">Dėl Lietuvos Respublikos Vyriausybės 1999 m. vasario 24 d. nutari</text:span><text:span text:style-name="T310">mo Nr. 205 "Dėl žemės įvertinimo tvarkos" ir kai kurių su juo susijusių Lietuvos Respublikos Vyriausybės nutarimų pakeiti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efc2b7602ea311e4a83cb4f588d2ac1a" office:target-frame-name="_top" xlink:show="replace"><text:span text:style-name="T318">808</text:span></text:a><text:span text:style-name="T319">, 2014-08-27, paskelbta TAR 2014-08-28, i. k. 2014-11361</text:span></text:p>
      <text:p text:style-name="P320"><text:span text:style-name="T321">Dėl Lietuvos Respublikos Vyriausybės 2006 m. spalio 31 d. nutarimo Nr. 1088 „Dėl Tarptautinių oro uo</text:span><text:span text:style-name="T322">stų žemės nuomos mokesčio apskaičiavimo tvarkos aprašo ir dydžių patvirtinimo“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78d5fee0a4be11e5be7fbe3f919a1ebe" office:target-frame-name="_top" xlink:show="replace"><text:span text:style-name="T330">1296</text:span></text:a><text:span text:style-name="T331">, 2015-12-16,<text:s/></text:span><text:span text:style-name="T332">paskelbta TAR 2015-12-17, i. k. 2015-19908</text:span></text:p>
      <text:p text:style-name="P333"><text:span text:style-name="T334">Dėl Lietuvos Respublikos Vyriausybės 2006 m. spalio 31 d. nutarimo Nr. 1088 „Dėl Tarptautinių oro uostų žemės nuomos mokesčio apskaičiavimo tvarkos aprašo ir dydžių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42" meta:word-count="663" meta:character-count="4857" meta:row-count="176" meta:non-whitespace-character-count="4236"/>
  </office:meta>
</office:document-meta>
</file>