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b 66.6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b 66.6%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6.6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b 66.6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b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b 66.6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b 66.6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TableColumn121" style:family="table-column">
      <style:table-column-properties style:column-width="2.8368in" style:use-optimal-column-width="false"/>
    </style:style>
    <style:style style:name="TableColumn122" style:family="table-column">
      <style:table-column-properties style:column-width="0.2041in" style:use-optimal-column-width="false"/>
    </style:style>
    <style:style style:name="TableColumn123" style:family="table-column">
      <style:table-column-properties style:column-width="0.8173in" style:use-optimal-column-width="false"/>
    </style:style>
    <style:style style:name="TableColumn124" style:family="table-column">
      <style:table-column-properties style:column-width="1.1236in" style:use-optimal-column-width="false"/>
    </style:style>
    <style:style style:name="TableColumn125" style:family="table-column">
      <style:table-column-properties style:column-width="0.8173in" style:use-optimal-column-width="false"/>
    </style:style>
    <style:style style:name="TableColumn126" style:family="table-column">
      <style:table-column-properties style:column-width="0.8944in" style:use-optimal-column-width="false"/>
    </style:style>
    <style:style style:name="Table120" style:family="table">
      <style:table-properties style:width="6.693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b 66.6%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6.6%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b 66.6%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b 66.6%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b 66.6%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b 66.6%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b 66.6%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b 66.6%"/>
    </style:style>
    <style:style style:name="T250" style:parent-style-name="DefaultParagraphFont" style:family="text">
      <style:text-properties fo:color="#000000"/>
    </style:style>
    <style:style style:name="TableColumn252" style:family="table-column">
      <style:table-column-properties style:column-width="3.3562in"/>
    </style:style>
    <style:style style:name="TableColumn253" style:family="table-column">
      <style:table-column-properties style:column-width="3.3375in"/>
    </style:style>
    <style:style style:name="Table251" style:family="table">
      <style:table-properties style:width="6.693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justify" fo:text-indent="0.4916in"/>
      <style:text-properties fo:color="#000000"/>
    </style:style>
    <style:style style:name="P275" style:parent-style-name="Normal" style:family="paragraph">
      <style:paragraph-properties fo:text-align="justify" fo:text-indent="0.4916in"/>
      <style:text-properties fo:color="#000000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12-17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RPTAUTINIŲ ORO UOSTŲ ŽEMĖS NUOMOS MOKESČIO APSKAIČIAVIMO TVARKOS APRAŠO IR DYDŽIŲ PATVIRTINIMO</text:p>
      <text:p text:style-name="P23"/>
      <text:p text:style-name="P24">2006 m. spalio 31 d. Nr. 1088</text:p>
      <text:p text:style-name="P25">Vilnius</text:p>
      <text:p text:style-name="P26"/>
      <text:p text:style-name="P27"><text:span text:style-name="T28">Vadovaudamasi Lietuvos Respub</text:span><text:span text:style-name="T29">likos aviacijos įstatymo (Žin., 2000, Nr. 94-2918; 2005, Nr. 142-5103) 44 straipsnio 4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Patvirtinti Tarptautinių oro uostų žemės nuomos mokesčio apskaičiavimo tvarkos aprašą ir dydžius (pridedama).</text:span></text:p>
      <text:p text:style-name="P36"><text:span text:style-name="T37">2</text:span><text:span text:style-name="T38">.</text:span><text:span text:style-name="T39"><text:s/>Neteko galios nuo 2008-09-19</text:span></text:p>
      <text:p text:style-name="P40">Punkto naikinimas:</text:p>
      <text:p text:style-name="P41"><text:span text:style-name="T42">Nr.<text:s/></text:span><text:a xlink:href="https://www.e-tar.lt/portal/legalAct.html?documentId=TAR.2E7360F0DAE6" office:target-frame-name="_top" xlink:show="replace"><text:span text:style-name="T43">882</text:span></text:a><text:span text:style-name="T44">, 2008-09-03, Žin. 2008, Nr. 107-4087 (2008-09-18), i. k. 1081100NUTA00000882</text:span></text:p>
      <text:p text:style-name="Normal"/>
      <text:p text:style-name="P45"><text:span text:style-name="T46">3</text:span><text:span text:style-name="T47">. Pakeisti Lietuvos Respublikos V</text:span><text:span text:style-name="T48">yriausybės 2002 m. lapkričio 19 d. nutarimą Nr. 1798 „Dėl nuomos mokesčio už valstybinę žemę ir valstybinio vidaus vandenų fondo vandens telkinius“ (Žin., 2002, Nr. 112-4993) ir įrašyti 1.11 punkte po žodžio „žemę“ žodžius „(išskyrus tarptautinių oro uostų</text:span><text:span text:style-name="T49"><text:s/>žemę)“.</text:span></text:p>
      <text:p text:style-name="P50"/>
      <text:p text:style-name="P51"/>
      <text:p text:style-name="P52"><text:span text:style-name="T53">Ministrą Pirmininką</text:span></text:p>
      <text:p text:style-name="P54">pavaduojantis susisiekimo ministras<text:tab/>Algirdas Butkevičius</text:p>
      <text:p text:style-name="P55"/>
      <text:soft-page-break/>
      <text:p text:style-name="P56">Patvirtinta</text:p>
      <text:p text:style-name="P57">Lietuvos Respublikos Vyriausybės</text:p>
      <text:p text:style-name="P58">2006 m. spalio 31 d.</text:p>
      <text:p text:style-name="P59">nutarimu Nr. 1088</text:p>
      <text:p text:style-name="P60"/>
      <text:p text:style-name="P61"><text:span text:style-name="T62">tarptautinių oro uostų žemės nuomos mokesčio apskaičiavimo tvarkos aprašas<text:s/></text:span><text:span text:style-name="T63">ir dydžiai</text:span></text:p>
      <text:p text:style-name="P64"/>
      <text:p text:style-name="P65"><text:span text:style-name="T66">1</text:span><text:span text:style-name="T67">. Tarptautinių oro uostų žemės nuomos mokesčio apskaičiavimo tvarkos aprašas ir dydžiai nustato tarptautinių oro uostų žemės nuomos mokesčio (toliau vadinama – žemės nuomos mokestis) apskaičiavimo tvarką ir oro uosto žemės nuomos mokesčio<text:s/></text:span><text:span text:style-name="T68">dydžius.</text:span></text:p>
      <text:p text:style-name="P69"><text:span text:style-name="T70">2</text:span><text:span text:style-name="T71">. Tarptautinį oro uostą valdanti valstybės institucija, valstybės ar savivaldybės įmonė (toliau vadinama – žemės nuomotojas) apskaičiuoja tarptautinio oro uosto žemės sklypo, numatomo išnuomoti aukciono būdu, pradinį metinį žemės nuomos mokes</text:span><text:span text:style-name="T72">tį, o numatomo išnuomoti ne aukciono būdu – metinį žemės nuomos mokestį pagal formulę:</text:span></text:p>
      <text:p text:style-name="P73">M = K x S, kur:</text:p>
      <text:p text:style-name="P74">M – pradinis metinis žemės nuomos mokestis (nuomojant žemę aukciono būdu) arba metinis žemės nuomos mokestis (nuomojant žemę ne aukciono būdu), eurais;</text:p>
      <text:p text:style-name="P75"><text:span text:style-name="T76">K</text:span><text:span text:style-name="T77"><text:s/>– žemės nuomos mokesčio dydis, eurais</text:span><text:span text:style-name="T78"><text:s/></text:span><text:span text:style-name="T79">už kv. metrą;</text:span></text:p>
      <text:p text:style-name="P80"><text:span text:style-name="T81">S – žemės sklypo plotas, kv. metrais.</text:span><text:s/></text:p>
      <text:p text:style-name="P82">Punkto pakeitimai:</text:p>
      <text:p text:style-name="P83"><text:span text:style-name="T84">Nr.<text:s/></text:span><text:a xlink:href="https://www.e-tar.lt/portal/legalAct.html?documentId=efc2b7602ea311e4a83cb4f588d2ac1a" office:target-frame-name="_top" xlink:show="replace"><text:span text:style-name="T85">808</text:span></text:a><text:span text:style-name="T86">, 2014-08-27, paskelbta TAR 2014-08-28,<text:s/></text:span><text:span text:style-name="T87">i. k. 2014-11361</text:span></text:p>
      <text:p text:style-name="Normal"/>
      <text:p text:style-name="P88"><text:span text:style-name="T89">3</text:span><text:span text:style-name="T90">. Išnuomojant tarptautinių oro uostų žemę, žemės nuomos mokesčio dydis K apskaičiuojamas taip:</text:span></text:p>
      <text:p text:style-name="P91"><text:span text:style-name="T92">K = 0,15 x K</text:span><text:span text:style-name="T93">eu</text:span><text:span text:style-name="T94"><text:s/>x K</text:span><text:span text:style-name="T95">sg</text:span><text:span text:style-name="T96"><text:s/>x 1,6 x t, kur:</text:span></text:p>
      <text:p text:style-name="P97"><text:span text:style-name="T98">K</text:span><text:span text:style-name="T99">eu</text:span><text:span text:style-name="T100"><text:s/>– bazinės žemės sklypo vertės suvestinis pataisos koeficientas sklypo padėčiai įvertinti kompleksiniu urbanistiniu ekologiniu požiūriu, apskaičiuojamas pagal formulę</text:span></text:p>
      <text:p text:style-name="P101"><text:span text:style-name="T102">K</text:span><text:span text:style-name="T103">eu<text:s/></text:span><text:span text:style-name="T104">= K</text:span><text:span text:style-name="T105">f<text:s/></text:span><text:span text:style-name="T106">+ K</text:span><text:span text:style-name="T107">p<text:s/></text:span><text:span text:style-name="T108">+ K</text:span><text:span text:style-name="T109">r<text:s/></text:span><text:span text:style-name="T110">+ K</text:span><text:span text:style-name="T111">e<text:s/></text:span><text:span text:style-name="T112">+ K</text:span><text:span text:style-name="T113">g<text:s/></text:span><text:span text:style-name="T114">+ K</text:span><text:span text:style-name="T115">n<text:s/></text:span><text:span text:style-name="T116">+ K</text:span><text:span text:style-name="T117">k<text:s/></text:span><text:span text:style-name="T118">– 4, kur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Vilniaus oro uostui</text:p>
          </table:table-cell>
          <table:table-cell table:style-name="TableCell134">
            <text:p text:style-name="P135">Kauno (Karmėlavos) oro uostui</text:p>
          </table:table-cell>
          <table:table-cell table:style-name="TableCell136">
            <text:p text:style-name="P137">Palangos oro uostui</text:p>
          </table:table-cell>
          <table:table-cell table:style-name="TableCell138">
            <text:p text:style-name="P139">Šiaulių kariniam aerouostui</text:p>
          </table:table-cell>
        </table:table-row>
        <table:table-row table:style-name="TableRow140">
          <table:table-cell table:style-name="TableCell141">
            <text:p text:style-name="Normal"><text:span text:style-name="T142">teritorijos funkcinio patogumo koeficientas (K</text:span><text:span text:style-name="T143">f</text:span><text:span text:style-name="T144">)</text:span>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,5</text:p>
          </table:table-cell>
          <table:table-cell table:style-name="TableCell153">
            <text:p text:style-name="P154">1,5;</text:p>
          </table:table-cell>
        </table:table-row>
        <table:table-row table:style-name="TableRow155">
          <table:table-cell table:style-name="TableCell156">
            <text:p text:style-name="Normal"><text:span text:style-name="T157">teritorijos patrauklumo koeficientas (K</text:span><text:span text:style-name="T158">p</text:span><text:span text:style-name="T159">)</text:span>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2,3</text:p>
          </table:table-cell>
          <table:table-cell table:style-name="TableCell164">
            <text:p text:style-name="P165">1,6</text:p>
          </table:table-cell>
          <table:table-cell table:style-name="TableCell166">
            <text:p text:style-name="P167">1,6</text:p>
          </table:table-cell>
          <table:table-cell table:style-name="TableCell168">
            <text:p text:style-name="P169">1,6;</text:p>
          </table:table-cell>
        </table:table-row>
        <table:table-row table:style-name="TableRow170">
          <table:table-cell table:style-name="TableCell171">
            <text:p text:style-name="Normal"><text:span text:style-name="T172">teritorijos prestižo koeficientas (K</text:span><text:span text:style-name="T173">r</text:span><text:span text:style-name="T174">)</text:span>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,7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;</text:p>
          </table:table-cell>
        </table:table-row>
        <table:table-row table:style-name="TableRow185">
          <table:table-cell table:style-name="TableCell186">
            <text:p text:style-name="Normal"><text:span text:style-name="T187">teritorijos<text:s/></text:span><text:span text:style-name="T188">urbanistinės taršos koeficientas (K</text:span><text:span text:style-name="T189">e</text:span><text:span text:style-name="T190">)</text:span>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1,1</text:p>
          </table:table-cell>
          <table:table-cell table:style-name="TableCell195">
            <text:p text:style-name="P196">1,1</text:p>
          </table:table-cell>
          <table:table-cell table:style-name="TableCell197">
            <text:p text:style-name="P198">1,1</text:p>
          </table:table-cell>
          <table:table-cell table:style-name="TableCell199">
            <text:p text:style-name="P200">1,1;</text:p>
          </table:table-cell>
        </table:table-row>
        <table:table-row table:style-name="TableRow201">
          <table:table-cell table:style-name="TableCell202">
            <text:p text:style-name="Normal"><text:span text:style-name="T203">koeficientas galimiems grėsmės veiksniams įvertinti (K</text:span><text:span text:style-name="T204">g</text:span><text:span text:style-name="T205">)</text:span>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1,1</text:p>
          </table:table-cell>
          <table:table-cell table:style-name="TableCell210">
            <text:p text:style-name="P211">1,1</text:p>
          </table:table-cell>
          <table:table-cell table:style-name="TableCell212">
            <text:p text:style-name="P213">1,1</text:p>
          </table:table-cell>
          <table:table-cell table:style-name="TableCell214">
            <text:p text:style-name="P215">1,1;</text:p>
          </table:table-cell>
        </table:table-row>
        <table:table-row table:style-name="TableRow216">
          <table:table-cell table:style-name="TableCell217">
            <text:p text:style-name="Normal"><text:span text:style-name="T218">teritorijos nacionalinio vertingumo koeficientas (K</text:span><text:span text:style-name="T219">n</text:span><text:span text:style-name="T220">) kitoms teritorijoms</text:span>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;</text:p>
          </table:table-cell>
        </table:table-row>
        <table:table-row table:style-name="TableRow231">
          <table:table-cell table:style-name="TableCell232">
            <text:p text:style-name="Normal"><text:span text:style-name="T233">teritorijos patrauklumo ūkiniu<text:s/></text:span><text:span text:style-name="T234">komerciniu požiūriu koeficientas (K</text:span><text:span text:style-name="T235">k</text:span><text:span text:style-name="T236">)</text:span>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9;</text:p>
          </table:table-cell>
        </table:table-row>
      </table:table>
      <text:p text:style-name="P247"><text:span text:style-name="T248">K</text:span><text:span text:style-name="T249">sg</text:span><text:span text:style-name="T250"><text:s/>– bazinės žemės sklypo vertės pataisos koeficientas teritorijos socialiniam gamybiniam potencialui įvertinti: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Vilniaus oro uostui</text:p>
          </table:table-cell>
          <table:table-cell table:style-name="TableCell257">
            <text:p text:style-name="P258">25;</text:p>
          </table:table-cell>
        </table:table-row>
        <table:table-row table:style-name="TableRow259">
          <table:table-cell table:style-name="TableCell260">
            <text:p text:style-name="P261">Kauno (Karmėlavos) oro uostui</text:p>
          </table:table-cell>
          <table:table-cell table:style-name="TableCell262">
            <text:p text:style-name="P263">12;</text:p>
          </table:table-cell>
        </table:table-row>
        <table:table-row table:style-name="TableRow264">
          <table:table-cell table:style-name="TableCell265">
            <text:p text:style-name="P266">Palangos oro uostui</text:p>
          </table:table-cell>
          <table:table-cell table:style-name="TableCell267">
            <text:p text:style-name="P268">20;</text:p>
          </table:table-cell>
        </table:table-row>
        <table:table-row table:style-name="TableRow269">
          <table:table-cell table:style-name="TableCell270">
            <text:p text:style-name="P271">Šiaulių<text:s/>kariniam aerouostui</text:p>
          </table:table-cell>
          <table:table-cell table:style-name="TableCell272">
            <text:p text:style-name="P273">17;</text:p>
          </table:table-cell>
        </table:table-row>
      </table:table>
      <text:p text:style-name="P274">1,6 – žemės pabrangimo indeksas;</text:p>
      <text:p text:style-name="P275">t – žemės nuomos mokesčio tarifas, metams nustatomas 4 procentų.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TAR.2E7360F0DAE6" office:target-frame-name="_top" xlink:show="replace"><text:span text:style-name="T287">882</text:span></text:a><text:span text:style-name="T288">, 2008-09-03, Žin., 2008, Nr. 107-4087 (2008-09-18), i. k. 1081100NUTA00000882</text:span></text:p>
      <text:p text:style-name="P289"><text:span text:style-name="T290">Dėl Lietuvos Respublikos Vyriausybės 1999 m. vasario 24 d. nutarimo Nr. 205 "Dėl žemės įvertinimo tvarkos" ir kai kurių su juo susijusių Lietuvos Respubliko</text:span><text:span text:style-name="T291">s Vyriausybės nutarimų pakeitimo</text:span></text:p>
      <text:p text:style-name="P292"/>
      <text:p text:style-name="P293"><text:span text:style-name="T294">2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efc2b7602ea311e4a83cb4f588d2ac1a" office:target-frame-name="_top" xlink:show="replace"><text:span text:style-name="T299">808</text:span></text:a><text:span text:style-name="T300">, 2014-08-27, paskelbta TAR 2014-08-28, i. k. 2014-11361</text:span></text:p>
      <text:p text:style-name="P301"><text:span text:style-name="T302">Dėl Lietuvos<text:s/></text:span><text:span text:style-name="T303">Respublikos Vyriausybės 2006 m. spalio 31 d. nutarimo Nr. 1088 „Dėl Tarptautinių oro uostų žemės nuomos mokesčio apskaičiavimo tvarkos aprašo ir dydžių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22:21:00Z</meta:creation-date>
    <dc:date>2023-12-23T22:21:00Z</dc:date>
    <meta:template xlink:href="Normal.dotm" xlink:type="simple"/>
    <meta:editing-cycles>2</meta:editing-cycles>
    <meta:editing-duration>PT0S</meta:editing-duration>
    <meta:document-statistic meta:page-count="3" meta:paragraph-count="109" meta:word-count="623" meta:character-count="4492" meta:row-count="234" meta:non-whitespace-character-count="3978"/>
  </office:meta>
</office:document-meta>
</file>