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b 66.6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TableColumn111" style:family="table-column">
      <style:table-column-properties style:column-width="2.8368in" style:use-optimal-column-width="false"/>
    </style:style>
    <style:style style:name="TableColumn112" style:family="table-column">
      <style:table-column-properties style:column-width="0.2041in" style:use-optimal-column-width="false"/>
    </style:style>
    <style:style style:name="TableColumn113" style:family="table-column">
      <style:table-column-properties style:column-width="0.8173in" style:use-optimal-column-width="false"/>
    </style:style>
    <style:style style:name="TableColumn114" style:family="table-column">
      <style:table-column-properties style:column-width="1.123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8944in" style:use-optimal-column-width="false"/>
    </style:style>
    <style:style style:name="Table110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6.6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6.6%"/>
    </style:style>
    <style:style style:name="T239" style:parent-style-name="DefaultParagraphFont" style:family="text">
      <style:text-properties fo:color="#000000"/>
    </style:style>
    <style:style style:name="TableColumn241" style:family="table-column">
      <style:table-column-properties style:column-width="3.3562in"/>
    </style:style>
    <style:style style:name="TableColumn242" style:family="table-column">
      <style:table-column-properties style:column-width="3.3375in"/>
    </style:style>
    <style:style style:name="Table240" style:family="table">
      <style:table-properties style:width="6.6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9 iki 2014-12-3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TAUTINIŲ ORO UOSTŲ ŽEMĖS NUOMOS MOKESČIO APSKAIČIAVIMO TVARKOS APRAŠO IR DYDŽIŲ PATVIRTINIMO</text:p>
      <text:p text:style-name="P23"/>
      <text:p text:style-name="P24">2006 m. spalio 31 d. Nr. 1088</text:p>
      <text:p text:style-name="P25">Vilnius</text:p>
      <text:p text:style-name="P26"/>
      <text:p text:style-name="P27"><text:span text:style-name="T28">Vadovaudamasi Lietuvos Respub</text:span><text:span text:style-name="T29">likos aviacijos įstatymo (Žin., 2000, Nr. 94-2918; 2005, Nr. 142-5103) 44 straipsnio 4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Tarptautinių oro uostų žemės nuomos mokesčio apskaičiavimo tvarkos aprašą ir dydžius (pridedama).</text:span></text:p>
      <text:p text:style-name="P36"><text:span text:style-name="T37">2</text:span><text:span text:style-name="T38">.</text:span><text:span text:style-name="T39"><text:s/>Neteko galios nuo 2008-09-19</text:span></text:p>
      <text:p text:style-name="P40">Punkto naikinimas:</text:p>
      <text:p text:style-name="P41"><text:span text:style-name="T42">Nr.<text:s/></text:span><text:a xlink:href="https://www.e-tar.lt/portal/legalAct.html?documentId=TAR.2E7360F0DAE6" office:target-frame-name="_top" xlink:show="replace"><text:span text:style-name="T43">882</text:span></text:a><text:span text:style-name="T44">, 2008-09-03, Žin. 2008, Nr. 107-4087 (2008-09-18), i. k. 1081100NUTA00000882</text:span></text:p>
      <text:p text:style-name="Normal"/>
      <text:p text:style-name="P45"><text:span text:style-name="T46">3</text:span><text:span text:style-name="T47">. Pakeisti Lietuvos Respublikos V</text:span><text:span text:style-name="T48">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</text:span><text:span text:style-name="T49"><text:s/>žemę)“.</text:span></text:p>
      <text:p text:style-name="P50"/>
      <text:p text:style-name="P51"/>
      <text:p text:style-name="P52"><text:span text:style-name="T53">Ministrą Pirmininką</text:span></text:p>
      <text:p text:style-name="P54">pavaduojantis susisiekimo ministras<text:tab/>Algirdas Butkevičius</text:p>
      <text:p text:style-name="P55"/>
      <text:soft-page-break/>
      <text:p text:style-name="P56">Patvirtinta</text:p>
      <text:p text:style-name="P57">Lietuvos Respublikos Vyriausybės</text:p>
      <text:p text:style-name="P58">2006 m. spalio 31 d.</text:p>
      <text:p text:style-name="P59">nutarimu Nr. 1088</text:p>
      <text:p text:style-name="P60"/>
      <text:p text:style-name="P61"><text:span text:style-name="T62">tarptautinių oro uostų žemės nuomos mokesčio apskaičiavimo tvarkos aprašas<text:s/></text:span><text:span text:style-name="T63">ir dydžiai</text:span></text:p>
      <text:p text:style-name="P64"/>
      <text:p text:style-name="P65"><text:span text:style-name="T66">1</text:span><text:span text:style-name="T67">. Tarptautinių oro uostų žemės nuomos mokesčio apskaičiavimo tvarkos aprašas ir dydžiai nustato tarptautinių oro uostų žemės nuomos mokesčio (toliau vadinama – žemės nuomos mokestis) apskaičiavimo tvarką ir oro uosto žemės nuomos mokesčio<text:s/></text:span><text:span text:style-name="T68">dydžius.</text:span></text:p>
      <text:p text:style-name="P69"><text:span text:style-name="T70">2</text:span><text:span text:style-name="T71">. Tarptautinį oro uostą valdanti valstybės institucija, valstybės ar savivaldybės įmonė (toliau vadinama – žemės nuomotojas) apskaičiuoja tarptautinio oro uosto žemės sklypo, numatomo išnuomoti aukciono būdu, pradinį metinį žemės nuomos mokes</text:span><text:span text:style-name="T72">tį, o numatomo išnuomoti ne aukciono būdu – metinį žemės nuomos mokestį pagal formulę:</text:span></text:p>
      <text:p text:style-name="P73">M = K x S, kur:</text:p>
      <text:p text:style-name="P74">M – pradinis metinis žemės nuomos mokestis (nuomojant žemę aukciono būdu) arba metinis žemės nuomos mokestis (nuomojant žemę ne aukciono būdu), litais;</text:p>
      <text:p text:style-name="P75">K<text:s/>– žemės nuomos mokesčio dydis, litais už kv. metrą;</text:p>
      <text:p text:style-name="P76"><text:span text:style-name="T77">S – žemės sklypo plotas, kv. metrais.</text:span></text:p>
      <text:p text:style-name="P78"><text:span text:style-name="T79">3</text:span><text:span text:style-name="T80">. Išnuomojant tarptautinių oro uostų žemę, žemės nuomos mokesčio dydis K apskaičiuojamas taip:</text:span></text:p>
      <text:p text:style-name="P81"><text:span text:style-name="T82">K = 0,15 x K</text:span><text:span text:style-name="T83">eu</text:span><text:span text:style-name="T84"><text:s/>x K</text:span><text:span text:style-name="T85">sg</text:span><text:span text:style-name="T86"><text:s/>x 1,6 x t, kur:</text:span></text:p>
      <text:p text:style-name="P87"><text:span text:style-name="T88">K</text:span><text:span text:style-name="T89">eu</text:span><text:span text:style-name="T90"><text:s/>– bazinės žemės sklypo vertės suvestinis pataisos koeficientas sklypo padėčiai įvertinti kompleksiniu urbanistiniu ekologiniu požiūriu, apskaičiuojamas pagal formulę</text:span></text:p>
      <text:p text:style-name="P91"><text:span text:style-name="T92">K</text:span><text:span text:style-name="T93">eu<text:s/></text:span><text:span text:style-name="T94">= K</text:span><text:span text:style-name="T95">f<text:s/></text:span><text:span text:style-name="T96">+ K</text:span><text:span text:style-name="T97">p<text:s/></text:span><text:span text:style-name="T98">+ K</text:span><text:span text:style-name="T99">r<text:s/></text:span><text:span text:style-name="T100">+ K</text:span><text:span text:style-name="T101">e<text:s/></text:span><text:span text:style-name="T102">+ K</text:span><text:span text:style-name="T103">g<text:s/></text:span><text:span text:style-name="T104">+ K</text:span><text:span text:style-name="T105">n<text:s/></text:span><text:span text:style-name="T106">+ K</text:span><text:span text:style-name="T107">k<text:s/></text:span><text:span text:style-name="T108">– 4, kur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Vilniaus oro uostui</text:p>
          </table:table-cell>
          <table:table-cell table:style-name="TableCell124">
            <text:p text:style-name="P125">Kauno<text:s/>(Karmėlavos) oro uostui</text:p>
          </table:table-cell>
          <table:table-cell table:style-name="TableCell126">
            <text:p text:style-name="P127">Palangos oro uostui</text:p>
          </table:table-cell>
          <table:table-cell table:style-name="TableCell128">
            <text:p text:style-name="P129">Šiaulių kariniam aerouostui</text:p>
          </table:table-cell>
        </table:table-row>
        <table:table-row table:style-name="TableRow130">
          <table:table-cell table:style-name="TableCell131">
            <text:p text:style-name="Normal"><text:span text:style-name="T132">teritorijos funkcinio patogumo koeficientas (K</text:span><text:span text:style-name="T133">f</text:span><text:span text:style-name="T134">)</text:span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,5</text:p>
          </table:table-cell>
          <table:table-cell table:style-name="TableCell143">
            <text:p text:style-name="P144">1,5;</text:p>
          </table:table-cell>
        </table:table-row>
        <table:table-row table:style-name="TableRow145">
          <table:table-cell table:style-name="TableCell146">
            <text:p text:style-name="Normal"><text:span text:style-name="T147">teritorijos patrauklumo koeficientas (K</text:span><text:span text:style-name="T148">p</text:span><text:span text:style-name="T149">)</text:span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2,3</text:p>
          </table:table-cell>
          <table:table-cell table:style-name="TableCell154">
            <text:p text:style-name="P155">1,6</text:p>
          </table:table-cell>
          <table:table-cell table:style-name="TableCell156">
            <text:p text:style-name="P157">1,6</text:p>
          </table:table-cell>
          <table:table-cell table:style-name="TableCell158">
            <text:p text:style-name="P159">1,6;</text:p>
          </table:table-cell>
        </table:table-row>
        <table:table-row table:style-name="TableRow160">
          <table:table-cell table:style-name="TableCell161">
            <text:p text:style-name="Normal"><text:span text:style-name="T162">teritorijos prestižo koeficientas (K</text:span><text:span text:style-name="T163">r</text:span><text:span text:style-name="T164">)</text:span>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,7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;</text:p>
          </table:table-cell>
        </table:table-row>
        <table:table-row table:style-name="TableRow175">
          <table:table-cell table:style-name="TableCell176">
            <text:p text:style-name="Normal"><text:span text:style-name="T177">teritorijos urbanistinės taršos koeficientas (K</text:span><text:span text:style-name="T178">e</text:span><text:span text:style-name="T179">)</text:span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1,1</text:p>
          </table:table-cell>
          <table:table-cell table:style-name="TableCell184">
            <text:p text:style-name="P185">1,1</text:p>
          </table:table-cell>
          <table:table-cell table:style-name="TableCell186">
            <text:p text:style-name="P187">1,1</text:p>
          </table:table-cell>
          <table:table-cell table:style-name="TableCell188">
            <text:p text:style-name="P189">1,1;</text:p>
          </table:table-cell>
        </table:table-row>
        <table:table-row table:style-name="TableRow190">
          <table:table-cell table:style-name="TableCell191">
            <text:p text:style-name="Normal"><text:span text:style-name="T192">koeficientas galimiems grėsmės veiksniams įvertinti (K</text:span><text:span text:style-name="T193">g</text:span><text:span text:style-name="T194">)</text:span>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1,1</text:p>
          </table:table-cell>
          <table:table-cell table:style-name="TableCell199">
            <text:p text:style-name="P200">1,1</text:p>
          </table:table-cell>
          <table:table-cell table:style-name="TableCell201">
            <text:p text:style-name="P202">1,1</text:p>
          </table:table-cell>
          <table:table-cell table:style-name="TableCell203">
            <text:p text:style-name="P204">1,1;</text:p>
          </table:table-cell>
        </table:table-row>
        <table:table-row table:style-name="TableRow205">
          <table:table-cell table:style-name="TableCell206">
            <text:p text:style-name="Normal"><text:span text:style-name="T207">teritorijos nacionalinio vertingumo koeficientas (K</text:span><text:span text:style-name="T208">n</text:span><text:span text:style-name="T209">) kitoms teritorijoms</text:span>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;</text:p>
          </table:table-cell>
        </table:table-row>
        <table:table-row table:style-name="TableRow220">
          <table:table-cell table:style-name="TableCell221">
            <text:p text:style-name="Normal"><text:span text:style-name="T222">teritorijos patrauklumo</text:span><text:span text:style-name="T223"><text:s/>ūkiniu komerciniu požiūriu koeficientas (K</text:span><text:span text:style-name="T224">k</text:span><text:span text:style-name="T225">)</text:span>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9;</text:p>
          </table:table-cell>
        </table:table-row>
      </table:table>
      <text:p text:style-name="P236"><text:span text:style-name="T237">K</text:span><text:span text:style-name="T238">sg</text:span><text:span text:style-name="T239"><text:s/>– bazinės žemės sklypo vertės pataisos koeficientas teritorijos socialiniam gamybiniam potencialui įvertinti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ilniaus oro uostui</text:p>
          </table:table-cell>
          <table:table-cell table:style-name="TableCell246">
            <text:p text:style-name="P247">25;</text:p>
          </table:table-cell>
        </table:table-row>
        <table:table-row table:style-name="TableRow248">
          <table:table-cell table:style-name="TableCell249">
            <text:p text:style-name="P250">Kauno (Karmėlavos) oro uostui</text:p>
          </table:table-cell>
          <table:table-cell table:style-name="TableCell251">
            <text:p text:style-name="P252">12;</text:p>
          </table:table-cell>
        </table:table-row>
        <table:table-row table:style-name="TableRow253">
          <table:table-cell table:style-name="TableCell254">
            <text:p text:style-name="P255">Palangos oro uostui</text:p>
          </table:table-cell>
          <table:table-cell table:style-name="TableCell256">
            <text:p text:style-name="P257">20;</text:p>
          </table:table-cell>
        </table:table-row>
        <table:table-row table:style-name="TableRow258">
          <table:table-cell table:style-name="TableCell259">
            <text:p text:style-name="P260">Šiaulių kariniam aerouostui</text:p>
          </table:table-cell>
          <table:table-cell table:style-name="TableCell261">
            <text:p text:style-name="P262">17;</text:p>
          </table:table-cell>
        </table:table-row>
      </table:table>
      <text:p text:style-name="P263">1,6 – žemės pabrangimo indeksas;</text:p>
      <text:p text:style-name="P264">t – žemės nuomos mokesčio tarifas, metams nustatomas 4 procentų.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2E7360F0DAE6" office:target-frame-name="_top" xlink:show="replace"><text:span text:style-name="T276">882</text:span></text:a><text:span text:style-name="T277">, 2008-09-03, Žin., 2008, Nr. 107-4087 (2008-09-18), i. k. 1081100NUTA00000882</text:span></text:p>
      <text:p text:style-name="P278"><text:span text:style-name="T279">Dėl Lietuvos Respublikos Vyriausybės 1999 m. vasario 24 d. nutarimo Nr. 205 "Dėl žemės įvertin</text:span><text:span text:style-name="T280">imo tvarkos" ir kai kurių su juo susijusių Lietuvos Respublikos Vyriausybės nutarimų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95" meta:word-count="544" meta:character-count="3925" meta:row-count="193" meta:non-whitespace-character-count="3476"/>
  </office:meta>
</office:document-meta>
</file>