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37" style:parent-style-name="Normal" style:family="paragraph">
      <style:paragraph-properties fo:keep-with-next="always"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keep-with-next="always" fo:text-align="center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right="-0.0006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-0.000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694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margin-left="3.3472in">
        <style:tab-stops/>
      </style:paragraph-properties>
    </style:style>
    <style:style style:name="P63" style:parent-style-name="Normal" style:master-page-name="MPF1" style:family="paragraph">
      <style:paragraph-properties fo:break-before="page" fo:margin-left="3.3472in">
        <style:tab-stops/>
      </style:paragraph-properties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8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7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text-position="sub 66.6%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Column157" style:family="table-column">
      <style:table-column-properties style:column-width="2.4409in"/>
    </style:style>
    <style:style style:name="TableColumn158" style:family="table-column">
      <style:table-column-properties style:column-width="0.1895in"/>
    </style:style>
    <style:style style:name="TableColumn159" style:family="table-column">
      <style:table-column-properties style:column-width="0.2333in"/>
    </style:style>
    <style:style style:name="TableColumn160" style:family="table-column">
      <style:table-column-properties style:column-width="0.875in"/>
    </style:style>
    <style:style style:name="TableColumn161" style:family="table-column">
      <style:table-column-properties style:column-width="1.1118in"/>
    </style:style>
    <style:style style:name="TableColumn162" style:family="table-column">
      <style:table-column-properties style:column-width="1.1104in"/>
    </style:style>
    <style:style style:name="TableColumn163" style:family="table-column">
      <style:table-column-properties style:column-width="0.8826in"/>
    </style:style>
    <style:style style:name="Table156" style:family="table">
      <style:table-properties style:width="6.8437in" style:rel-width="100%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left="-0.0743in">
        <style:tab-stops/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left="-0.0743in">
        <style:tab-stops/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left="-0.0743in">
        <style:tab-stops/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left="-0.0743in">
        <style:tab-stops/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left="-0.0743in">
        <style:tab-stops/>
      </style:paragraph-properties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left="-0.0743in">
        <style:tab-stops/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left="-0.0743in">
        <style:tab-stops/>
      </style:paragraph-properties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Column356" style:family="table-column">
      <style:table-column-properties style:column-width="3.909in"/>
    </style:style>
    <style:style style:name="TableColumn357" style:family="table-column">
      <style:table-column-properties style:column-width="2.9347in"/>
    </style:style>
    <style:style style:name="Table355" style:family="table">
      <style:table-properties style:width="6.8437in" style:rel-width="100%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style:language-asian="lt" style:country-asian="LT"/>
    </style:style>
    <style:style style:name="T382" style:parent-style-name="DefaultParagraphFont" style:family="text">
      <style:text-properties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text-position="sub 66.6%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text-position="sub 66.6%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text-position="sub 66.6%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text-position="sub 66.6%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text-position="sub 66.6%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text-position="sub 66.6%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11" style:parent-style-name="DefaultParagraphFont" style:family="text">
      <style:text-properties fo:color="#000000" style:language-asian="lt" style:country-asian="L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4-01</text:span></text:p>
      <text:p text:style-name="P10"/>
      <text:p text:style-name="P11"><text:span text:style-name="T12">Nutarimas paskelbtas: Žin. 2006, Nr.<text:s/></text:span><text:a xlink:href="https://www.e-tar.lt/portal/legalAct.html?documentId=TAR.0705CD84AE96" office:target-frame-name="_top" xlink:show="replace"><text:span text:style-name="T13">118-4486</text:span></text:a><text:span text:style-name="T14">, i. k. 1061100NUTA00001088</text:span></text:p>
      <text:p text:style-name="P15"/>
      <text:p text:style-name="P16"><text:span text:style-name="T17">TAR pastaba.</text:span><text:span text:style-name="T18"><text:s/>Apskaičiuojant tarptautinių oro uostų žemės nuomos mokesčio dydį K, vidutinis metinis vartotojų kainų pokytis „i“ taikomas nuo 2025 m. sausio 1 d.</text:span></text:p>
      <text:p text:style-name="P19">Lietuvos Respublikos Vyriausybė, Nutarimas</text:p>
      <text:p text:style-name="P20"><text:span text:style-name="T21">Nr.<text:s/></text:span><text:a xlink:href="https://www.e-tar.lt/portal/legalAct.html?documentId=7d1b81c09fd111eea5a28c81c82193a8" office:target-frame-name="_top" xlink:show="replace"><text:span text:style-name="T22">981</text:span></text:a><text:span text:style-name="T23">, 2023-12-20, paskelbta TAR 2023-12-21, i. k. 2023-24834</text:span></text:p>
      <text:p text:style-name="P24">Dėl Lietuvos Respublikos Vyriausybės 2006 m. spalio 31 d. nutarimo Nr. 1088 „Dėl Tarptautinių oro uostų žemės nuomos mokesčio apskaičiavimo tvarkos ir dydžių aprašo patvirtinimo“ pakeitimo</text:p>
      <text:p text:style-name="Normal"/>
      <text:p text:style-name="P25">Nauja redakcija nuo 2015-12-18:</text:p>
      <text:p text:style-name="Normal"><text:span text:style-name="T26">Nr.<text:s/></text:span><text:a xlink:href="https://www.e-tar.lt/portal/legalAct.html?documentId=78d5fee0a4be11e5be7fbe3f919a1ebe" office:target-frame-name="_top" xlink:show="replace"><text:span text:style-name="T27">1296</text:span></text:a><text:span text:style-name="T28">, 2015-12-16, paskelbta TAR 2015-12-17, i. k. 2015-19908</text:span></text:p>
      <text:p text:style-name="P29"/>
      <text:p text:style-name="P30"><text:span text:style-name="T31">LIETUVOS RESPUBLIKOS VYRIAUSY</text:span><text:span text:style-name="T32">BĖ</text:span></text:p>
      <text:p text:style-name="P33"/>
      <text:p text:style-name="P34">NUTARIMAS</text:p>
      <text:h text:style-name="P35" text:outline-level="2">DĖL TARPTAUTINIŲ ORO UOSTŲ ŽEMĖS NUOMOS MOKESČIO APSKAIČIAVIMO TVARKOS IR DYDŽIŲ APRAŠO PATVIRTINIMO</text:h>
      <text:h text:style-name="P36" text:outline-level="2"/>
      <text:h text:style-name="P37" text:outline-level="2"><text:span text:style-name="T38">2006 m. spalio 31 d. Nr. 1088</text:span></text:h>
      <text:h text:style-name="P39" text:outline-level="2"><text:span text:style-name="T40">Vilnius</text:span></text:h>
      <text:p text:style-name="P41"/>
      <text:p text:style-name="P42"><text:span text:style-name="T43">Vadovaudamasi Lietuvos Respublikos aviacijos įstatymo<text:s/></text:span><text:span text:style-name="T44">33 straipsnio 4 dalimi,<text:s/></text:span><text:span text:style-name="T45">Lietuvos Respublikos Vyriausybė<text:s/></text:span><text:span text:style-name="T46">nutari</text:span><text:span text:style-name="T47">a:</text:span><text:s/></text:p>
      <text:p text:style-name="P48">Preambulės pakeitimai:</text:p>
      <text:p text:style-name="P49"><text:span text:style-name="T50">Nr.<text:s/></text:span><text:a xlink:href="https://www.e-tar.lt/portal/legalAct.html?documentId=556d7c20222e11eabe008ea93139d588" office:target-frame-name="_top" xlink:show="replace"><text:span text:style-name="T51">1281</text:span></text:a><text:span text:style-name="T52">, 2019-12-11, paskelbta TAR 2019-12-19, i. k. 2019-20560</text:span></text:p>
      <text:p text:style-name="Normal"/>
      <text:p text:style-name="P53"><text:span text:style-name="T54">Patvirtinti Tarptautinių<text:s/></text:span><text:span text:style-name="T55">oro uostų žemės nuomos mokesčio apskaičiavimo tvarkos ir dydžių aprašą (pridedama).</text:span><text:s/></text:p>
      <text:p text:style-name="P56"/>
      <text:p text:style-name="P57"/>
      <text:p text:style-name="P58"/>
      <text:p text:style-name="P59">Ministrą Pirmininką</text:p>
      <text:p text:style-name="P60">pavaduojantis susisiekimo ministras<text:tab/>Algirdas Butkevičius</text:p>
      <text:p text:style-name="P61"/>
      <text:p text:style-name="Normal"/>
      <text:p text:style-name="P62"/>
      <text:soft-page-break/>
      <text:p text:style-name="P63"><text:span text:style-name="T71">PATVIRTINTA</text:span><text:span text:style-name="T72"><text:line-break/></text:span><text:span text:style-name="T73">Lietuvos Respublikos Vyriausybės</text:span><text:span text:style-name="T74"><text:line-break/></text:span><text:span text:style-name="T75">2006 m. spalio 31 d. nutarimu Nr. 1088</text:span><text:span text:style-name="T76"><text:line-break/>(Lietuvos Respublikos Vyriausybės</text:span><text:span text:style-name="T77"><text:line-break/></text:span><text:span text:style-name="T78">2015 m. gruodžio 16 d.</text:span><text:span text:style-name="T79"><text:s/>nutarimo Nr.<text:s/></text:span><text:span text:style-name="T80">1296</text:span><text:span text:style-name="T81"><text:line-break/>redakcija)</text:span></text:p>
      <text:p text:style-name="P82"/>
      <text:p text:style-name="P83"/>
      <text:p text:style-name="P84"><text:span text:style-name="T85">tarptautinių oro uostų žemės nuomos mokesčio<text:s/></text:span><text:span text:style-name="T86">apskaičiavimo tvarkos ir dydžiŲ aprašas</text:span></text:p>
      <text:p text:style-name="P87"/>
      <text:p text:style-name="P88"><text:span text:style-name="T89">1</text:span><text:span text:style-name="T90">. Tarptautinių oro uostų žemės nuomos mokesčio apskaičiavimo tvarkos ir dydžių aprašas nustato tarptautinių oro uostų žemės nuomos mokesčio (toliau – žemės nuomos mokestis) apskaičiavimo tvarką ir oro uosto žem</text:span><text:span text:style-name="T91">ės nuomos mokesčio dydžius.</text:span></text:p>
      <text:p text:style-name="P92"><text:span text:style-name="T93">2</text:span><text:span text:style-name="T94">.<text:s/></text:span><text:span text:style-name="T95">Tarptautinį oro uostą valdanti įmonė</text:span><text:span text:style-name="T96">,<text:s/></text:span><text:span text:style-name="T97">valstybės institucija ar įstaiga</text:span><text:span text:style-name="T98"><text:s/>apskaičiuoja tarptautinio oro uosto žemės sklypo ar žemės sklypo dalies, numatomo (-os) išnuomoti aukciono būdu, pradinį metinį žemės nuomos mokestį,<text:s/></text:span><text:span text:style-name="T99">o numatomo (-os) išnuomoti ne aukciono būdu – metinį žemės nuomos mokestį pagal formulę</text:span><text:span text:style-name="T100">:</text:span></text:p>
      <text:p text:style-name="P101">M = K x S, kur:</text:p>
      <text:p text:style-name="P102">M – pradinis metinis žemės nuomos mokestis (nuomojant žemę aukciono būdu) arba metinis žemės nuomos mokestis (nuomojant žemę ne aukciono būdu), eurais;</text:p>
      <text:p text:style-name="P103"><text:span text:style-name="T104">K – žemės nuomos mokesčio dydis, eurais</text:span><text:span text:style-name="T105"><text:s/></text:span><text:span text:style-name="T106">už kv. metrą;</text:span></text:p>
      <text:p text:style-name="P107"><text:span text:style-name="T108">S – žemės sklypo ar žemės sklypo dalies</text:span><text:span text:style-name="T109"><text:s/></text:span><text:span text:style-name="T110">plotas, kv. metrais.</text:span></text:p>
      <text:p text:style-name="P111">Punkto pakeitimai:</text:p>
      <text:p text:style-name="P112"><text:span text:style-name="T113">Nr.<text:s/></text:span><text:a xlink:href="https://www.e-tar.lt/portal/legalAct.html?documentId=556d7c20222e11eabe008ea93139d588" office:target-frame-name="_top" xlink:show="replace"><text:span text:style-name="T114">1281</text:span></text:a><text:span text:style-name="T115">, 2019-12-11,<text:s/></text:span><text:span text:style-name="T116">paskelbta TAR 2019-12-19, i. k. 2019-20560</text:span></text:p>
      <text:p text:style-name="P117"><text:span text:style-name="T118">Nr.<text:s/></text:span><text:a xlink:href="https://www.e-tar.lt/portal/legalAct.html?documentId=de57efa040a111ec992fe4cdfceb5666" office:target-frame-name="_top" xlink:show="replace"><text:span text:style-name="T119">914</text:span></text:a><text:span text:style-name="T120">, 2021-11-03, paskelbta TAR 2021-11-08, i. k. 2021-23194</text:span></text:p>
      <text:p text:style-name="Normal"/>
      <text:p text:style-name="P121"><text:span text:style-name="T122">3</text:span><text:span text:style-name="T123">.<text:s/></text:span><text:span text:style-name="T124">Išnuomojant tarptautinių oro uostų žemę,<text:s/></text:span><text:span text:style-name="T125">žemės nuomos mokesčio dydis K apskaičiuojamas taip:</text:span><text:span text:style-name="T126"><text:s/></text:span></text:p>
      <text:p text:style-name="P127"><text:span text:style-name="T128">K =  0,04344 x K</text:span><text:span text:style-name="T129">eu</text:span><text:span text:style-name="T130"><text:s/>x K</text:span><text:span text:style-name="T131">sg</text:span><text:span text:style-name="T132"><text:s/>x 1,6 x t x i, kur:</text:span></text:p>
      <text:p text:style-name="P133"><text:span text:style-name="T134">K</text:span><text:span text:style-name="T135">eu</text:span><text:span text:style-name="T136"> – bazinės žemės sklypo vertės suvestinis pataisos koeficientas sklypo padėčiai įvertinti kompleksiniu urbanistiniu ekologiniu požiūriu, apskaičiuojamas pa</text:span><text:span text:style-name="T137">gal formulę:</text:span></text:p>
      <text:p text:style-name="P138"><text:span text:style-name="T139">K</text:span><text:span text:style-name="T140">eu<text:s/></text:span><text:span text:style-name="T141">= K</text:span><text:span text:style-name="T142">f<text:s/></text:span><text:span text:style-name="T143">+ K</text:span><text:span text:style-name="T144">p<text:s/></text:span><text:span text:style-name="T145">+ K</text:span><text:span text:style-name="T146">r<text:s/></text:span><text:span text:style-name="T147">+ K</text:span><text:span text:style-name="T148">e<text:s/></text:span><text:span text:style-name="T149">+ K</text:span><text:span text:style-name="T150">g<text:s/></text:span><text:span text:style-name="T151">+ K</text:span><text:span text:style-name="T152">v</text:span><text:span text:style-name="T153"><text:s/>+ K</text:span><text:span text:style-name="T154">k<text:s/></text:span><text:span text:style-name="T155">– 4, kur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tarptau-</text:p>
            <text:p text:style-name="P173">tiniam Vilniaus oro uostui</text:p>
          </table:table-cell>
          <table:table-cell table:style-name="TableCell174">
            <text:p text:style-name="P175">tarptau-</text:p>
            <text:p text:style-name="P176">tiniam</text:p>
            <text:p text:style-name="P177">Kauno</text:p>
            <text:p text:style-name="P178">oro uostui</text:p>
            <text:p text:style-name="P179"/>
          </table:table-cell>
          <table:table-cell table:style-name="TableCell180">
            <text:p text:style-name="P181">tarptau-</text:p>
            <text:p text:style-name="P182">tiniam Palangos<text:s/></text:p>
            <text:p text:style-name="P183">oro uostui</text:p>
          </table:table-cell>
          <table:table-cell table:style-name="TableCell184">
            <text:p text:style-name="P185">tarptau-tiniam Šiaulių kariniam oro uostui</text:p>
          </table:table-cell>
        </table:table-row>
        <table:table-row table:style-name="TableRow186">
          <table:table-cell table:style-name="TableCell187">
            <text:p text:style-name="P188"><text:span text:style-name="T189">teritorijos funkcinio patogumo<text:s/></text:span><text:span text:style-name="T190">koeficientas (K</text:span><text:span text:style-name="T191">f</text:span><text:span text:style-name="T192">)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>–</text:p>
          </table:table-cell>
          <table:table-cell table:style-name="TableCell198">
            <text:p text:style-name="P199"/>
            <text:p text:style-name="P200">4,1</text:p>
          </table:table-cell>
          <table:table-cell table:style-name="TableCell201">
            <text:p text:style-name="P202"/>
            <text:p text:style-name="P203">2,7</text:p>
          </table:table-cell>
          <table:table-cell table:style-name="TableCell204">
            <text:p text:style-name="P205"/>
            <text:p text:style-name="P206">2,1</text:p>
          </table:table-cell>
          <table:table-cell table:style-name="TableCell207">
            <text:p text:style-name="P208"/>
            <text:p text:style-name="P209">1,5;</text:p>
          </table:table-cell>
        </table:table-row>
        <table:table-row table:style-name="TableRow210">
          <table:table-cell table:style-name="TableCell211">
            <text:p text:style-name="P212"><text:span text:style-name="T213">teritorijos patrauklumo koeficientas (K</text:span><text:span text:style-name="T214">p</text:span><text:span text:style-name="T215">)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  <text:p text:style-name="P220">–</text:p>
          </table:table-cell>
          <table:table-cell table:style-name="TableCell221">
            <text:p text:style-name="P222"/>
            <text:p text:style-name="P223">5</text:p>
          </table:table-cell>
          <table:table-cell table:style-name="TableCell224">
            <text:p text:style-name="P225"/>
            <text:p text:style-name="P226">5</text:p>
          </table:table-cell>
          <table:table-cell table:style-name="TableCell227">
            <text:p text:style-name="P228"/>
            <text:p text:style-name="P229">5</text:p>
          </table:table-cell>
          <table:table-cell table:style-name="TableCell230">
            <text:p text:style-name="P231"/>
            <text:p text:style-name="P232">1,6;</text:p>
          </table:table-cell>
        </table:table-row>
        <table:table-row table:style-name="TableRow233">
          <table:table-cell table:style-name="TableCell234">
            <text:p text:style-name="P235"><text:span text:style-name="T236">teritorijos prestižo koeficientas (K</text:span><text:span text:style-name="T237">r</text:span><text:span text:style-name="T238">)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–</text:p>
          </table:table-cell>
          <table:table-cell table:style-name="TableCell243">
            <text:p text:style-name="P244">5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>5</text:p>
          </table:table-cell>
          <table:table-cell table:style-name="TableCell249">
            <text:p text:style-name="P250">2;</text:p>
          </table:table-cell>
        </table:table-row>
        <table:table-row table:style-name="TableRow251">
          <table:table-cell table:style-name="TableCell252">
            <text:p text:style-name="P253"><text:span text:style-name="T254">teritorijos urbanistinės taršos koeficientas (K</text:span><text:span text:style-name="T255">e</text:span><text:span text:style-name="T256">)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>–</text:p>
          </table:table-cell>
          <table:table-cell table:style-name="TableCell262">
            <text:p text:style-name="P263"/>
            <text:p text:style-name="P264">5</text:p>
          </table:table-cell>
          <table:table-cell table:style-name="TableCell265">
            <text:p text:style-name="P266"/>
            <text:p text:style-name="P267">5</text:p>
          </table:table-cell>
          <table:table-cell table:style-name="TableCell268">
            <text:p text:style-name="P269"/>
            <text:p text:style-name="P270">5</text:p>
          </table:table-cell>
          <table:table-cell table:style-name="TableCell271">
            <text:p text:style-name="P272"/>
            <text:p text:style-name="P273">1,1;</text:p>
          </table:table-cell>
        </table:table-row>
        <table:table-row table:style-name="TableRow274">
          <table:table-cell table:style-name="TableCell275">
            <text:p text:style-name="P276"><text:span text:style-name="T277">koeficientas galimiems<text:s/></text:span><text:span text:style-name="T278">grėsmės veiksniams įvertinti (K</text:span><text:span text:style-name="T279">g</text:span><text:span text:style-name="T280">)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>–</text:p>
          </table:table-cell>
          <table:table-cell table:style-name="TableCell286">
            <text:p text:style-name="P287"/>
            <text:p text:style-name="P288">2,6</text:p>
          </table:table-cell>
          <table:table-cell table:style-name="TableCell289">
            <text:p text:style-name="P290"/>
            <text:p text:style-name="P291">2,6</text:p>
          </table:table-cell>
          <table:table-cell table:style-name="TableCell292">
            <text:p text:style-name="P293"/>
            <text:p text:style-name="P294">2,6</text:p>
          </table:table-cell>
          <table:table-cell table:style-name="TableCell295">
            <text:p text:style-name="P296"/>
            <text:p text:style-name="P297">1,1;</text:p>
          </table:table-cell>
        </table:table-row>
        <table:table-row table:style-name="TableRow298">
          <table:table-cell table:style-name="TableCell299">
            <text:p text:style-name="P300"><text:span text:style-name="T301">teritorijos<text:s/></text:span><text:span text:style-name="T302">ekonominio vertingumo koeficientas (K</text:span><text:span text:style-name="T303">v</text:span><text:span text:style-name="T304">)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  <text:p text:style-name="P309">–</text:p>
          </table:table-cell>
          <table:table-cell table:style-name="TableCell310">
            <text:p text:style-name="P311"/>
            <text:p text:style-name="P312">20</text:p>
          </table:table-cell>
          <table:table-cell table:style-name="TableCell313">
            <text:p text:style-name="P314"/>
            <text:p text:style-name="P315">15</text:p>
          </table:table-cell>
          <table:table-cell table:style-name="TableCell316">
            <text:p text:style-name="P317"/>
            <text:p text:style-name="P318">10</text:p>
          </table:table-cell>
          <table:table-cell table:style-name="TableCell319">
            <text:p text:style-name="P320"/>
            <text:p text:style-name="P321">1;</text:p>
          </table:table-cell>
        </table:table-row>
        <table:table-row table:style-name="TableRow322">
          <table:table-cell table:style-name="TableCell323">
            <text:p text:style-name="P324"><text:span text:style-name="T325">teritorijos patrauklumo ūkiniu komerciniu požiūriu koeficientas (K</text:span><text:span text:style-name="T326">k</text:span><text:span text:style-name="T327">)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/>
            <text:p text:style-name="P333">–</text:p>
          </table:table-cell>
          <table:table-cell table:style-name="TableCell334">
            <text:p text:style-name="P335"/>
            <text:p text:style-name="P336"/>
            <text:p text:style-name="P337">10</text:p>
          </table:table-cell>
          <table:table-cell table:style-name="TableCell338">
            <text:p text:style-name="P339"/>
            <text:p text:style-name="P340"/>
            <text:p text:style-name="P341">10</text:p>
          </table:table-cell>
          <table:table-cell table:style-name="TableCell342">
            <text:p text:style-name="P343"/>
            <text:p text:style-name="P344"/>
            <text:p text:style-name="P345">8</text:p>
          </table:table-cell>
          <table:table-cell table:style-name="TableCell346">
            <text:p text:style-name="P347"/>
            <text:p text:style-name="P348"/>
            <text:p text:style-name="P349">9;</text:p>
          </table:table-cell>
        </table:table-row>
      </table:table>
      <text:p text:style-name="P350"><text:span text:style-name="T351">K</text:span><text:span text:style-name="T352">sg</text:span><text:span text:style-name="T353"><text:s/>– bazinės žemės sklypo vertės pataisos koeficientas teritorijos socialiniam gamybiniam<text:s/></text:span><text:span text:style-name="T354">potencialui įvertinti:</text:span>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tarptautiniam Vilniaus oro uostui – 25;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tarptautiniam Kauno oro uostui – 20;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tarptautiniam Palangos oro uostui – 20;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tarptautiniam Šiaulių<text:s/>kariniam oro uostui – 17;</text:p>
          </table:table-cell>
          <table:table-cell table:style-name="TableCell376">
            <text:p text:style-name="P377"/>
          </table:table-cell>
        </table:table-row>
      </table:table>
      <text:p text:style-name="P378">1,6 – žemės pabrangimo indeksas;</text:p>
      <text:p text:style-name="P379">t – žemės nuomos mokesčio tarifas, metams nustatomas 4 procentų;</text:p>
      <text:p text:style-name="P380"><text:span text:style-name="T381">i – vidutinis metinis Valstybės duomenų agentūros skelbiamas pasibaigusių kalendorinių metų, palyginti su prieš juos ėjusiais kale</text:span><text:span text:style-name="T382">ndoriniais metais, vartotojų kainų pokytis, apskaičiuotas pagal vartotojų kainų indeksą (toliau – vidutinis metinis vartotojų kainų pokytis), bet ne mažesnis kaip 1 proc. ir ne didesnis kaip 10 proc. Jeigu vidutinis metinis vartotojų kainų pokytis yra neig</text:span><text:span text:style-name="T383">iamas arba mažesnis kaip 1 proc., einamiesiems metams nustatomas 1 proc. pokytis.</text:span><text:span text:style-name="T384"><text:s/></text:span></text:p>
      <text:p text:style-name="P385"><text:span text:style-name="T386">K</text:span><text:span text:style-name="T387">f</text:span><text:span text:style-name="T388">, K</text:span><text:span text:style-name="T389">p</text:span><text:span text:style-name="T390">, K</text:span><text:span text:style-name="T391">r</text:span><text:span text:style-name="T392">, K</text:span><text:span text:style-name="T393">e</text:span><text:span text:style-name="T394">, K</text:span><text:span text:style-name="T395">g</text:span><text:span text:style-name="T396">, K</text:span><text:span text:style-name="T397">k</text:span><text:span text:style-name="T398"><text:s/>– pataisos koeficientai sklypo padėčiai įvertinti kompleksiniu urbanistiniu<text:s/></text:span><text:span text:style-name="T399">ekologiniu</text:span><text:span text:style-name="T400"><text:s/>požiūriu, apskaičiuoti pagal<text:s/></text:span><text:span text:style-name="T401">Žemės įvertinimo metodiką, patvirt</text:span><text:span text:style-name="T402">intą Lietuvos Respublikos Vyriausybės 1999 m. vasario 24 d. nutarimu Nr. 205 „Dėl žemės įvertinimo tvarkos“</text:span><text:span text:style-name="T403">.</text:span><text:s/></text:p>
      <text:p text:style-name="P404">Punkto pakeitimai:</text:p>
      <text:p text:style-name="P405"><text:span text:style-name="T406">Nr.<text:s/></text:span><text:a xlink:href="https://www.e-tar.lt/portal/legalAct.html?documentId=7d1b81c09fd111eea5a28c81c82193a8" office:target-frame-name="_top" xlink:show="replace"><text:span text:style-name="T407">981</text:span></text:a><text:span text:style-name="T408">, 2023-12-20, paskelbt</text:span><text:span text:style-name="T409">a TAR 2023-12-21, i. k. 2023-24834</text:span></text:p>
      <text:p text:style-name="Normal"/>
      <text:p text:style-name="P410"><text:span text:style-name="T411">––––––––––––––––––––</text:span></text:p>
      <text:p text:style-name="P412">Priedo pakeitimai:</text:p>
      <text:p text:style-name="P413"><text:span text:style-name="T414">Nr.<text:s/></text:span><text:a xlink:href="https://www.e-tar.lt/portal/legalAct.html?documentId=78d5fee0a4be11e5be7fbe3f919a1ebe" office:target-frame-name="_top" xlink:show="replace"><text:span text:style-name="T415">1296</text:span></text:a><text:span text:style-name="T416">, 2015-12-16, paskelbta TAR 2015-12-17, i. k. 2015-19908</text:span></text:p>
      <text:p text:style-name="Normal"/>
      <text:p text:style-name="P417"/>
      <text:p text:style-name="P418"/>
      <text:p text:style-name="P419"><text:span text:style-name="T420">Pakeitimai:</text:span></text:p>
      <text:p text:style-name="P421"/>
      <text:p text:style-name="P422"><text:span text:style-name="T423">1.</text:span></text:p>
      <text:p text:style-name="P424"><text:span text:style-name="T425">Lietuvos Respublikos Vyriausybė, Nutarimas</text:span></text:p>
      <text:p text:style-name="P426"><text:span text:style-name="T427">Nr.<text:s/></text:span><text:a xlink:href="https://www.e-tar.lt/portal/legalAct.html?documentId=TAR.2E7360F0DAE6" office:target-frame-name="_top" xlink:show="replace"><text:span text:style-name="T428">882</text:span></text:a><text:span text:style-name="T429">, 2008-09-03, Žin., 2008, Nr. 107-4087 (2008-09-18), i. k. 1081100NUTA00000882</text:span></text:p>
      <text:p text:style-name="P430"><text:span text:style-name="T431">Dėl Lietuvos Respublikos<text:s/></text:span><text:span text:style-name="T432">Vyriausybės 1999 m. vasario 24 d. nutarimo Nr. 205 "Dėl žemės įvertinimo tvarkos" ir kai kurių su juo susijusių Lietuvos Respublikos Vyriausybės nutarimų pakeitimo</text:span></text:p>
      <text:p text:style-name="P433"/>
      <text:p text:style-name="P434"><text:span text:style-name="T435">2.</text:span></text:p>
      <text:p text:style-name="P436"><text:span text:style-name="T437">Lietuvos Respublikos Vyriausybė, Nutarimas</text:span></text:p>
      <text:p text:style-name="P438"><text:span text:style-name="T439">Nr.<text:s/></text:span><text:a xlink:href="https://www.e-tar.lt/portal/legalAct.html?documentId=efc2b7602ea311e4a83cb4f588d2ac1a" office:target-frame-name="_top" xlink:show="replace"><text:span text:style-name="T440">808</text:span></text:a><text:span text:style-name="T441">, 2014-08-27, paskelbta TAR 2014-08-28, i. k. 2014-11361</text:span></text:p>
      <text:p text:style-name="P442"><text:span text:style-name="T443">Dėl Lietuvos Respublikos Vyriausybės 2006 m. spalio 31 d. nutarimo Nr. 1088 „Dėl Tarptautinių oro uostų žemės nuomos mokesčio apskaičiavimo</text:span><text:span text:style-name="T444"><text:s/>tvarkos aprašo ir dydžių patvirtinimo“ pakeitimo</text:span></text:p>
      <text:p text:style-name="P445"/>
      <text:p text:style-name="P446"><text:span text:style-name="T447">3.</text:span></text:p>
      <text:p text:style-name="P448"><text:span text:style-name="T449">Lietuvos Respublikos Vyriausybė, Nutarimas</text:span></text:p>
      <text:p text:style-name="P450"><text:span text:style-name="T451">Nr.<text:s/></text:span><text:a xlink:href="https://www.e-tar.lt/portal/legalAct.html?documentId=78d5fee0a4be11e5be7fbe3f919a1ebe" office:target-frame-name="_top" xlink:show="replace"><text:span text:style-name="T452">1296</text:span></text:a><text:span text:style-name="T453">, 2015-12-16, paskelbta TAR 2015-12-17, i. k.<text:s/></text:span><text:span text:style-name="T454">2015-19908</text:span></text:p>
      <text:p text:style-name="P455"><text:span text:style-name="T456">Dėl Lietuvos Respublikos Vyriausybės 2006 m. spalio 31 d. nutarimo Nr. 1088 „Dėl Tarptautinių oro uostų žemės nuomos mokesčio apskaičiavimo tvarkos aprašo ir dydžių patvirtinimo“ pakeitimo</text:span></text:p>
      <text:p text:style-name="P457"/>
      <text:p text:style-name="P458"><text:span text:style-name="T459">4.</text:span></text:p>
      <text:p text:style-name="P460"><text:span text:style-name="T461">Lietuvos Respublikos Vyriausybė, Nutarimas</text:span></text:p>
      <text:p text:style-name="P462"><text:span text:style-name="T463">Nr.<text:s/></text:span><text:a xlink:href="https://www.e-tar.lt/portal/legalAct.html?documentId=556d7c20222e11eabe008ea93139d588" office:target-frame-name="_top" xlink:show="replace"><text:span text:style-name="T464">1281</text:span></text:a><text:span text:style-name="T465">, 2019-12-11, paskelbta TAR 2019-12-19, i. k. 2019-20560</text:span></text:p>
      <text:p text:style-name="P466"><text:span text:style-name="T467">Dėl Lietuvos Respublikos Vyriausybės 2006 m. spalio 31 d. nutarimo Nr. 1088 „Dėl Tarptautinių oro uost</text:span><text:span text:style-name="T468">ų žemės nuomos mokesčio apskaičiavimo tvarkos ir dydžių aprašo patvirtinimo“ pakeitimo</text:span></text:p>
      <text:p text:style-name="P469"/>
      <text:p text:style-name="P470"><text:span text:style-name="T471">5.</text:span></text:p>
      <text:p text:style-name="P472"><text:span text:style-name="T473">Lietuvos Respublikos Vyriausybė, Nutarimas</text:span></text:p>
      <text:p text:style-name="P474"><text:span text:style-name="T475">Nr.<text:s/></text:span><text:a xlink:href="https://www.e-tar.lt/portal/legalAct.html?documentId=de57efa040a111ec992fe4cdfceb5666" office:target-frame-name="_top" xlink:show="replace"><text:span text:style-name="T476">914</text:span></text:a><text:span text:style-name="T477">, 2021-11-03, pas</text:span><text:span text:style-name="T478">kelbta TAR 2021-11-08, i. k. 2021-23194</text:span></text:p>
      <text:p text:style-name="P479"><text:span text:style-name="T480">Dėl Lietuvos Respublikos Vyriausybės 2006 m. spalio 31 d. nutarimo Nr. 1088 „Dėl Tarptautinių oro uostų žemės nuomos mokesčio apskaičiavimo tvarkos ir dydžių aprašo patvirtinimo“ pakeitimo</text:span></text:p>
      <text:p text:style-name="P481"/>
      <text:p text:style-name="P482"><text:span text:style-name="T483">6.</text:span></text:p>
      <text:p text:style-name="P484"><text:span text:style-name="T485">Lietuvos Respublikos Vy</text:span><text:span text:style-name="T486">riausybė, Nutarimas</text:span></text:p>
      <text:p text:style-name="P487"><text:span text:style-name="T488">Nr.<text:s/></text:span><text:a xlink:href="https://www.e-tar.lt/portal/legalAct.html?documentId=7d1b81c09fd111eea5a28c81c82193a8" office:target-frame-name="_top" xlink:show="replace"><text:span text:style-name="T489">981</text:span></text:a><text:span text:style-name="T490">, 2023-12-20, paskelbta TAR 2023-12-21, i. k. 2023-24834</text:span></text:p>
      <text:p text:style-name="P491"><text:span text:style-name="T492">Dėl Lietuvos Respublikos Vyriausybės 2006 m. spalio 31 d. nutarimo Nr. 108</text:span><text:span text:style-name="T493">8 „Dėl Tarptautinių oro uostų žemės nuomos mokesčio apskaičiavimo tvarkos ir dydžių aprašo patvirtinimo“ pakeitimo</text:span></text:p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3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23T22:21:00Z</meta:creation-date>
    <dc:date>2023-12-23T22:21:00Z</dc:date>
    <meta:template xlink:href="Normal.dotm" xlink:type="simple"/>
    <meta:editing-cycles>2</meta:editing-cycles>
    <meta:editing-duration>PT0S</meta:editing-duration>
    <meta:document-statistic meta:page-count="3" meta:paragraph-count="164" meta:word-count="1132" meta:character-count="7888" meta:row-count="432" meta:non-whitespace-character-count="6920"/>
  </office:meta>
</office:document-meta>
</file>