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7in" fo:background-color="#FFFFFF">
        <style:tab-stops/>
      </style:paragraph-properties>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widows="0" fo:orphans="0" fo:margin-left="3.5437in" fo:background-color="#FFFFFF">
        <style:tab-stops/>
      </style:paragraph-properties>
    </style:style>
    <style:style style:name="P45" style:parent-style-name="Normal" style:family="paragraph">
      <style:paragraph-properties fo:widows="0" fo:orphans="0" fo:margin-left="3.5437in" fo:background-color="#FFFFFF">
        <style:tab-stops/>
      </style:paragraph-properties>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break-before="page" fo:margin-left="3.5437in">
        <style:tab-stops/>
      </style:paragraph-properties>
    </style:style>
    <style:style style:name="P212" style:parent-style-name="Normal" style:family="paragraph">
      <style:paragraph-properties fo:widows="0" fo:orphans="0" fo:margin-left="3.5437in">
        <style:tab-stops/>
      </style:paragraph-properties>
    </style:style>
    <style:style style:name="P213" style:parent-style-name="Normal" style:family="paragraph">
      <style:paragraph-properties fo:widows="0" fo:orphans="0" fo:margin-left="3.5437in">
        <style:tab-stops/>
      </style:paragraph-properties>
    </style:style>
    <style:style style:name="P214" style:parent-style-name="Normal" style:family="paragraph">
      <style:paragraph-properties fo:widows="0" fo:orphans="0" fo:margin-left="3.5437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TableColumn223" style:family="table-column">
      <style:table-column-properties style:column-width="2.2312in" style:use-optimal-column-width="false"/>
    </style:style>
    <style:style style:name="TableColumn224" style:family="table-column">
      <style:table-column-properties style:column-width="1.1152in" style:use-optimal-column-width="false"/>
    </style:style>
    <style:style style:name="TableColumn225" style:family="table-column">
      <style:table-column-properties style:column-width="1.1152in" style:use-optimal-column-width="false"/>
    </style:style>
    <style:style style:name="TableColumn226" style:family="table-column">
      <style:table-column-properties style:column-width="2.2305in" style:use-optimal-column-width="false"/>
    </style:style>
    <style:style style:name="Table222" style:family="table">
      <style:table-properties style:width="6.6923in" fo:margin-left="0in" table:align="left"/>
    </style:style>
    <style:style style:name="TableRow227" style:family="table-row">
      <style:table-row-properties style:min-row-height="0.0138in" style:use-optimal-row-height="false" fo:keep-together="always"/>
    </style:style>
    <style:style style:name="TableCell228" style:family="table-cell">
      <style:table-cell-properties fo:border="0.0208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top="0.0069in solid #000000" fo:border-left="none" fo:border-bottom="0.0069in solid #000000" fo:border-right="0.0208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0.0208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208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208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text-indent="0.4923in"/>
    </style:style>
    <style:style style:name="TableColumn250" style:family="table-column">
      <style:table-column-properties style:column-width="6.6923in" style:use-optimal-column-width="false"/>
    </style:style>
    <style:style style:name="Table249" style:family="table">
      <style:table-properties style:width="6.6923in" fo:margin-left="0in" table:align="left"/>
    </style:style>
    <style:style style:name="TableRow251" style:family="table-row">
      <style:table-row-properties style:min-row-height="0.0173in" style:use-optimal-row-height="false" fo:keep-together="always"/>
    </style:style>
    <style:style style:name="TableCell252" style:family="table-cell">
      <style:table-cell-properties fo:border="0.0208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min-row-height="0.0173in" style:use-optimal-row-height="false" fo:keep-together="always"/>
    </style:style>
    <style:style style:name="TableCell256" style:family="table-cell">
      <style:table-cell-properties fo:border="0.0208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size="10pt" style:font-size-asian="10pt"/>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indent="0.4923in"/>
    </style:style>
    <style:style style:name="TableColumn271" style:family="table-column">
      <style:table-column-properties style:column-width="1.3881in" style:use-optimal-column-width="false"/>
    </style:style>
    <style:style style:name="TableColumn272" style:family="table-column">
      <style:table-column-properties style:column-width="0.6326in" style:use-optimal-column-width="false"/>
    </style:style>
    <style:style style:name="TableColumn273" style:family="table-column">
      <style:table-column-properties style:column-width="0.7902in" style:use-optimal-column-width="false"/>
    </style:style>
    <style:style style:name="TableColumn274" style:family="table-column">
      <style:table-column-properties style:column-width="0.7902in" style:use-optimal-column-width="false"/>
    </style:style>
    <style:style style:name="TableColumn275" style:family="table-column">
      <style:table-column-properties style:column-width="1.0729in" style:use-optimal-column-width="false"/>
    </style:style>
    <style:style style:name="TableColumn276" style:family="table-column">
      <style:table-column-properties style:column-width="1.2381in" style:use-optimal-column-width="false"/>
    </style:style>
    <style:style style:name="TableColumn277" style:family="table-column">
      <style:table-column-properties style:column-width="0.7798in" style:use-optimal-column-width="false"/>
    </style:style>
    <style:style style:name="Table270" style:family="table">
      <style:table-properties style:width="6.6923in" fo:margin-left="0in" table:align="left"/>
    </style:style>
    <style:style style:name="TableRow278" style:family="table-row">
      <style:table-row-properties style:min-row-height="0.3305in" style:use-optimal-row-height="false" fo:keep-together="always"/>
    </style:style>
    <style:style style:name="TableCell279" style:family="table-cell">
      <style:table-cell-properties fo:border="0.0208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style:font-name="Wingdings 2" style:font-name-asian="Wingdings 2" style:font-name-complex="Wingdings 2" fo:font-size="10pt" style:font-size-asian="10pt"/>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ableRow289" style:family="table-row">
      <style:table-row-properties style:min-row-height="0.0145in" style:use-optimal-row-height="false" fo:keep-together="always"/>
    </style:style>
    <style:style style:name="TableCell2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font-size="10pt" style:font-size-asian="10pt"/>
    </style:style>
    <style:style style:name="TableRow311" style:family="table-row">
      <style:table-row-properties style:min-row-height="0.0145in" style:use-optimal-row-height="false" fo:keep-together="always"/>
    </style:style>
    <style:style style:name="TableCell31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fo:text-indent="0.4923in"/>
    </style:style>
    <style:style style:name="P327" style:parent-style-name="Normal" style:family="paragraph">
      <style:paragraph-properties fo:widows="0" fo:orphans="0">
        <style:tab-stops>
          <style:tab-stop style:type="left" style:position="2.3333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style:tab-stops>
          <style:tab-stop style:type="center" style:position="3.4166in"/>
          <style:tab-stop style:type="center" style:position="5.0833in"/>
        </style:tab-stops>
      </style:paragraph-properties>
    </style:style>
    <style:style style:name="P331" style:parent-style-name="Normal" style:family="paragraph">
      <style:paragraph-properties fo:widows="0" fo:orphans="0">
        <style:tab-stops>
          <style:tab-stop style:type="center" style:position="3.4166in"/>
          <style:tab-stop style:type="center" style:position="5.083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break-before="page" fo:margin-left="3.5437in">
        <style:tab-stops/>
      </style:paragraph-properties>
    </style:style>
    <style:style style:name="P341" style:parent-style-name="Normal" style:family="paragraph">
      <style:paragraph-properties fo:widows="0" fo:orphans="0" fo:margin-left="3.5437in">
        <style:tab-stops/>
      </style:paragraph-properties>
    </style:style>
    <style:style style:name="P342" style:parent-style-name="Normal" style:family="paragraph">
      <style:paragraph-properties fo:widows="0" fo:orphans="0" fo:margin-left="3.5437in">
        <style:tab-stops/>
      </style:paragraph-properties>
    </style:style>
    <style:style style:name="P343" style:parent-style-name="Normal" style:family="paragraph">
      <style:paragraph-properties fo:widows="0" fo:orphans="0" fo:margin-left="3.5437in">
        <style:tab-stops/>
      </style:paragraph-properties>
    </style:style>
    <style:style style:name="P344" style:parent-style-name="Normal" style:family="paragraph">
      <style:paragraph-properties fo:text-indent="0.4923in"/>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text-properties fo:font-size="10pt" style:font-size-asian="10pt"/>
    </style:style>
    <style:style style:name="P347" style:parent-style-name="Normal" style:family="paragraph">
      <style:paragraph-properties fo:keep-with-next="always" fo:keep-together="always" fo:text-align="center"/>
    </style:style>
    <style:style style:name="P348" style:parent-style-name="Normal" style:family="paragraph">
      <style:paragraph-properties fo:keep-with-next="always" fo:keep-together="always" fo:text-align="center"/>
      <style:text-properties fo:font-size="10pt" style:font-size-asian="10pt"/>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widows="0" fo:orphans="0"/>
    </style:style>
    <style:style style:name="P353" style:parent-style-name="Normal" style:family="paragraph">
      <style:paragraph-properties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text-properties fo:font-size="10pt" style:font-size-asian="10pt"/>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fo:text-align="justify"/>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ableColumn366" style:family="table-column">
      <style:table-column-properties style:column-width="1.2416in" style:use-optimal-column-width="false"/>
    </style:style>
    <style:style style:name="TableColumn367" style:family="table-column">
      <style:table-column-properties style:column-width="0.8569in" style:use-optimal-column-width="false"/>
    </style:style>
    <style:style style:name="TableColumn368" style:family="table-column">
      <style:table-column-properties style:column-width="0.8569in" style:use-optimal-column-width="false"/>
    </style:style>
    <style:style style:name="TableColumn369" style:family="table-column">
      <style:table-column-properties style:column-width="0.8569in" style:use-optimal-column-width="false"/>
    </style:style>
    <style:style style:name="TableColumn370" style:family="table-column">
      <style:table-column-properties style:column-width="1.0736in" style:use-optimal-column-width="false"/>
    </style:style>
    <style:style style:name="TableColumn371" style:family="table-column">
      <style:table-column-properties style:column-width="0.9305in" style:use-optimal-column-width="false"/>
    </style:style>
    <style:style style:name="TableColumn372" style:family="table-column">
      <style:table-column-properties style:column-width="0.8756in" style:use-optimal-column-width="false"/>
    </style:style>
    <style:style style:name="Table365" style:family="table">
      <style:table-properties style:width="6.692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style>
    <style:style style:name="TableColumn405" style:family="table-column">
      <style:table-column-properties style:column-width="6.0437in"/>
    </style:style>
    <style:style style:name="TableColumn406" style:family="table-column">
      <style:table-column-properties style:column-width="0.6486in"/>
    </style:style>
    <style:style style:name="Table404" style:family="table">
      <style:table-properties style:width="6.6923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style:font-style-complex="italic"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justify"/>
      <style:text-properties fo:font-size="10pt" style:font-size-asian="10p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Wingdings 2" style:font-name-asian="Wingdings 2" style:font-name-complex="Wingdings 2"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style:text-properties fo:font-size="10pt" style:font-size-asian="10p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Wingdings 2" style:font-name-asian="Wingdings 2" style:font-name-complex="Wingdings 2"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Wingdings 2" style:font-name-asian="Wingdings 2" style:font-name-complex="Wingdings 2"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style:text-properties fo:font-size="10pt" style:font-size-asian="10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font-size="10pt" style:font-size-asian="10p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Wingdings 2" style:font-name-asian="Wingdings 2" style:font-name-complex="Wingdings 2" fo:font-size="10pt" style:font-size-asian="10pt"/>
    </style:style>
    <style:style style:name="P459" style:parent-style-name="Normal" style:family="paragraph">
      <style:paragraph-properties fo:widows="0" fo:orphans="0">
        <style:tab-stops>
          <style:tab-stop style:type="center" style:position="2.75in"/>
          <style:tab-stop style:type="center" style:position="5.0833in"/>
        </style:tab-stops>
      </style:paragraph-properties>
    </style:style>
    <style:style style:name="P460"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10pt" style:font-size-asian="10pt"/>
    </style:style>
    <style:style style:name="P461" style:parent-style-name="Normal" style:family="paragraph">
      <style:paragraph-properties fo:widows="0" fo:orphans="0" fo:text-indent="1.6666in"/>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9">Suvestinė redakcija nuo 2008-07-09 iki 2014-10-31</text:span></text:p>
      <text:p text:style-name="P10"/>
      <text:p text:style-name="P11"><text:span text:style-name="T12">Įsakymas paskelbtas: Žin. 2006, Nr.<text:s/></text:span><text:a xlink:href="https://www.e-tar.lt/portal/legalAct.html?documentId=TAR.9E9CB1568044" office:target-frame-name="_top" xlink:show="replace"><text:span text:style-name="T13">114-4367</text:span></text:a><text:span text:style-name="T14">, i. k. 106110MISAK00B1-575</text:span></text:p>
      <text:p text:style-name="P15"/>
      <text:p text:style-name="P16"><text:s/></text:p>
      <text:p text:style-name="P17">LIETUVOS RESPUBLIKOS VALSTYBINĖS MAISTO IR<text:s/>VETERINARIJOS TARNYBOS DIREKTORIUS</text:p>
      <text:p text:style-name="P18"/>
      <text:p text:style-name="P19">Į S A K Y M A S</text:p>
      <text:p text:style-name="P20">DĖL NEREGISTRUOTŲ LIETUVOS RESPUBLIKOJE VETERINARINIŲ VAISTŲ LAIKINO ĮVEŽIMO IŠ TREČIŲJŲ ŠALIŲ, PLATINIMO IR NAUDOJIMO TVARKOS APRAŠO PATVIRTINIMO</text:p>
      <text:p text:style-name="P21"/>
      <text:p text:style-name="P22">2006 m. spalio 13 d. Nr. B1-575</text:p>
      <text:p text:style-name="P23">Vilnius</text:p>
      <text:p text:style-name="P24"/>
      <text:p text:style-name="P25">Įgyvendindamas<text:s/>Lietuvos Respublikos farmacijos įstatymo (Žin., 2006, Nr.<text:s/><text:a xlink:href="https://www.e-tar.lt/portal/lt/legalAct/TAR.FF33B3BF23DD" office:target-frame-name="_blank" xlink:show="new"><text:span text:style-name="T26">78-3056</text:span></text:a>) 70 straipsnio 9 dalį bei siekdamas užtikrinti, kad Lietuvos Respublikoje būtų naudojami saugūs, kokybiški ir efektyvūs veterinariniai vaistai:</text:p>
      <text:p text:style-name="P27">1.<text:s/><text:span text:style-name="T28">Tvirtinu</text:span><text:s/>pridedamą Neregistruotų Lietuvos Respublikoje veterinarinių vaistų laikino įvežimo iš trečiųjų šalių, platinimo ir naudojimo tvarkos aprašą.</text:p>
      <text:p text:style-name="P29">2.<text:s/><text:span text:style-name="T30">Paved</text:span>u:</text:p>
      <text:p text:style-name="P31">2.1. įsakymo vykdymą Valstybinės maisto ir<text:s/>veterinarijos tarnybos gyvūnų sveikatingumo ir gerovės skyriui;</text:p>
      <text:p text:style-name="P32">2.2. įsakymo vykdymo kontrolę Valstybinės maisto ir veterinarijos tarnybos direktoriaus pavaduotojui pagal kuruojamą sritį.<text:s/></text:p>
      <text:p text:style-name="P33">Punkto pakeitimai:</text:p>
      <text:p text:style-name="P34"><text:span text:style-name="T35">Nr.<text:s/></text:span><text:a xlink:href="https://www.e-tar.lt/portal/legalAct.html?documentId=TAR.26D210086900" office:target-frame-name="_top" xlink:show="replace"><text:span text:style-name="T36">B1-345</text:span></text:a><text:span text:style-name="T37">, 2008-06-30, Žin., 2008, Nr. 77-3058 (2008-07-08), i. k. 108110MISAK00B1-345</text:span></text:p>
      <text:p text:style-name="Normal"/>
      <text:p text:style-name="P38"/>
      <text:p text:style-name="P39"><text:span text:style-name="T40">DIREKTORIUS</text:span><text:span text:style-name="T41"><text:tab/>KAZIMIERAS LUKAUSKAS</text:span></text:p>
      <text:soft-page-break/>
      <text:p text:style-name="P42">PATVIRTINTA</text:p>
      <text:p text:style-name="P43">Valstybinės maisto ir veterinarijos tarnybos<text:s/></text:p>
      <text:p text:style-name="P44">direktoriaus 2006 m. spalio 13 d. įsakymu<text:s/></text:p>
      <text:p text:style-name="P45">Nr. B1-575</text:p>
      <text:p text:style-name="P46"/>
      <text:p text:style-name="P47"><text:span text:style-name="T48">NEREGISTRUOTŲ LIETUVOS RESPUBLIKOJE VETERINARINIŲ VAISTŲ LAIKINO ĮVEŽIMO IŠ TREČIŲJŲ ŠALIŲ, PLATINIMO IR NAUDOJIMO TVARKOS APRAŠAS</text:span></text:p>
      <text:p text:style-name="P49"/>
      <text:p text:style-name="P50"><text:span text:style-name="T51">I</text:span><text:span text:style-name="T52">.<text:s/></text:span><text:span text:style-name="T53">BENDROSIOS NUOST</text:span><text:span text:style-name="T54">ATOS</text:span></text:p>
      <text:p text:style-name="P55"/>
      <text:p text:style-name="P56">1. Neregistruotų Lietuvos Respublikoje veterinarinių vaistų laikino įvežimo iš trečiųjų šalių, platinimo ir naudojimo tvarkos aprašas (toliau – Aprašas) reglamentuoja neregistruotų veterinarinių vaistų laikino įvežimo iš trečiųjų šalių sąlygas, jų platinimo ir naudojimo reikalavimus Lietuvos Respublikoje.</text:p>
      <text:p text:style-name="P57">2. Vartojamos sąvokos:</text:p>
      <text:p text:style-name="P58"><text:span text:style-name="T59">Leidimas</text:span><text:s/>– Valstybinės maisto ir veterinarijos tarnybos išduotas dokumentas, suteikiantis teisę laikinai įvežti ir (ar) platinti, ir (ar) naudoti Lietuvos Respublikoje<text:s/>neregistruotą veterinarinį vaistą.</text:p>
      <text:p text:style-name="P60"><text:span text:style-name="T61">Neregistruotas veterinarinis vaistas –<text:s/></text:span>veterinarinis vaistas, kuriam tiekti Lietuvos Respublikoje nėra išduotas registracijos liudijimas arba dėl kurio aprobavimo Europos ekonominėje erdvėje nėra priimtas Europos Komisijos sprendimas.</text:p>
      <text:p text:style-name="P62">Kitos Apraše vartojamos sąvokos atitinka Lietuvos Respublikos farmacijos įstatyme (Žin., 2006, Nr.<text:s/><text:a xlink:href="https://www.e-tar.lt/portal/lt/legalAct/TAR.FF33B3BF23DD" office:target-frame-name="_blank" xlink:show="new"><text:span text:style-name="T63">78-3056</text:span></text:a>), Valstybinės maisto ir veterinarijos tarnybos direktoriaus 2005 m. spalio 29 d. įsakymu Nr. B1-594 patvirtintuose Veterinarinių vaistų gamybos, registravimo ir tiekimo Lietuvos Respublikos rinkai reikalavimuose (Žin., 2005, Nr.<text:s/><text:a xlink:href="https://www.e-tar.lt/portal/lt/legalAct/TAR.4CD98822C372" office:target-frame-name="_blank" xlink:show="new"><text:span text:style-name="T64">131-4754</text:span></text:a>) nurodytas sąvokas.</text:p>
      <text:p text:style-name="P65">Punkto pakeitimai:</text:p>
      <text:p text:style-name="P66"><text:span text:style-name="T67">Nr.<text:s/></text:span><text:a xlink:href="https://www.e-tar.lt/portal/legalAct.html?documentId=TAR.26D210086900" office:target-frame-name="_top" xlink:show="replace"><text:span text:style-name="T68">B1-345</text:span></text:a><text:span text:style-name="T69">, 2008-06-30, Žin., 2008, Nr. 77-3058 (2008-07-08), i. k. 108110MISAK00B1-345</text:span></text:p>
      <text:p text:style-name="Normal"/>
      <text:p text:style-name="P70">3. Aprašu privalo vadovautis juridiniai asmenys, ketinantys vykdyti ar vykdantys veiklą, susijusią su neregistruotais veterinariniais vaistais.</text:p>
      <text:p text:style-name="P71">4. Aprašo reikalavimai netaikomi Veterinarinių vaistų gamybos, registravimo ir tiekimo Lietuvos Respublikos rinkai reikalavimų 23.2.2<text:s/>ir 26.2.2 punktuose nurodytiems veterinariniams vaistams.</text:p>
      <text:p text:style-name="P72">5. Lietuvos Respublikoje gali būti laikinai platinamas neregistruotas veterinarinis vaistas, kuris įteisintas bent vienoje Europos ekonominės erdvės šalyje (toliau – EEE šalyje) arba veterinarinio vaisto gamintojo šalyje, yra gaminamas pagal veterinarinių vaistų geros gamybos praktikos principus ir gaires bei turi Valstybinės maisto ir veterinarijos tarnybos (toliau – VMVT) išduotą leidimą.</text:p>
      <text:p text:style-name="P73">Punkto pakeitimai:</text:p>
      <text:p text:style-name="P74"><text:span text:style-name="T75">Nr.<text:s/></text:span><text:a xlink:href="https://www.e-tar.lt/portal/legalAct.html?documentId=TAR.26D210086900" office:target-frame-name="_top" xlink:show="replace"><text:span text:style-name="T76">B1-345</text:span></text:a><text:span text:style-name="T77">, 2008-06-30, Žin., 2008, Nr. 77-3058 (2008-07-08), i. k. 108110MISAK00B1-345</text:span></text:p>
      <text:p text:style-name="Normal"/>
      <text:p text:style-name="P78">6. Neregistruotą imunologinį veterinarinį vaistą galima laikinai įvežti ir naudoti tik konkrečių gyvūnų laikytojų konkrečios rūšies gyvūnams.</text:p>
      <text:p text:style-name="P79">7. Neregistruotą veterinarinį vaistą į Lietuvos Respubliką gali laikinai įvežti ir tiekti tik juridiniai asmenys ar Lietuvos Respublikoje įsteigti juridinių asmenų, įsisteigusių EEE šalyse, filialai (toliau – juridinis asmuo),<text:s/>kurie turi Valstybinės maisto ir veterinarijos tarnybos (toliau – VMVT) išduotą licenciją užsiimti didmenine veterinarinių vaistų prekyba ir (ar) veterinarinių vaistų importu.</text:p>
      <text:p text:style-name="P80">8. Veterinarinio vaisto, skirto bent vienos rūšies maistiniams gyvūnams, negalima įvežti ir naudoti, jei jame esančios farmakologiškai aktyvios medžiagos nėra įrašytos 1990 m. birželio 26 d. Tarybos reglamento (EEB) Nr. 2377/90, nustatančio veterinarinių vaistų likučių gyvūninės kilmės maisto produktuose didžiausių leistinų kiekių<text:s/>nustatymo tvarką Bendrijoje (toliau – Reglamentas (EEB) Nr. 2377/90), I, II ar III prieduose.</text:p>
      <text:p text:style-name="P81">9. Juridinis asmuo, įvežęs neregistruotą veterinarinį vaistą, turi prisiimti visą atsakomybę, susijusią su jo saugumu, kokybe ir efektyvumu.</text:p>
      <text:p text:style-name="P82"/>
      <text:p text:style-name="P83"><text:span text:style-name="T84">II</text:span><text:span text:style-name="T85">.<text:s/></text:span><text:span text:style-name="T86">LEIDI</text:span><text:span text:style-name="T87">MO IŠDAVIMAS IR NAIKINIMAS</text:span></text:p>
      <text:p text:style-name="P88"/>
      <text:p text:style-name="P89">10. VMVT priima sprendimą dėl leidimo išdavimo ir jo panaikinimo.</text:p>
      <text:p text:style-name="P90">Punkto pakeitimai:</text:p>
      <text:p text:style-name="P91"><text:span text:style-name="T92">Nr.<text:s/></text:span><text:a xlink:href="https://www.e-tar.lt/portal/legalAct.html?documentId=TAR.26D210086900" office:target-frame-name="_top" xlink:show="replace"><text:span text:style-name="T93">B1-345</text:span></text:a><text:span text:style-name="T94">, 2008-06-30, Žin., 2008, Nr. 77-3058 (2008-07-</text:span><text:span text:style-name="T95">08), i. k. 108110MISAK00B1-345</text:span></text:p>
      <text:p text:style-name="Normal"/>
      <text:p text:style-name="P96">11. Leidimas (1 priedas) gali būti išduotas:</text:p>
      <text:p text:style-name="P97">11.1. kai nėra galimybių Lietuvos Respublikoje registruotais veterinariniais vaistais veiksmingai gydyti gyvūnų, diagnozuoti ligą ar apsaugoti nuo jos, ligos prevencijos, kontrolės ar jos likvidavimo atveju;</text:p>
      <text:p text:style-name="P98">11.2. VMVT nurodymu pavojingų epizootinių ligų protrūkių ar jų prevencijos atveju;</text:p>
      <text:p text:style-name="P99">11.3. jei veterinarinis vaistas reikalingas gyvūnams, importuojamiems iš trečiosios šalies arba eksportuojamiems į tokią šalį,<text:s/>kuriems taikomi specialūs veterinarijos reikalavimai;</text:p>
      <text:p text:style-name="P100">11.4. veterinarinio vaisto perregistravimo metu;</text:p>
      <text:p text:style-name="P101">11.5. moksliniams ir klinikiniams veterinarinio vaisto tyrimams atlikti.</text:p>
      <text:p text:style-name="P102">12. Norintis gauti leidimą juridinis asmuo VMVT turi pateikti<text:s/>nustatytos formos prašymą (2 priedas), kuriame nurodomas veterinarinio vaisto pavadinimas, forma, pakuotė (-ės), kiekis, serijos (-jų) numeris (-iai), kombinuotosios nomenklatūros (KN) kodas, gamintojo pavadinimas ir adresas, bei prie jo pridėti:</text:p>
      <text:p text:style-name="P103">12.1. veterinarinio vaisto leidimo platinti, išduoto EEE šalies kompetentingos institucijos pagal 2002 m. lapkričio 6 d. Europos Parlamento ir Tarybos direktyvą 2001/82/EB<text:s/><text:span text:style-name="T104">dėl Bendrijos kodekso, susijusio su veterinariniais vaistais<text:s/></text:span>(su pakeitimais, padarytais Europos Parlamento ir Tarybos direktyva 2004/28/EB)(toliau – Europos Parlamento ir Tarybos direktyva 2001/82/ EB), arba pagal veterinarinio vaisto gamintojo šalyje galiojančių teisės aktų, reglamentuojančių veterinarinių vaistų įteisinimą, reikalavimus, kopiją;</text:p>
      <text:p text:style-name="P105">12.2. dokumento, įrodančio, kad veterinarinis vaistas pagamintas pagal veterinarinių vaistų geros gamybos praktikos principus ir gaires, kopiją;</text:p>
      <text:p text:style-name="P106">12.3. numatomo įvežti veterinarinio vaisto aprašą anglų kalba, parengtą ir patvirtintą pagal Europos Parlamento ir Tarybos direktyvą 2001/82/EB arba pagal veterinarinio vaisto gamintojo šalyje galiojančių teisės aktų, reglamentuojančių veterinarinių vaistų įteisinimą, reikalavimus;</text:p>
      <text:p text:style-name="P107">12.4. informacinį lapelį lietuvių kalba, parengtą pagal Veterinarinių vaistų gamybos, registravimo ir tiekimo Lietuvos Respublikos rinkai reikalavimus;</text:p>
      <text:p text:style-name="P108">12.5. numatomo įvežti veterinarinio vaisto kokybės sertifikato kopiją; nesant galimybės pateikti šio dokumento kopiją, ją būtina pateikti įvežus veterinarinį vaistą;</text:p>
      <text:p text:style-name="P109">12.6. teritorinės VMVT išduotą suderinimo raštą, jei veterinarinis vaistas įvežamas 11.2 ir 11.3 punktuose nurodytais atvejais;</text:p>
      <text:p text:style-name="P110">12.7. dokumentus, pagrindžiančius veterinarinio vaisto reikalingumą (gyvūno laikytojo, asociacijų ar kitų organizacijų prašymai, laboratorinių ar kitų tyrimų rezultatai ar kt.).</text:p>
      <text:p text:style-name="P111">Punkto pakeitimai:</text:p>
      <text:p text:style-name="P112"><text:span text:style-name="T113">Nr.<text:s/></text:span><text:a xlink:href="https://www.e-tar.lt/portal/legalAct.html?documentId=TAR.26D210086900" office:target-frame-name="_top" xlink:show="replace"><text:span text:style-name="T114">B1-345</text:span></text:a><text:span text:style-name="T115">, 2008-06-30, Žin., 2008, Nr. 77-3058 (2008-07-08), i. k. 108110MISAK00B1-345</text:span></text:p>
      <text:p text:style-name="Normal"/>
      <text:p text:style-name="P116">13.<text:s/>Juridinis asmuo, norintis gauti leidimą atlikti neregistruoto veterinarinio vaisto mokslinius ir klinikinius tyrimus, VMVT pateikia tik nustatytos formos prašymą ir Lietuvos Respublikos mokslo įstaigos patvirtintą veterinarinio vaisto mokslinio ir klinikinio tyrimo programą, kuri turi būti prieš pateikimą VMVT suderinta su Nacionaliniu maisto ir veterinarijos rizikos vertinimo institutu. Tokiam juridiniam asmeniui netaikomi 7 ir 8 punktų reikalavimai.</text:p>
      <text:p text:style-name="P117">Punkto pakeitimai:</text:p>
      <text:p text:style-name="P118"><text:span text:style-name="T119">Nr.<text:s/></text:span><text:a xlink:href="https://www.e-tar.lt/portal/legalAct.html?documentId=TAR.26D210086900" office:target-frame-name="_top" xlink:show="replace"><text:span text:style-name="T120">B1-345</text:span></text:a><text:span text:style-name="T121">, 2008-06-30, Žin., 2008, Nr. 77-3058 (2008-07-08), i. k. 108110MISAK00B1-345</text:span></text:p>
      <text:p text:style-name="Normal"/>
      <text:p text:style-name="P122">14. Juridinis asmuo, norintis gauti leidimą laikinai prekiauti veterinariniu vaistu<text:s/><text:soft-page-break/>perregistravimo metu, VMVT pateikia tik nustatytos formos prašymą.</text:p>
      <text:p text:style-name="P123">Punkto pakeitimai:</text:p>
      <text:p text:style-name="P124"><text:span text:style-name="T125">Nr.<text:s/></text:span><text:a xlink:href="https://www.e-tar.lt/portal/legalAct.html?documentId=TAR.26D210086900" office:target-frame-name="_top" xlink:show="replace"><text:span text:style-name="T126">B1-345</text:span></text:a><text:span text:style-name="T127">, 2008-06-30, Žin., 2008, Nr. 77-3058 (2008-07-08), i. k. 108110MISAK00B1-345</text:span></text:p>
      <text:p text:style-name="Normal"/>
      <text:p text:style-name="P128">15. Gavusi 12 punkte nurodytą prašymą, VMVT turi jį užregistruoti.</text:p>
      <text:p text:style-name="P129">Punkto pakeitimai:</text:p>
      <text:p text:style-name="P130"><text:span text:style-name="T131">Nr.<text:s/></text:span><text:a xlink:href="https://www.e-tar.lt/portal/legalAct.html?documentId=TAR.26D210086900" office:target-frame-name="_top" xlink:show="replace"><text:span text:style-name="T132">B1-345</text:span></text:a><text:span text:style-name="T133">, 2008-06-30, Žin., 2008, Nr. 77-3058 (2008-07-08), i. k. 108110MISAK00B1-34</text:span><text:span text:style-name="T134">5</text:span></text:p>
      <text:p text:style-name="Normal"/>
      <text:p text:style-name="P135">16. Įvertinusi gautus dokumentus bei veterinarinio vaisto naudos ir naudojimo rizikos santykį, VMVT ne vėliau kaip per 5 darbo dienas nuo prašymo registravimo dienos turi priimti sprendimą dėl leidimo išdavimo.</text:p>
      <text:p text:style-name="P136">Punkto pakeitimai:</text:p>
      <text:p text:style-name="P137"><text:span text:style-name="T138">Nr.<text:s/></text:span><text:a xlink:href="https://www.e-tar.lt/portal/legalAct.html?documentId=TAR.26D210086900" office:target-frame-name="_top" xlink:show="replace"><text:span text:style-name="T139">B1-345</text:span></text:a><text:span text:style-name="T140">, 2008-06-30, Žin., 2008, Nr. 77-3058 (2008-07-08), i. k. 108110MISAK00B1-345</text:span></text:p>
      <text:p text:style-name="Normal"/>
      <text:p text:style-name="P141">17. Jei juridinis asmuo pateikė ne visus dokumentus ar juose pateikti duomenys yra netikslūs arba<text:s/>nepakankami, VMVT, nurodžiusi trūkumus, juos grąžina papildyti, o laikas, nurodytas 16 punkte, po papildytų dokumentų pateikimo skaičiuojamas iš naujo.</text:p>
      <text:p text:style-name="P142">Punkto pakeitimai:</text:p>
      <text:p text:style-name="P143"><text:span text:style-name="T144">Nr.<text:s/></text:span><text:a xlink:href="https://www.e-tar.lt/portal/legalAct.html?documentId=TAR.26D210086900" office:target-frame-name="_top" xlink:show="replace"><text:span text:style-name="T145">B1-345</text:span></text:a><text:span text:style-name="T146">, 2008-06-30, Žin., 2008, Nr. 77-3058 (2008-07-08), i. k. 108110MISAK00B1-345</text:span></text:p>
      <text:p text:style-name="Normal"/>
      <text:p text:style-name="P147">18. Prireikus VMVT gali kreiptis į Nacionalinį maisto ir veterinarijos rizikos vertinimo institutą dėl veterinarinio vaisto duomenų ir dokumentų įvertinimo.<text:s/></text:p>
      <text:p text:style-name="P148">Punkto pakeitimai:</text:p>
      <text:p text:style-name="P149"><text:span text:style-name="T150">Nr.<text:s/></text:span><text:a xlink:href="https://www.e-tar.lt/portal/legalAct.html?documentId=TAR.26D210086900" office:target-frame-name="_top" xlink:show="replace"><text:span text:style-name="T151">B1-345</text:span></text:a><text:span text:style-name="T152">, 2008-06-30, Žin., 2008, Nr. 77-3058 (2008-07-08), i. k. 108110MISAK00B1-345</text:span></text:p>
      <text:p text:style-name="Normal"/>
      <text:p text:style-name="P153">19. Jei po leidimo išdavimo VMVT gavo neigiamos informacijos apie veterinarinio vaisto saugumą, efektyvumą ir kokybę ar nustatė, kad juridinis asmuo pateikė klaidingus duomenis, VMVT turi panaikinti išduotą leidimą ir įpareigoti juridinį asmenį pašalinti veterinarinį vaistą iš rinkos.<text:s/></text:p>
      <text:p text:style-name="P154">Punkto pakeitimai:</text:p>
      <text:p text:style-name="P155"><text:span text:style-name="T156">Nr.<text:s/></text:span><text:a xlink:href="https://www.e-tar.lt/portal/legalAct.html?documentId=TAR.26D210086900" office:target-frame-name="_top" xlink:show="replace"><text:span text:style-name="T157">B1-345</text:span></text:a><text:span text:style-name="T158">, 2008-06-30, Žin., 2008, Nr. 77-3058 (2008-07-08), i. k. 108110MISAK00B1-345</text:span></text:p>
      <text:p text:style-name="Normal"/>
      <text:p text:style-name="P159">20. VMVT leidimo neišduoda, kai:</text:p>
      <text:p text:style-name="P160">20.1. veterinarinis vaistas būtinas ne dėl 11 punkte nurodytų priežasčių;</text:p>
      <text:p text:style-name="P161">20.2. veterinarinio vaisto naudos ir naudojimo rizikos santykis leistinomis naudojimo sąlygomis yra nepalankus;</text:p>
      <text:p text:style-name="P162">20.3. veterinarinis vaistas siūlomas naudoti tikslu, draudžiamu pagal ES teisės aktų nuostatas;</text:p>
      <text:p text:style-name="P163">20.4. vaisto reikalingumas nėra pakankamai pagrįstas.</text:p>
      <text:p text:style-name="P164">Punkto pakeitimai:</text:p>
      <text:p text:style-name="P165"><text:span text:style-name="T166">Nr.<text:s/></text:span><text:a xlink:href="https://www.e-tar.lt/portal/legalAct.html?documentId=TAR.26D210086900" office:target-frame-name="_top" xlink:show="replace"><text:span text:style-name="T167">B1-345</text:span></text:a><text:span text:style-name="T168">, 2008-06-30, Žin., 2008, Nr. 77-3058 (2008-07-08</text:span><text:span text:style-name="T169">), i. k. 108110MISAK00B1-345</text:span></text:p>
      <text:p text:style-name="Normal"/>
      <text:p text:style-name="P170">21. VMVT kartu su leidimu pateikia suderintą veterinarinio vaisto informacinį lapelį lietuvių kalba, išskyrus atvejus, kai leidimas išduodamas dėl 11.4 ir 11.5 punktuose nurodytų priežasčių.</text:p>
      <text:p text:style-name="P171">Punkto pakeitimai:</text:p>
      <text:p text:style-name="P172"><text:span text:style-name="T173">Nr.<text:s/></text:span><text:a xlink:href="https://www.e-tar.lt/portal/legalAct.html?documentId=TAR.26D210086900" office:target-frame-name="_top" xlink:show="replace"><text:span text:style-name="T174">B1-345</text:span></text:a><text:span text:style-name="T175">, 2008-06-30, Žin., 2008, Nr. 77-3058 (2008-07-08), i. k. 108110MISAK00B1-345</text:span></text:p>
      <text:p text:style-name="Normal"/>
      <text:p text:style-name="P176"/>
      <text:p text:style-name="P177"><text:span text:style-name="T178">III</text:span><text:span text:style-name="T179">.<text:s/></text:span><text:span text:style-name="T180">NEREGISTRUOTŲ VETERINARINIŲ VAISTŲ LAIKINAS PLATINIMAS IR NAUDOJIMAS</text:span></text:p>
      <text:p text:style-name="P181"/>
      <text:p text:style-name="P182">22.<text:s/>Juridinis asmuo privalo užtikrinti, kad jo laikinai platinamo neregistruoto veterinarinio vaisto ženklinimas būtų suderintas su VMVT.</text:p>
      <text:p text:style-name="P183">Punkto pakeitimai:</text:p>
      <text:soft-page-break/>
      <text:p text:style-name="P184"><text:span text:style-name="T185">Nr.<text:s/></text:span><text:a xlink:href="https://www.e-tar.lt/portal/legalAct.html?documentId=TAR.26D210086900" office:target-frame-name="_top" xlink:show="replace"><text:span text:style-name="T186">B1-345</text:span></text:a><text:span text:style-name="T187">, 2008-06-3</text:span><text:span text:style-name="T188">0, Žin., 2008, Nr. 77-3058 (2008-07-08), i. k. 108110MISAK00B1-345</text:span></text:p>
      <text:p text:style-name="Normal"/>
      <text:p text:style-name="P189">23. Neregistruoti veterinariniai vaistai turi būti parduodami pagal VMVT direktoriaus 2004 m. kovo 12 d. įsakymu Nr. B1-201 patvirtintus Veterinarinių vaistų prekybos ir apskaitos taisyklių (Žin., 2004, Nr.<text:s/><text:a xlink:href="https://www.e-tar.lt/portal/lt/legalAct/TAR.3CE86AE920CD" office:target-frame-name="_blank" xlink:show="new"><text:span text:style-name="T190">43-1434</text:span></text:a>, Nr.<text:s/><text:a xlink:href="https://www.e-tar.lt/portal/lt/legalAct/TAR.9916EBF0B5C2" office:target-frame-name="_blank" xlink:show="new"><text:span text:style-name="T191">122-4485</text:span></text:a>) reikalavimus.</text:p>
      <text:p text:style-name="P192">24. Veterinarijos gydytojas, skirdamas neregistruotą veterinarinį vaistą gyvūnui, privalo vadovautis informacinio lapelio nuostatomis bei VMVT direktoriaus 2004 m. kovo 12 d. įsakymu Nr. B1-200 patvirtintų Veterinarinių vaistų receptų ir paraiškų rašymo taisyklių (Žin., 2004, Nr.<text:s/><text:a xlink:href="https://www.e-tar.lt/portal/lt/legalAct/TAR.D1D86651C031" office:target-frame-name="_blank" xlink:show="new"><text:span text:style-name="T193">43-1433</text:span></text:a>, Nr.<text:s/><text:a xlink:href="https://www.e-tar.lt/portal/lt/legalAct/TAR.E099EA99B041" office:target-frame-name="_blank" xlink:show="new"><text:span text:style-name="T194">122-4483</text:span></text:a>) reikalavimais.</text:p>
      <text:p text:style-name="P195">25. Moksliniai ir klinikiniai neregistruoto veterinarinio vaisto tyrimai turi būti atliekami nepažeidžiant Gyvūnų globos, laikymo ir naudojimo įstatymo (Žin., 1997, Nr.<text:s/><text:a xlink:href="https://www.e-tar.lt/portal/lt/legalAct/TAR.8DDDD8D87491" office:target-frame-name="_blank" xlink:show="new"><text:span text:style-name="T196">108-2728</text:span></text:a>).</text:p>
      <text:p text:style-name="P197"/>
      <text:p text:style-name="P198"><text:span text:style-name="T199">IV</text:span><text:span text:style-name="T200">.<text:s/></text:span><text:span text:style-name="T201">BAIGIAMOSIOS NUOSTATO</text:span><text:span text:style-name="T202">S</text:span></text:p>
      <text:p text:style-name="P203"/>
      <text:p text:style-name="P204">26. Juridinis asmuo turi teisę per 30 dienų apskųsti VMVT veiksmus dėl leidimo neišdavimo ar panaikinimo Lietuvos Respublikos teisės aktų nustatyta tvarka.</text:p>
      <text:p text:style-name="P205">Punkto pakeitimai:</text:p>
      <text:p text:style-name="P206"><text:span text:style-name="T207">Nr.<text:s/></text:span><text:a xlink:href="https://www.e-tar.lt/portal/legalAct.html?documentId=TAR.26D210086900" office:target-frame-name="_top" xlink:show="replace"><text:span text:style-name="T208">B1-345</text:span></text:a><text:span text:style-name="T209">, 2008-06-30, Žin., 2008, Nr. 77-3058 (2008-07-08), i. k. 108110MISAK00B1-345</text:span></text:p>
      <text:p text:style-name="Normal"/>
      <text:p text:style-name="P210">______________</text:p>
      <text:soft-page-break/>
      <text:p text:style-name="P211">Neregistruotų Lietuvos Respublikoje<text:s/></text:p>
      <text:p text:style-name="P212">veterinarinių vaistų laikino įvežimo iš trečiųjų<text:s/></text:p>
      <text:p text:style-name="P213">šalių, platinimo ir naudojimo tvarkos aprašo<text:s/></text:p>
      <text:p text:style-name="P214">1<text:s/>priedas</text:p>
      <text:p text:style-name="P215"/>
      <text:p text:style-name="P216"><text:span text:style-name="T217">VALSTYBINĖ MAISTO IR VETERINARIJOS TARNYBA</text:span></text:p>
      <text:p text:style-name="P218"/>
      <text:p text:style-name="P219"><text:span text:style-name="T220">LEIDIMAS Nr.<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text:span text:style-name="T230">Duomenys apie juridinį asmenį</text:span></text:p>
          </table:table-cell>
          <table:covered-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Juridinio asmens pavadinimas, kodas)</text:p>
          </table:table-cell>
          <table:covered-table-cell/>
          <table:table-cell table:style-name="TableCell239" table:number-columns-spanned="2">
            <text:p text:style-name="P240">(adresas)</text:p>
          </table:table-cell>
          <table:covered-table-cell/>
        </table:table-row>
        <table:table-row table:style-name="TableRow241">
          <table:table-cell table:style-name="TableCell242">
            <text:p text:style-name="P243">telefonas:</text:p>
          </table:table-cell>
          <table:table-cell table:style-name="TableCell244" table:number-columns-spanned="2">
            <text:p text:style-name="P245">faksas:</text:p>
          </table:table-cell>
          <table:covered-table-cell/>
          <table:table-cell table:style-name="TableCell246">
            <text:p text:style-name="P247">el. paštas:</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Išdavimo priežastis</text:span></text:p>
          </table:table-cell>
        </table:table-row>
        <table:table-row table:style-name="TableRow255">
          <table:table-cell table:style-name="TableCell256">
            <text:p text:style-name="P257"><text:span text:style-name="T258">Neregistruotų Lietuvos Respublikoje veterinarinių vaistų laikino įvežimo iš trečiųjų šalių, platinimo ir naudojimo tvarkos aprašo<text:s/></text:span><text:span text:style-name="T259"></text:span><text:span text:style-name="T260"><text:s/>11.1 p.<text:s/></text:span><text:span text:style-name="T261"></text:span><text:span text:style-name="T262"><text:s/>11.2 p.<text:s/></text:span><text:span text:style-name="T263"></text:span><text:span text:style-name="T264"><text:s/>11.3 p.<text:s/></text:span><text:span text:style-name="T265"></text:span><text:span text:style-name="T266"><text:s/>11.4 p.<text:s/></text:span><text:span text:style-name="T267"></text:span><text:span text:style-name="T268"><text:s/>11.5 p.</text:span></text:p>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p text:style-name="P280"><text:span text:style-name="T281">Leidžiama veterinarinį(-ius) vaistą(-us) laikinai<text:s/></text:span><text:span text:style-name="T282"></text:span><text:span text:style-name="T283"><text:s/>įvežti,<text:s/></text:span><text:span text:style-name="T284"></text:span><text:span text:style-name="T285"><text:s/>platinti,<text:s/></text:span><text:span text:style-name="T286"></text:span><text:span text:style-name="T287"><text:s/></text:span><text:span text:style-name="T288">naudoti</text:span></text:p>
          </table: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Pavadinimas</text:span></text:p>
          </table:table-cell>
          <table:table-cell table:style-name="TableCell293">
            <text:p text:style-name="P294"><text:span text:style-name="T295">Forma</text:span></text:p>
          </table:table-cell>
          <table:table-cell table:style-name="TableCell296">
            <text:p text:style-name="P297"><text:span text:style-name="T298">Pakuotė</text:span></text:p>
          </table:table-cell>
          <table:table-cell table:style-name="TableCell299">
            <text:p text:style-name="P300"><text:span text:style-name="T301">Serijos numeris</text:span></text:p>
          </table:table-cell>
          <table:table-cell table:style-name="TableCell302">
            <text:p text:style-name="P303"><text:span text:style-name="T304">Prekės kodas pagal KN</text:span></text:p>
          </table:table-cell>
          <table:table-cell table:style-name="TableCell305">
            <text:p text:style-name="P306"><text:span text:style-name="T307">Gamintojo pavadinimas</text:span></text:p>
          </table:table-cell>
          <table:table-cell table:style-name="TableCell308">
            <text:p text:style-name="P309"><text:span text:style-name="T310">Kiekis</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text:span text:style-name="T328">Leidimas galioja<text:s/></text:span><text:span text:style-name="T329">iki</text:span><text:tab/>(pildoma, jeigu leidimas terminuotas)</text:p>
      <text:p text:style-name="Normal"/>
      <text:p text:style-name="P330">Viršininkas arba jo įgaliotas asmuo<text:tab/>______________<text:tab/>____________________</text:p>
      <text:p text:style-name="P331">A. V.<text:s/><text:tab/><text:span text:style-name="T332">(parašas)</text:span><text:span text:style-name="T333"><text:tab/>(vardas, pavardė)</text:span></text:p>
      <text:p text:style-name="P334">______________</text:p>
      <text:p text:style-name="P335">Priedo pakeitimai:</text:p>
      <text:p text:style-name="P336"><text:span text:style-name="T337">Nr.<text:s/></text:span><text:a xlink:href="https://www.e-tar.lt/portal/legalAct.html?documentId=TAR.26D210086900" office:target-frame-name="_top" xlink:show="replace"><text:span text:style-name="T338">B1-345</text:span></text:a><text:span text:style-name="T339">, 2008-06-30, Žin., 2008, Nr. 77-3058 (2008-07-08), i. k. 108110MISAK00B1-345</text:span></text:p>
      <text:p text:style-name="Normal"/>
      <text:soft-page-break/>
      <text:p text:style-name="P340">Neregistruotų Lietuvos Respublikoje<text:s/></text:p>
      <text:p text:style-name="P341">veterinarinių vaistų laikino įvežimo iš trečiųjų<text:s/></text:p>
      <text:p text:style-name="P342">šalių, platinimo ir naudojimo tvarkos aprašo<text:s/></text:p>
      <text:p text:style-name="P343">2<text:s/>priedas</text:p>
      <text:p text:style-name="P344"/>
      <text:p text:style-name="P345">___________________________________________________</text:p>
      <text:p text:style-name="P346">(juridinio asmens pavadinimas)</text:p>
      <text:p text:style-name="P347">___________________________________________________</text:p>
      <text:p text:style-name="P348">(adresas, telefonas, el. paštas)</text:p>
      <text:p text:style-name="P349">________________________</text:p>
      <text:p text:style-name="P350">(juridinio asmens kodas)</text:p>
      <text:p text:style-name="P351"/>
      <text:p text:style-name="P352">Valstybinei maisto ir veterinarijos tarnybai</text:p>
      <text:p text:style-name="P353"/>
      <text:p text:style-name="P354"><text:span text:style-name="T355">PRAŠYMAS</text:span></text:p>
      <text:p text:style-name="P356">_____________________</text:p>
      <text:p text:style-name="P357">(data)</text:p>
      <text:p text:style-name="P358">_____________________</text:p>
      <text:p text:style-name="P359">(vieta)</text:p>
      <text:p text:style-name="P360"/>
      <text:p text:style-name="P361">Prašome leisti laikinai<text:s/><text:span text:style-name="T362"></text:span><text:s/>įvežti,<text:s/><text:span text:style-name="T363"></text:span><text:s/>platinti,<text:s/><text:span text:style-name="T364"></text:span><text:s/>naudoti Lietuvos Respublikoje veterinarinį (-ius) vaistą (-us):</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vadinimas</text:p>
          </table:table-cell>
          <table:table-cell table:style-name="TableCell376">
            <text:p text:style-name="P377">Forma</text:p>
          </table:table-cell>
          <table:table-cell table:style-name="TableCell378">
            <text:p text:style-name="P379">Pakuotė</text:p>
          </table:table-cell>
          <table:table-cell table:style-name="TableCell380">
            <text:p text:style-name="P381">Serijos numeris</text:p>
          </table:table-cell>
          <table:table-cell table:style-name="TableCell382">
            <text:p text:style-name="P383">Prekės kodas pagal KN</text:p>
          </table:table-cell>
          <table:table-cell table:style-name="TableCell384">
            <text:p text:style-name="P385">Gamintojas</text:p>
          </table:table-cell>
          <table:table-cell table:style-name="TableCell386">
            <text:p text:style-name="P387">Kieki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Normal"/>
      <text:p text:style-name="P403">PRIDEDAMA:</text:p>
      <text:p text:style-name="Normal"/>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1. Veterinarinio vaisto leidimo platinti, išduoto EEE šalies kompetentingos institucijos pagal 2002 m. lapkričio 6 d. Europos Parlamento ir Tarybos direktyvą 2001/82/EB<text:s/></text:span><text:span text:style-name="T411">dėl Bendrijos kodekso, susijusio su veterinariniais vaistais<text:s/></text:span><text:span text:style-name="T412">(su pakeitimais, padarytai</text:span><text:span text:style-name="T413">s Europos Parlamento ir Tarybos direktyva 2004/28/EB), arba pagal veterinarinio vaisto gamintojo šalyje galioj ančių teisės aktų, reglamentuojančių veterinarinių vaistų įteisinimą, reikalavimus, kopija.</text:span></text:p>
          </table:table-cell>
          <table:table-cell table:style-name="TableCell414">
            <text:p text:style-name="P415"><text:span text:style-name="T416"></text:span></text:p>
          </table:table-cell>
        </table:table-row>
        <table:table-row table:style-name="TableRow417">
          <table:table-cell table:style-name="TableCell418">
            <text:p text:style-name="P419">2. Dokumento, įrodančio, kad veterinarinis vaistas<text:s/>pagamintas pagal veterinarinių vaistų geros gamybos praktikos principus ir gaires, kopija.</text:p>
          </table:table-cell>
          <table:table-cell table:style-name="TableCell420">
            <text:p text:style-name="P421"><text:span text:style-name="T422"></text:span></text:p>
          </table:table-cell>
        </table:table-row>
        <table:table-row table:style-name="TableRow423">
          <table:table-cell table:style-name="TableCell424">
            <text:p text:style-name="P425">3. Numatomo įvežti veterinarinio vaisto aprašas anglų kalba, parengtas ir patvirtintas pagal Europos Parlamento ir Tarybos direktyvą 2001/82/EB arba pagal veterinarinio vaisto gamintojo šalyje galiojančių teisės aktų reglamentuojančių veterinarinių vaistų įteisinimą, reikalavimus.</text:p>
          </table:table-cell>
          <table:table-cell table:style-name="TableCell426">
            <text:p text:style-name="P427"><text:span text:style-name="T428"></text:span></text:p>
          </table:table-cell>
        </table:table-row>
        <table:table-row table:style-name="TableRow429">
          <table:table-cell table:style-name="TableCell430">
            <text:p text:style-name="P431">4. Informacinis lapelis lietuvių kalba, parengtas pagal Veterinarinių vaistų gamybos, registravimo ir tiekimo Lietuvos Respublikos rinkai reikalavimus.</text:p>
          </table:table-cell>
          <table:table-cell table:style-name="TableCell432">
            <text:p text:style-name="P433"><text:span text:style-name="T434"></text:span></text:p>
          </table:table-cell>
        </table:table-row>
        <table:table-row table:style-name="TableRow435">
          <table:table-cell table:style-name="TableCell436">
            <text:p text:style-name="P437">5. Numatomo įvežti veterinarinio vaisto kokybės sertifikato kopija.<text:s/></text:p>
          </table:table-cell>
          <table:table-cell table:style-name="TableCell438">
            <text:p text:style-name="P439"><text:span text:style-name="T440"></text:span></text:p>
          </table:table-cell>
        </table:table-row>
        <table:table-row table:style-name="TableRow441">
          <table:table-cell table:style-name="TableCell442">
            <text:p text:style-name="P443">6. Teritorinės VMVT išduotas suderinimo raštas.<text:s/></text:p>
          </table:table-cell>
          <table:table-cell table:style-name="TableCell444">
            <text:p text:style-name="P445"><text:span text:style-name="T446"></text:span></text:p>
          </table:table-cell>
        </table:table-row>
        <table:table-row table:style-name="TableRow447">
          <table:table-cell table:style-name="TableCell448">
            <text:p text:style-name="P449">7. Dokumentai, pagrindžiantys veterinarinio vaisto reikalingumą (gyvūno laikytojo, asociacijų ar kitų organizacijų prašymai, laboratorinių ir kitų tyrimų rezultatai ar kt.).<text:s/></text:p>
          </table:table-cell>
          <table:table-cell table:style-name="TableCell450">
            <text:p text:style-name="P451"><text:span text:style-name="T452"></text:span></text:p>
          </table:table-cell>
        </table:table-row>
        <table:table-row table:style-name="TableRow453">
          <table:table-cell table:style-name="TableCell454">
            <text:p text:style-name="P455">8. Mokslinė ir klinikinė veterinarinio vaisto tyrimo programa.<text:s/></text:p>
          </table:table-cell>
          <table:table-cell table:style-name="TableCell456">
            <text:p text:style-name="P457"><text:span text:style-name="T458"></text:span></text:p>
          </table:table-cell>
        </table:table-row>
      </table:table>
      <text:p text:style-name="Normal"/>
      <text:p text:style-name="P459">__________________<text:tab/>_____________<text:tab/>____________________</text:p>
      <text:p text:style-name="P460"><text:tab/>(pareigos)<text:tab/>(parašas)<text:tab/>(vardas, pavardė)</text:p>
      <text:p text:style-name="Normal"/>
      <text:p text:style-name="P461">A. V.</text:p>
      <text:p text:style-name="P462">______________</text:p>
      <text:p text:style-name="P463">Priedo pakeitimai:</text:p>
      <text:p text:style-name="P464"><text:span text:style-name="T465">Nr.<text:s/></text:span><text:a xlink:href="https://www.e-tar.lt/portal/legalAct.html?documentId=TAR.26D210086900" office:target-frame-name="_top" xlink:show="replace"><text:span text:style-name="T466">B1-345</text:span></text:a><text:span text:style-name="T467">, 2008-06-30, Žin., 2008, Nr. 77-3058 (2008-07-08), i. k. 108110MISAK00B1-345</text:span></text:p>
      <text:p text:style-name="Normal"/>
      <text:p text:style-name="P468"/>
      <text:p text:style-name="P469"/>
      <text:soft-page-break/>
      <text:p text:style-name="P470"><text:span text:style-name="T471">Pakeitimai:</text:span></text:p>
      <text:p text:style-name="P472"/>
      <text:p text:style-name="P473"><text:span text:style-name="T474">1.</text:span></text:p>
      <text:p text:style-name="P475"><text:span text:style-name="T476">Lietuvos Respublikos valstybinė maisto ir<text:s/></text:span><text:span text:style-name="T477">veterinarijos tarnyba, Įsakymas</text:span></text:p>
      <text:p text:style-name="P478"><text:span text:style-name="T479">Nr.<text:s/></text:span><text:a xlink:href="https://www.e-tar.lt/portal/legalAct.html?documentId=TAR.26D210086900" office:target-frame-name="_top" xlink:show="replace"><text:span text:style-name="T480">B1-345</text:span></text:a><text:span text:style-name="T481">, 2008-06-30, Žin., 2008, Nr. 77-3058 (2008-07-08), i. k. 108110MISAK00B1-345</text:span></text:p>
      <text:p text:style-name="P482"><text:span text:style-name="T483">Dėl Valstybinės maisto ir veterinarijos tarnybos direk</text:span><text:span text:style-name="T484">toriaus 2006 m. spalio 13 d. įsakymo Nr. B1-575 "Dėl Neregistruotų Lietuvos Respublikoje veterinarinių vaistų laikino įvežimo iš trečiųjų šalių, platinimo ir naudojimo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48:00Z</meta:creation-date>
    <dc:date>2019-10-10T12:48:00Z</dc:date>
    <meta:template xlink:href="Normal.dotm" xlink:type="simple"/>
    <meta:editing-cycles>2</meta:editing-cycles>
    <meta:editing-duration>PT0S</meta:editing-duration>
    <meta:document-statistic meta:page-count="8" meta:paragraph-count="144" meta:word-count="2153" meta:character-count="18157" meta:row-count="424" meta:non-whitespace-character-count="16148"/>
  </office:meta>
</office:document-meta>
</file>