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justify"/>
      <style:text-properties fo:text-transform="uppercase"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margin-left="3.7409in" style:page-number="1">
        <style:tab-stops/>
      </style:paragraph-properties>
      <style:text-properties style:font-size-complex="12pt"/>
    </style:style>
    <style:style style:name="P66" style:parent-style-name="Normal" style:family="paragraph">
      <style:paragraph-properties fo:margin-left="3.7409in">
        <style:tab-stops/>
      </style:paragraph-properties>
      <style:text-properties style:font-size-complex="12pt"/>
    </style:style>
    <style:style style:name="P67" style:parent-style-name="Normal" style:family="paragraph">
      <style:paragraph-properties fo:margin-left="3.7409in">
        <style:tab-stops/>
      </style:paragraph-properties>
      <style:text-properties style:font-size-complex="12pt"/>
    </style:style>
    <style:style style:name="P68" style:parent-style-name="Normal" style:family="paragraph">
      <style:paragraph-properties fo:margin-left="3.7409in">
        <style:tab-stops/>
      </style:paragraph-properties>
      <style:text-properties style:font-size-complex="12pt"/>
    </style:style>
    <style:style style:name="P69" style:parent-style-name="Normal" style:family="paragraph">
      <style:paragraph-properties fo:margin-left="3.7409in">
        <style:tab-stops/>
      </style:paragraph-properties>
      <style:text-properties style:font-size-complex="12pt"/>
    </style:style>
    <style:style style:name="P70" style:parent-style-name="Normal" style:family="paragraph">
      <style:paragraph-properties fo:margin-left="3.7409in">
        <style:tab-stops/>
      </style:paragraph-properties>
      <style:text-properties style:font-size-complex="12pt"/>
    </style:style>
    <style:style style:name="P71" style:parent-style-name="Normal" style:family="paragraph">
      <style:paragraph-properties fo:margin-left="3.7409in">
        <style:tab-stops/>
      </style:paragraph-properties>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fo:text-indent="0.0493in"/>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text-properties fo:font-weight="bold" style:font-weight-asian="bold" style:font-weight-complex="bold" fo:text-transform="uppercase"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text-indent="0.5in"/>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Tahoma" style:font-name-complex="Tahoma" fo:font-size="11pt" style:font-size-asian="11pt" style:font-size-complex="11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style:font-size-complex="12pt"/>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style:font-size-complex="12pt"/>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text-align="center" fo:text-indent="0.0493in"/>
    </style:style>
    <style:style style:name="T479" style:parent-style-name="DefaultParagraphFont" style:family="text">
      <style:text-properties fo:font-weight="bold" style:font-weight-asian="bold" style:font-weight-complex="bold" fo:text-transform="uppercase" style:font-size-complex="12pt"/>
    </style:style>
    <style:style style:name="T480" style:parent-style-name="DefaultParagraphFont" style:family="text">
      <style:text-properties fo:font-weight="bold" style:font-weight-asian="bold" style:font-weight-complex="bold" fo:text-transform="uppercase" style:font-size-complex="12pt"/>
    </style:style>
    <style:style style:name="P481" style:parent-style-name="Normal" style:family="paragraph">
      <style:paragraph-properties fo:text-align="center"/>
      <style:text-properties style:font-name="Tahoma" style:font-name-complex="Tahoma" fo:font-size="9pt" style:font-size-asian="9pt" style:font-size-complex="9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tyle-complex="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center"/>
    </style:style>
    <style:style style:name="T510" style:parent-style-name="DefaultParagraphFont" style:family="text">
      <style:text-properties style:font-size-complex="12pt"/>
    </style:style>
    <style:style style:name="P511" style:parent-style-name="Normal" style:master-page-name="MPF2" style:family="paragraph">
      <style:paragraph-properties fo:break-before="page" fo:margin-left="3.7409in" style:page-number="1">
        <style:tab-stops/>
      </style:paragraph-properties>
      <style:text-properties style:font-size-complex="12pt"/>
    </style:style>
    <style:style style:name="P518" style:parent-style-name="Normal" style:family="paragraph">
      <style:paragraph-properties fo:margin-left="3.7409in">
        <style:tab-stops/>
      </style:paragraph-properties>
      <style:text-properties style:font-size-complex="12pt"/>
    </style:style>
    <style:style style:name="P519" style:parent-style-name="Normal" style:family="paragraph">
      <style:paragraph-properties fo:margin-left="3.7409in">
        <style:tab-stops/>
      </style:paragraph-properties>
      <style:text-properties style:font-size-complex="12pt"/>
    </style:style>
    <style:style style:name="P520" style:parent-style-name="Normal" style:family="paragraph">
      <style:paragraph-properties fo:margin-left="3.74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margin-left="3.15in">
        <style:tab-stops/>
      </style:paragraph-properties>
      <style:text-properties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text-properties fo:color="#000000"/>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text-properties fo:font-size="8pt" style:font-size-asian="8pt" style:font-size-complex="8pt"/>
    </style:style>
    <style:style style:name="P529" style:parent-style-name="Normal" style:family="paragraph">
      <style:paragraph-properties fo:widows="0" fo:orphans="0" fo:text-align="center"/>
      <style:text-properties fo:font-size="8pt" style:font-size-asian="8pt" style:font-size-complex="8pt"/>
    </style:style>
    <style:style style:name="P530" style:parent-style-name="Normal" style:family="paragraph">
      <style:paragraph-properties fo:widows="0" fo:orphans="0" fo:text-align="center"/>
    </style:style>
    <style:style style:name="P531" style:parent-style-name="Normal" style:family="paragraph">
      <style:paragraph-properties fo:widows="0" fo:orphans="0" fo:text-align="center"/>
    </style:style>
    <style:style style:name="P532" style:parent-style-name="Normal" style:family="paragraph">
      <style:paragraph-properties fo:widows="0" fo:orphans="0" fo:text-align="center"/>
    </style:style>
    <style:style style:name="P533" style:parent-style-name="Normal" style:family="paragraph">
      <style:paragraph-properties fo:widows="0" fo:orphans="0" fo:text-align="center"/>
      <style:text-properties fo:font-size="8pt" style:font-size-asian="8pt" style:font-size-complex="8pt"/>
    </style:style>
    <style:style style:name="P534" style:parent-style-name="Normal" style:family="paragraph">
      <style:text-properties style:font-size-complex="12pt"/>
    </style:style>
    <style:style style:name="P535" style:parent-style-name="Normal" style:family="paragraph">
      <style:paragraph-properties fo:text-indent="0.4923in"/>
    </style:style>
    <style:style style:name="P536" style:parent-style-name="Normal" style:family="paragraph">
      <style:paragraph-properties fo:widows="0" fo:orphans="0" fo:text-align="center"/>
      <style:text-properties fo:font-weight="bold" style:font-weight-asian="bold" style:font-weight-complex="bold"/>
    </style:style>
    <style:style style:name="P537" style:parent-style-name="Normal" style:family="paragraph">
      <style:paragraph-properties fo:widows="0" fo:orphans="0" fo:text-align="center" fo:text-indent="0.5in"/>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widows="0" fo:orphans="0" fo:text-align="center"/>
    </style:style>
    <style:style style:name="P541" style:parent-style-name="Normal" style:family="paragraph">
      <style:paragraph-properties fo:widows="0" fo:orphans="0" fo:text-align="center"/>
    </style:style>
    <style:style style:name="P542" style:parent-style-name="Normal" style:family="paragraph">
      <style:paragraph-properties fo:widows="0" fo:orphans="0" fo:text-align="center"/>
      <style:text-properties fo:font-size="8pt" style:font-size-asian="8pt" style:font-size-complex="8pt"/>
    </style:style>
    <style:style style:name="P543" style:parent-style-name="Normal" style:family="paragraph">
      <style:paragraph-properties fo:widows="0" fo:orphans="0" fo:text-align="center"/>
    </style:style>
    <style:style style:name="P544" style:parent-style-name="Normal" style:family="paragraph">
      <style:paragraph-properties fo:widows="0" fo:orphans="0" fo:text-align="center"/>
      <style:text-properties fo:font-size="8pt" style:font-size-asian="8pt" style:font-size-complex="8pt"/>
    </style:style>
    <style:style style:name="P545" style:parent-style-name="Normal" style:family="paragraph">
      <style:paragraph-properties fo:text-indent="0.4923in"/>
      <style:text-properties style:font-size-complex="12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name="Wingdings 2" style:font-name-asian="Wingdings 2" style:font-name-complex="Wingdings 2"/>
    </style:style>
    <style:style style:name="T548" style:parent-style-name="DefaultParagraphFont" style:family="text">
      <style:text-properties style:font-name="Wingdings 2" style:font-name-asian="Wingdings 2" style:font-name-complex="Wingdings 2"/>
    </style:style>
    <style:style style:name="T549" style:parent-style-name="DefaultParagraphFont" style:family="text">
      <style:text-properties style:font-name="Wingdings 2" style:font-name-asian="Wingdings 2" style:font-name-complex="Wingdings 2"/>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style:font-name="Wingdings 2" style:font-name-asian="Wingdings 2" style:font-name-complex="Wingdings 2"/>
    </style:style>
    <style:style style:name="T554" style:parent-style-name="DefaultParagraphFont" style:family="text">
      <style:text-properties style:font-name="Wingdings 2" style:font-name-asian="Wingdings 2" style:font-name-complex="Wingdings 2"/>
    </style:style>
    <style:style style:name="T555" style:parent-style-name="DefaultParagraphFont" style:family="text">
      <style:text-properties style:font-name="Wingdings 2" style:font-name-asian="Wingdings 2" style:font-name-complex="Wingdings 2"/>
    </style:style>
    <style:style style:name="T556" style:parent-style-name="DefaultParagraphFont" style:family="text">
      <style:text-properties style:font-name="Wingdings 2" style:font-name-asian="Wingdings 2" style:font-name-complex="Wingdings 2"/>
    </style:style>
    <style:style style:name="T557" style:parent-style-name="DefaultParagraphFont" style:family="text">
      <style:text-properties style:font-name="Wingdings 2" style:font-name-asian="Wingdings 2" style:font-name-complex="Wingdings 2"/>
    </style:style>
    <style:style style:name="T558" style:parent-style-name="DefaultParagraphFont" style:family="text">
      <style:text-properties style:font-name="Courier New" style:font-name-complex="Courier New"/>
    </style:style>
    <style:style style:name="T559" style:parent-style-name="DefaultParagraphFont" style:family="text">
      <style:text-properties fo:font-style="italic" style:font-style-asian="italic" style:font-style-complex="italic"/>
    </style:style>
    <style:style style:name="TableColumn561" style:family="table-column">
      <style:table-column-properties style:column-width="2.0666in" style:use-optimal-column-width="false"/>
    </style:style>
    <style:style style:name="TableColumn562" style:family="table-column">
      <style:table-column-properties style:column-width="0.8861in" style:use-optimal-column-width="false"/>
    </style:style>
    <style:style style:name="TableColumn563" style:family="table-column">
      <style:table-column-properties style:column-width="0.8569in" style:use-optimal-column-width="false"/>
    </style:style>
    <style:style style:name="TableColumn564" style:family="table-column">
      <style:table-column-properties style:column-width="0.8569in" style:use-optimal-column-width="false"/>
    </style:style>
    <style:style style:name="TableColumn565" style:family="table-column">
      <style:table-column-properties style:column-width="1.2388in" style:use-optimal-column-width="false"/>
    </style:style>
    <style:style style:name="TableColumn566" style:family="table-column">
      <style:table-column-properties style:column-width="0.8756in" style:use-optimal-column-width="false"/>
    </style:style>
    <style:style style:name="Table560" style:family="table">
      <style:table-properties style:width="6.7812in" fo:margin-left="-0.0263in" table:align="lef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style:style>
    <style:style style:name="TableRow587" style:family="table-row">
      <style:table-row-properties style:min-row-height="0.0159in" style:use-optimal-row-height="false" fo:keep-together="always"/>
    </style:style>
    <style:style style:name="TableCell5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89" style:parent-style-name="Normal" style:family="paragraph">
      <style:paragraph-properties fo:widows="0" fo:orphans="0"/>
      <style:text-properties style:font-size-complex="12pt"/>
    </style:style>
    <style:style style:name="TableCell5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1" style:parent-style-name="Normal" style:family="paragraph">
      <style:paragraph-properties fo:widows="0" fo:orphans="0"/>
      <style:text-properties style:font-size-complex="12pt"/>
    </style:style>
    <style:style style:name="TableCell5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3" style:parent-style-name="Normal" style:family="paragraph">
      <style:paragraph-properties fo:widows="0" fo:orphans="0"/>
      <style:text-properties style:font-size-complex="12pt"/>
    </style:style>
    <style:style style:name="TableCell5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5" style:parent-style-name="Normal" style:family="paragraph">
      <style:paragraph-properties fo:widows="0" fo:orphans="0"/>
      <style:text-properties style:font-size-complex="12pt"/>
    </style:style>
    <style:style style:name="TableCell5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7" style:parent-style-name="Normal" style:family="paragraph">
      <style:paragraph-properties fo:widows="0" fo:orphans="0"/>
      <style:text-properties style:font-size-complex="12pt"/>
    </style:style>
    <style:style style:name="TableCell5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9" style:parent-style-name="Normal" style:family="paragraph">
      <style:paragraph-properties fo:widows="0" fo:orphans="0"/>
      <style:text-properties style:font-size-complex="12pt"/>
    </style:style>
    <style:style style:name="P600" style:parent-style-name="Normal" style:family="paragraph">
      <style:paragraph-properties fo:text-indent="0.5in"/>
    </style:style>
    <style:style style:name="P601" style:parent-style-name="Normal" style:family="paragraph">
      <style:paragraph-properties fo:widows="0" fo:orphans="0"/>
    </style:style>
    <style:style style:name="P602" style:parent-style-name="Normal" style:family="paragraph">
      <style:paragraph-properties fo:text-align="center"/>
      <style:text-properties style:text-position="super 66.6%"/>
    </style:style>
    <style:style style:name="P603" style:parent-style-name="Normal" style:family="paragraph">
      <style:paragraph-properties fo:text-indent="0.5in"/>
    </style:style>
    <style:style style:name="P604" style:parent-style-name="Normal" style:family="paragraph">
      <style:paragraph-properties fo:text-align="justify" fo:text-indent="0.5in"/>
    </style:style>
    <style:style style:name="T605" style:parent-style-name="DefaultParagraphFont" style:family="text">
      <style:text-properties fo:font-style="italic" style:font-style-asian="italic" style:font-style-complex="italic"/>
    </style:style>
    <style:style style:name="P606" style:parent-style-name="Normal" style:family="paragraph">
      <style:paragraph-properties fo:widows="0" fo:orphans="0"/>
    </style:style>
    <style:style style:name="P607" style:parent-style-name="Normal" style:family="paragraph">
      <style:paragraph-properties fo:widows="0" fo:orphans="0"/>
    </style:style>
    <style:style style:name="P608" style:parent-style-name="Normal" style:family="paragraph">
      <style:paragraph-properties fo:widows="0" fo:orphans="0" fo:text-indent="0.5in"/>
    </style:style>
    <style:style style:name="TableColumn610" style:family="table-column">
      <style:table-column-properties style:column-width="6.6083in"/>
    </style:style>
    <style:style style:name="TableColumn611" style:family="table-column">
      <style:table-column-properties style:column-width="0.3402in"/>
    </style:style>
    <style:style style:name="Table609" style:family="table">
      <style:table-properties style:width="6.9486in" fo:margin-left="-0.0736in" table:align="lef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fo:text-align="justify" fo:text-indent="0.4173in"/>
    </style:style>
    <style:style style:name="TableCell615" style:family="table-cell">
      <style:table-cell-properties fo:border="none"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Wingdings 2" style:font-name-asian="Wingdings 2" style:font-name-complex="Wingdings 2"/>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fo:text-align="justify" fo:text-indent="0.4173in"/>
    </style:style>
    <style:style style:name="T621" style:parent-style-name="DefaultParagraphFont" style:family="text">
      <style:text-properties fo:font-style="italic" style:font-style-asian="italic" style:font-style-complex="italic"/>
    </style:style>
    <style:style style:name="TableCell622" style:family="table-cell">
      <style:table-cell-properties fo:border="none" style:vertical-align="middl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style:font-name="Wingdings 2" style:font-name-asian="Wingdings 2" style:font-name-complex="Wingdings 2"/>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fo:text-align="justify" fo:text-indent="0.4173in"/>
    </style:style>
    <style:style style:name="T630" style:parent-style-name="DefaultParagraphFont" style:family="text">
      <style:text-properties fo:font-style="italic" style:font-style-asian="italic" style:font-style-complex="italic"/>
    </style:style>
    <style:style style:name="TableCell631" style:family="table-cell">
      <style:table-cell-properties fo:border="none"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Wingdings 2" style:font-name-asian="Wingdings 2" style:font-name-complex="Wingdings 2"/>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fo:text-align="justify" fo:text-indent="0.4173in"/>
    </style:style>
    <style:style style:name="T637" style:parent-style-name="DefaultParagraphFont" style:family="text">
      <style:text-properties fo:font-style="italic" style:font-style-asian="italic" style:font-style-complex="italic"/>
    </style:style>
    <style:style style:name="TableCell638" style:family="table-cell">
      <style:table-cell-properties fo:border="none"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Wingdings 2" style:font-name-asian="Wingdings 2" style:font-name-complex="Wingdings 2"/>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fo:text-align="justify" fo:text-indent="0.4173in"/>
    </style:style>
    <style:style style:name="T644" style:parent-style-name="DefaultParagraphFont" style:family="text">
      <style:text-properties fo:font-style="italic" style:font-style-asian="italic" style:font-style-complex="italic"/>
    </style:style>
    <style:style style:name="TableCell645" style:family="table-cell">
      <style:table-cell-properties fo:border="none"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Wingdings 2" style:font-name-asian="Wingdings 2" style:font-name-complex="Wingdings 2"/>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fo:text-align="justify" fo:text-indent="0.4173in"/>
    </style:style>
    <style:style style:name="TableCell651" style:family="table-cell">
      <style:table-cell-properties fo:border="none"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Wingdings 2" style:font-name-asian="Wingdings 2" style:font-name-complex="Wingdings 2"/>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fo:text-align="justify" fo:text-indent="0.4173in"/>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P659" style:parent-style-name="Normal" style:family="paragraph">
      <style:paragraph-properties fo:widows="0" fo:orphans="0" fo:text-align="justify" fo:text-indent="0.4173in"/>
      <style:text-properties style:font-size-complex="12pt"/>
    </style:style>
    <style:style style:name="TableCell660" style:family="table-cell">
      <style:table-cell-properties fo:border="none"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Wingdings 2" style:font-name-asian="Wingdings 2" style:font-name-complex="Wingdings 2"/>
    </style:style>
    <style:style style:name="P663" style:parent-style-name="Normal" style:family="paragraph">
      <style:paragraph-properties fo:text-align="center"/>
      <style:text-properties style:font-size-complex="12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fo:text-align="justify"/>
    </style:style>
    <style:style style:name="P667" style:parent-style-name="Normal" style:family="paragraph">
      <style:paragraph-properties fo:widows="0" fo:orphans="0" fo:text-align="center"/>
    </style:style>
    <style:style style:name="P668" style:parent-style-name="Normal" style:family="paragraph">
      <style:paragraph-properties fo:widows="0" fo:orphans="0" fo:text-align="justify"/>
    </style:style>
    <style:style style:name="P669" style:parent-style-name="Normal" style:family="paragraph">
      <style:paragraph-properties fo:widows="0" fo:orphans="0" fo:text-align="justify"/>
      <style:text-properties style:font-size-complex="12pt"/>
    </style:style>
    <style:style style:name="TableCell670" style:family="table-cell">
      <style:table-cell-properties fo:border="none" style:vertical-align="middle" fo:padding-top="0in" fo:padding-left="0.075in" fo:padding-bottom="0in" fo:padding-right="0.075in"/>
    </style:style>
    <style:style style:name="P671" style:parent-style-name="Normal" style:family="paragraph">
      <style:paragraph-properties fo:text-align="center"/>
      <style:text-properties fo:font-size="2pt" style:font-size-asian="2pt" style:font-size-complex="2pt"/>
    </style:style>
    <style:style style:name="P672" style:parent-style-name="Normal" style:family="paragraph">
      <style:paragraph-properties fo:text-align="center"/>
      <style:text-properties style:font-size-complex="12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fo:text-align="justify"/>
      <style:text-properties style:font-size-complex="12pt"/>
    </style:style>
    <style:style style:name="TableCell676" style:family="table-cell">
      <style:table-cell-properties fo:border="none"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fo:text-align="justify" fo:text-indent="0.4173in"/>
    </style:style>
    <style:style style:name="TableCell681" style:family="table-cell">
      <style:table-cell-properties fo:border="none"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Wingdings 2" style:font-name-asian="Wingdings 2" style:font-name-complex="Wingdings 2"/>
    </style:style>
    <style:style style:name="P684" style:parent-style-name="Normal" style:family="paragraph">
      <style:paragraph-properties fo:text-align="center"/>
      <style:text-properties style:font-size-complex="12pt"/>
    </style:style>
    <style:style style:name="TableRow685" style:family="table-row">
      <style:table-row-properties style:min-row-height="0.4777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fo:text-align="justify" fo:text-indent="0.4173in"/>
    </style:style>
    <style:style style:name="TableCell688" style:family="table-cell">
      <style:table-cell-properties fo:border="none"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Wingdings 2" style:font-name-asian="Wingdings 2" style:font-name-complex="Wingdings 2"/>
    </style:style>
    <style:style style:name="P691" style:parent-style-name="Normal" style:family="paragraph">
      <style:text-properties style:font-size-complex="12p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center"/>
    </style:style>
    <style:style style:name="P696" style:parent-style-name="Normal" style:family="paragraph">
      <style:paragraph-properties fo:widows="0" fo:orphans="0" fo:text-align="justify"/>
    </style:style>
    <style:style style:name="P697" style:parent-style-name="Normal" style:family="paragraph">
      <style:paragraph-properties fo:widows="0" fo:orphans="0" fo:text-align="justify"/>
      <style:text-properties style:font-size-complex="12pt"/>
    </style:style>
    <style:style style:name="TableCell698" style:family="table-cell">
      <style:table-cell-properties fo:border="none" style:vertical-align="middle" fo:padding-top="0in" fo:padding-left="0.075in" fo:padding-bottom="0in" fo:padding-right="0.075in"/>
    </style:style>
    <style:style style:name="P699" style:parent-style-name="Normal" style:family="paragraph">
      <style:paragraph-properties fo:text-align="center"/>
      <style:text-properties fo:font-size="2pt" style:font-size-asian="2pt" style:font-size-complex="2pt"/>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widows="0" fo:orphans="0">
        <style:tab-stops>
          <style:tab-stop style:type="center" style:position="2.75in"/>
          <style:tab-stop style:type="center" style:position="5.0833in"/>
        </style:tab-stops>
      </style:paragraph-properties>
    </style:style>
    <style:style style:name="P706" style:parent-style-name="Normal" style:family="paragraph">
      <style:paragraph-properties fo:widows="0" fo:orphans="0" fo:text-align="justify">
        <style:tab-stops>
          <style:tab-stop style:type="center" style:position="0.75in"/>
          <style:tab-stop style:type="center" style:position="2.75in"/>
          <style:tab-stop style:type="center" style:position="5.0833in"/>
        </style:tab-stops>
      </style:paragraph-properties>
      <style:text-properties fo:font-size="8pt" style:font-size-asian="8pt" style:font-size-complex="8pt"/>
    </style:style>
    <style:style style:name="P707" style:parent-style-name="Normal" style:family="paragraph">
      <style:paragraph-properties fo:text-align="justify"/>
      <style:text-properties fo:font-size="8pt" style:font-size-asian="8pt" style:font-size-complex="8pt"/>
    </style:style>
    <style:style style:name="P708" style:parent-style-name="Normal" style:family="paragraph">
      <style:paragraph-properties fo:text-align="center"/>
    </style:style>
    <style:style style:name="T709" style:parent-style-name="DefaultParagraphFont" style:family="text">
      <style:text-properties fo:font-size="8pt" style:font-size-asian="8pt" style:font-size-complex="8pt"/>
    </style:style>
    <style:style style:name="P710" style:parent-style-name="Normal" style:master-page-name="MPF3" style:family="paragraph">
      <style:paragraph-properties fo:break-before="page" fo:margin-left="3.7409in">
        <style:tab-stops/>
      </style:paragraph-properties>
      <style:text-properties style:font-size-complex="12pt"/>
    </style:style>
    <style:style style:name="P718" style:parent-style-name="Normal" style:family="paragraph">
      <style:paragraph-properties fo:margin-left="3.7409in">
        <style:tab-stops/>
      </style:paragraph-properties>
      <style:text-properties style:font-size-complex="12pt"/>
    </style:style>
    <style:style style:name="P719" style:parent-style-name="Normal" style:family="paragraph">
      <style:paragraph-properties fo:margin-left="3.7409in">
        <style:tab-stops/>
      </style:paragraph-properties>
      <style:text-properties style:font-size-complex="12pt"/>
    </style:style>
    <style:style style:name="P720" style:parent-style-name="Normal" style:family="paragraph">
      <style:paragraph-properties fo:margin-left="3.74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indent="3.15in"/>
      <style:text-properties style:font-size-complex="12pt"/>
    </style:style>
    <style:style style:name="P724" style:parent-style-name="Normal" style:family="paragraph">
      <style:paragraph-properties fo:text-align="center" fo:text-indent="0.3937in"/>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justify" fo:text-indent="0.3937in"/>
      <style:text-properties fo:font-style="italic" style:font-style-asian="italic" style:font-style-complex="italic" style:font-size-complex="12pt"/>
    </style:style>
    <style:style style:name="P727" style:parent-style-name="Normal" style:family="paragraph">
      <style:paragraph-properties fo:text-align="center"/>
      <style:text-properties fo:font-weight="bold" style:font-weight-asian="bold" style:font-weight-complex="bold" style:font-size-complex="12pt"/>
    </style:style>
    <style:style style:name="P728" style:parent-style-name="Normal" style:family="paragraph">
      <style:paragraph-properties fo:text-align="center"/>
    </style:style>
    <style:style style:name="P729" style:parent-style-name="Normal" style:family="paragraph">
      <style:paragraph-properties fo:widows="0" fo:orphans="0" fo:text-align="center"/>
      <style:text-properties fo:font-weight="bold" style:font-weight-asian="bold" style:font-weight-complex="bold"/>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widows="0" fo:orphans="0" fo:text-align="center"/>
      <style:text-properties fo:font-weight="bold" style:font-weight-asian="bold" style:font-weight-complex="bold"/>
    </style:style>
    <style:style style:name="P733" style:parent-style-name="Normal" style:family="paragraph">
      <style:paragraph-properties fo:widows="0" fo:orphans="0" fo:text-align="center"/>
    </style:style>
    <style:style style:name="P734" style:parent-style-name="Normal" style:family="paragraph">
      <style:paragraph-properties fo:widows="0" fo:orphans="0" fo:text-align="center"/>
      <style:text-properties fo:font-size="8pt" style:font-size-asian="8pt" style:font-size-complex="8pt"/>
    </style:style>
    <style:style style:name="P735" style:parent-style-name="Normal" style:family="paragraph">
      <style:paragraph-properties fo:widows="0" fo:orphans="0" fo:text-align="center"/>
    </style:style>
    <style:style style:name="P736" style:parent-style-name="Normal" style:family="paragraph">
      <style:paragraph-properties fo:widows="0" fo:orphans="0" fo:text-align="center"/>
    </style:style>
    <style:style style:name="T737" style:parent-style-name="DefaultParagraphFont" style:family="text">
      <style:text-properties fo:font-size="8pt" style:font-size-asian="8pt" style:font-size-complex="8pt"/>
    </style:style>
    <style:style style:name="P738" style:parent-style-name="Normal" style:family="paragraph">
      <style:text-properties style:font-size-complex="12pt"/>
    </style:style>
    <style:style style:name="TableColumn740" style:family="table-column">
      <style:table-column-properties style:column-width="1.3881in" style:use-optimal-column-width="false"/>
    </style:style>
    <style:style style:name="TableColumn741" style:family="table-column">
      <style:table-column-properties style:column-width="0.6319in" style:use-optimal-column-width="false"/>
    </style:style>
    <style:style style:name="TableColumn742" style:family="table-column">
      <style:table-column-properties style:column-width="0.2104in" style:use-optimal-column-width="false"/>
    </style:style>
    <style:style style:name="TableColumn743" style:family="table-column">
      <style:table-column-properties style:column-width="0.5791in" style:use-optimal-column-width="false"/>
    </style:style>
    <style:style style:name="TableColumn744" style:family="table-column">
      <style:table-column-properties style:column-width="0.7895in" style:use-optimal-column-width="false"/>
    </style:style>
    <style:style style:name="TableColumn745" style:family="table-column">
      <style:table-column-properties style:column-width="0.3361in" style:use-optimal-column-width="false"/>
    </style:style>
    <style:style style:name="TableColumn746" style:family="table-column">
      <style:table-column-properties style:column-width="0.5236in" style:use-optimal-column-width="false"/>
    </style:style>
    <style:style style:name="TableColumn747" style:family="table-column">
      <style:table-column-properties style:column-width="1.4493in" style:use-optimal-column-width="false"/>
    </style:style>
    <style:style style:name="TableColumn748" style:family="table-column">
      <style:table-column-properties style:column-width="0.7791in" style:use-optimal-column-width="false"/>
    </style:style>
    <style:style style:name="Table739" style:family="table">
      <style:table-properties style:width="6.6875in" fo:margin-left="-0.0263in" table:align="left"/>
    </style:style>
    <style:style style:name="TableRow749" style:family="table-row">
      <style:table-row-properties style:min-row-height="0.0138in" style:use-optimal-row-height="false" fo:keep-together="always"/>
    </style:style>
    <style:style style:name="TableCell750" style:family="table-cell">
      <style:table-cell-properties fo:border="0.0208in solid #000000" fo:background-color="#FFFFFF" fo:padding-top="0in" fo:padding-left="0.0277in" fo:padding-bottom="0in" fo:padding-right="0.0277in"/>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ableRow754" style:family="table-row">
      <style:table-row-properties style:min-row-height="0.0138in" style:use-optimal-row-height="false" fo:keep-together="always"/>
    </style:style>
    <style:style style:name="TableCell755"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756" style:parent-style-name="Normal" style:family="paragraph">
      <style:paragraph-properties fo:widows="0" fo:orphans="0"/>
      <style:text-properties style:font-size-complex="12pt"/>
    </style:style>
    <style:style style:name="TableCell757"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758" style:parent-style-name="Normal" style:family="paragraph">
      <style:paragraph-properties fo:widows="0" fo:orphans="0" fo:text-align="center"/>
      <style:text-properties style:font-size-complex="12pt"/>
    </style:style>
    <style:style style:name="TableRow759" style:family="table-row">
      <style:table-row-properties style:min-row-height="0.0138in" style:use-optimal-row-height="false" fo:keep-together="always"/>
    </style:style>
    <style:style style:name="TableCell760"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761" style:parent-style-name="Normal" style:family="paragraph">
      <style:paragraph-properties fo:widows="0" fo:orphans="0" fo:text-align="center"/>
    </style:style>
    <style:style style:name="P762" style:parent-style-name="Normal" style:family="paragraph">
      <style:paragraph-properties fo:widows="0" fo:orphans="0" fo:text-align="center"/>
    </style:style>
    <style:style style:name="P763" style:parent-style-name="Normal" style:family="paragraph">
      <style:paragraph-properties fo:widows="0" fo:orphans="0"/>
      <style:text-properties style:font-size-complex="12pt"/>
    </style:style>
    <style:style style:name="TableCell764"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765" style:parent-style-name="Normal" style:family="paragraph">
      <style:paragraph-properties fo:widows="0" fo:orphans="0" fo:text-align="center"/>
    </style:style>
    <style:style style:name="TableRow766" style:family="table-row">
      <style:table-row-properties style:min-row-height="0.0138in" style:use-optimal-row-height="false" fo:keep-together="always"/>
    </style:style>
    <style:style style:name="TableCell767" style:family="table-cell">
      <style:table-cell-properties fo:border="0.0208in solid #000000" fo:background-color="#FFFFFF" fo:padding-top="0in" fo:padding-left="0.0277in" fo:padding-bottom="0in" fo:padding-right="0.0277in"/>
    </style:style>
    <style:style style:name="P768" style:parent-style-name="Normal" style:family="paragraph">
      <style:paragraph-properties fo:widows="0" fo:orphans="0"/>
    </style:style>
    <style:style style:name="P769" style:parent-style-name="Normal" style:family="paragraph">
      <style:paragraph-properties fo:widows="0" fo:orphans="0"/>
      <style:text-properties style:font-size-complex="12pt"/>
    </style:style>
    <style:style style:name="TableCell770" style:family="table-cell">
      <style:table-cell-properties fo:border="0.0208in solid #000000" fo:background-color="#FFFFFF" fo:padding-top="0in" fo:padding-left="0.0277in" fo:padding-bottom="0in" fo:padding-right="0.0277in"/>
    </style:style>
    <style:style style:name="P771" style:parent-style-name="Normal" style:family="paragraph">
      <style:paragraph-properties fo:widows="0" fo:orphans="0"/>
    </style:style>
    <style:style style:name="TableCell772" style:family="table-cell">
      <style:table-cell-properties fo:border="0.0208in solid #000000" fo:background-color="#FFFFFF" fo:padding-top="0in" fo:padding-left="0.0277in" fo:padding-bottom="0in" fo:padding-right="0.0277in"/>
    </style:style>
    <style:style style:name="P773" style:parent-style-name="Normal" style:family="paragraph">
      <style:paragraph-properties fo:widows="0" fo:orphans="0"/>
    </style:style>
    <style:style style:name="TableRow774" style:family="table-row">
      <style:table-row-properties style:min-row-height="0.0173in" style:use-optimal-row-height="false" fo:keep-together="always"/>
    </style:style>
    <style:style style:name="TableCell775" style:family="table-cell">
      <style:table-cell-properties fo:border="0.0208in solid #000000" fo:background-color="#FFFFFF" fo:padding-top="0in" fo:padding-left="0.0277in" fo:padding-bottom="0in" fo:padding-right="0.0277in"/>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weight="bold" style:font-weight-asian="bold" style:font-weight-complex="bold"/>
    </style:style>
    <style:style style:name="TableRow780" style:family="table-row">
      <style:table-row-properties style:min-row-height="0.0173in" style:use-optimal-row-height="false" fo:keep-together="always"/>
    </style:style>
    <style:style style:name="TableCell781" style:family="table-cell">
      <style:table-cell-properties fo:border-top="0.0208in solid #000000" fo:border-left="0.0208in solid #000000" fo:border-bottom="0.0069in solid #000000" fo:border-right="0.0208in solid #000000" fo:background-color="#FFFFFF"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style:font-name="Wingdings 2" style:font-name-asian="Wingdings 2" style:font-name-complex="Wingdings 2"/>
    </style:style>
    <style:style style:name="T784" style:parent-style-name="DefaultParagraphFont" style:family="text">
      <style:text-properties style:font-name="Wingdings 2" style:font-name-asian="Wingdings 2" style:font-name-complex="Wingdings 2"/>
    </style:style>
    <style:style style:name="T785" style:parent-style-name="DefaultParagraphFont" style:family="text">
      <style:text-properties style:font-name="Wingdings 2" style:font-name-asian="Wingdings 2" style:font-name-complex="Wingdings 2"/>
    </style:style>
    <style:style style:name="T786" style:parent-style-name="DefaultParagraphFont" style:family="text">
      <style:text-properties style:font-name="Wingdings 2" style:font-name-asian="Wingdings 2" style:font-name-complex="Wingdings 2"/>
    </style:style>
    <style:style style:name="T787" style:parent-style-name="DefaultParagraphFont" style:family="text">
      <style:text-properties style:font-name="Wingdings 2" style:font-name-asian="Wingdings 2" style:font-name-complex="Wingdings 2"/>
    </style:style>
    <style:style style:name="T788" style:parent-style-name="DefaultParagraphFont" style:family="text">
      <style:text-properties style:font-name="Wingdings 2" style:font-name-asian="Wingdings 2" style:font-name-complex="Wingdings 2"/>
    </style:style>
    <style:style style:name="T789" style:parent-style-name="DefaultParagraphFont" style:family="text">
      <style:text-properties style:font-name="Courier New" style:font-name-complex="Courier New"/>
    </style:style>
    <style:style style:name="T790" style:parent-style-name="DefaultParagraphFont" style:family="text">
      <style:text-properties fo:font-style="italic" style:font-style-asian="italic" style:font-style-complex="italic"/>
    </style:style>
    <style:style style:name="TableRow791" style:family="table-row">
      <style:table-row-properties style:min-row-height="0.3305in" style:use-optimal-row-height="false" fo:keep-together="always"/>
    </style:style>
    <style:style style:name="TableCell792" style:family="table-cell">
      <style:table-cell-properties fo:border-top="0.0069in solid #000000" fo:border-left="0.0208in solid #000000" fo:border-bottom="0.0208in solid #000000" fo:border-right="0.0208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style:font-name="Wingdings 2" style:font-name-asian="Wingdings 2" style:font-name-complex="Wingdings 2"/>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style:font-name="Wingdings 2" style:font-name-asian="Wingdings 2" style:font-name-complex="Wingdings 2"/>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style:font-name="Wingdings 2" style:font-name-asian="Wingdings 2" style:font-name-complex="Wingdings 2"/>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style="italic" style:font-style-asian="italic" style:font-style-complex="italic"/>
    </style:style>
    <style:style style:name="TableRow804" style:family="table-row">
      <style:table-row-properties style:min-row-height="0.0145in" style:use-optimal-row-height="false" fo:keep-together="always"/>
    </style:style>
    <style:style style:name="TableCell80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style:style>
    <style:style style:name="TableCell80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style:style>
    <style:style style:name="TableCell81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style:style>
    <style:style style:name="TableCell81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style:style>
    <style:style style:name="TableCell81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style:style>
    <style:style style:name="TableCell820"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style:style>
    <style:style style:name="TableRow823" style:family="table-row">
      <style:table-row-properties style:min-row-height="0.0145in" style:use-optimal-row-height="false" fo:keep-together="always"/>
    </style:style>
    <style:style style:name="TableCell82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25" style:parent-style-name="Normal" style:family="paragraph">
      <style:paragraph-properties fo:widows="0" fo:orphans="0"/>
      <style:text-properties style:font-size-complex="12pt"/>
    </style:style>
    <style:style style:name="TableCell8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27" style:parent-style-name="Normal" style:family="paragraph">
      <style:paragraph-properties fo:widows="0" fo:orphans="0"/>
      <style:text-properties style:font-size-complex="12pt"/>
    </style:style>
    <style:style style:name="TableCell8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29" style:parent-style-name="Normal" style:family="paragraph">
      <style:paragraph-properties fo:widows="0" fo:orphans="0"/>
      <style:text-properties style:font-size-complex="12pt"/>
    </style:style>
    <style:style style:name="TableCell8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31" style:parent-style-name="Normal" style:family="paragraph">
      <style:paragraph-properties fo:widows="0" fo:orphans="0"/>
      <style:text-properties style:font-size-complex="12pt"/>
    </style:style>
    <style:style style:name="TableCell8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33" style:parent-style-name="Normal" style:family="paragraph">
      <style:paragraph-properties fo:widows="0" fo:orphans="0"/>
      <style:text-properties style:font-size-complex="12pt"/>
    </style:style>
    <style:style style:name="TableCell83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35" style:parent-style-name="Normal" style:family="paragraph">
      <style:paragraph-properties fo:widows="0" fo:orphans="0"/>
      <style:text-properties style:font-size-complex="12pt"/>
    </style:style>
    <style:style style:name="P836" style:parent-style-name="Normal" style:family="paragraph">
      <style:paragraph-properties fo:widows="0" fo:orphans="0" fo:text-indent="0.4923in"/>
    </style:style>
    <style:style style:name="P837" style:parent-style-name="Normal" style:family="paragraph">
      <style:paragraph-properties fo:widows="0" fo:orphans="0" fo:text-align="justify" fo:margin-left="0.0986in" fo:text-indent="0.3937in">
        <style:tab-stops/>
      </style:paragraph-properties>
    </style:style>
    <style:style style:name="T838" style:parent-style-name="DefaultParagraphFont" style:family="text">
      <style:text-properties fo:font-style="italic" style:font-style-asian="italic" style:font-style-complex="italic"/>
    </style:style>
    <style:style style:name="P839" style:parent-style-name="Normal" style:family="paragraph">
      <style:paragraph-properties fo:widows="0" fo:orphans="0" fo:text-indent="0.0986in">
        <style:tab-stops>
          <style:tab-stop style:type="left" style:position="0.2958in"/>
        </style:tab-stops>
      </style:paragraph-properties>
    </style:style>
    <style:style style:name="P840" style:parent-style-name="Normal" style:family="paragraph">
      <style:paragraph-properties fo:widows="0" fo:orphans="0" fo:text-align="end"/>
      <style:text-properties style:text-position="super 66.6%"/>
    </style:style>
    <style:style style:name="P841" style:parent-style-name="Normal" style:family="paragraph">
      <style:paragraph-properties fo:widows="0" fo:orphans="0" fo:text-indent="0.0986in">
        <style:tab-stops>
          <style:tab-stop style:type="left" style:position="0.2958in"/>
        </style:tab-stops>
      </style:paragraph-properties>
    </style:style>
    <style:style style:name="P842" style:parent-style-name="Normal" style:family="paragraph">
      <style:paragraph-properties fo:widows="0" fo:orphans="0" fo:text-indent="0.0986in">
        <style:tab-stops>
          <style:tab-stop style:type="left" style:position="0.2958in"/>
        </style:tab-stops>
      </style:paragraph-properties>
    </style:style>
    <style:style style:name="P843" style:parent-style-name="Normal" style:family="paragraph">
      <style:paragraph-properties fo:widows="0" fo:orphans="0"/>
    </style:style>
    <style:style style:name="P844" style:parent-style-name="Normal" style:family="paragraph">
      <style:paragraph-properties fo:widows="0" fo:orphans="0" fo:text-indent="0.4923in"/>
    </style:style>
    <style:style style:name="P845" style:parent-style-name="Normal" style:family="paragraph">
      <style:paragraph-properties fo:widows="0" fo:orphans="0" fo:text-align="center" fo:text-indent="0.7875in"/>
      <style:text-properties style:text-position="super 66.6%"/>
    </style:style>
    <style:style style:name="P846" style:parent-style-name="Normal" style:family="paragraph">
      <style:paragraph-properties fo:widows="0" fo:orphans="0">
        <style:tab-stops>
          <style:tab-stop style:type="center" style:position="3.4166in"/>
          <style:tab-stop style:type="center" style:position="5.9062in"/>
        </style:tab-stops>
      </style:paragraph-properties>
    </style:style>
    <style:style style:name="P847" style:parent-style-name="Normal" style:family="paragraph">
      <style:paragraph-properties fo:widows="0" fo:orphans="0"/>
    </style:style>
    <style:style style:name="T848" style:parent-style-name="DefaultParagraphFont" style:family="text">
      <style:text-properties fo:font-size="8pt" style:font-size-asian="8pt" style:font-size-complex="8pt"/>
    </style:style>
    <style:style style:name="T849" style:parent-style-name="DefaultParagraphFont" style:family="text">
      <style:text-properties fo:font-size="8pt" style:font-size-asian="8pt" style:font-size-complex="8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office:automatic-styles>
  <office:body>
    <office:text text:use-soft-page-breaks="true">
      <text:p text:style-name="P1"><text:span text:style-name="T8">Suvestinė redakcija nuo 2019-10-10 iki 2019-12-13</text:span></text:p>
      <text:p text:style-name="P9"/>
      <text:p text:style-name="P10"><text:span text:style-name="T11">Įsakymas paskelbtas: Žin. 2006, Nr.<text:s/></text:span><text:a xlink:href="https://www.e-tar.lt/portal/legalAct.html?documentId=TAR.9E9CB1568044" office:target-frame-name="_top" xlink:show="replace"><text:span text:style-name="T12">114-4367</text:span></text:a><text:span text:style-name="T13">, i. k. 106110MISAK00B1-575</text:span></text:p>
      <text:p text:style-name="P14"/>
      <text:p text:style-name="P15">Nauja redakcija nuo 2014-11-01:</text:p>
      <text:p text:style-name="Normal"><text:span text:style-name="T16">Nr.<text:s/></text:span><text:a xlink:href="https://www.e-tar.lt/portal/legalAct.html?documentId=c2a38220172211e4afafe56485a7e49a" office:target-frame-name="_top" xlink:show="replace"><text:span text:style-name="T17">B1-638</text:span></text:a><text:span text:style-name="T18">, 2014-07-29, paskelbta TAR 2014-07-29, i. k. 2014-10600</text:span></text:p>
      <text:p text:style-name="P19"/>
      <text:p text:style-name="P20">VALSTYBINĖS MAISTO IR VETERINARIJOS TARNYBOS</text:p>
      <text:p text:style-name="P21">DIREKTORIUS</text:p>
      <text:p text:style-name="P22"/>
      <text:p text:style-name="P23">ĮSAKYMAS</text:p>
      <text:p text:style-name="P24">Dėl NEREGISTRUOTŲ Lietuvos Respublikoje VETERINARINIŲ VAISTŲ laikino įvežimo ir naudojimo tvarkos aprašo patvirtinimo</text:p>
      <text:p text:style-name="P25"/>
      <text:p text:style-name="P26">2006 m. spalio 13 d. Nr. B1-575</text:p>
      <text:p text:style-name="P27">Vilnius</text:p>
      <text:p text:style-name="P28"/>
      <text:p text:style-name="P29"/>
      <text:p text:style-name="P30"><text:span text:style-name="T31">Įgyvendindamas Lietuvos Respublikos farmacijos įstatymo <text:s/>70 straipsnio 9 dalį, Veterinarinių vaistų registravimo, gamybos ir</text:span><text:span text:style-name="T32"><text:s/>tiekimo Lietuvos Respublikos rinkai reikalavimų, patvirtintų Valstybinės maisto ir veterinarijos tarnybos direktoriaus 2005 m. spalio 29 d. įsakymu Nr. B1-594 „Dėl Veterinarinių vaistų registravimo, gamybos ir tiekimo Lietuvos Respublikos rinkai reikalavi</text:span><text:span text:style-name="T33">mų patvirtinimo“, 17 punktą ir siekdamas užtikrinti, kad Lietuvos Respublikoje gyvūnams gydyti būtų naudojami saugūs, kokybiški ir efektyvūs veterinariniai vaistai:</text:span></text:p>
      <text:p text:style-name="P34"><text:span text:style-name="T35">1</text:span><text:span text:style-name="T36">. T v i r t i n u pridedamą Neregistruotų Lietuvos Respublikoje veterinarinių vaistų l</text:span><text:span text:style-name="T37">aikino įvežimo ir naudojimo tvarkos aprašą.</text:span></text:p>
      <text:p text:style-name="P38"><text:span text:style-name="T39">2</text:span><text:span text:style-name="T40">. P a v e d u:</text:span></text:p>
      <text:p text:style-name="P41"><text:span text:style-name="T42">2.1</text:span><text:span text:style-name="T43">. įsakymo vykdymą pagal kompetenciją Valstybinės maisto ir veterinarijos tarnybos Gyvūnų sveikatingumo ir gerovės skyriui ir teritoriniams padaliniams;</text:span><text:s/></text:p>
      <text:p text:style-name="P44">Papunkčio pakeitimai:</text:p>
      <text:p text:style-name="P45"><text:span text:style-name="T46">Nr.<text:s/></text:span><text:a xlink:href="https://www.e-tar.lt/portal/legalAct.html?documentId=afd8a650ea8211e99681cd81dcdca52c" office:target-frame-name="_top" xlink:show="replace"><text:span text:style-name="T47">B1-724</text:span></text:a><text:span text:style-name="T48">, 2019-10-08, paskelbta TAR 2019-10-09, i. k. 2019-16050</text:span></text:p>
      <text:p text:style-name="Normal"/>
      <text:p text:style-name="P49"><text:span text:style-name="T50">2.2</text:span><text:span text:style-name="T51">. įsakymo vykdymo kontrolę Valstybinės maisto ir veterinarijos tarnybos direktoriaus pava</text:span><text:span text:style-name="T52">duotojui pagal administruojamą sritį.</text:span></text:p>
      <text:p text:style-name="P53"/>
      <text:p text:style-name="P54"/>
      <text:p text:style-name="P55"/>
      <text:p text:style-name="P56"><text:span text:style-name="T57">DIREKTORIUS</text:span><text:span text:style-name="T58"><text:tab/>KAZIMIERAS LUKAUSKAS</text:span></text:p>
      <text:p text:style-name="Normal"/>
      <text:soft-page-break/>
      <text:p text:style-name="P59">PATVIRTINTA</text:p>
      <text:p text:style-name="P66">Valstybinės maisto ir veterinarijos tarnybos<text:s/></text:p>
      <text:p text:style-name="P67">direktoriaus 2006 m. spalio 13 d.<text:s/></text:p>
      <text:p text:style-name="P68">įsakymu Nr. B1-575</text:p>
      <text:p text:style-name="P69">(Valstybinės maisto ir veterinarijos tarnybos<text:s/></text:p>
      <text:p text:style-name="P70">direktoriaus 2014 m. liepos 29 d.<text:s/></text:p>
      <text:p text:style-name="P71">įsakymo Nr. B1-638 redakcija)</text:p>
      <text:p text:style-name="P72"/>
      <text:p text:style-name="P73"><text:span text:style-name="T74">neregistruotų LIETUVOS RESPUBLIKOJE<text:s/></text:span><text:span text:style-name="T75">Veterinarinių vaistų laikino įvežimo ir naudoj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eregistruotų Lietuvos Respublikoje veterinarinių vaistų laikino įvežimo ir naudojimo tvarkos aprašas (toliau – Aprašas) reglamentuoja<text:s/></text:span><text:span text:style-name="T86">veterinarinių vaistų, registruotų kitose Europos Sąjungos (toliau – ES) valstybėse narėse, Europos ekonominės erdvės ar trečiosiose šalyse, tačiau neregistruotų Lietuvos Respublikoje (toliau – neregistruoti veterinariniai vaistai), ir autogeninių vakcinų l</text:span><text:span text:style-name="T87">aikino įvežimo, platinimo ir naudojimo sąlygas, leidimų laikinai įvežti ir (ar) platinti, ir (ar) naudoti Lietuvos Respublikoje neregistruotą veterinarinį vaistą išdavimo tvarką.</text:span></text:p>
      <text:p text:style-name="P88"><text:span text:style-name="T89">2</text:span><text:span text:style-name="T90">. Aprašas taikomas asmenims, įvežantiems, platinantiems ir naudojantiems</text:span><text:span text:style-name="T91"><text:s/>neregistruotus veterinarinius vaistus ir autogenines veterinarines vakcinas.<text:s/></text:span></text:p>
      <text:p text:style-name="P92"><text:span text:style-name="T93">3</text:span><text:span text:style-name="T94">. Vartojamos sąvokos:</text:span></text:p>
      <text:p text:style-name="P95"><text:span text:style-name="T96">3.1</text:span><text:span text:style-name="T97">.</text:span><text:span text:style-name="T98"><text:s/>Autogeninė veterinarinė vakcina</text:span><text:span text:style-name="T99"><text:s/>(toliau – autogeninė vakcina) – inaktyvintas imunologinis veterinarinis vaistas, pagamintas iš patogenų ir anti</text:span><text:span text:style-name="T100">genų, gautų iš konkrečioje gyvūnų laikymo vietoje laikomų ar nugaišusių gyvūnų, ir naudojamas toje gyvūnų laikymo vietoje laikomiems gyvūnams vakcinuoti ir kuriam netaikomas reikalavimas jį registruoti Veterinarinių vaistų registre.<text:s/></text:span></text:p>
      <text:p text:style-name="P101"><text:span text:style-name="T102">3.2</text:span><text:span text:style-name="T103">.</text:span><text:span text:style-name="T104"><text:s/>Leidimas laik</text:span><text:span text:style-name="T105">inai įvežti ir (ar) platinti, ir (ar) naudoti Lietuvos Respublikoje neregistruotą veterinarinį vaistą<text:s/></text:span><text:span text:style-name="T106">(toliau – Leidimas)</text:span><text:span text:style-name="T107"><text:s/></text:span><text:span text:style-name="T108">– Valstybinės maisto ir veterinarijos tarnybos išduodamas dokumentas, kuriuo asmeniui suteikiama teisė laikinai įvežti ir (ar) platint</text:span><text:span text:style-name="T109">i, ir (ar) naudoti neregistruotą veterinarinį vaistą arba autogeninę veterinarinę vakciną.</text:span></text:p>
      <text:p text:style-name="P110"><text:span text:style-name="T111">3.3</text:span><text:span text:style-name="T112">.</text:span><text:span text:style-name="T113"><text:s/>Neregistruotas veterinarinis vaistas</text:span><text:span text:style-name="T114"><text:s/>– veterinarinis vaistas, kuriam tiekti Lietuvos Respublikoje nėra išduotas registracijos liudijimas arba dėl kurio leid</text:span><text:span text:style-name="T115">imo prekiauti nėra priimtas Europos Komisijos sprendimas.<text:s/></text:span></text:p>
      <text:p text:style-name="P116"><text:span text:style-name="T117">4</text:span><text:span text:style-name="T118">. Kitos Apraše vartojamos sąvokos atitinka sąvokas, vartojamas Lietuvos Respublikos farmacijos įstatyme, Reikalavimuose veterinarijos paslaugų teikėjams, patvirtintuose Valstybinės maisto ir</text:span><text:span text:style-name="T119"><text:s/>veterinarijos tarnybos direktoriaus 2012 m. birželio 4 d. įsakymu Nr. B1-457 „Dėl Reikalavimų veterinarijos paslaugų teikėjams patvirtinimo“, ir Veterinarinių vaistų registravimo, gamybos ir tiekimo Lietuvos Respublikos rinkai reikalavimuose, patvirtintuo</text:span><text:span text:style-name="T120">se Valstybinės maisto ir veterinarijos tarnybos direktoriaus 2005 m. spalio 29 d. įsakymu Nr. B1-594 „Dėl Veterinarinių vaistų registravimo, gamybos ir tiekimo Lietuvos Respublikos rinkai reikalavimų patvirtinimo“ (toliau – Reikalavimai).</text:span></text:p>
      <text:p text:style-name="P121"/>
      <text:p text:style-name="P122"><text:span text:style-name="T123">II</text:span><text:span text:style-name="T124"><text:s/>SKYRIUS</text:span></text:p>
      <text:p text:style-name="P125"><text:span text:style-name="T126">NEREGISTRUOTŲ VETERINARINIŲ VAISTŲ LAIKINO ĮVEŽIMO, PLATINIMO IR NAUDOJIMO SĄLYGOS</text:span></text:p>
      <text:p text:style-name="P127"/>
      <text:p text:style-name="P128"><text:span text:style-name="T129">5</text:span><text:span text:style-name="T130">. Į Lietuvos Respubliką gali būti laikinai įvežamas, platinamas ir naudojamas neregistruotas veterinarinis vaistas:<text:s/></text:span></text:p>
      <text:p text:style-name="P131"><text:span text:style-name="T132">5.1</text:span><text:span text:style-name="T133">. jei jis yra registruotas kitose ES valstyb</text:span><text:span text:style-name="T134">ėse narėse, Europos ekonominės erdvės arba trečiose šalyse; ir</text:span></text:p>
      <text:p text:style-name="P135"><text:span text:style-name="T136">5.2</text:span><text:span text:style-name="T137">. jei jis yra gaminamas laikantis geros gamybos praktikos principų ir gairių; ir<text:s/></text:span></text:p>
      <text:p text:style-name="P138"><text:span text:style-name="T139">5.3</text:span><text:span text:style-name="T140">. jei jam šiame Apraše nustatyta tvarka yra išduotas Leidimas.</text:span></text:p>
      <text:p text:style-name="P141"><text:span text:style-name="T142">6</text:span><text:span text:style-name="T143">. Neregistruotą veterinarin</text:span><text:span text:style-name="T144">į vaistą į Lietuvos Respubliką gali laikinai įvežti ir platinti tik juridiniai asmenys ar Lietuvos Respublikoje įsteigti juridinių asmenų, įsisteigusių Europos ekonominės erdvės šalyse, filialai (toliau – juridiniai asmenys), kurie turi galiojančią Valstyb</text:span><text:span text:style-name="T145">inės maisto ir veterinarijos tarnybos (toliau – VMVT) išduotą juridinio asmens veterinarinės farmacijos (didmeninė veterinarinių vaistų prekyba ir (ar) veterinarinių vaistų importas) licenciją.</text:span></text:p>
      <text:p text:style-name="P146"><text:span text:style-name="T147">7</text:span><text:span text:style-name="T148">. Neregistruotą imunologinį veterinarinį vaistą, skirtą<text:s/></text:span><text:span text:style-name="T149">ūkiniams gyvūnams, galima laikinai įvežti ir platinti tik konkretiems gyvūnų laikytojams, kurie šį vaistą naudos jų laikomiems ūkiniams gyvūnams gydyti.</text:span></text:p>
      <text:p text:style-name="P150"><text:span text:style-name="T151">8</text:span><text:span text:style-name="T152">. Juridinis asmuo, kuris ketina įvežti neregistruotą veterinarinį vaistą, turi VMVT pateikti<text:s/></text:span><text:span text:style-name="T153">išsamius dokumentus, kuriais pagrindžiamas neregistruoto veterinarinio vaisto įvežimo, naudojimo būtinumas.</text:span></text:p>
      <text:p text:style-name="P154"><text:span text:style-name="T155">9</text:span><text:span text:style-name="T156">. Gali būti įvežami, platinami ar naudojami tik Leidime nurodytų serijų neregistruoti veterinariniai vaistai.<text:s/></text:span></text:p>
      <text:p text:style-name="P157"><text:span text:style-name="T158">10</text:span><text:span text:style-name="T159">. Neregistruotus veterinar</text:span><text:span text:style-name="T160">inius vaistus platinantis juridinis asmuo turi prie kiekvienos įvežto neregistruoto veterinarinio vaisto pakuotės (įskaitant pirminę pakuotę, jeigu platinama pirminėmis pakuotėmis) pridėti informacinį lapelį lietuvių kalba. Šis reikalavimas netaikomas Apra</text:span><text:span text:style-name="T161">šo 27.6 papunktyje nurodytu atveju. Jeigu neregistruotas veterinarinis vaistas parduodamas veterinarijos paslaugų teikėjui, informacinis lapelis lietuvių kalba gali būti pridedamas tik prie antrinės veterinarinio vaisto pakuotės.<text:s/></text:span></text:p>
      <text:p text:style-name="P162"><text:span text:style-name="T163">11</text:span><text:span text:style-name="T164">. Jeigu neregistruo</text:span><text:span text:style-name="T165">tas veterinarinis vaistas parduodamas veterinarijos vaistinėje, veterinarijos vaistinė turi užtikrinti, kad neregistruotą veterinarinį vaistą įsigyjančiam asmeniui bus pateikiamas informacinis lapelis lietuvių kalba. Veterinarijos vaistinės turi užtikrinti</text:span><text:span text:style-name="T166">, kad neregistruotas veterinarinis vaistas būtų parduodamas pagal informaciniame lapelyje pateiktus nurodymus (pvz.: parduodama tik veterinarijos gydytojui, parduodama tik pateikus veterinarinį receptą ir kt.).<text:s/></text:span></text:p>
      <text:p text:style-name="P167"><text:span text:style-name="T168">12</text:span><text:span text:style-name="T169">. Neregistruotas veterinarinis vaistas</text:span><text:span text:style-name="T170"><text:s/>turi būti naudojamas informaciniame lapelyje nurodyta tvarka.</text:span></text:p>
      <text:p text:style-name="P171"><text:span text:style-name="T172">13</text:span><text:span text:style-name="T173">. Neregistruotas imunologinis veterinarinis vaistas, skirtas ūkiniams gyvūnams gydyti, gali būti naudojamas tik Leidime nurodytose gyvūnų laikymo vietose. Neregistruotą veterinarinį vaist</text:span><text:span text:style-name="T174">ą įvežęs asmuo atsako už jo išplatinimą Leidime nurodytomis sąlygomis.</text:span></text:p>
      <text:p text:style-name="P175"><text:span text:style-name="T176">14</text:span><text:span text:style-name="T177">. Neregistruoto veterinarinio vaisto, jei jis skirtas bent vienos rūšies maistiniams gyvūnams, negalima įvežti ir naudoti, jei į jo sudėtį įeinančios farmakologiškai aktyvios medž</text:span><text:span text:style-name="T178">iagos nėra įrašytos į 2009 m. gruodžio 22 d. Europos Parlamento ir Tarybos reglamento (ES) Nr. 37/2010 dėl farmakologiškai aktyvių medžiagų, jų klasifikacijos ir didžiausios leidžiamosios koncentracijos gyvūniniuose maisto produktuose (OL 2010 L 15, p. 1)<text:s/></text:span><text:span text:style-name="T179">su paskutiniais pakeitimais, padarytais 2019 m. vasario 8 d. Komisijos įgyvendinimo reglamentu (ES) 2019/238 (OL 2019 L 39, p. 4), priedo 1 lentelę.</text:span><text:s/></text:p>
      <text:p text:style-name="P180">Punkto pakeitimai:</text:p>
      <text:p text:style-name="P181"><text:span text:style-name="T182">Nr.<text:s/></text:span><text:a xlink:href="https://www.e-tar.lt/portal/legalAct.html?documentId=afd8a650ea8211e99681cd81dcdca52c" office:target-frame-name="_top" xlink:show="replace"><text:span text:style-name="T183">B1-724</text:span></text:a><text:span text:style-name="T184">, 2019-10-08, paskelbta TAR 2019-10-09, i. k. 2019-16050</text:span></text:p>
      <text:p text:style-name="Normal"/>
      <text:p text:style-name="P185"><text:span text:style-name="T186">15</text:span><text:span text:style-name="T187">. Neregistruoti veterinariniai vaistai turi būti parduodami ir apskaitomi pagal Veterinarinių vaistų prekybos ir apskaitos taisykles, patvirtintas Valstybinės maisto ir ve</text:span><text:span text:style-name="T188">terinarijos tarnybos<text:s/></text:span><text:soft-page-break/><text:span text:style-name="T189">direktoriaus 2004 m. kovo 12 d. įsakymu Nr. B1-201 „Dėl Veterinarinių vaistų prekybos ir apskaitos taisyklių patvirtinimo“.</text:span></text:p>
      <text:p text:style-name="P190"><text:span text:style-name="T191">16</text:span><text:span text:style-name="T192">. Didmeninės veterinarinių vaistų prekybos įmonėse, veterinarijos vaistinėse neregistruoti veterinariniai</text:span><text:span text:style-name="T193"><text:s/>vaistai laikomi gamintojo nurodytomis sąlygomis. Tara (dėžės, padėklai, lentynos ir kt.) ar vieta, kurioje laikomi neregistruoti veterinariniai vaistai, turi būti aiškiai pažymėta (pvz., užrašu „Neregistruoti veterinariniai vaistai“).<text:s/></text:span></text:p>
      <text:p text:style-name="P194"><text:span text:style-name="T195">17</text:span><text:span text:style-name="T196">. Veterinarij</text:span><text:span text:style-name="T197">os gydytojas, skirdamas neregistruotą veterinarinį vaistą gyvūnui, turi vadovautis informacinio lapelio ir Veterinarinių vaistų receptų ir paraiškų rašymo taisyklių, patvirtintų Valstybinės maisto ir veterinarijos tarnybos direktoriaus 2004 m. kovo 12 d. į</text:span><text:span text:style-name="T198">sakymu Nr. B1-200 „Dėl Veterinarinių vaistų receptų ir paraiškų rašymo taisyklių patvirtinimo“, nuostatomis.</text:span></text:p>
      <text:p text:style-name="P199"><text:span text:style-name="T200">18</text:span><text:span text:style-name="T201">. Moksliniai tyrimai, kurių metu naudojami gyvūnai ir neregistruoti veterinariniai vaistai, turi būti atliekami nepažeidžiant Lietuvos Respublikos gyvūnų gerovės ir apsaugos įstatymo, Mokslo ir mokymo tikslais naudojamų gyvūnų laikymo, priežiūros ir naudoj</text:span><text:span text:style-name="T202">imo reikalavimų, patvirtintų Valstybinės maisto ir veterinarijos tarnybos direktoriaus 2012 m. spalio 31 d. įsakymu Nr. B1-866 „Dėl Mokslo ir mokymo tikslais naudojamų gyvūnų laikymo, priežiūros ir naudojimo reikalavimų patvirtinimo“. Moksliniams tyrimams<text:s/></text:span><text:span text:style-name="T203">naudojant ūkinius gyvūnus turi būti užtikrinamas Reikalavimų 305 punkto vykdymas.<text:s/></text:span></text:p>
      <text:p text:style-name="P204"/>
      <text:p text:style-name="P205"><text:span text:style-name="T206">III</text:span><text:span text:style-name="T207"><text:s/>SKYRIUS</text:span></text:p>
      <text:p text:style-name="P208"><text:span text:style-name="T209">AUTOGENINIŲ VAKCINŲ LAIKINO ĮVEŽIMO IR NAUDOJIMO SĄLYGOS</text:span></text:p>
      <text:p text:style-name="P210"/>
      <text:p text:style-name="P211"><text:span text:style-name="T212">19</text:span><text:span text:style-name="T213">. Jeigu Lietuvos Respublikoje registruoti imunologiniai veterinariniai vaistai yra neefekt</text:span><text:span text:style-name="T214">yvūs arba nustatomas konkretus gyvūnų ligos sukėlėjas ir į registruoto imunologinio veterinarinio vaisto sudėtį neįeina veiklioji (-iosios) medžiaga (-os), skirta</text:span><text:span text:style-name="T215"><text:s/></text:span><text:span text:style-name="T216">šiam konkrečiam ligos (-ų) sukėlėjui likviduoti ar kontroliuoti, veterinarijos gydytojas paga</text:span><text:span text:style-name="T217">l veterinarijos paslaugų teikimo sutartį teikiantis gyvūno laikytojui veterinarijos paslaugas (toliau – ūkį aptarnaujantis veterinarijos gydytojas) arba veterinarijos gydytojas, gyvūno laikytojo darbuotojas, gali priimti sprendimą naudoti autogeninę vakcin</text:span><text:span text:style-name="T218">ą.</text:span></text:p>
      <text:p text:style-name="P219"><text:span text:style-name="T220">20</text:span><text:span text:style-name="T221">. Veterinarijos gydytojo sprendimas naudoti autogeninę vakciną turi būti priimtas remiantis laboratorinių tyrimų rezultatais, kuriais patvirtinamas konkrečios gyvūnų ligos sukėlėjas, ir dokumentais, kuriais patvirtinamas Lietuvos Respublikoje regi</text:span><text:span text:style-name="T222">struotų imunologinių veterinarinių vaistų neefektyvumas (pvz.: laboratorinių tyrimų protokolai, kuriais patvirtinamas ligos sukėlėjas, įrodymai, kad buvo vakcinuota Lietuvos Respublikoje registruotais imunologiniais veterinariniais vaistais, bet gaištamumo</text:span><text:span text:style-name="T223"><text:s/>procentas buvo vis tiek didelis ir kt.).</text:span></text:p>
      <text:p text:style-name="P224"><text:span text:style-name="T225">21</text:span><text:span text:style-name="T226">. Autogeninę vakciną gyvūno laikytojo prašymu gali įvežti juridinis asmuo, kuris turi galiojančią VMVT išduotą juridinio asmens veterinarinės farmacijos (didmeninė veterinarinių vaistų prekyba ir (ar) veterin</text:span><text:span text:style-name="T227">arinių vaistų importas) licenciją ir kuriam šiame Apraše nustatyta tvarka yra išduotas Leidimas.</text:span></text:p>
      <text:p text:style-name="P228"><text:span text:style-name="T229">22</text:span><text:span text:style-name="T230">. Autogeninė vakcina turi būti gaminama laikantis geros gamybos praktikos taisyklių.</text:span></text:p>
      <text:p text:style-name="P231"><text:span text:style-name="T232">23</text:span><text:span text:style-name="T233">. Ūkį aptarnaujantis veterinarijos paslaugų teikėjo veterinari</text:span><text:span text:style-name="T234">jos gydytojas arba veterinarijos gydytojas, kuris yra gyvūno laikytojo darbuotojas, turi parengti ir su VMVT teritoriniu padaliniu</text:span><text:span text:style-name="T235"> </text:span><text:span text:style-name="T236">(toliau – teritorinė VMVT), kurio kontroliuojamoje teritorijoje laikomi numatomi vakcinuoti gyvūnai, suderinti gyvūnų vakcina</text:span><text:span text:style-name="T237">vimo programą. Prie gyvūnų vakcinavimo programos turi būti pridedamas patologinės medžiagos aprašas, kuriame turi būti nurodoma, kada ir kokia patologinė medžiaga bus imama autogeninės vakcinos gamybai, jos paėmimo, atvėsinimo, ženklinimo, supakavimo, laik</text:span><text:span text:style-name="T238">ymo ir pristatymo autogeninės vakcinos gamintojui sąlygos, šiuos veiksmus atliekantis asmuo, autogeninės vakcinos gavimo, transportavimo, laikymo sąlygos ir vieta, asmuo, kuris šią vakciną naudos gyvūnams vakcinuoti, ir kita, veterinarijos gydytojo nuomone</text:span><text:span text:style-name="T239">, svarbi informacija.</text:span><text:s/></text:p>
      <text:soft-page-break/>
      <text:p text:style-name="P240">Punkto pakeitimai:</text:p>
      <text:p text:style-name="P241"><text:span text:style-name="T242">Nr.<text:s/></text:span><text:a xlink:href="https://www.e-tar.lt/portal/legalAct.html?documentId=afd8a650ea8211e99681cd81dcdca52c" office:target-frame-name="_top" xlink:show="replace"><text:span text:style-name="T243">B1-724</text:span></text:a><text:span text:style-name="T244">, 2019-10-08, paskelbta TAR 2019-10-09, i. k. 2019-16050</text:span></text:p>
      <text:p text:style-name="Normal"/>
      <text:p text:style-name="P245"><text:span text:style-name="T246">24</text:span><text:span text:style-name="T247">. Autogeninės vakcinos kokybės<text:s/></text:span><text:span text:style-name="T248">dokumentuose turi būti nurodoma pagamintos autogeninės vakcinos serijos numeris, gyvūnų laikymo vietos kodas arba bandos (pulko) numeris, gyvūnų, iš kurių pagaminta autogeninė vakcina, rūšis ir gyvūnų laikymo vietos, kurioje bus naudojama ši vakcina, kodas</text:span><text:span text:style-name="T249">, bandos (pulko) numeris.</text:span></text:p>
      <text:p text:style-name="P250"><text:span text:style-name="T251">25</text:span><text:span text:style-name="T252">. Veterinarijos gydytojas, gyvūnų laikytojo darbuotojas, ar ūkį aptarnaujantis veterinarijos gydytojas turi užtikrinti saugų ir tinkamą autogeninės vakcinos gamybai reikalingos patologinės medžiagos paėmimą ir iš jos pagamin</text:span><text:span text:style-name="T253">tos autogeninės vakcinos laikymą, naudojimą ir apskaitą.<text:s/></text:span></text:p>
      <text:p text:style-name="P254"><text:span text:style-name="T255">26</text:span><text:span text:style-name="T256">. Gyvūno laikytojas ne vėliau kaip prieš 5 darbo dienas turi informuoti teritorinę VMVT apie numatomą patologinės medžiagos paėmimą autogeninės vakcinos gamybai ir pagamintos autogeninės vakci</text:span><text:span text:style-name="T257">nos naudojimą.<text:s/></text:span></text:p>
      <text:p text:style-name="P258"/>
      <text:p text:style-name="P259"><text:span text:style-name="T260">IV</text:span><text:span text:style-name="T261"><text:s/>SKYRIUS</text:span></text:p>
      <text:p text:style-name="P262"><text:span text:style-name="T263">leidimo išdavimas ir PAnaikinimas</text:span></text:p>
      <text:p text:style-name="P264"/>
      <text:p text:style-name="P265"><text:span text:style-name="T266">27</text:span><text:span text:style-name="T267">. Leidimas gali būti išduodamas neregistruotam veterinariniam vaistui:</text:span></text:p>
      <text:p text:style-name="P268"><text:span text:style-name="T269">27.1</text:span><text:span text:style-name="T270">. jei jis registruotas ES ir skirtas naminiams balandžiams, gyvūnams augintiniams (narveliuose laikomiem</text:span><text:span text:style-name="T271">s paukščiams, terariumuose laikomiems gyvūnams, smulkiems graužikams, akvariumuose auginamos dekoratyvinėms žuvims), ir į jo sudėtį neįeina medžiagos, kurių naudojimui turi būti taikoma veterinarinė priežiūra, ir pagal veterinarinio vaisto paskirtį akivaiz</text:span><text:span text:style-name="T272">du, kad jis nebus naudojamas kitiems gyvūnams gydyti;<text:s/></text:span></text:p>
      <text:p text:style-name="P273"><text:span text:style-name="T274">27.2</text:span><text:span text:style-name="T275">. jei jis registruotas ES ir nėra galimybių Lietuvos Respublikoje registruotais veterinariniais vaistais veiksmingai gydyti gyvūnų, diagnozuoti jų ligų ar apsaugoti nuo jų;</text:span></text:p>
      <text:p text:style-name="P276"><text:span text:style-name="T277">27.3</text:span><text:span text:style-name="T278">. jei jis re</text:span><text:span text:style-name="T279">gistruotas ES arba trečiojoje šalyje ir reikalingas importuojamiems arba eksportuojamiems gyvūnams, kuriems taikomi specialūs veterinarijos reikalavimai;</text:span></text:p>
      <text:p text:style-name="P280"><text:span text:style-name="T281">27.4</text:span><text:span text:style-name="T282">. jei jis registruotas ES arba trečiojoje šalyje ir VMVT nurodymu naudojamas gyvūnų pavojingų<text:s/></text:span><text:span text:style-name="T283">užkrečiamųjų ligų prevencijos, kontrolės ar likvidavimo atvejais;</text:span></text:p>
      <text:p text:style-name="P284"><text:span text:style-name="T285">27.5</text:span><text:span text:style-name="T286">. perregistravimo metu (Lietuvos Respublikoje registruotas veterinarinis vaistas, kurio registracijos galiojimas yra pasibaigęs, tačiau yra pateikti dokumentai dėl šio veterinarinio<text:s/></text:span><text:span text:style-name="T287">vaisto perregistravimo);</text:span></text:p>
      <text:p text:style-name="P288"><text:span text:style-name="T289">27.6</text:span><text:span text:style-name="T290">. naudojamam moksliniams tyrimams atlikti.</text:span></text:p>
      <text:p text:style-name="P291"><text:span text:style-name="T292">28</text:span><text:span text:style-name="T293">. Asmuo, norintis gauti Leidimą, VMVT turi pateikti prašymą dėl neregistruotų Lietuvos Respublikoje veterinarinių vaistų laikino įvežimo ir (ar) platinimo, ir (ar) naudojim</text:span><text:span text:style-name="T294">o (Aprašo 1 priedas) (toliau – Prašymas), kuriame nurodomas neregistruoto veterinarinio vaisto ar autogeninės vakcinos pavadinimas, forma, pakuotės dydis, serijos (-ų) numeris (-iai), gamintojo pavadinimas.</text:span></text:p>
      <text:p text:style-name="P295"><text:span text:style-name="T296">29</text:span><text:span text:style-name="T297">. Asmuo, ketinantis įvežti neregistruotą ve</text:span><text:span text:style-name="T298">terinarinį vaistą Aprašo 27.1–27.3 papunkčiuose nurodytais atvejais, prie Prašymo turi pridėti:</text:span></text:p>
      <text:p text:style-name="P299"><text:span text:style-name="T300">29.1</text:span><text:span text:style-name="T301">. ES registruoto veterinarinio vaisto leidimo, išduoto ES šalies kompetentingos institucijos pagal 2002 m. lapkričio 6 d. Europos Parlamento ir Tarybos di</text:span><text:span text:style-name="T302">rektyvą 2001/82/EB dėl Bendrijos kodekso, susijusio su veterinariniais vaistais (OL<text:s/></text:span><text:span text:style-name="T303">2004 m. specialusis leidimas</text:span><text:span text:style-name="T304">, 13 skyrius, 27 tomas, p. 3), su paskutiniais pakeitimais, padarytais 2009 m. birželio 18 d. Europos Parlamento ir Tarybos reglamentu (EB) Nr. </text:span><text:span text:style-name="T305">596/2009 (OL 2009 L 188, p. 14), arba pagal veterinarinio vaisto gamintojo šalyje galiojančius teisės aktus, reglamentuojančius veterinarinių vaistų įteisinimą, dokumento, kuriuo patvirtinamas veterinarinio vaisto įteisinimas (pvz., registracijos pažymėjim</text:span><text:span text:style-name="T306">as, leidimas tiekti rinkai ar pan.), kopiją (tuo atveju, kai pagal trečiosios šalies gamintojos teisės aktus nėra išduodamas<text:s/></text:span><text:soft-page-break/><text:span text:style-name="T307">veterinarinio vaisto įteisinimą patvirtinantis dokumentas, pateikiamas kompetentingos institucijos raštas, kuriuo patvirtinamas vet</text:span><text:span text:style-name="T308">erinarinio vaisto įteisinimas);</text:span></text:p>
      <text:p text:style-name="P309"><text:span text:style-name="T310">29.2</text:span><text:span text:style-name="T311">. dokumento, kuriuo patvirtinama, kad veterinarinis vaistas gaminamas pagal veterinarinių vaistų geros gamybos praktikos taisykles, kopiją;</text:span></text:p>
      <text:p text:style-name="P312"><text:span text:style-name="T313">29.3</text:span><text:span text:style-name="T314">. numatomo įvežti neregistruoto veterinarinio vaisto aprašą anglų ka</text:span><text:span text:style-name="T315">lba, parengtą ir patvirtintą pagal Reikalavimų 57 punktą (direktyvos 2001/82/EB 14 straipsnį) arba pagal veterinarinio vaisto gamintojo šalyje galiojančių teisės aktų, reglamentuojančių veterinarinių vaistų įteisinimą, reikalavimus;</text:span></text:p>
      <text:p text:style-name="P316"><text:span text:style-name="T317">29.4</text:span><text:span text:style-name="T318">. neregistruoto</text:span><text:span text:style-name="T319"><text:s/>veterinarinio vaisto informacinį lapelį lietuvių kalba, parengtą pagal Reikalavimų 194 punktą;</text:span></text:p>
      <text:p text:style-name="P320"><text:span text:style-name="T321">29.5</text:span><text:span text:style-name="T322">. numatomo įvežti veterinarinio vaisto kokybės sertifikato anglų kalba arba šalies gamintojos kalba kopiją kartu su vertėjų biuro patvirtintu vertimu į<text:s/></text:span><text:span text:style-name="T323">lietuvių kalbą;</text:span></text:p>
      <text:p text:style-name="P324"><text:span text:style-name="T325">29.6</text:span><text:span text:style-name="T326">. su teritorine VMVT, kurios teritorijoje bus naudojami neregistruoti imunologiniai veterinariniai vaistai, suderintas gyvūnų vakcinavimo programas ir ūkinių gyvūnų laikytojų prašymus (jeigu ketinama įvežti neregistruotą imunologinį</text:span><text:span text:style-name="T327"><text:s/>veterinarinį vaistą, naudojamą ūkiniams gyvūnams vakcinuoti);</text:span></text:p>
      <text:p text:style-name="P328"><text:span text:style-name="T329">29.7</text:span><text:span text:style-name="T330">. išsamius dokumentus, kuriais patvirtinama neregistruoto veterinarinio vaisto reikalingumas (pvz.: pagrįstas (-i) gyvūnų laikytojo (-ų) ar gyvūnų laikytojus, veterinarijos gydytojus vi</text:span><text:span text:style-name="T331">enijančios organizacijos prašymas (-ai), registruoto veterinarinio vaisto gamintojo (arba registruotojo) pranešimas dėl veterinarinio vaisto tiekimo sutrikimų ar atsisakymas tiekti prašomą registruotą veterinarinį vaistą nurodytu terminu, kai buvo laiku kr</text:span><text:span text:style-name="T332">eiptasi dėl jo reikalingumo, sutarties, sudarytos su gyvūnų tiekėju (importo atveju) ar gavėju (eksporto atveju), kopija, laboratorinių tyrimų protokolų, kuriais patvirtinama registruoto veterinarinio vaisto neveiksmingumas, kopijos ir kt.).</text:span><text:s/></text:p>
      <text:p text:style-name="P333">Papunkčio pakeitimai:</text:p>
      <text:p text:style-name="P334"><text:span text:style-name="T335">Nr.<text:s/></text:span><text:a xlink:href="https://www.e-tar.lt/portal/legalAct.html?documentId=afd8a650ea8211e99681cd81dcdca52c" office:target-frame-name="_top" xlink:show="replace"><text:span text:style-name="T336">B1-724</text:span></text:a><text:span text:style-name="T337">, 2019-10-08, paskelbta TAR 2019-10-09, i. k. 2019-16050</text:span></text:p>
      <text:p text:style-name="Normal"/>
      <text:p text:style-name="P338"><text:span text:style-name="T339">30</text:span><text:span text:style-name="T340">. Asmuo, norintis įvežti neregistruotą veterinarinį vaistą gyvūnų<text:s/></text:span><text:span text:style-name="T341">pavojingų užkrečiamųjų ligų prevencijos, kontrolės ar likvidavimo tikslais, kaip nurodyta Aprašo 27.4 papunktyje, VMVT turi pateikti Prašymą ir prie jo pridėti Aprašo 29.1–29.5 papunkčiuose nurodytus dokumentus.</text:span></text:p>
      <text:p text:style-name="P342"><text:span text:style-name="T343">31</text:span><text:span text:style-name="T344">. Asmuo, norintis įvežti neregistruotą</text:span><text:span text:style-name="T345"><text:s/>veterinarinį vaistą Aprašo 27.5 papunktyje nurodytu atveju, VMVT pateikia tik Prašymą.</text:span></text:p>
      <text:p text:style-name="P346"><text:span text:style-name="T347">32</text:span><text:span text:style-name="T348">. Asmuo, norintis įvežti neregistruotą veterinarinį vaistą Aprašo 27.6 papunktyje nurodytu atveju, VMVT turi pateikti Prašymą ir prie jo pridėti:</text:span></text:p>
      <text:p text:style-name="P349"><text:span text:style-name="T350">32.1</text:span><text:span text:style-name="T351">. Aprašo 2</text:span><text:span text:style-name="T352">9.2–29.4 papunkčiuose nurodytus dokumentus bei mokslinio tyrimo programą, kai mokslinis tyrimas atliekamas ūkinių gyvūnų laikymo vietoje, arba</text:span></text:p>
      <text:p text:style-name="P353"><text:span text:style-name="T354">32.2</text:span><text:span text:style-name="T355">. mokslinio tyrimo programą, kai mokslinis tyrimas atliekamas bandomųjų gyvūnų naudojimo įmonėje.<text:s/></text:span></text:p>
      <text:p text:style-name="P356"><text:span text:style-name="T357">33</text:span><text:span text:style-name="T358">. Jei atliekant mokslinį tyrimą būtina gauti Mokslo ir mokymo tikslais naudojamų gyvūnų laikymo, priežiūros ir naudojimo reikalavimuose nustatyta tvarka leidimą dėl bandymo su gyvūnais procedūrų projekto, Leidimas išduodamas tik gavus leidimą dėl bandymo</text:span><text:span text:style-name="T359"><text:s/>su gyvūnais procedūrų projekto.</text:span></text:p>
      <text:p text:style-name="P360"><text:span text:style-name="T361">34</text:span><text:span text:style-name="T362">. Asmuo, norintis įvežti autogeninę vakciną, turi pateikti Prašymą ir prie jo pridėti:</text:span></text:p>
      <text:p text:style-name="P363"><text:span text:style-name="T364">34.1</text:span><text:span text:style-name="T365">. Aprašo 23 punkte nurodytą su teritorine VMVT suderintą gyvūnų vakcinavimo programą;</text:span></text:p>
      <text:p text:style-name="P366"><text:span text:style-name="T367">34.2</text:span><text:span text:style-name="T368">. dokumento, kuriuo patvirtina</text:span><text:span text:style-name="T369">ma, kad autogeninė vakcina gaminama pagal veterinarinių vaistų geros gamybos praktikos taisykles, kopiją;</text:span></text:p>
      <text:p text:style-name="P370"><text:span text:style-name="T371">34.3</text:span><text:span text:style-name="T372">. autogeninės vakcinos informacinį lapelį lietuvių kalba, parengtą pagal Reikalavimų 194 punktą;</text:span></text:p>
      <text:p text:style-name="P373"><text:span text:style-name="T374">34.4</text:span><text:span text:style-name="T375">. numatomos įvežti autogeninės<text:s/></text:span><text:span text:style-name="T376">vakcinos aprašą anglų kalba, parengtą ir patvirtintą pagal Reikalavimų 57 punktą (direktyvos 2001/82/EB 14 straipsnį);</text:span></text:p>
      <text:p text:style-name="P377"><text:span text:style-name="T378">34.5</text:span><text:span text:style-name="T379">. kitus dokumentus, kuriais pagrindžiamas autogeninės vakcinos reikalingumas.</text:span></text:p>
      <text:p text:style-name="P380"><text:span text:style-name="T381">35</text:span><text:span text:style-name="T382">. VMVT atsisako išduoti Leidimą, jeigu:</text:span></text:p>
      <text:p text:style-name="P383"><text:span text:style-name="T384">35.</text:span><text:span text:style-name="T385">1</text:span><text:span text:style-name="T386">. Prašymą VMVT pateikia neturintis teisės įvežti neregistruotus veterinarinius vaistus ar autogeninę vakciną asmuo;</text:span></text:p>
      <text:p text:style-name="P387"><text:span text:style-name="T388">35.2</text:span><text:span text:style-name="T389">. asmuo, pateikęs ne visus reikiamus dokumentus, nepilnai užpildytus ar netinkamus dokumentus, per VMVT nurodytą terminą nepateik</text:span><text:span text:style-name="T390">ia reikiamų dokumentų;<text:s/></text:span></text:p>
      <text:p text:style-name="P391"><text:span text:style-name="T392">35.3</text:span><text:span text:style-name="T393">. ketinama įvežti neregistruotą veterinarinį vaistą kitais, nei Aprašo 27 punkte nurodytais, atvejais;</text:span></text:p>
      <text:p text:style-name="P394"><text:span text:style-name="T395">35.4</text:span><text:span text:style-name="T396">. ketinama įvežti autogeninę vakciną neesant Aprašo 19 punkte nurodytų pagrindų;</text:span></text:p>
      <text:p text:style-name="P397"><text:span text:style-name="T398">35.5</text:span><text:span text:style-name="T399">. neregistruoto veterina</text:span><text:span text:style-name="T400">rinio vaisto / autogeninės vakcinos naudos ir naudojimo rizikos santykis leistinomis naudojimo sąlygomis yra nepalankus;</text:span><text:s/></text:p>
      <text:p text:style-name="P401">Papunkčio pakeitimai:</text:p>
      <text:p text:style-name="P402"><text:span text:style-name="T403">Nr.<text:s/></text:span><text:a xlink:href="https://www.e-tar.lt/portal/legalAct.html?documentId=afd8a650ea8211e99681cd81dcdca52c" office:target-frame-name="_top" xlink:show="replace"><text:span text:style-name="T404">B1-724</text:span></text:a><text:span text:style-name="T405">, 20</text:span><text:span text:style-name="T406">19-10-08, paskelbta TAR 2019-10-09, i. k. 2019-16050</text:span></text:p>
      <text:p text:style-name="Normal"/>
      <text:p text:style-name="P407"><text:span text:style-name="T408">35.6</text:span><text:span text:style-name="T409">. neregistruotą veterinarinį vaistą norima naudoti tikslais, draudžiamais pagal ES teisės aktų nuostatas;</text:span></text:p>
      <text:p text:style-name="P410"><text:span text:style-name="T411">35.7</text:span><text:span text:style-name="T412">. neregistruoto veterinarinio vaisto / autogeninės vakcinos reikalingumas nėra p</text:span><text:span text:style-name="T413">agrįstas;</text:span></text:p>
      <text:p text:style-name="P414"><text:span text:style-name="T415">35.8</text:span><text:span text:style-name="T416">. norimas įvežti neregistruotas veterinarinis vaistas neatitinka Aprašo 27.1 papunktyje nurodytų sąlygų, kai prašoma išduoti Leidimą pagal Aprašo 27.1 papunktį.</text:span></text:p>
      <text:p text:style-name="P417"><text:span text:style-name="T418">36</text:span><text:span text:style-name="T419">. VMVT, gavusi Prašymą su pridedamais dokumentais, jį užregistruoja, ne vėliau kaip 5 darbo dienas įvertina, ar pateikti dokumentai teisingai užpildyti ir ar pareiškėjas atitinka Aprašo nuostatas, bei informuoja pareiškėją<text:s/></text:span><text:span text:style-name="T420">raštu ar el. paštu apie Prašymo g</text:span><text:span text:style-name="T421">avimo datą, registracijos numerį, terminą, per kurį turi būti Prašymas išnagrinėtas, apie nustatytus trūkumus, jei jie nustatomi, ir galimas pareiškėjo teisių gynimo priemones, kuriomis galima naudotis, jeigu kiltų ginčų dėl Leidimo išdavimo.</text:span></text:p>
      <text:p text:style-name="P422"><text:span text:style-name="T423">37</text:span><text:span text:style-name="T424">. Kiekv</text:span><text:span text:style-name="T425">ienam neregistruotam veterinariniam vaistui (kiekvienam pavadinimui) ar autogeninei vakcinai yra pateikiamas atskiras Prašymas ir išduodamas atskiras Leidimas.</text:span><text:span text:style-name="T426"><text:s/>Leidime nurodomas neregistruoto veterinarinio vaisto ar autogeninės vakcinos kiekis ir neregistr</text:span><text:span text:style-name="T427">uoto veterinarinio vaisto serija (-os).</text:span></text:p>
      <text:p text:style-name="P428"><text:span text:style-name="T429">38</text:span><text:span text:style-name="T430">. VMVT, įvertinusi Prašymą su pridedamais dokumentais, ne vėliau kaip per 30 dienų nuo visų reikiamų dokumentų ar informacijos gavimo dienos išduoda pareiškėjui Leidimą arba atsisako jį išduoti, nurodydama<text:s/></text:span><text:span text:style-name="T431">raštu atsisakymo motyvus.</text:span><text:s/></text:p>
      <text:p text:style-name="P432">Punkto pakeitimai:</text:p>
      <text:p text:style-name="P433"><text:span text:style-name="T434">Nr.<text:s/></text:span><text:a xlink:href="https://www.e-tar.lt/portal/legalAct.html?documentId=afd8a650ea8211e99681cd81dcdca52c" office:target-frame-name="_top" xlink:show="replace"><text:span text:style-name="T435">B1-724</text:span></text:a><text:span text:style-name="T436">, 2019-10-08, paskelbta TAR 2019-10-09, i. k. 2019-16050</text:span></text:p>
      <text:p text:style-name="Normal"/>
      <text:p text:style-name="P437"><text:span text:style-name="T438">39</text:span><text:span text:style-name="T439">. Jei prašoma išduoti Leidimą gyvūnų p</text:span><text:span text:style-name="T440">avojingų užkrečiamųjų ligų prevencijos, kontrolės ar likvidavimo tikslais, kaip nustatyta Aprašo 27.4 papunktyje, VMVT ne vėliau kaip per 10 dienų nuo visų reikiamų dokumentų ar informacijos gavimo dienos išduoda pareiškėjui Leidimą arba atsisako jį išduot</text:span><text:span text:style-name="T441">i, nurodydama raštu atsisakymo motyvus.</text:span><text:s/></text:p>
      <text:p text:style-name="P442">Punkto pakeitimai:</text:p>
      <text:p text:style-name="P443"><text:span text:style-name="T444">Nr.<text:s/></text:span><text:a xlink:href="https://www.e-tar.lt/portal/legalAct.html?documentId=afd8a650ea8211e99681cd81dcdca52c" office:target-frame-name="_top" xlink:show="replace"><text:span text:style-name="T445">B1-724</text:span></text:a><text:span text:style-name="T446">, 2019-10-08, paskelbta TAR 2019-10-09, i. k. 2019-16050</text:span></text:p>
      <text:p text:style-name="Normal"/>
      <text:p text:style-name="P447"><text:span text:style-name="T448">40</text:span><text:span text:style-name="T449">. Jei VMVT nustato, kad<text:s/></text:span><text:span text:style-name="T450">turi būti pateikti papildomi dokumentai ar informacija, nedelsdama raštu ar el. paštu praneša pareiškėjui, kokius papildomus dokumentus ar informaciją jis turi pateikti. Tokiu atveju Aprašo 38 ar 39 punkte nustatytas Leidimo pareiškėjui išdavimo laikas ska</text:span><text:span text:style-name="T451">ičiuojamas nuo visų reikiamų dokumentų ar informacijos gavimo dienos.</text:span><text:s/></text:p>
      <text:p text:style-name="P452">Punkto pakeitimai:</text:p>
      <text:soft-page-break/>
      <text:p text:style-name="P453"><text:span text:style-name="T454">Nr.<text:s/></text:span><text:a xlink:href="https://www.e-tar.lt/portal/legalAct.html?documentId=afd8a650ea8211e99681cd81dcdca52c" office:target-frame-name="_top" xlink:show="replace"><text:span text:style-name="T455">B1-724</text:span></text:a><text:span text:style-name="T456">, 2019-10-08, paskelbta TAR 2019-10-09, i. k. 2019-16050</text:span></text:p>
      <text:p text:style-name="Normal"/>
      <text:p text:style-name="P457"><text:span text:style-name="T458">41.</text:span><text:span text:style-name="T459"><text:s/>Neteko galios nuo 2019-10-10</text:span></text:p>
      <text:p text:style-name="P460">Punkto naikinimas:</text:p>
      <text:p text:style-name="P461"><text:span text:style-name="T462">Nr.<text:s/></text:span><text:a xlink:href="https://www.e-tar.lt/portal/legalAct.html?documentId=afd8a650ea8211e99681cd81dcdca52c" office:target-frame-name="_top" xlink:show="replace"><text:span text:style-name="T463">B1-724</text:span></text:a><text:span text:style-name="T464">, 2019-10-08, paskelbta TAR 2019-10-09, i. k. 2019-16050</text:span></text:p>
      <text:p text:style-name="Normal"/>
      <text:p text:style-name="P465"><text:span text:style-name="T466">42</text:span><text:span text:style-name="T467">. Jei po Leidimo išdavimo VMVT</text:span><text:span text:style-name="T468"><text:s/>ar teritorinės VMVT gavo neigiamos informacijos apie neregistruoto veterinarinio vaisto ar autogeninės vakcinos saugumą, efektyvumą ir kokybę ar nustatė, kad asmuo pateikė klaidingus duomenis Leidimo išdavimui ar neregistruotas veterinarinis vaistas įveža</text:span><text:span text:style-name="T469">mas, platinamas ar naudojamas pažeidžiant Leidime nurodytas sąlygas, VMVT gali panaikinti išduotą Leidimą ir įpareigoti Leidimo turėtoją pašalinti neregistruotą veterinarinį vaistą iš rinkos ar nenaudoti autogeninės vakcinos.</text:span></text:p>
      <text:p text:style-name="P470"><text:span text:style-name="T471">43</text:span><text:span text:style-name="T472">. VMVT išduodama Leidimą</text:span><text:span text:style-name="T473"><text:s/>informuoja pareiškėją, ar yra tinkamai parengtas informacinis lapelis, kai jis turi būti pridedamas prie neregistruoto veterinarinio vaisto, arba nurodo trūkumus, kuriuos pareiškėjas turi ištaisyti informaciniame lapelyje.</text:span></text:p>
      <text:p text:style-name="P474"/>
      <text:p text:style-name="P475"><text:span text:style-name="T476">V</text:span><text:span text:style-name="T477"><text:s/>SKYRIUS</text:span></text:p>
      <text:p text:style-name="P478"><text:span text:style-name="T479">baigiamosios nu</text:span><text:span text:style-name="T480">ostatos</text:span></text:p>
      <text:p text:style-name="P481"/>
      <text:p text:style-name="P482"><text:span text:style-name="T483">44</text:span><text:span text:style-name="T484">. Teritorinės VMVT, vadovaudamosi Lietuvos Respublikos veterinarijos įstatymu, 2004 m. balandžio 29 d. Europos Parlamento ir Tarybos reglamentu (EB) Nr. 882/2004 dėl oficialios kontrolės, kuri atliekama siekiant užtikrinti, kad būtų įvertina</text:span><text:span text:style-name="T485">ma, ar laikomasi pašarus ir maistą reglamentuojančių teisės aktų, gyvūnų sveikatos ir gerovės taisyklių (OL<text:s/></text:span><text:span text:style-name="T486">2004 m. specialusis leidimas</text:span><text:span text:style-name="T487">, 3 skyrius, 45 tomas, p. 200), su paskutiniais pakeitimais, padarytais 2013 m. liepos 22 d. Komisijos įgyvendinimo regl</text:span><text:span text:style-name="T488">amentu (ES) Nr. 702/2013 (OL 2013 L 199, p. 3), ir kitais veterinarinę kontrolę reglamentuojančiais teisės aktais, kontroliuoja, kaip yra laikomi, platinami ir naudojami neregistruoti veterinariniai vaistai ar autogeninės vakcinos.</text:span></text:p>
      <text:p text:style-name="P489"><text:span text:style-name="T490">45</text:span><text:span text:style-name="T491">. Asmuo, kuriam yr</text:span><text:span text:style-name="T492">a išduotas Leidimas įvežti autogeninę vakcina, prieš autogeninės vakcinos įvežimą VMVT turi pateikti (nesant galimybės – būtina pateikti įvežus) autogeninės vakcinos kokybės sertifikato anglų kalba arba šalies gamintojos kalba kopiją kartu su vertėjų biuro</text:span><text:span text:style-name="T493"><text:s/>patvirtintu vertimu į lietuvių kalbą.</text:span></text:p>
      <text:p text:style-name="P494"><text:span text:style-name="T495">46</text:span><text:span text:style-name="T496">. VMVT veiksmai išduodant Leidimus, teritorinių VMVT pareigūnų veiksmai kontroliuojant neregistruotų veterinarinių vaistų ar autogeninių vakcinų laikymą, platinimą ir naudojimą, gali būti skundžiami teisės aktų<text:s/></text:span><text:span text:style-name="T497">nustatyta tvarka.</text:span></text:p>
      <text:p text:style-name="P498"><text:span text:style-name="T499">47</text:span><text:span text:style-name="T500">. Asmuo, įvežęs neregistruotą veterinarinį vaistą, atsako už jo kokybę, saugumą ir efektyvumą teisės aktų nustatyta tvarka.</text:span></text:p>
      <text:p text:style-name="P501"><text:span text:style-name="T502">48</text:span><text:span text:style-name="T503">. Asmuo už Leidimo išdavimą turi sumokėti valstybės rinkliavą Lietuvos Respublikos rinkliavų įstatymo<text:s/></text:span><text:span text:style-name="T504">ir Lietuvos Respublikos Vyriausybės 2000 m. gruodžio 15 d. nutarimo Nr. 1458 „Dėl konkrečių valstybės rinkliavos dydžių ir šios rinkliavos mokėjimo ir grąžinimo taisyklių patvirtinimo“ nustatyta tvarka.</text:span></text:p>
      <text:p text:style-name="P505"><text:span text:style-name="T506">49</text:span><text:span text:style-name="T507">. Šiame Apraše nurodytus dokumentus, informacij</text:span><text:span text:style-name="T508">ą asmenys gali pateikti per atstumą, elektroninėmis priemonėmis arba tiesiogiai kreipdamiesi į VMVT.</text:span></text:p>
      <text:p text:style-name="P509"><text:span text:style-name="T510">______________________</text:span></text:p>
      <text:p text:style-name="Normal"/>
      <text:soft-page-break/>
      <text:p text:style-name="P511">Neregistruotų Lietuvos Respublikoje<text:s/></text:p>
      <text:p text:style-name="P518">veterinarinių vaistų laikino įvežimo ir<text:s/></text:p>
      <text:p text:style-name="P519">naudojimo tvarkos aprašo</text:p>
      <text:p text:style-name="P520"><text:span text:style-name="T521">1</text:span><text:span text:style-name="T522"><text:s/>priedas</text:span></text:p>
      <text:p text:style-name="P523"/>
      <text:p text:style-name="P524"><text:span text:style-name="T525">(Prašymo rekvizitai)</text:span></text:p>
      <text:p text:style-name="P526"/>
      <text:p text:style-name="P527">________________________________________________________________________</text:p>
      <text:p text:style-name="P528">(juridinio asmens pavadinimas / fizinio asmens vardas, pavardė, juridinio asmens teisinė forma, juridinio asmens kodas, registro, kuriame<text:s/></text:p>
      <text:p text:style-name="P529">kaupiami<text:s/>ir saugomi juridinio asmens duomenys, pavadinimas)</text:p>
      <text:p text:style-name="P530">________________________________________________________________________</text:p>
      <text:p text:style-name="P531"/>
      <text:p text:style-name="P532">________________________________________________________________________</text:p>
      <text:p text:style-name="P533">(adresas, telefono ir fakso numeriai, elektroninio pašto adresas)</text:p>
      <text:p text:style-name="P534"/>
      <text:p text:style-name="Normal">Valstybinei maisto ir veterinarijos tarnybai</text:p>
      <text:p text:style-name="P535"/>
      <text:p text:style-name="P536">PRAŠYMAS</text:p>
      <text:p text:style-name="P537"><text:span text:style-name="T538">DĖL NEREGISTRUOTŲ LIETUVOS RESPUBLIKOJE VETERINARINIŲ VAISTŲ<text:s/></text:span><text:s/><text:span text:style-name="T539">LAIKINO ĮVEŽIMO IR (AR) PLATINIMO, IR (AR) NAUDOJIMO</text:span></text:p>
      <text:p text:style-name="P540"/>
      <text:p text:style-name="P541">_____________________ Nr.</text:p>
      <text:p text:style-name="P542">(data)</text:p>
      <text:p text:style-name="P543">_____________________</text:p>
      <text:p text:style-name="P544">(vieta)</text:p>
      <text:p text:style-name="P545"/>
      <text:p text:style-name="P546">Prašome leisti laikinai<text:s/><text:span text:style-name="T547"></text:span><text:s/>įvežti,<text:s/><text:span text:style-name="T548"></text:span><text:s/>platinti,<text:s/><text:span text:style-name="T549"></text:span><text:s/>naudoti (<text:span text:style-name="T550">kas reikalinga, pažymėti varnele</text:span>) neregistruotą Lietuvos Respublikoje veterinarinį <text:s/>vaistą / autogeninę veterinarinę vakciną, kuris (-i,) bus naudojamas (-a) (<text:span text:style-name="T551">kas nereikalinga, išbraukti</text:span>) Neregistruotų Lietuvos Respublikoje veterinarinių vaistų laikino įvežimo ir naudojimo tvarkos aprašo<text:s/><text:span text:style-name="T552"></text:span><text:s/>27.1 p.,<text:s/><text:span text:style-name="T553"></text:span><text:s/>27.2 p.,<text:s/><text:span text:style-name="T554"></text:span><text:s/>27.3 p.,<text:s/><text:span text:style-name="T555"></text:span><text:s/>27.4 p.,<text:s/><text:span text:style-name="T556"></text:span><text:s/>27.5 p.,<text:s/><text:span text:style-name="T557"></text:span><text:s/>27.6 p.,<text:s/><text:span text:style-name="T558">□</text:span><text:s/>19 p. nurodytu (-ais) atveju (-ais) (<text:span text:style-name="T559">kas reikalinga, pažymėti varnele</text:span>)</text:p>
      <text:p text:style-name="Normal"/>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text:span text:style-name="T570">Pavadinimas</text:span></text:p>
          </table:table-cell>
          <table:table-cell table:style-name="TableCell571">
            <text:p text:style-name="P572"><text:span text:style-name="T573">F</text:span><text:span text:style-name="T574">orma</text:span></text:p>
          </table:table-cell>
          <table:table-cell table:style-name="TableCell575">
            <text:p text:style-name="P576"><text:span text:style-name="T577">Pakuotė</text:span></text:p>
          </table:table-cell>
          <table:table-cell table:style-name="TableCell578">
            <text:p text:style-name="P579"><text:span text:style-name="T580">Serijos numeris (-iai)</text:span></text:p>
          </table:table-cell>
          <table:table-cell table:style-name="TableCell581">
            <text:p text:style-name="P582"><text:span text:style-name="T583">Gamintojas</text:span></text:p>
          </table:table-cell>
          <table:table-cell table:style-name="TableCell584">
            <text:p text:style-name="P585"><text:span text:style-name="T586">Kiekis</text:span></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Normal"/>
      <text:p text:style-name="P600">Neregistruotas veterinarinis vaistas bus platinamas*:</text:p>
      <text:p text:style-name="P601">_________________________________________________________________________________</text:p>
      <text:p text:style-name="P602">(nurodyti ūkio subjekto (-ų) kategoriją (-as)</text:p>
      <text:p text:style-name="P603"/>
      <text:p text:style-name="P604">Neregistruotas veterinarinis vaistas / autogeninė veterinarinė vakcina (<text:span text:style-name="T605">kas nereikalinga, išbraukti</text:span>) bus naudojamas (-a)**:</text:p>
      <text:p text:style-name="P606">1. _______________________________________________________________________________</text:p>
      <text:p text:style-name="P607">2. _______________________________________________________________________________</text:p>
      <text:p text:style-name="Normal"/>
      <text:p text:style-name="Normal"/>
      <text:p text:style-name="P608">PRIDEDAMA:</text:p>
      <text:p text:style-name="Normal"/>
      <table:table table:style-name="Table609">
        <table:table-columns>
          <table:table-column table:style-name="TableColumn610"/>
          <table:table-column table:style-name="TableColumn611"/>
        </table:table-columns>
        <table:table-row table:style-name="TableRow612">
          <table:table-cell table:style-name="TableCell613">
            <text:p text:style-name="P614">1. Veterinarinio vaisto leidimo ar dokumento, numatyto Neregistruotų Lietuvos Respublikoje veterinarinių vaistų laikino įvežimo ir naudojimo tvarkos aprašo 29.1 papunktyje, <text:s/>kopija, …. lapas (-ų)</text:p>
          </table:table-cell>
          <table:table-cell table:style-name="TableCell615">
            <text:p text:style-name="P616"><text:span text:style-name="T617"></text:span>.</text:p>
          </table:table-cell>
        </table:table-row>
        <table:table-row table:style-name="TableRow618">
          <table:table-cell table:style-name="TableCell619">
            <text:p text:style-name="P620">2.<text:s/>Dokumento, kuriuo patvirtinama, kad veterinarinis vaistas / autogeninė vakcina (<text:span text:style-name="T621">kas nereikalinga, išbraukti</text:span>) pagamintas (-a) pagal veterinarinių vaistų geros gamybos praktikos taisykles, kopija,….. lapas (-ų)</text:p>
          </table:table-cell>
          <table:table-cell table:style-name="TableCell622">
            <text:p text:style-name="P623"/>
            <text:p text:style-name="P624"/>
            <text:p text:style-name="P625"><text:span text:style-name="T626"></text:span>.</text:p>
          </table:table-cell>
        </table:table-row>
        <table:table-row table:style-name="TableRow627">
          <table:table-cell table:style-name="TableCell628">
            <text:p text:style-name="P629">3. Veterinarinio vaisto / autogeninės vakcinos (<text:span text:style-name="T630">kas nereikalinga, išbraukti</text:span>) aprašas anglų kalba, ……lapas (-ų)</text:p>
          </table:table-cell>
          <table:table-cell table:style-name="TableCell631">
            <text:p text:style-name="P632"><text:span text:style-name="T633"></text:span>.</text:p>
          </table:table-cell>
        </table:table-row>
        <table:table-row table:style-name="TableRow634">
          <table:table-cell table:style-name="TableCell635">
            <text:p text:style-name="P636">4. Veterinarinio vaisto / autogeninės vakcinos (<text:span text:style-name="T637">kas nereikalinga, išbraukti</text:span>) informacinis lapelis lietuvių kalba,….. lapas (-ų)</text:p>
          </table:table-cell>
          <table:table-cell table:style-name="TableCell638">
            <text:p text:style-name="P639"><text:span text:style-name="T640"></text:span>.</text:p>
          </table:table-cell>
        </table:table-row>
        <table:table-row table:style-name="TableRow641">
          <table:table-cell table:style-name="TableCell642">
            <text:p text:style-name="P643">5. Veterinarinio vaisto / autogeninės vakcinos (<text:span text:style-name="T644">kas nereikalinga, išbraukti</text:span>) kokybės sertifikato kopija, …. lapas (-ų)</text:p>
          </table:table-cell>
          <table:table-cell table:style-name="TableCell645">
            <text:p text:style-name="P646"><text:span text:style-name="T647"></text:span>.</text:p>
          </table:table-cell>
        </table:table-row>
        <table:table-row table:style-name="TableRow648">
          <table:table-cell table:style-name="TableCell649">
            <text:p text:style-name="P650">6. Suderintos gyvūnų vakcinavimo programos (-ų) kopija, …. lapas (-ų)<text:s/></text:p>
          </table:table-cell>
          <table:table-cell table:style-name="TableCell651">
            <text:p text:style-name="P652"><text:span text:style-name="T653"></text:span>.</text:p>
          </table:table-cell>
        </table:table-row>
        <table:table-row table:style-name="TableRow654">
          <table:table-cell table:style-name="TableCell655">
            <text:p text:style-name="P656">7. Dokumentai, kuriais pagrindžiamas veterinarinio vaisto / autogeninės vakcinos (<text:span text:style-name="T657">kas nereikalinga, išbrau</text:span><text:span text:style-name="T658">kti</text:span>) reikalingumas (įrašyti dokumento (-ų) pavadinimą (-us):</text:p>
            <text:p text:style-name="P659"/>
          </table:table-cell>
          <table:table-cell table:style-name="TableCell660">
            <text:p text:style-name="P661"><text:span text:style-name="T662"></text:span>.</text:p>
            <text:p text:style-name="P663"/>
          </table:table-cell>
        </table:table-row>
        <table:table-row table:style-name="TableRow664">
          <table:table-cell table:style-name="TableCell665">
            <text:p text:style-name="P666">_______________________________________________________________, <text:s text:c="11"/>lapas (-ų)</text:p>
            <text:p text:style-name="P667">_______________________________________________________________, <text:s text:c="11"/>lapas (-ų)</text:p>
            <text:p text:style-name="P668">________________________________________________________________, <text:s text:c="9"/>lapas (-ų)</text:p>
            <text:p text:style-name="P669"/>
          </table:table-cell>
          <table:table-cell table:style-name="TableCell670">
            <text:p text:style-name="P671"/>
            <text:p text:style-name="P672"/>
          </table:table-cell>
        </table:table-row>
        <table:table-row table:style-name="TableRow673">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8. Mokslinio tyrimo programa, ….. lapas (-ų)<text:s/></text:p>
          </table:table-cell>
          <table:table-cell table:style-name="TableCell681">
            <text:p text:style-name="P682"><text:span text:style-name="T683"></text:span>.</text:p>
            <text:p text:style-name="P684"/>
          </table:table-cell>
        </table:table-row>
        <table:table-row table:style-name="TableRow685">
          <table:table-cell table:style-name="TableCell686">
            <text:p text:style-name="P687">9. Kiti dokumentai (įrašyti dokumento (-ų) pavadinimą (-us):<text:s/></text:p>
          </table:table-cell>
          <table:table-cell table:style-name="TableCell688">
            <text:p text:style-name="P689"><text:span text:style-name="T690"></text:span>.</text:p>
            <text:p text:style-name="P691"/>
          </table:table-cell>
        </table:table-row>
        <table:table-row table:style-name="TableRow692">
          <table:table-cell table:style-name="TableCell693">
            <text:p text:style-name="P694">_______________________________________________________________, <text:s text:c="11"/>lapas (-ų)</text:p>
            <text:p text:style-name="P695">_______________________________________________________________, <text:s text:c="11"/>lapas (-ų)</text:p>
            <text:p text:style-name="P696">________________________________________________________________, <text:s text:c="9"/>lapas (-ų)</text:p>
            <text:p text:style-name="P697"/>
          </table:table-cell>
          <table:table-cell table:style-name="TableCell698">
            <text:p text:style-name="P699"/>
            <text:p text:style-name="P700"/>
          </table:table-cell>
        </table:table-row>
      </table:table>
      <text:p text:style-name="Normal"/>
      <text:p text:style-name="P701">* - Nurodomos ūkio subjektų, kuriems bus parduodami neregistruoti veterinariniai vaistai, kategorijos (pvz.: veterinarijos vaistinės, veterinarijos paslaugų teikėjai ir kt.). Nepildoma, kai prašoma išduoti leidimą įvežti neregistruotą imunologinį<text:s/>veterinarinį vaistą / autogeninę veterinarinę vakciną, kuri bus naudojama konkrečioje (-se) ūkinių gyvūnų laikymo vietoje (-se).</text:p>
      <text:p text:style-name="P702"><text:span text:style-name="T703">** - Nurodomas gyvūnų laikymo vietos (-ų), kurioje (-iose) ketinama naudoti neregistruotą imunologinį veterinarinį vaistą / aut</text:span><text:span text:style-name="T704">ogeninę veterinarinę vakciną, adresas ir laikytojo pavadinimas (vardas, pavardė), gyvūnų laikymo vietos kodas, gyvūnų bandos (pulko) numeris (-iai)<text:s/></text:span></text:p>
      <text:p text:style-name="Normal"/>
      <text:p text:style-name="Normal"/>
      <text:p text:style-name="P705">_________________ <text:s text:c="42"/>_____________<text:tab/><text:s text:c="19"/>____________________</text:p>
      <text:p text:style-name="P706"><text:tab/>(atsakingo asmens pareigos) <text:s text:c="6"/>A. V.<text:tab/><text:s text:c="66"/>(parašas)<text:tab/><text:s text:c="45"/>(vardas, pavardė)</text:p>
      <text:p text:style-name="P707"/>
      <text:p text:style-name="P708"><text:span text:style-name="T709">______________________</text:span></text:p>
      <text:soft-page-break/>
      <text:p text:style-name="P710">Neregistruotų Lietuvos<text:s/>Respublikoje<text:s/></text:p>
      <text:p text:style-name="P718">veterinarinių vaistų laikino įvežimo ir<text:s/></text:p>
      <text:p text:style-name="P719">naudojimo tvarkos aprašo</text:p>
      <text:p text:style-name="P720"><text:span text:style-name="T721">2</text:span><text:span text:style-name="T722"><text:s/>priedas</text:span></text:p>
      <text:p text:style-name="P723"/>
      <text:p text:style-name="P724"><text:span text:style-name="T725">(Leidimo rekvizitai)</text:span></text:p>
      <text:p text:style-name="P726"/>
      <text:p text:style-name="P727">VALSTYBINĖ MAISTO IR VETERINARIJOS TARNYBA</text:p>
      <text:p text:style-name="P728"/>
      <text:p text:style-name="P729">LEIDIMAS<text:s/></text:p>
      <text:p text:style-name="P730"><text:span text:style-name="T731">LAIKINAI ĮVEŽTI IR (AR), PLATINTI, IR (AR) NAUDOTI LIETUVOS RESPUBLIKOJE NEREGISTRUOTĄ VETERINARINĮ VAISTĄ<text:s/></text:span></text:p>
      <text:p text:style-name="P732"/>
      <text:p text:style-name="P733">_____________________ Nr.</text:p>
      <text:p text:style-name="P734">(data)</text:p>
      <text:p text:style-name="P735">_____________________</text:p>
      <text:p text:style-name="P736"><text:span text:style-name="T737">(vieta)</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9">
            <text:p text:style-name="P751"><text:span text:style-name="T752">Duomenys apie asmenį, kuriam išduodamas leidimas laikinai įvežti ir (ar) platinti,<text:s/></text:span><text:span text:style-name="T753">ir (ar) naudoti Lietuvos Respublikoje neregistruotą veterinarinį vaistą<text:s/></text:span></text:p>
          </table: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6">
            <text:p text:style-name="P756"/>
          </table:table-cell>
          <table:covered-table-cell/>
          <table:covered-table-cell/>
          <table:covered-table-cell/>
          <table:covered-table-cell/>
          <table:covered-table-cell/>
          <table:table-cell table:style-name="TableCell757" table:number-columns-spanned="3">
            <text:p text:style-name="P758"/>
          </table:table-cell>
          <table:covered-table-cell/>
          <table:covered-table-cell/>
        </table:table-row>
        <table:table-row table:style-name="TableRow759">
          <table:table-cell table:style-name="TableCell760" table:number-columns-spanned="6">
            <text:p text:style-name="P761">(juridinio asmens pavadinimas, juridinio asmens teisinė forma, juridinio asmens kodas, registro,</text:p>
            <text:p text:style-name="P762">kuriame kaupiami ir saugomi juridinio asmens duomenys, pavadinimas)</text:p>
            <text:p text:style-name="P763"/>
          </table:table-cell>
          <table:covered-table-cell/>
          <table:covered-table-cell/>
          <table:covered-table-cell/>
          <table:covered-table-cell/>
          <table:covered-table-cell/>
          <table:table-cell table:style-name="TableCell764" table:number-columns-spanned="3">
            <text:p text:style-name="P765">(adresas)</text:p>
          </table:table-cell>
          <table:covered-table-cell/>
          <table:covered-table-cell/>
        </table:table-row>
        <table:table-row table:style-name="TableRow766">
          <table:table-cell table:style-name="TableCell767" table:number-columns-spanned="3">
            <text:p text:style-name="P768">telefonas:</text:p>
            <text:p text:style-name="P769"/>
          </table:table-cell>
          <table:covered-table-cell/>
          <table:covered-table-cell/>
          <table:table-cell table:style-name="TableCell770" table:number-columns-spanned="4">
            <text:p text:style-name="P771">faksas:</text:p>
          </table:table-cell>
          <table:covered-table-cell/>
          <table:covered-table-cell/>
          <table:covered-table-cell/>
          <table:table-cell table:style-name="TableCell772" table:number-columns-spanned="2">
            <text:p text:style-name="P773">el. paštas:</text:p>
          </table:table-cell>
          <table:covered-table-cell/>
        </table:table-row>
        <table:table-row table:style-name="TableRow774">
          <table:table-cell table:style-name="TableCell775" table:number-columns-spanned="9">
            <text:p text:style-name="P776"><text:span text:style-name="T777">Šis Lietuvos Respublikoje neregistruotas veterinarinis vaistas / autogeninė veterinarinė vakcina<text:s/></text:span>(<text:span text:style-name="T778">kas nereikalinga, išbraukti</text:span>)<text:s/><text:span text:style-name="T779">bus naudojamas</text:span></text:p>
          </table: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9">
            <text:p text:style-name="P782">Neregistruotų Lietuvos Respublikoje veterinarinių vaistų laikino įvežimo ir naudojimo tvarkos aprašo<text:s/><text:span text:style-name="T783"></text:span><text:s/>27.1 p.,<text:s/><text:span text:style-name="T784"></text:span><text:s/>27.2 p.,<text:s/><text:span text:style-name="T785"></text:span><text:s/>27.3 p.,<text:s/><text:span text:style-name="T786"></text:span><text:s/>27.4 p.,<text:s/><text:span text:style-name="T787"></text:span><text:s/>27.5 p.,<text:s/><text:span text:style-name="T788"></text:span><text:s/>27.6 p.,<text:s/><text:span text:style-name="T789">□</text:span><text:s/>19 p. nustatytu (-ais) atveju (-ais) (<text:span text:style-name="T790">kas reikalinga, pažymėti varnele</text:span>)</text:p>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9">
            <text:p text:style-name="P793"><text:span text:style-name="T794">Leidžiama laikinai<text:s/></text:span><text:span text:style-name="T795"></text:span><text:span text:style-name="T796"><text:s/>įvežti,<text:s/></text:span><text:span text:style-name="T797"></text:span><text:span text:style-name="T798"><text:s/>platinti,<text:s/></text:span><text:span text:style-name="T799"></text:span><text:span text:style-name="T800"><text:s/>naudoti<text:s/></text:span>(<text:span text:style-name="T801">kas reikalinga, pažymėti varnele</text:span>)<text:s/><text:span text:style-name="T802">Lietuvos Respublikoje neregistruotą veterinarinį vaistą / autogeninę veterinarinę vakciną<text:s/></text:span>(<text:span text:style-name="T803">kas nereikalinga, išbraukti</text:span>)</text:p>
          </table: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ext:p text:style-name="P806"><text:span text:style-name="T807">Pavadinimas</text:span></text:p>
          </table:table-cell>
          <table:table-cell table:style-name="TableCell808">
            <text:p text:style-name="P809"><text:span text:style-name="T810">Forma</text:span></text:p>
          </table:table-cell>
          <table:table-cell table:style-name="TableCell811" table:number-columns-spanned="2">
            <text:p text:style-name="P812"><text:span text:style-name="T813">Pakuotė</text:span></text:p>
          </table:table-cell>
          <table:covered-table-cell/>
          <table:table-cell table:style-name="TableCell814">
            <text:p text:style-name="P815"><text:span text:style-name="T816">Serijos numeris (-iai)</text:span></text:p>
          </table:table-cell>
          <table:table-cell table:style-name="TableCell817" table:number-columns-spanned="3">
            <text:p text:style-name="P818"><text:span text:style-name="T819">Gamintojo pavadinimas</text:span></text:p>
          </table:table-cell>
          <table:covered-table-cell/>
          <table:covered-table-cell/>
          <table:table-cell table:style-name="TableCell820">
            <text:p text:style-name="P821"><text:span text:style-name="T822">Kiekis</text:span></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cell table:style-name="TableCell832" table:number-columns-spanned="3">
            <text:p text:style-name="P833"/>
          </table:table-cell>
          <table:covered-table-cell/>
          <table:covered-table-cell/>
          <table:table-cell table:style-name="TableCell834">
            <text:p text:style-name="P835"/>
          </table:table-cell>
        </table:table-row>
      </table:table>
      <text:p text:style-name="P836"/>
      <text:p text:style-name="P837">Leidžiama naudoti neregistruotą imunologinį veterinarinį vaistą / autogeninę veterinarinę vakciną (<text:span text:style-name="T838">kas nereikalinga, išbraukti</text:span>):<text:s/></text:p>
      <text:p text:style-name="P839">1.<text:tab/>_______________________________________________________________________________</text:p>
      <text:p text:style-name="P840">(nurodomos gyvūnų laikytojo (-ų) duomenys ir laikymo vietos (-ų) adresas (-ai), gyvūnų laikymo vietos kodas, gyvūnų bandos (pulko) numeris (-iai))</text:p>
      <text:p text:style-name="P841">2.<text:tab/>______________________________________________________________________________</text:p>
      <text:p text:style-name="P842">3.<text:tab/>____________________________________________________________________________<text:soft-page-break/>__</text:p>
      <text:p text:style-name="P843"/>
      <text:p text:style-name="P844">Leidžiama neregistruotą veterinarinį vaistą platinti ____________________________________</text:p>
      <text:p text:style-name="P845">(nurodyti ūkio subjekto (-ų) kategoriją (-as))</text:p>
      <text:p text:style-name="P846">____________________________<text:tab/><text:s/>______________<text:tab/>____________________</text:p>
      <text:p text:style-name="P847"><text:span text:style-name="T848">(asmens pareigos) <text:s text:c="31"/>A. V. <text:s text:c="40"/>(parašas)</text:span><text:span text:style-name="T849"><text:tab/><text:s text:c="72"/>(vardas, pavardė)</text:span></text:p>
      <text:p text:style-name="P850"/>
      <text:p text:style-name="P851"/>
      <text:p text:style-name="P852"><text:span text:style-name="T853">Pakeitimai:</text:span></text:p>
      <text:p text:style-name="P854"/>
      <text:p text:style-name="P855"><text:span text:style-name="T856">1.</text:span></text:p>
      <text:p text:style-name="P857"><text:span text:style-name="T858">Lietuvos Respublikos v</text:span><text:span text:style-name="T859">alstybinė maisto ir veterinarijos tarnyba, Įsakymas</text:span></text:p>
      <text:p text:style-name="P860"><text:span text:style-name="T861">Nr.<text:s/></text:span><text:a xlink:href="https://www.e-tar.lt/portal/legalAct.html?documentId=TAR.26D210086900" office:target-frame-name="_top" xlink:show="replace"><text:span text:style-name="T862">B1-345</text:span></text:a><text:span text:style-name="T863">, 2008-06-30, Žin., 2008, Nr. 77-3058 (2008-07-08), i. k. 108110MISAK00B1-345</text:span></text:p>
      <text:p text:style-name="P864"><text:span text:style-name="T865">Dėl Valstybinės maisto ir<text:s/></text:span><text:span text:style-name="T866">veterinarijos tarnybos direktoriaus 2006 m. spalio 13 d. įsakymo Nr. B1-575 "Dėl Neregistruotų Lietuvos Respublikoje veterinarinių vaistų laikino įvežimo iš trečiųjų šalių, platinimo ir naudojimo tvarkos aprašo patvirtinimo" pakeitimo</text:span></text:p>
      <text:p text:style-name="P867"/>
      <text:p text:style-name="P868"><text:span text:style-name="T869">2.</text:span></text:p>
      <text:p text:style-name="P870"><text:span text:style-name="T871">Valstybinė maisto</text:span><text:span text:style-name="T872"><text:s/>ir veterinarijos tarnyba, Įsakymas</text:span></text:p>
      <text:p text:style-name="P873"><text:span text:style-name="T874">Nr.<text:s/></text:span><text:a xlink:href="https://www.e-tar.lt/portal/legalAct.html?documentId=c2a38220172211e4afafe56485a7e49a" office:target-frame-name="_top" xlink:show="replace"><text:span text:style-name="T875">B1-638</text:span></text:a><text:span text:style-name="T876">, 2014-07-29, paskelbta TAR 2014-07-29, i. k. 2014-10600</text:span></text:p>
      <text:p text:style-name="P877"><text:span text:style-name="T878">Dėl Valstybinės maisto ir veterinarijos tarnybos direkt</text:span><text:span text:style-name="T879">oriaus 2006 m. spalio 13 d. įsakymo Nr. B1-575 „Dėl Neregistruotų Lietuvos Respublikoje veterinarinių vaistų laikino įvežimo iš trečiųjų šalių, platinimo ir naudojimo tvarkos aprašo patvirtinimo“ pakeitimo</text:span></text:p>
      <text:p text:style-name="P880"/>
      <text:p text:style-name="P881"><text:span text:style-name="T882">3.</text:span></text:p>
      <text:p text:style-name="P883"><text:span text:style-name="T884">Valstybinė maisto ir veterinarijos tarnyba, Įs</text:span><text:span text:style-name="T885">akymas</text:span></text:p>
      <text:p text:style-name="P886"><text:span text:style-name="T887">Nr.<text:s/></text:span><text:a xlink:href="https://www.e-tar.lt/portal/legalAct.html?documentId=afd8a650ea8211e99681cd81dcdca52c" office:target-frame-name="_top" xlink:show="replace"><text:span text:style-name="T888">B1-724</text:span></text:a><text:span text:style-name="T889">, 2019-10-08, paskelbta TAR 2019-10-09, i. k. 2019-16050</text:span></text:p>
      <text:p text:style-name="P890"><text:span text:style-name="T891">Dėl Valstybinės maisto ir veterinarijos tarnybos direktoriaus 2006 m. spalio 13 d. į</text:span><text:span text:style-name="T892">sakymo Nr. B1-575 „Dėl Neregistruotų Lietuvos Respublikoje veterinarinių vaistų laikino įvežimo ir naudojimo tvarkos aprašo patvirtinimo“ pakeiti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2" style:parent-style-name="Normal" style:family="paragraph">
      <style:paragraph-properties fo:text-align="center">
        <style:tab-stops>
          <style:tab-stop style:type="center" style:position="3.3465in"/>
          <style:tab-stop style:type="right" style:position="6.693in"/>
        </style:tab-stops>
      </style:paragraph-properties>
    </style:style>
    <style:style style:name="T513" style:parent-style-name="DefaultParagraphFont" style:family="text">
      <style:text-properties style:font-size-complex="12pt"/>
    </style:style>
    <style:style style:name="P5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5" style:parent-style-name="Normal" style:family="paragraph">
      <style:paragraph-properties>
        <style:tab-stops>
          <style:tab-stop style:type="center" style:position="3.3465in"/>
          <style:tab-stop style:type="right" style:position="6.693in"/>
        </style:tab-stops>
      </style:paragraph-properties>
    </style:style>
    <style:style style:name="P516" style:parent-style-name="Normal" style:family="paragraph">
      <style:paragraph-properties>
        <style:tab-stops>
          <style:tab-stop style:type="center" style:position="3.4625in"/>
          <style:tab-stop style:type="right" style:position="6.925in"/>
        </style:tab-stops>
      </style:paragraph-properties>
    </style:style>
    <style:style style:name="P5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1" style:parent-style-name="Normal" style:family="paragraph">
      <style:paragraph-properties>
        <style:tab-stops>
          <style:tab-stop style:type="center" style:position="2.884in"/>
          <style:tab-stop style:type="right" style:position="5.768in"/>
        </style:tab-stops>
      </style:paragraph-properties>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4" style:parent-style-name="DefaultParagraphFont" style:family="text">
      <style:text-properties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512"><text:span text:style-name="T513"><text:page-number text:fixed="false">2</text:page-number></text:span></text:p>
        <text:p text:style-name="P514"/>
      </style:header>
      <style:footer>
        <text:p text:style-name="P515"/>
      </style:footer>
    </style:master-page>
    <style:master-page style:next-style-name="MP2" style:name="MPF2" style:page-layout-name="PL2">
      <style:header>
        <text:p text:style-name="P516"/>
      </style:header>
      <style:footer>
        <text:p text:style-name="P517"/>
      </style:footer>
    </style:master-page>
    <style:master-page style:name="MP3" style:page-layout-name="PL3">
      <style:header>
        <text:p text:style-name="P712"><draw:frame draw:style-name="F713" text:anchor-type="paragraph" svg:y="0.0006in" draw:z-index="0"><draw:text-box fo:min-height="0in" fo:min-width="0in"><text:p text:style-name="P711"><text:span text:style-name="T714"><text:page-number text:fixed="false">4</text:page-number></text:span></text:p></draw:text-box></draw:frame></text:p>
      </style:header>
      <style:footer>
        <text:p text:style-name="P715"/>
      </style:footer>
    </style:master-page>
    <style:master-page style:next-style-name="MP3" style:name="MPF3" style:page-layout-name="PL3">
      <style:header>
        <text:p text:style-name="P716"/>
      </style:header>
      <style:footer>
        <text:p text:style-name="P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10-10T12:48:00Z</meta:creation-date>
    <dc:date>2019-10-10T12:48:00Z</dc:date>
    <meta:template xlink:href="Normal.dotm" xlink:type="simple"/>
    <meta:editing-cycles>2</meta:editing-cycles>
    <meta:editing-duration>PT0S</meta:editing-duration>
    <meta:document-statistic meta:page-count="12" meta:paragraph-count="296" meta:word-count="4116" meta:character-count="34652" meta:row-count="833" meta:non-whitespace-character-count="30832"/>
  </office:meta>
</office:document-meta>
</file>