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DokParas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DokTekstas" style:family="paragraph">
      <style:paragraph-properties fo:line-height="100%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DokTekstas" style:family="paragraph">
      <style:paragraph-properties fo:line-height="100%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0" style:parent-style-name="DefaultParagraphFont" style:family="text">
      <style:text-properties style:font-name="Times New Roman" fo:font-size="11pt" style:font-size-asian="11pt" style:font-size-complex="9pt"/>
    </style:style>
    <style:style style:name="P1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DokParasas" style:family="paragraph">
      <style:paragraph-properties fo:line-height="100%"/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7" style:parent-style-name="DokParasas" style:family="paragraph">
      <style:paragraph-properties fo:line-height="100%">
        <style:tab-stops/>
      </style:paragraph-properties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42" style:parent-style-name="doktekstas0" style:family="paragraph">
      <style:paragraph-properties fo:margin-top="0in" fo:margin-bottom="0in" fo:text-indent="0.5in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6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8" style:parent-style-name="Pareigos" style:family="paragraph">
      <style:paragraph-properties fo:line-height="100%" fo:text-indent="0.5in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P30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 fo:font-size="11pt" style:font-size-asian="11pt" fo:language="lt" fo:country="LT"/>
    </style:style>
    <style:style style:name="T31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font-size="11pt" style:font-size-asian="11pt" fo:language="lt" fo:country="LT"/>
    </style:style>
    <style:style style:name="P3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5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fo:language="lt" fo:country="LT"/>
    </style:style>
    <style:style style:name="T402" style:parent-style-name="DefaultParagraphFont" style:family="text">
      <style:text-properties style:font-name="Times New Roman" fo:font-size="11pt" style:font-size-asian="11pt" fo:language="lt" fo:country="LT"/>
    </style:style>
    <style:style style:name="T403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dokparasas0" style:family="paragraph">
      <style:paragraph-properties fo:margin-top="0in" fo:margin-bottom="0in" fo:text-indent="0.5in"/>
    </style:style>
    <style:style style:name="T42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2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27" style:parent-style-name="PlainText" style:family="paragraph">
      <style:paragraph-properties fo:text-align="justify" fo:text-indent="0.5in"/>
    </style:style>
    <style:style style:name="T42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6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58" style:parent-style-name="PlainText" style:family="paragraph">
      <style:paragraph-properties fo:text-align="justify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2" style:parent-style-name="PlainText" style:family="paragraph">
      <style:paragraph-properties fo:text-align="justify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2" style:parent-style-name="DefaultParagraphFont" style:family="text">
      <style:text-properties style:font-name="Times New Roman" fo:font-size="11pt" style:font-size-asian="11pt" fo:language="lt" fo:country="LT"/>
    </style:style>
    <style:style style:name="P483" style:parent-style-name="dokparasas0" style:family="paragraph">
      <style:paragraph-properties fo:margin-top="0in" fo:margin-bottom="0in" fo:text-indent="0.5in"/>
    </style:style>
    <style:style style:name="T48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96" style:parent-style-name="PlainText" style:family="paragraph">
      <style:paragraph-properties fo:text-align="justify"/>
    </style:style>
    <style:style style:name="T4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09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1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22" style:parent-style-name="PlainText" style:family="paragraph">
      <style:paragraph-properties fo:text-align="justify"/>
    </style:style>
    <style:style style:name="T5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32" style:parent-style-name="PlainText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3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35" style:parent-style-name="PlainText" style:family="paragraph">
      <style:paragraph-properties fo:text-align="justify" fo:text-indent="0.5in"/>
    </style:style>
    <style:style style:name="T536" style:parent-style-name="DefaultParagraphFont" style:family="text">
      <style:text-properties style:font-name="Times New Roman" fo:color="#000000" fo:font-size="11pt" style:font-size-asian="11pt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T538" style:parent-style-name="Hyperlink" style:family="text">
      <style:text-properties style:font-name="Times New Roman" fo:font-size="11pt" style:font-size-asian="11pt"/>
    </style:style>
    <style:style style:name="T539" style:parent-style-name="DefaultParagraphFont" style:family="text">
      <style:text-properties style:font-name="Times New Roman" fo:color="#000000" fo:font-size="11pt" style:font-size-asian="11pt"/>
    </style:style>
    <style:style style:name="P540" style:parent-style-name="PlainText" style:family="paragraph">
      <style:paragraph-properties fo:text-align="justify" fo:text-indent="0.5in"/>
    </style:style>
    <style:style style:name="T541" style:parent-style-name="DefaultParagraphFont" style:family="text">
      <style:text-properties style:font-name="Times New Roman" fo:color="#000000" fo:font-size="11pt" style:font-size-asian="11pt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T543" style:parent-style-name="Hyperlink" style:family="text">
      <style:text-properties style:font-name="Times New Roman" fo:font-size="11pt" style:font-size-asian="11pt"/>
    </style:style>
    <style:style style:name="T544" style:parent-style-name="DefaultParagraphFont" style:family="text">
      <style:text-properties style:font-name="Times New Roman" fo:color="#000000" fo:font-size="11pt" style:font-size-asian="11pt"/>
    </style:style>
    <style:style style:name="P545" style:parent-style-name="PlainText" style:family="paragraph">
      <style:paragraph-properties fo:text-align="justify" fo:text-indent="0.5in"/>
    </style:style>
    <style:style style:name="T546" style:parent-style-name="DefaultParagraphFont" style:family="text">
      <style:text-properties style:font-name="Times New Roman" fo:color="#000000" fo:font-size="11pt" style:font-size-asian="11pt"/>
    </style:style>
    <style:style style:name="T547" style:parent-style-name="Hyperlink" style:family="text">
      <style:text-properties style:font-name="Times New Roman" fo:font-size="11pt" style:font-size-asian="11pt"/>
    </style:style>
    <style:style style:name="T548" style:parent-style-name="DefaultParagraphFont" style:family="text">
      <style:text-properties style:font-name="Times New Roman" fo:color="#000000" fo:font-size="11pt" style:font-size-asian="11pt"/>
    </style:style>
    <style:style style:name="P549" style:parent-style-name="PlainText" style:family="paragraph">
      <style:paragraph-properties fo:text-align="justify" fo:text-indent="0.5in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T551" style:parent-style-name="Hyperlink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P553" style:parent-style-name="PlainText" style:family="paragraph">
      <style:paragraph-properties fo:text-align="justify" fo:text-indent="0.5in"/>
    </style:style>
    <style:style style:name="T554" style:parent-style-name="DefaultParagraphFont" style:family="text">
      <style:text-properties style:font-name="Times New Roman" fo:color="#000000" fo:font-size="11pt" style:font-size-asian="11pt"/>
    </style:style>
    <style:style style:name="T555" style:parent-style-name="Hyperlink" style:family="text">
      <style:text-properties style:font-name="Times New Roman" fo:font-size="11pt" style:font-size-asian="11pt"/>
    </style:style>
    <style:style style:name="T556" style:parent-style-name="DefaultParagraphFont" style:family="text">
      <style:text-properties style:font-name="Times New Roman" fo:color="#000000" fo:font-size="11pt" style:font-size-asian="11pt"/>
    </style:style>
    <style:style style:name="P557" style:parent-style-name="PlainText" style:family="paragraph">
      <style:paragraph-properties fo:text-align="justify" fo:text-indent="0.5in"/>
    </style:style>
    <style:style style:name="T558" style:parent-style-name="DefaultParagraphFont" style:family="text">
      <style:text-properties style:font-name="Times New Roman" fo:color="#000000" fo:font-size="11pt" style:font-size-asian="11pt"/>
    </style:style>
    <style:style style:name="T559" style:parent-style-name="Hyperlink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color="#000000" fo:font-size="11pt" style:font-size-asian="11pt"/>
    </style:style>
    <style:style style:name="P561" style:parent-style-name="PlainText" style:family="paragraph">
      <style:paragraph-properties fo:text-align="justify" fo:text-indent="0.5in"/>
    </style:style>
    <style:style style:name="T562" style:parent-style-name="DefaultParagraphFont" style:family="text">
      <style:text-properties style:font-name="Times New Roman" fo:color="#000000" fo:font-size="11pt" style:font-size-asian="11pt"/>
    </style:style>
    <style:style style:name="T563" style:parent-style-name="DefaultParagraphFont" style:family="text">
      <style:text-properties style:font-name="Times New Roman" fo:color="#000000" fo:font-size="11pt" style:font-size-asian="11pt"/>
    </style:style>
    <style:style style:name="T564" style:parent-style-name="Hyperlink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color="#000000" fo:font-size="11pt" style:font-size-asian="11pt"/>
    </style:style>
    <style:style style:name="P566" style:parent-style-name="PlainText" style:family="paragraph">
      <style:paragraph-properties fo:text-align="justify" fo:text-indent="0.5in"/>
    </style:style>
    <style:style style:name="T567" style:parent-style-name="DefaultParagraphFont" style:family="text">
      <style:text-properties style:font-name="Times New Roman" fo:color="#000000" fo:font-size="11pt" style:font-size-asian="11pt"/>
    </style:style>
    <style:style style:name="T568" style:parent-style-name="DefaultParagraphFont" style:family="text">
      <style:text-properties style:font-name="Times New Roman" fo:color="#000000" fo:font-size="11pt" style:font-size-asian="11pt"/>
    </style:style>
    <style:style style:name="T569" style:parent-style-name="Hyperlink" style:family="text">
      <style:text-properties style:font-name="Times New Roman" fo:font-size="11pt" style:font-size-asian="11pt"/>
    </style:style>
    <style:style style:name="T570" style:parent-style-name="DefaultParagraphFont" style:family="text">
      <style:text-properties style:font-name="Times New Roman" fo:color="#000000" fo:font-size="11pt" style:font-size-asian="11pt"/>
    </style:style>
    <style:style style:name="P571" style:parent-style-name="PlainText" style:family="paragraph">
      <style:paragraph-properties fo:text-align="justify" fo:text-indent="0.5in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T573" style:parent-style-name="DefaultParagraphFont" style:family="text">
      <style:text-properties style:font-name="Times New Roman" fo:color="#000000" fo:font-size="11pt" style:font-size-asian="11pt"/>
    </style:style>
    <style:style style:name="T574" style:parent-style-name="Hyperlink" style:family="text">
      <style:text-properties style:font-name="Times New Roman" fo:font-size="11pt" style:font-size-asian="11pt"/>
    </style:style>
    <style:style style:name="T575" style:parent-style-name="DefaultParagraphFont" style:family="text">
      <style:text-properties style:font-name="Times New Roman" fo:color="#000000" fo:font-size="11pt" style:font-size-asian="11pt"/>
    </style:style>
    <style:style style:name="P576" style:parent-style-name="PlainText" style:family="paragraph">
      <style:paragraph-properties fo:text-align="justify" fo:text-indent="0.5in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T578" style:parent-style-name="DefaultParagraphFont" style:family="text">
      <style:text-properties style:font-name="Times New Roman" fo:color="#000000" fo:font-size="11pt" style:font-size-asian="11pt"/>
    </style:style>
    <style:style style:name="T579" style:parent-style-name="Hyperlink" style:family="text">
      <style:text-properties style:font-name="Times New Roman" fo:font-size="11pt" style:font-size-asian="11pt"/>
    </style:style>
    <style:style style:name="T580" style:parent-style-name="DefaultParagraphFont" style:family="text">
      <style:text-properties style:font-name="Times New Roman" fo:color="#000000" fo:font-size="11pt" style:font-size-asian="11pt"/>
    </style:style>
    <style:style style:name="P581" style:parent-style-name="PlainText" style:family="paragraph">
      <style:paragraph-properties fo:text-align="justify" fo:text-indent="0.5in"/>
    </style:style>
    <style:style style:name="T582" style:parent-style-name="DefaultParagraphFont" style:family="text">
      <style:text-properties style:font-name="Times New Roman" fo:color="#000000" fo:font-size="11pt" style:font-size-asian="11pt"/>
    </style:style>
    <style:style style:name="T583" style:parent-style-name="DefaultParagraphFont" style:family="text">
      <style:text-properties style:font-name="Times New Roman" fo:color="#000000" fo:font-size="11pt" style:font-size-asian="11pt"/>
    </style:style>
    <style:style style:name="T584" style:parent-style-name="Hyperlink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color="#000000" fo:font-size="11pt" style:font-size-asian="11pt"/>
    </style:style>
    <style:style style:name="P586" style:parent-style-name="PlainText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T589" style:parent-style-name="Hyperlink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P591" style:parent-style-name="PlainText" style:family="paragraph">
      <style:paragraph-properties fo:text-align="justify" fo:text-indent="0.5in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T594" style:parent-style-name="Hyperlink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P596" style:parent-style-name="PlainText" style:family="paragraph">
      <style:paragraph-properties fo:text-align="justify" fo:text-indent="0.5in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DefaultParagraphFont" style:family="text">
      <style:text-properties style:font-name="Times New Roman" fo:color="#000000" fo:font-size="11pt" style:font-size-asian="11pt"/>
    </style:style>
    <style:style style:name="T599" style:parent-style-name="Hyperlink" style:family="text">
      <style:text-properties style:font-name="Times New Roman" fo:font-size="11pt" style:font-size-asian="11pt"/>
    </style:style>
    <style:style style:name="T600" style:parent-style-name="DefaultParagraphFont" style:family="text">
      <style:text-properties style:font-name="Times New Roman" fo:color="#000000" fo:font-size="11pt" style:font-size-asian="11pt"/>
    </style:style>
    <style:style style:name="P601" style:parent-style-name="PlainText" style:family="paragraph">
      <style:paragraph-properties fo:text-align="justify" fo:text-indent="0.5in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DefaultParagraphFont" style:family="text">
      <style:text-properties style:font-name="Times New Roman" fo:color="#000000" fo:font-size="11pt" style:font-size-asian="11pt"/>
    </style:style>
    <style:style style:name="T604" style:parent-style-name="Hyperlink" style:family="text">
      <style:text-properties style:font-name="Times New Roman" fo:font-size="11pt" style:font-size-asian="11pt"/>
    </style:style>
    <style:style style:name="T605" style:parent-style-name="DefaultParagraphFont" style:family="text">
      <style:text-properties style:font-name="Times New Roman" fo:color="#000000" fo:font-size="11pt" style:font-size-asian="11pt"/>
    </style:style>
    <style:style style:name="P606" style:parent-style-name="PlainText" style:family="paragraph">
      <style:paragraph-properties fo:text-align="justify" fo:text-indent="0.5in"/>
    </style:style>
    <style:style style:name="T607" style:parent-style-name="DefaultParagraphFont" style:family="text">
      <style:text-properties style:font-name="Times New Roman" fo:color="#000000" fo:font-size="11pt" style:font-size-asian="11pt"/>
    </style:style>
    <style:style style:name="T608" style:parent-style-name="Hyperlink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color="#000000" fo:font-size="11pt" style:font-size-asian="11pt"/>
    </style:style>
    <style:style style:name="P610" style:parent-style-name="PlainText" style:family="paragraph">
      <style:paragraph-properties fo:text-align="justify" fo:text-indent="0.5in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Hyperlink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color="#000000" fo:font-size="11pt" style:font-size-asian="11pt"/>
    </style:style>
    <style:style style:name="P61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15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1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1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21" style:parent-style-name="DefaultParagraphFont" style:family="text">
      <style:text-properties style:font-name="Times New Roman" fo:text-transform="uppercase" fo:font-size="11pt" style:font-size-asian="11pt"/>
    </style:style>
    <style:style style:name="T622" style:parent-style-name="DefaultParagraphFont" style:family="text">
      <style:text-properties style:font-name="Times New Roman" fo:text-transform="uppercase" fo:font-size="11pt" style:font-size-asian="11pt"/>
    </style:style>
    <style:style style:name="T623" style:parent-style-name="DefaultParagraphFont" style:family="text">
      <style:text-properties style:font-name="Times New Roman" fo:text-transform="uppercase" fo:font-size="11pt" style:font-size-asian="11pt"/>
    </style:style>
    <style:style style:name="P624" style:parent-style-name="PlainText" style:family="paragraph">
      <style:text-properties style:font-name="Times New Roman" style:font-name-asian="MS Mincho" fo:font-size="11pt" style:font-size-asian="11pt"/>
    </style:style>
    <style:style style:name="P62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2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27" style:parent-style-name="PlainText" style:family="paragraph">
      <style:paragraph-properties fo:text-align="justify"/>
      <style:text-properties style:font-name="Times New Roman" style:font-name-asian="MS Mincho"/>
    </style:style>
    <style:style style:name="P628" style:parent-style-name="PlainText" style:family="paragraph">
      <style:paragraph-properties fo:text-align="justify"/>
      <style:text-properties style:font-name="Times New Roman" style:font-name-asian="MS Mincho"/>
    </style:style>
    <style:style style:name="P629" style:parent-style-name="PlainText" style:family="paragraph">
      <style:paragraph-properties fo:text-align="justify"/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MS Mincho"/>
    </style:style>
    <style:style style:name="T632" style:parent-style-name="Hyperlink" style:family="text">
      <style:text-properties style:font-name="Times New Roman" style:font-name-asian="MS Mincho"/>
    </style:style>
    <style:style style:name="T633" style:parent-style-name="DefaultParagraphFont" style:family="text"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  <style:text-properties style:font-name="Times New Roman" style:font-name-asian="MS Mincho"/>
    </style:style>
    <style:style style:name="P635" style:parent-style-name="PlainText" style:family="paragraph">
      <style:paragraph-properties fo:text-align="justify"/>
      <style:text-properties style:font-name="Times New Roman" style:font-name-asian="MS Mincho"/>
    </style:style>
    <style:style style:name="P636" style:parent-style-name="PlainText" style:family="paragraph">
      <style:paragraph-properties fo:text-align="justify"/>
      <style:text-properties style:font-name="Times New Roman" style:font-name-asian="MS Mincho"/>
    </style:style>
    <style:style style:name="P637" style:parent-style-name="PlainText" style:family="paragraph">
      <style:paragraph-properties fo:text-align="justify"/>
      <style:text-properties style:font-name="Times New Roman" style:font-name-asian="MS Mincho"/>
    </style:style>
    <style:style style:name="P638" style:parent-style-name="PlainText" style:family="paragraph">
      <style:paragraph-properties fo:text-align="justify"/>
    </style:style>
    <style:style style:name="T639" style:parent-style-name="DefaultParagraphFont" style:family="text">
      <style:text-properties style:font-name="Times New Roman" style:font-name-asian="MS Mincho"/>
    </style:style>
    <style:style style:name="T640" style:parent-style-name="Hyperlink" style:family="text">
      <style:text-properties style:font-name="Times New Roman" style:font-name-asian="MS Mincho"/>
    </style:style>
    <style:style style:name="T641" style:parent-style-name="DefaultParagraphFont" style:family="text"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paragraph-properties fo:text-align="justify"/>
      <style:text-properties style:font-name="Times New Roman" style:font-name-asian="MS Mincho"/>
    </style:style>
    <style:style style:name="P645" style:parent-style-name="PlainText" style:family="paragraph">
      <style:paragraph-properties fo:text-align="justify"/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</style:style>
    <style:style style:name="T647" style:parent-style-name="DefaultParagraphFont" style:family="text">
      <style:text-properties style:font-name="Times New Roman" style:font-name-asian="MS Mincho"/>
    </style:style>
    <style:style style:name="T648" style:parent-style-name="DefaultParagraphFont" style:family="text">
      <style:text-properties style:font-name="Times New Roman" style:font-name-asian="MS Mincho"/>
    </style:style>
    <style:style style:name="T649" style:parent-style-name="Hyperlink" style:family="text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P651" style:parent-style-name="PlainText" style:family="paragraph">
      <style:paragraph-properties fo:text-align="justify"/>
      <style:text-properties style:font-name="Times New Roman" style:font-name-asian="MS Mincho"/>
    </style:style>
    <style:style style:name="P652" style:parent-style-name="PlainText" style:family="paragraph">
      <style:text-properties style:font-name="Times New Roman" style:font-name-asian="MS Mincho"/>
    </style:style>
    <style:style style:name="P653" style:parent-style-name="PlainText" style:family="paragraph">
      <style:paragraph-properties fo:text-align="justify"/>
      <style:text-properties style:font-name="Times New Roman" style:font-name-asian="MS Mincho"/>
    </style:style>
    <style:style style:name="P654" style:parent-style-name="PlainText" style:family="paragraph">
      <style:paragraph-properties fo:text-align="justify"/>
      <style:text-properties style:font-name="Times New Roman" style:font-name-asian="MS Mincho"/>
    </style:style>
    <style:style style:name="P655" style:parent-style-name="PlainText" style:family="paragraph">
      <style:paragraph-properties fo:text-align="justify"/>
    </style:style>
    <style:style style:name="T656" style:parent-style-name="DefaultParagraphFont" style:family="text">
      <style:text-properties style:font-name="Times New Roman" style:font-name-asian="MS Mincho"/>
    </style:style>
    <style:style style:name="T657" style:parent-style-name="Hyperlink" style:family="text">
      <style:text-properties style:font-name="Times New Roman" style:font-name-asian="MS Mincho"/>
    </style:style>
    <style:style style:name="T658" style:parent-style-name="DefaultParagraphFont" style:family="text">
      <style:text-properties style:font-name="Times New Roman" style:font-name-asian="MS Mincho"/>
    </style:style>
    <style:style style:name="P659" style:parent-style-name="PlainText" style:family="paragraph">
      <style:paragraph-properties fo:text-align="justify"/>
      <style:text-properties style:font-name="Times New Roman" style:font-name-asian="MS Mincho"/>
    </style:style>
    <style:style style:name="P660" style:parent-style-name="PlainText" style:family="paragraph">
      <style:paragraph-properties fo:text-align="justify"/>
      <style:text-properties style:font-name="Times New Roman" style:font-name-asian="MS Mincho"/>
    </style:style>
    <style:style style:name="P661" style:parent-style-name="PlainText" style:family="paragraph">
      <style:paragraph-properties fo:text-align="justify"/>
      <style:text-properties style:font-name="Times New Roman" style:font-name-asian="MS Mincho"/>
    </style:style>
    <style:style style:name="P662" style:parent-style-name="PlainText" style:family="paragraph">
      <style:paragraph-properties fo:text-align="justify"/>
      <style:text-properties style:font-name="Times New Roman" style:font-name-asian="MS Mincho"/>
    </style:style>
    <style:style style:name="P663" style:parent-style-name="PlainText" style:family="paragraph">
      <style:paragraph-properties fo:text-align="justify"/>
    </style:style>
    <style:style style:name="T664" style:parent-style-name="DefaultParagraphFont" style:family="text">
      <style:text-properties style:font-name="Times New Roman" style:font-name-asian="MS Mincho"/>
    </style:style>
    <style:style style:name="T665" style:parent-style-name="Hyperlink" style:family="text">
      <style:text-properties style:font-name="Times New Roman" style:font-name-asian="MS Mincho"/>
    </style:style>
    <style:style style:name="T666" style:parent-style-name="DefaultParagraphFont" style:family="text">
      <style:text-properties style:font-name="Times New Roman" style:font-name-asian="MS Mincho"/>
    </style:style>
    <style:style style:name="P667" style:parent-style-name="PlainText" style:family="paragraph">
      <style:paragraph-properties fo:text-align="justify"/>
      <style:text-properties style:font-name="Times New Roman" style:font-name-asian="MS Mincho"/>
    </style:style>
    <style:style style:name="P668" style:parent-style-name="PlainText" style:family="paragraph">
      <style:paragraph-properties fo:text-align="justify"/>
      <style:text-properties style:font-name="Times New Roman" style:font-name-asian="MS Mincho"/>
    </style:style>
    <style:style style:name="P669" style:parent-style-name="PlainText" style:family="paragraph">
      <style:paragraph-properties fo:text-align="justify"/>
      <style:text-properties style:font-name="Times New Roman" style:font-name-asian="MS Mincho"/>
    </style:style>
    <style:style style:name="P670" style:parent-style-name="PlainText" style:family="paragraph">
      <style:paragraph-properties fo:text-align="justify"/>
      <style:text-properties style:font-name="Times New Roman" style:font-name-asian="MS Mincho"/>
    </style:style>
    <style:style style:name="P671" style:parent-style-name="PlainText" style:family="paragraph">
      <style:paragraph-properties fo:text-align="justify"/>
    </style:style>
    <style:style style:name="T672" style:parent-style-name="DefaultParagraphFont" style:family="text">
      <style:text-properties style:font-name="Times New Roman" style:font-name-asian="MS Mincho"/>
    </style:style>
    <style:style style:name="T673" style:parent-style-name="Hyperlink" style:family="text">
      <style:text-properties style:font-name="Times New Roman" style:font-name-asian="MS Mincho"/>
    </style:style>
    <style:style style:name="T674" style:parent-style-name="DefaultParagraphFont" style:family="text"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text-properties style:font-name="Times New Roman" style:font-name-asian="MS Mincho"/>
    </style:style>
    <style:style style:name="P677" style:parent-style-name="PlainText" style:family="paragraph">
      <style:text-properties style:font-name="Times New Roman" style:font-name-asian="MS Mincho"/>
    </style:style>
    <style:style style:name="P678" style:parent-style-name="PlainText" style:family="paragraph">
      <style:text-properties style:font-name="Times New Roman" style:font-name-asian="MS Mincho"/>
    </style:style>
    <style:style style:name="P679" style:parent-style-name="PlainText" style:family="paragraph">
      <style:text-properties style:font-name="Times New Roman" style:font-name-asian="MS Mincho"/>
    </style:style>
    <style:style style:name="P680" style:parent-style-name="PlainText" style:family="paragraph">
      <style:text-properties style:font-name="Times New Roman" style:font-name-asian="MS Mincho"/>
    </style:style>
    <style:style style:name="P681" style:parent-style-name="PlainText" style:family="paragraph">
      <style:text-properties style:font-name="Times New Roman" style:font-name-asian="MS Mincho"/>
    </style:style>
    <style:style style:name="P68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</text:span><text:span text:style-name="T57">20</text:span></text:a><text:span text:style-name="T58">, 2007-11-08, Žin., 2007, Nr. 117-4781 (2007-11-15)</text:span></text:p>
      <text:p text:style-name="P59"/>
      <text:p text:style-name="P60">2 straipsnis.</text:p>
      <text:p text:style-name="P61">Patvirtinti šios sudėties Seimo Audito komitetą:</text:p>
      <text:p text:style-name="P62">1) Remigijus AČAS;</text:p>
      <text:p text:style-name="P63"><text:span text:style-name="T64">2)<text:s/></text:span><text:span text:style-name="T65">Loreta GRAUŽINIENĖ;</text:span></text:p>
      <text:p text:style-name="P66"><text:span text:style-name="T67">3)<text:s/></text:span><text:span text:style-name="T68">Donatas JANKAUSKAS;</text:span></text:p>
      <text:p text:style-name="P69"><text:span text:style-name="T70">4)<text:s/></text:span><text:span text:style-name="T71">Edmundas PUPINIS;</text:span></text:p>
      <text:p text:style-name="P72">5) Vytautas SAULIS;</text:p>
      <text:p text:style-name="P73"><text:span text:style-name="T74">6)</text:span><text:span text:style-name="T75"><text:s/></text:span><text:span text:style-name="T76">Albertas SEREIKA;</text:span></text:p>
      <text:p text:style-name="P77"><text:span text:style-name="T78">7)<text:s/></text:span><text:span text:style-name="T79">Artūras</text:span><text:span text:style-name="T80"><text:s/>SKARDŽIUS;</text:span></text:p>
      <text:p text:style-name="P81"><text:span text:style-name="T82">8)<text:s/></text:span><text:span text:style-name="T83">Mindaugas SUBAČIUS.</text:span></text:p>
      <text:p text:style-name="P84"/>
      <text:p text:style-name="P85">3 straipsnis.</text:p>
      <text:p text:style-name="P86">Patvirtinti šios sudėties Seimo Biudžeto ir finansų komitetą:</text:p>
      <text:p text:style-name="P87">1) Zigmantas BALČYTIS;</text:p>
      <text:p text:style-name="P88"><text:span text:style-name="T89">2)<text:s/></text:span><text:span text:style-name="T90">Saulius BUCEVIČIUS;</text:span></text:p>
      <text:p text:style-name="P91">3) Rimantas Jonas DAGYS;</text:p>
      <text:p text:style-name="P92">4) Vytautas GALVONAS;</text:p>
      <text:p text:style-name="P93">5) Kęstutis GLAVECKAS;</text:p>
      <text:p text:style-name="P94"><text:span text:style-name="T95">6)<text:s/></text:span><text:span text:style-name="T96">Etela KARPICKIENĖ;</text:span></text:p>
      <text:p text:style-name="P97">7) Rytas KUPČINSKAS;</text:p>
      <text:p text:style-name="P98">8) Jonas LIONGINAS;</text:p>
      <text:p text:style-name="P99">9) Raimundas PALAITIS;</text:p>
      <text:p text:style-name="P100">10) Juozas PALIONIS;</text:p>
      <text:p text:style-name="P101"><text:span text:style-name="T102">11)<text:s/></text:span><text:span text:style-name="T103">Artūras PAULAUSKAS;</text:span></text:p>
      <text:p text:style-name="P104"><text:span text:style-name="T105">12) Leokadija POČIKOVSKA</text:span><text:span text:style-name="T106">.</text:span></text:p>
      <text:p text:style-name="P107"/>
      <text:p text:style-name="P108">4 straipsnis.</text:p>
      <text:p text:style-name="P109"><text:span text:style-name="T110">Patvirtinti šios sudėties Seimo Ekonomikos komitetą:</text:span></text:p>
      <text:p text:style-name="P111"><text:span text:style-name="T112">1)<text:s/></text:span><text:span text:style-name="T113">Algirdas BUTKEVIČIUS;</text:span></text:p>
      <text:p text:style-name="P114"><text:span text:style-name="T115">2) Audrius ENDZINAS;</text:span></text:p>
      <text:p text:style-name="P116"><text:span text:style-name="T117">3) Ramūnas GA</text:span><text:span text:style-name="T118">RBARAVIČIUS;</text:span></text:p>
      <text:p text:style-name="P119"><text:span text:style-name="T120">4) Saulius GIRDAUSKAS;</text:span></text:p>
      <text:p text:style-name="P121"><text:span text:style-name="T122">5) Vaclovas KARBAUSKIS;</text:span></text:p>
      <text:p text:style-name="P123"><text:span text:style-name="T124">6)<text:s/></text:span><text:span text:style-name="T125">Saulius LAPĖNAS</text:span><text:span text:style-name="T126">;</text:span></text:p>
      <text:p text:style-name="P127">7) Vytas NAVICKAS;</text:p>
      <text:p text:style-name="P128"><text:span text:style-name="T129">8) Vladimir ORECHOV;</text:span></text:p>
      <text:p text:style-name="P130"><text:span text:style-name="T131">9) Jurgis RAZMA;</text:span></text:p>
      <text:p text:style-name="P132"><text:span text:style-name="T133">10) Viačeslav ŠKIL;</text:span></text:p>
      <text:p text:style-name="P134"><text:span text:style-name="T135">11) Birutė VĖSAITĖ;</text:span></text:p>
      <text:p text:style-name="P136"><text:span text:style-name="T137">12) Julius VESELKA;</text:span></text:p>
      <text:p text:style-name="P138">13) Pranas VILKAS.</text:p>
      <text:p text:style-name="P139"/>
      <text:p text:style-name="P140"><text:span text:style-name="T141">4</text:span><text:span text:style-name="T142">1</text:span><text:span text:style-name="T143"><text:s/></text:span><text:span text:style-name="T144">straipsnis.</text:span></text:p>
      <text:p text:style-name="P145">Patvirtinti šios sudėties Seimo Europos reikalų komitetą:</text:p>
      <text:p text:style-name="P146"><text:span text:style-name="T147">1) Vilija ALEKNAITĖ-ABRAMIKIENĖ;</text:span></text:p>
      <text:p text:style-name="P148"><text:span text:style-name="T149">2) Petras AUŠTREVIČIUS;</text:span></text:p>
      <text:p text:style-name="P150">3) Audronius AŽUBALIS;</text:p>
      <text:p text:style-name="P151"><text:span text:style-name="T152">4)<text:s/></text:span><text:span text:style-name="T153">Zigmantas BALČYTIS;<text:s/></text:span></text:p>
      <text:p text:style-name="P154"><text:span text:style-name="T155">5)<text:s/></text:span><text:span text:style-name="T156">Dailis Alfonsas BARAKAUSKAS;</text:span></text:p>
      <text:p text:style-name="P157"><text:span text:style-name="T158">6)<text:s/></text:span><text:span text:style-name="T159">Algis ČAPLIKAS;</text:span></text:p>
      <text:p text:style-name="P160">7) Rimantas Jonas DAGYS;</text:p>
      <text:p text:style-name="P161">8) Vydas GEDVILAS;</text:p>
      <text:p text:style-name="P162"><text:span text:style-name="T163">9)<text:s/></text:span><text:span text:style-name="T164">Loreta GRAUŽINIENĖ</text:span><text:span text:style-name="T165">;</text:span></text:p>
      <text:p text:style-name="P166"><text:span text:style-name="T167">10) Andrius KUBILIUS;</text:span></text:p>
      <text:p text:style-name="P168"><text:span text:style-name="T169">11) Arminas LYDEKA;</text:span></text:p>
      <text:p text:style-name="P170">12) Vladimir ORECHOV;</text:p>
      <text:p text:style-name="P171">13) Marija Aušrinė PAVILIONIENĖ;</text:p>
      <text:p text:style-name="P172">14) Vytautas SAULIS;</text:p>
      <text:p text:style-name="P173"><text:span text:style-name="T174">15) Algirdas SYSAS;</text:span></text:p>
      <text:p text:style-name="P175">16) Artūras SKARDŽIUS;</text:p>
      <text:p text:style-name="P176"><text:span text:style-name="T177">17)<text:s/></text:span><text:span text:style-name="T178">Vaclav</text:span><text:span text:style-name="T179"><text:s/></text:span><text:span text:style-name="T180">STANKEVIČ;</text:span></text:p>
      <text:p text:style-name="P181">18) Aldona STAPONKIENĖ;</text:p>
      <text:p text:style-name="P182"><text:span text:style-name="T183">19) Antanas VALIONIS;</text:span></text:p>
      <text:p text:style-name="P184"><text:span text:style-name="T185">20) Egidijus VAREIKIS;</text:span></text:p>
      <text:p text:style-name="P186"><text:span text:style-name="T187">21)<text:s/></text:span><text:span text:style-name="T188">Vilija VERTELIENĖ;</text:span></text:p>
      <text:p text:style-name="P189"><text:span text:style-name="T190">22) Birutė VĖSAITĖ;</text:span></text:p>
      <text:p text:style-name="P191"><text:span text:style-name="T192">23) Jadvyga ZINKEVIČIŪTĖ;</text:span></text:p>
      <text:p text:style-name="P193"><text:span text:style-name="T194">24) Zita ŽVIKIENĖ.</text:span></text:p>
      <text:p text:style-name="P195">Nutarimas papildytas straipsniu:</text:p>
      <text:p text:style-name="P196"><text:span text:style-name="T197">Nr.<text:s/></text:span><text:a xlink:href="http://www3.lrs.lt/cgi-bin/preps2?a=286831&amp;b=" office:target-frame-name="_top" xlink:show="replace"><text:span text:style-name="T198">X-902</text:span></text:a><text:span text:style-name="T199">, 2006-11-14, Žin., 2006, Nr. 125-4753 (2006-11-21)</text:span></text:p>
      <text:p text:style-name="P200">Straipsnio pakeitimai:</text:p>
      <text:p text:style-name="P201"><text:span text:style-name="T202">Nr.<text:s/></text:span><text:a xlink:href="http://www3.lrs.lt/cgi-bin/preps2?a=297431&amp;b=" office:target-frame-name="_top" xlink:show="replace"><text:span text:style-name="T203">X-1130</text:span></text:a><text:span text:style-name="T204">, 2007-05-15, Žin., 2007, Nr. 55-2133 (2007-05-19)</text:span></text:p>
      <text:p text:style-name="P205"><text:span text:style-name="T206">Nr.<text:s/></text:span><text:a xlink:href="http://www3.lrs.lt/cgi-bin/preps2?a=313339&amp;b=" office:target-frame-name="_top" xlink:show="replace"><text:span text:style-name="T207">X-1426</text:span></text:a><text:span text:style-name="T208">, 2008-01-18, Žin., 2008, Nr. 11-380 (2008-01-26)</text:span></text:p>
      <text:p text:style-name="P209"><text:span text:style-name="T210">N</text:span><text:span text:style-name="T211">r.<text:s/></text:span><text:a xlink:href="http://www3.lrs.lt/cgi-bin/preps2?a=317584&amp;b=" office:target-frame-name="_top" xlink:show="replace"><text:span text:style-name="T212">X-1482</text:span></text:a><text:span text:style-name="T213">, 2008-04-08, Žin., 2008, Nr. 42-1539 (2008-04-12)</text:span></text:p>
      <text:p text:style-name="P214"/>
      <text:p text:style-name="P215"><text:span text:style-name="T216">5 straipsnis.</text:span></text:p>
      <text:p text:style-name="P217"><text:span text:style-name="T218">Patvirtinti šios sudėties Seimo Informacinės visuomenės plėtros komitetą:</text:span></text:p>
      <text:p text:style-name="P219"><text:span text:style-name="T220">1) Kęstutis DAUKŠYS;</text:span></text:p>
      <text:p text:style-name="P221"><text:span text:style-name="T222">2) Vytautas GRUBLIAUSKA</text:span><text:span text:style-name="T223">S;</text:span></text:p>
      <text:p text:style-name="P224"><text:span text:style-name="T225">3) Algirdas MONKEVIČIUS;</text:span></text:p>
      <text:p text:style-name="P226"><text:span text:style-name="T227">4) Rimantas REMEIKA;</text:span></text:p>
      <text:p text:style-name="P228"><text:span text:style-name="T229">5) Irina ROZOVA;</text:span></text:p>
      <text:p text:style-name="P230"><text:span text:style-name="T231">6) Irena ŠIAULIENĖ;</text:span></text:p>
      <text:p text:style-name="P232"><text:span text:style-name="T233">7)<text:s/></text:span><text:span text:style-name="T234">Egidijus VAREIKIS</text:span><text:span text:style-name="T235">.</text:span></text:p>
      <text:p text:style-name="P236">Straipsnio pakeitimas:</text:p>
      <text:p text:style-name="P237"><text:span text:style-name="T238">Nr.<text:s/></text:span><text:a xlink:href="http://www3.lrs.lt/cgi-bin/preps2?a=295477&amp;b=" office:target-frame-name="_top" xlink:show="replace"><text:span text:style-name="T239">X-1090</text:span></text:a><text:span text:style-name="T240">, 2007-04-12, Žin., 2007, Nr. 43-1636 (2007-04-19)</text:span></text:p>
      <text:p text:style-name="P241"/>
      <text:p text:style-name="P242"><text:span text:style-name="T243">6 straipsnis.</text:span></text:p>
      <text:p text:style-name="P244">Patvirtinti šios sudėties Seimo Kaimo reikalų komitetą:</text:p>
      <text:p text:style-name="P245"><text:span text:style-name="T246">1)<text:s/></text:span><text:span text:style-name="T247">Virginija BALTRAITIENĖ</text:span><text:span text:style-name="T248">;</text:span></text:p>
      <text:p text:style-name="P249">2) Algirdas IVANAUSKAS;</text:p>
      <text:p text:style-name="P250">3) Vytautas KAMBLEVIČIUS;</text:p>
      <text:p text:style-name="P251">4) Gintautas MIKOLAITIS;</text:p>
      <text:p text:style-name="P252">5) Bronius PAUŽA;</text:p>
      <text:p text:style-name="P253">6) Alvydas RAMANAUSKAS;</text:p>
      <text:p text:style-name="P254">7) Jonas RAMONAS;</text:p>
      <text:p text:style-name="P255"><text:span text:style-name="T256">8) Viktoras RINKEVIČIUS;</text:span></text:p>
      <text:p text:style-name="P257"><text:span text:style-name="T258">9) Kazys STARKEVIČIUS;</text:span></text:p>
      <text:p text:style-name="P259"><text:span text:style-name="T260">10) Antanas Napoleonas STASIŠKIS.</text:span></text:p>
      <text:p text:style-name="P261">Straipsnio pakeitimai:</text:p>
      <text:p text:style-name="P262"><text:span text:style-name="T263">Nr.<text:s/></text:span><text:a xlink:href="http://www3.lrs.lt/cgi-bin/preps2?a=297431&amp;b=" office:target-frame-name="_top" xlink:show="replace"><text:span text:style-name="T264">X-1130</text:span></text:a><text:span text:style-name="T265">, 2007-05-15, Žin., 2007, Nr. 55-2133 (2007-05-19)</text:span></text:p>
      <text:p text:style-name="P266"><text:span text:style-name="T267">Nr.<text:s/></text:span><text:a xlink:href="http://www3.lrs.lt/cgi-bin/preps2?a=308475&amp;b=" office:target-frame-name="_top" xlink:show="replace"><text:span text:style-name="T268">X-1320</text:span></text:a><text:span text:style-name="T269">, 2007-11-08, Žin., 2007, Nr. 117-4781 (2007-11-15)</text:span></text:p>
      <text:p text:style-name="P270"/>
      <text:p text:style-name="P271"><text:span text:style-name="T272">7 straipsnis.</text:span></text:p>
      <text:p text:style-name="P273"><text:span text:style-name="T274">Patvirtinti šios sudėties Seimo Nacionalinio saugumo ir gynybos komitetą:</text:span></text:p>
      <text:p text:style-name="P275"><text:span text:style-name="T276">1) Rimantas BAŠYS;</text:span></text:p>
      <text:p text:style-name="P277">2) Vytautas BOGUŠIS;</text:p>
      <text:p text:style-name="P278"><text:span text:style-name="T279">3)<text:s/></text:span><text:span text:style-name="T280">Vytautas ČEPAS;</text:span></text:p>
      <text:p text:style-name="P281"><text:span text:style-name="T282">4) Rasa JUKNEVIČIENĖ;</text:span></text:p>
      <text:p text:style-name="P283"><text:span text:style-name="T284">5) Algis KAŠ</text:span><text:span text:style-name="T285">ĖTA;</text:span></text:p>
      <text:p text:style-name="P286"><text:span text:style-name="T287">6) Romualda KŠANIENĖ;</text:span></text:p>
      <text:p text:style-name="P288"><text:span text:style-name="T289">7) Algimantas MATULEVIČIUS;</text:span></text:p>
      <text:p text:style-name="P290"><text:span text:style-name="T291">8) Skirmantas PABEDINSKAS;</text:span></text:p>
      <text:p text:style-name="P292"><text:span text:style-name="T293">9) Saulius PEČELIŪNAS;</text:span></text:p>
      <text:p text:style-name="P294"><text:span text:style-name="T295">10) Milda PETRAUSKIENĖ;</text:span></text:p>
      <text:p text:style-name="P296"><text:span text:style-name="T297">11) Alvydas SADECKAS;</text:span></text:p>
      <text:p text:style-name="P298"><text:span text:style-name="T299">12) Rimantas SMETONA.</text:span></text:p>
      <text:p text:style-name="P300">Straipsnio pakeitimas:</text:p>
      <text:p text:style-name="P301"><text:span text:style-name="T302">Nr.<text:s/></text:span><text:a xlink:href="http://www3.lrs.lt/cgi-bin/preps2?a=308475&amp;b=" office:target-frame-name="_top" xlink:show="replace"><text:span text:style-name="T303">X-1320</text:span></text:a><text:span text:style-name="T304">, 2007-11-08, Žin., 2007, Nr. 117-4781 (2007-11-15)</text:span></text:p>
      <text:p text:style-name="P305"/>
      <text:p text:style-name="P306"><text:span text:style-name="T307">8 straipsnis.</text:span></text:p>
      <text:p text:style-name="P308">Patvirtinti šios sudėties Seimo Socialinių reikalų ir darbo komitetą:</text:p>
      <text:p text:style-name="P309">1) Rima BAŠKIENĖ;</text:p>
      <text:p text:style-name="P310">2) Vilija BLINKEVIČIŪTĖ;</text:p>
      <text:p text:style-name="P311">3) Jonas ČEKUOLIS;</text:p>
      <text:p text:style-name="P312">4) Irena DEGUTIENĖ;</text:p>
      <text:p text:style-name="P313"><text:span text:style-name="T314">5)</text:span><text:span text:style-name="T315"><text:s/></text:span><text:span text:style-name="T316">Vincė Vaidevutė MARGE</text:span><text:span text:style-name="T317">VIČIENĖ;</text:span></text:p>
      <text:p text:style-name="P318">6) Eligijus MASIULIS;</text:p>
      <text:p text:style-name="P319">7) Zenonas MIKUTIS,</text:p>
      <text:p text:style-name="P320">8) Algirdas SYSAS;</text:p>
      <text:p text:style-name="P321">9) Ramunė VISOCKYTĖ.</text:p>
      <text:p text:style-name="P322">Straipsnio pakeitimas:</text:p>
      <text:p text:style-name="P323"><text:span text:style-name="T324">Nr.<text:s/></text:span><text:a xlink:href="http://www3.lrs.lt/cgi-bin/preps2?a=297431&amp;b=" office:target-frame-name="_top" xlink:show="replace"><text:span text:style-name="T325">X-1130</text:span></text:a><text:span text:style-name="T326">, 2007-05-15, Žin., 2007, Nr. 55-2133 (2007-05-19)</text:span></text:p>
      <text:p text:style-name="P327"/>
      <text:p text:style-name="P328"><text:span text:style-name="T329">9 straipsnis.</text:span></text:p>
      <text:p text:style-name="P330"><text:span text:style-name="T331">Pat</text:span><text:span text:style-name="T332">virtinti šios sudėties Seimo Sveikatos reikalų komitetą:</text:span></text:p>
      <text:p text:style-name="P333"><text:span text:style-name="T334">1) Vida Marija ČIGRIEJIENĖ;</text:span></text:p>
      <text:p text:style-name="P335"><text:span text:style-name="T336">2) Antanas MATULAS;</text:span></text:p>
      <text:p text:style-name="P337"><text:span text:style-name="T338">3)<text:s/></text:span><text:span text:style-name="T339">Dangutė MIKUTIENĖ;</text:span></text:p>
      <text:p text:style-name="P340"><text:span text:style-name="T341">4)<text:s/></text:span><text:span text:style-name="T342">Alfredas PEKELIŪNAS;</text:span></text:p>
      <text:p text:style-name="P343"><text:span text:style-name="T344">5)<text:s/></text:span><text:span text:style-name="T345">Rimvydas TURČINSKAS;</text:span></text:p>
      <text:p text:style-name="P346"><text:span text:style-name="T347">6) Vilija VERTELIENĖ;</text:span></text:p>
      <text:p text:style-name="P348"><text:span text:style-name="T349">7) Manfredas ŽYMANTAS.</text:span></text:p>
      <text:p text:style-name="P350">Straipsnio pakeitimas:</text:p>
      <text:p text:style-name="P351"><text:span text:style-name="T352">Nr.<text:s/></text:span><text:a xlink:href="http://www3.lrs.lt/cgi-bin/preps2?a=308475&amp;b=" office:target-frame-name="_top" xlink:show="replace"><text:span text:style-name="T353">X-1320</text:span></text:a><text:span text:style-name="T354">, 2007-11-08, Žin., 2007, Nr. 117-4781 (2007-11-15)</text:span></text:p>
      <text:p text:style-name="P355"/>
      <text:p text:style-name="P356"><text:span text:style-name="T357">10 straipsnis.</text:span></text:p>
      <text:p text:style-name="P358"><text:span text:style-name="T359">Patvirtinti šios sudėties Seimo Švietimo, mokslo ir kultūros komitetą:</text:span></text:p>
      <text:p text:style-name="P360"><text:span text:style-name="T361">1)<text:s/></text:span><text:span text:style-name="T362">Andrius BARANAUSKAS;</text:span></text:p>
      <text:p text:style-name="P363"><text:span text:style-name="T364">2) Julius DAUTARTAS;</text:span></text:p>
      <text:p text:style-name="P365"><text:span text:style-name="T366">3)<text:s/></text:span><text:span text:style-name="T367">Virginiju</text:span><text:span text:style-name="T368">s DOMARKAS;</text:span></text:p>
      <text:p text:style-name="P369"><text:span text:style-name="T370">4) Vydas GEDVILAS;</text:span></text:p>
      <text:p text:style-name="P371">5) Povilas JAKUČIONIS;</text:p>
      <text:p text:style-name="P372"><text:span text:style-name="T373">6) Marija Aušrinė PAVILIONIENĖ;</text:span></text:p>
      <text:p text:style-name="P374"><text:span text:style-name="T375">7) Audronė PITRĖNIENĖ;</text:span></text:p>
      <text:p text:style-name="P376"><text:span text:style-name="T377">8) Valerijus SIMULIK;</text:span></text:p>
      <text:p text:style-name="P378">9) Dalia TEIŠERSKYTĖ;</text:p>
      <text:p text:style-name="P379"><text:span text:style-name="T380">10)<text:s/></text:span><text:span text:style-name="T381">Ona VALIUKEVIČIŪTĖ;</text:span></text:p>
      <text:p text:style-name="P382"><text:span text:style-name="T383">11) Roma ŽAKAITIENĖ;</text:span></text:p>
      <text:p text:style-name="P384"><text:span text:style-name="T385">12) Edvardas ŽAKARIS.</text:span></text:p>
      <text:p text:style-name="P386">Straipsnio pakeitimas:</text:p>
      <text:p text:style-name="P387"><text:span text:style-name="T388">Nr.<text:s/></text:span><text:a xlink:href="http://www3.lrs.lt/cgi-bin/preps2?a=308475&amp;b=" office:target-frame-name="_top" xlink:show="replace"><text:span text:style-name="T389">X-1320</text:span></text:a><text:span text:style-name="T390">, 2007-11-08, Žin., 2007, Nr. 117-4781 (2007-11-15)</text:span></text:p>
      <text:p text:style-name="P391"/>
      <text:p text:style-name="P392"><text:span text:style-name="T393">11 straipsnis.</text:span></text:p>
      <text:p text:style-name="P394"><text:span text:style-name="T395">Patvirtinti šios sudėties Seimo Teisės ir teisėtvarkos komitetą:</text:span></text:p>
      <text:p text:style-name="P396"><text:span text:style-name="T397">1) Vilija ALEKNAITĖ-ABRAMIKIENĖ;</text:span></text:p>
      <text:p text:style-name="P398">2) Petras BAGUŠKA;</text:p>
      <text:p text:style-name="P399"><text:span text:style-name="T400">3)<text:s/></text:span><text:span text:style-name="T401">Kęstutis</text:span><text:span text:style-name="T402"><text:s/>ČILINSKAS;</text:span><text:span text:style-name="T403"><text:s/></text:span></text:p>
      <text:p text:style-name="P404"><text:span text:style-name="T405">4) Česlovas JURŠĖNAS;</text:span></text:p>
      <text:p text:style-name="P406"><text:span text:style-name="T407">5) Jonas PINSKUS;</text:span></text:p>
      <text:p text:style-name="P408"><text:span text:style-name="T409">6) Julius SABATAUSKAS;</text:span></text:p>
      <text:p text:style-name="P410"><text:span text:style-name="T411">7) Aldona STAPONKIENĖ;</text:span></text:p>
      <text:p text:style-name="P412"><text:span text:style-name="T413">8) Nijolė STEIBLIENĖ;</text:span></text:p>
      <text:p text:style-name="P414">9) Gintaras STEPONAVIČIUS;</text:p>
      <text:p text:style-name="P415"><text:span text:style-name="T416">10) Raimondas ŠUKYS;</text:span></text:p>
      <text:p text:style-name="P417"><text:span text:style-name="T418">11) Vladimiras VOLČIOK;</text:span></text:p>
      <text:p text:style-name="P419"><text:span text:style-name="T420">12) Vidmantas ŽIEMELIS.</text:span></text:p>
      <text:p text:style-name="P421">Straipsnio pakeitimas:</text:p>
      <text:p text:style-name="P422"><text:span text:style-name="T423">Nr.<text:s/></text:span><text:a xlink:href="http://www3.lrs.lt/cgi-bin/preps2?a=308475&amp;b=" office:target-frame-name="_top" xlink:show="replace"><text:span text:style-name="T424">X-1320</text:span></text:a><text:span text:style-name="T425">, 2007-11-08, Žin., 2007, Nr. 117-4781 (2007-11-15)</text:span></text:p>
      <text:p text:style-name="P426"/>
      <text:p text:style-name="P427"><text:span text:style-name="T428">1</text:span><text:span text:style-name="T429">2 straipsnis.</text:span></text:p>
      <text:p text:style-name="P430"><text:span text:style-name="T431">Patvirtinti šios sudėties Seimo Užsienio reikalų komitetą:</text:span></text:p>
      <text:p text:style-name="P432"><text:span text:style-name="T433">1) Petras AUŠTREVIČIUS;</text:span></text:p>
      <text:p text:style-name="P434"><text:span text:style-name="T435">2) Audronius AŽUBALIS;</text:span></text:p>
      <text:p text:style-name="P436"><text:span text:style-name="T437">3)<text:s/></text:span><text:span text:style-name="T438">Dailis Alfonsas BARAKA</text:span><text:span text:style-name="T439">USKAS;</text:span></text:p>
      <text:p text:style-name="P440"><text:span text:style-name="T441">4)<text:s/></text:span><text:span text:style-name="T442">Vytautas Sigitas DRAUGELIS;</text:span></text:p>
      <text:p text:style-name="P443">5) Justinas KAROSAS;</text:p>
      <text:p text:style-name="P444"><text:span text:style-name="T445">6) Juozas OLEKAS;<text:s/></text:span></text:p>
      <text:p text:style-name="P446"><text:span text:style-name="T447">7) Kazimira Danutė PRUNSKIENĖ;</text:span></text:p>
      <text:p text:style-name="P448"><text:span text:style-name="T449">8) Vaclav STANKEVIČ;</text:span></text:p>
      <text:p text:style-name="P450"><text:span text:style-name="T451">9) Emanuelis ZINGERIS;</text:span></text:p>
      <text:p text:style-name="P452"><text:span text:style-name="T453">10)<text:s/></text:span><text:span text:style-name="T454">Jadvyga ZINKEVIČIŪTĖ;</text:span></text:p>
      <text:p text:style-name="P455"><text:span text:style-name="T456">11) Henrikas ŽUKAUSKAS.</text:span></text:p>
      <text:p text:style-name="P457">Straipsnio pakeitimai:</text:p>
      <text:p text:style-name="P458"><text:span text:style-name="T459">Nr.<text:s/></text:span><text:a xlink:href="http://www3.lrs.lt/cgi-bin/preps2?a=297431&amp;b=" office:target-frame-name="_top" xlink:show="replace"><text:span text:style-name="T460">X-1130</text:span></text:a><text:span text:style-name="T461">, 2007-05-15, Žin., 2007, Nr. 55-2133 (2007-05-19)</text:span></text:p>
      <text:p text:style-name="P462"><text:span text:style-name="T463">Nr.<text:s/></text:span><text:a xlink:href="http://www3.lrs.lt/cgi-bin/preps2?a=308475&amp;b=" office:target-frame-name="_top" xlink:show="replace"><text:span text:style-name="T464">X-1320</text:span></text:a><text:span text:style-name="T465">, 2007-11-08, Žin., 2007, Nr. 117-4781 (2007-11-15)</text:span></text:p>
      <text:p text:style-name="P466"/>
      <text:p text:style-name="P467"><text:span text:style-name="T468">13 straipsnis.</text:span></text:p>
      <text:p text:style-name="P469"><text:span text:style-name="T470">Patvirtinti šios sudė</text:span><text:span text:style-name="T471">ties Seimo Valstybės valdymo ir savivaldybių komitetą:</text:span></text:p>
      <text:p text:style-name="P472">1) Danutė BEKINTIENĖ;</text:p>
      <text:p text:style-name="P473"><text:span text:style-name="T474">2) Violeta BOREIKIENĖ;</text:span></text:p>
      <text:p text:style-name="P475"><text:span text:style-name="T476">3) Valentinas BUKAUSKAS;</text:span></text:p>
      <text:p text:style-name="P477"><text:span text:style-name="T478">4)<text:s/></text:span><text:span text:style-name="T479">Jonas JAGMINAS;</text:span></text:p>
      <text:p text:style-name="P480"><text:span text:style-name="T481">5)<text:s/></text:span><text:span text:style-name="T482">Egidijus KLUMBYS;</text:span></text:p>
      <text:p text:style-name="P483"><text:span text:style-name="T484">6) Algis RIMAS;</text:span></text:p>
      <text:p text:style-name="P485"><text:span text:style-name="T486">7) Liudvikas SABUTIS;</text:span></text:p>
      <text:p text:style-name="P487"><text:span text:style-name="T488">8) Valdemar TOMAŠEVSKI;</text:span></text:p>
      <text:p text:style-name="P489"><text:span text:style-name="T490">9) Antanas VALIONIS;</text:span></text:p>
      <text:p text:style-name="P491"><text:span text:style-name="T492">10)<text:s/></text:span><text:span text:style-name="T493">Roma</text:span><text:span text:style-name="T494">s VENCLOVAS.</text:span></text:p>
      <text:p text:style-name="P495">Straipsnio pakeitimas:</text:p>
      <text:p text:style-name="P496"><text:span text:style-name="T497">Nr.<text:s/></text:span><text:a xlink:href="http://www3.lrs.lt/cgi-bin/preps2?a=308475&amp;b=" office:target-frame-name="_top" xlink:show="replace"><text:span text:style-name="T498">X-1320</text:span></text:a><text:span text:style-name="T499">, 2007-11-08, Žin., 2007, Nr. 117-4781 (2007-11-15)</text:span></text:p>
      <text:p text:style-name="P500"/>
      <text:p text:style-name="P501"><text:span text:style-name="T502">14 straipsnis.</text:span></text:p>
      <text:p text:style-name="P503"><text:span text:style-name="T504">Patvirtinti šios sudėties Seimo Žmogaus teisių komitetą:</text:span></text:p>
      <text:p text:style-name="P505">1) Arimantas DUMČIUS;</text:p>
      <text:p text:style-name="P506"><text:span text:style-name="T507">2)<text:s/></text:span><text:span text:style-name="T508">Petras</text:span><text:span text:style-name="T509"><text:s/></text:span><text:span text:style-name="T510">GRAŽULIS;</text:span></text:p>
      <text:p text:style-name="P511"><text:span text:style-name="T512">3) Arminas LYDEKA;</text:span></text:p>
      <text:p text:style-name="P513"><text:span text:style-name="T514">4) Laima MOGENIENĖ;</text:span></text:p>
      <text:p text:style-name="P515"><text:span text:style-name="T516">5) Algimantas SALAMAKINAS;</text:span></text:p>
      <text:p text:style-name="P517"><text:span text:style-name="T518">6) Gintaras ŠILEIKIS;</text:span></text:p>
      <text:p text:style-name="P519"><text:span text:style-name="T520">7) Zita ŽVIKIENĖ.</text:span></text:p>
      <text:p text:style-name="P521">Straipsnio pakeitimai:</text:p>
      <text:p text:style-name="P522"><text:span text:style-name="T523">Nr.<text:s/></text:span><text:a xlink:href="http://www3.lrs.lt/cgi-bin/preps2?a=295477&amp;b=" office:target-frame-name="_top" xlink:show="replace"><text:span text:style-name="T524">X-1090</text:span></text:a><text:span text:style-name="T525">, 2007-04-12, Žin., 2007, Nr. 43-1</text:span><text:span text:style-name="T526">636 (2007-04-19)</text:span></text:p>
      <text:p text:style-name="P527"><text:span text:style-name="T528">Nr.<text:s/></text:span><text:a xlink:href="http://www3.lrs.lt/cgi-bin/preps2?a=308475&amp;b=" office:target-frame-name="_top" xlink:show="replace"><text:span text:style-name="T529">X-1320</text:span></text:a><text:span text:style-name="T530">, 2007-11-08, Žin., 2007, Nr. 117-4781 (2007-11-15)</text:span></text:p>
      <text:p text:style-name="P531"/>
      <text:p text:style-name="P532"><text:span text:style-name="T533">15 straipsnis.</text:span></text:p>
      <text:p text:style-name="P534">Pripažinti netekusiais galios:</text:p>
      <text:p text:style-name="P535"><text:span text:style-name="T536">1) Seimo 2004 m. lapkričio 18 d. nutarimą Nr. X-11 „Dėl Seimo komit</text:span><text:span text:style-name="T537">etų sudėties patvirtinimo“ (Žin., 2004, Nr.<text:s/></text:span><text:a xlink:href="http://www3.lrs.lt/cgi-bin/preps2?a=245600&amp;b=" office:target-frame-name="_top" xlink:show="replace"><text:span text:style-name="T538">170-6244</text:span></text:a><text:span text:style-name="T539">);</text:span></text:p>
      <text:p text:style-name="P540"><text:span text:style-name="T541">2) Seimo 2004 m. lapkričio 18 d. nutarimą Nr. X-12 „Dėl Seimo Nacionalinio saugumo ir gynybos komiteto sudėties patvirtinimo“ (Žin., 2004,</text:span><text:span text:style-name="T542"><text:s/>Nr.<text:s/></text:span><text:a xlink:href="http://www3.lrs.lt/cgi-bin/preps2?a=245601&amp;b=" office:target-frame-name="_top" xlink:show="replace"><text:span text:style-name="T543">170-6245</text:span></text:a><text:span text:style-name="T544">);</text:span></text:p>
      <text:p text:style-name="P545"><text:span text:style-name="T546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47">176-6520</text:span></text:a><text:span text:style-name="T548">);</text:span></text:p>
      <text:p text:style-name="P549"><text:span text:style-name="T550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51">180-6665</text:span></text:a><text:span text:style-name="T552">);</text:span></text:p>
      <text:p text:style-name="P553"><text:span text:style-name="T554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555">186-6894</text:span></text:a><text:span text:style-name="T556">);</text:span></text:p>
      <text:p text:style-name="P557"><text:span text:style-name="T558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559">12-361</text:span></text:a><text:span text:style-name="T560">);</text:span></text:p>
      <text:p text:style-name="P561"><text:span text:style-name="T562">7) Seimo 2005 m. vasario 8</text:span><text:span text:style-name="T563"><text:s/>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564">21-651</text:span></text:a><text:span text:style-name="T565">);</text:span></text:p>
      <text:p text:style-name="P566"><text:span text:style-name="T567">8) Seimo 2005 m. kovo 17 d. nutarimą Nr. X-140 „Dėl<text:s/></text:span><text:span text:style-name="T568">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569">38-1224</text:span></text:a><text:span text:style-name="T570">);</text:span></text:p>
      <text:p text:style-name="P571"><text:span text:style-name="T572">9) Seimo 2005 m. birželio 30 d. nutarimą Nr. X-288 „Dėl Seimo nutarimo „Dėl Seimo ko</text:span><text:span text:style-name="T573">mitetų sudėties patvirtinimo“ 4 straipsnio pakeitimo“ (Žin., 2005, Nr.<text:s/></text:span><text:a xlink:href="http://www3.lrs.lt/cgi-bin/preps2?a=258916&amp;b=" office:target-frame-name="_top" xlink:show="replace"><text:span text:style-name="T574">82-3004</text:span></text:a><text:span text:style-name="T575">);</text:span></text:p>
      <text:p text:style-name="P576"><text:span text:style-name="T577">10) Seimo 2005 m. spalio 11 d. nutarimą Nr. X-361 „Dėl Seimo nutarimo „Dėl Seimo komitetų sudėties patvirtinimo“</text:span><text:span text:style-name="T578"><text:s/>5 straipsnio pakeitimo“ (Žin., 2005, Nr.<text:s/></text:span><text:a xlink:href="http://www3.lrs.lt/cgi-bin/preps2?a=263443&amp;b=" office:target-frame-name="_top" xlink:show="replace"><text:span text:style-name="T579">124-4416</text:span></text:a><text:span text:style-name="T580">);</text:span></text:p>
      <text:p text:style-name="P581"><text:span text:style-name="T582">11) Seimo 2005 m. gruodžio 13 d. nutarimą Nr. X-448 „Dėl Seimo nutarimo „Dėl Seimo komitetų sudėties patvirtinimo“ 1, 4, 5, 7 ir 13 straipsn</text:span><text:span text:style-name="T583">ių pakeitimo“ (Žin., 2005, Nr.<text:s/></text:span><text:a xlink:href="http://www3.lrs.lt/cgi-bin/preps2?a=267629&amp;b=" office:target-frame-name="_top" xlink:show="replace"><text:span text:style-name="T584">148-5397</text:span></text:a><text:span text:style-name="T585">);</text:span></text:p>
      <text:p text:style-name="P586"><text:span text:style-name="T587">12) Seimo 2006 m. balandžio 6 d. nutarimą Nr. X-550 „Dėl Seimo nutarimo „Dėl Seimo komitetų sudėties patvirtinimo“ 4, 5, 8, 9 ir 13 straipsnių pakeitim</text:span><text:span text:style-name="T588">o“, išskyrus 2 straipsnį (Žin., 2006, Nr.<text:s/></text:span><text:a xlink:href="http://www3.lrs.lt/cgi-bin/preps2?a=273702&amp;b=" office:target-frame-name="_top" xlink:show="replace"><text:span text:style-name="T589">41-1463</text:span></text:a><text:span text:style-name="T590">);</text:span></text:p>
      <text:p text:style-name="P591"><text:span text:style-name="T592">13) Seimo 2006 m. balandžio 6 d. nutarimą Nr. X-551 „Dėl Seimo nutarimo „Dėl Seimo Nacionalinio saugumo ir gynybos komiteto sudėties patvirti</text:span><text:span text:style-name="T593">nimo“ 1 straipsnio pakeitimo“ (Žin., 2006, Nr.<text:s/></text:span><text:a xlink:href="http://www3.lrs.lt/cgi-bin/preps2?a=273703&amp;b=" office:target-frame-name="_top" xlink:show="replace"><text:span text:style-name="T594">41-1464</text:span></text:a><text:span text:style-name="T595">);</text:span></text:p>
      <text:p text:style-name="P596"><text:span text:style-name="T597">14) Seimo 2006 m. balandžio 20 d. nutarimą Nr. X-567 „Dėl Seimo nutarimo „Dėl Seimo komitetų sudėties patvirtinimo“ 3 straipsnio pakeiti</text:span><text:span text:style-name="T598">mo“ (Žin., 2006, Nr.<text:s/></text:span><text:a xlink:href="http://www3.lrs.lt/cgi-bin/preps2?a=274421&amp;b=" office:target-frame-name="_top" xlink:show="replace"><text:span text:style-name="T599">46-1650</text:span></text:a><text:span text:style-name="T600">);</text:span></text:p>
      <text:p text:style-name="P601"><text:span text:style-name="T602">15) Seimo 2006 m. gegužės 11 d. nutarimą Nr. X-608 „Dėl Seimo nutarimo „Dėl Seimo komitetų sudėties patvirtinimo“ 1, 3, 7 straipsnių pakeitimo ir papildymo“ (Žin.</text:span><text:span text:style-name="T603">, 2006, Nr.<text:s/></text:span><text:a xlink:href="http://www3.lrs.lt/cgi-bin/preps2?a=275804&amp;b=" office:target-frame-name="_top" xlink:show="replace"><text:span text:style-name="T604">56-1998</text:span></text:a><text:span text:style-name="T605">);</text:span></text:p>
      <text:p text:style-name="P606"><text:span text:style-name="T607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08">81-3191</text:span></text:a><text:span text:style-name="T609">);</text:span></text:p>
      <text:p text:style-name="P610"><text:span text:style-name="T611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12">81-3192</text:span></text:a><text:span text:style-name="T613">).</text:span></text:p>
      <text:p text:style-name="P614"/>
      <text:p text:style-name="P615">16 straipsnis.</text:p>
      <text:p text:style-name="P616">Nutarimas įsigalioja nuo priėmimo.</text:p>
      <text:p text:style-name="P617"/>
      <text:p text:style-name="P618"/>
      <text:p text:style-name="P619"/>
      <text:p text:style-name="P620"><text:span text:style-name="T621">Seimo Pirmininkas</text:span><text:span text:style-name="T622"><text:tab/></text:span><text:span text:style-name="T623">Viktoras Muntianas</text:span></text:p>
      <text:p text:style-name="P624"/>
      <text:p text:style-name="P625">________________</text:p>
      <text:p text:style-name="P626">Pakeitimai:</text:p>
      <text:p text:style-name="P627"/>
      <text:p text:style-name="P628">1.</text:p>
      <text:p text:style-name="P629">Lietuvos Respublikos Seimas, Nutarimas</text:p>
      <text:p text:style-name="P630"><text:span text:style-name="T631">Nr.<text:s/></text:span><text:a xlink:href="http://www3.lrs.lt/cgi-bin/preps2?a=286831&amp;b=" office:target-frame-name="_top" xlink:show="replace"><text:span text:style-name="T632">X-902</text:span></text:a><text:span text:style-name="T633">, 2006-11-14, Žin., 2006, Nr. 125-4753 (2006-11-21)</text:span></text:p>
      <text:p text:style-name="P634">DĖL SEIMO NUTARIMO „DĖL SEIMO KOMITETŲ SUDĖTIES PATVIRTINIMO“ PAPILDYMO 4(1) STRAIPSNIU</text:p>
      <text:p text:style-name="P635"/>
      <text:p text:style-name="P636">2.</text:p>
      <text:p text:style-name="P637">Lietuvos Respublikos Seimas, Nutarimas</text:p>
      <text:p text:style-name="P638"><text:span text:style-name="T639">Nr.<text:s/></text:span><text:a xlink:href="http://www3.lrs.lt/cgi-bin/preps2?a=295477&amp;b=" office:target-frame-name="_top" xlink:show="replace"><text:span text:style-name="T640">X-1090</text:span></text:a><text:span text:style-name="T641">, 2007-04-12, Žin., 2007, Nr. 43-1636 (2007-04-19)</text:span></text:p>
      <text:p text:style-name="P642">DĖL SEIMO NUTARIMO „DĖL SEIMO KOMITETŲ SUDĖTIES PATVIRTINIMO“ 5 IR 14 STRAIPSNIŲ PAKEITIMO</text:p>
      <text:p text:style-name="P643"/>
      <text:p text:style-name="P644">3.</text:p>
      <text:p text:style-name="P645">Lietuvos Respublikos Seimas, Nutarimas</text:p>
      <text:p text:style-name="P646"><text:span text:style-name="T647">Nr.</text:span><text:span text:style-name="T648"><text:s/></text:span><text:a xlink:href="http://www3.lrs.lt/cgi-bin/preps2?a=297431&amp;b=" office:target-frame-name="_top" xlink:show="replace"><text:span text:style-name="T649">X-1130</text:span></text:a><text:span text:style-name="T650">, 2007-05-15, Žin., 2007, Nr. 55-2133 (2007-05-19)</text:span></text:p>
      <text:p text:style-name="P651">DĖL SEIMO NUTARIMO „DĖL SEIMO KOMITETŲ SUDĖTIES PATVIRTINIMO“ 4(1), 6, 8 IR 12 STRAIPSNIŲ PAKEITIMO</text:p>
      <text:p text:style-name="P652"/>
      <text:p text:style-name="P653">4.</text:p>
      <text:p text:style-name="P654">Lietuvos Respublikos Seimas, Nutarimas</text:p>
      <text:p text:style-name="P655"><text:span text:style-name="T656">Nr.<text:s/></text:span><text:a xlink:href="http://www3.lrs.lt/cgi-bin/preps2?a=308475&amp;b=" office:target-frame-name="_top" xlink:show="replace"><text:span text:style-name="T657">X-1320</text:span></text:a><text:span text:style-name="T658">, 2007-11-08, Žin., 2007, Nr. 117-4781 (2007-11-15)</text:span></text:p>
      <text:p text:style-name="P659">DĖL SEIMO NUTARIMO „DĖL SEIMO KOMITETŲ SUDĖTIES PATVIRTINIMO“ 1, 6, 7, 9, 10, 11, 12, 13, 14 STRAIPSNIŲ PAKEITIMO IR PAPILDYMO</text:p>
      <text:p text:style-name="P660"/>
      <text:p text:style-name="P661">5.</text:p>
      <text:p text:style-name="P662">Lietuvos Respublikos Seimas, Nutarimas</text:p>
      <text:p text:style-name="P663"><text:span text:style-name="T664">Nr.<text:s/></text:span><text:a xlink:href="http://www3.lrs.lt/cgi-bin/preps2?a=313339&amp;b=" office:target-frame-name="_top" xlink:show="replace"><text:span text:style-name="T665">X-1426</text:span></text:a><text:span text:style-name="T666">, 2008-01-18, Žin., 2008, Nr. 11-380 (2008-01-26)</text:span></text:p>
      <text:p text:style-name="P667">DĖL SEIMO NUTARIMO „DĖL SEIMO KOMITETŲ SUDĖTIES PATVIRTINIMO“ 4(1) STRAIPSNIO PAKEITIMO</text:p>
      <text:p text:style-name="P668"/>
      <text:p text:style-name="P669">6.</text:p>
      <text:p text:style-name="P670">Lietuvos Respublikos Seimas, Nutarimas</text:p>
      <text:p text:style-name="P671"><text:span text:style-name="T672">Nr.<text:s/></text:span><text:a xlink:href="http://www3.lrs.lt/cgi-bin/preps2?a=317584&amp;b=" office:target-frame-name="_top" xlink:show="replace"><text:span text:style-name="T673">X-1482</text:span></text:a><text:span text:style-name="T674">, 2008-04-08, Žin., 2008, Nr. 42-1539 (2008-04-12)</text:span></text:p>
      <text:p text:style-name="P675">DĖL SEIMO NUTARIMO „DĖL SEIMO KOMITETŲ SUDĖTIES PATVIRTINIMO“ 4(1) STRAIPSNIO PAKEITIMO</text:p>
      <text:p text:style-name="P676"/>
      <text:p text:style-name="P677">*** Pabaiga ***</text:p>
      <text:p text:style-name="P678"/>
      <text:p text:style-name="P679"/>
      <text:p text:style-name="P680">Redagavo: Aušrinė Trapinskienė (2008-04-14)</text:p>
      <text:p text:style-name="P681"><text:s text:c="18"/>autrap@lrs.lt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414" meta:word-count="1877" meta:character-count="13251" meta:row-count="436" meta:non-whitespace-character-count="11788"/>
  </office:meta>
</office:document-meta>
</file>