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 fo:language="en" fo:country="US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 fo:language="en" fo:country="US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 fo:language="en" fo:country="US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style:font-weight-complex="bold"/>
    </style:style>
    <style:style style:name="P12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3" style:parent-style-name="TeisesAktoRusis" style:family="paragraph">
      <style:paragraph-properties fo:margin-top="0in" fo:margin-bottom="0in" fo:line-height="100%" fo:text-indent="0in"/>
    </style:style>
    <style:style style:name="T14" style:parent-style-name="DefaultParagraphFont" style:family="text">
      <style:text-properties style:font-name="Times New Roman" fo:letter-spacing="normal" fo:font-size="11pt" style:font-size-asian="11pt"/>
    </style:style>
    <style:style style:name="P15" style:parent-style-name="TeisesAktoRusis" style:family="paragraph">
      <style:paragraph-properties fo:margin-top="0in" fo:margin-bottom="0in" fo:line-height="100%" fo:text-indent="0in"/>
    </style:style>
    <style:style style:name="T16" style:parent-style-name="DefaultParagraphFont" style:family="text">
      <style:text-properties style:font-name="Times New Roman" fo:letter-spacing="normal" fo:font-size="11pt" style:font-size-asian="11pt"/>
    </style:style>
    <style:style style:name="P17" style:parent-style-name="DataNrVilnius" style:family="paragraph">
      <style:paragraph-properties fo:margin-top="0.1944in" fo:line-height="100%" fo:text-indent="0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6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font-size="11pt" style:font-size-asian="11pt" style:font-size-complex="11pt"/>
    </style:style>
    <style:style style:name="P3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32" style:parent-style-name="Pareigos" style:family="paragraph">
      <style:paragraph-properties fo:line-height="100%" fo:text-indent="0.5in"/>
    </style:style>
    <style:style style:name="T33" style:parent-style-name="DefaultParagraphFont" style:family="text">
      <style:text-properties style:font-name="Times New Roman" fo:font-size="11pt" style:font-size-asian="11pt" style:font-size-complex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Pareigos" style:family="paragraph">
      <style:paragraph-properties fo:line-height="100%" fo:text-indent="0.5in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Pareigos" style:family="paragraph">
      <style:paragraph-properties fo:line-height="100%" fo:text-indent="0.5in"/>
      <style:text-properties style:font-name="Times New Roman" fo:color="#000000" fo:font-size="11pt" style:font-size-asian="11pt" style:font-size-complex="11pt"/>
    </style:style>
    <style:style style:name="P38" style:parent-style-name="Pareigos" style:family="paragraph">
      <style:paragraph-properties fo:line-height="100%" fo:text-indent="0.5in"/>
    </style:style>
    <style:style style:name="T39" style:parent-style-name="DefaultParagraphFont" style:family="text">
      <style:text-properties style:font-name="Times New Roman" fo:font-size="11pt" style:font-size-asian="11pt" style:font-size-complex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P42" style:parent-style-name="Pareigos" style:family="paragraph">
      <style:paragraph-properties fo:line-height="100%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T4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45" style:parent-style-name="Pareigos" style:family="paragraph">
      <style:paragraph-properties fo:line-height="100%" fo:text-indent="0.5in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P47" style:parent-style-name="Pareigos" style:family="paragraph">
      <style:paragraph-properties fo:line-height="100%" fo:text-indent="0.5in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Pareigos" style:family="paragraph">
      <style:paragraph-properties fo:line-height="100%" fo:text-indent="0.5in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P51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53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fo:language="lt" fo:country="LT"/>
    </style:style>
    <style:style style:name="T5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0" style:parent-style-name="DefaultParagraphFont" style:family="text">
      <style:text-properties style:font-name="Times New Roman" fo:font-size="11pt" style:font-size-asian="11pt" fo:language="lt" fo:country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name="Times New Roman" fo:font-size="11pt" style:font-size-asian="11pt" fo:language="lt" fo:country="LT"/>
    </style:style>
    <style:style style:name="T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7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7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name="Times New Roman" fo:font-size="11pt" style:font-size-asian="11pt" fo:language="lt" fo:country="L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name="Times New Roman" fo:font-size="11pt" style:font-size-asian="11pt" fo:language="lt" fo:country="LT"/>
    </style:style>
    <style:style style:name="T8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="Times New Roman" fo:font-size="11pt" style:font-size-asian="11pt" fo:language="lt" fo:country="LT"/>
    </style:style>
    <style:style style:name="T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3" style:parent-style-name="Normal" style:family="paragraph">
      <style:paragraph-properties fo:text-indent="0.5in"/>
    </style:style>
    <style:style style:name="T94" style:parent-style-name="DefaultParagraphFont" style:family="text">
      <style:text-properties style:font-name="Times New Roman" fo:font-size="11pt" style:font-size-asian="11pt" fo:language="lt" fo:country="L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name="Times New Roman" fo:font-size="11pt" style:font-size-asian="11pt" fo:language="lt" fo:country="LT"/>
    </style:style>
    <style:style style:name="T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09" style:parent-style-name="DefaultParagraphFont" style:family="text">
      <style:text-properties style:font-name="Times New Roman" fo:font-size="11pt" style:font-size-asian="11pt" fo:language="lt" fo:country="LT"/>
    </style:style>
    <style:style style:name="T110" style:parent-style-name="DefaultParagraphFont" style:family="text">
      <style:text-properties style:font-name="Times New Roman" fo:font-size="11pt" style:font-size-asian="11pt" fo:language="lt" fo:country="LT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9" style:parent-style-name="Normal" style:family="paragraph">
      <style:paragraph-properties fo:text-indent="0.5in"/>
    </style:style>
    <style:style style:name="T12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6" style:parent-style-name="DokParasas" style:family="paragraph">
      <style:paragraph-properties fo:line-height="100%"/>
    </style:style>
    <style:style style:name="T127" style:parent-style-name="DefaultParagraphFont" style:family="text"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style:font-name="Times New Roman" fo:font-size="11pt" style:font-size-asian="11pt" style:font-size-complex="11pt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9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14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7" style:parent-style-name="Normal" style:family="paragraph">
      <style:paragraph-properties fo:text-indent="0.5in"/>
    </style:style>
    <style:style style:name="T1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</style:style>
    <style:style style:name="T1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0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7" style:parent-style-name="Normal" style:family="paragraph">
      <style:paragraph-properties fo:text-indent="0.5in"/>
    </style:style>
    <style:style style:name="T1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9" style:parent-style-name="DokParasas" style:family="paragraph">
      <style:paragraph-properties fo:line-height="100%"/>
    </style:style>
    <style:style style:name="T180" style:parent-style-name="DefaultParagraphFont" style:family="text"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P18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7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8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8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9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name="Times New Roman" fo:font-size="11pt" style:font-size-asian="11pt" fo:language="lt" fo:country="LT"/>
    </style:style>
    <style:style style:name="T1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font-size="11pt" style:font-size-asian="11pt" fo:language="lt" fo:country="LT"/>
    </style:style>
    <style:style style:name="T201" style:parent-style-name="DefaultParagraphFont" style:family="text">
      <style:text-properties style:font-name="Times New Roman" fo:font-size="11pt" style:font-size-asian="11pt"/>
    </style:style>
    <style:style style:name="P2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0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0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name="Times New Roman" fo:font-size="11pt" style:font-size-asian="11pt" fo:language="lt" fo:country="LT"/>
    </style:style>
    <style:style style:name="T21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21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style:font-name="Times New Roman" fo:font-size="11pt" style:font-size-asian="11pt" fo:language="lt" fo:country="LT"/>
    </style:style>
    <style:style style:name="T2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0" style:parent-style-name="DefaultParagraphFont" style:family="text">
      <style:text-properties style:font-name="Times New Roman" fo:font-size="11pt" style:font-size-asian="11pt" fo:language="lt" fo:country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="Times New Roman" fo:font-size="11pt" style:font-size-asian="11pt" fo:language="lt" fo:country="LT"/>
    </style:style>
    <style:style style:name="T223" style:parent-style-name="DefaultParagraphFont" style:family="text">
      <style:text-properties style:font-name="Times New Roman" fo:color="#000000" fo:font-size="11pt" style:font-size-asian="11pt"/>
    </style:style>
    <style:style style:name="T224" style:parent-style-name="DefaultParagraphFont" style:family="text">
      <style:text-properties style:font-name="Times New Roman" fo:color="#000000" fo:font-size="11pt" style:font-size-asian="11pt"/>
    </style:style>
    <style:style style:name="P225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2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2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2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4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style:font-name="Times New Roman" fo:font-size="11pt" style:font-size-asian="11pt" fo:language="lt" fo:country="LT"/>
    </style:style>
    <style:style style:name="T24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50" style:parent-style-name="DefaultParagraphFont" style:family="text">
      <style:text-properties style:font-name="Times New Roman" fo:font-size="11pt" style:font-size-asian="11pt" fo:language="lt" fo:country="LT"/>
    </style:style>
    <style:style style:name="P251" style:parent-style-name="Normal" style:family="paragraph">
      <style:paragraph-properties fo:text-indent="0.5in"/>
    </style:style>
    <style:style style:name="T252" style:parent-style-name="DefaultParagraphFont" style:family="text">
      <style:text-properties style:font-name="Times New Roman" fo:font-size="11pt" style:font-size-asian="11pt" fo:language="lt" fo:country="LT"/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P25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name="Times New Roman" fo:font-size="11pt" style:font-size-asian="11pt" fo:language="lt" fo:country="LT"/>
    </style:style>
    <style:style style:name="T257" style:parent-style-name="DefaultParagraphFont" style:family="text">
      <style:text-properties style:font-name="Times New Roman" fo:font-size="11pt" style:font-size-asian="11pt"/>
    </style:style>
    <style:style style:name="P25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4" style:parent-style-name="Normal" style:family="paragraph">
      <style:paragraph-properties fo:text-align="justify" fo:text-indent="0.5in"/>
    </style:style>
    <style:style style:name="T2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66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67" style:parent-style-name="DefaultParagraphFont" style:family="text">
      <style:text-properties style:font-name="Times New Roman" style:font-name-asian="Arial Unicode MS" fo:color="#000000" fo:font-size="11pt" style:font-size-asian="11pt" style:font-size-complex="9pt" fo:language="lt" fo:country="LT"/>
    </style:style>
    <style:style style:name="T268" style:parent-style-name="DefaultParagraphFont" style:family="text">
      <style:text-properties style:font-name="Times New Roman" fo:color="#000000" fo:font-size="11pt" style:font-size-asian="11pt" style:font-size-complex="9pt" fo:language="lt" fo:country="LT"/>
    </style:style>
    <style:style style:name="T26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0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9" style:parent-style-name="Normal" style:family="paragraph">
      <style:paragraph-properties fo:text-indent="0.5in"/>
    </style:style>
    <style:style style:name="T28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81" style:parent-style-name="DefaultParagraphFont" style:family="text">
      <style:text-properties style:font-name="Times New Roman" fo:font-size="11pt" style:font-size-asian="11pt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84" style:parent-style-name="Normal" style:family="paragraph">
      <style:paragraph-properties fo:text-align="justify" fo:text-indent="0.5in"/>
      <style:text-properties style:font-name="Times New Roman" fo:color="#000000" fo:font-size="11pt" style:font-size-asian="11pt" style:font-size-complex="11pt" fo:language="lt" fo:country="LT"/>
    </style:style>
    <style:style style:name="P285" style:parent-style-name="Heading2" style:family="paragraph">
      <style:text-properties style:font-size-complex="12pt"/>
    </style:style>
    <style:style style:name="P28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87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/>
    </style:style>
    <style:style style:name="P288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P29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="Times New Roman" fo:font-size="11pt" style:font-size-asian="11pt" fo:language="lt" fo:country="LT"/>
    </style:style>
    <style:style style:name="T295" style:parent-style-name="DefaultParagraphFont" style:family="text">
      <style:text-properties style:font-name="Times New Roman" fo:color="#000000" fo:font-size="11pt" style:font-size-asian="11p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widows="0" fo:orphans="0" fo:text-indent="0.5in"/>
      <style:text-properties style:font-name="Times New Roman" fo:font-size="11pt" style:font-size-asian="11pt" fo:language="lt" fo:country="LT"/>
    </style:style>
    <style:style style:name="P304" style:parent-style-name="DokParasas" style:family="paragraph">
      <style:paragraph-properties fo:line-height="100%"/>
      <style:text-properties style:font-name="Times New Roman" fo:font-weight="bold" style:font-weight-asian="bold" style:font-weight-complex="bold" fo:color="#000000" fo:font-size="11pt" style:font-size-asian="11pt"/>
    </style:style>
    <style:style style:name="P30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="Times New Roman" fo:font-size="11pt" style:font-size-asian="11pt" fo:language="lt" fo:country="LT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P319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2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2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3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27" style:parent-style-name="DefaultParagraphFont" style:family="text">
      <style:text-properties style:font-name="Times New Roman" fo:font-size="11pt" style:font-size-asian="11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0" style:parent-style-name="DefaultParagraphFont" style:family="text">
      <style:text-properties style:font-name="Times New Roman" fo:font-size="11pt" style:font-size-asian="11pt" fo:language="lt" fo:country="LT"/>
    </style:style>
    <style:style style:name="P33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2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3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size="11pt" style:font-size-asian="11pt"/>
    </style:style>
    <style:style style:name="P334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5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40" style:parent-style-name="Heading3" style:family="paragraph">
      <style:text-properties style:font-size-complex="10pt" fo:language="en" fo:country="GB"/>
    </style:style>
    <style:style style:name="P34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42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45" style:parent-style-name="DefaultParagraphFont" style:family="text">
      <style:text-properties style:font-name="Times New Roman" style:font-weight-complex="bold" fo:color="#000000" fo:font-size="11pt" style:font-size-asian="11pt" style:font-size-complex="11pt" fo:language="lt" fo:country="LT"/>
    </style:style>
    <style:style style:name="P346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7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8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name="Times New Roman" style:font-weight-complex="bold" fo:font-size="11pt" style:font-size-asian="11pt"/>
    </style:style>
    <style:style style:name="T351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352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style:font-weight-complex="bold" fo:font-size="11pt" style:font-size-asian="11pt"/>
    </style:style>
    <style:style style:name="P353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4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fo:language="lt" fo:country="L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358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359" style:parent-style-name="Normal" style:family="paragraph">
      <style:paragraph-properties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360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3" style:parent-style-name="Normal" style:family="paragraph">
      <style:paragraph-properties fo:text-indent="0.5in"/>
    </style:style>
    <style:style style:name="T364" style:parent-style-name="DefaultParagraphFont" style:family="text">
      <style:text-properties style:font-name="Times New Roman" fo:font-size="11pt" style:font-size-asian="11pt" fo:language="lt" fo:country="LT"/>
    </style:style>
    <style:style style:name="T365" style:parent-style-name="DefaultParagraphFont" style:family="text">
      <style:text-properties style:font-name="Times New Roman" fo:font-size="11pt" style:font-size-asian="11pt"/>
    </style:style>
    <style:style style:name="P36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6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name="Times New Roman" fo:font-size="11pt" style:font-size-asian="11pt"/>
    </style:style>
    <style:style style:name="T372" style:parent-style-name="DefaultParagraphFont" style:family="text">
      <style:text-properties style:font-name="Times New Roman" fo:color="#000000" fo:font-size="11pt" style:font-size-asian="11pt"/>
    </style:style>
    <style:style style:name="P373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74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375" style:parent-style-name="PlainText" style:family="paragraph">
      <style:paragraph-properties fo:text-align="justify" fo:text-indent="0.5in"/>
    </style:style>
    <style:style style:name="T376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7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7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8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6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39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39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9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0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S2" style:family="section">
      <style:section-properties fo:margin-left="0.0666in" fo:margin-right="0.0118in" style:writing-mode="lr-tb"/>
    </style:style>
    <style:style style:name="P401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02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403" style:parent-style-name="DefaultParagraphFont" style:family="text">
      <style:text-properties style:font-name="Times New Roman" fo:text-transform="uppercase" fo:font-size="11pt" style:font-size-asian="11pt"/>
    </style:style>
    <style:style style:name="T404" style:parent-style-name="DefaultParagraphFont" style:family="text">
      <style:text-properties style:font-name="Times New Roman" fo:text-transform="uppercase" fo:font-size="11pt" style:font-size-asian="11pt"/>
    </style:style>
    <style:style style:name="T405" style:parent-style-name="DefaultParagraphFont" style:family="text">
      <style:text-properties style:font-name="Times New Roman" fo:text-transform="uppercase" fo:font-size="11pt" style:font-size-asian="11pt"/>
    </style:style>
    <style:style style:name="P406" style:parent-style-name="PlainText" style:family="paragraph">
      <style:text-properties style:font-name="Times New Roman" style:font-name-asian="MS Mincho" fo:font-size="11pt" style:font-size-asian="11pt"/>
    </style:style>
    <style:style style:name="P407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408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paragraph-properties fo:text-align="justify"/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  <style:text-properties style:font-name="Times New Roman" style:font-name-asian="MS Mincho"/>
    </style:style>
    <style:style style:name="P418" style:parent-style-name="PlainText" style:family="paragraph">
      <style:paragraph-properties fo:text-align="justify"/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Normal" style:family="paragraph">
      <style:paragraph-properties fo:text-align="justify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5">Nutarimas skelbtas:<text:s/></text:span><text:span text:style-name="T6">Žin., 2006, Nr. 116-4408</text:span><text:span text:style-name="T7"><text:s/></text:span></text:p>
      <text:p text:style-name="P8">Neoficialus nutarimo tekstas</text:p>
      <text:p text:style-name="P9"/>
      <text:p text:style-name="P10"><text:span text:style-name="T11">LIETUVOS RESPUBLIKOS SEIMAS</text:span></text:p>
      <text:p text:style-name="P12"/>
      <text:p text:style-name="P13"><text:span text:style-name="T14">NUTARIMAS</text:span></text:p>
      <text:p text:style-name="P15"><text:span text:style-name="T16">DĖL SEIMO KOMITETŲ SUDĖTIES PATVIRTINIMO</text:span></text:p>
      <text:p text:style-name="P17"><text:span text:style-name="T18">2006</text:span><text:span text:style-name="T19"><text:s/>m.<text:s/></text:span><text:span text:style-name="T20">spalio</text:span><text:span text:style-name="T21"><text:s/></text:span><text:span text:style-name="T22">24</text:span><text:span text:style-name="T23"><text:s/>d. Nr.<text:s/></text:span><text:span text:style-name="T24">X-880</text:span><text:span text:style-name="T25"><text:line-break/>Vilnius</text:span></text:p>
      <text:section text:name="Sect1" text:style-name="S1">
        <text:p text:style-name="P26">Lietuvos Respublikos Seimas n u t a r i a :</text:p>
        <text:p text:style-name="P27"><text:span text:style-name="T28">1 straipsnis.</text:span></text:p>
        <text:p text:style-name="P29"><text:span text:style-name="T30">Patvirtinti šios sudėties Seimo Aplinkos apsaugos komitetą:</text:span></text:p>
        <text:p text:style-name="P31">1) Antanas BOSAS;</text:p>
        <text:p text:style-name="P32"><text:span text:style-name="T33">2)<text:s/></text:span><text:span text:style-name="T34">Bronius BRADAUSKAS;</text:span></text:p>
        <text:p text:style-name="P35"><text:span text:style-name="T36">3) Algis ČAPLIKAS;</text:span></text:p>
        <text:p text:style-name="P37">4) Gediminas JAKAVONIS;</text:p>
        <text:p text:style-name="P38"><text:span text:style-name="T39">5)<text:s/></text:span><text:span text:style-name="T40">Juozas JARUŠE</text:span><text:span text:style-name="T41">VIČIUS;</text:span></text:p>
        <text:p text:style-name="P42"><text:span text:style-name="T43">6)<text:s/></text:span><text:span text:style-name="T44">Andrius KUBILIUS;</text:span></text:p>
        <text:p text:style-name="P45"><text:span text:style-name="T46">7) Vilma MARTINKAITIENĖ;</text:span></text:p>
        <text:p text:style-name="P47"><text:span text:style-name="T48">8) Valentinas MAZURONIS;</text:span></text:p>
        <text:p text:style-name="P49"><text:span text:style-name="T50">9) Alfredas PEKELIŪNAS.</text:span></text:p>
        <text:p text:style-name="P51"/>
        <text:p text:style-name="P52">2 straipsnis.</text:p>
        <text:p text:style-name="P53">Patvirtinti šios sudėties Seimo Audito komitetą:</text:p>
        <text:p text:style-name="P54">1) Remigijus AČAS;</text:p>
        <text:p text:style-name="P55"><text:span text:style-name="T56">2)<text:s/></text:span><text:span text:style-name="T57">Loreta GRAUŽINIENĖ;</text:span></text:p>
        <text:p text:style-name="P58"><text:span text:style-name="T59">3)<text:s/></text:span><text:span text:style-name="T60">Donatas JANKAUSKAS;</text:span></text:p>
        <text:p text:style-name="P61"><text:span text:style-name="T62">4)<text:s/></text:span><text:span text:style-name="T63">Edmundas PUPINIS;</text:span></text:p>
        <text:p text:style-name="P64">5)<text:s/>Vytautas SAULIS;</text:p>
        <text:p text:style-name="P65"><text:span text:style-name="T66">6)</text:span><text:span text:style-name="T67"><text:s/></text:span><text:span text:style-name="T68">Albertas SEREIKA;</text:span></text:p>
        <text:p text:style-name="P69"><text:span text:style-name="T70">7)<text:s/></text:span><text:span text:style-name="T71">Artūras SKARDŽIUS;</text:span></text:p>
        <text:p text:style-name="P72"><text:span text:style-name="T73">8)<text:s/></text:span><text:span text:style-name="T74">Mindaugas SUBAČIUS.</text:span></text:p>
        <text:p text:style-name="P75"/>
        <text:p text:style-name="P76">3 straipsnis.</text:p>
        <text:p text:style-name="P77">Patvirtinti šios sudėties Seimo Biudžeto ir finansų komitetą:</text:p>
        <text:p text:style-name="P78"><text:span text:style-name="T79">1)<text:s/></text:span><text:span text:style-name="T80">Zigmantas BALČYTIS;</text:span></text:p>
        <text:p text:style-name="P81"><text:span text:style-name="T82">2)<text:s/></text:span><text:span text:style-name="T83">Saulius BUCEVIČIUS;</text:span></text:p>
        <text:p text:style-name="P84">3) Rimantas Jonas DAGYS;</text:p>
        <text:p text:style-name="P85">4) Vytautas GALVONAS;</text:p>
        <text:p text:style-name="P86">5)<text:s/>Kęstutis GLAVECKAS;</text:p>
        <text:p text:style-name="P87"><text:span text:style-name="T88">6)<text:s/></text:span><text:span text:style-name="T89">Etela KARPICKIENĖ;</text:span></text:p>
        <text:p text:style-name="P90">7) Rytas KUPČINSKAS;</text:p>
        <text:p text:style-name="P91">8) Jonas LIONGINAS;</text:p>
        <text:p text:style-name="P92">9) Raimundas PALAITIS;</text:p>
        <text:p text:style-name="P93"><text:span text:style-name="T94">10)<text:s/></text:span><text:span text:style-name="T95">Juozas PALIONIS;</text:span></text:p>
        <text:p text:style-name="P96"><text:span text:style-name="T97">11)<text:s/></text:span><text:span text:style-name="T98">Artūras PAULAUSKAS;</text:span></text:p>
        <text:p text:style-name="P99"><text:span text:style-name="T100">12) Leokadija POČIKOVSKA</text:span><text:span text:style-name="T101">.</text:span></text:p>
        <text:p text:style-name="P102"/>
        <text:p text:style-name="P103"/>
        <text:p text:style-name="P104">4 straipsnis.</text:p>
        <text:p text:style-name="P105"><text:span text:style-name="T106">Patvirtinti šios sudėties Seimo Ekonomikos komitetą:</text:span></text:p>
        <text:p text:style-name="P107"><text:span text:style-name="T108">1)<text:s/></text:span><text:span text:style-name="T109">Algirda</text:span><text:span text:style-name="T110">s BUTKEVIČIUS;</text:span></text:p>
        <text:p text:style-name="P111"><text:span text:style-name="T112">2) Audrius ENDZINAS;</text:span></text:p>
        <text:p text:style-name="P113"><text:span text:style-name="T114">3) Ramūnas GARBARAVIČIUS;</text:span></text:p>
        <text:p text:style-name="P115"><text:span text:style-name="T116">4) Saulius GIRDAUSKAS;</text:span></text:p>
        <text:p text:style-name="P117"><text:span text:style-name="T118">5) Vaclovas KARBAUSKIS;</text:span></text:p>
        <text:p text:style-name="P119"><text:span text:style-name="T120">6)<text:s/></text:span><text:span text:style-name="T121">Saulius LAPĖNAS</text:span><text:span text:style-name="T122">;</text:span></text:p>
        <text:p text:style-name="P123">7) Vytas NAVICKAS;</text:p>
        <text:p text:style-name="P124"><text:span text:style-name="T125">8) Vladimir ORECHOV;</text:span></text:p>
        <text:p text:style-name="P126"><text:span text:style-name="T127">9) Jurgis RAZMA;</text:span></text:p>
        <text:p text:style-name="P128"><text:span text:style-name="T129">10)<text:s/></text:span><text:span text:style-name="T130">Viačeslav ŠKIL;</text:span></text:p>
        <text:p text:style-name="P131"><text:span text:style-name="T132">11) Birutė VĖSAITĖ;</text:span></text:p>
        <text:p text:style-name="P133"><text:span text:style-name="T134">12) Julius VESELKA;</text:span></text:p>
        <text:p text:style-name="P135">13) Pranas<text:s/>VILKAS.</text:p>
        <text:p text:style-name="P136"/>
        <text:p text:style-name="P137"><text:span text:style-name="T138">4</text:span><text:span text:style-name="T139">(1)</text:span><text:span text:style-name="T140"><text:s/>straipsnis.</text:span></text:p>
        <text:p text:style-name="P141">Patvirtinti šios sudėties Seimo Europos reikalų komitetą:</text:p>
        <text:p text:style-name="P142"><text:span text:style-name="T143">1) Vilija ALEKNAITĖ-ABRAMIKIENĖ;</text:span></text:p>
        <text:p text:style-name="P144"><text:span text:style-name="T145">2) Petras AUŠTREVIČIUS;</text:span></text:p>
        <text:p text:style-name="P146">3) Audronius AŽUBALIS;</text:p>
        <text:p text:style-name="P147"><text:span text:style-name="T148">4) Virginija BALTRAITIENĖ</text:span></text:p>
        <text:p text:style-name="P149">5) Rimantas Jonas DAGYS;</text:p>
        <text:p text:style-name="P150">6) Vydas GEDVILAS;</text:p>
        <text:p text:style-name="P151"><text:span text:style-name="T152">7)<text:s/></text:span><text:span text:style-name="T153">Loreta GRAUŽINIENĖ</text:span><text:span text:style-name="T154">;</text:span></text:p>
        <text:p text:style-name="P155">8) Juozas JARUŠEVIČIUS;</text:p>
        <text:p text:style-name="P156"><text:span text:style-name="T157">9) Andrius KUBILIUS;</text:span></text:p>
        <text:p text:style-name="P158"><text:span text:style-name="T159">10) Arminas LYDEKA;</text:span></text:p>
        <text:p text:style-name="P160">11)Valentinas MAZURONIS;</text:p>
        <text:p text:style-name="P161">12) Vladimir ORECHOV;</text:p>
        <text:p text:style-name="P162"><text:span text:style-name="T163">13) Algirdas PALECKIS;</text:span></text:p>
        <text:p text:style-name="P164">14) Marija Aušrinė PAVILIONIENĖ;</text:p>
        <text:p text:style-name="P165">15) Vytautas SAULIS;</text:p>
        <text:p text:style-name="P166"><text:span text:style-name="T167">16) Algirdas SYSAS;</text:span></text:p>
        <text:p text:style-name="P168"><text:span text:style-name="T169">17) Artūras SKARDŽIUS;</text:span></text:p>
        <text:p text:style-name="P170">18) Aldona STAPONKIENĖ;</text:p>
        <text:p text:style-name="P171"><text:span text:style-name="T172">19) Gintaras STEPONAVIČIUS;</text:span></text:p>
        <text:p text:style-name="P173"><text:span text:style-name="T174">20) Antanas VALIONIS;</text:span></text:p>
        <text:p text:style-name="P175"><text:span text:style-name="T176">21) Egidijus VAREIKIS;</text:span></text:p>
        <text:p text:style-name="P177"><text:span text:style-name="T178">22) Vilija VERTELIENĖ;</text:span></text:p>
        <text:p text:style-name="P179"><text:span text:style-name="T180">23) Birutė VĖSAITĖ;</text:span></text:p>
        <text:p text:style-name="P181"><text:span text:style-name="T182">24) Jadvyga ZINKEVIČIŪTĖ;</text:span></text:p>
        <text:p text:style-name="P183"><text:span text:style-name="T184">25) Zita ŽVIKIENĖ</text:span><text:span text:style-name="T185">.</text:span></text:p>
        <text:p text:style-name="P186">Nutarimas papildytas straipsniu:</text:p>
        <text:p text:style-name="P187">Nr. X-902, 2006-11-14, Žin., 2006, Nr. 125-4753 (2006-11-21)</text:p>
        <text:p text:style-name="P188"/>
        <text:p text:style-name="P189">5 straipsnis.</text:p>
        <text:p text:style-name="P190">Patvirtinti šios sudėties Seimo Informacinės visuomenės plėtros komitetą:</text:p>
        <text:p text:style-name="P191"><text:span text:style-name="T192">1) Kęstutis DAUKŠYS</text:span><text:span text:style-name="T193">;</text:span></text:p>
        <text:p text:style-name="P194">2) Vytautas GRUBLIAUSKAS;</text:p>
        <text:p text:style-name="P195">3) Algirdas MONKEVIČIUS;</text:p>
        <text:p text:style-name="P196"><text:span text:style-name="T197">4)<text:s/></text:span><text:span text:style-name="T198">Rimantas REMEIKA;</text:span></text:p>
        <text:p text:style-name="P199"><text:span text:style-name="T200">5)<text:s/></text:span><text:span text:style-name="T201">Irina ROZOVA;</text:span></text:p>
        <text:p text:style-name="P202">6) Irena ŠIAULIENĖ;</text:p>
        <text:p text:style-name="P203">7) Algirdas VRUBLIAUSKAS.</text:p>
        <text:p text:style-name="P204"/>
        <text:p text:style-name="P205">6 straipsnis.</text:p>
        <text:p text:style-name="P206">Patvirtinti šios sudėties Seimo Kaimo reikalų komitetą:</text:p>
        <text:p text:style-name="P207">1) Petras GRAŽULIS;</text:p>
        <text:p text:style-name="P208"><text:span text:style-name="T209">2)<text:s/></text:span><text:span text:style-name="T210">Algirdas IVANAUSKAS;</text:span></text:p>
        <text:p text:style-name="P211">3) Vytautas KAMBLEVIČIUS;</text:p>
        <text:p text:style-name="P212">4) Egidijus KLUMBYS;</text:p>
        <text:p text:style-name="P213">5) Gintautas MIKOLAITIS;</text:p>
        <text:p text:style-name="P214">6) Bronius PAUŽA;</text:p>
        <text:p text:style-name="P215"><text:span text:style-name="T216">7)<text:s/></text:span><text:span text:style-name="T217">Viktoras RINKEVIČIUS;</text:span></text:p>
        <text:p text:style-name="P218"><text:span text:style-name="T219">8)<text:s/></text:span><text:span text:style-name="T220">Kazys STARKEVIČIUS;</text:span></text:p>
        <text:p text:style-name="P221"><text:span text:style-name="T222">9)<text:s/></text:span><text:span text:style-name="T223">Antanas Na</text:span><text:span text:style-name="T224">poleonas STASIŠKIS.</text:span></text:p>
        <text:p text:style-name="P225"/>
        <text:p text:style-name="P226">7 straipsnis.</text:p>
        <text:p text:style-name="P227">Patvirtinti šios sudėties Seimo Nacionalinio saugumo ir gynybos komitetą:</text:p>
        <text:p text:style-name="P228">1) Rimantas BAŠYS;</text:p>
        <text:p text:style-name="P229">2) Vytautas BOGUŠIS;</text:p>
        <text:p text:style-name="P230">3) Rasa JUKNEVIČIENĖ;</text:p>
        <text:p text:style-name="P231">4) Algis KAŠĖTA;</text:p>
        <text:p text:style-name="P232">5) Romualda KŠANIENĖ;</text:p>
        <text:p text:style-name="P233">6) Algimantas MATULEVIČIUS;</text:p>
        <text:p text:style-name="P234">7) Juozas OLEKAS;</text:p>
        <text:p text:style-name="P235">8) Skirmantas PABEDINSKAS;</text:p>
        <text:p text:style-name="P236">9) Saulius PEČELIŪNAS;</text:p>
        <text:p text:style-name="P237">10) Milda PETRAUSKIENĖ;</text:p>
        <text:p text:style-name="P238">11) Alvydas SADECKAS;</text:p>
        <text:p text:style-name="P239">12) Rimantas SMETONA.</text:p>
        <text:p text:style-name="P240"/>
        <text:p text:style-name="P241">8 straipsnis.</text:p>
        <text:p text:style-name="P242">Patvirtinti šios sudėties Seimo Socialinių reikalų ir darbo komitetą:</text:p>
        <text:p text:style-name="P243">1) Rima BAŠKIENĖ;</text:p>
        <text:p text:style-name="P244">2) Vilija BLINKEVIČIŪTĖ;</text:p>
        <text:p text:style-name="P245">3) Jonas ČEKUOLIS;</text:p>
        <text:p text:style-name="P246">4) Irena DEGUTIENĖ;</text:p>
        <text:p text:style-name="P247"><text:span text:style-name="T248">5)</text:span><text:span text:style-name="T249"><text:s/></text:span><text:span text:style-name="T250">Vincė Vaidevutė MARGEVIČIENĖ;</text:span></text:p>
        <text:p text:style-name="P251"><text:span text:style-name="T252">6)<text:s/></text:span><text:span text:style-name="T253">Eligijus MASIULIS;</text:span></text:p>
        <text:p text:style-name="P254">7) Zenonas MIKUTIS;</text:p>
        <text:p text:style-name="P255"><text:span text:style-name="T256">8)<text:s/></text:span><text:span text:style-name="T257">Jonas RAMONAS;</text:span></text:p>
        <text:p text:style-name="P258">9) Algirdas SYSAS;</text:p>
        <text:p text:style-name="P259">10) Ramunė VISOCKYTĖ.<text:s/></text:p>
        <text:p text:style-name="P260"/>
        <text:p text:style-name="P261">9 straipsnis.</text:p>
        <text:p text:style-name="P262"><text:span text:style-name="T263">Patvirtinti šios sudėties Seimo Sveikatos reikalų komitetą:</text:span></text:p>
        <text:p text:style-name="P264"><text:span text:style-name="T265">1)<text:s/></text:span><text:span text:style-name="T266">Vytautas</text:span><text:span text:style-name="T267"><text:s/></text:span><text:span text:style-name="T268">ČEPAS</text:span><text:span text:style-name="T269">;</text:span></text:p>
        <text:p text:style-name="P270">2) Vida Marija ČIGRIEJIENĖ;</text:p>
        <text:p text:style-name="P271"><text:span text:style-name="T272">3)<text:s/></text:span><text:span text:style-name="T273">Jonas JUOZAPAITIS;</text:span></text:p>
        <text:p text:style-name="P274"><text:span text:style-name="T275">4) Antanas MATULAS;</text:span></text:p>
        <text:p text:style-name="P276"><text:span text:style-name="T277">5)<text:s/></text:span><text:span text:style-name="T278">Dangutė MIKUTIENĖ;</text:span></text:p>
        <text:p text:style-name="P279"><text:span text:style-name="T280">6)<text:s/></text:span><text:span text:style-name="T281">Rimvydas TURČINSKAS;</text:span></text:p>
        <text:p text:style-name="P282"><text:span text:style-name="T283">7) Vilija VERTELIENĖ;</text:span></text:p>
        <text:p text:style-name="P284">8) <text:s/>Manfredas ŽYMANTAS.</text:p>
        <text:h text:style-name="P285" text:outline-level="2"/>
        <text:p text:style-name="P286">10 straipsnis.</text:p>
        <text:p text:style-name="P287">Patvirtinti šios sudėties Seimo Švietimo, mokslo ir kultūros komitetą:</text:p>
        <text:p text:style-name="P288"><text:span text:style-name="T289">1)<text:s/></text:span><text:span text:style-name="T290">An</text:span><text:span text:style-name="T291">drius BARANAUSKAS;</text:span></text:p>
        <text:p text:style-name="P292">2) Julius DAUTARTAS;</text:p>
        <text:p text:style-name="P293"><text:span text:style-name="T294">3)<text:s/></text:span><text:span text:style-name="T295">Virginijus DOMARKAS;</text:span></text:p>
        <text:p text:style-name="P296">4) Vydas GEDVILAS;</text:p>
        <text:p text:style-name="P297">5) Povilas JAKUČIONIS;</text:p>
        <text:p text:style-name="P298">6) Marija Aušrinė PAVILIONIENĖ;</text:p>
        <text:p text:style-name="P299">7) Audronė PITRĖNIENĖ;</text:p>
        <text:p text:style-name="P300">8) Valerijus SIMULIK;</text:p>
        <text:p text:style-name="P301">9) Dalia TEIŠERSKYTĖ;</text:p>
        <text:p text:style-name="P302">10) Roma ŽAKAITIENĖ;</text:p>
        <text:p text:style-name="P303">11) Edvardas ŽAKARIS.</text:p>
        <text:p text:style-name="P304"/>
        <text:p text:style-name="P305">11 straipsnis.</text:p>
        <text:p text:style-name="P306">Patvirtinti šios sudėties Seimo Teisės ir teisėtvarkos komitetą:</text:p>
        <text:p text:style-name="P307">1) Vilija ALEKNAITĖ-ABRAMIKIENĖ;</text:p>
        <text:p text:style-name="P308">2) Petras BAGUŠKA;</text:p>
        <text:p text:style-name="P309">3) Česlovas JURŠĖNAS;</text:p>
        <text:p text:style-name="P310">4) Jonas PINSKUS;</text:p>
        <text:p text:style-name="P311">5) Julius SABATAUSKAS;</text:p>
        <text:p text:style-name="P312">6) Aldona STAPONKIENĖ;</text:p>
        <text:p text:style-name="P313">7) Nijolė STEIBLIENĖ;</text:p>
        <text:p text:style-name="P314">8) Gintaras STEPONAVIČIUS;</text:p>
        <text:p text:style-name="P315">9) Raimondas ŠUKYS;</text:p>
        <text:p text:style-name="P316"><text:span text:style-name="T317">10)<text:s/></text:span><text:span text:style-name="T318">Vladimiras VOLČIOK;</text:span></text:p>
        <text:p text:style-name="P319">11) Vidmantas ŽIEMELIS.</text:p>
        <text:p text:style-name="P320"/>
        <text:p text:style-name="P321">12 straipsnis.</text:p>
        <text:p text:style-name="P322">Patvirtinti šios sudėties Seimo Užsienio reikalų komitetą:</text:p>
        <text:p text:style-name="P323">1) Petras AUŠTREVIČIUS;</text:p>
        <text:p text:style-name="P324">2) Audronius AŽUBALIS;</text:p>
        <text:p text:style-name="P325"><text:span text:style-name="T326">3)<text:s/></text:span><text:span text:style-name="T327">Dailis Alfonsas BARAKAUSKAS;</text:span></text:p>
        <text:p text:style-name="P328"><text:span text:style-name="T329">4)<text:s/></text:span><text:span text:style-name="T330">Vytautas Sigitas DRAUGELIS;</text:span></text:p>
        <text:p text:style-name="P331">5) Justinas KAROSAS;</text:p>
        <text:p text:style-name="P332">6) Algirdas PALECKIS;</text:p>
        <text:p text:style-name="P333">7) Kazimira Danutė PRUNSKIENĖ;</text:p>
        <text:p text:style-name="P334">8) Vaclav STANKEVIČ;</text:p>
        <text:p text:style-name="P335">9) Emanuelis ZINGERIS;</text:p>
        <text:p text:style-name="P336"><text:span text:style-name="T337">10)<text:s/></text:span><text:span text:style-name="T338">Jadvyga ZINKEVIČIŪTĖ;</text:span></text:p>
        <text:p text:style-name="P339">11) Henrikas ŽUKAUSKAS.</text:p>
        <text:h text:style-name="P340" text:outline-level="3"/>
        <text:p text:style-name="P341">13 straipsnis.</text:p>
        <text:p text:style-name="P342">Patvirtinti šios sudėties Seimo Valstybės valdymo ir savivaldybių komitetą:</text:p>
        <text:p text:style-name="P343"><text:span text:style-name="T344">1)<text:s/></text:span><text:span text:style-name="T345">Virginija BALTRAITIENĖ;<text:s/></text:span></text:p>
        <text:p text:style-name="P346">2) Danutė BEKINTIENĖ;</text:p>
        <text:p text:style-name="P347">3) Violeta BOREIKIENĖ;</text:p>
        <text:p text:style-name="P348">4) Valentinas BUKAUSKAS;</text:p>
        <text:p text:style-name="P349"><text:span text:style-name="T350">5)<text:s/></text:span><text:span text:style-name="T351">Jonas JAGMINAS;</text:span></text:p>
        <text:p text:style-name="P352">6) Algis RIMAS;</text:p>
        <text:p text:style-name="P353">7) Liudvikas SABUTIS;</text:p>
        <text:p text:style-name="P354">8) Valdemar TOMAŠEVSKI;</text:p>
        <text:p text:style-name="P355">9) Antanas VALIONIS;</text:p>
        <text:p text:style-name="P356"><text:span text:style-name="T357">10)<text:s/></text:span><text:span text:style-name="T358">Romas VENCLOVAS.</text:span></text:p>
        <text:p text:style-name="P359"/>
        <text:p text:style-name="P360">14 straipsnis.</text:p>
        <text:p text:style-name="P361">Patvirtinti šios sudėties Seimo Žmogaus teisių komitetą:</text:p>
        <text:p text:style-name="P362">1) Arimantas DUMČIUS;</text:p>
        <text:p text:style-name="P363"><text:span text:style-name="T364">2)<text:s/></text:span><text:span text:style-name="T365">Arminas LYDEKA;</text:span></text:p>
        <text:p text:style-name="P366">3) Laima MOGENIENĖ;</text:p>
        <text:p text:style-name="P367">4) Algimantas SALAMAKINAS;</text:p>
        <text:p text:style-name="P368">5) Gintaras ŠILEIKIS;</text:p>
        <text:p text:style-name="P369">6) Ona VALIUKEVIČIŪTĖ;</text:p>
        <text:p text:style-name="P370"><text:span text:style-name="T371">7)<text:s/></text:span><text:span text:style-name="T372">Egidijus VAREIKIS;</text:span></text:p>
        <text:p text:style-name="P373">8) Zita ŽVIKIENĖ.</text:p>
        <text:p text:style-name="P374"/>
        <text:p text:style-name="P375"><text:span text:style-name="T376">15 straipsnis.</text:span></text:p>
        <text:p text:style-name="P377">Pripažinti netekusiais galios:</text:p>
        <text:p text:style-name="P378">1) <text:s/>Seimo 2004 m. lapkričio 18 d. nutarimą Nr. X-11 „Dėl Seimo komitetų sudėties patvirtinimo“ (Žin., 2004, Nr. 170-6244);</text:p>
        <text:p text:style-name="P379">2) Seimo 2004 m. lapkričio 18 d. nutarimą Nr. X-12 „Dėl Seimo Nacionalinio saugumo ir gynybos komiteto sudėties patvirtinimo“<text:s/>(Žin., 2004, Nr. 170-6245);</text:p>
        <text:p text:style-name="P380">3) Seimo 2004 m. gruodžio 2 d. nutarimą Nr. X-24 „Dėl Seimo nutarimo „Dėl Seimo komitetų sudėties patvirtinimo“ 9 ir 12 straipsnių pakeitimo“ (Žin., 2004, Nr. 176-6520);</text:p>
        <text:p text:style-name="P381">4) Seimo 2004 m. gruodžio 9 d. nutarimą Nr. X-41 „Dėl Seimo nutarimo „Dėl Seimo komitetų sudėties patvirtinimo“ pakeitimo ir papildymo“ (Žin., 2004, Nr. 180-6665);</text:p>
        <text:p text:style-name="P382">5) Seimo 2004 m. gruodžio 22 d. nutarimą Nr. X-73 „Dėl Seimo nutarimo „Dėl Seimo komitetų sudėties patvirtinimo“ 11 straipsnio pakeitimo“ (Žin., 2004,<text:s/>Nr. 186-6894);</text:p>
        <text:p text:style-name="P383">6) Seimo 2005 m. sausio 20 d. nutarimą Nr. X-92 „Dėl Seimo nutarimo „Dėl Seimo komitetų sudėties patvirtinimo“ 4 ir 10 straipsnių pakeitimo“ (Žin., 2005, Nr. 12-361);</text:p>
        <text:p text:style-name="P384">7) Seimo 2005 m. vasario 8 d. nutarimą Nr. X-103 „Dėl Seimo nutarimo „Dėl<text:s/>Seimo komitetų sudėties patvirtinimo“ 6 ir 7 straipsnių pakeitimo“ (Žin., 2005, Nr. 21-651);</text:p>
        <text:p text:style-name="P385">8) Seimo 2005 m. kovo 17 d. nutarimą Nr. X-140 „Dėl Seimo nutarimo „Dėl Seimo komitetų sudėties patvirtinimo“ 5 straipsnio pakeitimo“ (Žin., 2005, Nr. 38-1224);</text:p>
        <text:p text:style-name="P386">9) Seimo 2005 m. birželio 30 d. nutarimą Nr. X-288 „Dėl Seimo nutarimo „Dėl Seimo komitetų sudėties patvirtinimo“ 4 straipsnio pakeitimo“ (Žin., 2005, Nr. 82-3004);</text:p>
        <text:p text:style-name="P387">10) Seimo 2005 m. spalio 11 d. nutarimą Nr. X-361 „Dėl Seimo nutarimo „Dėl Seimo komitetų sudėties patvirtinimo“ 5 straipsnio pakeitimo“ (Žin., 2005, Nr. 124-4416);</text:p>
        <text:p text:style-name="P388">11) Seimo 2005 m. gruodžio 13 d. nutarimą Nr. X-448 „Dėl Seimo nutarimo „Dėl Seimo komitetų sudėties patvirtinimo“ 1, 4, 5, 7 ir 13 straipsnių pakeitimo“ (Žin., 2005, Nr. 148-5397);</text:p>
        <text:p text:style-name="P389">12) Seimo 2006 m. balandžio 6 d. nutarimą Nr. X-550 „Dėl Seimo nutarimo „Dėl Seimo komitetų sudėties patvirtinimo“ 4, 5, 8, 9 ir 13 straipsnių pakeitimo“, išskyrus 2 straipsnį (Žin., 2006, Nr. 41-1463);</text:p>
        <text:p text:style-name="P390">13) Seimo 2006 m. balandžio 6 d. nutarimą Nr. X-551 „Dėl Seimo nutarimo „Dėl Seimo Nacionalinio saugumo ir gynybos komiteto sudėties patvirtinimo“ 1 straipsnio pakeitimo“ (Žin., 2006, Nr. 41-1464);</text:p>
        <text:p text:style-name="P391">14) Seimo 2006 m. balandžio 20 d. nutarimą Nr. X-567 „Dėl Seimo nutarimo „Dėl Seimo komitetų sudėties patvirtinimo“ 3 straipsnio pakeitimo“ (Žin., 2006, Nr. 46-1650);</text:p>
        <text:p text:style-name="P392">15) Seimo 2006 m. gegužės 11 d. nutarimą Nr. X-608 „Dėl Seimo nutarimo „Dėl Seimo komitetų sudėties patvirtinimo“ 1, 3, 7 straipsnių pakeitimo ir papildymo“ (Žin., 2006, Nr. 56-1998);</text:p>
        <text:p text:style-name="P393">16) Seimo 2006 m.<text:s/>liepos 18 d. nutarimą Nr. X-780 „Dėl Seimo nutarimo „Dėl Seimo komitetų sudėties patvirtinimo“ 12 straipsnio pakeitimo“ (Žin., 2006, Nr. 81-3191);</text:p>
        <text:p text:style-name="P394">17) Seimo 2006 m. liepos 18 d. nutarimą Nr. X-781 „Dėl Seimo nutarimo „Dėl Seimo Nacionalinio saugumo ir gynybos komiteto sudėties patvirtinimo“ 1 straipsnio pakeitimo“ (Žin., 2006, Nr. 81-3192).</text:p>
        <text:p text:style-name="P395"/>
        <text:p text:style-name="P396">16 straipsnis.</text:p>
        <text:p text:style-name="P397">Nutarimas įsigalioja nuo priėmimo.</text:p>
        <text:p text:style-name="P398"/>
        <text:p text:style-name="P399"/>
        <text:p text:style-name="P400"/>
      </text:section>
      <text:section text:name="Sect2" text:style-name="S2">
        <text:p text:style-name="P401"/>
        <text:p text:style-name="P402"><text:span text:style-name="T403">Seimo Pirmininkas</text:span><text:span text:style-name="T404"><text:tab/></text:span><text:span text:style-name="T405">Viktoras Muntianas</text:span></text:p>
        <text:p text:style-name="P406"/>
        <text:p text:style-name="P407">__________________</text:p>
        <text:p text:style-name="P408">Pakeitimai:</text:p>
        <text:p text:style-name="P409"/>
        <text:p text:style-name="P410">1.</text:p>
        <text:p text:style-name="P411">Lietuvos Respublikos Seimas, Nutarimas</text:p>
        <text:p text:style-name="P412">Nr. X-902, 2006-11-14, Žin., 2006, Nr. 125-4753 (2006-11-21)</text:p>
        <text:p text:style-name="P413">DĖL SEIMO NUTARIMO „DĖL SEIMO KOMITETŲ SUDĖTIES PATVIRTINIMO“ PAPILDYMO 4(1) STRAIPSNIU</text:p>
        <text:p text:style-name="P414"/>
        <text:p text:style-name="P415">*** Pabaiga ***</text:p>
        <text:p text:style-name="P416"/>
        <text:p text:style-name="P417"/>
        <text:p text:style-name="P418">Redagavo: Aušrinė Trapinskienė (2006-11-21)</text:p>
        <text:p text:style-name="P419"><text:s text:c="16"/><text:s text:c="2"/>autrap@lrs.lt</text:p>
        <text:p text:style-name="P42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264" meta:word-count="1237" meta:character-count="8457" meta:row-count="748" meta:non-whitespace-character-count="7484"/>
  </office:meta>
</office:document-meta>
</file>