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master-page-name="MPF1" style:family="paragraph">
      <style:paragraph-properties fo:break-before="page" fo:text-align="justify" fo:margin-left="3.6423in" style:page-number="1">
        <style:tab-stops>
          <style:tab-stop style:type="right" style:position="2.9534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margin-left="3.6423in">
        <style:tab-stops>
          <style:tab-stop style:type="right" style:position="2.9534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margin-left="3.6423in">
        <style:tab-stops>
          <style:tab-stop style:type="right" style:position="2.9534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margin-left="3.6423in">
        <style:tab-stops>
          <style:tab-stop style:type="right" style:position="2.9534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margin-left="3.6423in">
        <style:tab-stops>
          <style:tab-stop style:type="right" style:position="2.9534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margin-left="3.6423in">
        <style:tab-stops>
          <style:tab-stop style:type="right" style:position="2.9534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margin-left="3.6423in">
        <style:tab-stops>
          <style:tab-stop style:type="right" style:position="2.9534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margin-left="3.6423in">
        <style:tab-stops>
          <style:tab-stop style:type="right" style:position="2.9534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widows="0" fo:orphans="0" fo:text-align="center">
        <style:tab-stops>
          <style:tab-stop style:type="right" style:position="6.595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widows="0" fo:orphans="0" fo:text-align="center">
        <style:tab-stops>
          <style:tab-stop style:type="left" style:position="0.3937in"/>
          <style:tab-stop style:type="right" style:position="6.595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widows="0" fo:orphans="0" fo:text-align="center">
        <style:tab-stops>
          <style:tab-stop style:type="right" style:position="6.5958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widows="0" fo:orphans="0" fo:text-align="center">
        <style:tab-stops>
          <style:tab-stop style:type="right" style:position="6.595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widows="0" fo:orphans="0" fo:text-align="center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text-properties fo:color="#000000" style:font-size-complex="12p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widows="0" fo:orphans="0" fo:text-align="justify" fo:text-indent="0.3937in">
        <style:tab-stops>
          <style:tab-stop style:type="right" style:position="6.5958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>
        <style:tab-stops>
          <style:tab-stop style:type="right" style:position="6.5958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widows="0" fo:orphans="0" fo:text-align="center">
        <style:tab-stops>
          <style:tab-stop style:type="right" style:position="6.5958in"/>
        </style:tab-stops>
      </style:paragraph-properties>
    </style:style>
    <style:style style:name="P101" style:parent-style-name="Normal" style:family="paragraph">
      <style:paragraph-properties fo:widows="0" fo:orphans="0" fo:text-align="center">
        <style:tab-stops>
          <style:tab-stop style:type="right" style:position="6.5958in"/>
        </style:tab-stops>
      </style:paragraph-properties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4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P107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3937in">
        <style:tab-stops>
          <style:tab-stop style:type="right" style:position="6.3986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145" style:parent-style-name="Normal" style:family="paragraph">
      <style:paragraph-properties fo:widows="0" fo:orphans="0" fo:text-align="center">
        <style:tab-stops>
          <style:tab-stop style:type="right" style:position="6.5958in"/>
        </style:tab-stops>
      </style:paragraph-properties>
    </style:style>
    <style:style style:name="T1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8" style:parent-style-name="Normal" style:family="paragraph">
      <style:paragraph-properties fo:widows="0" fo:orphans="0" fo:text-align="center">
        <style:tab-stops>
          <style:tab-stop style:type="right" style:position="6.5958in"/>
        </style:tab-stops>
      </style:paragraph-properties>
    </style:style>
    <style:style style:name="T1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0" style:parent-style-name="Normal" style:family="paragraph">
      <style:paragraph-properties fo:widows="0" fo:orphans="0" fo:text-align="center">
        <style:tab-stops>
          <style:tab-stop style:type="right" style:position="6.595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1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language-asian="lt" style:country-asian="LT"/>
    </style:style>
    <style:style style:name="P165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P178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font-weight="bold" style:font-weight-asian="bold" style:font-weight-complex="bold"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color="#FF0000"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name-complex="Calibri" style:font-size-complex="12pt"/>
    </style:style>
    <style:style style:name="T209" style:parent-style-name="DefaultParagraphFont" style:family="text">
      <style:text-properties style:font-name-complex="Calibri" style:font-size-complex="12p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P223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 style:font-size-complex="12pt"/>
    </style:style>
    <style:style style:name="P246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3937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widows="0" fo:orphans="0" fo:text-align="justify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P275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</style:style>
    <style:style style:name="T276" style:parent-style-name="DefaultParagraphFont" style:family="text">
      <style:text-properties fo:font-weight="bold" style:font-weight-asian="bold" style:font-weight-complex="bold" style:font-size-complex="12pt"/>
    </style:style>
    <style:style style:name="T277" style:parent-style-name="DefaultParagraphFont" style:family="text">
      <style:text-properties fo:font-weight="bold" style:font-weight-asian="bold" style:font-weight-complex="bold" style:font-size-complex="12pt"/>
    </style:style>
    <style:style style:name="P278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</style:style>
    <style:style style:name="T279" style:parent-style-name="DefaultParagraphFont" style:family="text">
      <style:text-properties fo:font-weight="bold" style:font-weight-asian="bold" style:font-weight-complex="bold" style:font-size-complex="12pt"/>
    </style:style>
    <style:style style:name="T2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1" style:parent-style-name="DefaultParagraphFont" style:family="text">
      <style:text-properties fo:font-weight="bold" style:font-weight-asian="bold" style:font-weight-complex="bold" style:font-size-complex="12pt"/>
    </style:style>
    <style:style style:name="T282" style:parent-style-name="DefaultParagraphFont" style:family="text">
      <style:text-properties fo:font-weight="bold" style:font-weight-asian="bold" style:font-weight-complex="bold" style:font-size-complex="12pt"/>
    </style:style>
    <style:style style:name="P283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  <style:text-properties style:language-asian="zh" style:country-asian="CN"/>
    </style:style>
    <style:style style:name="P284" style:parent-style-name="Normal" style:family="paragraph">
      <style:paragraph-properties fo:widows="0" fo:orphans="0" fo:text-align="justify" fo:text-indent="0.3937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widows="0" fo:orphans="0" fo:text-align="justify" fo:text-indent="0.3937in">
        <style:tab-stops>
          <style:tab-stop style:type="left" style:position="0.2958in"/>
          <style:tab-stop style:type="left" style:position="0.3937in"/>
          <style:tab-stop style:type="left" style:position="0.7875in"/>
        </style:tab-stops>
      </style:paragraph-properties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widows="0" fo:orphans="0" fo:text-align="justify" fo:text-indent="0.3937in">
        <style:tab-stops>
          <style:tab-stop style:type="left" style:position="0.2958in"/>
          <style:tab-stop style:type="left" style:position="0.3937in"/>
          <style:tab-stop style:type="left" style:position="0.7875in"/>
        </style:tab-stops>
      </style:paragraph-properties>
    </style:style>
    <style:style style:name="T291" style:parent-style-name="DefaultParagraphFont" style:family="text">
      <style:text-properties style:font-weight-complex="bold"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widows="0" fo:orphans="0" fo:text-align="justify" fo:text-indent="0.3937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widows="0" fo:orphans="0" fo:text-align="justify" fo:text-indent="0.3937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widows="0" fo:orphans="0" fo:text-align="justify" fo:text-indent="0.3937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widows="0" fo:orphans="0" fo:text-align="justify" fo:text-indent="0.3937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widows="0" fo:orphans="0" fo:text-align="justify" fo:text-indent="0.3937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widows="0" fo:orphans="0" fo:text-align="justify" fo:text-indent="0.3937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widows="0" fo:orphans="0" fo:text-align="justify" fo:text-indent="0.3937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language-asian="lt" style:country-asian="L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widows="0" fo:orphans="0" fo:text-align="justify" fo:text-indent="0.3937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widows="0" fo:orphans="0" fo:text-align="justify" fo:text-indent="0.3937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widows="0" fo:orphans="0" fo:text-align="justify" fo:text-indent="0.3937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widows="0" fo:orphans="0" fo:text-align="justify" fo:text-indent="0.3937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widows="0" fo:orphans="0" fo:text-align="justify" fo:text-indent="0.3937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widows="0" fo:orphans="0" fo:text-align="justify" fo:text-indent="0.3937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widows="0" fo:orphans="0" fo:text-align="justify" fo:text-indent="0.3937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fo:font-weight="bold" style:font-weight-asian="bold"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widows="0" fo:orphans="0" fo:text-align="justify" fo:text-indent="0.3937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widows="0" fo:orphans="0" fo:text-align="justify" fo:text-indent="0.3937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widows="0" fo:orphans="0" fo:text-align="justify" fo:text-indent="0.3937in">
        <style:tab-stops>
          <style:tab-stop style:type="left" style:position="0.4923in"/>
        </style:tab-stops>
      </style:paragraph-properties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0" style:parent-style-name="DefaultParagraphFont" style:family="text">
      <style:text-properties style:language-asian="lt" style:country-asian="LT"/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/>
    </style:style>
    <style:style style:name="T394" style:parent-style-name="DefaultParagraphFont" style:family="text">
      <style:text-properties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language-asian="lt" style:country-asian="LT"/>
    </style:style>
    <style:style style:name="T397" style:parent-style-name="DefaultParagraphFont" style:family="text">
      <style:text-properties style:language-asian="lt" style:country-asian="LT"/>
    </style:style>
    <style:style style:name="P398" style:parent-style-name="Normal" style:family="paragraph">
      <style:paragraph-properties fo:widows="0" fo:orphans="0" fo:text-align="justify" fo:text-indent="0.3937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P399" style:parent-style-name="Normal" style:family="paragraph">
      <style:paragraph-properties fo:widows="0" fo:orphans="0" fo:text-align="center">
        <style:tab-stops>
          <style:tab-stop style:type="right" style:position="6.5958in"/>
        </style:tab-stops>
      </style:paragraph-properties>
    </style:style>
    <style:style style:name="T4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2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</style:style>
    <style:style style:name="T403" style:parent-style-name="DefaultParagraphFont" style:family="text">
      <style:text-properties fo:font-weight="bold" style:font-weight-asian="bold" style:font-weight-complex="bold" style:font-size-complex="12pt"/>
    </style:style>
    <style:style style:name="T404" style:parent-style-name="DefaultParagraphFont" style:family="text">
      <style:text-properties fo:font-weight="bold" style:font-weight-asian="bold" style:font-weight-complex="bold" style:font-size-complex="12pt"/>
    </style:style>
    <style:style style:name="P405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</style:style>
    <style:style style:name="P406" style:parent-style-name="Normal" style:family="paragraph">
      <style:paragraph-properties fo:widows="0" fo:orphans="0" fo:text-align="justify" fo:text-indent="0.3937in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widows="0" fo:orphans="0" fo:text-align="justify" fo:text-indent="0.3937in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widows="0" fo:orphans="0" fo:text-align="justify" fo:text-indent="0.3937in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widows="0" fo:orphans="0" fo:text-align="justify" fo:text-indent="0.3937in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paragraph-properties fo:widows="0" fo:orphans="0" fo:text-align="justify" fo:text-indent="0.3937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language-asian="lt" style:country-asian="L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widows="0" fo:orphans="0" fo:text-align="justify" fo:text-indent="0.3937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paragraph-properties fo:widows="0" fo:orphans="0" fo:text-align="justify" fo:text-indent="0.3937in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widows="0" fo:orphans="0" fo:text-align="justify" fo:text-indent="0.3937in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widows="0" fo:orphans="0" fo:text-align="justify" fo:text-indent="0.3937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paragraph-properties fo:widows="0" fo:orphans="0" fo:text-align="justify" fo:text-indent="0.3937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P444" style:parent-style-name="Normal" style:family="paragraph">
      <style:paragraph-properties fo:widows="0" fo:orphans="0" fo:text-align="justify" fo:text-indent="0.3937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P447" style:parent-style-name="Normal" style:family="paragraph">
      <style:paragraph-properties fo:widows="0" fo:orphans="0" fo:text-align="justify" fo:text-indent="0.3937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paragraph-properties fo:widows="0" fo:orphans="0" fo:text-align="justify" fo:text-indent="0.3937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P453" style:parent-style-name="Normal" style:family="paragraph">
      <style:paragraph-properties fo:widows="0" fo:orphans="0" fo:text-align="justify" fo:text-indent="0.3937in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widows="0" fo:orphans="0" fo:text-align="justify" fo:text-indent="0.3937in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P460" style:parent-style-name="Normal" style:family="paragraph">
      <style:paragraph-properties fo:widows="0" fo:orphans="0" fo:text-align="justify" fo:text-indent="0.3937in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paragraph-properties fo:widows="0" fo:orphans="0" fo:text-align="justify" fo:text-indent="0.3937in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P468" style:parent-style-name="Normal" style:family="paragraph">
      <style:paragraph-properties fo:widows="0" fo:orphans="0" fo:text-align="justify" fo:text-indent="0.3937in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paragraph-properties fo:widows="0" fo:orphans="0" fo:text-align="justify" fo:text-indent="0.3937in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P474" style:parent-style-name="Normal" style:family="paragraph">
      <style:paragraph-properties fo:widows="0" fo:orphans="0" fo:text-align="justify" fo:text-indent="0.3937in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widows="0" fo:orphans="0" fo:text-align="justify" fo:text-indent="0.3937in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P485" style:parent-style-name="Normal" style:family="paragraph">
      <style:paragraph-properties fo:widows="0" fo:orphans="0" fo:text-align="justify" fo:text-indent="0.3937in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widows="0" fo:orphans="0" fo:text-align="justify" fo:text-indent="0.3937in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paragraph-properties fo:widows="0" fo:orphans="0" fo:text-align="justify" fo:text-indent="0.3937in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P496" style:parent-style-name="Normal" style:family="paragraph">
      <style:paragraph-properties fo:widows="0" fo:orphans="0" fo:text-align="justify" fo:text-indent="0.3937in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widows="0" fo:orphans="0" fo:text-align="justify" fo:text-indent="0.3937in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paragraph-properties fo:widows="0" fo:orphans="0" fo:text-align="justify" fo:text-indent="0.3937in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widows="0" fo:orphans="0" fo:text-align="justify" fo:text-indent="0.3937in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widows="0" fo:orphans="0" fo:text-align="justify" fo:text-indent="0.3937in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paragraph-properties fo:widows="0" fo:orphans="0" fo:text-align="justify" fo:text-indent="0.3937in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fo:widows="0" fo:orphans="0" fo:text-align="justify" fo:text-indent="0.3937in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widows="0" fo:orphans="0" fo:text-align="justify" fo:text-indent="0.3937in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widows="0" fo:orphans="0" fo:text-align="justify" fo:text-indent="0.3937in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paragraph-properties fo:widows="0" fo:orphans="0" fo:text-align="justify" fo:text-indent="0.3937in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widows="0" fo:orphans="0" fo:text-align="justify" fo:text-indent="0.3937in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language-asian="lt" style:country-asian="LT"/>
    </style:style>
    <style:style style:name="T538" style:parent-style-name="DefaultParagraphFont" style:family="text">
      <style:text-properties style:language-asian="lt" style:country-asian="LT"/>
    </style:style>
    <style:style style:name="P539" style:parent-style-name="Normal" style:family="paragraph">
      <style:paragraph-properties fo:widows="0" fo:orphans="0" fo:text-align="justify" fo:text-indent="0.3937in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fo:background-color="#FFFFFF"/>
    </style:style>
    <style:style style:name="T549" style:parent-style-name="DefaultParagraphFont" style:family="text">
      <style:text-properties fo:background-color="#FFFFFF"/>
    </style:style>
    <style:style style:name="P550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551" style:parent-style-name="Normal" style:family="paragraph">
      <style:paragraph-properties fo:widows="0" fo:orphans="0" fo:text-align="center">
        <style:tab-stops>
          <style:tab-stop style:type="right" style:position="6.5958in"/>
        </style:tab-stops>
      </style:paragraph-properties>
    </style:style>
    <style:style style:name="T5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4" style:parent-style-name="Normal" style:family="paragraph">
      <style:paragraph-properties fo:widows="0" fo:orphans="0" fo:text-align="center">
        <style:tab-stops>
          <style:tab-stop style:type="right" style:position="6.5958in"/>
        </style:tab-stops>
      </style:paragraph-properties>
    </style:style>
    <style:style style:name="T555" style:parent-style-name="DefaultParagraphFont" style:family="text">
      <style:text-properties fo:font-weight="bold" style:font-weight-asian="bold" style:font-weight-complex="bold" style:font-size-complex="12pt"/>
    </style:style>
    <style:style style:name="T5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7" style:parent-style-name="Normal" style:family="paragraph">
      <style:paragraph-properties fo:widows="0" fo:orphans="0" fo:text-align="center">
        <style:tab-stops>
          <style:tab-stop style:type="right" style:position="6.5958in"/>
        </style:tab-stops>
      </style:paragraph-properties>
    </style:style>
    <style:style style:name="T5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9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style:font-size-complex="12pt" style:language-asian="lt" style:country-asian="LT"/>
    </style:style>
    <style:style style:name="P560" style:parent-style-name="Normal" style:family="paragraph">
      <style:paragraph-properties fo:widows="0" fo:orphans="0" fo:text-align="justify" fo:text-indent="0.3937in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fo:color="#000000" style:font-size-complex="12p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fo:color="#000000"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fo:color="#000000" style:font-size-complex="12p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P575" style:parent-style-name="Normal" style:family="paragraph">
      <style:paragraph-properties fo:widows="0" fo:orphans="0" fo:text-align="justify" fo:text-indent="0.3937in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paragraph-properties fo:widows="0" fo:orphans="0" fo:text-align="justify" fo:text-indent="0.3937in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P584" style:parent-style-name="Normal" style:family="paragraph">
      <style:paragraph-properties fo:widows="0" fo:orphans="0" fo:text-align="justify" fo:text-indent="0.3937in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name-asian="Calibri" style:font-size-complex="12pt" style:language-asian="lt" style:country-asian="L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name-asian="Calibri" style:font-size-complex="12pt" style:language-asian="lt" style:country-asian="LT"/>
    </style:style>
    <style:style style:name="T595" style:parent-style-name="DefaultParagraphFont" style:family="text">
      <style:text-properties style:font-name-asian="Calibri"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name-asian="Calibri"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P600" style:parent-style-name="Normal" style:family="paragraph">
      <style:paragraph-properties fo:widows="0" fo:orphans="0" fo:text-align="justify" fo:text-indent="0.3937in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P605" style:parent-style-name="Normal" style:family="paragraph">
      <style:paragraph-properties fo:widows="0" fo:orphans="0" fo:text-align="justify" fo:text-indent="0.3937in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fo:color="#000000"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P612" style:parent-style-name="Normal" style:family="paragraph">
      <style:paragraph-properties fo:widows="0" fo:orphans="0" fo:text-align="justify" fo:text-indent="0.3937in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fo:color="#000000" style:font-size-complex="12pt"/>
    </style:style>
    <style:style style:name="P620" style:parent-style-name="Normal" style:family="paragraph">
      <style:paragraph-properties fo:text-align="justify"/>
    </style:style>
    <style:style style:name="P6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weight="bold" style:font-weight-asian="bold" fo:font-size="10pt" style:font-size-asian="10pt"/>
    </style:style>
    <style:style style:name="P624" style:parent-style-name="Normal" style:family="paragraph">
      <style:paragraph-properties fo:text-align="justify"/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  <style:text-properties fo:font-size="10pt" style:font-size-asian="10pt"/>
    </style:style>
    <style:style style:name="P6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11-01</text:span></text:p>
      <text:p text:style-name="P8"/>
      <text:p text:style-name="P9"><text:span text:style-name="T10">Įsakymas paskelbtas: Žin. 2006, Nr.<text:s/></text:span><text:a xlink:href="https://www.e-tar.lt/portal/legalAct.html?documentId=TAR.3A50E9AE3A32" office:target-frame-name="_top" xlink:show="replace"><text:span text:style-name="T11">111-4257</text:span></text:a><text:span text:style-name="T12">, i. k. 1062250ISAK000V-860</text:span></text:p>
      <text:p text:style-name="P13"/>
      <text:p text:style-name="P14">Nauja redakcija nuo 2023-11-01:</text:p>
      <text:p text:style-name="Normal"><text:span text:style-name="T15">Nr.<text:s/></text:span><text:a xlink:href="https://www.e-tar.lt/portal/legalAct.html?documentId=d16204b0263811ee9de9e7e0fd363afc" office:target-frame-name="_top" xlink:show="replace"><text:span text:style-name="T16">V-820</text:span></text:a><text:span text:style-name="T17">, 2023-07-19, paskelbta TAR 2023-07-19, i. k. 2023-14866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DĖL STACIONARINIŲ SUAUGUSIŲJŲ NEFROLOGIJOS ANTRINIO IR TRETINIO LYGIO PASLAUGŲ TEIKIMO SPECIALIŲJŲ REIKALAVIMŲ APRAŠO PATVIRTINIMO</text:p>
      <text:p text:style-name="P23"/>
      <text:p text:style-name="P24">2006 m. spalio 13 d. Nr. V-860<text:line-break/>Vilnius</text:p>
      <text:p text:style-name="P25"/>
      <text:p text:style-name="P26"><text:span text:style-name="T27">Vadovaudamasis Lietuvos Respublikos sveikatos<text:s/></text:span><text:span text:style-name="T28">priežiūros įstaigų įstatymo<text:s/></text:span><text:span text:style-name="T29">9 straipsnio 1 dalies 3 punktu:</text:span></text:p>
      <text:p text:style-name="P30"><text:span text:style-name="T31">t v i r t i n</text:span><text:span text:style-name="T32"><text:s/>u Stacionarinių suaugusiųjų nefrologijos antrinio ir tretinio lygio paslaugų teikimo specialiųjų reikalavimų aprašą (pridedama).</text:span><text:s/></text:p>
      <text:p text:style-name="P33"/>
      <text:p text:style-name="P34"/>
      <text:p text:style-name="P35"/>
      <text:p text:style-name="P36"><text:span text:style-name="T37">SVEIKATOS APSAUGOS MINISTRAS</text:span><text:span text:style-name="T38"><text:tab/>RIMVYDAS TURČINSKAS</text:span></text:p>
      <text:p text:style-name="Normal"/>
      <text:soft-page-break/>
      <text:p text:style-name="P39">PATVIRTINTA</text:p>
      <text:p text:style-name="P45">Lietuvos Respublikos<text:s/></text:p>
      <text:p text:style-name="P46">sveikatos apsaugos ministro</text:p>
      <text:p text:style-name="P47">2006 m. spalio 13 d. įsakymu Nr. V-860</text:p>
      <text:p text:style-name="P48">(Lietuvos Respublikos sveikatos<text:s/></text:p>
      <text:p text:style-name="P49">apsaugos ministro 2023 m. liepos 19 d.<text:s/></text:p>
      <text:p text:style-name="P50">įsakymo Nr. V-820</text:p>
      <text:p text:style-name="P51">redakcija)</text:p>
      <text:p text:style-name="P52"/>
      <text:p text:style-name="P53"/>
      <text:p text:style-name="P54"><text:span text:style-name="T55">STACIONARINIŲ SUAUGUSIŲJŲ NEFROLOGIJOS ANTRINIO IR TRETINIO LYGIO PASLAUGŲ TEIKIMO SPECIALIŲJŲ REIKALAVIMŲ APRAŠAS</text:span></text:p>
      <text:p text:style-name="P56"/>
      <text:p text:style-name="P57"><text:span text:style-name="T58">I</text:span><text:span text:style-name="T59"><text:s/>SKYRIUS</text:span></text:p>
      <text:p text:style-name="P60"><text:span text:style-name="T61">BENDROSIOS NUOSTATOS</text:span></text:p>
      <text:p text:style-name="P62"/>
      <text:p text:style-name="P63"><text:span text:style-name="T64">1</text:span><text:span text:style-name="T65">.<text:s/></text:span><text:span text:style-name="T66">Stacionarinių</text:span><text:span text:style-name="T67"><text:s/>suaugusiųjų nefrologijos<text:s/></text:span><text:span text:style-name="T68">antrinio ir tretinio lygio paslaugų teikimo specialiųjų reikalavimų aprašas (toliau – Aprašas) nustato<text:s/></text:span>specialiuosius reikalavimus asmens sveikatos priežiūros įstaigoms (toliau – ASPĮ), teikiančioms stacionarines suaugusiųjų<text:s/><text:span text:style-name="T69">nefrologijos antrinio ir (ar) t</text:span><text:span text:style-name="T70">retinio lygio asmens sveikatos priežiūros paslaugas ir</text:span><text:span text:style-name="T71"><text:s/>šių paslaugų teikimo tvarką.</text:span><text:span text:style-name="T72"><text:s/></text:span></text:p>
      <text:p text:style-name="P73"><text:span text:style-name="T74">2</text:span><text:span text:style-name="T75">. Apraše vartojamos sąvokos:</text:span></text:p>
      <text:p text:style-name="P76">2.1.<text:s/><text:span text:style-name="T77">Stacionarinė suaugusiųjų nefrologijos paslauga</text:span><text:s/>– gydytojo nefrologo<text:s/><text:span text:style-name="T78">pagal įgytą profesinę kvalifikaciją ir atitinkamoje medicinos normoje nustatytą kompetenciją<text:s/></text:span><text:span text:style-name="T79">teikiama asmens sveikatos priežiūros paslauga<text:s/></text:span><text:span text:style-name="T80">stacionare gydomiems suaugusiems pacientams</text:span><text:span text:style-name="T81">,<text:s/></text:span><text:span text:style-name="T82">kuriems įtariamos ar diagnozuotos ligos ir (ar) sveikatos sutrikimai, pa</text:span><text:span text:style-name="T83">gal Tarptautinės statistinės ligų ir<text:s/></text:span><text:soft-page-break/><text:span text:style-name="T84">sveikatos sutrikimų klasifikacijos dešimtąjį pataisytą ir papildytą leidimą „Sisteminis ligų sąrašas“ (Australijos modifikacija, TLK-10-AM), įdiegtą Lietuvos Respublikos sveikatos apsaugos ministro 2011 m. vasario 23 d.</text:span><text:span text:style-name="T85"><text:s/>įsakymu Nr. V</text:span><text:span text:style-name="T86">‑164 „Dėl Tarptautinės statistinės ligų ir sveikatos sutrikimų klasifikacijos dešimtojo pataisyto ir papildyto leidimo „Sisteminis ligų sąrašas“ (Australijos modifikacija, TLK-10-AM) įdiegimo“</text:span><text:span text:style-name="T87"><text:s/>(toliau – TLK-10-</text:span><text:span text:style-name="T88">AM)</text:span><text:span text:style-name="T89">, žymimi kodais</text:span><text:s/><text:span text:style-name="T90">A18.1, A40, A</text:span><text:span text:style-name="T91">41, B25, C64–C65; D59.3, D62, D64.8–D64.9, E10.2, E11.2, E13.2, E14.2, E79.0, E85, E87, I10–I13, I15.0–I15.1, I15.8–I15.9, I70.1, I77.0, I77.3, I82.3, K65.8, K76.7, N00–N08, N10, N11.0–N11.1, N11.8–N11.9, N12–N14, N16–N19, N20.9, N25, N28.0–N28.1, N29–N31,</text:span><text:span text:style-name="T92"><text:s/>N33, N39.0–N39.1, O10, O14, O90.4, Q60–Q63, Q85.1, Q87.81, R31, R80, T82.4–T82.5, T82.8, T83.5, T85.6, <text:s/>T86.1, T86.82, Z94.0.</text:span></text:p>
      <text:p text:style-name="P93"><text:span text:style-name="T94">2.2</text:span><text:span text:style-name="T95">. Kitos<text:s/></text:span><text:span text:style-name="T96">Apraše vartojamos sąvokos suprantamos taip,<text:s/></text:span><text:span text:style-name="T97">kaip jos apibrėžiamos kituose teisės aktuose, reguliuojančiuose asmens</text:span><text:span text:style-name="T98"><text:s/>sveikatos priežiūros paslaugų teikimą</text:span><text:span text:style-name="T99">.</text:span></text:p>
      <text:p text:style-name="P100"/>
      <text:p text:style-name="P101"><text:span text:style-name="T102">II</text:span><text:span text:style-name="T103"><text:s/>SKYRIUS</text:span></text:p>
      <text:p text:style-name="P104"><text:span text:style-name="T105">REIKALAVIMAI ASPĮ<text:s/></text:span><text:span text:style-name="T106">IR ASMENS SVEIKATOS PRIEŽIŪROS SPECIALISTAMS</text:span></text:p>
      <text:p text:style-name="P107"/>
      <text:p text:style-name="P108"><text:span text:style-name="T109">3</text:span><text:span text:style-name="T110">. A</text:span><text:span text:style-name="T111">SPĮ, teikianti stacionarinę suaugusiųjų nefrologijos paslaugą, privalo turėti galiojančią įstaigos asmens sveikatos priežiūr</text:span><text:span text:style-name="T112">os veiklos licenciją, suteikiančią teisę teikti stacionarines suaugusiųjų nefrologijos antrinio ir (ar) tretinio lygio paslaugas.<text:s/></text:span></text:p>
      <text:p text:style-name="P113"><text:span text:style-name="T114">4</text:span><text:span text:style-name="T115">.<text:s/></text:span><text:span text:style-name="T116">Stacionarinę suaugusiųjų nefrologijos paslaugą teikia:</text:span></text:p>
      <text:p text:style-name="P117"><text:span text:style-name="T118">4.1</text:span><text:span text:style-name="T119">. A</text:span><text:span text:style-name="T120">SPĮ, teikiančioje stacionarinę suaugusiųjų nefrologijos</text:span><text:span text:style-name="T121"><text:s/>antrinio lygio paslaugą, darbo dienomis dienos metu gydytojas nefrologas kartu su bendrosios praktikos slaugytoju. ASPĮ turi būti ne mažiau kaip po 1 gydytojo nefrologo ir bendrosios praktikos slaugytojo etatą;</text:span></text:p>
      <text:p text:style-name="P122"><text:span text:style-name="T123">4.2</text:span><text:span text:style-name="T124">.<text:s/></text:span><text:span text:style-name="T125">ASPĮ</text:span><text:span text:style-name="T126"><text:s/>b</text:span><text:span text:style-name="T127">udėjimo metu (po darbo dienos valandų, savaitgaliais, švenčių dienomis) stacionarinę suaugusiųjų nefrologijos antrinio lygio paslaugą<text:s/></text:span><text:span text:style-name="T128">bet kurios Bendrųjų vidaus ligų stacionarinių antrinio lygio paslaugų teikimo reikalavimų aprašo,</text:span><text:span text:style-name="T129"><text:s/></text:span><text:span text:style-name="T130">patvirtinto Lietuvos Res</text:span><text:span text:style-name="T131">publikos sveikatos apsaugos ministro 2008 m. gruodžio 9 d. įsakymu Nr. V-1242 „Dėl Bendrųjų vidaus ligų stacionarinių antrinio lygio paslaugų teikimo reikalavimų aprašo ir Bendrųjų specializuotų vidaus ligų stacionarinių tretinio lygio paslaugų teikimo rei</text:span><text:span text:style-name="T132">kalavimų aprašo patvirtinimo“ (toliau – įsakymas Nr. V-1242), 1 punkte nurodytos profesinės kvalifikacijos gydytojai<text:s/></text:span>arba skubiosios medicinos gydytojas ir bendrosios praktikos slaugytojas,<text:s/><text:span text:style-name="T133">o prireikus gydytojas nefrologas turi atvykti per 1 valandą (visą<text:s/></text:span><text:span text:style-name="T134">parą);</text:span></text:p>
      <text:p text:style-name="P135"><text:span text:style-name="T136">4.3</text:span><text:span text:style-name="T137">.<text:s/></text:span><text:span text:style-name="T138">A</text:span><text:span text:style-name="T139">SPĮ, teikiančioje stacionarinę suaugusiųjų nefrologijos tretinio lygio paslaugą, nepertraukiamai visomis dienomis visą parą gydytojas nefrologas kartu su bendrosios praktikos slaugytoju.</text:span></text:p>
      <text:p text:style-name="P140"><text:span text:style-name="T141">5</text:span><text:span text:style-name="T142">. Prireikus pacientui suteikiama ir kitos ati</text:span><text:span text:style-name="T143">tinkamos profesinės kvalifikacijos sveikatos priežiūros specialisto (-ų) ir (ar) socialinio darbuotojo konsultacija, atsižvelgiant į gydomą ligą ar sveikatos sutrikimą.</text:span></text:p>
      <text:p text:style-name="P144"/>
      <text:p text:style-name="P145"><text:span text:style-name="T146">III</text:span><text:span text:style-name="T147"><text:s/>SKYRIUS</text:span></text:p>
      <text:p text:style-name="P148"><text:span text:style-name="T149">REIKALAVIMAI PATALPOMS IR MEDICINOS PRIEMONĖMS<text:s/></text:span></text:p>
      <text:p text:style-name="P150"/>
      <text:p text:style-name="P151"><text:span text:style-name="T152">6</text:span><text:span text:style-name="T153">.</text:span><text:s/>Stacionarinę<text:s/>suaugusiųjų n<text:span text:style-name="T154">efrologijos paslaugą teikiančioje ASPĮ turi būti:</text:span></text:p>
      <text:p text:style-name="P155"><text:span text:style-name="T156">6.1</text:span><text:span text:style-name="T157">. patalpos, kuriose teikiamos skubiosios medicinos pagalbos paslaugos, vadovaujantis Specialiųjų reikalavimų asmens sveikatos priežiūros įstaigos skubiosios medicinos pagalbos skyriui ir<text:s/></text:span><text:span text:style-name="T158">skubiosios medicinos pagalbos kabinetui aprašu, patvirtintu Lietuvos Respublikos sveikatos apsaugos ministro 2010 m. gruodžio 16 d. įsakymu Nr. V-1073 „Dėl Specialiųjų reikalavimų asmens sveikatos priežiūros įstaigos skubiosios medicinos pagalbos skyriui i</text:span><text:span text:style-name="T159">r skubiosios medicinos pagalbos kabinetui <text:s/>aprašo patvirtinimo“;</text:span></text:p>
      <text:p text:style-name="P160"><text:span text:style-name="T161">6.2</text:span><text:span text:style-name="T162">. patalpos, kuriose teikiamos intensyviosios terapijos suaugusiesiems arba reanimacijos ir intensyviosios terapijos antrinio<text:s/></text:span><text:span text:style-name="T163">ir (ar)<text:s/></text:span>tretinio<text:span text:style-name="T164"><text:s/>lygio paslaugos suaugusiesiems:</text:span></text:p>
      <text:p text:style-name="P165"><text:span text:style-name="T166">6.2.1</text:span><text:span text:style-name="T167">. j</text:span><text:span text:style-name="T168">ei<text:s/></text:span>teikiama stacionarinė suaugusiųjų<text:s/><text:span text:style-name="T169">nefrologijos antrinio lygio paslauga,<text:s/></text:span>patalpos, kuriose teikiamos<text:s/><text:span text:style-name="T170">intensyviosios terapijos paslaugos suaugusiesiems,<text:s/></text:span>vadovaujantis<text:s/><text:span text:style-name="T171">Intensyviosios terapijos asmens sveikatos priežiūros paslaugų teikimo suaugusiesiems rei</text:span><text:span text:style-name="T172">kalavimų apraše</text:span><text:span text:style-name="T173">,  patvirtintame Lietuvos Respublikos sveikatos apsaugos ministro 2022 m. kovo 2 d. įsakymu Nr. V-465 „Dėl Intensyviosios terapijos asmens sveikatos priežiūros paslaugų teikimo suaugusiesiems reikalavimų ir Intensyviosios priežiūros asmens s</text:span><text:span text:style-name="T174">veikatos priežiūros paslaugų teikimo suaugusiesiems reikalavimų aprašų patvirtinimo“ (toliau – įsakymas Nr. V-465), arba reanimacijos ir intensyviosios terapijos antrinio lygio paslaugos (reanimacija II suaugusiesiems),<text:s/></text:span>vadovaujantis<text:s/><text:span text:style-name="T175">Antrinio lygio reanima</text:span><text:span text:style-name="T176">cijos ir intensyviosios terapijos paslaugų (reanimacija II) teikimo suaugusiesiems sąlygų ir tvarkos apraše, patvirtintame Lietuvos Respublikos sveikatos apsaugos ministro 2005 m. spalio 27 d. įsakymu Nr. V-827 „Dėl Reanimacijos ir intensyviosios  terapijo</text:span><text:span text:style-name="T177">s paslaugų teikimo vaikams ir suaugusiesiems sąlygų ir tvarkos aprašų patvirtinimo“ (toliau – įsakymas V-827), nustatytais paslaugų teikimo reikalavimais;</text:span></text:p>
      <text:p text:style-name="P178"><text:span text:style-name="T179">6.2.2</text:span><text:span text:style-name="T180">. jei teikiama stacionarinė</text:span><text:span text:style-name="T181"><text:s/>suaugusiųjų nefrologijos<text:s/></text:span><text:span text:style-name="T182">tretinio lygio paslauga, patalpos, kuri</text:span><text:span text:style-name="T183">ose teikiamos<text:s/></text:span><text:span text:style-name="T184">intensyviosios terapijos paslaugos, vadovaujantis įsakymu Nr. V-465 nustatytais paslaugų teikimo reikalavimais, arba</text:span><text:s/>tretinio lygio reanimacijos ir intensyviosios terapijos paslaugos (reanimacija III), vadovaujantis T<text:span text:style-name="T185">retinio lygio<text:s/></text:span><text:span text:style-name="T186">reanimacijos ir intensyviosios terapijos paslaugų</text:span><text:span text:style-name="T187"> </text:span><text:span text:style-name="T188">(reanimacija III) teikimo suaugusiesiems sąlygų ir tvarkos apraše, patvirtintame<text:s/></text:span>įsakymu Nr. V-827, nustatytais paslaugų teikimo reikalavimais;</text:p>
      <text:p text:style-name="P189"><text:span text:style-name="T190">6.3</text:span><text:span text:style-name="T191">. padalinys, kuriame teikiamos stacionarinės suaugusi</text:span><text:span text:style-name="T192">ųjų nefrologijos antrinio ir (ar) tretinio lygio paslaugos. Jame turi būti:</text:span></text:p>
      <text:p text:style-name="P193"><text:span text:style-name="T194">6.3.1</text:span><text:span text:style-name="T195">. pacientų apžiūros kabinetas;</text:span></text:p>
      <text:p text:style-name="P196">6.3.2.<text:span text:style-name="T197"><text:s/>palata (-os)</text:span><text:span text:style-name="T198"><text:s/></text:span><text:span text:style-name="T199">su medicinos personalo iškvietimo mygtuku ir stacionaria ar mobilia deguonies tiekimo įranga;</text:span></text:p>
      <text:p text:style-name="P200"><text:span text:style-name="T201">6.3.3</text:span><text:span text:style-name="T202">. procedūrų kab</text:span><text:span text:style-name="T203">inetas;</text:span></text:p>
      <text:p text:style-name="P204"><text:span text:style-name="T205">6.3.4</text:span><text:span text:style-name="T206">. patalpos, kuriose teikiamos dializės paslaugos, vadovaujantis<text:s/></text:span>Dializės paslaugų teikimo bendrųjų reikalavimų ir paprastosios hemodializės, sudėtingosios hemodializės, peritoninės dializės ir nepertraukiamos pakaitinės inkstų terapijos paslaugų specialiųjų reikalavimų apraše<text:span text:style-name="T207">, patvirtintame Lietuvos Respublikos sveikatos apsaugos ministro 2004 m. rugsėjo 23 d. įsakymu Nr. V-661 „Dėl<text:s/></text:span><text:span text:style-name="T208">Dializės paslaugų teikimo bendrųjų reikalavimų ir paprastosios hemodializės, sudėtingosios hemodializės, peri</text:span><text:span text:style-name="T209">toninės dializės ir nepertraukiamos pakaitinės inkstų terapijos paslaugų specialiųjų reikalavimų<text:s/></text:span><text:span text:style-name="T210">aprašo patvirtinimo“, (toliau – įsakymas Nr. V-661) nustatytais reikalavimais;</text:span></text:p>
      <text:p text:style-name="P211"><text:span text:style-name="T212">6.3.5</text:span><text:span text:style-name="T213">. patalpos, kuriose atliekamos kitos invazinės ir (ar) intervencinės pr</text:span><text:span text:style-name="T214">ocedūros ir sudarytos sąlygos prireikus taikyti įvairių rūšių anesteziją;</text:span></text:p>
      <text:p text:style-name="P215"><text:span text:style-name="T216">6.4</text:span><text:span text:style-name="T217">. stacionarinę</text:span><text:span text:style-name="T218"><text:s/>suaugusiųjų nefrologijos</text:span><text:span text:style-name="T219"><text:s/>antrinio lygio paslaugą teikiančioje ASPĮ<text:s/></text:span><text:span text:style-name="T220">–</text:span><text:span text:style-name="T221"><text:s/>šios medicinos priemonės, reikalingos stacionarinei suaugusiųjų nefrologijos paslaugai te</text:span><text:span text:style-name="T222">ikti:</text:span></text:p>
      <text:p text:style-name="P223"><text:span text:style-name="T224">6.4.1</text:span><text:span text:style-name="T225">.<text:s/></text:span><text:span text:style-name="T226"><text:s/>elektrokardiografas;</text:span></text:p>
      <text:p text:style-name="P227"><text:span text:style-name="T228">6.4.2</text:span><text:span text:style-name="T229">. 24 val. monitoruojamo arterinio kraujospūdžio rezultatų stebėjimo medicinos priemonės;</text:span></text:p>
      <text:p text:style-name="P230"><text:span text:style-name="T231">6.4.3</text:span><text:span text:style-name="T232">.<text:s/></text:span><text:span text:style-name="T233">diagnostinė ultragarsinė medicinos priemonė su doplerio režimu;</text:span></text:p>
      <text:p text:style-name="P234"><text:span text:style-name="T235">6.4.4</text:span><text:span text:style-name="T236">.<text:s/></text:span><text:span text:style-name="T237">stacionari rentgenodiagnostikos<text:s/></text:span><text:span text:style-name="T238">įranga (konvencinės rentgenografijos ir (ar) rentgenoskopijos tyrimams atlikti);</text:span></text:p>
      <text:p text:style-name="P239"><text:span text:style-name="T240">6.4.5</text:span><text:span text:style-name="T241">. medicinos priemonės atitinkamos rūšies dializei atlikti;</text:span></text:p>
      <text:p text:style-name="P242"><text:span text:style-name="T243">6.4.6</text:span><text:span text:style-name="T244">.<text:s/></text:span><text:span text:style-name="T245">kitos medicinos priemonės pagal poreikį;</text:span></text:p>
      <text:p text:style-name="P246"><text:span text:style-name="T247">6.5</text:span><text:span text:style-name="T248">. stacionarinę suaugusiųjų nefrologijos tretin</text:span><text:span text:style-name="T249">io lygio paslaugą teikiančioje ASPĮ<text:s/></text:span><text:span text:style-name="T250">–</text:span><text:span text:style-name="T251"><text:s/>šios medicinos priemonės, reikalingos stacionarinei suaugusiųjų nefrologijos paslaugai teikti:<text:s/></text:span></text:p>
      <text:p text:style-name="P252"><text:span text:style-name="T253">6.5.1</text:span><text:span text:style-name="T254">. Aprašo 6.4.1–6.4.5 papunkčiuose nurodytos medicinos priemonės;</text:span></text:p>
      <text:p text:style-name="P255"><text:span text:style-name="T256">6.5.2</text:span><text:span text:style-name="T257">.<text:s/></text:span><text:span text:style-name="T258">medicinos priemonės gydomosioms aferezė</text:span><text:span text:style-name="T259">ms atlikti;</text:span></text:p>
      <text:p text:style-name="P260"><text:span text:style-name="T261">6.5.3</text:span><text:span text:style-name="T262">.<text:s/></text:span><text:span text:style-name="T263">kompiuterinis tomografas (ne mažiau kaip 128 sluoksnių).</text:span></text:p>
      <text:p text:style-name="P264"><text:span text:style-name="T265">7</text:span><text:span text:style-name="T266">. Vienoje iš Aprašo 6.3 papunktyje nurodytų patalpų turi būti<text:s/></text:span><text:span text:style-name="T267">Asmens sveikatos priežiūros įstaigos pirmosios medicinos pagalbos rinkinys,<text:s/></text:span><text:span text:style-name="T268">atitinkantis</text:span><text:span text:style-name="T269"><text:s/>Asmens sveikatos</text:span><text:span text:style-name="T270"><text:s/>priežiūros įstaigos pirmosios medicinos pagalbos rinkinio apraše, patvirtintame Lietuvos Respublikos sveikatos apsaugos ministro 2003 m. liepos 11 d. įsakymu Nr. V-450 „</text:span><text:span text:style-name="T271">Dėl Asmens sveikatos priežiūros įstaigos pirmosios medicinos pagalbos rinkinio aprašo,</text:span><text:span text:style-name="T272"><text:s/>Pirmosios pagalbos rinkinio aprašo ir Asmens sveikatos priežiūros ir farmacijos specialistų kompetencijos teikiant pirmąją medicinos pagalbą aprašo patvirtinimo“,<text:s/></text:span><text:span text:style-name="T273">nustatytus reikalavimus.</text:span></text:p>
      <text:p text:style-name="P274"/>
      <text:p text:style-name="P275"><text:span text:style-name="T276">IV</text:span><text:span text:style-name="T277"><text:s/>SKYRIUS</text:span></text:p>
      <text:p text:style-name="P278"><text:span text:style-name="T279">STACIONARINĖS</text:span><text:span text:style-name="T280"><text:s/>SUAUGUSIŲJŲ NEFROLOGIJOS<text:s/></text:span><text:span text:style-name="T281">ANTRINIO<text:s/></text:span><text:span text:style-name="T282">LYGIO PASLAUGOS TEIKIMO REIKALAVIMAI</text:span></text:p>
      <text:p text:style-name="P283"/>
      <text:p text:style-name="P284"><text:span text:style-name="T285">8</text:span><text:span text:style-name="T286">. Stacionarinę suaugusiųjų nefrologijos antrinio lygio paslaugą teikiančiose ASPĮ:</text:span></text:p>
      <text:p text:style-name="P287"><text:span text:style-name="T288">8.1</text:span><text:span text:style-name="T289">. visą parą atliekami šie tyrimai ir (ar) procedūros:</text:span></text:p>
      <text:p text:style-name="P290"><text:span text:style-name="T291">8</text:span><text:span text:style-name="T292">.1.1</text:span><text:span text:style-name="T293">. laboratoriniai tyrimai: bendras klinikinis kraujo ir šlapimo t</text:span><text:span text:style-name="T294">yrimas, biocheminiai kraujo tyrimai;</text:span></text:p>
      <text:p text:style-name="P295"><text:span text:style-name="T296">8.1.2</text:span><text:span text:style-name="T297">. ėminio kraujo pasėliui paėmimas;</text:span></text:p>
      <text:p text:style-name="P298"><text:span text:style-name="T299">8.1.3</text:span><text:span text:style-name="T300">. ėminio šlapimo pasėliui paėmimas;</text:span></text:p>
      <text:p text:style-name="P301"><text:span text:style-name="T302">8.1.4</text:span><text:span text:style-name="T303">. šlapimo pūslės kateterizacija;</text:span></text:p>
      <text:p text:style-name="P304"><text:span text:style-name="T305">8.1.5</text:span><text:span text:style-name="T306">. elektrokardiografija;</text:span></text:p>
      <text:p text:style-name="P307"><text:span text:style-name="T308">8.1.6</text:span><text:span text:style-name="T309">. 24 val. monitoruoto arterinio kraujospūdžio<text:s/></text:span><text:span text:style-name="T310">rezultatų stebėjimas;</text:span></text:p>
      <text:p text:style-name="P311"><text:span text:style-name="T312">8.1.7</text:span><text:span text:style-name="T313">.<text:s/></text:span><text:span text:style-name="T314">rentgenodiagnostiniai tyrimai;</text:span></text:p>
      <text:p text:style-name="P315"><text:span text:style-name="T316">8.1.8</text:span><text:span text:style-name="T317">. paprasti u</text:span><text:span text:style-name="T318">ltragarsiniai<text:s/></text:span><text:span text:style-name="T319">pilvo, dubens, virškinimo sistemos, urogenitalinės sistemos, galūnių minkštųjų audinių tyrimai, juos atlieka gydytojai, kuriems tokia kompetencija nustatyta<text:s/></text:span><text:span text:style-name="T320">atitinkamoje<text:s/></text:span>Lietuvos medicinos normoje, taip pat gydytojai, kuriems teisė atlikti šiuos tyrimus  suteikta vadovaujantis Lietuvos Respublikos sveikatos apsaugos ministro 2004 m. rugsėjo 29 d. įsakymu Nr. V-680 „Dėl teisės verstis siaura medicinos praktika<text:s/>įgijimo“ (toliau – įsakymas Nr. V-680)<text:span text:style-name="T321">;<text:s/></text:span></text:p>
      <text:p text:style-name="P322"><text:span text:style-name="T323">8.1.9</text:span><text:span text:style-name="T324">. paprastosios hemodializės procedūros;</text:span></text:p>
      <text:p text:style-name="P325"><text:span text:style-name="T326">8.2</text:span><text:span text:style-name="T327">. ne visą parą gali būti atliekami šie tyrimai ir (ar) procedūros:<text:s/></text:span></text:p>
      <text:p text:style-name="P328"><text:span text:style-name="T329">8.2.1</text:span><text:span text:style-name="T330">. imunologiniai tyrimai (gali būti atliekami pagal sutartį su kita ASPĮ);</text:span></text:p>
      <text:p text:style-name="P331"><text:span text:style-name="T332">8.2.2</text:span><text:span text:style-name="T333">. imunofermentiniai tyrimai (gali būti atliekami pagal sutartį su kita ASPĮ);</text:span></text:p>
      <text:p text:style-name="P334"><text:span text:style-name="T335">8.2.3</text:span><text:span text:style-name="T336">. bakteriologiniai, virusologiniai tyrimai (gali būti atliekami pagal sutartį su kita ASPĮ);</text:span></text:p>
      <text:p text:style-name="P337"><text:span text:style-name="T338">8.2.4</text:span><text:span text:style-name="T339">. specialūs medžiagų apykaitos tyrimai (</text:span><text:span text:style-name="T340">gali būti atliekami pagal<text:s/></text:span><text:span text:style-name="T341">sutartį su kita ASPĮ)</text:span><text:span text:style-name="T342">;</text:span></text:p>
      <text:p text:style-name="P343"><text:span text:style-name="T344">8.2.5</text:span><text:span text:style-name="T345">. šlapimo takų akmenų sudėties nustatymas (</text:span><text:span text:style-name="T346">gali būti atliekami</text:span><text:span text:style-name="T347"><text:s/></text:span><text:span text:style-name="T348">pagal sutartį su kita ASPĮ)</text:span><text:span text:style-name="T349">;</text:span></text:p>
      <text:p text:style-name="P350"><text:span text:style-name="T351">8.2.6</text:span><text:span text:style-name="T352">.<text:s/></text:span><text:span text:style-name="T353">inkstų biopsija ir ėminio histologinis tyrimas (histologinis tyrimas gali būti atliekamas pagal sutartį su kita ASPĮ);</text:span></text:p>
      <text:p text:style-name="P354"><text:span text:style-name="T355">8.2.7</text:span><text:span text:style-name="T356">.<text:s/></text:span><text:span text:style-name="T357">kompiuterinės tomografijos tyrimai (gali būti atliekami pagal sutartį su kita ASPĮ).</text:span></text:p>
      <text:p text:style-name="P358"><text:span text:style-name="T359">8.3</text:span><text:span text:style-name="T360">. Stacionarinę suaugusiųjų nefrologijos antrinio lygio paslaugą teikiančiose ASPĮ atliekama pirminė šių ligų ir sindromų grupių diferencinė diagnostika i</text:span><text:span text:style-name="T361">r gydomi šių ligų ir sindromų grupių pacientai, kai jiems reikalingas specializuotas gydymas ir ištyrimas:</text:span></text:p>
      <text:p text:style-name="P362"><text:span text:style-name="T363">8.3.1</text:span><text:span text:style-name="T364">. įtarus<text:s/></text:span><text:span text:style-name="T365">šlapimo organų sistemos infekcijas ir anomalijas;</text:span></text:p>
      <text:p text:style-name="P366"><text:span text:style-name="T367">8.3.2</text:span><text:span text:style-name="T368">. įtarus inkstų glomerulų pažeidimą, esant nefritiniam ar nefroziniam sind</text:span><text:span text:style-name="T369">romui, taikant simptominį ar sindrominį gydymą;</text:span></text:p>
      <text:p text:style-name="P370"><text:span text:style-name="T371">8.3.3</text:span><text:span text:style-name="T372">. esant ūminiam ar lėtiniam intersticiniam nefritui;</text:span></text:p>
      <text:p text:style-name="P373"><text:span text:style-name="T374">8.3.4</text:span><text:span text:style-name="T375">. įtarus inkstų kanalėlių funkcijos sutrikimus (simptominis gydymas);</text:span></text:p>
      <text:p text:style-name="P376"><text:span text:style-name="T377">8.3.5</text:span><text:span text:style-name="T378">. įtarus ūminį inkstų pažeidimą ar paūmėjusį lėtinį inkstų</text:span><text:span text:style-name="T379"><text:s/>funkcijos sutrikimą;</text:span></text:p>
      <text:p text:style-name="P380"><text:span text:style-name="T381">8.3.6</text:span><text:span text:style-name="T382">. dėl lėtinės inkstų ligos komplikacijų;</text:span></text:p>
      <text:p text:style-name="P383"><text:span text:style-name="T384">8.3.7</text:span><text:span text:style-name="T385">.dėl paprastosios hemodializės procedūros komplikacijų;</text:span></text:p>
      <text:p text:style-name="P386"><text:span text:style-name="T387">8.3.8</text:span><text:span text:style-name="T388">. įtarus sistemines ligas, kai yra pažeisti inkstai.</text:span></text:p>
      <text:p text:style-name="P389">8.4.<text:s/><text:span text:style-name="T390">ASPĮ, teikiančios<text:s/></text:span><text:span text:style-name="T391">stacionarinę</text:span><text:span text:style-name="T392"><text:s/>suaugusiųjų nefrologijos</text:span><text:span text:style-name="T393"><text:s/>antrinio lygio<text:s/></text:span><text:span text:style-name="T394">paslaugą, pačios privalo atlikti laboratorinius tyrimus, vadovaudamosi<text:s/></text:span><text:span text:style-name="T395">Intensyviosios terapijos asmens sveikatos priežiūros paslaugų teikimo suaugusiesiems reikalavimų apraše</text:span><text:span text:style-name="T396">, patvirtintame įsakymu Nr. V-465, arba A</text:span><text:span text:style-name="T397">ntrinio lygio reanimacijos ir intensyviosios terapijos paslaugų (reanimacija II) teikimo suaugusiesiems sąlygų ir tvarkos apraše, patvirtintame įsakymu V-827, nustatytais reikalavimais.</text:span></text:p>
      <text:p text:style-name="P398"/>
      <text:p text:style-name="P399"><text:span text:style-name="T400">V</text:span><text:span text:style-name="T401"><text:s/>SKYRIUS</text:span></text:p>
      <text:p text:style-name="P402"><text:span text:style-name="T403">STACIONARINĖS SUAUGUSIŲJŲ NEFROLOGIJOS TRETINIO LYG</text:span><text:span text:style-name="T404">IO PASLAUGOS TEIKIMO SPECIALIEJI REIKALAVIMAI</text:span></text:p>
      <text:p text:style-name="P405"/>
      <text:p text:style-name="P406"><text:span text:style-name="T407">9</text:span><text:span text:style-name="T408">. Stacionarinę suaugusiųjų nefrologijos tretinio lygio paslaugą teikiančiose ASPĮ:</text:span></text:p>
      <text:p text:style-name="P409"><text:span text:style-name="T410">9.1</text:span><text:span text:style-name="T411">. visą parą atliekami šie tyrimai ir (ar) procedūros:</text:span></text:p>
      <text:p text:style-name="P412"><text:span text:style-name="T413">9.1.1</text:span><text:span text:style-name="T414">. Aprašo 8.1.1–8.1.8 papunkčiuose nurodyti tyrimai ir p</text:span><text:span text:style-name="T415">rocedūros;</text:span></text:p>
      <text:p text:style-name="P416"><text:span text:style-name="T417">9.1.2</text:span><text:span text:style-name="T418">. cistoskopija;</text:span></text:p>
      <text:p text:style-name="P419"><text:span text:style-name="T420">9.1.3</text:span><text:span text:style-name="T421">.<text:s/></text:span><text:span text:style-name="T422">sudėtingi ultragarsiniai pilvo, dubens, virškinimo sistemos ir <text:s/>urogenitalinės sistemos, galūnių kraujagyslių ir periferinių nervų, transplantuotų organų<text:s/></text:span><text:span text:style-name="T423">tyrimai,</text:span><text:span text:style-name="T424"><text:s/>juos atlieka gydytojai, kuriems tokia kompeten</text:span><text:span text:style-name="T425">cija nustatyta atitinkamoje<text:s/></text:span>Lietuvos medicinos normoje, taip pat gydytojai, kuriems teisė atlikti šiuos tyrimus suteikta vadovaujantis įsakymu Nr. V-680<text:span text:style-name="T426">;<text:s/></text:span></text:p>
      <text:p text:style-name="P427"><text:span text:style-name="T428">9.1.4</text:span><text:span text:style-name="T429">.<text:s/></text:span><text:span text:style-name="T430">kompiuterinės tomografijos angiografija;</text:span></text:p>
      <text:p text:style-name="P431"><text:span text:style-name="T432">9.1.5</text:span><text:span text:style-name="T433">. dializė,</text:span><text:span text:style-name="T434"><text:s/>vadovaujantis<text:s/></text:span>Dializės paslaugų teikimo bendrųjų reikalavimų ir paprastosios hemodializės, sudėtingosios hemodializės, peritoninės dializės ir nepertraukiamos pakaitinės inkstų terapijos paslaugų specialiųjų reikalavimų apraše, patvirtintame įsakymu Nr. V-661, nustatytais reikalavimais;</text:p>
      <text:p text:style-name="P435"><text:span text:style-name="T436">9.2</text:span><text:span text:style-name="T437">. ne visą parą gali būti atliekami šie tyrimai ir (ar) procedūros:</text:span></text:p>
      <text:p text:style-name="P438"><text:span text:style-name="T439">9.2.1</text:span><text:span text:style-name="T440">. imunologiniai tyrimai;</text:span></text:p>
      <text:p text:style-name="P441"><text:span text:style-name="T442">9.2.2</text:span><text:span text:style-name="T443">. imunofermentiniai tyrimai;</text:span></text:p>
      <text:p text:style-name="P444"><text:span text:style-name="T445">9.2.3</text:span><text:span text:style-name="T446">. bakteriologiniai, virusologiniai tyrimai;</text:span></text:p>
      <text:p text:style-name="P447"><text:span text:style-name="T448">9.2.4</text:span><text:span text:style-name="T449">. specialūs medžiagų apykaitos tyrimai;</text:span></text:p>
      <text:p text:style-name="P450"><text:span text:style-name="T451">9.2.5</text:span><text:span text:style-name="T452">. šlapimo takų akmenų sudėties nustatymas;</text:span></text:p>
      <text:p text:style-name="P453"><text:span text:style-name="T454">9.2.6</text:span><text:span text:style-name="T455">. radionuklidiniai tyrimai<text:s/></text:span><text:span text:style-name="T456">(gali būti atliekami pagal sutartį su kita ASPĮ);</text:span></text:p>
      <text:p text:style-name="P457"><text:span text:style-name="T458">9.2.7</text:span><text:span text:style-name="T459">. hormonų tyrimai;</text:span></text:p>
      <text:p text:style-name="P460"><text:span text:style-name="T461">9.2.8</text:span><text:span text:style-name="T462">. vaistų koncentracijos tyrimai;</text:span></text:p>
      <text:p text:style-name="P463"><text:span text:style-name="T464">9.2.9</text:span><text:span text:style-name="T465">. inkstų ir kitų organų ar audinių<text:s/></text:span><text:span text:style-name="T466">biopsija ir ėminio histologinis tyrimas</text:span><text:span text:style-name="T467">;</text:span></text:p>
      <text:p text:style-name="P468"><text:span text:style-name="T469">9.2.10</text:span><text:span text:style-name="T470">. inkstų kraujagyslių doplerografija;</text:span></text:p>
      <text:p text:style-name="P471"><text:span text:style-name="T472">9.2.11</text:span><text:span text:style-name="T473">. gydomosios aferezės;</text:span></text:p>
      <text:p text:style-name="P474"><text:span text:style-name="T475">9.2.12</text:span><text:span text:style-name="T476">. genetiniai tyrimai (gali būti atliekami pagal sutartį su kita ASPĮ)</text:span><text:span text:style-name="T477">;</text:span></text:p>
      <text:p text:style-name="P478"><text:span text:style-name="T479">9.2.13</text:span><text:span text:style-name="T480">.<text:s/></text:span><text:span text:style-name="T481">magnetinio rezonanso tomografijos tyrimai</text:span><text:span text:style-name="T482"><text:s/></text:span><text:span text:style-name="T483">(gali būti atliekami pagal sutartį su kita ASPĮ)</text:span><text:span text:style-name="T484">.</text:span></text:p>
      <text:p text:style-name="P485"><text:span text:style-name="T486">10</text:span><text:span text:style-name="T487">. Stacionarinę suaugusiųjų nefrologijos tretinio lygio paslaugą teikiančiose ASPĮ atliekama pirminė šių ligų ir sindromų grupių diferencinė diagnostika ir gydomi šių ligų ir sindromų grupių pacie</text:span><text:span text:style-name="T488">ntai, kai jiems reikalingas specializuotas gydymas ir ištyrimas:</text:span></text:p>
      <text:p text:style-name="P489"><text:span text:style-name="T490">10.1</text:span><text:span text:style-name="T491">. įtarus<text:s/></text:span><text:span text:style-name="T492">šlapimo organų sistemos infekcijas, kurios yra komplikuotos ir (ar) rezistentiškos įprastam gydymui;</text:span></text:p>
      <text:p text:style-name="P493"><text:span text:style-name="T494">10.2</text:span><text:span text:style-name="T495"><text:s text:c="2"/>įtarus retas šlapimo organų sistemos anomalijas;</text:span></text:p>
      <text:p text:style-name="P496"><text:span text:style-name="T497">10.3</text:span><text:span text:style-name="T498">. įtarus</text:span><text:span text:style-name="T499"><text:s/>inkstų glomerulų pažeidimą, esant nefritiniam ar nefroziniam sindromui, kai reikalinga diagnostinė inksto biopsija ir (ar) patogenetinis gydymas arba kartu yra sisteminio pažeidimo požymių, arba būklė yra rezistentiška gydymui;</text:span></text:p>
      <text:p text:style-name="P500"><text:span text:style-name="T501">10.4</text:span><text:span text:style-name="T502">. esant ūminiam ar<text:s/></text:span><text:span text:style-name="T503">lėtiniam intersticiniam nefritui, kai yra neaiški etiologija ir reikalinga diagnostinė inksto biopsija arba kai kartu yra sisteminio pažeidimo požymių, arba būklė yra rezistentiška gydymui;</text:span></text:p>
      <text:p text:style-name="P504"><text:span text:style-name="T505">10.5</text:span><text:span text:style-name="T506">. įtarus inkstų kanalėlių funkcijos sutrikimus, esant neai</text:span><text:span text:style-name="T507">škiai etiologijai, arba kai kartu yra sisteminio pažeidimo požymių ir (ar) būklė yra rezistentiška gydymui;</text:span></text:p>
      <text:p text:style-name="P508"><text:span text:style-name="T509">10.6</text:span><text:span text:style-name="T510">. įtarus ūminį inkstų pažeidimą ar lėtinio inkstų funkcijos sutrikimo paūmėjimą, kai yra neaiški etiologija, yra indikacijų skubiai pradėti<text:s/></text:span><text:span text:style-name="T511">pakaitinę inkstų terapiją arba yra daugybinis organų nepakankamumas;</text:span></text:p>
      <text:p text:style-name="P512"><text:span text:style-name="T513">10.7</text:span><text:span text:style-name="T514">. dėl galimų komplikacijų sergant lėtine inkstų liga, kai kartu yra daugybinis organų pažeidimas ir (ar) būklė rezistentiška gydymui;</text:span></text:p>
      <text:p text:style-name="P515"><text:span text:style-name="T516">10.8</text:span><text:span text:style-name="T517">. ruošiant sudėtingai hemodializei ar</text:span><text:span text:style-name="T518"><text:s/>peritoninei dializei <text:s/>arba dėl taikomų gydymo metodų komplikacijų;</text:span></text:p>
      <text:p text:style-name="P519"><text:span text:style-name="T520">10.9</text:span><text:span text:style-name="T521">. ruošiant pacientą inksto transplantacijai, gydant transplantuoto inksto nepakankamumą, atmetimą ar kitas komplikacijas bei teikiant kitas inksto transplantacijos paslaugas;</text:span></text:p>
      <text:p text:style-name="P522"><text:span text:style-name="T523">10.</text:span><text:span text:style-name="T524">10</text:span><text:span text:style-name="T525">. įtarus sistemines ligas, kai yra inkstų pažeidimas;</text:span></text:p>
      <text:p text:style-name="P526"><text:span text:style-name="T527">10.11</text:span><text:span text:style-name="T528">. įtarus retas šlapimo organų sistemą pažeidžiančias ligas;</text:span></text:p>
      <text:p text:style-name="P529"><text:span text:style-name="T530">10.12</text:span><text:span text:style-name="T531">. įtarus onkologines šlapimo organų sistemą pažeidžiančias ligas. <text:s/></text:span></text:p>
      <text:p text:style-name="P532">11. ASPĮ, teikdamos<text:s/><text:span text:style-name="T533">stacionarinę</text:span><text:span text:style-name="T534"><text:s/>suaugusiųjų n</text:span><text:span text:style-name="T535">efrologijos</text:span><text:span text:style-name="T536"><text:s/>tretinio lygio<text:s/></text:span>paslaugą, pačios privalo atlikti laboratorinius tyrimus pagal<text:s/><text:span text:style-name="T537">Intensyviosios terapijos asmens sveikatos priežiūros paslaugų teikimo suaugusiesiems reikalavimų apraše, patvirtintame Įsakymu Nr. V-465, arba<text:s/></text:span>Tretinio lygio reanimacijos ir intensyviosios terapijos paslaugų (reanimacija III) teikimo suaugusiesiems sąlygų ir tvarkos apraše, patvirtintame<text:s/><text:span text:style-name="T538">įsakymu Nr. V-827</text:span>, nustatytus laboratorinių tyrimų atlikimo reikalavimus.</text:p>
      <text:p text:style-name="P539"><text:span text:style-name="T540">12</text:span><text:span text:style-name="T541">.<text:s/></text:span><text:span text:style-name="T542">ASPĮ, turinčios<text:s/></text:span><text:span text:style-name="T543"> galiojančią licenciją teikti organų</text:span><text:span text:style-name="T544"><text:s/>transplantacijos paslaugas, teikia</text:span><text:span text:style-name="T545"><text:s/>inksto transplantacijos, kasos ir inksto komplekso transplantacijos paslaugas, vadovaudamosi atitinkamai Inksto transplantacijos paslaugų teikimo ir apmokėjimo tvarkos aprašu,<text:s/></text:span><text:span text:style-name="T546">patvirtintu Lietuvos Respublikos sveikatos a</text:span><text:span text:style-name="T547">psaugos ministro 2006 m. gegužės 12 d. įsakymu Nr. V-381 „Dėl Inksto transplantacijos paslaugų teikimo ir apmokėjimo tvarkos aprašo patvirtinimo“, ir <text:s/></text:span><text:span text:style-name="T548">Kasos ir inksto komplekso transplantacijos paslaugų teikimo ir apmokėjimo tvarkos aprašu, patvirtintu Lie</text:span><text:span text:style-name="T549">tuvos Respublikos sveikatos apsaugos ministro 2014 m. spalio 13 d. įsakymu Nr. V-1064 „Dėl Kasos ir inksto komplekso transplantacijos paslaugų teikimo ir apmokėjimo tvarkos aprašo patvirtinimo“.</text:span></text:p>
      <text:p text:style-name="P550"/>
      <text:p text:style-name="P551"><text:span text:style-name="T552">VI</text:span><text:span text:style-name="T553"><text:s/>SKYRIUS</text:span></text:p>
      <text:p text:style-name="P554"><text:span text:style-name="T555">STACIONARINĖS SUAUGUSIŲJŲ NEFROLOGIJOS<text:s/></text:span><text:span text:style-name="T556">PASLAUGOS<text:s/></text:span></text:p>
      <text:p text:style-name="P557"><text:span text:style-name="T558">TEIKIMO ORGANIZAVIMAS</text:span></text:p>
      <text:p text:style-name="P559"/>
      <text:p text:style-name="P560"><text:span text:style-name="T561">13</text:span><text:span text:style-name="T562">.<text:s/></text:span><text:span text:style-name="T563">Stacionarinę</text:span><text:span text:style-name="T564"><text:s/>suaugusiųjų nefrologijos</text:span><text:span text:style-name="T565"><text:s/>paslaugą</text:span><text:span text:style-name="T566"><text:s/>skiria gydytojas nefrologas. Siuntimą išduoda gydytojas<text:s/></text:span><text:span text:style-name="T567">nefrologas arba kitos</text:span><text:span text:style-name="T568"><text:s/>profesinės kvalifikacijos gydytojas esant gydytojo<text:s/></text:span><text:span text:style-name="T569">nefrologo</text:span><text:span text:style-name="T570"><text:s/>išvadai dėl stacionarinės</text:span><text:span text:style-name="T571"><text:s/>suaugusiųjų<text:s/></text:span><text:span text:style-name="T572">nefrologijos</text:span><text:span text:style-name="T573"><text:s/>paslaugos poreikio</text:span><text:span text:style-name="T574">.<text:s/></text:span></text:p>
      <text:p text:style-name="P575"><text:span text:style-name="T576">14</text:span><text:span text:style-name="T577">. Radiologijos (</text:span>rentgenodiagnostikos ir (ar) ultragarsinių tyrimų, ir (ar) kompiuterinės tomografijos, ir (ar) magnetinio rezonanso tomografijos)<text:s/><text:span text:style-name="T578">paslaugos teikiamos vadovaujantis Radiologijos asmens sve</text:span><text:span text:style-name="T579">ikatos priežiūros paslaugų teikimo reikalavimų aprašu, patvirtintu Lietuvos Respublikos sveikatos apsaugos ministro 2015 m. liepos 24 d. įsakymu Nr. V-881 „Dėl Radiologijos asmens sveikatos priežiūros paslaugų teikimo reikalavimų aprašo patvirtinimo“.</text:span></text:p>
      <text:p text:style-name="P580"><text:span text:style-name="T581">15</text:span><text:span text:style-name="T582">. Pacientams, sergantiems onkologinėmis ligomis, pagal TLK-10-AM žymimoms kodais C64 ir C65, paslaugos teikiamos vadovaujantis Onkologinių ligų diagnostikos ir gydymo paslaugų prieinamumo ir kokybės rodiklių ir jų stebėsenos tvarkos aprašu, patvirtintu L</text:span><text:span text:style-name="T583">ietuvos Respublikos sveikatos apsaugos ministro 2017 m. vasario 17 d. įsakymu Nr. V-156 „Dėl Onkologinių ligų diagnostikos ir gydymo paslaugų prieinamumo ir kokybės rodiklių ir jų stebėsenos tvarkos aprašo patvirtinimo“.</text:span></text:p>
      <text:p text:style-name="P584"><text:span text:style-name="T585">16</text:span><text:span text:style-name="T586">. Įtarus ar patvirtinus retą<text:s/></text:span><text:span text:style-name="T587">šlapimo organų sistemą pažeidžiančią ligą, paciento</text:span><text:span text:style-name="T588"><text:s/></text:span><text:span text:style-name="T589">ištyrimo ir gydymo planas aptariamas daugiadalykės gydytojų specialistų komandos</text:span><text:span text:style-name="T590"><text:s/></text:span><text:span text:style-name="T591">(toliau – DGS komanda),<text:s/></text:span><text:span text:style-name="T592">kurią sudaro gydytojas nefrologas<text:s/></text:span><text:span text:style-name="T593">ir kitų profesinių kvalifikacijų<text:s/></text:span><text:span text:style-name="T594">sveikatos priežiūros specialista</text:span><text:span text:style-name="T595">i (pvz., gydytojas reumatologas, gydytojas onkohematologas ir (ar) gydytojas endokrinologas),<text:s/></text:span><text:span text:style-name="T596">atsižvelgiant į gydomą ligą ar sveikatos sutrikimą.</text:span><text:span text:style-name="T597"><text:s/></text:span><text:span text:style-name="T598">Esant poreikiui, DGS komanda aptaria retomis šlapimo organų sistemą pažeidžiančiomis ligomis sergančių pacient</text:span><text:span text:style-name="T599">ų sveikatos būklę jai pasikeitus (pvz., nustačius ligos progresavimą).<text:s/></text:span></text:p>
      <text:p text:style-name="P600"><text:span text:style-name="T601">17</text:span><text:span text:style-name="T602">.<text:s/></text:span><text:span text:style-name="T603">Tais atvejais, kai pacientas dėl gretutinių ligų ar sveikatos sutrikimų vartoja daug vaistų, ir (ar) atsižvelgdamas į paciento sveikatos būklę, gydantis gydytojas gali<text:s/></text:span><text:span text:style-name="T604">konsultuotis su gydytoju klinikiniu farmakologu.</text:span></text:p>
      <text:p text:style-name="P605"><text:span text:style-name="T606">18</text:span><text:span text:style-name="T607">.<text:s/></text:span><text:span text:style-name="T608">Visi paciento asmens duomenys ir medicinos dokumentai, susiję su Apraše nurodytų paslaugų teikimu, t</text:span><text:span text:style-name="T609">varkomi ESPBI IS Elektroninės sveikatos paslaugų ir bendradarbiavimo infrastruktūros informacinės s</text:span><text:span text:style-name="T610">istemos naudojimo tvarkos apraše, patvirtintame Lietuvos Respublikos sveikatos apsaugos ministro 2015 m. gegužės 26 d. įsakymu Nr.  V-657 „Dėl Elektroninės sveikatos paslaugų ir bendradarbiavimo infrastruktūros informacinės sistemos naudojimo tvarkos apraš</text:span><text:span text:style-name="T611">o patvirtinimo“, nustatyta tvarka ir Išankstinės pacientų registracijos sistemoje.<text:s/></text:span></text:p>
      <text:p text:style-name="P612"><text:span text:style-name="T613">19</text:span><text:span text:style-name="T614">.<text:s/></text:span><text:span text:style-name="T615">Stacionarinės</text:span><text:span text:style-name="T616"><text:s/>suaugusiųjų nefrologijos<text:s/></text:span><text:span text:style-name="T617">paslaugos organizavimo ASPĮ tvarką nustato ASPĮ vadovas.</text:span></text:p>
      <text:p text:style-name="P618"><text:span text:style-name="T619">____________________</text:span></text:p>
      <text:p text:style-name="P620"/>
      <text:p text:style-name="P621"/>
      <text:p text:style-name="P622"><text:span text:style-name="T623">Pakeitimai:</text:span></text:p>
      <text:p text:style-name="P624"/>
      <text:p text:style-name="P625"><text:span text:style-name="T626">1.</text:span></text:p>
      <text:p text:style-name="P627"><text:span text:style-name="T628">Lietuvos Respublikos<text:s/></text:span><text:span text:style-name="T629">sveikatos apsaugos ministerija, Įsakymas</text:span></text:p>
      <text:p text:style-name="P630"><text:span text:style-name="T631">Nr.<text:s/></text:span><text:a xlink:href="https://www.e-tar.lt/portal/legalAct.html?documentId=d16204b0263811ee9de9e7e0fd363afc" office:target-frame-name="_top" xlink:show="replace"><text:span text:style-name="T632">V-820</text:span></text:a><text:span text:style-name="T633">, 2023-07-19, paskelbta TAR 2023-07-19, i. k. 2023-14866</text:span></text:p>
      <text:p text:style-name="P634"><text:span text:style-name="T635">Dėl Lietuvos Respublikos sveikatos apsaugos ministr</text:span><text:span text:style-name="T636">o 2006 m. spalio 13 d. įsakymo Nr. V-860 „Dėl Nefrologijos antrinio ir tretinio lygio stacionarinių paslaugų teikimo specialiųjų reikalavimų patvirtinimo“ pakeitimo</text:span></text:p>
      <text:p text:style-name="P637"/>
      <text:p text:style-name="P6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0" style:parent-style-name="Header" style:family="paragraph">
      <style:paragraph-properties fo:text-align="center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0"><text:page-number text:fixed="false">5</text:page-number></text:p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AS</dc:title>
    <meta:initial-creator>Sandra</meta:initial-creator>
    <dc:creator>adlibuser</dc:creator>
    <meta:creation-date>2023-11-13T06:01:00Z</meta:creation-date>
    <dc:date>2023-11-13T06:01:00Z</dc:date>
    <meta:template xlink:href="Normal.dotm" xlink:type="simple"/>
    <meta:editing-cycles>2</meta:editing-cycles>
    <meta:editing-duration>PT0S</meta:editing-duration>
    <meta:document-statistic meta:page-count="3" meta:paragraph-count="538" meta:word-count="3188" meta:character-count="21556" meta:row-count="1050" meta:non-whitespace-character-count="18906"/>
  </office:meta>
</office:document-meta>
</file>