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9"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 style:parent-style-name="Normal" style:family="paragraph">
      <style:paragraph-properties fo:text-align="justify"/>
      <style:text-properties style:font-name-asian="Calibri" fo:color="#000000" style:font-size-complex="12pt" style:language-asian="lt" style:country-asian="LT"/>
    </style:style>
    <style:style style:name="P24" style:parent-style-name="Normal" style:family="paragraph">
      <style:paragraph-properties fo:text-align="center"/>
      <style:text-properties style:font-name-asian="Calibri" fo:color="#000000" style:font-size-complex="12pt" style:language-asian="lt" style:country-asian="LT"/>
    </style:style>
    <style:style style:name="P25" style:parent-style-name="Normal" style:family="paragraph">
      <style:paragraph-properties fo:text-align="center"/>
      <style:text-properties style:font-name-asian="Calibri" fo:color="#000000" style:font-size-complex="12pt" style:language-asian="lt" style:country-asian="LT"/>
    </style:style>
    <style:style style:name="P26" style:parent-style-name="Normal" style:family="paragraph">
      <style:paragraph-properties fo:text-align="justify"/>
      <style:text-properties style:font-name-asian="Calibri"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weight-complex="bold"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rial Unicode MS"/>
    </style:style>
    <style:style style:name="T36" style:parent-style-name="DefaultParagraphFont" style:family="text">
      <style:text-properties style:font-name-asian="Arial Unicode MS"/>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16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16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complex="Segoe UI"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Andale Sans UI" style:language-complex="en" style:country-complex="US"/>
    </style:style>
    <style:style style:name="T61" style:parent-style-name="DefaultParagraphFont" style:family="text">
      <style:text-properties style:font-name-asian="Andale Sans UI" style:language-complex="en" style:country-complex="US"/>
    </style:style>
    <style:style style:name="T62" style:parent-style-name="DefaultParagraphFont" style:family="text">
      <style:text-properties style:font-name-asian="Andale Sans UI"/>
    </style:style>
    <style:style style:name="T63" style:parent-style-name="DefaultParagraphFont" style:family="text">
      <style:text-properties style:font-name-asian="Andale Sans UI" style:language-complex="en" style:country-complex="US"/>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Andale Sans UI" style:language-complex="en" style:country-complex="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indent="0.4923in"/>
    </style:style>
    <style:style style:name="P73" style:parent-style-name="Normal" style:family="paragraph">
      <style:paragraph-properties fo:widows="0" fo:orphans="0" fo:text-indent="0.4923in">
        <style:tab-stops>
          <style:tab-stop style:type="left" style:position="3.8333in"/>
        </style:tab-stops>
      </style:paragraph-properties>
    </style:style>
    <style:style style:name="P74" style:parent-style-name="Normal" style:family="paragraph">
      <style:paragraph-properties fo:widows="0" fo:orphans="0" fo:text-indent="0.4923in">
        <style:tab-stops>
          <style:tab-stop style:type="left" style:position="3.8333in"/>
        </style:tab-stops>
      </style:paragraph-properties>
    </style:style>
    <style:style style:name="P75" style:parent-style-name="Normal" style:family="paragraph">
      <style:paragraph-properties fo:widows="0" fo:orphans="0" fo:text-indent="0.4923in">
        <style:tab-stops>
          <style:tab-stop style:type="left" style:position="3.8333in"/>
        </style:tab-stops>
      </style:paragraph-properties>
    </style:style>
    <style:style style:name="P76" style:parent-style-name="Normal" style:family="paragraph">
      <style:paragraph-properties fo:widows="0" fo:orphans="0" fo:text-indent="0.4923in">
        <style:tab-stops>
          <style:tab-stop style:type="left" style:position="3.8333in"/>
        </style:tab-stops>
      </style:paragraph-properties>
    </style:style>
    <style:style style:name="P77" style:parent-style-name="Normal" style:master-page-name="MPF1" style:family="paragraph">
      <style:paragraph-properties fo:break-before="page" fo:margin-right="-0.0006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4"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align="justify" fo:margin-left="3.6423in" fo:margin-right="-0.0006in">
        <style:tab-stops/>
      </style:paragraph-properties>
      <style:text-properties style:font-size-complex="12pt"/>
    </style:style>
    <style:style style:name="P90" style:parent-style-name="Normal" style:family="paragraph">
      <style:paragraph-properties fo:text-align="center" fo:margin-right="-0.0006in"/>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center" fo:margin-right="-0.0006in"/>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margin-right="-0.0006in"/>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margin-right="-0.0006in" fo:text-indent="0.3895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006in" fo:text-indent="0.3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Arial Unicode MS"/>
    </style:style>
    <style:style style:name="T219" style:parent-style-name="DefaultParagraphFont" style:family="text">
      <style:text-properties style:font-name-asian="Arial Unicode MS"/>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margin-right="-0.0006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margin-right="-0.0006in"/>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center" fo:margin-right="-0.0006in"/>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margin-right="-0.0006in" fo:text-indent="0.2166in"/>
      <style:text-properties style:font-size-complex="12pt"/>
    </style:style>
    <style:style style:name="P237" style:parent-style-name="Normal" style:family="paragraph">
      <style:paragraph-properties fo:text-align="justify" fo:margin-right="-0.0006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4354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margin-right="-0.0006in"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06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06in"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06in"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06in"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06in"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006in"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06in"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06in"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006in"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06in"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06in"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006in"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006in"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006in"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06in"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06in"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06in"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006in"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06in"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006in"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006in"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006in"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06in"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06in"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006in"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06in"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06in"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06in"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center" style:vertical-align="middle" fo:text-indent="0.3937in"/>
      <style:text-properties fo:hyphenate="false"/>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margin-right="-0.0006in"/>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MS Mincho" style:font-style-complex="italic" style:font-size-complex="12pt"/>
    </style:style>
    <style:style style:name="T679" style:parent-style-name="DefaultParagraphFont" style:family="text">
      <style:text-properties style:font-name-asian="MS Mincho" style:font-style-complex="italic" style:font-size-complex="12pt"/>
    </style:style>
    <style:style style:name="T680" style:parent-style-name="DefaultParagraphFont" style:family="text">
      <style:text-properties style:font-name-asian="MS Mincho" style:font-style-complex="italic" style:font-size-complex="12pt"/>
    </style:style>
    <style:style style:name="T681" style:parent-style-name="DefaultParagraphFont" style:family="text">
      <style:text-properties style:font-name-asian="MS Mincho" style:font-style-complex="italic"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MS Mincho" style:font-style-complex="italic" style:font-size-complex="12pt"/>
    </style:style>
    <style:style style:name="T684" style:parent-style-name="DefaultParagraphFont" style:family="text">
      <style:text-properties style:font-name-asian="MS Mincho" style:font-style-complex="italic" style:font-size-complex="12pt"/>
    </style:style>
    <style:style style:name="T685" style:parent-style-name="DefaultParagraphFont" style:family="text">
      <style:text-properties style:font-name-asian="MS Mincho" style:font-style-complex="italic" style:font-size-complex="12pt"/>
    </style:style>
    <style:style style:name="T686" style:parent-style-name="DefaultParagraphFont" style:family="text">
      <style:text-properties style:font-name-asian="MS Mincho" style:font-style-complex="italic" style:font-size-complex="12pt"/>
    </style:style>
    <style:style style:name="T687" style:parent-style-name="DefaultParagraphFont" style:family="text">
      <style:text-properties style:font-name-asian="MS Mincho" style:font-style-complex="italic" style:font-size-complex="12pt"/>
    </style:style>
    <style:style style:name="P688" style:parent-style-name="Normal" style:family="paragraph">
      <style:paragraph-properties fo:text-align="justify" fo:margin-right="-0.0006in" fo:text-indent="0.3937in"/>
    </style:style>
    <style:style style:name="T689" style:parent-style-name="DefaultParagraphFont" style:family="text">
      <style:text-properties style:font-name-asian="MS Mincho"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MS Mincho" style:font-style-complex="italic" style:font-size-complex="12pt"/>
    </style:style>
    <style:style style:name="T692" style:parent-style-name="DefaultParagraphFont" style:family="text">
      <style:text-properties style:font-name-asian="MS Mincho" style:font-style-complex="italic" style:font-size-complex="12pt"/>
    </style:style>
    <style:style style:name="T693" style:parent-style-name="DefaultParagraphFont" style:family="text">
      <style:text-properties style:font-name-asian="MS Mincho" style:font-style-complex="italic"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MS Mincho" style:font-style-complex="italic" style:font-size-complex="12pt"/>
    </style:style>
    <style:style style:name="T696" style:parent-style-name="DefaultParagraphFont" style:family="text">
      <style:text-properties style:font-name-asian="MS Mincho" style:font-style-complex="italic" style:font-size-complex="12pt"/>
    </style:style>
    <style:style style:name="T697" style:parent-style-name="DefaultParagraphFont" style:family="text">
      <style:text-properties style:font-name-asian="MS Mincho" style:font-style-complex="italic" style:font-size-complex="12pt"/>
    </style:style>
    <style:style style:name="T698" style:parent-style-name="DefaultParagraphFont" style:family="text">
      <style:text-properties style:font-name-asian="MS Mincho" style:font-style-complex="italic" style:font-size-complex="12pt"/>
    </style:style>
    <style:style style:name="T699" style:parent-style-name="DefaultParagraphFont" style:family="text">
      <style:text-properties style:font-name-asian="MS Mincho" style:font-style-complex="italic" style:text-position="super 66.6%" style:font-size-complex="12pt"/>
    </style:style>
    <style:style style:name="T700" style:parent-style-name="DefaultParagraphFont" style:family="text">
      <style:text-properties style:font-name-asian="MS Mincho" style:font-style-complex="italic" style:font-size-complex="12pt"/>
    </style:style>
    <style:style style:name="T701" style:parent-style-name="DefaultParagraphFont" style:family="text">
      <style:text-properties style:font-name-asian="MS Mincho" style:font-style-complex="italic"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MS Mincho" style:font-style-complex="italic" style:font-size-complex="12pt"/>
    </style:style>
    <style:style style:name="T704" style:parent-style-name="DefaultParagraphFont" style:family="text">
      <style:text-properties style:font-name-asian="MS Mincho" style:font-style-complex="italic" style:font-size-complex="12pt"/>
    </style:style>
    <style:style style:name="T705" style:parent-style-name="DefaultParagraphFont" style:family="text">
      <style:text-properties style:font-name-asian="MS Mincho" style:font-style-complex="italic" style:font-size-complex="12pt"/>
    </style:style>
    <style:style style:name="P706" style:parent-style-name="Normal" style:family="paragraph">
      <style:paragraph-properties fo:text-align="center" style:vertical-align="middle"/>
      <style:text-properties fo:hyphenate="fals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text-position="super 66.6%"/>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27in" style:font-size-complex="12pt"/>
    </style:style>
    <style:style style:name="T879" style:parent-style-name="DefaultParagraphFont" style:family="text">
      <style:text-properties style:font-name-complex="Segoe UI"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center" fo:margin-right="-0.0006in"/>
    </style:style>
    <style:style style:name="T888" style:parent-style-name="DefaultParagraphFont" style:family="text">
      <style:text-properties fo:font-weight="bold" style:font-weight-asian="bold" style:font-weight-complex="bold" fo:text-transform="uppercase" style:font-size-complex="12pt"/>
    </style:style>
    <style:style style:name="T889" style:parent-style-name="DefaultParagraphFont" style:family="text">
      <style:text-properties fo:font-weight="bold" style:font-weight-asian="bold" style:font-weight-complex="bold" fo:text-transform="uppercase" style:font-size-complex="12pt"/>
    </style:style>
    <style:style style:name="P890" style:parent-style-name="Normal" style:family="paragraph">
      <style:paragraph-properties fo:text-align="center" fo:margin-right="-0.0006in"/>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text-align="justify" fo:margin-right="-0.0006in" fo:text-indent="0.2166in"/>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fo:letter-spacing="-0.0041in"/>
    </style:style>
    <style:style style:name="T929" style:parent-style-name="DefaultParagraphFont" style:family="text">
      <style:text-properties fo:color="#000000" fo:letter-spacing="-0.0041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center" fo:margin-right="-0.0006in"/>
    </style:style>
    <style:style style:name="T938" style:parent-style-name="DefaultParagraphFont" style:family="text">
      <style:text-properties style:font-size-complex="12pt"/>
    </style:style>
    <style:style style:name="P939" style:parent-style-name="Normal" style:master-page-name="MPF2" style:family="paragraph">
      <style:paragraph-properties fo:break-before="page" fo:margin-left="3.8395in" style:page-number="1">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44"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945"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946"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end"/>
      <style:text-properties style:font-size-complex="12pt"/>
    </style:style>
    <style:style style:name="P950" style:parent-style-name="Normal" style:family="paragraph">
      <style:paragraph-properties fo:text-align="center" fo:margin-right="-0.0687in">
        <style:tab-stops>
          <style:tab-stop style:type="left" style:position="5.9062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fo:font-size="9pt" style:font-size-asian="9pt" style:font-size-complex="9pt"/>
    </style:style>
    <style:style style:name="TableColumn957" style:family="table-column">
      <style:table-column-properties style:column-width="0.3937in" style:use-optimal-column-width="false"/>
    </style:style>
    <style:style style:name="TableColumn958" style:family="table-column">
      <style:table-column-properties style:column-width="2.4604in" style:use-optimal-column-width="false"/>
    </style:style>
    <style:style style:name="TableColumn959" style:family="table-column">
      <style:table-column-properties style:column-width="1.575in" style:use-optimal-column-width="false"/>
    </style:style>
    <style:style style:name="TableColumn960" style:family="table-column">
      <style:table-column-properties style:column-width="2.2645in" style:use-optimal-column-width="false"/>
    </style:style>
    <style:style style:name="Table956" style:family="table">
      <style:table-properties style:width="6.6937in" fo:margin-left="0.075in" table:align="lef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use-optimal-row-height="false"/>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justify" fo:text-indent="0.2166in"/>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Row985" style:family="table-row">
      <style:table-row-properties style:use-optimal-row-height="false"/>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Row992" style:family="table-row">
      <style:table-row-properties style:use-optimal-row-height="false"/>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Row999" style:family="table-row">
      <style:table-row-properties style:use-optimal-row-height="false"/>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Row1006" style:family="table-row">
      <style:table-row-properties style:use-optimal-row-height="false"/>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TableRow1023" style:family="table-row">
      <style:table-row-properties style:use-optimal-row-height="false"/>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Row1030" style:family="table-row">
      <style:table-row-properties style:use-optimal-row-height="false"/>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language-asian="lt" style:country-asian="LT"/>
    </style:style>
    <style:style style:name="TableRow1037" style:family="table-row">
      <style:table-row-properties style:use-optimal-row-height="false"/>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Row1044" style:family="table-row">
      <style:table-row-properties style:use-optimal-row-height="false"/>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231F20"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TableRow1062" style:family="table-row">
      <style:table-row-properties style:use-optimal-row-height="false"/>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Row1069" style:family="table-row">
      <style:table-row-properties style:use-optimal-row-height="false"/>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TableRow1076" style:family="table-row">
      <style:table-row-properties style:use-optimal-row-height="false"/>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TableRow1083" style:family="table-row">
      <style:table-row-properties style:use-optimal-row-height="false"/>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P1085" style:parent-style-name="Normal" style:family="paragraph">
      <style:text-properties fo:color="#231F20"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P1113" style:parent-style-name="Normal" style:family="paragraph">
      <style:text-properties fo:color="#231F20"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TableRow1118" style:family="table-row">
      <style:table-row-properties style:min-row-height="0.6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TableRow1127" style:family="table-row">
      <style:table-row-properties style:min-row-height="0.6784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Row1136" style:family="table-row">
      <style:table-row-properties style:min-row-height="0.6243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Row1148" style:family="table-row">
      <style:table-row-properties style:min-row-height="0.6451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231F20"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231F20"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P1222" style:parent-style-name="Normal" style:family="paragraph">
      <style:paragraph-properties>
        <style:tab-stops>
          <style:tab-stop style:type="center" style:position="3.25in"/>
          <style:tab-stop style:type="right" style:position="6.5in"/>
        </style:tab-stops>
      </style:paragraph-properties>
    </style:style>
    <style:style style:name="P1223" style:parent-style-name="Normal" style:master-page-name="MPF3" style:family="paragraph">
      <style:paragraph-properties fo:break-before="page"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1228"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1229"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1230"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end"/>
      <style:text-properties style:font-size-complex="12pt"/>
    </style:style>
    <style:style style:name="P1234" style:parent-style-name="Normal" style:family="paragraph">
      <style:paragraph-properties fo:text-align="center" fo:margin-right="-0.0687in">
        <style:tab-stops>
          <style:tab-stop style:type="left" style:position="5.9062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text-properties fo:font-size="9pt" style:font-size-asian="9pt" style:font-size-complex="9pt"/>
    </style:style>
    <style:style style:name="TableColumn1239" style:family="table-column">
      <style:table-column-properties style:column-width="0.4923in" style:use-optimal-column-width="false"/>
    </style:style>
    <style:style style:name="TableColumn1240" style:family="table-column">
      <style:table-column-properties style:column-width="1.7722in" style:use-optimal-column-width="false"/>
    </style:style>
    <style:style style:name="TableColumn1241" style:family="table-column">
      <style:table-column-properties style:column-width="1.1812in" style:use-optimal-column-width="false"/>
    </style:style>
    <style:style style:name="TableColumn1242" style:family="table-column">
      <style:table-column-properties style:column-width="0.9604in" style:use-optimal-column-width="false"/>
    </style:style>
    <style:style style:name="TableColumn1243" style:family="table-column">
      <style:table-column-properties style:column-width="1.2048in" style:use-optimal-column-width="false"/>
    </style:style>
    <style:style style:name="TableColumn1244" style:family="table-column">
      <style:table-column-properties style:column-width="1.1812in" style:use-optimal-column-width="false"/>
    </style:style>
    <style:style style:name="Table1238" style:family="table">
      <style:table-properties style:width="6.7923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1916in" style:use-optimal-row-height="false"/>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justify" fo:text-indent="0.2166in"/>
      <style:text-properties style:font-size-complex="12pt" style:language-asian="lt" style:country-asian="LT"/>
    </style:style>
    <style:style style:name="TableRow1260" style:family="table-row">
      <style:table-row-properties style:min-row-height="0.4368in" style:use-optimal-row-height="false"/>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TableRow1287" style:family="table-row">
      <style:table-row-properties style:use-optimal-row-height="false"/>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TableRow1298" style:family="table-row">
      <style:table-row-properties style:use-optimal-row-height="false"/>
    </style:style>
    <style:style style:name="P1299" style:parent-style-name="Normal" style:family="paragraph">
      <style:paragraph-properties fo:text-align="justify"/>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color="#231F20"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language-asian="lt" style:country-asian="LT"/>
    </style:style>
    <style:style style:name="TableRow1324" style:family="table-row">
      <style:table-row-properties style:use-optimal-row-height="false"/>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TableRow1335" style:family="table-row">
      <style:table-row-properties style:use-optimal-row-height="false"/>
    </style:style>
    <style:style style:name="P1336" style:parent-style-name="Normal" style:family="paragraph">
      <style:paragraph-properties fo:text-align="justify"/>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language-asian="lt" style:country-asian="LT"/>
    </style:style>
    <style:style style:name="TableRow1346" style:family="table-row">
      <style:table-row-properties style:min-row-height="0.409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language-asian="lt" style:country-asian="LT"/>
    </style:style>
    <style:style style:name="TableRow1359" style:family="table-row">
      <style:table-row-properties style:min-row-height="0.3881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TableRow1372" style:family="table-row">
      <style:table-row-properties style:min-row-height="0.5784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Row1386" style:family="table-row">
      <style:table-row-properties style:min-row-height="0.6451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231F2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231F2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231F20"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231F20" fo:font-size="11pt" style:font-size-asian="11pt" style:font-size-complex="11pt" style:language-asian="lt" style:country-asian="LT"/>
    </style:style>
    <style:style style:name="P1482" style:parent-style-name="Normal" style:family="paragraph">
      <style:text-properties fo:color="#231F20"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231F20"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231F2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language-asian="lt" style:country-asian="LT"/>
    </style:style>
    <style:style style:name="TableRow1517" style:family="table-row">
      <style:table-row-properties style:min-row-height="0.1034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231F20"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Row1530" style:family="table-row">
      <style:table-row-properties style:min-row-height="0.0826in" style:use-optimal-row-height="false"/>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P1532" style:parent-style-name="Normal" style:family="paragraph">
      <style:text-properties fo:color="#231F20"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TableRow1541" style:family="table-row">
      <style:table-row-properties style:min-row-height="0.1951in" style:use-optimal-row-height="false"/>
    </style:style>
    <style:style style:name="P1542" style:parent-style-name="Normal" style:family="paragraph">
      <style:paragraph-properties fo:text-align="justify"/>
      <style:text-properties fo:font-size="11pt" style:font-size-asian="11pt" style:font-size-complex="11pt" style:language-asian="lt" style:country-asian="LT"/>
    </style:style>
    <style:style style:name="P1543" style:parent-style-name="Normal" style:family="paragraph">
      <style:text-properties fo:color="#231F2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P1552" style:parent-style-name="Normal" style:family="paragraph">
      <style:paragraph-properties fo:widows="0" fo:orphans="0" text:number-lines="false"/>
      <style:text-properties fo:hyphenate="false"/>
    </style:style>
    <style:style style:name="P1553" style:parent-style-name="Normal" style:family="paragraph">
      <style:paragraph-properties fo:text-align="justify"/>
      <style:text-properties style:font-name="Arial" fo:font-weight="bold" style:font-weight-asian="bold" fo:font-size="10pt" style:font-size-asian="10pt"/>
    </style:style>
    <style:style style:name="P1554" style:parent-style-name="Normal" style:family="paragraph">
      <style:paragraph-properties fo:text-align="justify"/>
      <style:text-properties style:font-name="Arial"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weight="bold" style:font-weight-asian="bold"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T1566" style:parent-style-name="DefaultParagraphFont" style:family="text">
      <style:text-properties style:font-name="Arial"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widows="0" fo:orphans="0"/>
    </style:style>
  </office:automatic-styles>
  <office:body>
    <office:text text:use-soft-page-breaks="true">
      <text:p text:style-name="P1"><text:span text:style-name="T5">Suvestinė redakcija nuo 2024-11-01</text:span></text:p>
      <text:p text:style-name="P6"/>
      <text:p text:style-name="P7"><text:span text:style-name="T8">Įsakymas paskelbtas: Žin. 2006, Nr.<text:s/></text:span><text:a xlink:href="https://www.e-tar.lt/portal/legalAct.html?documentId=TAR.956E4CD440AD" office:target-frame-name="_top" xlink:show="replace"><text:span text:style-name="T9">111-4249</text:span></text:a><text:span text:style-name="T10">, i. k. 106301MISAK00D1-462</text:span></text:p>
      <text:p text:style-name="P11"/>
      <text:p text:style-name="P12">Nauja redakcija nuo 2024-11-01:</text:p>
      <text:p text:style-name="Normal"><text:span text:style-name="T13">Nr.<text:s/></text:span><text:a xlink:href="https://www.e-tar.lt/portal/legalAct.html?documentId=548651803df711efbdaea558de59136c" office:target-frame-name="_top" xlink:show="replace"><text:span text:style-name="T14">D1-228</text:span></text:a><text:span text:style-name="T15">, 2024-07-09, paskelbta TAR 2024-07-10, i. k. 2024-12787</text:span></text:p>
      <text:p text:style-name="P16"/>
      <text:p text:style-name="P17">LIETUVOS RESPUBLIKOS APLINKOS MINISTRAS</text:p>
      <text:p text:style-name="P18"/>
      <text:p text:style-name="P19">ĮSAKYMAS</text:p>
      <text:p text:style-name="P20"><text:span text:style-name="T21">DĖL DUOMENŲ IR INFORMACIJOS APIE CHEMINES MEDŽ</text:span><text:span text:style-name="T22">IAGAS, CHEMINIUS MIŠINIUS IR JŲ TURINČIUS GAMINIUS TEIKIMO TVARKOS APRAŠO PATVIRTINIMO</text:span></text:p>
      <text:p text:style-name="P23"/>
      <text:p text:style-name="P24">2006 m. spalio 12 d. Nr. D1-462</text:p>
      <text:p text:style-name="P25">Vilnius</text:p>
      <text:p text:style-name="P26"/>
      <text:p text:style-name="P27"><text:span text:style-name="T28">Vadovaudamasis Lietuvos Respublikos cheminių medžiagų ir cheminių mišinių įstatymo 14 straipsniu, įgyvendindamas 2008 m. gruodžio 16 d. Europos Parlamento ir Tarybos reglamento (EB) Nr. 1272/2008 dėl cheminių medžiagų ir mišinių klasifikavimo, ženklinimo i</text:span><text:span text:style-name="T29">r pakavimo, iš dalies keičiančio ir panaikinančio direktyvas 67/548/EEB bei 1999/45/EB ir iš dalies keičiančio Reglamentą (EB) Nr. 1907/2006, su paskutiniais pakeitimais, padarytais<text:s/></text:span>2023 m. balandžio 25 d. Komisijos deleguotuoju reglamentu<text:s/><text:span text:style-name="T30">(ES) 2023/1434<text:s/></text:span><text:span text:style-name="T31">4</text:span><text:span text:style-name="T32">5 straipsnį ir VIII priedą,</text:span><text:span text:style-name="T33"><text:s/></text:span><text:span text:style-name="T34">2019 m. birželio 20 d. Europos Parlamento ir Tarybos reglamento (ES) 2019/1021 dėl patvariųjų organinių teršalų (nauja redakcija)<text:s/></text:span><text:span text:style-name="T35">su paskutiniais pakeitimais, padarytais 2023 m. gegužės 30 d. Komisijos deleguotuoju reglamentu (E</text:span><text:span text:style-name="T36">S) 2023/1608, 5 straipsnio 2 dalį</text:span><text:span text:style-name="T37">:</text:span></text:p>
      <text:p text:style-name="P38"><text:span text:style-name="T39">1</text:span><text:span text:style-name="T40">. </text:span><text:span text:style-name="T41">Tvirtinu</text:span><text:span text:style-name="T42"> Duomenų ir informacijos apie chemines medžiagas, cheminius mišinius ir jų turinčius gaminius teikimo tvarkos aprašą (toliau – Tvarkos aprašas) (pridedama).</text:span></text:p>
      <text:p text:style-name="P43"><text:span text:style-name="T44">2</text:span><text:span text:style-name="T45">. </text:span><text:span text:style-name="T46">Įgalioju</text:span><text:span text:style-name="T47"> Aplinkos apsaugos agentūrą organi</text:span><text:span text:style-name="T48">zuoti<text:s/></text:span><text:span text:style-name="T49">ir vykdyti šio įsakymo 1 punktu patvirtintame Tvarkos<text:s/></text:span><text:span text:style-name="T50">apraše nurodytų duomenų ir informacijos rinkimą ir kaupimą.</text:span></text:p>
      <text:p text:style-name="P51"><text:span text:style-name="T52">3</text:span><text:span text:style-name="T53">. P a v e d u:</text:span></text:p>
      <text:p text:style-name="P54"><text:span text:style-name="T55">3.1</text:span><text:span text:style-name="T56">. Aplinkos apsaugos departamentui prie Aplinkos ministerijos kontroliuoti Tvarkos aprašo vykdymą.</text:span></text:p>
      <text:p text:style-name="P57"><text:span text:style-name="T58">3.2</text:span><text:span text:style-name="T59">.<text:s/></text:span><text:span text:style-name="T60">Apli</text:span><text:span text:style-name="T61">nkos apsaugos agentūrai iki 2025 m.</text:span><text:span text:style-name="T62"><text:s/>sausio 31</text:span><text:span text:style-name="T63"><text:s/>d. parengti duomenų ir informacijos apie<text:s/></text:span><text:span text:style-name="T64">chemines medžiagas, cheminius mišinius ar jų turinčius gaminius, kurie<text:s/></text:span><text:span text:style-name="T65">Reglamento (ES) 2019/1021 2 straipsnio 13 punkte apibrėžiami kaip atsargos (patvariųjų organinių t</text:span><text:span text:style-name="T66">eršalų (medžiagų) (POT) atsargos) (toliau –<text:s/></text:span><text:span text:style-name="T67">POT atsargos), teikimo instrukciją, skirtą duomenų ir informacijos apie POT atsargas teikėjams.</text:span><text:s/></text:p>
      <text:p text:style-name="P68"/>
      <text:p text:style-name="P69"/>
      <text:p text:style-name="P70"/>
      <text:p text:style-name="P71">APLINKOS MINISTRAS<text:tab/>ARŪNAS KUNDROTAS</text:p>
      <text:p text:style-name="P72"/>
      <text:p text:style-name="P73">SUDERINTA<text:tab/>SUDERINTA</text:p>
      <text:p text:style-name="P74">Lietuvos Respublikos<text:tab/>Lietuvos Respublikos</text:p>
      <text:p text:style-name="P75">sveikatos<text:s/>apsaugos ministerijos<text:tab/>žemės ūkio ministerijos</text:p>
      <text:p text:style-name="P76">2006-10-03 raštu Nr. 10-(11.3-19)-4744<text:tab/>2006-10-02 raštu Nr. 2D-4699 (11.17)</text:p>
      <text:p text:style-name="Normal"/>
      <text:soft-page-break/>
      <text:p text:style-name="P77">PATVIRTINTA</text:p>
      <text:p text:style-name="P82">Lietuvos Respublikos aplinkos ministro</text:p>
      <text:p text:style-name="P83">2006 m. spalio 12 d. įsakymu Nr. D1-462</text:p>
      <text:p text:style-name="P84">(Lietuvos Respublikos aplinkos ministro</text:p>
      <text:p text:style-name="P85"><text:span text:style-name="T86">2020 m. birželio<text:s/></text:span><text:span text:style-name="T87">16</text:span><text:span text:style-name="T88"><text:s/>d. įsakymu Nr. D1-362 )</text:span></text:p>
      <text:p text:style-name="P89"/>
      <text:p text:style-name="P90"><text:span text:style-name="T91">DUOMENŲ IR INFORMACIJOS APIE CHEMINES MEDŽIAGAS, CHEMINIUS MIŠINIUS IR JŲ TURINČIUS GAMINIUS TEIKIMO TVARKOS APRAŠAS<text:s/></text:span></text:p>
      <text:p text:style-name="P92">Pakeistas priedo pavadinimas:</text:p>
      <text:p text:style-name="P93"><text:span text:style-name="T94">Nr.<text:s/></text:span><text:a xlink:href="https://www.e-tar.lt/portal/legalAct.html?documentId=548651803df711efbdaea558de59136c" office:target-frame-name="_top" xlink:show="replace"><text:span text:style-name="T95">D1-2</text:span><text:span text:style-name="T96">28</text:span></text:a><text:span text:style-name="T97">, 2024-07-09, paskelbta TAR 2024-07-10, i. k. 2024-12787</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Duomenų ir informacijos apie chemines medžiagas, cheminius mišinius ir jų turinčius gaminius teikimo tvarkos aprašas (toliau – Tvarkos aprašas)<text:s/></text:span><text:span text:style-name="T107">nustato gamintojų, importuotojų,<text:s/></text:span><text:span text:style-name="T108">tolesnių naudotojų, įskaitant cheminių mišinių ruošėjus, platintojų ir eksportuotojų duomenų ir informacijos apie jų pagamintas, patiektas rinkai, sunaudotas, importuotas</text:span><text:span text:style-name="T109"><text:s/>į Lietuvos Respubliką ir eksportuotas iš jos chemine</text:span><text:span text:style-name="T110">s medžiagas ir cheminius mišinius teikimo tvarką, informacijos apie cheminius mišinius, kurie priskiriami pavojingiems dėl jų poveikio žmonių sveikatai ar dėl jų fizinio poveikio teikimo tvarką, informacijos ir duomenų apie<text:s/></text:span><text:span text:style-name="T111">chemines medžiagas, cheminius mi</text:span><text:span text:style-name="T112">šinius ar jų turinčius gaminius, kurie<text:s/></text:span><text:span text:style-name="T113">Reglamento (ES) 2019/1021 2 straipsnio 13 punkte apibrėžiami kaip atsargos (patvariųjų organinių teršalų (medžiagų) (POT) atsargos) (toliau – POT atsargos),<text:s/></text:span><text:span text:style-name="T114">teikimo tvarką, duomenų ir informacijos rinkimo ir kaupimo A</text:span><text:span text:style-name="T115">plinkos apsaugos agentūroje tvarką.</text:span><text:s/></text:p>
      <text:p text:style-name="P116">Punkto pakeitimai:</text:p>
      <text:p text:style-name="P117"><text:span text:style-name="T118">Nr.<text:s/></text:span><text:a xlink:href="https://www.e-tar.lt/portal/legalAct.html?documentId=548651803df711efbdaea558de59136c" office:target-frame-name="_top" xlink:show="replace"><text:span text:style-name="T119">D1-228</text:span></text:a><text:span text:style-name="T120">, 2024-07-09, paskelbta TAR 2024-07-10, i. k. 2024-12787</text:span></text:p>
      <text:p text:style-name="Normal"/>
      <text:p text:style-name="P121"><text:span text:style-name="T122">2</text:span><text:span text:style-name="T123">. Duomenų ir informacijos api</text:span><text:span text:style-name="T124">e chemines medžiagas, cheminius mišinius ir jų turinčius gaminius rinkimo ir kaupimo tikslas:</text:span><text:s/></text:p>
      <text:p text:style-name="P125">Punkto pakeitimai:</text:p>
      <text:p text:style-name="P126"><text:span text:style-name="T127">Nr.<text:s/></text:span><text:a xlink:href="https://www.e-tar.lt/portal/legalAct.html?documentId=548651803df711efbdaea558de59136c" office:target-frame-name="_top" xlink:show="replace"><text:span text:style-name="T128">D1-228</text:span></text:a><text:span text:style-name="T129">, 2024-07-09, paskelbta TAR 2024-0</text:span><text:span text:style-name="T130">7-10, i. k. 2024-12787</text:span></text:p>
      <text:p text:style-name="P131"><text:span text:style-name="T132">2.1</text:span><text:span text:style-name="T133">. surinkti iš gamintojų, importuotojų, tolesnių naudotojų, įskaitant cheminių mišinių ruošėjus, platintojų ir eksportuotojų Tvarkos apraše nurodytus duomenis ir informaciją, centralizuotai juos kaupti informacinėje sistemoje „Ap</text:span><text:span text:style-name="T134">linkos informacijos valdymo integruota kompiuterinė sistema“ (toliau – IS „AIVIKS“);</text:span></text:p>
      <text:p text:style-name="P135"><text:span text:style-name="T136">2.2</text:span><text:span text:style-name="T137">. tvarkyti surinktus duomenis ir informaciją apie chemines medžiagas ir cheminius mišinius, teikti juos valstybinėms institucijoms, priimančioms sprendimus cheminių</text:span><text:span text:style-name="T138"><text:s/>medžiagų ir cheminių mišinių valdymo, tvarkymo, gydymo priemonių nustatymo, ypač imantis neatidėliotinų priemonių ekstremaliose sveikatai ir aplinkai situacijose, kontrolės srityse, taip pat juridiniams ir fiziniams asmenims, naudojantiems chemines medžia</text:span><text:span text:style-name="T139">gas ir cheminius mišinius ūkinėje veikloje arba savo asmeniniams ar namų ūkio poreikiams tenkinti, siekiant užtikrinti jų saugų naudojimą;</text:span><text:s/></text:p>
      <text:p text:style-name="P140"><text:span text:style-name="T141">2.3</text:span><text:span text:style-name="T142">. surinkti Tvarkos apraše nurodytus duomenis apie gamintojus, importuotojus, tolesnius naudotojus, įskaitant<text:s/></text:span><text:span text:style-name="T143">cheminių mišinių ruošėjus, platintojus, eksportuotojus, užsiimančius cheminių medžiagų ir cheminių mišinių gamyba, tiekimu rinkai, importu, naudojimu pramoninėje, profesinėje ar kitoje ūkinėje veikloje, eksportu;</text:span></text:p>
      <text:p text:style-name="P144"><text:span text:style-name="T145">2.4</text:span><text:span text:style-name="T146">.  surinkti Tvarkos apraše nurodytus</text:span><text:span text:style-name="T147"><text:s/>duomenis ir informaciją apie POT atsargų turėtojus, tokias atsargas laikančius Lietuvos Respublikos teritorijoje, siekiant užtikrinti veiksmingą POT atsargų apie kurias pranešta, tvarkymą aplinkai saugiu būdu.</text:span><text:s/></text:p>
      <text:p text:style-name="P148">Papildyta papunkčiu:</text:p>
      <text:p text:style-name="P149"><text:span text:style-name="T150">Nr.<text:s/></text:span><text:a xlink:href="https://www.e-tar.lt/portal/legalAct.html?documentId=548651803df711efbdaea558de59136c" office:target-frame-name="_top" xlink:show="replace"><text:span text:style-name="T151">D1-228</text:span></text:a><text:span text:style-name="T152">, 2024-07-09, paskelbta TAR 2024-07-10, i. k. 2024-12787</text:span></text:p>
      <text:p text:style-name="Normal"/>
      <text:p text:style-name="P153">3. Tvarkos aprašas netaikomas Lietuvos Respublikos cheminių medžiagų ir cheminių mišinių įstatymo 1 straipsnio 3 dalyje nurodytoms veikloms<text:s/><text:span text:style-name="T154">ir 1 straipsnio 6 dalyje nurodytiems cheminiams mišiniam</text:span><text:span text:style-name="T155">s</text:span><text:span text:style-name="T156">.</text:span><text:s/></text:p>
      <text:p text:style-name="P157">Punkto pakeitimai:</text:p>
      <text:p text:style-name="P158"><text:span text:style-name="T159">Nr.<text:s/></text:span><text:a xlink:href="https://www.e-tar.lt/portal/legalAct.html?documentId=548651803df711efbdaea558de59136c" office:target-frame-name="_top" xlink:show="replace"><text:span text:style-name="T160">D1-228</text:span></text:a><text:span text:style-name="T161">, 2024-07-09, paskelbta TAR 2024-07-10, i. k. 2024-12787</text:span></text:p>
      <text:p text:style-name="Normal"/>
      <text:p text:style-name="P162"><text:span text:style-name="T163">4</text:span><text:span text:style-name="T164">. Tvarkos aprašo 12 ir 13 punktuose išdėstyti reikalavimai netaikomi fiziniams ir juridiniams asmenims:</text:span></text:p>
      <text:p text:style-name="P165"><text:span text:style-name="T166">4.1</text:span><text:span text:style-name="T167">. užsiimantiem</text:span><text:span text:style-name="T168">s vartotojams skirtų cheminių medžiagų ir cheminių mišinių mažmenine prekyba, kai jie patys nėra importuotojai;</text:span><text:s/></text:p>
      <text:p text:style-name="P169"><text:span text:style-name="T170">4.2</text:span><text:span text:style-name="T171">. užsiimantiems žemės ūkio veikla, išskyrus atvejus, kai jie patys yra cheminių medžiagų ir cheminių mišinių tiekėjai rinkai;</text:span></text:p>
      <text:p text:style-name="P172"><text:span text:style-name="T173">4.3</text:span><text:span text:style-name="T174">. v</text:span><text:span text:style-name="T175">ykdantiems mokslinius ar technologinius tyrimus, laboratorinius tyrimus, išskyrus atvejus, kai laboratoriniai tyrimai tiesiogiai susiję su gamyba ar kita ūkine veikla;</text:span></text:p>
      <text:p text:style-name="P176"><text:span text:style-name="T177">4.4</text:span><text:span text:style-name="T178">. užsiimantiems naftos produktų, riebiųjų rūgščių metilo esterio (biodyzelino), e</text:span><text:span text:style-name="T179">tanolio ir kitų produktų, kurie naudojami kaip energijos ištekliai, prekyba ir laikymu degalinėse, skirtose šiuos produktus priimti, laikyti ir parduoti galutiniam naudojimui, įskaitant degalines, kurios skirtos tik savo poreikiams;</text:span></text:p>
      <text:p text:style-name="P180"><text:span text:style-name="T181">4.5</text:span><text:span text:style-name="T182">. naudojantiems galutiniam naudojimui skirtas chemines medžiagas ir cheminius mišinius asmeniniams poreikiams, nesusijusiems su verslu ar profesija;<text:s/></text:span></text:p>
      <text:p text:style-name="P183"><text:span text:style-name="T184">4.6</text:span><text:span text:style-name="T185">. gaminantiems, importuojantiems, naudojantiems, platinantiems polimerus ir chemines medžiagas, įra</text:span><text:span text:style-name="T186">šytas į 2006 m. gruodžio 18 d. Europos Parlamento ir Tarybos reglamento (EB) Nr. 1907/2006 dėl cheminių medžiagų registracijos, įvertinimo, autorizacijos ir apribojimų (REACH), įsteigiančiame Europos cheminių medžiagų agentūrą, iš dalies keičiančio Direkty</text:span><text:span text:style-name="T187">vą 1999/45/EB bei panaikinančio Tarybos reglamentą (EEB) Nr. 793/93, Komisijos reglamentą (EB) Nr. 1488/94, Tarybos direktyvą 76/769/EEB ir Komisijos direktyvas 91/155/EEB, 93/67/EEB, 93/105/EB bei 2000/21/EB su visais pakeitimais (Reglamentas (EB) Nr. 190</text:span><text:span text:style-name="T188">7/2006) IV ir V priedus, kuriuose numatytos prievolės registruoti chemines medžiagas išimtys;</text:span></text:p>
      <text:p text:style-name="P189"><text:span text:style-name="T190">4.7</text:span><text:span text:style-name="T191">. tiekiantiems rinkai chemines medžiagas ar cheminius mišinius, kurių cheminė sudėtis, ženklinimo etiketė ir pakuotė nekeičiama, išskyrus chemines medžiaga</text:span><text:span text:style-name="T192">s ar cheminius mišinius, kurie įsigyti iš kitos (-ų) valstybės (-ių)</text:span>;</text:p>
      <text:p text:style-name="P193">Papildyta papunkčiu:</text:p>
      <text:p text:style-name="P194"><text:span text:style-name="T195">Nr.<text:s/></text:span><text:a xlink:href="https://www.e-tar.lt/portal/legalAct.html?documentId=548651803df711efbdaea558de59136c" office:target-frame-name="_top" xlink:show="replace"><text:span text:style-name="T196">D1-228</text:span></text:a><text:span text:style-name="T197">, 2024-07-09, paskelbta TAR 2024-07-10, i. k. 2024-12787</text:span></text:p>
      <text:p text:style-name="Normal"/>
      <text:p text:style-name="P198"><text:span text:style-name="T199">4.8</text:span><text:span text:style-name="T200">. tiekiantiems chemines medžiagas ar cheminius mišinius kitoms Europos Sąjungos valstybių narių ir Europos ekonominei erdvei priklausančių valstybių rinkoms, kai cheminės medžiagos ar cheminiai mišiniai perkami kitose Europos Sąjungos valstybėse na</text:span><text:span text:style-name="T201">rėse ar Europos ekonominei erdvei priklausančiose valstybėse ir fiziškai nepatenka į Lietuvos teritoriją (trikampė prekyba).</text:span><text:s/></text:p>
      <text:p text:style-name="P202">Papildyta papunkčiu:</text:p>
      <text:p text:style-name="P203"><text:span text:style-name="T204">Nr.<text:s/></text:span><text:a xlink:href="https://www.e-tar.lt/portal/legalAct.html?documentId=548651803df711efbdaea558de59136c" office:target-frame-name="_top" xlink:show="replace"><text:span text:style-name="T205">D1-228</text:span></text:a><text:span text:style-name="T206">,</text:span><text:span text:style-name="T207"><text:s/>2024-07-09, paskelbta TAR 2024-07-10, i. k. 2024-12787</text:span></text:p>
      <text:p text:style-name="Normal"/>
      <text:p text:style-name="P208"><text:span text:style-name="T209">5</text:span><text:span text:style-name="T210">. Tvarkos apraše vartojamos sąvokos atitinka Cheminių medžiagų ir cheminių mišinių įstatyme, Reglamente (EB) Nr. 1907/2006,<text:s/></text:span><text:span text:style-name="T211">2008 m. gruodžio 16 d. Europos Parlamento ir Tarybos reglamente (EB)</text:span><text:span text:style-name="T212"><text:s/>Nr. 1272/2008 dėl cheminių medžiagų ir mišinių klasifikavimo, ženklinimo ir pakavimo, iš dalies keičiančiame ir panaikinančiame direktyvas 67/548/EEB bei 1999/45/EB ir iš dalies keičiančiame Reglamentą (EB) Nr. 1907/2006, su paskutiniais pakeitimais, pada</text:span><text:span text:style-name="T213">rytais<text:s/></text:span>2023 m. balandžio 25 d. Komisijos deleguotuoju reglamentu<text:s/><text:span text:style-name="T214">(ES) 2023/1434</text:span><text:span text:style-name="T215">,</text:span><text:span text:style-name="T216"><text:s/></text:span><text:span text:style-name="T217">2019 m. birželio 20 d. Europos Parlamento ir Tarybos reglamente (ES) 2019/1021 dėl patvariųjų organinių teršalų (nauja redakcija)<text:s/></text:span><text:span text:style-name="T218">su paskutiniais pakeitimais, padarytais 2023 </text:span><text:span text:style-name="T219">m. gegužės 30 d. Komisijos deleguotuoju reglamentu (ES) 2023/1608,<text:s/></text:span><text:span text:style-name="T220">vartojamas sąvokas.</text:span><text:s/></text:p>
      <text:p text:style-name="P221">Punkto pakeitimai:</text:p>
      <text:p text:style-name="P222"><text:span text:style-name="T223">Nr.<text:s/></text:span><text:a xlink:href="https://www.e-tar.lt/portal/legalAct.html?documentId=548651803df711efbdaea558de59136c" office:target-frame-name="_top" xlink:show="replace"><text:span text:style-name="T224">D1-228</text:span></text:a><text:span text:style-name="T225">, 2024-07-09, paskelbta TAR 2024-07-10, i</text:span><text:span text:style-name="T226">. k. 2024-12787</text:span></text:p>
      <text:p text:style-name="Normal"/>
      <text:p text:style-name="P227"><text:span text:style-name="T228">6</text:span><text:span text:style-name="T229">. Fizinis ar juridinis asmuo, paskirtas vieninteliu Bendrijai nepriklausančios šalies gamintojo atstovu Lietuvoje pagal Reglamentą (EB) Nr. 1907/2006, priskiriamas importuotojui ir vykdo visas importuotojui pagal Tvarkos aprašą<text:s/></text:span><text:span text:style-name="T230">priskirtas pareigas, susijusias su duomenų ir informacijos apie chemines medžiagas ir cheminius mišinius teikimu.</text:span></text:p>
      <text:p text:style-name="Normal"/>
      <text:p text:style-name="P231"><text:span text:style-name="T232">II</text:span><text:span text:style-name="T233"><text:s/>skyrius</text:span></text:p>
      <text:p text:style-name="P234"><text:span text:style-name="T235">DUOMENŲ IR INFORMACIJOS APIE CHEMINES MEDŽIAGAS IR CHEMINIUS MIŠINIUS TEIKIMAS</text:span></text:p>
      <text:p text:style-name="P236"/>
      <text:p text:style-name="P237"><text:span text:style-name="T238">7</text:span><text:span text:style-name="T239">. Gamintojai, importuotojai, tolesni naudotojai, įskaitant cheminių mišinių ruošėjus, platintojai ir 2017 m. gegužės 17 d. Europos Parlamento ir Tarybos reglamente (ES) 2017/852 dėl gyvsidabrio, kuriuo panaikinamas Reglamentas (EB) Nr. 1102/2008 (Reglament</text:span><text:span text:style-name="T240">as (ES) 2017/852), 2012 m. liepos 4 d. Europos Parlamento ir Tarybos reglamente (ES) Nr. 649/2012 dėl pavojingų cheminių medžiagų eksporto ir importo su visais pakeitimais (Reglamentas (ES) Nr. 649/2012) nustatytais atvejais eksportuotojai, tiekiantys rink</text:span><text:span text:style-name="T241">ai, naudojantys ir Reglamente (ES) 2017/852, Reglamente (ES) Nr. 649/2012 nustatytais atvejais eksportuojantys chemines medžiagas ir cheminius mišinius, duomenis ir informaciją apie pagamintas, importuotas, patiektas rinkai (išplatintas (parduotas)), ekspo</text:span><text:span text:style-name="T242">rtuotas, sunaudotas pramoninėje, profesinėje ar kitoje ūkinėje veikloje chemines medžiagas ir cheminius mišinius, jų kiekį, savybes, galimą poveikį žmonių sveikatai ir aplinkai teikia Aplinkos apsaugos agentūrai vadovaudamiesi Tvarkos aprašu, išskyrus duom</text:span><text:span text:style-name="T243">enis ir informaciją apie chemines medžiagas ir cheminius mišinius, nurodytus Tvarkos aprašo 8 punkte.<text:s/></text:span></text:p>
      <text:p text:style-name="P244"><text:span text:style-name="T245">8</text:span><text:span text:style-name="T246">. Juridiniai ir fiziniai asmenys, gaminantys, importuojantys ir eksportuojantys, įvežantys į Lietuvos Respubliką iš Europos Sąjungos valstybių narių</text:span><text:span text:style-name="T247"><text:s/>ir Europos ekonominei erdvei priklausančių valstybių ir išvežantys iš Lietuvos Respublikos į Europos Sąjungos valstybes nares ir Europos ekonominei erdvei priklausančias valstybes fluorintas šiltnamio efektą sukeliančias dujas ar ozono sluoksnį ardančias<text:s/></text:span><text:span text:style-name="T248">medžiagas, jų turinčius cheminius mišinius, produktus ar įrangą, kuriuose yra fluorintų šiltnamio efektą sukeliančių dujų ir (ar) ozono sluoksnį ardančių medžiagų arba kurių veikimas nuo jų priklauso, naudojantys, surenkantys ar naikinantys šias medžiagas,</text:span><text:span text:style-name="T249"><text:s/>taip pat juridiniai ir fiziniai asmenys, atliekantys jų recirkuliaciją ar regeneraciją, įgyvendinant 2009 m. rugsėjo 16 d. Europos Parlamento ir Tarybos reglamentą (EB) Nr. 1005/2009 dėl ozono sluoksnį ardančių medžiagų su visais pakeitimais (Reglamentas<text:s/></text:span><text:span text:style-name="T250">(EB) Nr. 1005/2009) ir 2014 m. balandžio 16 d. Europos Parlamento ir Tarybos reglamentą (ES) Nr. 517/2014 dėl fluorintų šiltnamio efektą sukeliančių dujų, kuriuo panaikinamas Reglamentas (EB) Nr. 842/2006, reikalavimus (Reglamentas (ES) Nr. 517/2014) priva</text:span><text:span text:style-name="T251">lo teikti duomenis ir informaciją apie fluorintas šiltnamio efektą sukeliančias dujas ir ozono sluoksnį ardančias medžiagas ir jų turinčius cheminius mišinius pagal Duomenų apie fluorintas šiltnamio efektą sukeliančias dujas ir ozono sluoksnį ardančias med</text:span><text:span text:style-name="T252">žiagas teikimo, surinkimo ir tvarkymo, šių dujų ar medžiagų turinčios įrangos apskaitos tvarkos aprašą, patvirtintą Lietuvos Respublikos aplinkos ministro 2010 m. sausio 7 d. įsakymu Nr. D1-12 „Dėl Duomenų apie fluorintas šiltnamio efektą sukeliančias duja</text:span><text:span text:style-name="T253">s ir ozono sluoksnį ardančias medžiagas teikimo, surinkimo ir tvarkymo, šių dujų ar medžiagų turinčios įrangos apskaitos tvarkos aprašo patvirtinimo“, Reglamento (EB) Nr. 1005/2009 ir Reglamento (ES) Nr. 517/2014 reikalavimus.<text:s/></text:span></text:p>
      <text:p text:style-name="P254"><text:span text:style-name="T255">9</text:span><text:span text:style-name="T256">. Duomenys ir informaci</text:span><text:span text:style-name="T257">ja apie chemines medžiagas ir cheminius mišinius, nurodyti Tvarkos aprašo 11 punkte, teikiami nemokamai, internetu, tiesiogiai į IS „AIVIKS“. Aplinkos apsaugos agentūra suteikia prieigą prie IS „AIVIKS“ gamintojams, importuotojams, tolesniems naudotojams,<text:s/></text:span><text:span text:style-name="T258">įskaitant cheminių mišinių ruošėjus, platintojams, eksportuotojams, teikiantiems duomenis ir informaciją į IS „AIVIKS“. Pateikus paraišką interneto svetainėje http://aplinka.lt, prieiga prie IS „AIVIKS“ suteikiama nemokamai. Juridiniams asmenims, neregistr</text:span><text:span text:style-name="T259">uotiems Lietuvos Respublikos juridinių asmenų registre, prieiga prie IS „AIVIKS“ suteikiama pateikus Aplinkos apsaugos agentūrai rašytinį atstovavimo įgaliojimą. Gamintojai, importuotojai, tolesni naudotojai, įskaitant cheminių mišinių ruošėjus, platintoja</text:span><text:span text:style-name="T260">i, eksportuotojai, neregistruoti Lietuvos Respublikos juridinių asmenų registre, duomenis ir informaciją, nurodytus Tvarkos aprašo 11 punkte, gali teikti Aplinkos apsaugos agentūrai ir elektroniniu paštu.</text:span><text:s/></text:p>
      <text:p text:style-name="P261">Punkto pakeitimai:</text:p>
      <text:p text:style-name="P262"><text:span text:style-name="T263">Nr.<text:s/></text:span><text:a xlink:href="https://www.e-tar.lt/portal/legalAct.html?documentId=548651803df711efbdaea558de59136c" office:target-frame-name="_top" xlink:show="replace"><text:span text:style-name="T264">D1-228</text:span></text:a><text:span text:style-name="T265">, 2024-07-09, paskelbta TAR 2024-07-10, i. k. 2024-12787</text:span></text:p>
      <text:p text:style-name="Normal"/>
      <text:p text:style-name="P266"><text:span text:style-name="T267">10</text:span><text:span text:style-name="T268">. Gamintojai, importuotojai, tolesni naudotojai, įskaitant cheminių mišinių ruošėjus, platintojai, eksportuotojai,<text:s/></text:span><text:span text:style-name="T269">teikiantys Aplinkos apsaugos agentūrai duomenis ir informaciją apie chemines medžiagas ir cheminius mišinius, turi turėti patvirtinančius teikiamų duomenų ir informacijos patikimumą dokumentus, kuriuos pareikalavus privalo pateikti valstybės institucijoms,</text:span><text:span text:style-name="T270"><text:s/>vykdančioms cheminių medžiagų ir cheminių mišinių tvarkymo priežiūrą.<text:s/></text:span></text:p>
      <text:p text:style-name="P271"><text:span text:style-name="T272">11</text:span><text:span text:style-name="T273">. Gamintojai, importuotojai, tolesni naudotojai, įskaitant cheminių mišinių ruošėjus, platintojai, eksportuotojai duomenis ir informaciją apie chemines medžiagas ir cheminius miš</text:span><text:span text:style-name="T274">inius teikia į IS „AIVIKS“ arba, jei taikoma Tvarkos aprašo 9 punkte numatyta išimtis, – kita elektronine forma Aplinkos apsaugos agentūrai. Teikiami šie duomenys ir informacija:</text:span></text:p>
      <text:p text:style-name="P275"><text:span text:style-name="T276">11.1</text:span><text:span text:style-name="T277">. duomenų ir informacijos teikėjo duomenys:<text:s/></text:span></text:p>
      <text:p text:style-name="P278"><text:span text:style-name="T279">11.1.1</text:span><text:span text:style-name="T280">. fizinio asmens v</text:span><text:span text:style-name="T281">ardas ir pavardė arba juridinio asmens pavadinimas;</text:span></text:p>
      <text:p text:style-name="P282"><text:span text:style-name="T283">11.1.2</text:span><text:span text:style-name="T284">. fizinio arba juridinio asmens kodas;</text:span></text:p>
      <text:p text:style-name="P285"><text:span text:style-name="T286">11.1.3</text:span><text:span text:style-name="T287">. ūkinės veiklos vieta;</text:span></text:p>
      <text:p text:style-name="P288"><text:span text:style-name="T289">11.1.4</text:span><text:span text:style-name="T290">. pagrindinės ekonominės veiklos rūšys pagal Ekonominės veiklos rūšių klasifikatorių (EVRK 2 red.), patvirtintą Statistikos departamento prie Lietuvos Respublikos Vyriausybės generalinio direktoriaus 2007 m. spalio 31 d. įsakymu Nr. DĮ-226 „Dėl Ekonominės<text:s/></text:span><text:span text:style-name="T291">veiklos rūšių klasifikatoriaus patvirtinimo“;<text:s/></text:span></text:p>
      <text:p text:style-name="P292"><text:span text:style-name="T293">11.1.5</text:span><text:span text:style-name="T294">. buveinės adresas;</text:span></text:p>
      <text:p text:style-name="P295"><text:span text:style-name="T296">11.1.6</text:span><text:span text:style-name="T297">. metai (praėję kalendoriniai);</text:span></text:p>
      <text:p text:style-name="P298"><text:span text:style-name="T299">11.1.7</text:span><text:span text:style-name="T300">. ataskaitos rengėjo duomenys:</text:span></text:p>
      <text:p text:style-name="P301"><text:span text:style-name="T302">11.1.7.1</text:span><text:span text:style-name="T303">. vardas, pavardė;</text:span></text:p>
      <text:p text:style-name="P304"><text:span text:style-name="T305">11.1.7.2</text:span><text:span text:style-name="T306">. pareigos;</text:span></text:p>
      <text:p text:style-name="P307"><text:span text:style-name="T308">11.1.7.3</text:span><text:span text:style-name="T309">. telefono numeris;</text:span></text:p>
      <text:p text:style-name="P310"><text:span text:style-name="T311">11.1.7.4</text:span><text:span text:style-name="T312">. el. pašto adresas;</text:span></text:p>
      <text:p text:style-name="P313"><text:span text:style-name="T314">11.1.7.5</text:span><text:span text:style-name="T315">. kiti ataskaitos rengėjai, jei jų yra;</text:span></text:p>
      <text:p text:style-name="P316"><text:span text:style-name="T317">11.1.8</text:span><text:span text:style-name="T318">. už cheminių medžiagų ir cheminių mišinių tvarkymą atsakingo asmens duomenys:</text:span></text:p>
      <text:p text:style-name="P319"><text:span text:style-name="T320">11.1.8.1</text:span><text:span text:style-name="T321">. vardas, pavardė;</text:span></text:p>
      <text:p text:style-name="P322"><text:span text:style-name="T323">11.1.8.2</text:span><text:span text:style-name="T324">. pareigos;</text:span></text:p>
      <text:p text:style-name="P325"><text:span text:style-name="T326">11.1.8.3</text:span><text:span text:style-name="T327">. telefono numeris;</text:span></text:p>
      <text:p text:style-name="P328"><text:span text:style-name="T329">11.1</text:span><text:span text:style-name="T330">.8.4</text:span><text:span text:style-name="T331">. el. pašto adresas;</text:span></text:p>
      <text:p text:style-name="P332"><text:span text:style-name="T333">11.2</text:span><text:span text:style-name="T334">. cheminės medžiagos tapatumo duomenys:<text:s/></text:span></text:p>
      <text:p text:style-name="P335"><text:span text:style-name="T336">11.2.1</text:span><text:span text:style-name="T337">. Cheminių medžiagų santrumpų tarnybos registracijos numeris (toliau – CAS numeris);</text:span></text:p>
      <text:p text:style-name="P338"><text:span text:style-name="T339">11.2.2</text:span><text:span text:style-name="T340">. pavojingų cheminių medžiagų, įrašytų į Europos esamų komercinių chemini</text:span><text:span text:style-name="T341">ų medžiagų sąrašą (toliau – EINECS) ir (ar) Europos naujų cheminių medžiagų sąrašo (toliau –ELINCS) ir (ar) polimerais nebelaikomų cheminių medžiagų sąrašo (toliau – NLP) numeriai;</text:span></text:p>
      <text:p text:style-name="P342"><text:span text:style-name="T343">11.2.3</text:span><text:span text:style-name="T344"><text:s/>cheminės medžiagos registracijos numeris ir registracijos data Reglamento (EB) Nr. 1907/2006 nustatytais atvejais;</text:span></text:p>
      <text:p text:style-name="P345"><text:span text:style-name="T346">11.2.4</text:span><text:span text:style-name="T347">. autorizacijos numeris Reglamento (EB) Nr. 1907/2006 nustatytais atvejais;</text:span></text:p>
      <text:p text:style-name="P348"><text:span text:style-name="T349">11.2.5</text:span><text:span text:style-name="T350">. suderinto klasifikavimo indekso numeris pa</text:span><text:span text:style-name="T351">gal Reglamento (EB) Nr. 1272/2008 VI priedą, jei taikoma;</text:span></text:p>
      <text:p text:style-name="P352"><text:span text:style-name="T353">11.2.6</text:span><text:span text:style-name="T354">. EB numeris;<text:s/></text:span></text:p>
      <text:p text:style-name="P355"><text:span text:style-name="T356">11.2.7</text:span><text:span text:style-name="T357">. cheminės medžiagos pavadinimas (pavadinimai) pagal Tarptautinės teorinės ir taikomosios chemijos sąjungos (toliau – IUPAC) nomenklatūrą;<text:s/></text:span></text:p>
      <text:p text:style-name="P358"><text:span text:style-name="T359">11.2.8</text:span><text:span text:style-name="T360">. pavadinimo<text:s/></text:span><text:span text:style-name="T361">sinonimai;<text:s/></text:span></text:p>
      <text:p text:style-name="P362"><text:span text:style-name="T363">11.2.9</text:span><text:span text:style-name="T364">. kilmės šalis (šalys);<text:s/></text:span></text:p>
      <text:p text:style-name="P365"><text:span text:style-name="T366">11.2.10</text:span><text:span text:style-name="T367">. cheminės medžiagos tipas (kita cheminė medžiaga, biocidas, augalų apsaugos produktas, trąša);</text:span></text:p>
      <text:p text:style-name="P368"><text:span text:style-name="T369">11.2.11</text:span><text:span text:style-name="T370">. molekulinė formulė;</text:span></text:p>
      <text:p text:style-name="P371"><text:span text:style-name="T372">11.2.12</text:span><text:span text:style-name="T373">. klasifikacija ir ženklinimas pagal Reglamentą (EB) Nr. 1</text:span><text:span text:style-name="T374">272/2008:</text:span></text:p>
      <text:p text:style-name="P375"><text:span text:style-name="T376">11.2.12.1</text:span><text:span text:style-name="T377">. pavojingumo klasės ir kategorijos;</text:span></text:p>
      <text:p text:style-name="P378"><text:span text:style-name="T379">11.2.12.2</text:span><text:span text:style-name="T380">. pavojingumo frazės;</text:span></text:p>
      <text:p text:style-name="P381"><text:span text:style-name="T382">11.2.12.3</text:span><text:span text:style-name="T383"><text:s/>atsargumo frazės;</text:span></text:p>
      <text:p text:style-name="P384"><text:span text:style-name="T385">11.2.12.4</text:span><text:span text:style-name="T386">. papildoma informacija apie pavojų (EUH frazės);</text:span></text:p>
      <text:p text:style-name="P387"><text:span text:style-name="T388">11.2.12.5</text:span><text:span text:style-name="T389">. pavojaus piktogramos;</text:span></text:p>
      <text:p text:style-name="P390"><text:span text:style-name="T391">11.2.12.6</text:span><text:span text:style-name="T392">. signaliniai žodž</text:span><text:span text:style-name="T393">iai;</text:span></text:p>
      <text:p text:style-name="P394"><text:span text:style-name="T395">11.2.13</text:span><text:span text:style-name="T396">. fizikiniai, cheminiai, ekotoksikologiniai ir kiti duomenys, gauti atlikus tyrimus, įskaitant bandymų, atliktų 2008 m. gegužės 30 d. Komisijos reglamente (EB) Nr. 440/2008, nustatančiame bandymų metodus pagal Europos Parlamento ir<text:s/></text:span><text:span text:style-name="T397">Tarybos reglamentą (EB) Nr. 1907/2006 dėl cheminių medžiagų registracijos, įvertinimo, autorizacijos ir apribojimų (REACH) su visais pakeitimais (Reglamentas (EB) 440/2008), kaip nurodyta Reglamento (EB) Nr. 1907/2006 13 straipsnio 2 dalyje, nurodytais met</text:span><text:span text:style-name="T398">odais, rezultatus:</text:span></text:p>
      <text:p text:style-name="P399"><text:span text:style-name="T400">11.2.13.1</text:span><text:span text:style-name="T401">. molekulinė masė (g);</text:span></text:p>
      <text:p text:style-name="P402"><text:span text:style-name="T403">11.2.13.2</text:span><text:span text:style-name="T404">. cheminės medžiagos būsena (dujinė, skysta, kieta);</text:span></text:p>
      <text:p text:style-name="P405"><text:span text:style-name="T406">11.2.13.3</text:span><text:span text:style-name="T407">. spalva;</text:span></text:p>
      <text:p text:style-name="P408"><text:span text:style-name="T409">11.2.13.4</text:span><text:span text:style-name="T410">. kvapas;</text:span></text:p>
      <text:p text:style-name="P411"><text:span text:style-name="T412">11.2.13.5</text:span><text:span text:style-name="T413">. klampumas (mm</text:span><text:span text:style-name="T414">2</text:span><text:span text:style-name="T415">/s);<text:s/></text:span></text:p>
      <text:p text:style-name="P416"><text:span text:style-name="T417">11.2.13.6</text:span><text:span text:style-name="T418">. tankis (g/cm</text:span><text:span text:style-name="T419">3</text:span><text:span text:style-name="T420">);</text:span></text:p>
      <text:p text:style-name="P421"><text:span text:style-name="T422">11.2.13.7</text:span><text:span text:style-name="T423">. lydymosi<text:s/></text:span><text:span text:style-name="T424">temperatūra (°C);</text:span></text:p>
      <text:p text:style-name="P425"><text:span text:style-name="T426">11.2.13.8</text:span><text:span text:style-name="T427">. užšalimo temperatūra (°C);</text:span></text:p>
      <text:p text:style-name="P428"><text:span text:style-name="T429">11.2.13.9</text:span><text:span text:style-name="T430">. garų slėgis (Pa);</text:span></text:p>
      <text:p text:style-name="P431"><text:span text:style-name="T432">11.2.13.10</text:span><text:span text:style-name="T433">. pH;</text:span></text:p>
      <text:p text:style-name="P434"><text:span text:style-name="T435">11.2.13.11</text:span><text:span text:style-name="T436">. virimo temperatūra (°C);</text:span></text:p>
      <text:p text:style-name="P437"><text:span text:style-name="T438">11.2.13.12</text:span><text:span text:style-name="T439">. pliūpsnio temperatūra (°C);</text:span></text:p>
      <text:p text:style-name="P440"><text:span text:style-name="T441">11.2.13.13</text:span><text:span text:style-name="T442">. tirpumas vandenyje prie 20 °C (g/l);</text:span></text:p>
      <text:p text:style-name="P443"><text:span text:style-name="T444">11.</text:span><text:span text:style-name="T445">2.13.14</text:span><text:span text:style-name="T446">. tirpumas kituose tirpikliuose (g/100cm</text:span><text:span text:style-name="T447">3</text:span><text:span text:style-name="T448">);</text:span></text:p>
      <text:p text:style-name="P449"><text:span text:style-name="T450">11.2.13.15</text:span><text:span text:style-name="T451">. toksikologinė informacija;</text:span></text:p>
      <text:p text:style-name="P452"><text:span text:style-name="T453">11.2.13.16</text:span><text:span text:style-name="T454">. ekotoksikologinė (ekologinė) informacija;</text:span></text:p>
      <text:p text:style-name="P455"><text:span text:style-name="T456">11.2.13.17</text:span><text:span text:style-name="T457">. stabilumas ir reaktyvumas;</text:span></text:p>
      <text:p text:style-name="P458"><text:span text:style-name="T459">11.2.14</text:span><text:span text:style-name="T460">. saugos nuo kenksmingo poveikio priemonės;<text:s/></text:span></text:p>
      <text:p text:style-name="P461"><text:span text:style-name="T462">11.2.15</text:span><text:span text:style-name="T463">. apsaugos priemonės atsitikus nelaimei;</text:span></text:p>
      <text:p text:style-name="P464"><text:span text:style-name="T465">11.2.16</text:span><text:span text:style-name="T466">. informacijos ir duomenų šaltiniai;</text:span></text:p>
      <text:p text:style-name="P467"><text:span text:style-name="T468">11.2.17</text:span><text:span text:style-name="T469">. praėjusių kalendorinių metų cheminės medžiagos kiekis (tonomis):</text:span></text:p>
      <text:p text:style-name="P470"><text:span text:style-name="T471">11.2.17.1</text:span><text:span text:style-name="T472">. pagamintas;</text:span></text:p>
      <text:p text:style-name="P473"><text:span text:style-name="T474">11.2.17.2</text:span><text:span text:style-name="T475">. importuotas (nurodyti šalį);</text:span></text:p>
      <text:p text:style-name="P476"><text:span text:style-name="T477">11.2.17.3</text:span><text:span text:style-name="T478">. išplatintas (parduotas);</text:span></text:p>
      <text:p text:style-name="P479"><text:span text:style-name="T480">11.2.17.4</text:span><text:span text:style-name="T481">. sunaudotas pramoninėje, profesinėje ar kitoje ūkinėje veikloje;</text:span></text:p>
      <text:p text:style-name="P482"><text:span text:style-name="T483">11.2.17.5</text:span><text:span text:style-name="T484">. eksportuotas (nurodyti šalį);</text:span></text:p>
      <text:p text:style-name="P485"><text:span text:style-name="T486">11.2.18</text:span><text:span text:style-name="T487">. naudojimo sritis;</text:span></text:p>
      <text:p text:style-name="P488"><text:span text:style-name="T489">11.2.19</text:span><text:span text:style-name="T490">. ar cheminė medžiaga yra nanoformoje;</text:span></text:p>
      <text:p text:style-name="P491"><text:span text:style-name="T492">11.3</text:span><text:span text:style-name="T493">. cheminio mišinio tapatumo duomenys:<text:s/></text:span></text:p>
      <text:p text:style-name="P494"><text:span text:style-name="T495">11.3.1</text:span><text:span text:style-name="T496">. pavadinimas (pavadinimai);</text:span></text:p>
      <text:p text:style-name="P497"><text:span text:style-name="T498">11.3.2</text:span><text:span text:style-name="T499">. pavadinimo sinonimai;</text:span></text:p>
      <text:p text:style-name="P500"><text:span text:style-name="T501">11.3.3</text:span><text:span text:style-name="T502">. KN kodas;<text:s/></text:span></text:p>
      <text:p text:style-name="P503"><text:span text:style-name="T504">11.3.4</text:span><text:span text:style-name="T505">. unikalus cheminio mišinio identifikatorius (UFI);</text:span></text:p>
      <text:p text:style-name="P506"><text:span text:style-name="T507">11.3.5</text:span><text:span text:style-name="T508">. sudėtis, nurodyti cheminio mišinio pavojingas sud</text:span><text:span text:style-name="T509">edamąsias chemines medžiagas, jų CAS numeris, EINECS, ELINCS, NLP numeriai, jų masės % ribas cheminiame mišinyje pagal Saugos duomenų lapą, prireikus – pažymėti apie pateikiamų duomenų konfidencialumą;</text:span></text:p>
      <text:p text:style-name="P510"><text:span text:style-name="T511">11.3.6</text:span><text:span text:style-name="T512">. nurodyti, ar sudėtyje yra nanomedžiagų;<text:s/></text:span></text:p>
      <text:p text:style-name="P513"><text:span text:style-name="T514">11.3.7</text:span><text:span text:style-name="T515">. kilmės šalis (šalys);</text:span></text:p>
      <text:p text:style-name="P516"><text:span text:style-name="T517">11.3.8</text:span><text:span text:style-name="T518">. klasifikacija ir ženklinimas pagal Reglamentą (EB) Nr. 1272/2008:</text:span></text:p>
      <text:p text:style-name="P519"><text:span text:style-name="T520">11.3.8.1</text:span><text:span text:style-name="T521">. pavojingumo klasės ir kategorijos;</text:span></text:p>
      <text:p text:style-name="P522"><text:span text:style-name="T523">11.3.8.2</text:span><text:span text:style-name="T524">. pavojingumo frazės;</text:span></text:p>
      <text:p text:style-name="P525"><text:span text:style-name="T526">11.3.8.3</text:span><text:span text:style-name="T527">. atsargumo frazės;</text:span></text:p>
      <text:p text:style-name="P528"><text:span text:style-name="T529">11.3.8.4</text:span><text:span text:style-name="T530">. papildoma informacija apie pavojų (EUH frazės);<text:s/></text:span></text:p>
      <text:p text:style-name="P531"><text:span text:style-name="T532">11.3.8.5</text:span><text:span text:style-name="T533">. pavojaus piktogramos;</text:span></text:p>
      <text:p text:style-name="P534"><text:span text:style-name="T535">11.3.8.6</text:span><text:span text:style-name="T536">. signaliniai žodžiai;</text:span></text:p>
      <text:p text:style-name="P537"><text:span text:style-name="T538">11.3.9</text:span><text:span text:style-name="T539">. fizikiniai, cheminiai, ekotoksikologiniai ir kiti duomenys, gauti atlikus tyrimus, įskaitant bandymų, atliktų Reglamente</text:span><text:span text:style-name="T540"><text:s/>(EB) Nr. 440/2008, kaip nurodyta Reglamento (EB) Nr. 1907/2006 13 straipsnio 2 dalyje, nurodytais metodais, rezultatus:</text:span></text:p>
      <text:p text:style-name="P541"><text:span text:style-name="T542">11.3.9.1</text:span><text:span text:style-name="T543">. molekulinė masė (g);</text:span></text:p>
      <text:p text:style-name="P544"><text:span text:style-name="T545">11.3.9.2</text:span><text:span text:style-name="T546">. cheminės medžiagos būsena (dujinė, skysta, kieta);</text:span></text:p>
      <text:p text:style-name="P547"><text:span text:style-name="T548">11.3.9.3</text:span><text:span text:style-name="T549">. spalva;</text:span></text:p>
      <text:p text:style-name="P550"><text:span text:style-name="T551">11.3.9.4</text:span><text:span text:style-name="T552">. k</text:span><text:span text:style-name="T553">vapas;</text:span></text:p>
      <text:p text:style-name="P554"><text:span text:style-name="T555">11.3.9.5</text:span><text:span text:style-name="T556">. klampumas (mm</text:span><text:span text:style-name="T557">2</text:span><text:span text:style-name="T558">/s);</text:span></text:p>
      <text:p text:style-name="P559"><text:span text:style-name="T560">11.3.9.6</text:span><text:span text:style-name="T561">. tankis (g/cm</text:span><text:span text:style-name="T562">3</text:span><text:span text:style-name="T563">);<text:s/></text:span></text:p>
      <text:p text:style-name="P564"><text:span text:style-name="T565">11.3.9.7</text:span><text:span text:style-name="T566">. lydymosi temperatūra (°C);</text:span></text:p>
      <text:p text:style-name="P567"><text:span text:style-name="T568">11.3.9.8</text:span><text:span text:style-name="T569">. užšalimo temperatūra (°C);</text:span></text:p>
      <text:p text:style-name="P570"><text:span text:style-name="T571">11.3.9.9</text:span><text:span text:style-name="T572">. garų slėgis (Pa);</text:span></text:p>
      <text:p text:style-name="P573"><text:span text:style-name="T574">11.3.9.10</text:span><text:span text:style-name="T575">. pH;</text:span></text:p>
      <text:p text:style-name="P576"><text:span text:style-name="T577">11.3.9.11</text:span><text:span text:style-name="T578">. virimo temperatūra (°C);</text:span></text:p>
      <text:p text:style-name="P579"><text:span text:style-name="T580">11.3.9.12</text:span><text:span text:style-name="T581">. pliūpsnio temperatūra (°C);</text:span></text:p>
      <text:p text:style-name="P582"><text:span text:style-name="T583">11.3.9.13</text:span><text:span text:style-name="T584">. tirpumas vandenyje prie 20 °C (g/l);</text:span></text:p>
      <text:p text:style-name="P585"><text:span text:style-name="T586">11.3.9.14</text:span><text:span text:style-name="T587">. tirpumas kituose tirpikliuose (g/100cm</text:span><text:span text:style-name="T588">3</text:span><text:span text:style-name="T589">);</text:span></text:p>
      <text:p text:style-name="P590"><text:span text:style-name="T591">11.3.9.15</text:span><text:span text:style-name="T592">. toksikologinė informacija (nuo 2025 m. sausio 1 d. toksikologinės informacijos apie cheminius<text:s/></text:span><text:span text:style-name="T593">mišinius teikti neprivaloma);</text:span></text:p>
      <text:p text:style-name="P594"><text:span text:style-name="T595">11.3.9.16</text:span><text:span text:style-name="T596">. ekotoksikologinė (ekologinė) informacija;</text:span></text:p>
      <text:p text:style-name="P597"><text:span text:style-name="T598">11.3.9.17</text:span><text:span text:style-name="T599">. stabilumas ir reaktyvumas;</text:span></text:p>
      <text:p text:style-name="P600"><text:span text:style-name="T601">11.3.10</text:span><text:span text:style-name="T602">. saugos nuo kenksmingo poveikio priemonės;</text:span></text:p>
      <text:p text:style-name="P603"><text:span text:style-name="T604">11.3.11</text:span><text:span text:style-name="T605">. apsaugos priemonės atsitikus nelaimei;</text:span></text:p>
      <text:p text:style-name="P606"><text:span text:style-name="T607">11.3.12</text:span><text:span text:style-name="T608">. infor</text:span><text:span text:style-name="T609">macijos ir duomenų šaltiniai;</text:span></text:p>
      <text:p text:style-name="P610"><text:span text:style-name="T611">11.3.13</text:span><text:span text:style-name="T612">. praėjusių kalendorinių metų cheminio mišinio kiekis (tonomis):</text:span></text:p>
      <text:p text:style-name="P613"><text:span text:style-name="T614">11.3.13.1</text:span><text:span text:style-name="T615">. pagamintas;</text:span></text:p>
      <text:p text:style-name="P616"><text:span text:style-name="T617">11.3.13.2</text:span><text:span text:style-name="T618">. importuotas (nurodyti šalį);</text:span></text:p>
      <text:p text:style-name="P619"><text:span text:style-name="T620">11.3.13.3</text:span><text:span text:style-name="T621">. išplatintas (parduotas);</text:span></text:p>
      <text:p text:style-name="P622"><text:span text:style-name="T623">11.3.13.4</text:span><text:span text:style-name="T624">. sunaudotas pramoninėje, pr</text:span><text:span text:style-name="T625">ofesinėje ar kitoje ūkinėje veikloje;</text:span></text:p>
      <text:p text:style-name="P626"><text:span text:style-name="T627">11.3.13.5</text:span><text:span text:style-name="T628">. eksportuotas (nurodyti šalį);</text:span></text:p>
      <text:p text:style-name="P629"><text:span text:style-name="T630">11.3.14</text:span><text:span text:style-name="T631">. naudojimo sritis.</text:span></text:p>
      <text:p text:style-name="P632"><text:span text:style-name="T633">12</text:span><text:span text:style-name="T634">. Gamintojai, importuotojai,<text:s/></text:span><text:span text:style-name="T635">tolesni naudotojai, įskaitant cheminių mišinių ruošėjus, platintojai, eksportuotojai Tvarkos aprašo 1</text:span><text:span text:style-name="T636">1 punkte nurodytus duomenis ir informaciją apie chemines medžiagas ir cheminius mišinius teikia Aplinkos apsaugos agentūrai į IS „AIVIKS“, jeigu pagamino, importavo, patiekė rinkai ir sunaudojo pramoninėje, profesinėje ar kitoje ūkinėje veikloje ir eksport</text:span><text:span text:style-name="T637">avo kiekvienos cheminės medžiagos</text:span><text:span text:style-name="T638"><text:s/>ar cheminio mišinio 1000 kg ir daugiau per paskutiniuosius kalendorinius metus, išskyrus pavojingas chemines medžiagas ir cheminius mišinius, klasifikuojamus kaip nurodyta<text:s/></text:span>Tvarkos aprašo 2 priede.</text:p>
      <text:p text:style-name="P639"><text:span text:style-name="T640">13</text:span><text:span text:style-name="T641">. Gamintojai, impor</text:span><text:span text:style-name="T642">tuotojai, tolesni naudotojai, įskaitant cheminių mišinių ruošėjus, platintojai, eksportuotojai Tvarkos aprašo 11 punkte nurodytus duomenis ir informaciją apie chemines medžiagas ir cheminius mišinius, klasifikuojamus kaip nurodyta Tvarkos aprašo 2 priede,<text:s/></text:span><text:span text:style-name="T643">teikia Aplinkos apsaugos agentūrai į IS „AIVIKS“, jeigu pagamino, importavo, eksportavo, pateikė rinkai ir sunaudojo pramoninėje, profesinėje ar kitoje ūkinėje veikloje kiekvienos cheminės medžiagos ar cheminio mišinio Tvarkos aprašo 2 priede nurodytus kie</text:span><text:span text:style-name="T644">kius (kg) ir daugiau per paskutiniuosius kalendorinius metus.</text:span></text:p>
      <text:p text:style-name="P645"><text:span text:style-name="T646">14</text:span><text:span text:style-name="T647">. Gamintojai, importuotojai, tolesni naudotojai, įskaitant</text:span><text:span text:style-name="T648"><text:s/></text:span><text:span text:style-name="T649">cheminių mišinių ruošėjus, platintojai, eksportuotojai praėjusių kalendorinių metų duomenis ir informaciją, nurodytą Tvarkos apra</text:span><text:span text:style-name="T650">šo 11 punkte, apie chemines medžiagas ir cheminius mišinius IS „AIVIKS“ teikia kiekvienais metais iki kovo 1 d.</text:span><text:s/></text:p>
      <text:p text:style-name="P651"><text:span text:style-name="T652">15</text:span><text:span text:style-name="T653">. Jei nesikeitė Tvarkos aprašo 11 punkte nurodyti duomenys, gamintojai, importuotojai, tolesni naudotojai, įskaitant cheminių mišinių ruošėjus, platintojai, eksportuotojai,<text:s/></text:span>neregistruoti Lietuvos Respublikos juridinių asmenų registre<text:span text:style-name="T654">, teikiant duomenis ir<text:s/></text:span><text:span text:style-name="T655">informaciją elektroniniu paštu apie chemines medžiagas ir cheminius mišinius, privalo kiekvienais metais iki kovo 1 d. pateikti Aplinkos apsaugos agentūrai tik informaciją, nurodytą Tvarkos aprašo 11.1.1, 11.1.2, 11.1.6, 11.1.7.1, 11.1.7.3, 11.1.7.4, 11.1.</text:span><text:span text:style-name="T656">8.1, 11.2.1, 11.2.2, 11.2.7, 11.2.17.1–11.2.17.5, 11.2.18, 11.3.1, 11.3.13.1–11.3.13.5 ir 11.3.14 papunkčiuose.</text:span><text:s/></text:p>
      <text:p text:style-name="P657">Punkto pakeitimai:</text:p>
      <text:p text:style-name="P658"><text:span text:style-name="T659">Nr.<text:s/></text:span><text:a xlink:href="https://www.e-tar.lt/portal/legalAct.html?documentId=548651803df711efbdaea558de59136c" office:target-frame-name="_top" xlink:show="replace"><text:span text:style-name="T660">D1-228</text:span></text:a><text:span text:style-name="T661">, 2024-07-09, pa</text:span><text:span text:style-name="T662">skelbta TAR 2024-07-10, i. k. 2024-12787</text:span></text:p>
      <text:p text:style-name="Normal"/>
      <text:p text:style-name="P663"><text:span text:style-name="T664">III</text:span><text:span text:style-name="T665"><text:s/>SKYRIUS</text:span></text:p>
      <text:p text:style-name="P666"><text:span text:style-name="T667">INFORMACIJOS APIE CHEMINIUS MIŠINIUS, KURIE PRISKIRIAMI PAVOJINGIEMS DĖL JŲ POVEIKIO ŽMONIŲ SVEIKATAI AR DĖL JŲ FIZINIO POVEIKIO TEIKIMAS</text:span></text:p>
      <text:p text:style-name="P668"/>
      <text:p text:style-name="P669"><text:span text:style-name="T670">16</text:span><text:span text:style-name="T671">. Galintys sukelti ūmius sveikatos pakenkimus cheminiai mišiniai laikomi<text:s/></text:span><text:span text:style-name="T672">pavojingais dėl jų poveikio žmonių sveikatai ar dėl jų fizinio poveikio</text:span><text:span text:style-name="T673"><text:s/>ir jiems priskiriami tokie cheminiai mišiniai, kurie klasifikuojami priskiriant prie bent vienos Tvarkos aprašo</text:span><text:span text:style-name="T674"><text:s/>1 priede nurodytos pavojingumo klasės ir kategorijos ir (arba) jiems suteikiama nors viena atitinkama pavojingumo frazė pagal Reglamentą (EB) Nr.</text:span><text:span text:style-name="T675"><text:s/></text:span><text:span text:style-name="T676">1272/2008.</text:span></text:p>
      <text:p text:style-name="P677"><text:span text:style-name="T678">17</text:span><text:span text:style-name="T679">. Importuotojai ir tolesni naudotojai, įskaitant cheminių mišinių ruošėjus, tiekiantys rinka</text:span><text:span text:style-name="T680">i cheminius mišinius, kurie laikomi pavojingais dėl jų poveikio žmonių sveikatai ar dėl jų fizinio poveikio, Reglamento (EB) Nr. 1272/2008 45 straipsnyje ir VIII priede nustatyta tvarka Aplinkos apsaugos agentūrai teikia informaciją, susijusią su neatidėli</text:span><text:span text:style-name="T681">otinomis priemonėmis ekstremaliose sveikatai situacijose ir prevencinėmis priemonėmis, naudodamiesi Europos cheminių medžiagų agentūros elektroninėmis priemonėmis.</text:span></text:p>
      <text:p text:style-name="P682">18. Importuotojai ir tolesni naudotojai, įskaitant cheminių mišinių ruošėjus,<text:span text:style-name="T683"><text:s/>tiekiantys</text:span><text:span text:style-name="T684"><text:s/>rinkai vartotojams ir profesionaliam naudojimui skirtus cheminius mišinius</text:span><text:s/>teikia informaciją, susijusią<text:span text:style-name="T685"><text:s/>su neatidėliotinomis priemonėmis ekstremaliose sveikatai situacijose ir prevencinėmis priemonėmis,<text:s/></text:span>vadovaudamiesi Tvarkos aprašo 17 punktu<text:s/><text:span text:style-name="T686">nuo 2021 m.</text:span><text:span text:style-name="T687"><text:s/>sausio 1 d.</text:span></text:p>
      <text:p text:style-name="P688">19. Importuotojai ir tolesni naudotojai, įskaitant cheminių mišinių ruošėjus,<text:span text:style-name="T689"><text:s/>tiekiantys rinkai</text:span><text:span text:style-name="T690"><text:s/></text:span><text:span text:style-name="T691">pramoniniam naudojimui skirtus cheminius mišinius teikia informaciją,<text:s/></text:span>susijusią<text:span text:style-name="T692"><text:s/>su neatidėliotinomis priemonėmis ekstremaliose sveikatai situac</text:span><text:span text:style-name="T693">ijose ir prevencinėmis priemonėmis, vadovaudamiesi Tvarkos aprašo 17 punktu nuo 2024 m. sausio 1 d.</text:span></text:p>
      <text:p text:style-name="P694"><text:span text:style-name="T695">20</text:span><text:span text:style-name="T696">. Importuotojai ir tolesni naudotojai, įskaitant cheminių mišinių ruošėjus, kurie Aplinkos apsaugos agentūrai pateikė informaciją apie cheminius<text:s/></text:span><text:span text:style-name="T697">mišinius, kurie laikomi pavojingais dėl jų poveikio žmonių sveikatai ar dėl jų fizinio poveikio į IS „AIVIKS“ iki Tvarkos aprašo 18 ir 19 punktuose nurodytų taikymo datų, Tvarkos aprašo 17 punkto reikalavimų gali netaikyti iki 2025 m. sausio 1 d. Jei duome</text:span><text:span text:style-name="T698">nys ir informacija apie cheminius mišinius, kurie laikomi pavojingais dėl jų poveikio žmonių sveikatai ar dėl jų fizinio poveikio turi būti atnaujinti po Tvarkos aprašo 18</text:span><text:span text:style-name="T699"><text:s/></text:span><text:span text:style-name="T700">ir 19 punktuose nurodytų taikymo datų pagal Reglamento (EB) Nr. 1272/2008 VIII pried</text:span><text:span text:style-name="T701">o B dalies 4.1 papunktį, importuotojai ir tolesni naudotojai, įskaitant cheminių mišinių ruošėjus, privalo laikytis Tvarkos aprašo 17 punkto reikalavimų.</text:span></text:p>
      <text:p text:style-name="P702"><text:span text:style-name="T703">21</text:span><text:span text:style-name="T704">. Importuotojai ir tolesni naudotojai, įskaitant cheminių mišinių ruošėjus, įsigaliojus Tvarkos<text:s/></text:span><text:span text:style-name="T705">aprašui, gali anksčiau pradėti teikti informaciją Aplinkos apsaugos agentūrai naudodamiesi Europos cheminių medžiagų agentūros elektroninėmis priemonėmis, vadovaudamiesi Tvarkos aprašo 17 punkto reikalavimais.</text:span></text:p>
      <text:p text:style-name="Normal"/>
      <text:p text:style-name="P706"><text:span text:style-name="T707">III</text:span><text:span text:style-name="T708">1</text:span><text:span text:style-name="T709"><text:s/>SKYRIUS</text:span></text:p>
      <text:p text:style-name="P710"><text:span text:style-name="T711">INFORMACIJOS APIE POT ATSA</text:span><text:span text:style-name="T712">RGAS TEIKIMAS</text:span></text:p>
      <text:p text:style-name="P713"/>
      <text:p text:style-name="P714"><text:span text:style-name="T715">21</text:span><text:span text:style-name="T716">1</text:span><text:span text:style-name="T717">. Didesnių kaip 50 kg<text:s/></text:span><text:span text:style-name="T718">POT atsargų turėtojai, kurie tokias atsargas laiko Lietuvos Respublikos teritorijoje, vadovaudamiesi Reglamento (ES) 2019/1021 5 straipsnio 2 dalies nuostatomis, Aplinkos apsaugos agentūrai<text:s/></text:span><text:span text:style-name="T719">teikia</text:span><text:span text:style-name="T720"><text:s/></text:span><text:span text:style-name="T721">duomenis ir<text:s/></text:span><text:span text:style-name="T722">inf</text:span><text:span text:style-name="T723">ormaciją<text:s/></text:span><text:span text:style-name="T724">apie POT atsargų pobūdį ir dydį,</text:span><text:span text:style-name="T725"><text:s/></text:span><text:span text:style-name="T726">išskyrus atliekų tvarkymą reglamentuojančiuose teisės aktuose nustatytus atvejus, elektroniniu paštu. Teikiami šie duomenys ir informacija:</text:span></text:p>
      <text:p text:style-name="P727"><text:span text:style-name="T728">21</text:span><text:span text:style-name="T729">1</text:span><text:span text:style-name="T730">.1</text:span><text:span text:style-name="T731">. I</text:span><text:span text:style-name="T732">nformacija apie POT atsargų turėtoją:</text:span></text:p>
      <text:p text:style-name="P733"><text:span text:style-name="T734">21</text:span><text:span text:style-name="T735">1</text:span><text:span text:style-name="T736">.1.1</text:span><text:span text:style-name="T737">. fizinio asmens<text:s/></text:span><text:span text:style-name="T738">vardas ir pavardė arba juridinio asmens pavadinimas, juridinio asmens kodas;</text:span></text:p>
      <text:p text:style-name="P739"><text:span text:style-name="T740">21</text:span><text:span text:style-name="T741">1</text:span><text:span text:style-name="T742">.1.2</text:span><text:span text:style-name="T743">. ūkinės veiklos adresas;</text:span></text:p>
      <text:p text:style-name="P744"><text:span text:style-name="T745">21</text:span><text:span text:style-name="T746">1</text:span><text:span text:style-name="T747">.1.3</text:span><text:span text:style-name="T748">. POT<text:s/></text:span><text:span text:style-name="T749">atsargų laikymo vieta (adresas)</text:span><text:span text:style-name="T750">;</text:span></text:p>
      <text:p text:style-name="P751"><text:span text:style-name="T752">21</text:span><text:span text:style-name="T753">1</text:span><text:span text:style-name="T754">.1.4</text:span><text:span text:style-name="T755">. metai,</text:span><text:s/>už kuriuos teikiami duomenys ir informacija<text:span text:style-name="T756">;</text:span></text:p>
      <text:p text:style-name="P757"><text:span text:style-name="T758">21</text:span><text:span text:style-name="T759">1</text:span><text:span text:style-name="T760">.1.5</text:span><text:span text:style-name="T761">. </text:span><text:span text:style-name="T762">informacijos<text:s/></text:span><text:span text:style-name="T763">ir duomenų apie POT atsargas pateikimo data;</text:span></text:p>
      <text:p text:style-name="P764"><text:span text:style-name="T765">21</text:span><text:span text:style-name="T766">1</text:span><text:span text:style-name="T767">.1.6</text:span><text:span text:style-name="T768">. POT atsargų turėtojas nurodo, ar jo pavadinimas laikytinas konfidencialiu ir nenurodytinas Lietuvos ataskaitoje, teikiamoje pagal<text:s/></text:span><text:span text:style-name="T769">Reglamento (ES) 2019/1021</text:span><text:span text:style-name="T770"><text:s/>13 straipsnį;</text:span></text:p>
      <text:p text:style-name="P771"><text:span text:style-name="T772">21</text:span><text:span text:style-name="T773">1</text:span><text:span text:style-name="T774">.2</text:span><text:span text:style-name="T775">. Informacija api</text:span><text:span text:style-name="T776">e cheminę medžiagą POT atsargose:</text:span></text:p>
      <text:p text:style-name="P777"><text:span text:style-name="T778">21</text:span><text:span text:style-name="T779">1</text:span><text:span text:style-name="T780">.2.1</text:span><text:span text:style-name="T781">. Reglamento (ES) 2019/1021 I ir II prieduose nurodyta cheminė medžiaga arba cheminių medžiagų grupė:</text:span></text:p>
      <text:p text:style-name="P782"><text:span text:style-name="T783">21</text:span><text:span text:style-name="T784">1</text:span><text:span text:style-name="T785">.2.1.1</text:span><text:span text:style-name="T786">. cheminės medžiagos pavadinimas (pavadinimai) pagal Tarptautinės teorinės ir taikomosios chemijos<text:s/></text:span><text:span text:style-name="T787">sąjungos (toliau – IUPAC) nomenklatūrą;</text:span></text:p>
      <text:p text:style-name="P788"><text:span text:style-name="T789">21</text:span><text:span text:style-name="T790">1</text:span><text:span text:style-name="T791">.2.1.2</text:span><text:span text:style-name="T792">. Europos Bendrijos numeris (EB numeris) (Europos esamų komercinių cheminių medžiagų sąrašą (EINECS), Europos naujų cheminių medžiagų sąrašo (ELINCS) arba polimerais nebelaikomų cheminių medžiagų sąrašo<text:s/></text:span><text:span text:style-name="T793">(NLP) numeris (jei yra));</text:span></text:p>
      <text:p text:style-name="P794"><text:span text:style-name="T795">21</text:span><text:span text:style-name="T796">1</text:span><text:span text:style-name="T797">.2.1.3</text:span><text:span text:style-name="T798">. Cheminių medžiagų santrumpų tarnybos registracijos numeris (toliau – CAS numeris);</text:span></text:p>
      <text:p text:style-name="P799"><text:span text:style-name="T800">21</text:span><text:span text:style-name="T801">1</text:span><text:span text:style-name="T802">.3</text:span><text:span text:style-name="T803">. Informacija apie POT atsargų pobūdį:</text:span></text:p>
      <text:p text:style-name="P804"><text:span text:style-name="T805">21</text:span><text:span text:style-name="T806">1</text:span><text:span text:style-name="T807">.3.1</text:span><text:span text:style-name="T808">. POT atsargų tipas (atskira cheminė medžiaga, cheminis mišinys ar gami</text:span><text:span text:style-name="T809">nys);</text:span></text:p>
      <text:p text:style-name="P810"><text:span text:style-name="T811">21</text:span><text:span text:style-name="T812">1</text:span><text:span text:style-name="T813">.3.2</text:span><text:span text:style-name="T814">. cheminio mišinio aprašymas;</text:span></text:p>
      <text:p text:style-name="P815"><text:span text:style-name="T816">21</text:span><text:span text:style-name="T817">1</text:span><text:span text:style-name="T818">.3.3</text:span><text:span text:style-name="T819">. bendra POT atsargų masė (tonomis);</text:span></text:p>
      <text:p text:style-name="P820"><text:span text:style-name="T821">21</text:span><text:span text:style-name="T822">1</text:span><text:span text:style-name="T823">.3.4</text:span><text:span text:style-name="T824">. POT medžiagos koncentracija</text:span><text:span text:style-name="T825"><text:s/>cheminiame mišinyje arba gaminyje (mg/kg);</text:span></text:p>
      <text:p text:style-name="P826"><text:span text:style-name="T827">21</text:span><text:span text:style-name="T828">1</text:span><text:span text:style-name="T829">.4</text:span><text:span text:style-name="T830">. Informacija apie POT atsargų saugojimo (sandėliavimo) būdus,<text:s/></text:span><text:span text:style-name="T831">taikomas prevencines POT išleidimo į aplinką priemones (įrodymai, kad POT atsargos tvarkomos saugiai, efektyviai ir aplinkai saugiais būdais);</text:span></text:p>
      <text:p text:style-name="P832"><text:span text:style-name="T833">21</text:span><text:span text:style-name="T834">1</text:span><text:span text:style-name="T835">.5</text:span><text:span text:style-name="T836">. Numatomas POT atsargų naudojimas ir (ar) informacija apie gaminį POT atsargose:</text:span></text:p>
      <text:p text:style-name="P837"><text:span text:style-name="T838">21</text:span><text:span text:style-name="T839">1</text:span><text:span text:style-name="T840">.5.1</text:span><text:span text:style-name="T841"> naudojimo bū</text:span><text:span text:style-name="T842">do aprašymas ir (ar) gaminio aprašymas;</text:span></text:p>
      <text:p text:style-name="P843"><text:span text:style-name="T844">21</text:span><text:span text:style-name="T845">1</text:span><text:span text:style-name="T846">.5.2</text:span><text:span text:style-name="T847">. tolesnis naudojimo būdas ir (ar) gaminio aprašymas (1);</text:span></text:p>
      <text:p text:style-name="P848"><text:span text:style-name="T849">21</text:span><text:span text:style-name="T850">1</text:span><text:span text:style-name="T851">.5.3</text:span><text:span text:style-name="T852">. tolesnis naudojimo būdas ir (ar) gaminio aprašymas (2);</text:span></text:p>
      <text:p text:style-name="P853"><text:span text:style-name="T854">21</text:span><text:span text:style-name="T855">1</text:span><text:span text:style-name="T856">.6</text:span><text:span text:style-name="T857">. Papildoma informacija apie POT atsargas, kurią POT atsargų turėto</text:span><text:span text:style-name="T858">jas laiko svarbia.</text:span></text:p>
      <text:p text:style-name="P859"><text:span text:style-name="T860">21</text:span><text:span text:style-name="T861">2</text:span><text:span text:style-name="T862">. </text:span>POT atsargų turėtojai praėjusių kalendorinių metų duomenis ir informaciją, nurodytą<text:s/><text:span text:style-name="T863">21</text:span><text:span text:style-name="T864">1</text:span><text:span text:style-name="T865"> punkte,<text:s/></text:span>teikia Aplinkos apsaugos agentūrai elektroniniu paštu kiekvienais metais iki kovo 1 d.; apie į<text:s/><text:span text:style-name="T866">Reglamento (ES) 2019/1021 I ir II p</text:span><text:span text:style-name="T867">riedus įtrauktas<text:s/></text:span>naujas<text:s/><text:span text:style-name="T868">chemines medžiagas (POT medžiagas) – pirmą kartą duomenys ir<text:s/></text:span><text:span text:style-name="T869">informacija</text:span><text:s/><text:span text:style-name="T870">pateikiami</text:span><text:s/>ne vėliau kaip praėjus 12 mėnesių nuo reikalavimų toms cheminėms medžiagoms (POT medžiagoms) įsigaliojimo, vėliau – kasmet.</text:p>
      <text:p text:style-name="P871"><text:span text:style-name="T872">21</text:span><text:span text:style-name="T873">3</text:span><text:span text:style-name="T874">. Duomenys ir inf</text:span><text:span text:style-name="T875">ormacija apie POT atsargas teikiama Aplinkos apsaugos agentūrai užpildant Europos cheminių medžiagų agentūros parengtą formą<text:s/></text:span><text:span text:style-name="T876">MsExcel</text:span><text:span text:style-name="T877"><text:s/>formatu, kuri paskelbta Aplinkos apsaugos agentūros<text:s/></text:span><text:span text:style-name="T878">interneto tinklalapyje<text:s/></text:span><text:span text:style-name="T879">https://aaa.lrv.lt/lt/veiklos-sritys/chemines-medziagos-ir-misiniai/pot-reglamentas-patvarus-organiniai-tersalai/</text:span><text:span text:style-name="T880">.</text:span></text:p>
      <text:p text:style-name="P881">Papildyta skyriumi:</text:p>
      <text:p text:style-name="P882"><text:span text:style-name="T883">Nr.<text:s/></text:span><text:a xlink:href="https://www.e-tar.lt/portal/legalAct.html?documentId=548651803df711efbdaea558de59136c" office:target-frame-name="_top" xlink:show="replace"><text:span text:style-name="T884">D1-228</text:span></text:a><text:span text:style-name="T885">, 2024-07-0</text:span><text:span text:style-name="T886">9, paskelbta TAR 2024-07-10, i. k. 2024-12787</text:span></text:p>
      <text:p text:style-name="Normal"/>
      <text:p text:style-name="P887"><text:span text:style-name="T888">IV</text:span><text:span text:style-name="T889"><text:s/>Skyrius</text:span></text:p>
      <text:p text:style-name="P890"><text:span text:style-name="T891">DUOMENŲ IR INFORMACIJOS RINKIMAS IR KAUPIMAS APLINKOS APSAUGOS AGENTŪROJE</text:span></text:p>
      <text:p text:style-name="P892"/>
      <text:p text:style-name="P893"><text:span text:style-name="T894">22</text:span><text:span text:style-name="T895">. Aplinkos apsaugos agentūra tvirtina iš gamintojų, importuotojų, tolesnių naudotojų, įskaitant cheminių mišinių<text:s/></text:span><text:span text:style-name="T896">ruošėjus, platintojų, eksportuotojų gautus duomenis ir informaciją arba grąžina juos patikslinti IS AIVIKS. Patvirtintus duomenis ir informaciją kaupia ir tvarko IS „AIVIKS“.</text:span><text:s/>Apie elektroniniu paštu pateiktų duomenų ir informacijos gavimą iš gamintojų, importuotojų, tolesnių naudotojų, įskaitant cheminių mišinių ruošėjus, platintojų, eksportuotojų, neregistruotų Lietuvos Respublikos juridinių asmenų registre, Aplinkos apsaugos agentūra patvirtina elektroniniu paštu per 3 darbo dienas.<text:s/></text:p>
      <text:p text:style-name="P897">Punkto pakeitimai:</text:p>
      <text:p text:style-name="P898"><text:span text:style-name="T899">Nr.<text:s/></text:span><text:a xlink:href="https://www.e-tar.lt/portal/legalAct.html?documentId=548651803df711efbdaea558de59136c" office:target-frame-name="_top" xlink:show="replace"><text:span text:style-name="T900">D1-228</text:span></text:a><text:span text:style-name="T901">, 2024-07-09, paskelbta TAR 2024-07-10, i. k. 2024-12787</text:span></text:p>
      <text:p text:style-name="Normal"/>
      <text:p text:style-name="P902"><text:span text:style-name="T903">23</text:span><text:span text:style-name="T904">. Aplinkos apsaugos agentūra apie pastebėtas pateiktų duomenų ir informacijos klaida</text:span><text:span text:style-name="T905">s praneša gamintojams, importuotojams, tolesniems naudotojams, įskaitant cheminių mišinių ruošėjus, platintojams, eksportuotojams, per IS „AIVIKS“ arba elektroniniu paštu. Patikslintus duomenis ir informaciją gamintojai, importuotojai, tolesni naudotojai,<text:s/></text:span><text:span text:style-name="T906">įskaitant cheminių mišinių ruošėjus, platintojai, eksportuotojai, pateikia Aplinkos apsaugos agentūrai per 15 darbo dienų nuo pastabų gavimo.</text:span><text:s/></text:p>
      <text:p text:style-name="P907">Punkto pakeitimai:</text:p>
      <text:p text:style-name="P908"><text:span text:style-name="T909">Nr.<text:s/></text:span><text:a xlink:href="https://www.e-tar.lt/portal/legalAct.html?documentId=548651803df711efbdaea558de59136c" office:target-frame-name="_top" xlink:show="replace"><text:span text:style-name="T910">D1-228</text:span></text:a><text:span text:style-name="T911">, 2024-07-09, paskelbta TAR 2024-07-10, i. k. 2024-12787</text:span></text:p>
      <text:p text:style-name="Normal"/>
      <text:p text:style-name="P912"><text:span text:style-name="T913">24</text:span><text:span text:style-name="T914">. Aplinkos apsaugos agentūra užtikrina iš gamintojų, importuotojų, tolesnių naudotojų, įskaitant cheminių mišinių ruošėjus, platintojų, eksportuotojų ir kitų valstybės institucijų gautų duomenų, informacijos apsaugą ir konfidencialumą, kai nuostata dėl kon</text:span><text:span text:style-name="T915">fidencialumo taikoma Cheminių medžiagų ir cheminių mišinių įstatymo 15 straipsnio nustatyta tvarka.<text:s/></text:span></text:p>
      <text:p text:style-name="P916"><text:span text:style-name="T917">25</text:span><text:span text:style-name="T918">. IS „AIVIKS“ cheminių medžiagų ir cheminių mišinių posistemėje kaupiami duomenys ir informacija, kurie pagal Cheminių medžiagų ir cheminių mišinių į</text:span><text:span text:style-name="T919">statymą, Reglamentą (EB) Nr. 1907/2006 ir Reglamentą (EB) Nr. 1272/2008 negali būti laikomi komercine paslaptimi ir pagal Lietuvos Respublikos įstatymus nepriskirti valstybės ar tarnybos paslaptims.</text:span><text:s/></text:p>
      <text:p text:style-name="P920">Punkto pakeitimai:</text:p>
      <text:p text:style-name="P921"><text:span text:style-name="T922">Nr.<text:s/></text:span><text:a xlink:href="https://www.e-tar.lt/portal/legalAct.html?documentId=548651803df711efbdaea558de59136c" office:target-frame-name="_top" xlink:show="replace"><text:span text:style-name="T923">D1-228</text:span></text:a><text:span text:style-name="T924">, 2024-07-09, paskelbta TAR 2024-07-10, i. k. 2024-12787</text:span></text:p>
      <text:p text:style-name="Normal"/>
      <text:p text:style-name="P925"><text:span text:style-name="T926">26</text:span><text:span text:style-name="T927">.<text:s/></text:span><text:span text:style-name="T928">Asmens duomenys tvarkomi vadovaujantis 2016 m. balandžio 27 d. Europos Parlamento ir Tarybos reglamentu (ES) 2016/679 d</text:span><text:span text:style-name="T929">ėl fizinių asmenų apsaugos tvarkant asmens duomenis ir dėl laisvo tokių duomenų judėjimo, kuriuo panaikinama Direktyva 95/46/EB, ir Lietuvos Respublikos asmens duomenų teisinės apsaugos įstatymu.</text:span><text:span text:style-name="T930"><text:s/>Asmens duomenų tvarkymo tikslas – tinkamai nustatyti fizinio</text:span><text:span text:style-name="T931"><text:s/>asmens tapatybę ir užtikrinti IS „AIVIKS“ duomenų patikrą ir tvarkymą teisės aktuose nustatyta tvarka vykdant Tvarkos aprašo 2 punkte nurodytus duomenų ir informacijos apie chemines medžiagas ir cheminius mišinius rinkimo ir kaupimo tikslus.</text:span><text:s/></text:p>
      <text:p text:style-name="P932">Punkto pakeitimai:</text:p>
      <text:p text:style-name="P933"><text:span text:style-name="T934">Nr.<text:s/></text:span><text:a xlink:href="https://www.e-tar.lt/portal/legalAct.html?documentId=548651803df711efbdaea558de59136c" office:target-frame-name="_top" xlink:show="replace"><text:span text:style-name="T935">D1-228</text:span></text:a><text:span text:style-name="T936">, 2024-07-09, paskelbta TAR 2024-07-10, i. k. 2024-12787</text:span></text:p>
      <text:p text:style-name="Normal"/>
      <text:p text:style-name="P937"><text:span text:style-name="T938">______________</text:span></text:p>
      <text:p text:style-name="P939">Duomenų ir informacijos apie<text:s/>chemines</text:p>
      <text:p text:style-name="P944">medžiagas ir cheminius mišinius teikimo<text:s/></text:p>
      <text:p text:style-name="P945">tvarkos aprašo<text:s/></text:p>
      <text:p text:style-name="P946"><text:span text:style-name="T947">1</text:span><text:span text:style-name="T948"><text:s/>priedas</text:span></text:p>
      <text:p text:style-name="P949"/>
      <text:p text:style-name="P950"><text:span text:style-name="T951">CHEMINIAI MIŠINIAI</text:span><text:span text:style-name="T952">,<text:s/></text:span><text:span text:style-name="T953">PRISKIRIAMI PAVOJINGIEMS DĖL JŲ POVEIKIO ŽMONIŲ SVEIKATAI AR DĖL JŲ FIZINIO POVEIKIO</text:span><text:span text:style-name="T954"><text: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Eil. Nr.<text:s/></text:p>
          </table:table-cell>
          <table:table-cell table:style-name="TableCell964" table:number-columns-spanned="2">
            <text:p text:style-name="P965">Klasifikavimas pagal Reglamentą (EB) Nr. 1272/2008</text:p>
          </table:table-cell>
          <table:covered-table-cell/>
          <table:table-cell table:style-name="TableCell966" table:number-rows-spanned="2">
            <text:p text:style-name="P967">Cheminio mišinio fizinė būsena<text:s/></text:p>
          </table:table-cell>
        </table:table-row>
        <table:table-row table:style-name="TableRow968">
          <table:covered-table-cell>
            <text:p text:style-name="P969"/>
          </table:covered-table-cell>
          <table:table-cell table:style-name="TableCell970">
            <text:p text:style-name="P971">Pavojingumo klasė ir kategorija</text:p>
          </table:table-cell>
          <table:table-cell table:style-name="TableCell972">
            <text:p text:style-name="P973">Pavojingumo frazė</text:p>
          </table:table-cell>
          <table:covered-table-cell>
            <text:p text:style-name="P974"/>
          </table:covered-table-cell>
        </table:table-row>
        <table:table-row table:style-name="TableRow975">
          <table:table-cell table:style-name="TableCell976" table:number-rows-spanned="5">
            <text:p text:style-name="P977">1.</text:p>
          </table:table-cell>
          <table:table-cell table:style-name="TableCell978" table:number-rows-spanned="5">
            <text:p text:style-name="P979">1 kategorijos ūmus toksiškumas</text:p>
            <text:p text:style-name="P980"/>
          </table:table-cell>
          <table:table-cell table:style-name="TableCell981">
            <text:p text:style-name="P982">H300</text:p>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H310</text:p>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H330</text:p>
          </table:table-cell>
          <table:table-cell table:style-name="TableCell997">
            <text:p text:style-name="P998">garai</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H330</text:p>
          </table:table-cell>
          <table:table-cell table:style-name="TableCell1004">
            <text:p text:style-name="P1005">dulkės ir (arba) rūkas</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H330</text:p>
          </table:table-cell>
          <table:table-cell table:style-name="TableCell1011">
            <text:p text:style-name="P1012">dujos</text:p>
          </table:table-cell>
        </table:table-row>
        <table:table-row table:style-name="TableRow1013">
          <table:table-cell table:style-name="TableCell1014" table:number-rows-spanned="5">
            <text:p text:style-name="P1015">2.</text:p>
          </table:table-cell>
          <table:table-cell table:style-name="TableCell1016" table:number-rows-spanned="5">
            <text:p text:style-name="P1017">2 kategorijos ūmus toksiškumas</text:p>
            <text:p text:style-name="P1018"/>
          </table:table-cell>
          <table:table-cell table:style-name="TableCell1019">
            <text:p text:style-name="P1020">H300</text:p>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H310</text:p>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H330</text:p>
          </table:table-cell>
          <table:table-cell table:style-name="TableCell1035">
            <text:p text:style-name="P1036">garai</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H330</text:p>
          </table:table-cell>
          <table:table-cell table:style-name="TableCell1042">
            <text:p text:style-name="P1043">dulkės ir (arba) rūkas</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H330</text:p>
          </table:table-cell>
          <table:table-cell table:style-name="TableCell1049">
            <text:p text:style-name="P1050">dujos</text:p>
          </table:table-cell>
        </table:table-row>
        <table:table-row table:style-name="TableRow1051">
          <table:table-cell table:style-name="TableCell1052" table:number-rows-spanned="5">
            <text:p text:style-name="P1053">3.</text:p>
          </table:table-cell>
          <table:table-cell table:style-name="TableCell1054" table:number-rows-spanned="5">
            <text:p text:style-name="Normal"><text:span text:style-name="T1055">3 kategorijos ū</text:span><text:span text:style-name="T1056">mus toksiškumas</text:span></text:p>
            <text:p text:style-name="P1057"/>
          </table:table-cell>
          <table:table-cell table:style-name="TableCell1058">
            <text:p text:style-name="P1059">H301</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H311</text:p>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H331</text:p>
          </table:table-cell>
          <table:table-cell table:style-name="TableCell1074">
            <text:p text:style-name="P1075">garai</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H331</text:p>
          </table:table-cell>
          <table:table-cell table:style-name="TableCell1081">
            <text:p text:style-name="P1082">dulkės ir (arba) rūkas</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H331</text:p>
          </table:table-cell>
          <table:table-cell table:style-name="TableCell1088">
            <text:p text:style-name="P1089">dujos</text:p>
          </table:table-cell>
        </table:table-row>
        <table:table-row table:style-name="TableRow1090">
          <table:table-cell table:style-name="TableCell1091">
            <text:p text:style-name="P1092">4.</text:p>
          </table:table-cell>
          <table:table-cell table:style-name="TableCell1093">
            <text:p text:style-name="Normal"><text:span text:style-name="T1094">1A, 1B kategorijos mutagenai</text:span></text:p>
          </table:table-cell>
          <table:table-cell table:style-name="TableCell1095">
            <text:p text:style-name="P1096">H340</text:p>
          </table:table-cell>
          <table:table-cell table:style-name="TableCell1097">
            <text:p text:style-name="P1098"/>
          </table:table-cell>
        </table:table-row>
        <table:table-row table:style-name="TableRow1099">
          <table:table-cell table:style-name="TableCell1100">
            <text:p text:style-name="P1101">5.</text:p>
          </table:table-cell>
          <table:table-cell table:style-name="TableCell1102">
            <text:p text:style-name="Normal"><text:span text:style-name="T1103">1A, 1B kategorijos kancerogenai</text:span></text:p>
          </table:table-cell>
          <table:table-cell table:style-name="TableCell1104">
            <text:p text:style-name="P1105">H350</text:p>
          </table:table-cell>
          <table:table-cell table:style-name="TableCell1106">
            <text:p text:style-name="P1107"/>
          </table:table-cell>
        </table:table-row>
        <table:table-row table:style-name="TableRow1108">
          <table:table-cell table:style-name="TableCell1109">
            <text:p text:style-name="P1110">6.</text:p>
          </table:table-cell>
          <table:table-cell table:style-name="TableCell1111">
            <text:p text:style-name="P1112">1A, 1B<text:s/>kategorijos toksiškai veikiančios reprodukciją</text:p>
            <text:p text:style-name="P1113"/>
          </table:table-cell>
          <table:table-cell table:style-name="TableCell1114">
            <text:p text:style-name="P1115">H360</text:p>
          </table:table-cell>
          <table:table-cell table:style-name="TableCell1116">
            <text:p text:style-name="P1117"/>
          </table:table-cell>
        </table:table-row>
        <table:table-row table:style-name="TableRow1118">
          <table:table-cell table:style-name="TableCell1119">
            <text:p text:style-name="P1120">7.</text:p>
          </table:table-cell>
          <table:table-cell table:style-name="TableCell1121">
            <text:p text:style-name="P1122">1 kategorijos specifinis toksiškumas konkrečiam organui (kartotinis poveikis)</text:p>
          </table:table-cell>
          <table:table-cell table:style-name="TableCell1123">
            <text:p text:style-name="P1124">H372</text:p>
          </table:table-cell>
          <table:table-cell table:style-name="TableCell1125">
            <text:p text:style-name="P1126"/>
          </table:table-cell>
        </table:table-row>
        <table:table-row table:style-name="TableRow1127">
          <table:table-cell table:style-name="TableCell1128">
            <text:p text:style-name="P1129">8.</text:p>
          </table:table-cell>
          <table:table-cell table:style-name="TableCell1130">
            <text:p text:style-name="P1131">2 kategorijos specifinis toksiškumas konkrečiam organui (kartotinis poveikis)<text:s/></text:p>
          </table:table-cell>
          <table:table-cell table:style-name="TableCell1132">
            <text:p text:style-name="P1133">H373</text:p>
          </table:table-cell>
          <table:table-cell table:style-name="TableCell1134">
            <text:p text:style-name="P1135"/>
          </table:table-cell>
        </table:table-row>
        <table:table-row table:style-name="TableRow1136">
          <table:table-cell table:style-name="TableCell1137">
            <text:p text:style-name="P1138">9.</text:p>
          </table:table-cell>
          <table:table-cell table:style-name="TableCell1139">
            <text:p text:style-name="P1140">1 kategorijos<text:s/>specifinis toksiškumas konkrečiam organui (vienkartinis poveikis)</text:p>
            <text:p text:style-name="P1141"/>
          </table:table-cell>
          <table:table-cell table:style-name="TableCell1142">
            <text:p text:style-name="P1143">H370</text:p>
            <text:p text:style-name="P1144"/>
            <text:p text:style-name="P1145"/>
          </table:table-cell>
          <table:table-cell table:style-name="TableCell1146">
            <text:p text:style-name="P1147"/>
          </table:table-cell>
        </table:table-row>
        <table:table-row table:style-name="TableRow1148">
          <table:table-cell table:style-name="TableCell1149">
            <text:p text:style-name="P1150">10.</text:p>
          </table:table-cell>
          <table:table-cell table:style-name="TableCell1151">
            <text:p text:style-name="P1152">2 kategorijos specifinis toksiškumas konkrečiam organui (vienkartinis poveikis)</text:p>
          </table:table-cell>
          <table:table-cell table:style-name="TableCell1153">
            <text:p text:style-name="P1154">H371</text:p>
            <text:p text:style-name="P1155"/>
            <text:p text:style-name="P1156"/>
          </table:table-cell>
          <table:table-cell table:style-name="TableCell1157">
            <text:p text:style-name="P1158"/>
          </table:table-cell>
        </table:table-row>
        <table:table-row table:style-name="TableRow1159">
          <table:table-cell table:style-name="TableCell1160">
            <text:p text:style-name="P1161">11.</text:p>
          </table:table-cell>
          <table:table-cell table:style-name="TableCell1162">
            <text:p text:style-name="P1163">Odos ėsdinimas 1A</text:p>
          </table:table-cell>
          <table:table-cell table:style-name="TableCell1164">
            <text:p text:style-name="P1165">H314</text:p>
          </table:table-cell>
          <table:table-cell table:style-name="TableCell1166">
            <text:p text:style-name="P1167"/>
          </table:table-cell>
        </table:table-row>
        <table:table-row table:style-name="TableRow1168">
          <table:table-cell table:style-name="TableCell1169">
            <text:p text:style-name="P1170">12.</text:p>
          </table:table-cell>
          <table:table-cell table:style-name="TableCell1171">
            <text:p text:style-name="P1172">Odos ėsdinimas 1B</text:p>
          </table:table-cell>
          <table:table-cell table:style-name="TableCell1173">
            <text:p text:style-name="P1174">H314</text:p>
          </table:table-cell>
          <table:table-cell table:style-name="TableCell1175">
            <text:p text:style-name="P1176"/>
          </table:table-cell>
        </table:table-row>
        <table:table-row table:style-name="TableRow1177">
          <table:table-cell table:style-name="TableCell1178">
            <text:p text:style-name="P1179">13.</text:p>
          </table:table-cell>
          <table:table-cell table:style-name="TableCell1180">
            <text:p text:style-name="P1181">Odos ėsdinimas 1C</text:p>
          </table:table-cell>
          <table:table-cell table:style-name="TableCell1182">
            <text:p text:style-name="P1183">H314</text:p>
          </table:table-cell>
          <table:table-cell table:style-name="TableCell1184">
            <text:p text:style-name="P1185"/>
          </table:table-cell>
        </table:table-row>
        <table:table-row table:style-name="TableRow1186">
          <table:table-cell table:style-name="TableCell1187">
            <text:p text:style-name="P1188">14.</text:p>
          </table:table-cell>
          <table:table-cell table:style-name="TableCell1189">
            <text:p text:style-name="P1190">Smarkus akių pažeidimas</text:p>
          </table:table-cell>
          <table:table-cell table:style-name="TableCell1191">
            <text:p text:style-name="P1192">H318</text:p>
          </table:table-cell>
          <table:table-cell table:style-name="TableCell1193">
            <text:p text:style-name="P1194"/>
          </table:table-cell>
        </table:table-row>
        <table:table-row table:style-name="TableRow1195">
          <table:table-cell table:style-name="TableCell1196">
            <text:p text:style-name="P1197">15.</text:p>
          </table:table-cell>
          <table:table-cell table:style-name="TableCell1198">
            <text:p text:style-name="P1199">1 kategorijos plaučių pakenkimas prarijus<text:s/></text:p>
          </table:table-cell>
          <table:table-cell table:style-name="TableCell1200">
            <text:p text:style-name="P1201">H304</text:p>
          </table:table-cell>
          <table:table-cell table:style-name="TableCell1202">
            <text:p text:style-name="P1203"/>
          </table:table-cell>
        </table:table-row>
        <table:table-row table:style-name="TableRow1204">
          <table:table-cell table:style-name="TableCell1205">
            <text:p text:style-name="P1206">16.</text:p>
          </table:table-cell>
          <table:table-cell table:style-name="TableCell1207">
            <text:p text:style-name="P1208">1 kategorijos kvėpavimo takų jautrinimas</text:p>
          </table:table-cell>
          <table:table-cell table:style-name="TableCell1209">
            <text:p text:style-name="P1210">H334</text:p>
          </table:table-cell>
          <table:table-cell table:style-name="TableCell1211">
            <text:p text:style-name="P1212"/>
          </table:table-cell>
        </table:table-row>
        <table:table-row table:style-name="TableRow1213">
          <table:table-cell table:style-name="TableCell1214">
            <text:p text:style-name="P1215">17.</text:p>
          </table:table-cell>
          <table:table-cell table:style-name="TableCell1216">
            <text:p text:style-name="Normal"><text:span text:style-name="T1217">1 kategorijos odos jautrinimas<text:s/></text:span></text:p>
          </table:table-cell>
          <table:table-cell table:style-name="TableCell1218">
            <text:p text:style-name="P1219">H317</text:p>
          </table:table-cell>
          <table:table-cell table:style-name="TableCell1220">
            <text:p text:style-name="P1221"/>
          </table:table-cell>
        </table:table-row>
      </table:table>
      <text:p text:style-name="P1222"/>
      <text:p text:style-name="P1223">Duomenų ir informacijos apie chemines</text:p>
      <text:p text:style-name="P1228">medžiagas ir cheminius mišinius teikimo<text:s/></text:p>
      <text:p text:style-name="P1229">tvarkos aprašo<text:s/></text:p>
      <text:p text:style-name="P1230"><text:span text:style-name="T1231">2</text:span><text:span text:style-name="T1232"><text:s/>priedas</text:span></text:p>
      <text:p text:style-name="P1233"/>
      <text:p text:style-name="P1234"><text:span text:style-name="T1235">CHEMINIŲ MEDŽIAGŲ IR CHEMINIŲ MIŠINIŲ, PRISKIRIAMŲ PAVOJINGUMO KLASĖMS IR KATEGORIJOMS KIEKIS (KG), KURĮ PAGAMINUS, IMPORTAVUS, EKSPORTAVUS, PATEIKUS RINKAI IR SUNAUDOJUS, PRIVALOMA TEIK</text:span><text:span text:style-name="T1236">TI DUOMENIS IR INFORMACIJĄ</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3">
            <text:p text:style-name="P1247">Eil. Nr.<text:s/></text:p>
          </table:table-cell>
          <table:table-cell table:style-name="TableCell1248" table:number-columns-spanned="2">
            <text:p text:style-name="P1249">Klasifikavimas pagal Reglamentą (EB) Nr. 1272/2008</text:p>
          </table:table-cell>
          <table:covered-table-cell/>
          <table:table-cell table:style-name="TableCell1250" table:number-columns-spanned="3" table:number-rows-spanned="2">
            <text:p text:style-name="P1251">Kiekis (kg), kurį pasiekus ir viršijus privaloma teikti duomenis IS „AIVIKS“</text:p>
          </table:table-cell>
          <table:covered-table-cell/>
          <table:covered-table-cell/>
        </table:table-row>
        <table:table-row table:style-name="TableRow1252">
          <table:covered-table-cell>
            <text:p text:style-name="P1253"/>
          </table:covered-table-cell>
          <table:table-cell table:style-name="TableCell1254" table:number-rows-spanned="2">
            <text:p text:style-name="P1255">Pavojingumo klasė ir kategorija</text:p>
          </table:table-cell>
          <table:table-cell table:style-name="TableCell1256" table:number-rows-spanned="2">
            <text:p text:style-name="P1257">Cheminės medžiagos pavojingumo frazė</text:p>
            <text:p text:style-name="P1258"/>
          </table:table-cell>
          <table:covered-table-cell>
            <text:p text:style-name="P1259"/>
          </table:covered-table-cell>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Cheminės<text:s/>medžiagos</text:p>
          </table:table-cell>
          <table:table-cell table:style-name="TableCell1266">
            <text:p text:style-name="P1267">Cheminiai mišiniai</text:p>
            <text:p text:style-name="P1268">iki 2023 m. gruodžio 31 d.</text:p>
          </table:table-cell>
          <table:table-cell table:style-name="TableCell1269">
            <text:p text:style-name="P1270">Cheminiai</text:p>
            <text:p text:style-name="P1271">mišiniai</text:p>
            <text:p text:style-name="P1272">nuo 2024 m. sausio 1 d.</text:p>
          </table:table-cell>
        </table:table-row>
        <table:table-row table:style-name="TableRow1273">
          <table:table-cell table:style-name="TableCell1274" table:number-rows-spanned="3">
            <text:p text:style-name="P1275">1.</text:p>
          </table:table-cell>
          <table:table-cell table:style-name="TableCell1276" table:number-rows-spanned="3">
            <text:p text:style-name="P1277">1, 2 kategorijos ūmus toksiškumas</text:p>
            <text:p text:style-name="P1278"/>
          </table:table-cell>
          <table:table-cell table:style-name="TableCell1279">
            <text:p text:style-name="P1280">H300</text:p>
          </table:table-cell>
          <table:table-cell table:style-name="TableCell1281">
            <text:p text:style-name="P1282">10</text:p>
          </table:table-cell>
          <table:table-cell table:style-name="TableCell1283">
            <text:p text:style-name="P1284">1</text:p>
          </table:table-cell>
          <table:table-cell table:style-name="TableCell1285">
            <text:p text:style-name="P1286">10</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H310</text:p>
          </table:table-cell>
          <table:table-cell table:style-name="TableCell1292">
            <text:p text:style-name="P1293">10</text:p>
          </table:table-cell>
          <table:table-cell table:style-name="TableCell1294">
            <text:p text:style-name="P1295">1</text:p>
          </table:table-cell>
          <table:table-cell table:style-name="TableCell1296">
            <text:p text:style-name="P1297">10</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H330</text:p>
          </table:table-cell>
          <table:table-cell table:style-name="TableCell1303">
            <text:p text:style-name="P1304">10</text:p>
          </table:table-cell>
          <table:table-cell table:style-name="TableCell1305">
            <text:p text:style-name="P1306">1</text:p>
          </table:table-cell>
          <table:table-cell table:style-name="TableCell1307">
            <text:p text:style-name="P1308">10</text:p>
          </table:table-cell>
        </table:table-row>
        <table:table-row table:style-name="TableRow1309">
          <table:table-cell table:style-name="TableCell1310" table:number-rows-spanned="3">
            <text:p text:style-name="P1311">2.</text:p>
          </table:table-cell>
          <table:table-cell table:style-name="TableCell1312" table:number-rows-spanned="3">
            <text:p text:style-name="Normal"><text:span text:style-name="T1313">3 kategorijos ū</text:span><text:span text:style-name="T1314">mus toksiškumas</text:span></text:p>
            <text:p text:style-name="P1315"/>
          </table:table-cell>
          <table:table-cell table:style-name="TableCell1316">
            <text:p text:style-name="P1317">H301</text:p>
          </table:table-cell>
          <table:table-cell table:style-name="TableCell1318">
            <text:p text:style-name="P1319">100</text:p>
          </table:table-cell>
          <table:table-cell table:style-name="TableCell1320">
            <text:p text:style-name="P1321">10</text:p>
          </table:table-cell>
          <table:table-cell table:style-name="TableCell1322">
            <text:p text:style-name="P1323">100</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H311</text:p>
          </table:table-cell>
          <table:table-cell table:style-name="TableCell1329">
            <text:p text:style-name="P1330">100</text:p>
          </table:table-cell>
          <table:table-cell table:style-name="TableCell1331">
            <text:p text:style-name="P1332">10</text:p>
          </table:table-cell>
          <table:table-cell table:style-name="TableCell1333">
            <text:p text:style-name="P1334">100</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H331</text:p>
          </table:table-cell>
          <table:table-cell table:style-name="TableCell1340">
            <text:p text:style-name="P1341">100</text:p>
          </table:table-cell>
          <table:table-cell table:style-name="TableCell1342">
            <text:p text:style-name="P1343">10</text:p>
          </table:table-cell>
          <table:table-cell table:style-name="TableCell1344">
            <text:p text:style-name="P1345">100</text:p>
          </table:table-cell>
        </table:table-row>
        <table:table-row table:style-name="TableRow1346">
          <table:table-cell table:style-name="TableCell1347">
            <text:p text:style-name="P1348">3.</text:p>
          </table:table-cell>
          <table:table-cell table:style-name="TableCell1349">
            <text:p text:style-name="P1350">1A, 1B kategorijos mutagenai</text:p>
          </table:table-cell>
          <table:table-cell table:style-name="TableCell1351">
            <text:p text:style-name="P1352">H340</text:p>
          </table:table-cell>
          <table:table-cell table:style-name="TableCell1353">
            <text:p text:style-name="P1354">10</text:p>
          </table:table-cell>
          <table:table-cell table:style-name="TableCell1355">
            <text:p text:style-name="P1356">10</text:p>
          </table:table-cell>
          <table:table-cell table:style-name="TableCell1357">
            <text:p text:style-name="P1358">10</text:p>
          </table:table-cell>
        </table:table-row>
        <table:table-row table:style-name="TableRow1359">
          <table:table-cell table:style-name="TableCell1360">
            <text:p text:style-name="P1361">4.</text:p>
          </table:table-cell>
          <table:table-cell table:style-name="TableCell1362">
            <text:p text:style-name="P1363">1A, 1B kategorijos kancerogenai</text:p>
          </table:table-cell>
          <table:table-cell table:style-name="TableCell1364">
            <text:p text:style-name="P1365">H350</text:p>
          </table:table-cell>
          <table:table-cell table:style-name="TableCell1366">
            <text:p text:style-name="P1367">10</text:p>
          </table:table-cell>
          <table:table-cell table:style-name="TableCell1368">
            <text:p text:style-name="P1369">10</text:p>
          </table:table-cell>
          <table:table-cell table:style-name="TableCell1370">
            <text:p text:style-name="P1371">10</text:p>
          </table:table-cell>
        </table:table-row>
        <table:table-row table:style-name="TableRow1372">
          <table:table-cell table:style-name="TableCell1373">
            <text:p text:style-name="P1374">5.</text:p>
          </table:table-cell>
          <table:table-cell table:style-name="TableCell1375">
            <text:p text:style-name="P1376">1A, 1B kategorijos toksiškai veikiančios reprodukciją</text:p>
          </table:table-cell>
          <table:table-cell table:style-name="TableCell1377">
            <text:p text:style-name="P1378">H360</text:p>
            <text:p text:style-name="P1379"/>
          </table:table-cell>
          <table:table-cell table:style-name="TableCell1380">
            <text:p text:style-name="P1381">10</text:p>
          </table:table-cell>
          <table:table-cell table:style-name="TableCell1382">
            <text:p text:style-name="P1383">10</text:p>
          </table:table-cell>
          <table:table-cell table:style-name="TableCell1384">
            <text:p text:style-name="P1385">10</text:p>
          </table:table-cell>
        </table:table-row>
        <table:table-row table:style-name="TableRow1386">
          <table:table-cell table:style-name="TableCell1387">
            <text:p text:style-name="P1388">6.</text:p>
          </table:table-cell>
          <table:table-cell table:style-name="TableCell1389">
            <text:p text:style-name="P1390">1 kategorijos specifinis toksiškumas konkrečiam organui<text:s/>(kartotinis poveikis)</text:p>
          </table:table-cell>
          <table:table-cell table:style-name="TableCell1391">
            <text:p text:style-name="P1392">H372</text:p>
          </table:table-cell>
          <table:table-cell table:style-name="TableCell1393">
            <text:p text:style-name="P1394">100</text:p>
          </table:table-cell>
          <table:table-cell table:style-name="TableCell1395">
            <text:p text:style-name="P1396">10</text:p>
          </table:table-cell>
          <table:table-cell table:style-name="TableCell1397">
            <text:p text:style-name="P1398">100</text:p>
          </table:table-cell>
        </table:table-row>
        <table:table-row table:style-name="TableRow1399">
          <table:table-cell table:style-name="TableCell1400">
            <text:p text:style-name="P1401">7.</text:p>
          </table:table-cell>
          <table:table-cell table:style-name="TableCell1402">
            <text:p text:style-name="P1403">2 kategorijos specifinis toksiškumas konkrečiam organui (kartotinis poveikis)</text:p>
          </table:table-cell>
          <table:table-cell table:style-name="TableCell1404">
            <text:p text:style-name="P1405">H373</text:p>
          </table:table-cell>
          <table:table-cell table:style-name="TableCell1406">
            <text:p text:style-name="P1407">1000</text:p>
          </table:table-cell>
          <table:table-cell table:style-name="TableCell1408">
            <text:p text:style-name="P1409">10</text:p>
          </table:table-cell>
          <table:table-cell table:style-name="TableCell1410">
            <text:p text:style-name="P1411">1000</text:p>
          </table:table-cell>
        </table:table-row>
        <table:table-row table:style-name="TableRow1412">
          <table:table-cell table:style-name="TableCell1413">
            <text:p text:style-name="P1414">8.</text:p>
          </table:table-cell>
          <table:table-cell table:style-name="TableCell1415">
            <text:p text:style-name="P1416">1 kategorijos specifinis toksiškumas konkrečiam organui (vienkartinis poveikis)</text:p>
          </table:table-cell>
          <table:table-cell table:style-name="TableCell1417">
            <text:p text:style-name="P1418">H370</text:p>
          </table:table-cell>
          <table:table-cell table:style-name="TableCell1419">
            <text:p text:style-name="P1420">100</text:p>
          </table:table-cell>
          <table:table-cell table:style-name="TableCell1421">
            <text:p text:style-name="P1422">10</text:p>
          </table:table-cell>
          <table:table-cell table:style-name="TableCell1423">
            <text:p text:style-name="P1424">100</text:p>
          </table:table-cell>
        </table:table-row>
        <table:table-row table:style-name="TableRow1425">
          <table:table-cell table:style-name="TableCell1426">
            <text:p text:style-name="P1427">9.</text:p>
          </table:table-cell>
          <table:table-cell table:style-name="TableCell1428">
            <text:p text:style-name="P1429">2 kategorijos specifinis toksiškumas konkrečiam organui (vienkartinis poveikis)<text:s/></text:p>
          </table:table-cell>
          <table:table-cell table:style-name="TableCell1430">
            <text:p text:style-name="P1431">H371</text:p>
          </table:table-cell>
          <table:table-cell table:style-name="TableCell1432">
            <text:p text:style-name="P1433">1000</text:p>
          </table:table-cell>
          <table:table-cell table:style-name="TableCell1434">
            <text:p text:style-name="P1435">10</text:p>
          </table:table-cell>
          <table:table-cell table:style-name="TableCell1436">
            <text:p text:style-name="P1437">1000</text:p>
          </table:table-cell>
        </table:table-row>
        <table:table-row table:style-name="TableRow1438">
          <table:table-cell table:style-name="TableCell1439">
            <text:p text:style-name="P1440">10.</text:p>
          </table:table-cell>
          <table:table-cell table:style-name="TableCell1441">
            <text:p text:style-name="P1442">Odos ėsdinimas 1A, 1B, 1C</text:p>
          </table:table-cell>
          <table:table-cell table:style-name="TableCell1443">
            <text:p text:style-name="P1444">H314</text:p>
          </table:table-cell>
          <table:table-cell table:style-name="TableCell1445">
            <text:p text:style-name="P1446">100</text:p>
          </table:table-cell>
          <table:table-cell table:style-name="TableCell1447">
            <text:p text:style-name="P1448">10</text:p>
          </table:table-cell>
          <table:table-cell table:style-name="TableCell1449">
            <text:p text:style-name="P1450">100</text:p>
          </table:table-cell>
        </table:table-row>
        <table:table-row table:style-name="TableRow1451">
          <table:table-cell table:style-name="TableCell1452">
            <text:p text:style-name="P1453">11.</text:p>
          </table:table-cell>
          <table:table-cell table:style-name="TableCell1454">
            <text:p text:style-name="P1455">Smarkus akių pažeidimas</text:p>
          </table:table-cell>
          <table:table-cell table:style-name="TableCell1456">
            <text:p text:style-name="P1457">H318</text:p>
          </table:table-cell>
          <table:table-cell table:style-name="TableCell1458">
            <text:p text:style-name="P1459">100</text:p>
          </table:table-cell>
          <table:table-cell table:style-name="TableCell1460">
            <text:p text:style-name="P1461">10</text:p>
          </table:table-cell>
          <table:table-cell table:style-name="TableCell1462">
            <text:p text:style-name="P1463">100</text:p>
          </table:table-cell>
        </table:table-row>
        <table:table-row table:style-name="TableRow1464">
          <table:table-cell table:style-name="TableCell1465">
            <text:p text:style-name="P1466">12.</text:p>
          </table:table-cell>
          <table:table-cell table:style-name="TableCell1467">
            <text:p text:style-name="P1468">1 kategorijos plaučių pakenkimas prarijus</text:p>
          </table:table-cell>
          <table:table-cell table:style-name="TableCell1469">
            <text:p text:style-name="P1470">H304</text:p>
          </table:table-cell>
          <table:table-cell table:style-name="TableCell1471">
            <text:p text:style-name="P1472">100</text:p>
          </table:table-cell>
          <table:table-cell table:style-name="TableCell1473">
            <text:p text:style-name="P1474">10</text:p>
          </table:table-cell>
          <table:table-cell table:style-name="TableCell1475">
            <text:p text:style-name="P1476">100</text:p>
          </table:table-cell>
        </table:table-row>
        <table:table-row table:style-name="TableRow1477">
          <table:table-cell table:style-name="TableCell1478">
            <text:p text:style-name="P1479">13.</text:p>
          </table:table-cell>
          <table:table-cell table:style-name="TableCell1480">
            <text:p text:style-name="P1481">1 kategorijos kvėpavimo takų jautrinimas</text:p>
            <text:p text:style-name="P1482"/>
          </table:table-cell>
          <table:table-cell table:style-name="TableCell1483">
            <text:p text:style-name="P1484">H334</text:p>
          </table:table-cell>
          <table:table-cell table:style-name="TableCell1485">
            <text:p text:style-name="P1486">100</text:p>
          </table:table-cell>
          <table:table-cell table:style-name="TableCell1487">
            <text:p text:style-name="P1488">10</text:p>
          </table:table-cell>
          <table:table-cell table:style-name="TableCell1489">
            <text:p text:style-name="P1490">100</text:p>
          </table:table-cell>
        </table:table-row>
        <table:table-row table:style-name="TableRow1491">
          <table:table-cell table:style-name="TableCell1492">
            <text:p text:style-name="P1493">14.</text:p>
          </table:table-cell>
          <table:table-cell table:style-name="TableCell1494">
            <text:p text:style-name="P1495">1 kategorijos odos jautrinimas</text:p>
          </table:table-cell>
          <table:table-cell table:style-name="TableCell1496">
            <text:p text:style-name="P1497">H317</text:p>
          </table:table-cell>
          <table:table-cell table:style-name="TableCell1498">
            <text:p text:style-name="P1499">100</text:p>
          </table:table-cell>
          <table:table-cell table:style-name="TableCell1500">
            <text:p text:style-name="P1501">10</text:p>
          </table:table-cell>
          <table:table-cell table:style-name="TableCell1502">
            <text:p text:style-name="P1503">100</text:p>
          </table:table-cell>
        </table:table-row>
        <table:table-row table:style-name="TableRow1504">
          <table:table-cell table:style-name="TableCell1505">
            <text:p text:style-name="P1506">15.</text:p>
          </table:table-cell>
          <table:table-cell table:style-name="TableCell1507">
            <text:p text:style-name="P1508">1 kategorijos ūmus toksiškumas vandens aplinkai</text:p>
          </table:table-cell>
          <table:table-cell table:style-name="TableCell1509">
            <text:p text:style-name="P1510">H400</text:p>
          </table:table-cell>
          <table:table-cell table:style-name="TableCell1511">
            <text:p text:style-name="P1512">100</text:p>
          </table:table-cell>
          <table:table-cell table:style-name="TableCell1513">
            <text:p text:style-name="P1514">100</text:p>
          </table:table-cell>
          <table:table-cell table:style-name="TableCell1515">
            <text:p text:style-name="P1516">100</text:p>
          </table:table-cell>
        </table:table-row>
        <table:table-row table:style-name="TableRow1517">
          <table:table-cell table:style-name="TableCell1518" table:number-rows-spanned="3">
            <text:p text:style-name="P1519">16.</text:p>
          </table:table-cell>
          <table:table-cell table:style-name="TableCell1520" table:number-rows-spanned="3">
            <text:p text:style-name="P1521">1, 2, 3 kategorijos lėtinis toksiškumas vandens aplinkai</text:p>
          </table:table-cell>
          <table:table-cell table:style-name="TableCell1522">
            <text:p text:style-name="P1523">H410</text:p>
          </table:table-cell>
          <table:table-cell table:style-name="TableCell1524">
            <text:p text:style-name="P1525">100</text:p>
          </table:table-cell>
          <table:table-cell table:style-name="TableCell1526">
            <text:p text:style-name="P1527">100</text:p>
          </table:table-cell>
          <table:table-cell table:style-name="TableCell1528">
            <text:p text:style-name="P1529">100</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H411</text:p>
          </table:table-cell>
          <table:table-cell table:style-name="TableCell1535">
            <text:p text:style-name="P1536">100</text:p>
          </table:table-cell>
          <table:table-cell table:style-name="TableCell1537">
            <text:p text:style-name="P1538">100</text:p>
          </table:table-cell>
          <table:table-cell table:style-name="TableCell1539">
            <text:p text:style-name="P1540">100</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H412</text:p>
          </table:table-cell>
          <table:table-cell table:style-name="TableCell1546">
            <text:p text:style-name="P1547">100</text:p>
          </table:table-cell>
          <table:table-cell table:style-name="TableCell1548">
            <text:p text:style-name="P1549">100</text:p>
          </table:table-cell>
          <table:table-cell table:style-name="TableCell1550">
            <text:p text:style-name="P1551">100</text:p>
          </table:table-cell>
        </table:table-row>
      </table:table>
      <text:p text:style-name="P1552"/>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aplinkos ministerija, Įsakymas</text:span></text:p>
      <text:p text:style-name="P1562"><text:span text:style-name="T1563">Nr.<text:s/></text:span><text:a xlink:href="https://www.e-tar.lt/portal/legalAct.html?documentId=TAR.6D2C750E76A3" office:target-frame-name="_top" xlink:show="replace"><text:span text:style-name="T1564">D1-84</text:span></text:a><text:span text:style-name="T1565">, 2007-02-13, Žin., 2007, Nr. 22-855<text:s/></text:span><text:span text:style-name="T1566">(2007-02-20), i. k. 107301MISAK000D1-84</text:span></text:p>
      <text:p text:style-name="P1567"><text:span text:style-name="T1568">Dėl aplinkos ministro 2006 m. spalio 12 d. įsakymo Nr. D1-462 "Dėl Duomenų ir informacijos apie Lietuvos Respublikoje gaminamas, importuojamas, platinamas, eksportuojamas ir profesionaliai naudojamas chemines medžiag</text:span><text:span text:style-name="T1569">as ir preparatus, jų savybes, galimą poveikį žmogaus sveikatai ir aplinkai teikimo, rinkimo, kaupimo bei tolesnio paskirstymo tvarkos aprašo patvirtinimo" pakeitimo</text:span></text:p>
      <text:p text:style-name="P1570"/>
      <text:p text:style-name="P1571"><text:span text:style-name="T1572">2.</text:span></text:p>
      <text:p text:style-name="P1573"><text:span text:style-name="T1574">Lietuvos Respublikos aplinkos ministerija, Įsakymas</text:span></text:p>
      <text:p text:style-name="P1575"><text:span text:style-name="T1576">Nr.<text:s/></text:span><text:a xlink:href="https://www.e-tar.lt/portal/legalAct.html?documentId=TAR.D4D0CC838489" office:target-frame-name="_top" xlink:show="replace"><text:span text:style-name="T1577">D1-151</text:span></text:a><text:span text:style-name="T1578">, 2008-03-26, Žin., 2008, Nr. 36-1315 (2008-03-29), i. k. 108301MISAK00D1-151</text:span></text:p>
      <text:p text:style-name="P1579"><text:span text:style-name="T1580">Dėl aplinkos ministro 2006 m. spalio 12 d. įsakymo Nr. D1-462 "Dėl Duomenų ir informacijos apie Lietuvos Respublikoje gam</text:span><text:span text:style-name="T1581">inamas, importuojamas, platinamas, eksportuojamas ir profesionaliai naudojamas chemines medžiagas ir preparatus, jų savybes, galimą poveikį žmogaus sveikatai ir aplinkai teikimo, rinkimo, kaupimo bei tolesnio paskirstymo tvarkos aprašo patvirtinimo" pakeit</text:span><text:span text:style-name="T1582">imo</text:span></text:p>
      <text:p text:style-name="P1583"/>
      <text:p text:style-name="P1584"><text:span text:style-name="T1585">3.</text:span></text:p>
      <text:p text:style-name="P1586"><text:span text:style-name="T1587">Lietuvos Respublikos aplinkos ministerija, Įsakymas</text:span></text:p>
      <text:p text:style-name="P1588"><text:span text:style-name="T1589">Nr.<text:s/></text:span><text:a xlink:href="https://www.e-tar.lt/portal/legalAct.html?documentId=TAR.1AA0C017CE2B" office:target-frame-name="_top" xlink:show="replace"><text:span text:style-name="T1590">D1-382</text:span></text:a><text:span text:style-name="T1591">, 2008-07-15, Žin., 2008, Nr. 83-3317 (2008-07-22), i. k. 108301MISAK00D1-382</text:span></text:p>
      <text:p text:style-name="P1592"><text:span text:style-name="T1593">Dėl Lietuvos Respublikos<text:s/></text:span><text:span text:style-name="T1594">aplinkos ministro 2006 m. spalio 12 d. įsakymo Nr. D1-462 "Dėl Duomenų ir informacijos apie Lietuvos respublikoje gaminamas, importuojamas, platinamas, eksportuojamas ir profesionaliai naudojamas chemines medžiagas ir preparatus, jų savybes, galimą poveikį</text:span><text:span text:style-name="T1595"><text:s/>žmogaus sveikatai ir aplinkai teikimo, rinkimo, kaupimo bei tolesnio paskirstymo tvarkos aprašo patvirtinimo" pakeitimo</text:span></text:p>
      <text:p text:style-name="P1596"/>
      <text:p text:style-name="P1597"><text:span text:style-name="T1598">4.</text:span></text:p>
      <text:p text:style-name="P1599"><text:span text:style-name="T1600">Lietuvos Respublikos aplinkos ministerija, Įsakymas</text:span></text:p>
      <text:p text:style-name="P1601"><text:span text:style-name="T1602">Nr.<text:s/></text:span><text:a xlink:href="https://www.e-tar.lt/portal/legalAct.html?documentId=TAR.5C368802F79D" office:target-frame-name="_top" xlink:show="replace"><text:span text:style-name="T1603">D1-756</text:span></text:a><text:span text:style-name="T1604">, 2009-12-09, Žin., 2009, Nr. 147-6609 (2009-12-12), i. k. 109301MISAK00D1-756</text:span></text:p>
      <text:p text:style-name="P1605"><text:span text:style-name="T1606">Dėl Lietuvos Respublikos aplinkos ministro 2006 m. spalio 12 d. įsakymo Nr. D1-462 "Dėl Duomenų ir informacijos apie Lietuvos Respublikoje gaminamas, importuojamas,</text:span><text:span text:style-name="T1607"><text:s/>platinamas, eksportuojamas ir profesionaliai naudojamas chemines medžiagas ir preparatus, jų savybes, galimą poveikį žmogaus sveikatai ir aplinkai teikimo, rinkimo, kaupimo bei tolesnio paskirstymo tvarkos aprašo patvirtinimo" pakeitimo</text:span></text:p>
      <text:p text:style-name="P1608"/>
      <text:p text:style-name="P1609"><text:span text:style-name="T1610">5.</text:span></text:p>
      <text:p text:style-name="P1611"><text:span text:style-name="T1612">Lietuvos Respu</text:span><text:span text:style-name="T1613">blikos aplinkos ministerija, Įsakymas</text:span></text:p>
      <text:p text:style-name="P1614"><text:span text:style-name="T1615">Nr.<text:s/></text:span><text:a xlink:href="https://www.e-tar.lt/portal/legalAct.html?documentId=TAR.7D6482612266" office:target-frame-name="_top" xlink:show="replace"><text:span text:style-name="T1616">D1-427</text:span></text:a><text:span text:style-name="T1617">, 2010-05-21, Žin., 2010, Nr. 61-3019 (2010-05-27), i. k. 110301MISAK00D1-427</text:span></text:p>
      <text:p text:style-name="P1618"><text:span text:style-name="T1619">Dėl Lietuvos Respublikos aplinkos ministro 2006<text:s/></text:span><text:span text:style-name="T1620">m. spalio 12 d. įsakymo Nr. D1-462 "Dėl Duomenų ir informacijos apie Lietuvos Respublikoje gaminamas, importuojamas, platinamas, eksportuojamas ir profesionaliai naudojamas chemines medžiagas ir preparatus, jų savybes, galimą poveikį žmogaus sveikatai ir a</text:span><text:span text:style-name="T1621">plinkai teikimo, rinkimo, kaupimo bei tolesnio paskirstymo tvarkos aprašo patvirtinimo" pakeitimo</text:span></text:p>
      <text:p text:style-name="P1622"/>
      <text:p text:style-name="P1623"><text:span text:style-name="T1624">6.</text:span></text:p>
      <text:p text:style-name="P1625"><text:span text:style-name="T1626">Lietuvos Respublikos aplinkos ministerija, Įsakymas</text:span></text:p>
      <text:p text:style-name="P1627"><text:span text:style-name="T1628">Nr.<text:s/></text:span><text:a xlink:href="https://www.e-tar.lt/portal/legalAct.html?documentId=TAR.CA1BA76C8954" office:target-frame-name="_top" xlink:show="replace"><text:span text:style-name="T1629">D1-522</text:span></text:a><text:span text:style-name="T1630">, 2012-06-</text:span><text:span text:style-name="T1631">18, Žin., 2012, Nr. 72-3756 (2012-06-27), i. k. 112301MISAK00D1-522</text:span></text:p>
      <text:p text:style-name="P1632"><text:span text:style-name="T1633">Dėl Lietuvos Respublikos aplinkos ministro 2006 m. spalio 12 d. įsakymo Nr. D1-462 "Dėl Duomenų ir informacijos apie Lietuvos Respublikoje gaminamas, importuojamas, platinamas, eksportuoja</text:span><text:span text:style-name="T1634">mas ir pramoninėje, profesinėje ar kitoje ūkinėje veikloje naudojamas chemines medžiagas ir preparatus, jų savybes, galimą poveikį žmogaus sveikatai ir aplinkai teikimo, rinkimo, kaupimo bei tolesnio paskirstymo tvarkos aprašo patvirtinimo" pakeitimo</text:span></text:p>
      <text:p text:style-name="P1635"/>
      <text:p text:style-name="P1636"><text:span text:style-name="T1637">7.</text:span></text:p>
      <text:p text:style-name="P1638"><text:span text:style-name="T1639">L</text:span><text:span text:style-name="T1640">ietuvos Respublikos aplinkos ministerija, Įsakymas</text:span></text:p>
      <text:p text:style-name="P1641"><text:span text:style-name="T1642">Nr.<text:s/></text:span><text:a xlink:href="https://www.e-tar.lt/portal/legalAct.html?documentId=TAR.9B4E2168A5BD" office:target-frame-name="_top" xlink:show="replace"><text:span text:style-name="T1643">D1-178</text:span></text:a><text:span text:style-name="T1644">, 2013-03-04, Žin., 2013, Nr. 29-1408 (2013-03-20), i. k. 113301MISAK00D1-178</text:span></text:p>
      <text:p text:style-name="P1645"><text:span text:style-name="T1646">Dėl Lietuvos Respublikos aplinkos m</text:span><text:span text:style-name="T1647">inistro 2006 m. spalio 12 d. įsakymo Nr. D1-462 "Dėl Duomenų ir informacijos apie Lietuvos Respublikoje gaminamas, importuojamas, platinamas, eksportuojamas ir profesionaliai naudojamas chemines medžiagas ir preparatus, jų savybes, galimą poveikį žmogaus s</text:span><text:span text:style-name="T1648">veikatai ir aplinkai teikimo, rinkimo, kaupimo bei tolesnio paskirstymo tvarkos aprašo patvirtinimo" pakeitimo</text:span></text:p>
      <text:p text:style-name="P1649"/>
      <text:p text:style-name="P1650"><text:span text:style-name="T1651">8.</text:span></text:p>
      <text:p text:style-name="P1652"><text:span text:style-name="T1653">Lietuvos Respublikos aplinkos ministerija, Įsakymas</text:span></text:p>
      <text:p text:style-name="P1654"><text:span text:style-name="T1655">Nr.<text:s/></text:span><text:a xlink:href="https://www.e-tar.lt/portal/legalAct.html?documentId=TAR.2A8F573078FC" office:target-frame-name="_top" xlink:show="replace"><text:span text:style-name="T1656">D1-774</text:span></text:a><text:span text:style-name="T1657">, 2013-10-21, Žin., 2013, Nr. 111-5530 (2013-10-24), i. k. 113301MISAK00D1-774</text:span></text:p>
      <text:p text:style-name="P1658"><text:span text:style-name="T1659">Dėl aplinkos ministro 2006 m. spalio 12 d. įsakymo Nr. D1-462 "Dėl Duomenų ir informacijos apie Lietuvos Respublikoje gaminamas, importuojamas, platinamas, eksportuojamas<text:s/></text:span><text:span text:style-name="T1660">ir profesionaliai naudojamas chemines medžiagas ir preparatus, jų savybes, galimą poveikį žmogaus sveikatai ir aplinkai teikimo, rinkimo, kaupimo bei tolesnio paskirstymo tvarkos aprašo patvirtinimo" pakeitimo</text:span></text:p>
      <text:p text:style-name="P1661"/>
      <text:p text:style-name="P1662"><text:span text:style-name="T1663">9.</text:span></text:p>
      <text:p text:style-name="P1664"><text:span text:style-name="T1665">Lietuvos Respublikos aplinkos ministerija,</text:span><text:span text:style-name="T1666"><text:s/>Įsakymas</text:span></text:p>
      <text:p text:style-name="P1667"><text:span text:style-name="T1668">Nr.<text:s/></text:span><text:a xlink:href="https://www.e-tar.lt/portal/legalAct.html?documentId=0f85e370aadb11e48ebccd46991dfff9" office:target-frame-name="_top" xlink:show="replace"><text:span text:style-name="T1669"> D1-1006</text:span></text:a><text:span text:style-name="T1670">, 2014-12-05, paskelbta TAR 2015-02-02, i. k. 2015-01471</text:span></text:p>
      <text:p text:style-name="P1671"><text:span text:style-name="T1672">Dėl Lietuvos Respublikos aplinkos ministro 2006 m. spalio 12 d. įsakymo Nr.<text:s/></text:span><text:span text:style-name="T1673">D1-462 „Dėl Duomenų ir informacijos apie Lietuvos Respublikoje gaminamas, importuojamas, platinamas, eksportuojamas ir pramoninėje, profesinėje ar kitoje ūkinėje veikloje naudojamas chemines medžiagas ir preparatus, jų savybes, galimą poveikį žmogaus sveik</text:span><text:span text:style-name="T1674">atai ir aplinkai teikimo, rinkimo, kaupimo bei tolesnio paskirstymo tvarkos aprašo patvirtinimo“ pakeitimo</text:span></text:p>
      <text:p text:style-name="P1675"/>
      <text:p text:style-name="P1676"><text:span text:style-name="T1677">10.</text:span></text:p>
      <text:p text:style-name="P1678"><text:span text:style-name="T1679">Lietuvos Respublikos aplinkos ministerija, Įsakymas</text:span></text:p>
      <text:p text:style-name="P1680"><text:span text:style-name="T1681">Nr.<text:s/></text:span><text:a xlink:href="https://www.e-tar.lt/portal/legalAct.html?documentId=9a8bceb0295911e5a2d7e5e47b869348" office:target-frame-name="_top" xlink:show="replace"><text:span text:style-name="T1682">D1-537</text:span></text:a><text:span text:style-name="T1683">, 2015-07-13, paskelbta TAR 2015-07-13, i. k. 2015-11293</text:span></text:p>
      <text:p text:style-name="P1684"><text:span text:style-name="T1685">Dėl Lietuvos Respublikos aplinkos ministro 2006 m. spalio 12 d. įsakymo Nr. D1-462 „Dėl Duomenų ir informacijos apie Lietuvos Respublikoje gaminamas, importuojamas, platinamas, ekspor</text:span><text:span text:style-name="T1686">tuojamas ir pramoninėje, profesinėje ar kitoje ūkinėje veikloje naudojamas chemines medžiagas ir preparatus, jų savybes, galimą poveikį žmogaus sveikatai ir aplinkai teikimo, rinkimo, kaupimo bei tolesnio paskirstymo tvarkos aprašo patvirtinimo“ pakeitimo</text:span></text:p>
      <text:p text:style-name="P1687"/>
      <text:p text:style-name="P1688"><text:span text:style-name="T1689">11.</text:span></text:p>
      <text:p text:style-name="P1690"><text:span text:style-name="T1691">Lietuvos Respublikos aplinkos ministerija, Įsakymas</text:span></text:p>
      <text:p text:style-name="P1692"><text:span text:style-name="T1693">Nr.<text:s/></text:span><text:a xlink:href="https://www.e-tar.lt/portal/legalAct.html?documentId=0ea57e90b05f11eab9d9cd0c85e0b745" office:target-frame-name="_top" xlink:show="replace"><text:span text:style-name="T1694">D1-362</text:span></text:a><text:span text:style-name="T1695">, 2020-06-16, paskelbta TAR 2020-06-17, i. k. 2020-13197</text:span></text:p>
      <text:p text:style-name="P1696"><text:span text:style-name="T1697">Dėl Lietuvos Respublikos aplinkos<text:s/></text:span><text:span text:style-name="T1698">ministro 2006 m. spalio 12 d. įsakymo Nr. D1-462 „Dėl Duomenų ir informacijos apie Lietuvos Respublikoje gaminamas, importuojamas, platinamas, eksportuojamas ir pramoninėje, profesinėje ar kitoje ūkinėje veikloje naudojamas chemines medžiagas ir preparatus</text:span><text:span text:style-name="T1699">, jų savybes, galimą poveikį žmogaus sveikatai ir aplinkai teikimo, rinkimo, kaupimo bei tolesnio paskirstymo tvarkos aprašo patvirtinimo“ pakeitimo</text:span></text:p>
      <text:p text:style-name="P1700"/>
      <text:p text:style-name="P1701"><text:span text:style-name="T1702">12.</text:span></text:p>
      <text:p text:style-name="P1703"><text:span text:style-name="T1704">Lietuvos Respublikos aplinkos ministerija, Įsakymas</text:span></text:p>
      <text:p text:style-name="P1705"><text:span text:style-name="T1706">Nr.<text:s/></text:span><text:a xlink:href="https://www.e-tar.lt/portal/legalAct.html?documentId=548651803df711efbdaea558de59136c" office:target-frame-name="_top" xlink:show="replace"><text:span text:style-name="T1707">D1-228</text:span></text:a><text:span text:style-name="T1708">, 2024-07-09, paskelbta TAR 2024-07-10, i. k. 2024-12787</text:span></text:p>
      <text:p text:style-name="P1709"><text:span text:style-name="T1710">Dėl Lietuvos Respublikos aplinkos ministro 2006 m. spalio 12 d. įsakymo Nr. D1-462 „Dėl Duomenų ir informacijos apie chemines medžiagas ir ch</text:span><text:span text:style-name="T1711">eminius mišinius teikimo tvarkos aprašo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ja" style:country-asian="JP"/>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tab-stops>
          <style:tab-stop style:type="center" style:position="3.25in"/>
          <style:tab-stop style:type="right" style:position="6.5in"/>
        </style:tab-stops>
      </style:paragraph-properties>
    </style:style>
    <style:style style:name="T941" style:parent-style-name="DefaultParagraphFont" style:family="text">
      <style:text-properties fo:font-size="11pt" style:font-size-asian="11pt" style:font-size-complex="11pt" style:language-asian="ja" style:country-asian="JP"/>
    </style:style>
    <style:style style:name="P9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78"><text:span text:style-name="T79"><text:page-number text:fixed="false">3</text:page-number></text:span></text:p>
        <text:p text:style-name="P80"/>
      </style:header>
    </style:master-page>
    <style:master-page style:next-style-name="MP1" style:name="MPF1" style:page-layout-name="PL1">
      <style:header>
        <text:p text:style-name="P81"/>
      </style:header>
    </style:master-page>
    <style:master-page style:name="MP2" style:page-layout-name="PL2">
      <style:header>
        <text:p text:style-name="P940"><text:span text:style-name="T941"><text:page-number text:fixed="false">3</text:page-number></text:span></text:p>
        <text:p text:style-name="P942"/>
      </style:header>
    </style:master-page>
    <style:master-page style:next-style-name="MP2" style:name="MPF2" style:page-layout-name="PL2">
      <style:header>
        <text:p text:style-name="P943"/>
      </style:header>
    </style:master-page>
    <style:master-page style:name="MP3" style:page-layout-name="PL3">
      <style:header>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12T20:06:00Z</meta:creation-date>
    <dc:date>2024-07-12T20:06:00Z</dc:date>
    <meta:template xlink:href="Normal.dotm" xlink:type="simple"/>
    <meta:editing-cycles>2</meta:editing-cycles>
    <meta:editing-duration>PT0S</meta:editing-duration>
    <meta:document-statistic meta:page-count="3" meta:paragraph-count="985" meta:word-count="5418" meta:character-count="44370" meta:row-count="1996" meta:non-whitespace-character-count="39937"/>
  </office:meta>
</office:document-meta>
</file>